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SimHei" svg:font-family="SimHei, 黑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
      <style:paragraph-properties fo:line-height="0.706cm" fo:text-align="justify" style:justify-single-word="false" style:snap-to-layout-grid="false">
        <style:tab-stops/>
      </style:paragraph-properties>
    </style:style>
    <style:style style:name="P2" style:family="paragraph" style:parent-style-name="Standard" style:list-style-name="WW8Num5">
      <style:paragraph-properties fo:line-height="0.706cm" fo:text-align="justify" style:justify-single-word="false" style:snap-to-layout-grid="false">
        <style:tab-stops/>
      </style:paragraph-properties>
    </style:style>
    <style:style style:name="P3"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30">
      <style:paragraph-properties fo:line-height="0.706cm" fo:text-align="justify" style:justify-single-word="false" style:snap-to-layout-grid="false">
        <style:tab-stops/>
      </style:paragraph-properties>
      <style:text-properties style:font-name="標楷體" style:font-name-asian="標楷體" style:font-name-complex="標楷體"/>
    </style:style>
    <style:style style:name="P5" style:family="paragraph" style:parent-style-name="Standard" style:list-style-name="WW8Num3">
      <style:paragraph-properties fo:line-height="0.706cm" fo:text-align="justify" style:justify-single-word="false" style:snap-to-layout-grid="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list-style-name="WW8Num15">
      <style:paragraph-properties fo:margin-left="0cm" fo:margin-right="0cm" fo:line-height="0.706cm" fo:text-align="justify" style:justify-single-word="false" fo:text-indent="0cm" style:auto-text-indent="false" style:snap-to-layout-grid="false">
        <style:tab-stops/>
      </style:paragraph-properties>
    </style:style>
    <style:style style:name="P9" style:family="paragraph" style:parent-style-name="Standard" style:list-style-name="WW8Num15">
      <style:paragraph-properties fo:margin-left="0cm" fo:margin-right="0cm" fo:line-height="0.706cm" fo:text-align="justify" style:justify-single-word="false" fo:text-indent="0cm" style:auto-text-indent="false" style:snap-to-layout-grid="false">
        <style:tab-stops/>
      </style:paragraph-properties>
      <style:text-properties style:font-name="標楷體" style:font-name-asian="標楷體" style:font-name-complex="標楷體"/>
    </style:style>
    <style:style style:name="P10" style:family="paragraph" style:parent-style-name="Standard" style:list-style-name="WW8Num10">
      <style:paragraph-properties fo:margin-left="0cm" fo:margin-right="0cm" fo:line-height="0.706cm" fo:text-align="justify" style:justify-single-word="false" fo:text-indent="0cm" style:auto-text-indent="false" style:snap-to-layout-grid="false">
        <style:tab-stops/>
      </style:paragraph-properties>
      <style:text-properties style:font-name="標楷體" style:font-name-asian="標楷體" style:font-name-complex="標楷體"/>
    </style:style>
    <style:style style:name="P11" style:family="paragraph" style:parent-style-name="Standard" style:list-style-name="WW8Num15">
      <style:paragraph-properties fo:margin-left="0cm" fo:margin-right="0cm" fo:line-height="0.706cm" fo:text-align="justify" style:justify-single-word="false" fo:text-indent="0cm" style:auto-text-indent="false" style:snap-to-layout-grid="false">
        <style:tab-stops/>
      </style:paragraph-properties>
      <style:text-properties style:font-name="標楷體" style:font-name-asian="標楷體" style:font-name-complex="標楷體"/>
    </style:style>
    <style:style style:name="P12" style:family="paragraph" style:parent-style-name="Standard" style:list-style-name="WW8Num4">
      <style:paragraph-properties fo:margin-left="0cm" fo:margin-right="0cm" fo:line-height="0.706cm" fo:text-align="justify" style:justify-single-word="false" fo:text-indent="0cm" style:auto-text-indent="false" style:snap-to-layout-grid="false">
        <style:tab-stops/>
      </style:paragraph-properties>
      <style:text-properties style:font-name="標楷體" style:font-name-asian="標楷體" style:font-name-complex="標楷體" style:font-weight-complex="bold"/>
    </style:style>
    <style:style style:name="P13" style:family="paragraph" style:parent-style-name="Standard" style:list-style-name="WW8Num15">
      <style:paragraph-properties fo:margin-left="0cm" fo:margin-right="0cm" fo:line-height="0.706cm" fo:text-align="justify"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4" style:family="paragraph" style:parent-style-name="Standard" style:list-style-name="WW8Num14">
      <style:paragraph-properties fo:margin-left="1.799cm" fo:margin-right="0cm" fo:line-height="0.706cm" fo:text-align="justify" style:justify-single-word="false" fo:text-indent="-0.9cm" style:auto-text-indent="false" style:snap-to-layout-grid="false">
        <style:tab-stops/>
      </style:paragraph-properties>
    </style:style>
    <style:style style:name="P15" style:family="paragraph" style:parent-style-name="Standard" style:list-style-name="WW8Num1">
      <style:paragraph-properties fo:margin-left="1.799cm" fo:margin-right="0cm" fo:line-height="0.706cm" fo:text-align="justify" style:justify-single-word="false" fo:text-indent="-0.9cm" style:auto-text-indent="false" style:snap-to-layout-grid="false">
        <style:tab-stops/>
      </style:paragraph-properties>
    </style:style>
    <style:style style:name="P16" style:family="paragraph" style:parent-style-name="Standard" style:list-style-name="WW8Num19">
      <style:paragraph-properties fo:margin-left="1.799cm" fo:margin-right="0cm" fo:line-height="0.706cm" fo:text-align="justify" style:justify-single-word="false" fo:text-indent="-0.9cm" style:auto-text-indent="false" style:snap-to-layout-grid="false">
        <style:tab-stops/>
      </style:paragraph-properties>
    </style:style>
    <style:style style:name="P17" style:family="paragraph" style:parent-style-name="Standard" style:list-style-name="WW8Num20">
      <style:paragraph-properties fo:margin-left="1.799cm" fo:margin-right="0cm" fo:line-height="0.706cm" fo:text-align="justify" style:justify-single-word="false" fo:text-indent="-0.9cm" style:auto-text-indent="false" style:snap-to-layout-grid="false">
        <style:tab-stops/>
      </style:paragraph-properties>
    </style:style>
    <style:style style:name="P18" style:family="paragraph" style:parent-style-name="Standard" style:list-style-name="WW8Num29">
      <style:paragraph-properties fo:margin-left="1.799cm" fo:margin-right="0cm" fo:line-height="0.706cm" fo:text-align="justify" style:justify-single-word="false" fo:text-indent="-0.9cm" style:auto-text-indent="false" style:snap-to-layout-grid="false">
        <style:tab-stops/>
      </style:paragraph-properties>
    </style:style>
    <style:style style:name="P19" style:family="paragraph" style:parent-style-name="Standard" style:list-style-name="WW8Num22">
      <style:paragraph-properties fo:margin-left="1.799cm" fo:margin-right="0cm" fo:line-height="0.706cm" fo:text-align="justify" style:justify-single-word="false" fo:text-indent="-0.9cm" style:auto-text-indent="false" style:snap-to-layout-grid="false">
        <style:tab-stops/>
      </style:paragraph-properties>
    </style:style>
    <style:style style:name="P20" style:family="paragraph" style:parent-style-name="Standard" style:list-style-name="WW8Num28">
      <style:paragraph-properties fo:margin-left="1.799cm" fo:margin-right="0cm" fo:line-height="0.706cm" fo:text-align="justify" style:justify-single-word="false" fo:text-indent="-0.9cm" style:auto-text-indent="false" style:snap-to-layout-grid="false">
        <style:tab-stops/>
      </style:paragraph-properties>
    </style:style>
    <style:style style:name="P21" style:family="paragraph" style:parent-style-name="Standard" style:list-style-name="WW8Num32">
      <style:paragraph-properties fo:margin-left="1.799cm" fo:margin-right="0cm" fo:line-height="0.706cm" fo:text-align="justify" style:justify-single-word="false" fo:text-indent="-0.9cm" style:auto-text-indent="false" style:snap-to-layout-grid="false">
        <style:tab-stops/>
      </style:paragraph-properties>
    </style:style>
    <style:style style:name="P22" style:family="paragraph" style:parent-style-name="Standard" style:list-style-name="WW8Num14">
      <style:paragraph-properties fo:margin-left="1.799cm" fo:margin-right="0cm" fo:line-height="0.706cm" fo:text-align="justify" style:justify-single-word="false" fo:text-indent="-0.9cm" style:auto-text-indent="false" style:snap-to-layout-grid="false">
        <style:tab-stops/>
      </style:paragraph-properties>
      <style:text-properties style:font-name="標楷體" style:font-name-asian="標楷體" style:font-name-complex="標楷體"/>
    </style:style>
    <style:style style:name="P23" style:family="paragraph" style:parent-style-name="Standard" style:list-style-name="WW8Num32">
      <style:paragraph-properties fo:margin-left="1.799cm" fo:margin-right="0cm" fo:line-height="0.706cm" fo:text-align="justify" style:justify-single-word="false" fo:text-indent="-0.9cm" style:auto-text-indent="false" style:snap-to-layout-grid="false">
        <style:tab-stops/>
      </style:paragraph-properties>
      <style:text-properties style:font-name="標楷體" style:font-name-asian="標楷體" style:font-name-complex="標楷體"/>
    </style:style>
    <style:style style:name="P24" style:family="paragraph" style:parent-style-name="Standard" style:list-style-name="WW8Num29">
      <style:paragraph-properties fo:margin-left="1.799cm" fo:margin-right="0cm" fo:line-height="0.706cm" fo:text-align="justify" style:justify-single-word="false" fo:text-indent="-0.9cm" style:auto-text-indent="false" style:snap-to-layout-grid="false">
        <style:tab-stops/>
      </style:paragraph-properties>
      <style:text-properties style:font-name="標楷體" style:font-name-asian="標楷體" style:font-name-complex="標楷體" style:font-weight-complex="bold"/>
    </style:style>
    <style:style style:name="P25" style:family="paragraph" style:parent-style-name="Standard" style:list-style-name="WW8Num28">
      <style:paragraph-properties fo:margin-left="1.799cm" fo:margin-right="0cm" fo:line-height="0.706cm" fo:text-align="justify" style:justify-single-word="false" fo:text-indent="-0.9cm" style:auto-text-indent="false" style:snap-to-layout-grid="false">
        <style:tab-stops/>
      </style:paragraph-properties>
      <style:text-properties style:font-name="標楷體" style:letter-kerning="true" style:font-name-asian="標楷體" style:font-name-complex="細明體"/>
    </style:style>
    <style:style style:name="P26" style:family="paragraph" style:parent-style-name="Standard" style:list-style-name="WW8Num14">
      <style:paragraph-properties fo:margin-left="1.799cm" fo:margin-right="0cm" fo:line-height="0.706cm" fo:text-align="justify" style:justify-single-word="false" fo:text-indent="-0.9cm" style:auto-text-indent="false" style:snap-to-layout-grid="false">
        <style:tab-stops/>
      </style:paragraph-properties>
      <style:text-properties style:font-name="標楷體" fo:language="zh" fo:country="TW" style:letter-kerning="true" style:font-name-asian="標楷體" style:language-asian="zh" style:country-asian="TW" style:font-name-complex="標楷體" style:font-weight-complex="bold"/>
    </style:style>
    <style:style style:name="P27" style:family="paragraph" style:parent-style-name="Standard" style:list-style-name="WW8Num1">
      <style:paragraph-properties fo:margin-left="1.799cm" fo:margin-right="0cm" fo:line-height="0.706cm" fo:text-align="justify" style:justify-single-word="false" fo:text-indent="-0.9cm" style:auto-text-indent="false" style:snap-to-layout-grid="false">
        <style:tab-stops/>
      </style:paragraph-properties>
      <style:text-properties style:font-name="標楷體" fo:language="zh" fo:country="TW" style:letter-kerning="true" style:font-name-asian="標楷體" style:language-asian="zh" style:country-asian="TW" style:font-name-complex="標楷體" style:font-weight-complex="bold"/>
    </style:style>
    <style:style style:name="P28" style:family="paragraph" style:parent-style-name="Standard" style:list-style-name="WW8Num31">
      <style:paragraph-properties fo:margin-left="1.693cm" fo:margin-right="0cm" fo:line-height="0.706cm" fo:text-align="justify" style:justify-single-word="false" fo:text-indent="-0.847cm" style:auto-text-indent="false" style:snap-to-layout-grid="false">
        <style:tab-stops/>
      </style:paragraph-properties>
    </style:style>
    <style:style style:name="P29" style:family="paragraph" style:parent-style-name="Standard" style:list-style-name="WW8Num31">
      <style:paragraph-properties fo:margin-left="1.693cm" fo:margin-right="0cm" fo:line-height="0.706cm" fo:text-align="justify" style:justify-single-word="false" fo:text-indent="-0.847cm" style:auto-text-indent="false" style:snap-to-layout-grid="false">
        <style:tab-stops/>
      </style:paragraph-properties>
      <style:text-properties style:font-name="標楷體" fo:language="zh" fo:country="TW" style:letter-kerning="true" style:font-name-asian="標楷體" style:language-asian="zh" style:country-asian="TW" style:font-name-complex="標楷體" style:font-weight-complex="bold"/>
    </style:style>
    <style:style style:name="P30" style:family="paragraph" style:parent-style-name="Standard" style:list-style-name="WW8Num16">
      <style:paragraph-properties fo:margin-left="2.212cm" fo:margin-right="0cm" fo:line-height="0.706cm" fo:text-align="justify" style:justify-single-word="false" fo:text-indent="-0.501cm" style:auto-text-indent="false" style:snap-to-layout-grid="false">
        <style:tab-stops/>
      </style:paragraph-properties>
    </style:style>
    <style:style style:name="P31" style:family="paragraph" style:parent-style-name="Standard" style:list-style-name="WW8Num33">
      <style:paragraph-properties fo:margin-left="2.212cm" fo:margin-right="0cm" fo:line-height="0.706cm" fo:text-align="justify" style:justify-single-word="false" fo:text-indent="-0.501cm" style:auto-text-indent="false" style:snap-to-layout-grid="false">
        <style:tab-stops/>
      </style:paragraph-properties>
    </style:style>
    <style:style style:name="P32" style:family="paragraph" style:parent-style-name="Standard" style:list-style-name="WW8Num16">
      <style:paragraph-properties fo:margin-left="2.212cm" fo:margin-right="0cm" fo:line-height="0.706cm" fo:text-align="justify" style:justify-single-word="false" fo:text-indent="-0.501cm" style:auto-text-indent="false" style:snap-to-layout-grid="false">
        <style:tab-stops/>
      </style:paragraph-properties>
      <style:text-properties style:font-name="標楷體" fo:language="zh" fo:country="TW" style:letter-kerning="true" style:font-name-asian="標楷體" style:language-asian="zh" style:country-asian="TW" style:font-name-complex="標楷體" style:font-weight-complex="bold"/>
    </style:style>
    <style:style style:name="P33" style:family="paragraph" style:parent-style-name="Standard" style:list-style-name="WW8Num8">
      <style:paragraph-properties fo:margin-left="2.212cm" fo:margin-right="0cm" fo:line-height="0.706cm" fo:text-align="justify" style:justify-single-word="false" fo:text-indent="-0.501cm" style:auto-text-indent="false" style:snap-to-layout-grid="false">
        <style:tab-stops/>
      </style:paragraph-properties>
      <style:text-properties style:font-name="標楷體" fo:language="zh" fo:country="TW" style:letter-kerning="true" style:font-name-asian="標楷體" style:language-asian="zh" style:country-asian="TW" style:font-name-complex="標楷體" style:font-weight-complex="bold"/>
    </style:style>
    <style:style style:name="P34" style:family="paragraph" style:parent-style-name="Standard" style:list-style-name="WW8Num31">
      <style:paragraph-properties fo:margin-left="2.247cm" fo:margin-right="0cm" fo:line-height="0.706cm" fo:text-align="justify" style:justify-single-word="false" fo:text-indent="-1.401cm" style:auto-text-indent="false" style:snap-to-layout-grid="false">
        <style:tab-stops/>
      </style:paragraph-properties>
    </style:style>
    <style:style style:name="P35" style:family="paragraph" style:parent-style-name="Standard" style:list-style-name="WW8Num31">
      <style:paragraph-properties fo:margin-left="2.247cm" fo:margin-right="0cm" fo:line-height="0.706cm" fo:text-align="justify" style:justify-single-word="false" fo:text-indent="-1.401cm" style:auto-text-indent="false" style:snap-to-layout-grid="false">
        <style:tab-stops/>
      </style:paragraph-properties>
      <style:text-properties style:font-name="標楷體" fo:language="zh" fo:country="TW" style:letter-kerning="true" style:font-name-asian="標楷體" style:language-asian="zh" style:country-asian="TW" style:font-name-complex="標楷體" style:font-weight-complex="bold"/>
    </style:style>
    <style:style style:name="P36" style:family="paragraph" style:parent-style-name="Standard">
      <style:paragraph-properties fo:margin-left="0.998cm" fo:margin-right="0cm" fo:line-height="0.706cm" fo:text-align="justify" style:justify-single-word="false" fo:text-indent="0cm" style:auto-text-indent="false" style:snap-to-layout-grid="false"/>
    </style:style>
    <style:style style:name="P37" style:family="paragraph" style:parent-style-name="Standard" style:list-style-name="WW8Num13">
      <style:paragraph-properties fo:margin-left="1.801cm" fo:margin-right="0cm" fo:line-height="0.706cm" fo:text-align="justify" style:justify-single-word="false" fo:text-indent="-0.953cm" style:auto-text-indent="false" style:snap-to-layout-grid="false">
        <style:tab-stops/>
      </style:paragraph-properties>
    </style:style>
    <style:style style:name="P38" style:family="paragraph" style:parent-style-name="Standard" style:list-style-name="WW8Num13">
      <style:paragraph-properties fo:margin-left="1.801cm" fo:margin-right="0cm" fo:line-height="0.706cm" fo:text-align="justify" style:justify-single-word="false" fo:text-indent="-0.905cm" style:auto-text-indent="false" style:snap-to-layout-grid="false">
        <style:tab-stops/>
      </style:paragraph-properties>
      <style:text-properties style:font-name="標楷體" fo:language="zh" fo:country="TW" style:letter-kerning="true" style:font-name-asian="標楷體" style:language-asian="zh" style:country-asian="TW" style:font-name-complex="標楷體" style:font-weight-complex="bold"/>
    </style:style>
    <style:style style:name="P39" style:family="paragraph" style:parent-style-name="Standard">
      <style:paragraph-properties fo:margin-left="1.748cm" fo:margin-right="0cm" fo:line-height="0.706cm" fo:text-align="justify" style:justify-single-word="false" fo:text-indent="0cm" style:auto-text-indent="false" style:snap-to-layout-grid="false"/>
    </style:style>
    <style:style style:name="P40" style:family="paragraph" style:parent-style-name="Standard">
      <style:paragraph-properties fo:margin-left="1.748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1.748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42" style:family="paragraph" style:parent-style-name="Standard">
      <style:paragraph-properties fo:margin-left="0.847cm" fo:margin-right="0cm" fo:line-height="0.706cm" fo:text-indent="0cm" style:auto-text-indent="false" style:snap-to-layout-grid="false"/>
    </style:style>
    <style:style style:name="P43" style:family="paragraph" style:parent-style-name="Standard">
      <style:paragraph-properties fo:margin-left="0.847cm" fo:margin-right="0cm" fo:line-height="0.706cm" fo:text-align="justify" style:justify-single-word="false" fo:text-indent="0cm" style:auto-text-indent="false" style:snap-to-layout-grid="false"/>
    </style:style>
    <style:style style:name="P44"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45" style:family="paragraph" style:parent-style-name="Standard" style:list-style-name="WW8Num26">
      <style:paragraph-properties fo:margin-left="2.302cm" fo:margin-right="0cm" fo:line-height="0.706cm" fo:text-align="justify" style:justify-single-word="false" fo:text-indent="-0.501cm" style:auto-text-indent="false" style:snap-to-layout-grid="false">
        <style:tab-stops/>
      </style:paragraph-properties>
    </style:style>
    <style:style style:name="P46" style:family="paragraph" style:parent-style-name="Standard" style:list-style-name="WW8Num26">
      <style:paragraph-properties fo:margin-left="2.302cm" fo:margin-right="0cm" fo:line-height="0.706cm" fo:text-align="justify" style:justify-single-word="false" fo:text-indent="-0.501cm" style:auto-text-indent="false" style:snap-to-layout-grid="false">
        <style:tab-stops/>
      </style:paragraph-properties>
      <style:text-properties style:font-name="標楷體" style:font-name-asian="標楷體" style:font-name-complex="標楷體" style:font-weight-complex="bold"/>
    </style:style>
    <style:style style:name="P47" style:family="paragraph" style:parent-style-name="Standard">
      <style:paragraph-properties fo:margin-left="1.693cm" fo:margin-right="0cm" fo:line-height="0.706cm" fo:text-align="justify" style:justify-single-word="false" fo:text-indent="0cm" style:auto-text-indent="false" style:snap-to-layout-grid="false"/>
    </style:style>
    <style:style style:name="P48" style:family="paragraph" style:parent-style-name="Standard" style:list-style-name="WW8Num27">
      <style:paragraph-properties fo:margin-left="2.201cm" fo:margin-right="0cm" fo:line-height="0.706cm" fo:text-align="justify" style:justify-single-word="false" fo:text-indent="-0.501cm" style:auto-text-indent="false" style:snap-to-layout-grid="false">
        <style:tab-stops/>
      </style:paragraph-properties>
    </style:style>
    <style:style style:name="P49" style:family="paragraph" style:parent-style-name="Standard" style:list-style-name="WW8Num27">
      <style:paragraph-properties fo:margin-left="2.201cm" fo:margin-right="0cm" fo:line-height="0.706cm" fo:text-align="justify" style:justify-single-word="false" fo:text-indent="-0.501cm" style:auto-text-indent="false" style:snap-to-layout-grid="false">
        <style:tab-stops/>
      </style:paragraph-properties>
      <style:text-properties style:font-name="標楷體" fo:language="zh" fo:country="TW" style:letter-kerning="true" style:font-name-asian="標楷體" style:language-asian="zh" style:country-asian="TW" style:font-name-complex="標楷體" style:font-weight-complex="bold"/>
    </style:style>
    <style:style style:name="P50" style:family="paragraph" style:parent-style-name="Standard" style:list-style-name="WW8Num21">
      <style:paragraph-properties fo:margin-left="1.752cm" fo:margin-right="0cm" fo:line-height="0.706cm" fo:text-align="justify" style:justify-single-word="false" fo:text-indent="-0.87cm" style:auto-text-indent="false" style:snap-to-layout-grid="false">
        <style:tab-stops/>
      </style:paragraph-properties>
    </style:style>
    <style:style style:name="P51" style:family="paragraph" style:parent-style-name="Standard" style:list-style-name="WW8Num17">
      <style:paragraph-properties fo:margin-left="1.752cm" fo:margin-right="0cm" fo:line-height="0.706cm" fo:text-align="justify" style:justify-single-word="false" fo:text-indent="-0.87cm" style:auto-text-indent="false" style:snap-to-layout-grid="false">
        <style:tab-stops/>
      </style:paragraph-properties>
    </style:style>
    <style:style style:name="P52" style:family="paragraph" style:parent-style-name="Standard" style:list-style-name="WW8Num6">
      <style:paragraph-properties fo:margin-left="1.752cm" fo:margin-right="0cm" fo:line-height="0.706cm" fo:text-align="justify" style:justify-single-word="false" fo:text-indent="-0.87cm" style:auto-text-indent="false" style:snap-to-layout-grid="false">
        <style:tab-stops/>
      </style:paragraph-properties>
    </style:style>
    <style:style style:name="P53" style:family="paragraph" style:parent-style-name="Standard" style:list-style-name="WW8Num24">
      <style:paragraph-properties fo:margin-left="1.752cm" fo:margin-right="0cm" fo:line-height="0.706cm" fo:text-align="justify" style:justify-single-word="false" fo:text-indent="-0.87cm" style:auto-text-indent="false" style:snap-to-layout-grid="false">
        <style:tab-stops/>
      </style:paragraph-properties>
    </style:style>
    <style:style style:name="P54" style:family="paragraph" style:parent-style-name="Standard" style:list-style-name="WW8Num11">
      <style:paragraph-properties fo:margin-left="1.752cm" fo:margin-right="0cm" fo:line-height="0.706cm" fo:text-align="justify" style:justify-single-word="false" fo:text-indent="-0.87cm" style:auto-text-indent="false" style:snap-to-layout-grid="false">
        <style:tab-stops/>
      </style:paragraph-properties>
    </style:style>
    <style:style style:name="P55" style:family="paragraph" style:parent-style-name="Standard" style:list-style-name="WW8Num25">
      <style:paragraph-properties fo:margin-left="1.752cm" fo:margin-right="0cm" fo:line-height="0.706cm" fo:text-align="justify" style:justify-single-word="false" fo:text-indent="-0.87cm" style:auto-text-indent="false" style:snap-to-layout-grid="false">
        <style:tab-stops/>
      </style:paragraph-properties>
    </style:style>
    <style:style style:name="P56" style:family="paragraph" style:parent-style-name="Standard" style:list-style-name="WW8Num7">
      <style:paragraph-properties fo:margin-left="1.752cm" fo:margin-right="0cm" fo:line-height="0.706cm" fo:text-align="justify" style:justify-single-word="false" fo:text-indent="-0.87cm" style:auto-text-indent="false" style:snap-to-layout-grid="false">
        <style:tab-stops/>
      </style:paragraph-properties>
    </style:style>
    <style:style style:name="P57" style:family="paragraph" style:parent-style-name="Standard" style:list-style-name="WW8Num30">
      <style:paragraph-properties fo:margin-left="1.752cm" fo:margin-right="0cm" fo:line-height="0.706cm" fo:text-align="justify" style:justify-single-word="false" fo:text-indent="-0.87cm" style:auto-text-indent="false" style:snap-to-layout-grid="false">
        <style:tab-stops/>
      </style:paragraph-properties>
      <style:text-properties style:font-name="標楷體" style:font-name-asian="標楷體" style:font-name-complex="標楷體"/>
    </style:style>
    <style:style style:name="P58" style:family="paragraph" style:parent-style-name="Standard" style:list-style-name="WW8Num11">
      <style:paragraph-properties fo:margin-left="1.752cm" fo:margin-right="0cm" fo:line-height="0.706cm" fo:text-align="justify" style:justify-single-word="false" fo:text-indent="-0.87cm" style:auto-text-indent="false" style:snap-to-layout-grid="false">
        <style:tab-stops/>
      </style:paragraph-properties>
      <style:text-properties style:font-name="標楷體" style:font-name-asian="標楷體" style:font-name-complex="標楷體"/>
    </style:style>
    <style:style style:name="P59" style:family="paragraph" style:parent-style-name="Standard" style:list-style-name="WW8Num30">
      <style:paragraph-properties fo:margin-left="1.752cm" fo:margin-right="0cm" fo:line-height="0.706cm" fo:text-align="justify" style:justify-single-word="false" fo:text-indent="-0.87cm" style:auto-text-indent="false" style:snap-to-layout-grid="false">
        <style:tab-stops/>
      </style:paragraph-properties>
      <style:text-properties fo:color="#000000" style:font-name="標楷體" style:font-name-asian="標楷體" style:font-name-complex="標楷體"/>
    </style:style>
    <style:style style:name="P60" style:family="paragraph" style:parent-style-name="Standard" style:list-style-name="WW8Num6">
      <style:paragraph-properties fo:margin-left="1.752cm" fo:margin-right="0cm" fo:line-height="0.706cm" fo:text-align="justify" style:justify-single-word="false" fo:text-indent="-0.87cm" style:auto-text-indent="false" style:snap-to-layout-grid="false">
        <style:tab-stops/>
      </style:paragraph-properties>
      <style:text-properties fo:color="#000000" style:font-name="標楷體" style:font-name-asian="標楷體" style:font-name-complex="標楷體"/>
    </style:style>
    <style:style style:name="P61" style:family="paragraph" style:parent-style-name="Standard">
      <style:paragraph-properties fo:margin-left="1.752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62" style:family="paragraph" style:parent-style-name="Standard" style:list-style-name="WW8Num12">
      <style:paragraph-properties fo:margin-left="0.953cm" fo:margin-right="0cm" fo:line-height="0.706cm" fo:text-align="justify" style:justify-single-word="false" fo:text-indent="-0.953cm" style:auto-text-indent="false" style:snap-to-layout-grid="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list-style-name="WW8Num12">
      <style:paragraph-properties fo:margin-left="2.05cm" fo:margin-right="0cm" fo:line-height="0.706cm" fo:text-align="justify" style:justify-single-word="false" fo:text-indent="-2.05cm" style:auto-text-indent="false" style:snap-to-layout-grid="false">
        <style:tab-stops/>
      </style:paragraph-properties>
      <style:text-properties style:font-name="標楷體" style:font-name-asian="標楷體" style:font-name-complex="標楷體"/>
    </style:style>
    <style:style style:name="P64" style:family="paragraph" style:parent-style-name="Standard" style:list-style-name="WW8Num12">
      <style:paragraph-properties fo:margin-left="2.05cm" fo:margin-right="0cm" fo:line-height="0.706cm" fo:text-align="justify" style:justify-single-word="false" fo:text-indent="-2.05cm" style:auto-text-indent="false" style:snap-to-layout-grid="false">
        <style:tab-stops/>
      </style:paragraph-properties>
      <style:text-properties style:font-name="標楷體" style:font-name-asian="標楷體" style:font-name-complex="標楷體"/>
    </style:style>
    <style:style style:name="P65" style:family="paragraph" style:parent-style-name="Standard">
      <style:paragraph-properties fo:margin-left="1.27cm" fo:margin-right="0cm" fo:line-height="0.706cm" fo:text-indent="0cm" style:auto-text-indent="false" style:snap-to-layout-grid="false"/>
      <style:text-properties style:font-name="標楷體" style:font-name-asian="標楷體" style:font-name-complex="標楷體"/>
    </style:style>
    <style:style style:name="P66" style:family="paragraph" style:parent-style-name="Standard" style:list-style-name="WW8Num9">
      <style:paragraph-properties fo:margin-left="0.9cm" fo:margin-right="0cm" fo:line-height="0.706cm" fo:text-align="justify" style:justify-single-word="false" fo:text-indent="-0.9cm" style:auto-text-indent="false" style:snap-to-layout-grid="false">
        <style:tab-stops/>
      </style:paragraph-properties>
    </style:style>
    <style:style style:name="P67" style:family="paragraph" style:parent-style-name="Standard" style:list-style-name="WW8Num23">
      <style:paragraph-properties fo:margin-left="0.9cm" fo:margin-right="0cm" fo:line-height="0.706cm" fo:text-align="justify" style:justify-single-word="false" fo:text-indent="-0.9cm" style:auto-text-indent="false" style:snap-to-layout-grid="false">
        <style:tab-stops/>
      </style:paragraph-properties>
    </style:style>
    <style:style style:name="P68" style:family="paragraph" style:parent-style-name="Standard" style:list-style-name="WW8Num9">
      <style:paragraph-properties fo:margin-left="0.9cm" fo:margin-right="0cm" fo:line-height="0.706cm" fo:text-align="justify" style:justify-single-word="false" fo:text-indent="-0.9cm" style:auto-text-indent="false" style:snap-to-layout-grid="false">
        <style:tab-stops/>
      </style:paragraph-properties>
      <style:text-properties fo:color="#000000" style:font-name="標楷體" style:font-name-asian="標楷體" style:font-name-complex="標楷體"/>
    </style:style>
    <style:style style:name="P69" style:family="paragraph" style:parent-style-name="Standard" style:list-style-name="WW8Num9">
      <style:paragraph-properties fo:margin-left="1.3cm" fo:margin-right="0cm" fo:line-height="0.706cm" fo:text-align="justify" style:justify-single-word="false" fo:text-indent="-1.3cm" style:auto-text-indent="false" style:snap-to-layout-grid="false">
        <style:tab-stops/>
      </style:paragraph-properties>
      <style:text-properties fo:color="#000000" style:font-name="標楷體" style:font-name-asian="標楷體" style:font-name-complex="標楷體"/>
    </style:style>
    <style:style style:name="P70" style:family="paragraph" style:parent-style-name="Standard">
      <style:paragraph-properties fo:margin-left="1.3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71" style:family="paragraph" style:parent-style-name="Standard">
      <style:paragraph-properties fo:margin-left="0.9cm" fo:margin-right="0cm" fo:line-height="0.706cm" fo:text-align="justify" style:justify-single-word="false" fo:text-indent="0cm" style:auto-text-indent="false" style:snap-to-layout-grid="false"/>
      <style:text-properties style:font-name="標楷體" style:font-name-asian="標楷體" style:font-name-complex="標楷體" style:font-weight-complex="bold"/>
    </style:style>
    <style:style style:name="P72" style:family="paragraph" style:parent-style-name="Standard" style:master-page-name="Standard">
      <style:paragraph-properties fo:line-height="0.706cm" style:page-number="61" style:snap-to-layout-grid="false"/>
    </style:style>
    <style:style style:name="P73" style:family="paragraph" style:parent-style-name="Footer">
      <style:paragraph-properties fo:text-align="center" style:justify-single-word="false"/>
      <style:text-properties fo:font-weight="bold" style:font-weight-asian="bold"/>
    </style:style>
    <style:style style:name="P74" style:family="paragraph" style:parent-style-name="內文_20__28_Web_29_" style:list-style-name="WW8Num18">
      <style:paragraph-properties fo:margin-left="0.847cm" fo:margin-right="0cm" fo:margin-top="0cm" fo:margin-bottom="0cm" loext:contextual-spacing="false" fo:line-height="0.706cm" fo:text-indent="-0.847cm" style:auto-text-indent="false" style:snap-to-layout-grid="false">
        <style:tab-stops/>
      </style:paragraph-properties>
    </style:style>
    <style:style style:name="P75" style:family="paragraph" style:parent-style-name="內文_20__28_Web_29_" style:list-style-name="WW8Num18">
      <style:paragraph-properties fo:margin-left="0.847cm" fo:margin-right="0cm" fo:margin-top="0cm" fo:margin-bottom="0cm" loext:contextual-spacing="false" fo:line-height="0.706cm" fo:text-indent="-0.847cm" style:auto-text-indent="false" style:snap-to-layout-grid="false">
        <style:tab-stops/>
      </style:paragraph-properties>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SimHei"/>
    </style:style>
    <style:style style:name="T12" style:family="text">
      <style:text-properties style:font-name="標楷體" style:letter-kerning="true" style:font-name-asian="標楷體" style:font-name-complex="SimHei"/>
    </style:style>
    <style:style style:name="T13" style:family="text">
      <style:text-properties style:font-name="標楷體" style:letter-kerning="true" style:font-name-asian="標楷體" style:font-name-complex="細明體"/>
    </style:style>
    <style:style style:name="T14" style:family="text">
      <style:text-properties style:font-name="標楷體" style:letter-kerning="true" style:font-name-asian="標楷體" style:font-name-complex="細明體"/>
    </style:style>
    <style:style style:name="T15" style:family="text">
      <style:text-properties style:font-name="標楷體" style:letter-kerning="true" style:font-name-asian="標楷體" style:language-asian="zh" style:country-asian="CN" style:font-name-complex="新細明體"/>
    </style:style>
    <style:style style:name="T16" style:family="text">
      <style:text-properties style:font-name="標楷體" fo:language="zh" fo:country="TW" style:letter-kerning="true" style:font-name-asian="標楷體" style:language-asian="zh" style:country-asian="TW" style:font-name-complex="標楷體" style:font-weight-complex="bold"/>
    </style:style>
    <style:style style:name="T17" style:family="text">
      <style:text-properties style:font-name="標楷體" fo:language="zh" fo:country="TW" style:letter-kerning="true" style:font-name-asian="標楷體" style:language-asian="zh" style:country-asian="TW" style:font-name-complex="標楷體" style:font-weight-complex="bold"/>
    </style:style>
    <style:style style:name="T18" style:family="text">
      <style:text-properties style:font-name="標楷體" fo:letter-spacing="-0.007cm" style:font-name-asian="標楷體" style:font-name-complex="標楷體" style:font-weight-complex="bold"/>
    </style:style>
    <style:style style:name="T19" style:family="text">
      <style:text-properties style:font-name="標楷體" fo:letter-spacing="-0.007cm" style:font-name-asian="標楷體" style:font-name-complex="標楷體" style:font-weight-complex="bold"/>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font-weight="bold" style:font-size-asian="14pt" style:font-weight-asian="bold" style:font-size-complex="14pt" style:font-weight-complex="bold"/>
    </style:style>
    <style:style style:name="T23" style:family="text">
      <style:text-properties style:font-weight-complex="bold"/>
    </style:style>
    <style:style style:name="T24" style:family="text">
      <style:text-properties style:font-weight-complex="bold"/>
    </style:style>
    <style:style style:name="T25" style:family="text">
      <style:text-properties fo:language="zh" fo:country="TW" style:letter-kerning="true" style:language-asian="zh" style:country-asian="TW" style:font-weight-complex="bold"/>
    </style:style>
    <style:style style:name="T26" style:family="text">
      <style:text-properties fo:color="#000000"/>
    </style:style>
    <style:style style:name="T27" style:family="text">
      <style:text-properties fo:color="#000000" style:font-name="標楷體" fo:language="zh" fo:country="TW" style:letter-kerning="true" style:font-name-asian="標楷體" style:language-asian="zh" style:country-asian="TW" style:font-name-complex="標楷體" style:font-weight-complex="bold"/>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font-weight-complex="bold"/>
    </style:style>
    <style:style style:name="T31" style:family="text">
      <style:text-properties fo:color="#000000" style:font-name="標楷體" style:font-name-asian="標楷體"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2">南投縣政府農業處工作報告(民國103年9月至104年3月)</text:span></text:p>
      <text:p text:style-name="P3"/>
      <text:list xml:id="list1203104453441981648" text:style-name="WW8Num3">
        <text:list-item>
          <text:p text:style-name="P1"><text:span text:style-name="T4">農務發展業務</text:span></text:p>
        </text:list-item>
      </text:list>
      <text:list xml:id="list4825476654354415307" text:style-name="WW8Num10">
        <text:list-item>
          <text:list>
            <text:list-item>
              <text:list>
                <text:list-item>
                  <text:p text:style-name="P10">稻穀生產量：</text:p>
                </text:list-item>
              </text:list>
            </text:list-item>
          </text:list>
        </text:list-item>
      </text:list>
      <text:list xml:id="list1137559679656496631" text:style-name="WW8Num14">
        <text:list-item>
          <text:p text:style-name="P22">103年第2期作稻作計畫種植面積2360公頃，航測實際種植及收穫面積2,281.65公頃。稻穀生產量12,038,849公斤，每公頃平均產量5,276公斤。</text:p>
        </text:list-item>
        <text:list-item>
          <text:p text:style-name="P14"><text:span text:style-name="T16">103年度第2期作公糧收購稻穀989,581公斤。</text:span><text:span text:style-name="T16"><text:tab/></text:span></text:p>
        </text:list-item>
        <text:list-item>
          <text:p text:style-name="P26">103年第2期作設置水稻原種田台稉9號0.5公頃，台農71號0.5公頃，台南11號0.5公頃，合計1.5公頃，生產採種6,300公斤，供應104年第1期採種田使用。</text:p>
        </text:list-item>
        <text:list-item>
          <text:p text:style-name="P26">調整耕作制度活化農地計畫103年第2期作轉作休耕，實際推行面積計有轉作629.1053公頃、契作32.0986公頃、綠肥休（翻）耕249.7842公頃、景觀作物24.2081公頃，合計923.0487公頃；103年第2期作，辦理申報及勘查中，本期種植景觀作物示範專區，經核准有集集鎮及水里鄉，合計17公頃。</text:p>
        </text:list-item>
      </text:list>
      <text:list xml:id="list110953319258126" text:continue-list="list4825476654354415307" text:style-name="WW8Num10">
        <text:list-item>
          <text:list>
            <text:list-item>
              <text:list>
                <text:list-item>
                  <text:p text:style-name="P10">農作物生產輔導：</text:p>
                </text:list-item>
              </text:list>
            </text:list-item>
          </text:list>
        </text:list-item>
      </text:list>
      <text:list xml:id="list7370835857887533970" text:style-name="WW8Num31">
        <text:list-item>
          <text:p text:style-name="P28"><text:span text:style-name="T6">辦理茶</text:span><text:span text:style-name="T16">產業</text:span><text:span text:style-name="T6">結構調整計畫及台灣名茶計畫：透過生產本縣安全優質茶產品內容工作計有</text:span><text:span text:style-name="T6">：</text:span></text:p>
        </text:list-item>
      </text:list>
      <text:list xml:id="list4943324764438327343" text:style-name="WW8Num16">
        <text:list-item>
          <text:p text:style-name="P30"><text:span text:style-name="T6">辦理產地</text:span><text:span text:style-name="T16">認證標</text:span><text:span text:style-name="T16">章</text:span><text:span text:style-name="T16">南投市、鹿谷鄉、竹山鎮、魚池鄉及仁愛鄉等5鄉鎮</text:span><text:span text:style-name="T16">公所執行</text:span><text:span text:style-name="T16">。</text:span></text:p>
        </text:list-item>
        <text:list-item>
          <text:p text:style-name="P30"><text:span text:style-name="T16">地方特色茶評鑑展售促銷1</text:span><text:span text:style-name="T16">6</text:span><text:span text:style-name="T16">場次</text:span><text:span text:style-name="T16">並舉辦南投縣全縣性比賽「縣長特等茶」競賽，共同行銷縣內比賽茶</text:span><text:span text:style-name="T16">。</text:span></text:p>
        </text:list-item>
        <text:list-item>
          <text:p text:style-name="P30"><text:span text:style-name="T16">茶產業</text:span><text:span text:style-name="T16">向下扎根</text:span><text:span text:style-name="T16">研習活動</text:span><text:span text:style-name="T16">及創意茶飲研習4</text:span><text:span text:style-name="T16">場次。</text:span></text:p>
        </text:list-item>
        <text:list-item>
          <text:p text:style-name="P30"><text:span text:style-name="T16">衛生安全製茶廠</text:span><text:span text:style-name="T16">評鑑辦理</text:span><text:span text:style-name="T16">1</text:span><text:span text:style-name="T16">78</text:span><text:span text:style-name="T16">廠。</text:span></text:p>
        </text:list-item>
        <text:list-item>
          <text:p text:style-name="P30"><text:span text:style-name="T16">全縣性製茶及焙茶技術競賽1場。</text:span></text:p>
        </text:list-item>
        <text:list-item>
          <text:p text:style-name="P30"><text:span text:style-name="T16">輔導發展茶莊與茶服務產業之亮點行動計畫1</text:span><text:span text:style-name="T16">0</text:span><text:span text:style-name="T16">家業者。</text:span></text:p>
        </text:list-item>
        <text:list-item>
          <text:p text:style-name="P30"><text:span text:style-name="T16">紅茶評鑑技術競賽</text:span><text:span text:style-name="T16">活動計</text:span><text:span text:style-name="T16">2</text:span><text:span text:style-name="T16">場。</text:span></text:p>
        </text:list-item>
        <text:list-item>
          <text:p text:style-name="P30"><text:span text:style-name="T16">茶園更新</text:span><text:span text:style-name="T16">種植油茶5</text:span><text:span text:style-name="T16">公頃。</text:span></text:p>
        </text:list-item>
        <text:list-item>
          <text:p text:style-name="P30"><text:span text:style-name="T16">茶葉產銷履歷驗證：查核追蹤</text:span><text:span text:style-name="T16">98</text:span><text:span text:style-name="T16">單位3</text:span><text:span text:style-name="T16">55</text:span><text:span text:style-name="T16">戶。</text:span></text:p>
        </text:list-item>
        <text:list-item>
          <text:p text:style-name="P32">茶葉品質鑑定班初級評茶學分班1場次。</text:p>
        </text:list-item>
        <text:list-item>
          <text:p text:style-name="P30"><text:span text:style-name="T16">農商合</text:span><text:span text:style-name="T6">作優質茶集團產區13個營運主體，合計執行207.26公頃。</text:span></text:p>
        </text:list-item>
      </text:list>
      <text:list xml:id="list110952784547410" text:continue-list="list7370835857887533970" text:style-name="WW8Num31">
        <text:list-item>
          <text:p text:style-name="P29">辦理水果產業結構調整計畫：</text:p>
        </text:list-item>
      </text:list>
      <text:list xml:id="list6354597215842216715" text:style-name="WW8Num8">
        <text:list-item>
          <text:p text:style-name="P33">縮減不具競爭果樹發展新興優良果樹子計畫：淘汰老舊品種如區域性常發生生產過剩果樹，包括梨、桃、荔枝、柑橘等，加強不受消費者青睞果樹品種，改種具市場競爭力之品種，使果樹品種多樣化及差異化，以區隔外來果品，平衡市場供需，進而維護水果產業之永續發展。本計畫實施香蕉栽培管理講習1場次、柑桔病蟲害防治講1場次、柑桔品種更新教育1場次及<text:soft-page-break/>紅龍果栽培管理講習(含有機管理課程)2場次。</text:p>
        </text:list-item>
        <text:list-item>
          <text:p text:style-name="P33">推動國產水果產銷履歷制度計畫：選擇適當果品推動產銷履歷，並選擇具 <text:s text:c="4"/>市場競爭力之果品，持續推動產銷履歷制度，加強年度果品安全追蹤稽核，建立全程品質管控及條碼追溯機制，配合第三者驗證制度，生產安全果品，建構優質、安全果品品牌區隔，塑造高級珍果形象，提升果品單價及產業價值，促進國內、外消費信心，藉以提升國際市場競爭力，增加果農收益。本畫共輔導16戶農民申請產銷履歷驗證。</text:p>
        </text:list-item>
        <text:list-item>
          <text:p text:style-name="P33">建立優質水果集團產區：為提升國產水果品質，冀透過設置優質水果生產專區，導入專家輔導系統，就栽培環境改良，管理技術提升，結合病蟲害整合防治及綜合管理概念，建構優質水果內、外銷供應鏈，未來將整合外銷供果園納入專區，輔導契作生產，提升經營效益，穩定國產水果產銷。本縣設置之專區為信義鄉葡萄專區，共辦理7件農藥殘留檢驗、教育講習及現地輔導2場以及農機補助共13台。</text:p>
        </text:list-item>
      </text:list>
      <text:list xml:id="list110954537479905" text:continue-list="list110952784547410" text:style-name="WW8Num31">
        <text:list-item>
          <text:p text:style-name="P28"><text:span text:style-name="T6">推動蔬</text:span><text:span text:style-name="T16">菜現代化生產設施計畫：本縣為夏季蔬菜重要產區，所生產種類多、品質優良，其產值在本縣農業發展中占重要地位，103年度蔬菜設施搭設協助國姓鄉、信義鄉、魚池鄉等於「103年度蔬菜現代化設施」申請搭設簡易塑膠溫網室0.8公頃、水平棚架往事0.2公頃；103年度「南投縣蔬菜現代化設施加強計畫」協助水里鄉、信義鄉申請搭設簡易塑膠布溫網室1.66公頃，104年度「蔬菜現代化設施」已完成複審，現正進入計畫研提核定程序中。</text:span></text:p>
        </text:list-item>
        <text:list-item>
          <text:p text:style-name="P28"><text:span text:style-name="T16">103年度本縣埔里鎮、草屯鎮、信義鄉及仁愛鄉執行「103年建構整合性花卉產業供應鍊體系計畫」透過病蟲害防治講習教育訓練提升花卉品質，埔里鎮農會辦理安全用藥講習及農藥殘留檢驗以建立食用玫瑰花安全管理，103年度「花卉集團產區」輔導信義鄉花卉產銷班申請建置自動噴藥設備0.7公頃，補助金額為160千元；104年度「花卉集團產區計畫」有埔里鎮、魚池鄉及信義鄉花卉集團產區申請計畫補助總申請經費共計為9457.4千元，於本(104)年3月25日完成複審俟農糧署通知後再依同意補助項目金額提送計畫核定；104「建構整合性花卉產業供應鏈</text:span><text:span text:style-name="T16">計畫</text:span><text:span text:style-name="T16">」本年度共有草屯鎮農會、埔里鎮農會及仁愛鄉農會申請。</text:span></text:p>
        </text:list-item>
        <text:list-item>
          <text:p text:style-name="P29">辦理「南投縣有機農戶溫(網)室生產設施補助計畫」，輔導從事有機作物栽培經有機驗證通過之農戶，設置溫（網）室生產設施，提升設施栽培管理技術，藉由有機作物栽培，生產高品質安全之蔬果，103年完成核銷面積1.51公頃。</text:p>
        </text:list-item>
        <text:list-item>
          <text:p text:style-name="P28"><text:span text:style-name="T16">辦理植物種苗產業輔導計畫：輔導種苗業登記及辦理種苗業品質查驗工作，確保市售種苗品質，103年9月1日至104年4月30日計核發3件種苗登記證，本縣種苗業登記共計272家。</text:span></text:p>
        </text:list-item>
        <text:list-item>
          <text:p text:style-name="P28"><text:span text:style-name="T16">103年9月1日至104年3月30日計輔導產銷班新設立5班，變更登記94</text:span><text:soft-page-break/><text:span text:style-name="T16">班，賡續輔導計551班。</text:span></text:p>
        </text:list-item>
        <text:list-item>
          <text:p text:style-name="P28"><text:span text:style-name="T16">執行</text:span><text:span text:style-name="T16">103年度南投茶鄉</text:span><text:span text:style-name="T16">再生輔導</text:span><text:span text:style-name="T16">加值</text:span><text:span text:style-name="T16">計畫，由名間、竹山、水里</text:span><text:span text:style-name="T16">及</text:span><text:span text:style-name="T16">信義等4個農會研提計畫並執行；整合產茶區社區資源，傳承及研發製茶技術，提升農業生產競爭力，找回原有在地茶藝文化、品茶生活，發展小葉種紅茶</text:span><text:span text:style-name="T16">周邊商品</text:span><text:span text:style-name="T16">，提升南投夏茶品質。</text:span><text:span text:style-name="T16">經行政院農業委員會水土保持局核定補助經費4</text:span><text:span text:style-name="T16">,</text:span><text:span text:style-name="T16">0</text:span><text:span text:style-name="T16">00</text:span><text:span text:style-name="T16">千元，配合款451千元，合計4</text:span><text:span text:style-name="T16">,</text:span><text:span text:style-name="T16">451千元。</text:span></text:p>
        </text:list-item>
        <text:list-item>
          <text:p text:style-name="P28"><text:span text:style-name="T16">農業動力用電證明</text:span><text:span text:style-name="T16">，103年9月1日至104年4月止共計</text:span><text:span text:style-name="T16">核發</text:span><text:span text:style-name="T16">4件</text:span><text:span text:style-name="T16">。</text:span></text:p>
        </text:list-item>
        <text:list-item>
          <text:p text:style-name="P29">辦理103年度「農機使用及免稅油管理計畫」，核（換）發農業機械使用證、農機用油免營業稅憑單（資訊化核發農機免稅油量），並加強核（換）發新式「農機號牌」，便於農民行駛於道路之管理。</text:p>
        </text:list-item>
        <text:list-item>
          <text:p text:style-name="P35">辦理103年度「推動資訊化核發農機免稅油宣導計畫」說明會共4場，分別由草屯鎮、竹山鎮、埔里鎮及國姓鄉公所於4鄉鎮辦理，使農友瞭解農機面稅油憑單繳回、農友身分證字號（掃描條碼）進行農機免稅油身分識別及資訊化核發農機免稅油之方式，協助本項業務順利推展。</text:p>
        </text:list-item>
        <text:list-item>
          <text:p text:style-name="P34"><text:span text:style-name="T6">辦理</text:span><text:span text:style-name="T6">103</text:span><text:span text:style-name="T6">年度「南投縣推動果樹現代化生產設施輔導計畫」，共輔導葡萄溫網室設施0.59公頃、補助金額</text:span><text:span text:style-name="T11">661.5</text:span><text:span text:style-name="T11">千元。</text:span></text:p>
        </text:list-item>
      </text:list>
      <text:list xml:id="list110954396437481" text:continue-list="list110953319258126" text:style-name="WW8Num10">
        <text:list-item>
          <text:list>
            <text:list-item>
              <text:list>
                <text:list-item>
                  <text:p text:style-name="P10">農業生產資材管理：</text:p>
                </text:list-item>
              </text:list>
            </text:list-item>
          </text:list>
        </text:list-item>
      </text:list>
      <text:p text:style-name="P36"><text:span text:style-name="T6">辦理103年度國產有機質肥料推廣計畫核銷，獎勵施用有機質肥料面積2,461.4375公頃，受補助產銷班數207班，103年度有機農業適用肥料推廣計畫，獎勵施用有機農業商品化資材68.53365公頃，受補助產銷班數28班，鼓勵農友多利用有機質肥料，以維護農田地力。另申請104年度國產有機質肥料推廣計畫，獎勵施用有機質肥料面積2,388.2635公頃，申請補助產銷班數220班。</text:span></text:p>
      <text:list xml:id="list110953207427981" text:continue-numbering="true" text:style-name="WW8Num10">
        <text:list-item>
          <text:list>
            <text:list-item>
              <text:list>
                <text:list-item>
                  <text:p text:style-name="P10">農情資訊調查：</text:p>
                </text:list-item>
              </text:list>
            </text:list-item>
          </text:list>
        </text:list-item>
      </text:list>
      <text:list xml:id="list6508463617519129538" text:style-name="WW8Num13">
        <text:list-item>
          <text:p text:style-name="P37"><text:span text:style-name="T6">辦理農業天然災害救助計畫：透過各農業天然災害查報與救助，促進受災產</text:span><text:span text:style-name="T16">業迅速復耕復建，穩定農產品供需。</text:span></text:p>
        </text:list-item>
        <text:list-item>
          <text:p text:style-name="P38">104年辦理敏感作物種植面積調查計畫：即時提供敏感性農產品最新生產資訊，供研擬預警及產銷調節決策。</text:p>
        </text:list-item>
        <text:list-item>
          <text:p text:style-name="P38">103年9月1日至104年4月登記申請執行促進農場經營創新化計畫：辦理農場設立登記、換發及訪談輔導計80家，針對已登記農場進行訪談及了解這些農場目前經營之概況，並輔助農場經營診斷等。</text:p>
        </text:list-item>
        <text:list-item>
          <text:p text:style-name="P38">執行「104年度強化農業資訊調查與預警制度計畫」辦理各期作各項農作物及耕地面積產量調查及每月果品、花卉、蔬菜生產預測調查工作。</text:p>
        </text:list-item>
      </text:list>
      <text:list xml:id="list110953812969227" text:continue-list="list110953207427981" text:style-name="WW8Num10">
        <text:list-item>
          <text:list>
            <text:list-item>
              <text:list>
                <text:list-item>
                  <text:p text:style-name="P10">農地利用及管理：</text:p>
                </text:list-item>
              </text:list>
            </text:list-item>
          </text:list>
        </text:list-item>
      </text:list>
      <text:list xml:id="list308200263748508472" text:style-name="WW8Num1">
        <text:list-item>
          <text:p text:style-name="P15"><text:span text:style-name="T16">10</text:span><text:span text:style-name="T16">3年9月至</text:span><text:span text:style-name="T16">10</text:span><text:span text:style-name="T16">4年4月，農業用地興建農舍之農民資格審查案件計93件。</text:span></text:p>
        </text:list-item>
        <text:list-item>
          <text:p text:style-name="P15"><text:span text:style-name="T16">10</text:span><text:span text:style-name="T16">3年9月至</text:span><text:span text:style-name="T16">10</text:span><text:span text:style-name="T16">4年4月，辦理農業用地容許作農業設施容許使用案件計136件。</text:span></text:p>
        </text:list-item>
        <text:list-item>
          <text:p text:style-name="P15"><text:soft-page-break/><text:span text:style-name="T16">10</text:span><text:span text:style-name="T16">3年9月至</text:span><text:span text:style-name="T16">10</text:span><text:span text:style-name="T16">4年4月，辦理農業用地作農業使用證明案件計4</text:span><text:span text:style-name="T16">,</text:span><text:span text:style-name="T16">101件。</text:span></text:p>
        </text:list-item>
        <text:list-item>
          <text:p text:style-name="P27">辦理本縣「查編與農業經營不可分離土地作業」、「南投縣農作產銷設施容許使用定期檢查（抽查）作業」及「農業用地依農業發展條例第三十九條申請賦稅減免優惠案件定期檢查（抽查）作業」共計307筆。</text:p>
        </text:list-item>
        <text:list-item>
          <text:p text:style-name="P15"><text:span text:style-name="T16">103年9月1日至104年3月30日辦理農業用地變更使用審查案件共計41件。</text:span></text:p>
        </text:list-item>
        <text:list-item>
          <text:p text:style-name="P15"><text:span text:style-name="T16">103年9</text:span><text:span text:style-name="T27">月1日至104年3月30日辦理土地徵收地上物－農作物查估案件共7件。</text:span></text:p>
        </text:list-item>
      </text:list>
      <text:list xml:id="list110952909526203" text:continue-list="list110953812969227" text:style-name="WW8Num10">
        <text:list-item>
          <text:list>
            <text:list-item>
              <text:list>
                <text:list-item>
                  <text:p text:style-name="P10">辦理縣內主要農產業活動：</text:p>
                </text:list-item>
              </text:list>
            </text:list-item>
          </text:list>
        </text:list-item>
      </text:list>
      <text:list xml:id="list1996994870650735021" text:style-name="WW8Num19">
        <text:list-item>
          <text:p text:style-name="P16"><text:span text:style-name="T28">辦理「2014年南投世界茶業博覽會活動」：於 103年10月4日至10月12日，合計9天，</text:span><text:span text:style-name="T28">地點</text:span><text:span text:style-name="T28">南投市中興新村中興會堂周邊、虎山農場，</text:span><text:span text:style-name="T28">活動內容摘要</text:span><text:span text:style-name="T28">國際茶藝</text:span><text:span text:style-name="T16">表演</text:span><text:span text:style-name="T28">(日本、韓國、中國大陸等茶道表演)、世界茶業之旅-青茶篇、各國茶席布置、千人茶會、千人揉茶及茶與音樂的饗宴、演說茶事比賽及書展、國際茶產業論壇、茶與農特產品展售會、茶薰六覺、紅茶館、南投八大茶區館、南投優質茶專區展售館、茶書展、茶業相關歷史及製茶器具展示等，參觀人潮約20萬人次，共有257個單位參展，展售成果約新台幣40,000千元。</text:span></text:p>
        </text:list-item>
        <text:list-item>
          <text:p text:style-name="P16"><text:span text:style-name="T6">辦理「2015年</text:span><text:span text:style-name="T28">南投縣</text:span><text:span text:style-name="T6">梅子節活動」：</text:span></text:p>
        </text:list-item>
      </text:list>
      <text:p text:style-name="P39"><text:span text:style-name="T6">2015年南投縣梅子節活動3</text:span><text:span text:style-name="T6">月</text:span><text:span text:style-name="T6">22</text:span><text:span text:style-name="T6">日(</text:span><text:span text:style-name="T6">日</text:span><text:span text:style-name="T6">)於信義鄉梅子夢工廠舉辦開幕</text:span><text:span text:style-name="T6">活動</text:span><text:span text:style-name="T6">：</text:span><text:span text:style-name="T6">「春梅來了」</text:span><text:span text:style-name="T6">，內容有</text:span><text:span text:style-name="T6">千人製梅DIY、梅子壽司（梅子雞）品嚐、梅好料理達人分享及羊梅吐氣競賽等。4月4日由原民局及本府於仁愛鄉互助村希伯梅園辦理「2015仁愛互新賞採梅專區採梅樂與部落文化體驗活動」，由體驗營導覽人員解說原住民傳統編織</text:span><text:span text:style-name="T6">DIY</text:span><text:span text:style-name="T6">、獵人文化、紋面、搗米及傳統歌舞展演與您共舞等，並帶領遊客竿採梅或手採梅，再由仁愛鄉農會指導青梅製作成脆梅活動6場次。4</text:span><text:span text:style-name="T6">月</text:span><text:span text:style-name="T6">25</text:span><text:span text:style-name="T6">日(</text:span><text:span text:style-name="T6">日</text:span><text:span text:style-name="T6">)於水里車埕辦理</text:span><text:span text:style-name="T6">「水里樂活饗梅趣活動」</text:span><text:span text:style-name="T6">，</text:span><text:span text:style-name="T6">除了精彩歌舞表演及優質農特產品展售促銷外，活動期間於「水里真梅館」購物滿300元以上贈梅子霜淇淋1支，現場還有千人梅醋及梅子酵素DIY、免費梅枝幹鉛筆DIY及趣味競賽遊戲</text:span><text:span text:style-name="T6">。此外為打響南投縣梅子名聲至全國，</text:span><text:span text:style-name="T6">3~</text:span><text:span text:style-name="T6">4月期間並於各都會區辦理</text:span><text:span text:style-name="T6">105</text:span><text:span text:style-name="T6">場青梅DIY教學活動。</text:span></text:p>
      <text:p text:style-name="P41"/>
      <text:list xml:id="list110953332741685" text:continue-list="list1203104453441981648" text:style-name="WW8Num3">
        <text:list-item>
          <text:p text:style-name="P5">農產運銷業務</text:p>
        </text:list-item>
      </text:list>
      <text:list xml:id="list956677686452693611" text:style-name="WW8Num15">
        <text:list-item>
          <text:p text:style-name="P9">輔導農產品批發市場營運：</text:p>
        </text:list-item>
      </text:list>
      <text:p text:style-name="P42"><text:span text:style-name="T6">本縣</text:span><text:span text:style-name="T7">果菜</text:span><text:span text:style-name="T6">、南投農產運銷股</text:span><text:span text:style-name="T6">份有限公司103</text:span><text:span text:style-name="T6">年</text:span><text:span text:style-name="T6">9</text:span><text:span text:style-name="T6">月至</text:span><text:span text:style-name="T6">104</text:span><text:span text:style-name="T6">年</text:span><text:span text:style-name="T6">3</text:span><text:span text:style-name="T6">月交易量及交易金額如下：</text:span></text:p>
      <text:list xml:id="list4381738379195659038" text:style-name="WW8Num20">
        <text:list-item>
          <text:p text:style-name="P17"><text:span text:style-name="T7">果菜</text:span><text:span text:style-name="T28">市場交易量：</text:span><text:span text:style-name="T28">21,520,868</text:span><text:span text:style-name="T28">公斤，交易金額：</text:span><text:span text:style-name="T28">681,824,940</text:span><text:span text:style-name="T28">元。</text:span></text:p>
        </text:list-item>
        <text:list-item>
          <text:p text:style-name="P17"><text:span text:style-name="T28">南投農產運銷股份有限公司豬交易量：</text:span><text:span text:style-name="T28">164,619頭。交易金額：1,467,769,575元</text:span><text:span text:style-name="T28">，</text:span><text:span text:style-name="T7">電宰頭數：</text:span><text:span text:style-name="T7">163,029</text:span><text:span text:style-name="T7">頭。</text:span></text:p>
        </text:list-item>
      </text:list>
      <text:list xml:id="list110954252845059" text:continue-list="list956677686452693611" text:style-name="WW8Num15">
        <text:list-item>
          <text:p text:style-name="P9"><text:soft-page-break/>輔導農產品共同運銷業務：</text:p>
        </text:list-item>
      </text:list>
      <text:list xml:id="list5290032316080654938" text:style-name="WW8Num29">
        <text:list-item>
          <text:p text:style-name="P18"><text:span text:style-name="T7">毛豬共同運銷：輔導轄內各鄉鎮市農會及合作社場辦理毛豬共同運銷</text:span><text:span text:style-name="T7">，合計83,395</text:span><text:span text:style-name="T7">頭</text:span></text:p>
        </text:list-item>
        <text:list-item>
          <text:p text:style-name="P24">花卉共同運銷： </text:p>
        </text:list-item>
      </text:list>
      <text:list xml:id="list8430770934043076668" text:style-name="WW8Num26">
        <text:list-item>
          <text:p text:style-name="P46">輔導縣轄花卉栽培地區農民團體組織產銷班，研訂產銷計畫，加強分級包裝、保鮮處理，並配合市場立式容器冷藏運輸，以開拓市場，建立品牌。</text:p>
        </text:list-item>
        <text:list-item>
          <text:p text:style-name="P45"><text:span text:style-name="T30">輔導辦理共同運銷供應台北花卉批發市場與國內台北、彰化(田尾)、高雄市場及直接供應大消費地花店暨花攤</text:span><text:span text:style-name="T28">103年9月至104年2月</text:span><text:span text:style-name="T30">計178,429件。</text:span></text:p>
        </text:list-item>
      </text:list>
      <text:list xml:id="list110954601186047" text:continue-list="list5290032316080654938" text:style-name="WW8Num29">
        <text:list-item>
          <text:p text:style-name="P24">蔬菜共同運銷：</text:p>
        </text:list-item>
      </text:list>
      <text:list xml:id="list907606652247151969" text:style-name="WW8Num5">
        <text:list-item>
          <text:p text:style-name="P2"><text:span text:style-name="T7">輔導</text:span><text:span text:style-name="T30">縣轄農民團體組織產銷班研訂產銷計畫，推動共同分級包裝作業，並舉辦講習教育訓練，增進菜農合作意識發揮團隊精神。</text:span></text:p>
        </text:list-item>
        <text:list-item>
          <text:p text:style-name="P2"><text:span text:style-name="T30">輔導各農民團體辦理蔬菜共同運銷供應台北農產運銷公司及台灣區各大消費市場</text:span><text:span text:style-name="T7">8,768,903</text:span><text:span text:style-name="T7">公斤。</text:span></text:p>
        </text:list-item>
      </text:list>
      <text:list xml:id="list110954121584234" text:continue-list="list110954601186047" text:style-name="WW8Num29">
        <text:list-item>
          <text:p text:style-name="P24">水果共同運銷：</text:p>
        </text:list-item>
      </text:list>
      <text:p text:style-name="P47"><text:span text:style-name="T7">輔導各農民團體加強辦理青果共同運銷業務，供應台北、三重、台中、高雄、屏東等批發市場青果共同運銷量計</text:span><text:span text:style-name="T7">2,839,168</text:span><text:span text:style-name="T6">公斤</text:span><text:span text:style-name="T6">。</text:span></text:p>
      <text:list xml:id="list110953571986014" text:continue-list="list110954252845059" text:style-name="WW8Num15">
        <text:list-item>
          <text:p text:style-name="P9">辦理運銷設施改善：</text:p>
        </text:list-item>
      </text:list>
      <text:list xml:id="list2903931552720897519" text:style-name="WW8Num22">
        <text:list-item>
          <text:p text:style-name="P19"><text:span text:style-name="T6">103年</text:span><text:span text:style-name="T7">10月輔導埔里鎮農會研提「埔里鎮推動茭白筍整體產業發展計畫」，獲得農糧署補助330千元，充實轄內蔬菜產銷班共9班，設置預冷水槽11台。</text:span></text:p>
        </text:list-item>
        <text:list-item>
          <text:p text:style-name="P19"><text:span text:style-name="T7">輔導集集</text:span><text:span text:style-name="T6">鎮農會「</text:span><text:span text:style-name="T7">103年度充實集集鎮農特產品展售中心營運設備計畫</text:span><text:span text:style-name="T6">」獲得農糧署補助620千元，設置</text:span><text:span text:style-name="T13">外食餐飲服務區、照明及空調設備、冷藏櫃、製冰機、淨水器、果汁機、咖啡機、蒸熱設備、POS系統等機械設備、展售架、廣告招牌、監視系統等雜項設備，有效提昇農會展售中心形象及服務品質</text:span><text:span text:style-name="T6">。</text:span></text:p>
        </text:list-item>
      </text:list>
      <text:list xml:id="list110952857869800" text:continue-list="list110953571986014" text:style-name="WW8Num15">
        <text:list-item>
          <text:p text:style-name="P9">辦理農特產品展售促銷：</text:p>
        </text:list-item>
      </text:list>
      <text:list xml:id="list5663376886719830696" text:style-name="WW8Num28">
        <text:list-item>
          <text:p text:style-name="P20"><text:span text:style-name="T7">10</text:span><text:span text:style-name="T13">3</text:span><text:span text:style-name="T13">年</text:span><text:span text:style-name="T13">9</text:span><text:span text:style-name="T13">月至</text:span><text:span text:style-name="T13">104年3</text:span><text:span text:style-name="T13">月於縣轄產地及國內消費地辦理「</text:span><text:span text:style-name="T13">龍眼節、</text:span><text:span text:style-name="T13">葡萄節、</text:span><text:span text:style-name="T13">伊娜谷香糥米節</text:span><text:span text:style-name="T13">、柳丁節</text:span><text:span text:style-name="T13">」等大型產業活動</text:span><text:span text:style-name="T13">，吸引外縣市遊客前來觀光旅遊及消費，藉以創造農村與促進產業升級，進而帶動觀光產業服務品質與農業之轉型。</text:span></text:p>
        </text:list-item>
        <text:list-item>
          <text:p text:style-name="P25">輔導南投縣農會整合本縣各農民團體、產銷班，承辦台北希望廣場及花博圓山廣場農產品促銷展售活動計4場次，對協助本縣農產品之促銷獲益良多。</text:p>
        </text:list-item>
        <text:list-item>
          <text:p text:style-name="P20"><text:span text:style-name="T13">設置南投縣農特產品電子商務網，運用網際網路將南投縣的各項農特產品推廣並銷售</text:span><text:span text:style-name="T7">至全國各地及海外，提供本縣各農會、漁會、合作社(場)、農場、休閒農場、所屬產銷班及農漁戶所生產農特產品展示平台，</text:span><text:span text:style-name="T6">目前已建置</text:span><text:span text:style-name="T6">112 <text:s/></text:span><text:span text:style-name="T6">家</text:span><text:span text:style-name="T6">、</text:span><text:span text:style-name="T6">產品</text:span><text:span text:style-name="T6"> 918 項</text:span><text:span text:style-name="T6">，並透過媒體宣傳及活動舉辦等方式加強行銷宣導，促進本縣農特產品網路行銷功能。</text:span></text:p>
        </text:list-item>
        <text:list-item>
          <text:p text:style-name="P20"><text:span text:style-name="T6">本處分別於103年8月、9月、11月，於台北市台鐵地下街、新北市板橋區農</text:span><text:soft-page-break/><text:span text:style-name="T6">會、台北市新光百貨天母店及高雄市漢神百貨前廣場辦理「2014南投農特產品行銷規劃執行案」展售金額合計約2040千餘元，成果良好。</text:span></text:p>
        </text:list-item>
        <text:list-item>
          <text:p text:style-name="P20"><text:span text:style-name="T6">103年10月3日至5日，農糧署於台北市花博廣場辦理「2014台灣農產品整合行銷活動」，本縣配合於爭艷館設置1處南投縣展示區，展示本縣百大伴手禮及新鮮百香果、茭白筍、鳳梨、山藥、火龍果等農產品並結合花藝布置，以呈現優質的南投縣農產特色。</text:span></text:p>
        </text:list-item>
        <text:list-item>
          <text:p text:style-name="P20"><text:span text:style-name="T6">103年12月19日本府辦理921紀念公園及農工商展覽中心落成啟用典禮，本處配合農特產展售有22個單位，另於20日上午10時，輔導南投縣農會於展場內辦理百大精品伴手禮行銷記者會，廣獲媒體報導。</text:span></text:p>
        </text:list-item>
      </text:list>
      <text:list xml:id="list110952779520508" text:continue-list="list110952857869800" text:style-name="WW8Num15">
        <text:list-item>
          <text:p text:style-name="P8"><text:span text:style-name="T6">輔導百大精品伴手禮、優質農產品</text:span><text:span text:style-name="T6">業務：</text:span></text:p>
        </text:list-item>
      </text:list>
      <text:p text:style-name="P44">103年12月分別安排遠見雜誌採訪國姓鄉咖啡、埔里鎮茭白筍、集集鎮荔枝、信義鄉葡萄、名間鄉文旦及竹山鎮茶葉，並於104年2月份「台灣百大黃金農夫」出刊，行銷成效良好。</text:p>
      <text:list xml:id="list110953871916282" text:continue-numbering="true" text:style-name="WW8Num15">
        <text:list-item>
          <text:p text:style-name="P9">推行農產品行情報導業務：</text:p>
        </text:list-item>
      </text:list>
      <text:p text:style-name="P43"><text:span text:style-name="T6">輔導南投、埔里、竹山、鹿谷等果菜市場及南投縣農產運銷有限公司按日掛牌公告交易行情並透過農委會電子資訊網路報導交易行情</text:span><text:span text:style-name="T6">。</text:span></text:p>
      <text:list xml:id="list110953153648411" text:continue-numbering="true" text:style-name="WW8Num15">
        <text:list-item>
          <text:p text:style-name="P8"><text:span text:style-name="T6">輔導本縣轄內農民團體辦理農產品</text:span><text:span text:style-name="T6">國外及大陸</text:span><text:span text:style-name="T6">行銷工作：</text:span></text:p>
        </text:list-item>
      </text:list>
      <text:list xml:id="list4611732890183103373" text:style-name="WW8Num32">
        <text:list-item>
          <text:p text:style-name="P23">拓展國外及大陸行銷展售活動：</text:p>
        </text:list-item>
      </text:list>
      <text:list xml:id="list2500997634068335511" text:style-name="WW8Num33">
        <text:list-item>
          <text:p text:style-name="P31"><text:span text:style-name="T16">103年10</text:span><text:span text:style-name="T28">月15日至10月20日，輔導本縣8個單位參加江蘇省「2014海峽兩岸名優農產品展銷會」，展售成果約合新台幣420千元。</text:span></text:p>
        </text:list-item>
        <text:list-item>
          <text:p text:style-name="P31"><text:span text:style-name="T28">103年11月1</text:span><text:span text:style-name="T16">3日至16日，輔導本縣20個農民團體及單位參加浙江省溫州市辦理的「2014溫州特色農業博覽會」活動，展售成果約合新台幣1050千元。</text:span></text:p>
        </text:list-item>
        <text:list-item>
          <text:p text:style-name="P31"><text:span text:style-name="T16">103年11月20日至23日，輔導本縣22個農業單位至浙江省杭州市參加2014浙江省農業博覽會，展覽日期從11月21日至11月25日，展售成果約合新台幣2300千元。</text:span></text:p>
        </text:list-item>
        <text:list-item>
          <text:p text:style-name="P31"><text:span text:style-name="T16">104年1月18日</text:span><text:span text:style-name="T28">至21日，輔導本縣25個農業單位至浙江省杭州市參加2015杭州市新春大聯展，展售日期從1月22日至1月25日，展售金額1650千元。</text:span></text:p>
        </text:list-item>
      </text:list>
      <text:list xml:id="list110954501877003" text:continue-list="list4611732890183103373" text:style-name="WW8Num32">
        <text:list-item>
          <text:p text:style-name="P21"><text:span text:style-name="T7">加強</text:span><text:span text:style-name="T6">開創</text:span><text:span text:style-name="T7">商機：</text:span></text:p>
        </text:list-item>
      </text:list>
      <text:list xml:id="list2648790123640318110" text:style-name="WW8Num27">
        <text:list-item>
          <text:p text:style-name="P48"><text:span text:style-name="T28">103年10月</text:span><text:span text:style-name="T16">8日，浙江省杭州市陳紅英副市長及10月12日福建省樟平市陳菲菲副市長分別率團參觀茶博會，對本縣茶葉展示及茶農展售留下良好印象。</text:span></text:p>
        </text:list-item>
        <text:list-item>
          <text:p text:style-name="P49">104年1月8日重慶市巴南區范勤副區長率團參訪仁愛農會原鄉驛站，埔里農會酒莊、台一農場，</text:p>
        </text:list-item>
        <text:list-item>
          <text:p text:style-name="P48"><text:span text:style-name="T16">104年3月10日湖北省荊州市呂副市長率團參訪魚池鄉農會，</text:span></text:p>
        </text:list-item>
        <text:list-item>
          <text:p text:style-name="P48"><text:soft-page-break/><text:span text:style-name="T16">104年3月14日重慶市台聯會許沛會長率團16人參訪仁愛鄉農會，參訪人員對本縣農會組織</text:span><text:span text:style-name="T28">極有興趣，並對本縣各農會發展地方特產，成為地區特色表示值得學習。</text:span></text:p>
        </text:list-item>
      </text:list>
      <text:list xml:id="list110954654773808" text:continue-list="list110953153648411" text:style-name="WW8Num15">
        <text:list-item>
          <text:p text:style-name="P13">輔導農產品加工業務：</text:p>
        </text:list-item>
      </text:list>
      <text:list xml:id="list3997570219698758654" text:style-name="WW8Num21">
        <text:list-item>
          <text:p text:style-name="P50"><text:span text:style-name="T28">103年1</text:span><text:span text:style-name="T6">1月輔導竹山鎮農會、草屯鎮農會研提「調整耕作制度活化農地─農會超市雜糧特作食材料理設備暨推廣計畫」，分別獲農糧署補助420千元及1404千元，設置烤箱、攪拌鋼、冷凍庫、霜淇淋機、冷藏庫及展售櫃等設備。</text:span></text:p>
        </text:list-item>
        <text:list-item>
          <text:p text:style-name="P50"><text:span text:style-name="T6">輔導埔里鎮農會研提「埔里鎮農會農村酒莊加工設備改善計畫」，獲農糧署補助250千元</text:span><text:span text:style-name="T28">，設置不鏽鋼工作平台一式。</text:span></text:p>
        </text:list-item>
      </text:list>
      <text:list xml:id="list110954156838634" text:continue-list="list110954654773808" text:style-name="WW8Num15">
        <text:list-item>
          <text:p text:style-name="P9">優良成績：</text:p>
        </text:list-item>
      </text:list>
      <text:list xml:id="list6438002773983869644" text:style-name="WW8Num17">
        <text:list-item>
          <text:p text:style-name="P51"><text:span text:style-name="T6">輔導轄</text:span><text:span text:style-name="T28">內各級農會參加行政院農業委員會所舉辦「2015農漁會百大精品伴手禮」選拔，本縣有11個農會共30項產品入選，成績全國第一。</text:span></text:p>
        </text:list-item>
        <text:list-item>
          <text:p text:style-name="P51"><text:span text:style-name="T28">104年2月4日農糧署函知本縣各農會參加103年度中華民國農會辦理蔬果共同運銷業務</text:span><text:span text:style-name="T6">，成績良好，蔬菜運銷部分，本縣榮獲縣級第二名，埔里鎮農會及信義鄉農會榮獲第三名，仁愛鄉農會榮獲優良獎；另外水果運銷部分，水里鄉農會榮獲優良獎。</text:span></text:p>
        </text:list-item>
      </text:list>
      <text:p text:style-name="P61"/>
      <text:list xml:id="list110953869139432" text:continue-list="list110953332741685" text:style-name="WW8Num3">
        <text:list-item>
          <text:p text:style-name="P5">農會輔導業務</text:p>
        </text:list-item>
      </text:list>
      <text:list xml:id="list5746256751446671734" text:style-name="WW8Num4">
        <text:list-item>
          <text:list>
            <text:list-item>
              <text:p text:style-name="P12">加強輔導各級農會及農業合作社（場）發展業務：</text:p>
            </text:list-item>
          </text:list>
        </text:list-item>
      </text:list>
      <text:list xml:id="list5664585734994352814" text:style-name="WW8Num30">
        <text:list-item>
          <text:p text:style-name="P4">國姓鄉農會第17屆總幹事補聘任完成：</text:p>
        </text:list-item>
      </text:list>
      <text:p text:style-name="P40">國姓鄉農會總幹事葉榮鑫於103年7月25日向該會申請辭職，經該會理事會審議通過於103年8月31日生效。本府依農會總幹事遴選辦法第19條等相關規定，踐行遴選作業程序；該會於104年3月25日召開理事會，開票結果由羅宏聘先生以理事6票獲聘為該會第17屆總幹事。</text:p>
      <text:list xml:id="list110953132465934" text:continue-numbering="true" text:style-name="WW8Num30">
        <text:list-item>
          <text:p text:style-name="P57">國姓鄉農會第17屆常務監事即將改選：</text:p>
        </text:list-item>
      </text:list>
      <text:p text:style-name="P40">國姓鄉農會常務監事彭寶聰君因個人因素已於104年3月18日辭去常務監事及監事職務。依據農會法施行細則規定，該會由候補監事李明欽 君遞補監事遺缺，本府業已指定監事鄧光雄召開監事會議互選常務監事。 </text:p>
      <text:list xml:id="list110953506135737" text:continue-numbering="true" text:style-name="WW8Num30">
        <text:list-item>
          <text:p text:style-name="P59">繼續輔導本縣14家農會，86家農業性合作社及27家合作農場。</text:p>
        </text:list-item>
      </text:list>
      <text:list xml:id="list110953294492625" text:continue-list="list5746256751446671734" text:style-name="WW8Num4">
        <text:list-item>
          <text:list>
            <text:list-item>
              <text:p text:style-name="P12">農業推廣教育：</text:p>
            </text:list-item>
          </text:list>
        </text:list-item>
      </text:list>
      <text:list xml:id="list5046401591579923279" text:style-name="WW8Num6">
        <text:list-item>
          <text:p text:style-name="P52"><text:span text:style-name="T28">104年度推動農村青少年農業教育及社區服務計畫，計有縣農會、南投市、草屯、埔里、集集、竹山、水里、鹿谷、名間、國姓、魚池、信義、仁愛等13個農會研提計畫，經農委會核定補助經費2570千元。</text:span></text:p>
        </text:list-item>
        <text:list-item>
          <text:p text:style-name="P52"><text:span text:style-name="T28">104年度強化農村農家婦女生產及生活經營能力計畫暨高齡者生活改善計畫，計有南投市、竹山、水里、鹿谷、國姓、信義、仁愛等7個農會研提計畫，經農委會核定補助經費1980千元。</text:span></text:p>
        </text:list-item>
        <text:list-item>
          <text:p text:style-name="P52"><text:soft-page-break/><text:span text:style-name="T28">104年度南投縣農會研提在地青年農民組織與輔導計畫，經農委會核定補助經費750千元。</text:span></text:p>
        </text:list-item>
        <text:list-item>
          <text:p text:style-name="P60">104年度農村農產業人力活化計畫已向農委會申請計畫補助，計有草屯、埔里、集集、竹山、國姓、魚池、仁愛等7個農會研提計畫，計畫尚未核定。</text:p>
        </text:list-item>
      </text:list>
      <text:list xml:id="list110953858753852" text:continue-list="list110953294492625" text:style-name="WW8Num4">
        <text:list-item>
          <text:list>
            <text:list-item>
              <text:p text:style-name="P12">農民健康保險工作：</text:p>
            </text:list-item>
          </text:list>
        </text:list-item>
      </text:list>
      <text:list xml:id="list7178496924479354064" text:style-name="WW8Num24">
        <text:list-item>
          <text:p text:style-name="P53"><text:span text:style-name="T6">農民健康保</text:span><text:span text:style-name="T28">險：輔導各基層農會依據農民健康保險條例辦理農保工作，至104年2月止投保人數計87,670人。</text:span></text:p>
        </text:list-item>
        <text:list-item>
          <text:p text:style-name="P53"><text:span text:style-name="T28">依據中央頒</text:span><text:span text:style-name="T6">定「老年農民福利津貼」暫行條例補助老年農民福利津貼，至104年2月份止申領人數為32,979人。</text:span></text:p>
        </text:list-item>
      </text:list>
      <text:list xml:id="list110954008399096" text:continue-list="list110953858753852" text:style-name="WW8Num4">
        <text:list-item>
          <text:list>
            <text:list-item>
              <text:p text:style-name="P12">推展休閒工作：</text:p>
            </text:list-item>
          </text:list>
        </text:list-item>
      </text:list>
      <text:list xml:id="list5678059504407251947" text:style-name="WW8Num11">
        <text:list-item>
          <text:p text:style-name="P54"><text:span text:style-name="T6">辦理行政院農業委員會補助「103年度南投縣農業旅遊帶暨強化區域品牌特色輔導計畫」經費新台幣16,014千元及「103年度南投縣農業旅遊遊程商品開發暨推廣活定計畫」經費新台幣400千元，皆已依計畫執行完竣。</text:span></text:p>
        </text:list-item>
        <text:list-item>
          <text:p text:style-name="P58">受理諒茶休閒農場等11家辦理休閒農場之申請籌設(含變更)、休閒農業設施容許使用(含變更)、興辦事業計畫(含變更)等案件。截至104年3月31日止，本縣計快樂谷休閒農場等11家農場通過同意籌設申請，並已輔導台一休閒農場等30家休閒農場取得許可登記證。</text:p>
        </text:list-item>
        <text:list-item>
          <text:p text:style-name="P58">104年度獲行政院農業委員會補助新台幣699千元辦理「104年度休閒農場查核及輔導管理計畫」，辦理休閒農場之輔導及查核工作。</text:p>
        </text:list-item>
      </text:list>
      <text:p text:style-name="P61"/>
      <text:list xml:id="list3214129521724134212" text:style-name="WW8Num12">
        <text:list-item>
          <text:p text:style-name="P62">畜產、水產業務</text:p>
          <text:list>
            <text:list-item>
              <text:p text:style-name="P63">畜產業務</text:p>
            </text:list-item>
          </text:list>
        </text:list-item>
      </text:list>
      <text:list xml:id="list5028164707770522993" text:style-name="WW8Num25">
        <text:list-item>
          <text:p text:style-name="P55"><text:span text:style-name="T7">103年9月</text:span><text:span text:style-name="T6">至104年3月</text:span><text:span text:style-name="T6">執行「加強飼料生產與衛生安全管理」計畫，確保飼料品質及安全性，辦理轄內畜禽戶飼料抽查共計</text:span><text:span text:style-name="T6">8</text:span><text:span text:style-name="T6">場。</text:span></text:p>
        </text:list-item>
        <text:list-item>
          <text:p text:style-name="P55"><text:span text:style-name="T6">為重視乳業發展兼顧消費者權利，每月不定期辦理鮮乳標章之查核</text:span><text:span text:style-name="T6">，103年9月至104年3月計查核42家共301件</text:span><text:span text:style-name="T6">。</text:span></text:p>
        </text:list-item>
        <text:list-item>
          <text:p text:style-name="P55"><text:span text:style-name="T6">依「農業用地</text:span><text:span text:style-name="T7">容許作農業設施使用審查辦法」規定，計核發農業用地容許作</text:span><text:span text:style-name="T7">養殖</text:span><text:span text:style-name="T7">設施使用案件</text:span><text:span text:style-name="T7">1</text:span><text:span text:style-name="T7">件。</text:span></text:p>
        </text:list-item>
      </text:list>
      <text:list xml:id="list110953051230671" text:continue-list="list3214129521724134212" text:style-name="WW8Num12">
        <text:list-item>
          <text:list>
            <text:list-item>
              <text:p text:style-name="P63">植物保護業務</text:p>
            </text:list-item>
          </text:list>
        </text:list-item>
      </text:list>
      <text:list xml:id="list6188472224449755143" text:style-name="WW8Num7">
        <text:list-item>
          <text:p text:style-name="P56"><text:span text:style-name="T7">辦理農</text:span><text:span text:style-name="T6">藥販賣業管理執照變更</text:span><text:span text:style-name="T6">5</text:span><text:span text:style-name="T6">件、新設立</text:span><text:span text:style-name="T6">1</text:span><text:span text:style-name="T6">件</text:span><text:span text:style-name="T6">。</text:span></text:p>
        </text:list-item>
        <text:list-item>
          <text:p text:style-name="P56"><text:span text:style-name="T6">執行</text:span><text:span text:style-name="T6">103年9月至104年3月「植物有害生物監測及整合性防治」</text:span><text:span text:style-name="T6">計畫，辦理病蟲害防治</text:span><text:span text:style-name="T18">講習</text:span><text:span text:style-name="T18">2</text:span><text:span text:style-name="T18">場</text:span><text:span text:style-name="T7">次。</text:span></text:p>
        </text:list-item>
      </text:list>
      <text:list xml:id="list110953630451312" text:continue-list="list110953051230671" text:style-name="WW8Num12">
        <text:list-item>
          <text:list>
            <text:list-item>
              <text:p text:style-name="P63">水產業務</text:p>
            </text:list-item>
          </text:list>
        </text:list-item>
      </text:list>
      <text:p text:style-name="P42"><text:span text:style-name="T6">執行</text:span><text:span text:style-name="T7">103年9月至104年3月</text:span><text:span text:style-name="T6">「未上市水產品產地監測」計畫，</text:span><text:span text:style-name="T6">確保</text:span><text:span text:style-name="T6">水產品品質，共抽檢水產品4件，結果全部合格。</text:span></text:p>
      <text:p text:style-name="P65"/>
      <text:p text:style-name="P7"><text:soft-page-break/>伍、林務保育業務</text:p>
      <text:list xml:id="list5646385729217421310" text:style-name="WW8Num9">
        <text:list-item>
          <text:p text:style-name="P68">南投林管處與本府於103年9月6日假國姓鄉福龜驛站廣場辦理103年度中部三縣市外來入侵植物防除活動，除現場除蔓並有蔓澤蘭再利用之植物染及清潔用品等，本府派員參加並有財政處、消防局等單位併同參加宣導。</text:p>
        </text:list-item>
        <text:list-item>
          <text:p text:style-name="P68">103年9月20日參加林務局辦理「2014公私有林經營輔導計畫」成果展，於宜蘭縣羅東林區管理處林業文化園區內舉行，本府展出「雙手萬能-竹燈籠DIY」攤位，小巧精緻之成品，讓參加之遊客熱烈參與。</text:p>
        </text:list-item>
        <text:list-item>
          <text:p text:style-name="P68">103年9月30日、10月1日及11月1日、11月2日等二梯次，本府委託朝陽科技大學辦理「103年公私有林經營輔導計畫」林農見習活動，地點為台南縣大內、關廟、楠西等地之新光、曲溪等轉型優良之社區觀摩並深度學習，魚座談會中分成4組參與討論，總結有多項建議可供蕭條之林產業轉型經營參考，屆時由該校作成期末報告，報府備查，計參加人員約100人。</text:p>
        </text:list-item>
        <text:list-item>
          <text:p text:style-name="P66"><text:span text:style-name="T28">103年11月7日邀請台大實驗林蕭文偉博士會勘中寮鄉廣興村、八仙村列管81及84號老茄苳及龍眼樹之保護事宜，其中老茄苳樹受白翅葉蟬為害，枝枯葉落，但不影響生長功能，老龍眼樹枝條僻裂部分應予鋸除，枯枝部分業已修除完畢。</text:span></text:p>
        </text:list-item>
        <text:list-item>
          <text:p text:style-name="P68">103年11月10日林試所辦理104年樹木保護研討會，本處會中論及牛樟培育技巧及油茶樹栽培病蟲害防治及園區之撫育管理等創新之技術，可技轉供業界生產使用。</text:p>
        </text:list-item>
        <text:list-item>
          <text:p text:style-name="P68">103年11月21日下午文化局召開竹山分局重建用地內鳳凰木及防空壕遷移或砍除之研商會，該株鳳凰木樹齡近60年，胸徑約90公分、樹高20餘米，生長情形良好，板根明顯隆起，要移植之技術性高，易地成活率低且失去其樹勢，建議就地保存。</text:p>
        </text:list-item>
        <text:list-item>
          <text:p text:style-name="P68">103年12月10日南投縣鹿谷鄉護林協會辦理本府補助公私有林經營輔導計畫講習，計有樹藝雕塑、木刻碳化版刻及竹碳中國結製作等課程，獲各年齡層之鄉民及會員熱烈參與，滿載而歸。</text:p>
        </text:list-item>
        <text:list-item>
          <text:p text:style-name="P66"><text:span text:style-name="T28">103年12月18日本府與特生中心假八張里活動中心辦理103年度野生動物級生物多樣性宣導會，特生中心方主任、陳議員昭煜及集集陳鎮長紀衡均蒞臨指導，參加民眾100餘人，課程生動活潑，互動良好。</text:span></text:p>
        </text:list-item>
        <text:list-item>
          <text:p text:style-name="P68">103年12月26日本府委託朝陽科技大學休閒系辦理「廢棄木創意利用競賽活動」作品評選，於本府7樓國際廳進行9組創意產品評選，經評選出1、2、3名及佳作等，並於12月27日、28日於車埕木文化園區展出，深獲遊客之好評。</text:p>
        </text:list-item>
        <text:list-item>
          <text:p text:style-name="P66"><text:span text:style-name="T28">野生動物臨時收容所之新建工程於103年12月31日辦理驗收事宜，經逐項檢驗，新建部分已通過驗收，預定本（104）年底完成憑證核銷。</text:span></text:p>
        </text:list-item>
        <text:list-item>
          <text:p text:style-name="P69">本府103年為中寮與集集地區石虎保育之需，製作解說牌及警示牌9面，立於139及152線部分路段，請駕駛人減慢車速，俾免路殺石虎，並配合特生中心於1月11日辦理之石虎•平安龜創作保育移展開幕，在特生展出至3月29<text:soft-page-break/>日止，吸引數千名遊客前往參觀，落實稀有動物保育工作。</text:p>
        </text:list-item>
        <text:list-item>
          <text:p text:style-name="P69">104年2月6日會同南投林管處，假竹山鎮瑞竹里活動中心召開張志銘議員建議該地區之林班地，應依傳統開放讓里民採筍不要阻止案，嗣經該處楊課長率相關同仁出席說明，政府依法執行公務之立場，惟經建請林務局研議比照林產副產物准予標售採取方式或其他可行之方式，以解決紛擾，該局業已函復依國有林產物處分規則第14條之規定…，本案有關採取國有林班地竹筍事宜，於民眾提出申請後，依規辦理調查及標售事宜。</text:p>
        </text:list-item>
        <text:list-item>
          <text:p text:style-name="P69">104年2月26日下午2時邀集各公所及南投林管處召開「2015年執行各項造林計畫」業務推動會議，商討業務執行遭遇之困難及法令規定之說明，以解決多年來各種造林計畫因名稱及內容之差異延生之疑議，討論出步調一致之解決方案，並建請上級重視陸續契約到期，可釋出之造林木之利用管道。</text:p>
        </text:list-item>
        <text:list-item>
          <text:p text:style-name="P69">104年3月7日魚池鄉山楂腳段金龍山辦理2015年植樹及建行活動，計栽植風鈴木、羅漢松及桂花800株，並贈送櫻花、桂花、羅漢松、仙丹、七里香、台灣櫸等苗木2000株，參加民眾約700人，於中午圓滿結束。</text:p>
        </text:list-item>
      </text:list>
      <text:p text:style-name="P70"/>
      <text:p text:style-name="P6">陸、水土保持工程業務</text:p>
      <text:list xml:id="list6290302946587680985" text:style-name="WW8Num23">
        <text:list-item>
          <text:p text:style-name="P67"><text:span text:style-name="T6">103年</text:span><text:span text:style-name="T7">辦理治山防災及野溪治理工程31件，總經費24,601千元，施工中1件，已完工30件</text:span><text:span text:style-name="T6">。</text:span></text:p>
        </text:list-item>
        <text:list-item>
          <text:p text:style-name="P67"><text:span text:style-name="T6">104年</text:span><text:span text:style-name="T7">辦理治山防災及野溪治理工程3件，總經費1,128千元（截至104年3月31日止），發包中3件。</text:span></text:p>
        </text:list-item>
        <text:list-item>
          <text:p text:style-name="P67"><text:span text:style-name="T7">103年行政院農業委員會水土保持局整體性治山防災</text:span><text:span text:style-name="T7">計畫</text:span><text:span text:style-name="T7">2件，總經費18</text:span><text:span text:style-name="T7">,</text:span><text:span text:style-name="T7">21</text:span><text:span text:style-name="T7">0</text:span><text:span text:style-name="T7">千</text:span><text:span text:style-name="T7">元</text:span><text:span text:style-name="T7">，</text:span><text:span text:style-name="T30">皆已完工驗收。</text:span></text:p>
        </text:list-item>
        <text:list-item>
          <text:p text:style-name="P67"><text:span text:style-name="T30">行政院農業委員會水土保持局核定104年整體性治山防災</text:span><text:span text:style-name="T30">計畫</text:span><text:span text:style-name="T30">3件，總經費24</text:span><text:span text:style-name="T30">,</text:span><text:span text:style-name="T30">037千</text:span><text:span text:style-name="T30">元</text:span><text:span text:style-name="T30">，目前正辦理發包中。</text:span></text:p>
        </text:list-item>
        <text:list-item>
          <text:p text:style-name="P67"><text:span text:style-name="T7">依據農村再生條例，積極協助輔導縣內各社區組織團體，提具農村再生計畫，</text:span><text:span text:style-name="T7">有秩序的推動農村發展，突破農村長期的發展瓶頸，從產業、文化與實質建設，打造有生活品質、安居樂業的富麗新農村</text:span><text:span text:style-name="T7">。加強推動並輔導縣內各社區積極參與農村培根計畫訓練，並提具農村再生計畫，103年度核定13案（</text:span><text:span text:style-name="T10">國姓鄉柑林社區、國姓鄉大旗社區、中寮鄉頂興社區、信義鄉桐林社區、魚池鄉中明社區、埔里鎮梅村社區、名間鄉濁水社區、埔里鎮一新社區、魚池鄉大林社區、南投市鳳山社區、埔里鎮福興社區、埔里鎮成功社、國姓鄉長福社區</text:span><text:span text:style-name="T7">），</text:span><text:span text:style-name="T10">正辦理相關審查作業中3案（南投市營南社區、竹山鎮桶頭社區、埔里鎮南村社區）等，</text:span><text:span text:style-name="T7">本縣迄今共計已核定29案。</text:span></text:p>
        </text:list-item>
      </text:list>
      <text:p text:style-name="P71"/>
      <text:p text:style-name="P6">柒、山坡地管理業務</text:p>
      <text:list xml:id="list2554686888833576081" text:style-name="WW8Num18">
        <text:list-item>
          <text:p text:style-name="P74"><text:span text:style-name="T6">辦理本縣簡易水土保持申請案件103年9月至104年3月共954件、核准806件、水土保持計畫核定案件9件。</text:span></text:p>
        </text:list-item>
        <text:list-item>
          <text:p text:style-name="P74"><text:soft-page-break/><text:span text:style-name="T6">違反山坡地保育利用查報取締案件103年9月至104年3月共計會勘229件，違規案件罰鍰66件共4290千元。</text:span></text:p>
        </text:list-item>
        <text:list-item>
          <text:p text:style-name="P74"><text:span text:style-name="T6">103年9月至10月於本縣各鄉、鎮、市辦理山坡地水土保持管理走入社區教育宣導，共計20場，參加人次共計659人次</text:span><text:span text:style-name="T7">。</text:span></text:p>
        </text:list-item>
        <text:list-item>
          <text:p text:style-name="P74"><text:span text:style-name="T6">103年9月24日至9月25日於台南玉井沙田水土保持戶外教室及嘉義農試所水土保持戶外教室，辦理針對縣政府、公所承辦人、巡查輔導人員、開發案水土保持義務人及承辦專業技師等人員辦理教育訓練，參加人次共計67人次。</text:span></text:p>
        </text:list-item>
        <text:list-item>
          <text:p text:style-name="P75">103年9月16日及9月23日於本府消防局辦理針對消防人員及警察人員水土保持教育宣導，參加人次共計200人次。</text:p>
        </text:list-item>
        <text:list-item>
          <text:p text:style-name="P74"><text:span text:style-name="T28">配合名間鄉新街國民小學於103年12月13日辦理「名間鄉新街國民小學暨社區運動大會」活動，辦理「水土保持教育宣導」，</text:span><text:span text:style-name="T6">推廣水土保持教育宣導，傳播水土保持觀念、防災及減災，讓水土資源保育觀念往下紮根，</text:span><text:span text:style-name="T28">參加人次約500人次</text:span><text:span text:style-name="T6">。</text:span></text:p>
        </text:list-item>
        <text:list-item>
          <text:p text:style-name="P74"><text:span text:style-name="T6">行政院農業委員會於103年考核「102年度山坡地保育利用管理績效考核」本府榮獲激勵獎，獲頒獎牌乙座及獎金新台幣200千元整。</text:span></text:p>
        </text:list-item>
        <text:list-item>
          <text:p text:style-name="P74"><text:span text:style-name="T6">本府於104年3月7日辦理104年度「植樹造林 呵護臺灣」植樹活動，並配合辦理</text:span><text:span text:style-name="T28">「水土保持教育宣導」，</text:span><text:span text:style-name="T6">傳播水土保持觀念、防災及減災，</text:span><text:span text:style-name="T28">參加人次約700人次</text:span><text:span text:style-name="T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SimHei" svg:font-family="SimHei, 黑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79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壹_3001_" style:display-name="壹、" style:family="paragraph" style:parent-style-name="Standard" style:list-style-name="WW8Num2">
      <style:text-properties fo:font-size="14pt" fo:font-weight="bold" style:font-name-asian="標楷體" style:font-family-asian="標楷體" style:font-family-generic-asian="script" style:font-size-asian="14pt" style:font-weight-asian="bold" style:font-size-complex="10pt"/>
    </style:style>
    <style:style style:name="本文縮排_20_2" style:display-name="本文縮排 2" style:family="paragraph" style:parent-style-name="Standard">
      <style:paragraph-properties fo:margin-left="1.372cm" fo:margin-right="0cm" fo:line-height="0.882cm" fo:text-indent="-1.37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line-height="0.882cm"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Char_20_Char_20_Char_20_Char_20_Char" style:display-name=" Char Char Char Char Cha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Char_20_Char_20_字元_20_字元_20_字元_20_字元_20_字元_20_字元" style:display-name=" 字元 字元 Char Char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language="zh" fo:country="TW" style:letter-kerning="true" style:font-name-asian="標楷體" style:font-family-asian="標楷體" style:font-family-generic-asian="script" style:language-asian="zh" style:country-asian="TW" style:font-name-complex="標楷體" style:font-family-complex="標楷體" style:font-family-generic-complex="script" style:font-weight-complex="bold"/>
    </style:style>
    <style:style style:name="WW8Num1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3z6" style:family="text"/>
    <style:style style:name="WW8Num3z7" style:family="text"/>
    <style:style style:name="WW8Num3z8" style:family="text"/>
    <style:style style:name="WW8Num4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z1" style:family="text">
      <style:text-properties fo:color="#000000" fo:font-size="12pt" fo:font-style="normal" fo:font-weight="normal" style:font-size-asian="12pt" style:font-style-asian="normal" style:font-weight-asian="normal" style:font-size-complex="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text-properties fo:font-size="12pt" style:font-size-asian="12pt" style:font-size-complex="12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font-name-complex="標楷體" style:font-family-complex="標楷體" style:font-family-generic-complex="script" style:font-size-complex="12pt"/>
    </style:style>
    <style:style style:name="WW8Num12z1" style:family="text">
      <style:text-properties fo:color="#000000" fo:font-size="12pt" fo:font-style="normal" fo:font-weight="normal" style:font-size-asian="12pt" style:font-style-asian="normal" style:font-weight-asian="normal" style:font-size-complex="12pt"/>
    </style:style>
    <style:style style:name="WW8Num12z2"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zh" fo:country="TW" style:letter-kerning="true" style:font-name-asian="標楷體" style:font-family-asian="標楷體" style:font-family-generic-asian="script" style:language-asian="zh" style:country-asian="TW" style:font-name-complex="標楷體" style:font-family-complex="標楷體" style:font-family-generic-complex="script" style:font-weight-complex="bold"/>
    </style:style>
    <style:style style:name="WW8Num13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anguage="zh" fo:country="TW" style:letter-kerning="true" style:font-name-asian="標楷體" style:font-family-asian="標楷體" style:font-family-generic-asian="script" style:language-asian="zh" style:country-asian="TW" style:font-name-complex="標楷體" style:font-family-complex="標楷體" style:font-family-generic-complex="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5z1"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2pt" fo:language="zh" fo:country="TW"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0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2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3z1" style:family="text">
      <style:text-properties fo:color="#ff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5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2pt" fo:language="zh" fo:country="TW"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WW8Num28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9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language="zh" fo:country="TW" style:letter-kerning="true" style:font-name-asian="標楷體" style:font-family-asian="標楷體" style:font-family-generic-asian="script" style:language-asian="zh" style:country-asian="TW" style:font-name-complex="標楷體" style:font-family-complex="標楷體" style:font-family-generic-complex="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2z1" style:family="text">
      <style:text-properties fo:color="#ff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2pt" fo:language="zh" fo:country="TW"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857cm" fo:text-indent="-0.771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1.917cm" fo:text-indent="-1.6cm" fo:margin-left="1.917cm"/>
        </style:list-level-properties>
      </text:list-level-style-number>
      <text:list-level-style-number text:level="4" text:style-name="WW8Num3z0"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5" text:style-name="WW8Num3z0" style:num-prefix="（" style:num-suffix="）" style:num-format="一, 二, 三, ...">
        <style:list-level-properties text:list-level-position-and-space-mode="label-alignment">
          <style:list-level-label-alignment text:label-followed-by="listtab" text:list-tab-stop-position="2.3cm" fo:text-indent="-1.6cm" fo:margin-left="2.3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3z6" style:num-prefix="("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251cm" fo:text-indent="0.199cm"/>
        </style:list-level-properties>
      </text:list-level-style-number>
      <text:list-level-style-number text:level="3" text:style-name="WW8Num4z1" style:num-suffix="." style:num-format="1">
        <style:list-level-properties text:list-level-position-and-space-mode="label-alignment" fo:text-align="end">
          <style:list-level-label-alignment text:label-followed-by="listtab" text:list-tab-stop-position="1.792cm" fo:text-indent="-0.199cm" fo:margin-left="1.8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65cm" fo:text-indent="-0.501cm" fo:margin-left="2.26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081cm" fo:text-indent="-1.199cm" fo:margin-left="2.081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827cm" fo:text-indent="-1.099cm" fo:margin-left="1.8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22cm" fo:text-indent="-0.847cm" fo:margin-left="2.4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962cm" fo:text-indent="-0.847cm" fo:margin-left="4.9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81cm" fo:text-indent="-1.199cm" fo:margin-left="2.08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827cm" fo:text-indent="-1.099cm" fo:margin-left="1.8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22cm" fo:text-indent="-0.847cm" fo:margin-left="2.4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962cm" fo:text-indent="-0.847cm" fo:margin-left="4.9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199cm" fo:margin-left="1.7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52cm" fo:text-indent="-1.199cm" fo:margin-left="2.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7cm" fo:text-indent="-1.199cm" fo:margin-left="1.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3" text:style-name="WW8Num10z2" style:num-suffix="、" style:num-format="一, 二, 三, ...">
        <style:list-level-properties text:list-level-position-and-space-mode="label-alignment">
          <style:list-level-label-alignment text:label-followed-by="listtab" text:list-tab-stop-position="1.251cm" fo:text-indent="0.199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081cm" fo:text-indent="-1.199cm" fo:margin-left="2.08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827cm" fo:text-indent="-1.099cm" fo:margin-left="1.8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22cm" fo:text-indent="-0.847cm" fo:margin-left="2.4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962cm" fo:text-indent="-0.847cm" fo:margin-left="4.9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text:start-value="4">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2.792cm" fo:text-indent="-1.099cm" fo:margin-left="2.792cm"/>
        </style:list-level-properties>
      </text:list-level-style-number>
      <text:list-level-style-number text:level="4" text:style-name="WW8Num12z2" style:num-prefix="(" style:num-suffix=")" style:num-format="一, 二, 三, ...">
        <style:list-level-properties text:list-level-position-and-space-mode="label-alignment">
          <style:list-level-label-alignment text:label-followed-by="listtab" text:list-tab-stop-position="3.639cm" fo:text-indent="-1.099cm" fo:margin-left="3.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51cm" fo:text-indent="0.19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4" text:style-name="WW8Num15z1" style:num-prefix="(" style:num-suffix=")" style:num-format="1">
        <style:list-level-properties text:list-level-position-and-space-mode="label-alignment">
          <style:list-level-label-alignment text:label-followed-by="listtab" text:list-tab-stop-position="1.501cm" fo:text-indent="-0.302cm" fo:margin-left="1.5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0.199cm" fo:margin-left="1.7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081cm" fo:text-indent="-1.199cm" fo:margin-left="2.08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827cm" fo:text-indent="-1.099cm" fo:margin-left="1.8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22cm" fo:text-indent="-0.847cm" fo:margin-left="2.4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962cm" fo:text-indent="-0.847cm" fo:margin-left="4.9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81cm" fo:text-indent="-1.199cm" fo:margin-left="2.081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827cm" fo:text-indent="-1.099cm" fo:margin-left="1.8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422cm" fo:text-indent="-0.847cm" fo:margin-left="2.4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962cm" fo:text-indent="-0.847cm" fo:margin-left="4.9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792cm" fo:text-indent="-1.099cm" fo:margin-left="2.7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081cm" fo:text-indent="-1.199cm" fo:margin-left="2.081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1.827cm" fo:text-indent="-1.099cm" fo:margin-left="1.82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422cm" fo:text-indent="-0.847cm" fo:margin-left="2.4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962cm" fo:text-indent="-0.847cm" fo:margin-left="4.9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081cm" fo:text-indent="-1.199cm" fo:margin-left="2.081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1.827cm" fo:text-indent="-1.099cm" fo:margin-left="1.8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422cm" fo:text-indent="-0.847cm" fo:margin-left="2.42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962cm" fo:text-indent="-0.847cm" fo:margin-left="4.9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905cm" fo:text-indent="0.199cm" fo:margin-left="1.70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081cm" fo:text-indent="-1.199cm" fo:margin-left="2.081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1.827cm" fo:text-indent="-1.099cm" fo:margin-left="1.82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422cm" fo:text-indent="-0.847cm" fo:margin-left="2.42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962cm" fo:text-indent="-0.847cm" fo:margin-left="4.9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cm" fo:text-indent="-1.199cm" fo:margin-left="2.2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1.946cm" fo:text-indent="-1.099cm" fo:margin-left="1.9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905cm" fo:text-indent="0.199cm" fo:margin-left="1.70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農業局工作報告(民國89年10月至90年3月)</dc:title>
    <meta:initial-creator>user</meta:initial-creator>
    <meta:creation-date>2015-04-13T15:33:00</meta:creation-date>
    <dc:date>2016-12-08T11:09:52.159000000</dc:date>
    <meta:print-date>2015-04-21T13:46:00</meta:print-date>
    <meta:editing-cycles>9</meta:editing-cycles>
    <meta:editing-duration>PT1H45M21S</meta:editing-duration>
    <meta:generator>LibreOffice/5.2.3.3$Windows_x86 LibreOffice_project/d54a8868f08a7b39642414cf2c8ef2f228f780cf</meta:generator>
    <meta:document-statistic meta:table-count="0" meta:image-count="0" meta:object-count="0" meta:page-count="11" meta:paragraph-count="158" meta:word-count="9827" meta:character-count="10662" meta:non-whitespace-character-count="10647"/>
  </office:meta>
</office:document-meta>
</file>