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隸書體W7" svg:font-family="華康隸書體W7"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26">
      <style:paragraph-properties fo:line-height="0.706cm" fo:text-align="justify" style:justify-single-word="false" style:snap-to-layout-grid="false">
        <style:tab-stops>
          <style:tab-stop style:position="0.953cm"/>
        </style:tab-stops>
      </style:paragraph-properties>
    </style:style>
    <style:style style:name="P2" style:family="paragraph" style:parent-style-name="Standard" style:list-style-name="WW8Num14">
      <style:paragraph-properties fo:line-height="0.706cm" fo:text-align="justify" style:justify-single-word="false" style:snap-to-layout-grid="false">
        <style:tab-stops>
          <style:tab-stop style:position="0.953cm"/>
        </style:tab-stops>
      </style:paragraph-properties>
    </style:style>
    <style:style style:name="P3" style:family="paragraph" style:parent-style-name="Standard" style:list-style-name="">
      <style:paragraph-properties fo:line-height="0.706cm" fo:text-align="justify" style:justify-single-word="false" style:snap-to-layout-grid="false"/>
    </style:style>
    <style:style style:name="P4" style:family="paragraph" style:parent-style-name="Standard" style:list-style-name="WW8Num14">
      <style:paragraph-properties fo:line-height="0.706cm" fo:text-align="justify" style:justify-single-word="false" style:snap-to-layout-grid="false">
        <style:tab-stops>
          <style:tab-stop style:position="-3.493cm"/>
        </style:tab-stops>
      </style:paragraph-properties>
    </style:style>
    <style:style style:name="P5" style:family="paragraph" style:parent-style-name="Standard" style:list-style-name="WW8Num26">
      <style:paragraph-properties fo:line-height="0.706cm" fo:text-align="justify" style:justify-single-word="false" style:snap-to-layout-grid="false">
        <style:tab-stops>
          <style:tab-stop style:position="0.953cm"/>
        </style:tab-stops>
      </style:paragraph-properties>
      <style:text-properties fo:color="#000000" style:font-name="標楷體" style:font-name-asian="標楷體" style:font-name-complex="標楷體"/>
    </style:style>
    <style:style style:name="P6" style:family="paragraph" style:parent-style-name="Standard">
      <style:paragraph-properties fo:margin-left="0cm" fo:margin-right="0cm" fo:line-height="0.706cm" fo:text-align="justify" style:justify-single-word="false" fo:text-indent="5.65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7" style:family="paragraph" style:parent-style-name="Standard" style:list-style-name="WW8Num18">
      <style:paragraph-properties fo:margin-left="0.847cm" fo:margin-right="0cm" fo:line-height="0.706cm" fo:text-align="justify" style:justify-single-word="false" fo:text-indent="-0.847cm" style:auto-text-indent="false" style:snap-to-layout-grid="false">
        <style:tab-stops/>
      </style:paragraph-properties>
    </style:style>
    <style:style style:name="P8" style:family="paragraph" style:parent-style-name="Standard" style:list-style-name="WW8Num27">
      <style:paragraph-properties fo:margin-left="0.847cm" fo:margin-right="0cm" fo:line-height="0.706cm" fo:text-align="justify" style:justify-single-word="false" fo:text-indent="-0.847cm" style:auto-text-indent="false" style:snap-to-layout-grid="false">
        <style:tab-stops/>
      </style:paragraph-properties>
    </style:style>
    <style:style style:name="P9" style:family="paragraph" style:parent-style-name="Standard" style:list-style-name="">
      <style:paragraph-properties fo:margin-left="0.847cm" fo:margin-right="0cm" fo:line-height="0.706cm" fo:text-align="justify" style:justify-single-word="false" fo:text-indent="-0.847cm" style:auto-text-indent="false" style:snap-to-layout-grid="false"/>
    </style:style>
    <style:style style:name="P10" style:family="paragraph" style:parent-style-name="Standard" style:list-style-name="WW8Num18">
      <style:paragraph-properties fo:margin-left="0.847cm" fo:margin-right="0cm" fo:line-height="0.706cm" fo:text-align="justify" style:justify-single-word="false" fo:text-indent="-0.847cm" style:auto-text-indent="false" style:snap-to-layout-grid="false">
        <style:tab-stops/>
      </style:paragraph-properties>
      <style:text-properties fo:color="#000000" style:font-name="標楷體" style:font-name-asian="標楷體" style:font-name-complex="標楷體"/>
    </style:style>
    <style:style style:name="P11" style:family="paragraph" style:parent-style-name="Standard" style:list-style-name="">
      <style:paragraph-properties fo:margin-left="0.847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12" style:family="paragraph" style:parent-style-name="Standard" style:list-style-name="WW8Num26">
      <style:paragraph-properties fo:margin-left="0.953cm" fo:margin-right="0cm" fo:line-height="0.706cm" fo:text-align="justify" style:justify-single-word="false" fo:text-indent="-0.953cm" style:auto-text-indent="false" style:snap-to-layout-grid="false">
        <style:tab-stops>
          <style:tab-stop style:position="0.953cm"/>
        </style:tab-stops>
      </style:paragraph-properties>
      <style:text-properties fo:color="#000000" style:font-name="標楷體" style:font-name-asian="標楷體" style:font-name-complex="標楷體"/>
    </style:style>
    <style:style style:name="P13" style:family="paragraph" style:parent-style-name="Standard" style:list-style-name="WW8Num29">
      <style:paragraph-properties fo:margin-left="1.799cm" fo:margin-right="0cm" fo:line-height="0.706cm" fo:text-align="justify" style:justify-single-word="false" fo:text-indent="-0.9cm" style:auto-text-indent="false" style:snap-to-layout-grid="false"/>
    </style:style>
    <style:style style:name="P14" style:family="paragraph" style:parent-style-name="Standard" style:list-style-name="WW8Num6">
      <style:paragraph-properties fo:margin-left="1.799cm" fo:margin-right="0cm" fo:line-height="0.706cm" fo:text-align="justify" style:justify-single-word="false" fo:text-indent="-0.9cm" style:auto-text-indent="false" style:snap-to-layout-grid="false"/>
    </style:style>
    <style:style style:name="P15" style:family="paragraph" style:parent-style-name="Standard" style:list-style-name="WW8Num29">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16" style:family="paragraph" style:parent-style-name="Standard" style:list-style-name="WW8Num9">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17" style:family="paragraph" style:parent-style-name="Standard" style:list-style-name="WW8Num25">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18" style:family="paragraph" style:parent-style-name="Standard" style:list-style-name="WW8Num6">
      <style:paragraph-properties fo:margin-left="1.799cm" fo:margin-right="0cm" fo:line-height="0.706cm" fo:text-align="justify" style:justify-single-word="false" fo:text-indent="-0.9cm" style:auto-text-indent="false" style:snap-to-layout-grid="false"/>
      <style:text-properties fo:color="#000000" style:font-name="標楷體" style:font-name-asian="標楷體" style:font-name-complex="標楷體"/>
    </style:style>
    <style:style style:name="P19" style:family="paragraph" style:parent-style-name="Standard" style:list-style-name="">
      <style:paragraph-properties fo:margin-left="0.847cm" fo:margin-right="0cm" fo:line-height="0.706cm" fo:text-align="justify" style:justify-single-word="false" fo:text-indent="0cm" style:auto-text-indent="false" style:snap-to-layout-grid="false"/>
    </style:style>
    <style:style style:name="P20" style:family="paragraph" style:parent-style-name="Standard" style:list-style-name="">
      <style:paragraph-properties fo:margin-left="0.847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21" style:family="paragraph" style:parent-style-name="Standard" style:list-style-name="WW8Num31">
      <style:paragraph-properties fo:margin-left="1.993cm" fo:margin-right="0cm" fo:line-height="0.706cm" fo:text-indent="-0.3cm" style:auto-text-indent="false" style:snap-to-layout-grid="false"/>
      <style:text-properties fo:color="#000000" style:font-name="標楷體" style:font-name-asian="標楷體" style:font-name-complex="標楷體"/>
    </style:style>
    <style:style style:name="P22" style:family="paragraph" style:parent-style-name="Standard" style:list-style-name="WW8Num31">
      <style:paragraph-properties fo:margin-left="2.117cm" fo:margin-right="0cm" fo:line-height="0.706cm" fo:text-align="justify" style:justify-single-word="false" fo:text-indent="-0.423cm" style:auto-text-indent="false" style:snap-to-layout-grid="false"/>
    </style:style>
    <style:style style:name="P23" style:family="paragraph" style:parent-style-name="Standard" style:list-style-name="WW8Num31">
      <style:paragraph-properties fo:margin-left="2.117cm" fo:margin-right="0cm" fo:line-height="0.706cm" fo:text-align="justify" style:justify-single-word="false" fo:text-indent="-0.423cm" style:auto-text-indent="false" style:snap-to-layout-grid="false"/>
      <style:text-properties fo:color="#000000" style:font-name="標楷體" style:font-name-asian="標楷體" style:font-name-complex="標楷體"/>
    </style:style>
    <style:style style:name="P24" style:family="paragraph" style:parent-style-name="Standard" style:list-style-name="WW8Num27">
      <style:paragraph-properties fo:margin-left="1.249cm" fo:margin-right="0cm" fo:line-height="0.706cm" fo:text-align="justify" style:justify-single-word="false" fo:text-indent="-1.249cm" style:auto-text-indent="false" style:snap-to-layout-grid="false">
        <style:tab-stops/>
      </style:paragraph-properties>
    </style:style>
    <style:style style:name="P25" style:family="paragraph" style:parent-style-name="Standard" style:list-style-name="">
      <style:paragraph-properties fo:margin-left="1.249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26" style:family="paragraph" style:parent-style-name="Standard" style:list-style-name="">
      <style:paragraph-properties fo:margin-left="0.953cm" fo:margin-right="0cm" fo:line-height="0.706cm" fo:text-align="justify" style:justify-single-word="false" fo:text-indent="0cm" style:auto-text-indent="false" style:snap-to-layout-grid="false">
        <style:tab-stops>
          <style:tab-stop style:position="1.64cm"/>
        </style:tab-stops>
      </style:paragraph-properties>
      <style:text-properties fo:color="#000000" style:font-name="標楷體" style:letter-kerning="true" style:font-name-asian="標楷體" style:font-name-complex="Arial Unicode MS"/>
    </style:style>
    <style:style style:name="P27" style:family="paragraph" style:parent-style-name="Standard" style:list-style-name="">
      <style:paragraph-properties fo:margin-left="0.402cm" fo:margin-right="0cm" fo:line-height="0.706cm" fo:text-align="justify" style:justify-single-word="false" fo:text-indent="-0.402cm" style:auto-text-indent="false" style:snap-to-layout-grid="false"/>
      <style:text-properties fo:color="#000000" style:font-name="標楷體" style:font-name-asian="標楷體" style:font-name-complex="標楷體"/>
    </style:style>
    <style:style style:name="P28" style:family="paragraph" style:parent-style-name="Standard" style:master-page-name="Standard">
      <style:paragraph-properties fo:line-height="0.706cm" fo:text-align="justify" style:justify-single-word="false" style:page-number="53" style:snap-to-layout-grid="false"/>
    </style:style>
    <style:style style:name="P29" style:family="paragraph" style:parent-style-name="Heading_20_3">
      <style:paragraph-properties fo:line-height="0.706cm" fo:text-align="justify" style:justify-single-word="false" style:snap-to-layout-grid="false"/>
    </style:style>
    <style:style style:name="P30" style:family="paragraph" style:parent-style-name="Heading_20_3">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color="#000000" style:font-name="標楷體" fo:font-size="16pt" fo:font-weight="bold" style:font-name-asian="標楷體" style:font-size-asian="16pt" style:font-weight-asian="bold" style:font-name-complex="標楷體" style:font-size-complex="16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4pt"/>
    </style:style>
    <style:style style:name="T9" style:family="text">
      <style:text-properties fo:color="#000000" style:font-name="標楷體" style:font-name-asian="標楷體" style:font-name-complex="標楷體" style:font-size-complex="14pt"/>
    </style:style>
    <style:style style:name="T10" style:family="text">
      <style:text-properties fo:color="#000000" style:font-name="標楷體" style:font-name-asian="標楷體"/>
    </style:style>
    <style:style style:name="T11" style:family="text">
      <style:text-properties fo:color="#000000" style:font-name="標楷體" style:letter-kerning="true" style:font-name-asian="標楷體" style:font-name-complex="Arial Unicode MS"/>
    </style:style>
    <style:style style:name="T12" style:family="text">
      <style:text-properties fo:color="#000000" style:font-name="標楷體" style:letter-kerning="true" style:font-name-asian="標楷體" style:font-name-complex="新細明體"/>
    </style:style>
    <style:style style:name="T13" style:family="text">
      <style:text-properties fo:font-size="14pt" style:font-size-asian="14pt" style:font-size-complex="14pt"/>
    </style:style>
    <style:style style:name="T14" style:family="text">
      <style:text-properties style:letter-kerning="tru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南投縣政府觀光處工作報告（民國103年9月至104年3月）</text:span></text:p>
      <text:p text:style-name="P6"/>
      <text:h text:style-name="P29" text:outline-level="3"><text:span text:style-name="T3">壹、觀光企劃科</text:span></text:h>
      <text:list xml:id="list2846684651903442012" text:style-name="WW8Num26">
        <text:list-item>
          <text:h text:style-name="P12" text:outline-level="1">孔雀園土地興建觀光設施評估：</text:h>
        </text:list-item>
      </text:list>
      <text:list xml:id="list8068860560279255322" text:style-name="WW8Num29">
        <text:list-item>
          <text:h text:style-name="P15" text:outline-level="1">本案於101年4月24日通過內政部都市計畫委員會第778次會議審議，並依前揭會議決議於101年6月4日至7月4日補辦公展完竣，公展期間無任何公民或團體提出陳情意見，奉內政部101年7月27日台內營字第1010256160號函同意核備，變更都市計畫業於101年8月15日正式發布實施。</text:h>
        </text:list-item>
        <text:list-item>
          <text:h text:style-name="P13" text:outline-level="1"><text:span text:style-name="T6">獲財政部促參司（原行政院公共工程委員會）101年促參前置作業補助辦理招商作業，於101年9月13日通過可行性評估、先期規劃暨招商文件修正報告第一次審查。另因102年7月政策調整營運定位為「一般旅館暨觀光旅館」，進行先期規劃暨招商文件內容部分修正後於102年10月18日舉辦第二次工作小組審查。</text:span></text:h>
        </text:list-item>
        <text:list-item>
          <text:h text:style-name="P13" text:outline-level="1"><text:span text:style-name="T6">依促參法第44條籌組甄審委員會及工作小組，並於103年5月28日召開第一次甄審會，規劃單位業依委員意見修正招商文件相關內容，續辦甄審委員審查確認續。</text:span></text:h>
        </text:list-item>
      </text:list>
      <text:list xml:id="list111227012301634" text:continue-list="list2846684651903442012" text:style-name="WW8Num26">
        <text:list-item>
          <text:h text:style-name="P1" text:outline-level="1"><text:span text:style-name="T6">交通部觀光局辦理之「競爭型國際觀光魅力據點示範計畫」案：</text:span></text:h>
        </text:list-item>
      </text:list>
      <text:h text:style-name="P19" text:outline-level="1"><text:span text:style-name="T6">南投太極美地第一期計畫，業於102年3月11日奉交通部觀光局核定在案，核定補助金額新台幣7500萬元整（本府配合款520萬元）；第二期計畫亦經經交通部觀光局102年11月13日函正式核定補助計畫經費新台幣1億4,030萬元整在案。目前本計畫業由本府各執行單位加緊趕辦中，依中央核定展期計畫將於104年5月底完成各項軟硬體建設並送成果報告書至中央憑辦結案；本計畫業於103年12月22日辦理成果發表會，並於104年2月21日正式啟動、開始迎客，誠摯邀請大家一起來與我們分享喜悅。</text:span></text:h>
      <text:list xml:id="list111228576077688" text:continue-numbering="true" text:style-name="WW8Num26">
        <text:list-item>
          <text:h text:style-name="P5" text:outline-level="1">草屯鎮九九峰侏羅紀主題公園暨鳥園規劃案：</text:h>
        </text:list-item>
      </text:list>
      <text:list xml:id="list6472148680437569011" text:style-name="WW8Num9">
        <text:list-item>
          <text:h text:style-name="P16" text:outline-level="1">本案計畫用地係行政院文化建設委員會為辦理國建六年計畫「藝術村之規劃及設置計畫」申請撥用縣有土地4筆，約16公頃，並於82.6.29奉行政院核定辦理撥用，現為文化部委託工藝研究中心經管九九峰生態藝術園區。</text:h>
        </text:list-item>
        <text:list-item>
          <text:h text:style-name="P16" text:outline-level="1">計畫用地取得辦理情形：</text:h>
        </text:list-item>
      </text:list>
      <text:list xml:id="list4732813427660781657" text:style-name="WW8Num31">
        <text:list-item>
          <text:list>
            <text:list-item>
              <text:list>
                <text:list-item>
                  <text:list>
                    <text:list-item>
                      <text:p text:style-name="P21">文化部部長104.1.19口頭同意配合辦理。</text:p>
                    </text:list-item>
                    <text:list-item>
                      <text:p text:style-name="P22"><text:span text:style-name="T6">本府104.1.27派員前往文化部洽談，104.2.10獲文化部洽談會議紀錄，結論為：(1)「九九峰生態藝術園區」甫於103年8月開園並由工藝中心經管，考量園區環境條件，未來相關規劃均以自然保育、生態藝術共生為思考方向，並以豐富軟體資源為主(2)如南投縣政府對於該園區有任何建議，歡迎提供本部參考後再議。</text:span></text:p>
                    </text:list-item>
                    <text:list-item>
                      <text:p text:style-name="P23">104.2.12邀集國產署、草屯地政、財政處地政處及環保局等單位就用地取得<text:soft-page-break/>研議，會議結論：(1)請草屯地政提供82年撥付縣有土地相關地籍資料，俾便比對確認原縣有土地分佈情形(2)請依相關資料試算82年土地撥用價金，俾供決策參考(3)請綜整各方意見精簡所提方案(4)請環境保護局協助釐清環評權責劃分及實施等相關議題。</text:p>
                    </text:list-item>
                    <text:list-item>
                      <text:p text:style-name="P23">104.2.26草屯地政遞送計畫用地相關地籍資料，並經套疊圖資確認民國82年撥用前原縣有土地位置。本處將據此續擬初步規劃方案，完成後提文化部研議</text:p>
                    </text:list-item>
                    <text:list-item>
                      <text:p text:style-name="P23">104.3.16財政部促參司長曾國基來府訪視並赴九九峰園區會勘結論：1.本處擬初步規劃為用地協調會討論依據。2. 園區整體規劃經費將尋求交通部觀光局補助，並於104.3.30邀請該局會同馬、許立委辦理現勘。</text:p>
                    </text:list-item>
                  </text:list>
                </text:list-item>
              </text:list>
            </text:list-item>
          </text:list>
        </text:list-item>
      </text:list>
      <text:h text:style-name="P3" text:outline-level="1"><text:span text:style-name="T6">四、教育部體育署「自行車道整體路網串連建設計畫」</text:span></text:h>
      <text:h text:style-name="P20" text:outline-level="1">102年第一次階段該署已核定補助本府辦理1「南投市八卦山稜線景點鐵馬串聯計畫工程」、2「名間水圳環線自行車道串連計畫工程」、3「南投貓羅溪自行車道串連台中烏溪系統計畫」及4「彰化二水田中與集集自行車道系統串連計畫案」等4案自行車規畫設計或工程案，總補助2910萬元，由相關提案公所（南投、草屯、名間）及本府依計畫期程執行中，將於明年中前全部結案。</text:h>
      <text:h text:style-name="P19" text:outline-level="1"><text:span text:style-name="T6">102年度第二階段(10月份)又再爭取到3個自行車道建設案，計1135萬元補助經費，協助地方進行跨縣市串連及區域自行車道規劃建設（工程類：信義鄉750萬元、埔里鎮370萬；規劃類：國姓鄉15萬元）。102年度共爭取到教育部體育署「自行車道整體路網串連建設計畫」7案自行車道建設案，經費4045萬元補助，建設自行車道環島山線(南投段)及區域自行車道，協助地方進行自行車道規劃建設。</text:span></text:h>
      <text:h text:style-name="P20" text:outline-level="1">103年計核定6案自行車道建設經費計4000萬，建設自行車道環島山線(規畫及工程案﹕南投市800萬元﹔工程類：名間鄉880萬元、草屯鎮1050萬元）及區域自行車道（工程類：草屯鎮670萬元、國姓鄉400萬元；規劃類：南投至中寮200萬元)，協助地方進行自行車道規劃建設。 </text:h>
      <text:h text:style-name="P20" text:outline-level="1"/>
      <text:h text:style-name="P29" text:outline-level="3"><text:span text:style-name="T3">貳、觀光推廣科</text:span></text:h>
      <text:list xml:id="list7304289756309216764" text:style-name="WW8Num18">
        <text:list-item>
          <text:h text:style-name="P7" text:outline-level="1"><text:span text:style-name="T6">為促進南投觀光國際化，預計派員參與香港、韓國、新加坡、馬來西亞秋季等旅展，於10月參加北京國際旅遊博覽會及東京世界旅遊博覽會，另外</text:span><text:span text:style-name="T6">配合第4屆臺越觀光合作會議</text:span><text:span text:style-name="T6">地點參加</text:span><text:span text:style-name="T6">越南地區觀光推廣活動</text:span><text:span text:style-name="T6">，並持續透過媒體宣傳及旅遊業者交流，行銷宣傳南投觀光，增進國際旅客至本縣觀光意願及興趣，為本縣旅遊帶來商機，活絡本縣觀光旅遊相關產業。</text:span></text:h>
        </text:list-item>
        <text:list-item>
          <text:h text:style-name="P7" text:outline-level="1"><text:span text:style-name="T6">持續推動台灣好行溪頭線宣傳行銷事宜，101年度搭乘人數為166,499人，102年度搭乘人數為178,287人，103年度搭乘人數227,270人，</text:span><text:span text:style-name="T3">比102年增加48,983人</text:span><text:span text:style-name="T6">，104年將積極辦理相關行銷事宜。</text:span></text:h>
        </text:list-item>
        <text:list-item>
          <text:h text:style-name="P7" text:outline-level="1"><text:span text:style-name="T8">為持續宣導南投觀光旅遊，提供遊客便於查詢台灣好行-溪頭線公車目前位置</text:span><text:soft-page-break/><text:span text:style-name="T8">動態資訊，擬優化台灣好行APP操控介面，以期能透過連結即時公車動態，協助遊客充分掌握乘車時間，達成下載使用率穩定提升，後續將於本府大型活動現場持續推廣。</text:span></text:h>
        </text:list-item>
        <text:list-item>
          <text:h text:style-name="P7" text:outline-level="1"><text:span text:style-name="T6">本府</text:span><text:span text:style-name="T8">觀光導覽網站持續配合交通部觀光局臺灣觀光資訊資料庫XMLCheck建置維護，本年度由原維護廠商新銳數位科技股份有限公司持續辦理網站首頁及單元頁面於知名搜尋引擎排名，以及網站連結測試、弱點測試掃描、主機系統還原演練，包含配合交通部觀光局觀光資訊資料庫等維護工作。以持續提升網站經營績效。</text:span></text:h>
        </text:list-item>
        <text:list-item>
          <text:h text:style-name="P7" text:outline-level="1"><text:span text:style-name="T8">「南投太極美地觀光導覽網站</text:span><text:span text:style-name="T8">暨</text:span><text:span text:style-name="T8">APP系統規劃建置案」，以竹山鎮竹文化園區及鹿谷鄉的鹿谷農會茶葉展示中心為行銷亮點，結合竹山鹿谷地區的觀光特色景點，建置觀光旅遊導覽系統，目標為建構符合國際旅客旅遊習慣之導覽系統，供國際旅客前往竹山鹿谷地區之行程前之規劃，後續相關維護將持續至104年12月31日。</text:span></text:h>
        </text:list-item>
        <text:list-item>
          <text:h text:style-name="P7" text:outline-level="1"><text:span text:style-name="T8">「2014台北國際旅展」業已於103年11月7至10日辦理，該展本府邀集天泉溫泉會館、日月潭教師會館、晶園民宿、雞朝故事館、瑞居渡假飯店、牛耳藝術渡假村及日月潭馥麗大飯店共同行銷南投。</text:span></text:h>
        </text:list-item>
        <text:list-item>
          <text:h text:style-name="P7" text:outline-level="1"><text:span text:style-name="T8">為擴大「2014南投溫泉季」以及「2014南投花卉嘉年華活動」活動效益，以及拓展旅遊</text:span><text:span text:style-name="T6">深度及廣度，業以「2014南投溫泉花卉嘉年華活動規劃行銷執行案」整合2活動之媒體宣傳與行銷作業，活動已於104年2月辦理完竣，並於3月16日由方祕書長主持召開檢討會議：</text:span></text:h>
        </text:list-item>
      </text:list>
      <text:list xml:id="list6417929195567735476" text:style-name="WW8Num25">
        <text:list-item>
          <text:h text:style-name="P17" text:outline-level="1">2014南投溫泉季之溫泉系列活動，業於103.10.22辦理地方記者會，北港溪溫泉區10月25日開鑼，東埔溫泉區11月01日開鑼，以及埔里溫泉區11月08日開鑼；本案並已提報計畫獲交通部觀光局補助新台幣40萬元。</text:h>
        </text:list-item>
        <text:list-item>
          <text:h text:style-name="P17" text:outline-level="1">2014南投花卉嘉年華活動主展場於埔里鎮「南投縣綜合性身心障礙福利復健服務中心」佈展，主展場活動期間為103年11月16日至12月21日，另各鄉鎮即時花況以及系列活動宣傳工作持續至2月底；本案並已提報計畫獲交通部觀光局補助新台幣70萬元。</text:h>
        </text:list-item>
      </text:list>
      <text:list xml:id="list111227910060668" text:continue-list="list7304289756309216764" text:style-name="WW8Num18">
        <text:list-item>
          <text:h text:style-name="P10" text:outline-level="1">為推廣縣內蘭花品項的多樣性，原訂於年底舉行「2014全國蘭花大賽暨狐狸尾蘭特展」活動，因適逢台灣蘭藝創技協會刻正改組停止運作，無法完成交付活動相關事項而延緩辦理，後續併同2015年底花卉嘉年華鄉鎮系列活動，共同宣傳行銷，發揮整體效益。</text:h>
        </text:list-item>
      </text:list>
      <text:h text:style-name="P20" text:outline-level="1"/>
      <text:h text:style-name="P29" text:outline-level="3"><text:span text:style-name="T3">叁、</text:span><text:span text:style-name="T3">觀光</text:span><text:span text:style-name="T3">管理</text:span><text:span text:style-name="T3">科</text:span></text:h>
      <text:list xml:id="list5246242174122535609" text:style-name="WW8Num27">
        <text:list-item>
          <text:h text:style-name="P8" text:outline-level="1"><text:span text:style-name="T6">本縣現有合法領有旅館業登記證者共101家(營業中計有97家旅館業，停業中計有4家旅館業)；未領有旅館業登記證且營業中者共79家，總計180家旅館業。合法領有民宿登記證者共527家(營業中計有516家民宿，停業中計有11家民宿)；未領有民宿登記證且營業中者共計89家，總計：616家。本府將持續辦理旅宿業管理與輔導。</text:span></text:h>
        </text:list-item>
        <text:list-item>
          <text:h text:style-name="P8" text:outline-level="1"><text:soft-page-break/><text:span text:style-name="T6">清境地區旅宿業違規使用及經營情形嚴重，本處持續依據「南投縣政府旅館業及民宿聯合稽查計畫」，並配合建設處及相關單位實施定期巡查作業，如現場發現涉違反發展觀光條例之情事(包含未領取登記證而經營旅宿業，或領有民宿或旅館業登記證，卻擅自擴大經營規模等)，將依發展觀光條例及其裁罰標準等相關規定核處，並將裁處書副知相關單位，依其各權管規定酌處。</text:span></text:h>
        </text:list-item>
        <text:list-item>
          <text:h text:style-name="P8" text:outline-level="1"><text:span text:style-name="T6">依據南投縣纜車營運管理辦法之規定，辦理日月潭纜車系統之監理，按季審查纜車公司所提送之季營運報告。本處協同建設處等相關單位於民國104年1月30日辦理定期檢查，持續督導日月潭纜車公司營運，以維護大眾安全。</text:span></text:h>
        </text:list-item>
        <text:list-item>
          <text:h text:style-name="P8" text:outline-level="1"><text:span text:style-name="T6">本處為維護仁愛地區風景區之環境清潔，104年度續委託仁愛鄉公所管理經營廬山停車場及霧社管理站辦公室、潔維護工作，本處除每年將分上、下季辦理督考公所工作，另於103年9月2日前往督考6月至8月維護工作，104年1月21日前往導103年9月至12月維護業務，3月27日不定前往督導104年1月2月維護工作。</text:span></text:h>
        </text:list-item>
        <text:list-item>
          <text:h text:style-name="P8" text:outline-level="1"><text:span text:style-name="T6">本處管理埔里鎮虎頭山地理中心碑、觀音山瀑布及愛蘭橋頭三處清潔管理，目前已交由埔里鎮公所管理，並由本處在104年度補助埔里鎮公所相關清潔經費。本府將與公所加強聯繫一起維護本地區環境。</text:span></text:h>
        </text:list-item>
        <text:list-item>
          <text:h text:style-name="P8" text:outline-level="1"><text:span text:style-name="T6">為確保觀光遊憩品質配合中央政策，針對本縣境內合法觀光遊樂業-九族文化村、泰雅度假村及杉林溪森林遊樂區等，103年第二次觀光及遊樂地區經營管理與安全維護督導考核在103年10月13日、14日、16日辦理完成。104年第一次觀光及遊樂地區經營管理與安全維護督導考核在3月2日、6日、10日辦理完成。</text:span></text:h>
        </text:list-item>
        <text:list-item>
          <text:h text:style-name="P8" text:outline-level="1"><text:span text:style-name="T6">梯子吊橋地區本府自行僱用人員自100年1月1日全面進駐，並辦理各項業務</text:span><text:span text:style-name="T5">。1</text:span><text:span text:style-name="T6">03年度遊客人數152,070人次，營運期間成效良好，服務品質提升，並多次獲媒體正面報導，遊客投書讚揚及地方人士之肯定。</text:span></text:h>
        </text:list-item>
        <text:list-item>
          <text:h text:style-name="P8" text:outline-level="1"><text:span text:style-name="T6">南投市天空之橋於101年7月23日正式開放，為促進該景點遊客造訪意願，本府除辦理各項優惠及配合活動帶動人潮成效顯著，另本府為活絡及帶動本地區週邊產業，於102年7月12日辦理「南投縣南投市猴探井遊憩區及天空之橋委託經營管理」勞務採購招標公告。並於102年9月5日完成議價程序等，</text:span><text:span text:style-name="T10">威晶照明科技股份有限公司得標。本案於</text:span><text:span text:style-name="T6">102年9</text:span><text:span text:style-name="T10">月6日簽訂合約，依約該公司在102年10月5日進駐營運</text:span><text:span text:style-name="T6">。</text:span><text:span text:style-name="T10">本處將繼續督導該公司各項工作辦理情形，使</text:span><text:span text:style-name="T6">猴探井遊憩區及天空之橋，旅遊品質更多元發展。在103年12月22日本府辦理第一年「南投縣南投市猴探井遊憩區及天空之橋委託經營管理營運績效考核」，經各委員考評後平均評分計86.85分。並將評分結果與考核項目須改善事項及建議事項，行文威晶照明科技股份有限公司依規定辦理。</text:span></text:h>
        </text:list-item>
        <text:list-item>
          <text:h text:style-name="P8" text:outline-level="1"><text:span text:style-name="T6">東埔停車場持續委託信義鄉公所，辦理環境清潔工作，為活化土地使用，於民國103年8月5日召開「東埔停車場委外經營可行性研商會議」，會議中信義鄉公所表示：人力不足無法辦理委外，建議由縣府辦理委外。會議決議：本案國有</text:span><text:soft-page-break/><text:span text:style-name="T6">地部份委外收益依據地方政府經管國有不動產相關收入解繳國庫作業要點第2點規定辦理，縣有土地部份委外收益解繳縣庫。未來將朝多目標使用方向規劃。</text:span></text:h>
        </text:list-item>
        <text:list-item>
          <text:h text:style-name="P8" text:outline-level="1"><text:span text:style-name="T6">「日月潭國際觀光旅館促參案」於99年6月23日進入營運期， 104年新台幣752,625元整；營運權利金103年收繳新台幣6,972,167元整，本府預計並於104年9月依法及契約辦理年度積效評估，將持續加強督導並行銷，以促進並帶動本縣觀光人潮及商機。</text:span></text:h>
        </text:list-item>
        <text:list-item>
          <text:h text:style-name="P24" text:outline-level="1"><text:span text:style-name="T6">埔里鯉魚潭風景區觀光遊憩設施促參案，於</text:span><text:span text:style-name="T6">101</text:span><text:span text:style-name="T6">年</text:span><text:span text:style-name="T6">5</text:span><text:span text:style-name="T6">月</text:span><text:span text:style-name="T6">16</text:span><text:span text:style-name="T6">日起進入營運期，本府在104土地租金收入計新台幣</text:span><text:span text:style-name="T6">1,</text:span><text:span text:style-name="T6">615</text:span><text:span text:style-name="T6">,</text:span><text:span text:style-name="T6">243元，權利金收入預估計新台幣</text:span><text:span text:style-name="T6">8</text:span><text:span text:style-name="T6">60</text:span><text:span text:style-name="T6">,</text:span><text:span text:style-name="T6">000元。，本府並預計依法及契約於104年10月辦理年度積效評估，將繼續督導環境清潔管理等工作，以提升該區旅遊品質。 <text:s/></text:span></text:h>
        </text:list-item>
        <text:list-item>
          <text:h text:style-name="P24" text:outline-level="1"><text:span text:style-name="T6">目前本府辦理之促參案件，已簽約並進入營運期2件（日月行館及埔里鯉魚潭風景區案）及預備招商1件（孔雀園促參案），為強化促參案件之管理，民國103年度依據政府採購法規定程序，招請「三普聯合會計師事務所」協助辦理履約監督及財務查核等事宜。目前已完成本年度第1、2、3、4季查核作業，工作報告並經本府審查核備在案。在104年本處依據政府採購法規定辦理招標，由「三普聯合會計師事務所」得標並依契約履約監督財務查核事宜。目前訂於104年4月25日進行第1季查核作業。</text:span></text:h>
        </text:list-item>
        <text:list-item>
          <text:h text:style-name="P24" text:outline-level="1"><text:span text:style-name="T6">為強化日月潭地區船舶管理，本府已辦理「日月潭公有船舶上架場規劃設計案」，相關規劃內容經本處委由長鴻工程顧問有限公司修正，另依交通部觀光局日月潭國家風景區管理處2次會議審查意見修正後，於民國102年9月2日府觀管字第1020177495號函，送日管處審查，日管處於民國102年11月21日函復委託本府新台幣4950萬代辦，另本府（觀光處）並於民國103年3月28日拜會南投林區管理處處長，了解土地撥用進度。民國103年7月9日已由林立委明溱主持召集日管處、林務局、台電公司及本府針對本案撥用土地進行協調及實地會勘，決議為配合目前細部設計進行修改並縮小使用面積，後送林務局確認；目前上架場設施進行細部修改並縮小使用面積，後送林務局確認，民國104年1月15日召開該設計案修正後之規劃報告審查會議，並經交通部觀光局日月潭國家風景區管理處原則同意，俟顧問公司將假分割成果圖送府後，提送撥用不動產計劃書予林務局辦理。</text:span></text:h>
        </text:list-item>
        <text:list-item>
          <text:h text:style-name="P24" text:outline-level="1"><text:span text:style-name="T6">為有效活化日月潭直升機場（魚池鄉水社段538-1及538-3地號）用地，業已辦理委託經營熱汽球案，民國102年8月26日開標，9月11日議約，並於9月24日完成簽約程序，由觔斗雲飛行媒體有限公司得標，並於民國103年1月17日通過營運計畫書審查， 1月21日完成點交並進駐營運，並於民國104年3月12日完成辦理第一年度營運績效考核，平均評分為85.75分。本處將繼續督導該公司各項工作辦理情形，以提升旅遊品質。</text:span></text:h>
        </text:list-item>
        <text:list-item>
          <text:h text:style-name="P24" text:outline-level="1"><text:span text:style-name="T6">為維護本縣觀光旅遊遊購物品質，本處於民國103年辦理第4次、9月22</text:span><text:soft-page-break/><text:span text:style-name="T6">日及23日辦理第5次、11月21日及25日辦理第6次及104年1月13日及1月15日辦理104年度第1次購物商店查核，並於民國103年10月27日辦理不定期購物商店查核，將依各管單位查核結果要求業者改善，以提昇旅遊品質。</text:span></text:h>
        </text:list-item>
      </text:list>
      <text:h text:style-name="P25" text:outline-level="1"/>
      <text:h text:style-name="P29" text:outline-level="3"><text:span text:style-name="T3">肆、</text:span><text:span text:style-name="T3">觀光</text:span><text:span text:style-name="T3">開發</text:span><text:span text:style-name="T3">科</text:span></text:h>
      <text:list xml:id="list268880919636121731" text:style-name="WW8Num14">
        <text:list-item>
          <text:list>
            <text:list-item>
              <text:h text:style-name="P4" text:outline-level="1"><text:span text:style-name="T6">辦理交通部觀光局補助103年度風景區建設工程專案補助，共計3件工程，總經費新台幣3,000萬元</text:span><text:span text:style-name="T6">(</text:span><text:span text:style-name="T6">含本府配合款</text:span><text:span text:style-name="T6">)</text:span><text:span text:style-name="T6"> ，工程工程皆已完工驗收，辦理結案中。</text:span></text:h>
            </text:list-item>
            <text:list-item>
              <text:h text:style-name="P4" text:outline-level="1"><text:span text:style-name="T6">辦理交通部觀光局補助「競爭型國際觀光魅力據點示範計畫」，共計8件工程1件專案管理，總經費1億6,750萬元整，陸續完工決算中。</text:span></text:h>
            </text:list-item>
            <text:list-item>
              <text:h text:style-name="P4" text:outline-level="1"><text:span text:style-name="T6">辦理交通部觀光局補助104年度風景區建設工程專案補助，共計4件工程，總經費新台幣3,000萬元</text:span><text:span text:style-name="T6">(</text:span><text:span text:style-name="T6">含本府配合款</text:span><text:span text:style-name="T6">)</text:span><text:span text:style-name="T6"> ，已完成委託測設，預計本年度12月底前完工。</text:span></text:h>
            </text:list-item>
            <text:list-item>
              <text:h text:style-name="P2" text:outline-level="1"><text:span text:style-name="T6">辦理104年度及以前年度未完工之風景區建設工程─內容含括本縣各原有風景區整修，新興風景區的開發等。</text:span></text:h>
            </text:list-item>
          </text:list>
        </text:list-item>
      </text:list>
      <text:h text:style-name="P26" text:outline-level="1"/>
      <text:h text:style-name="P30" text:outline-level="3">伍、觀光行銷科</text:h>
      <text:h text:style-name="P27" text:outline-level="1">一、各國媒體團、踩線團及貴賓團來訪接待事宜，共計30團體851人次來訪。</text:h>
      <text:list xml:id="list8723272785355175604" text:style-name="WW8Num6">
        <text:list-item>
          <text:h text:style-name="P14" text:outline-level="1"><text:span text:style-name="T6">大陸地區：河北省台辦趙淑蘭副主任南投信義鄉東埔溫泉產業及農產業參訪考察、江蘇省揚中市于德祥副市長率揚中市兩岸人才需求與培訓及就業市場考察團、福建省僑商會副主席陳式海先生南投參訪團、旺旺中時集團邀請大陸地區各大報社總編輯等南投參訪團、北京教育學院鄭登文副院長領團來台從事基礎教育專業交流活動、河北省台辦趙韶華主任蒞縣參訪團、河北省旅遊局張勝利副局長率發展兩地觀光旅遊交流團、江蘇省常州市委常委張躍女士率經貿考察團、湖北省東西湖區政協副主席陶漢清先生蒞縣參訪團、河北省農林科學院黨委書記胡木強先生率經貿考察團等，共11團170人來訪。</text:span></text:h>
        </text:list-item>
        <text:list-item>
          <text:h text:style-name="P18" text:outline-level="1">新馬地區：新加坡學校承辦遊學旅遊主任南投景點考察、新加坡學校南投修學旅遊行程考察、幼兒培訓中心校長教師南投參訪、新加坡南華小學南投遊學交流、新加坡公教中學遊學交流、交通部觀光局駐新加坡辦事處辦理2014年新加坡全國模範華文教師海外教育考察活動接待、新加坡公教小學遊學交流、新加坡德明政府中學符傳豐校長南投參訪、新加坡維多利亞初級學院國樂交流團等，共10團187人來訪。</text:h>
        </text:list-item>
        <text:list-item>
          <text:h text:style-name="P18" text:outline-level="1">日本韓國地區：韓國TWAY航空公司機上雜誌記者團、日本茶道「裏千家」夏川宗林教授一行7人拜會代理縣長並參加「2014南投世界茶業博覽會」日本茶道演出團體、日本靜岡縣立島田高校師生蒞縣交流、日本山口縣美彌市村田弘司市長為持續加強與本縣之交流組拜訪團等，共4團280人來訪。</text:h>
        </text:list-item>
        <text:list-item>
          <text:h text:style-name="P18" text:outline-level="1">台灣地區：中國電視公司皇恩浩蕩連續劇南投堪景、TO GO泛遊情報旅遊雜誌<text:soft-page-break/>記者採訪團等，共2團4人來訪。</text:h>
        </text:list-item>
        <text:list-item>
          <text:h text:style-name="P18" text:outline-level="1">泰國地區：泰國曼谷風水師協會馬大師一行150人來台考察旅遊團、泰華旅遊同業及電視台節目製作台灣考察團等，共2團170人來訪。</text:h>
        </text:list-item>
        <text:list-item>
          <text:h text:style-name="P18" text:outline-level="1">香港澳門地區：香港專業國際旅運有限公司南投旅遊雜誌採訪團、香港媒體採訪團擬於2015台灣燈會採訪結束後訂於104年3月6日至本縣太極美地體驗南投茶園悠遊樂活行程採訪團、香港衛視國際傳媒集團前來南投拍攝製作映像系列電視旅遊專題節目採訪團等，共3團40人來訪。</text:h>
        </text:list-item>
      </text:list>
      <text:h text:style-name="P9" text:outline-level="1"><text:span text:style-name="T6">二、辦理第一屆中臺灣觀光發展論壇，並成立中彰投觀光發展推動委員會及完成簽署儀式，與會成員有中彰投三縣市產業代表、學者、各大媒體業者等，共計150人參加。</text:span></text:h>
      <text:h text:style-name="P9" text:outline-level="1"><text:span text:style-name="T6">三、辦理中彰投三縣市聯合行銷，於104年1月由本府與台中市、彰化縣政府相關人員及三縣市觀光產業代表共同赴香港辦理聯合行銷，成功吸引香港媒體及旅行社業者歡迎及報導。</text:span></text:h>
      <text:h text:style-name="P9" text:outline-level="1"><text:span text:style-name="T6">四、辦理刊登報章媒體廣告：</text:span><text:span text:style-name="T12">新新聞報、自立晚報電子報、台灣自由行、台灣新生報、聯合報春節特刊、中國時報春節特刊、玉山新聞社、聯合晚報春節特刊、自立晚報電子報、TTN旅報週刊及拍攝縣長春節廣告等媒體露出，以提升本縣觀光旅遊知名度和能見度。</text:span></text:h>
      <text:h text:style-name="P9" text:outline-level="1"><text:span text:style-name="T6">五、辦理「南投太極美地電視媒體宣導案」已於103年10月期間廣告播送完畢、12月核銷結案完畢；太極美地計畫行動計畫15-1「南投縣太極美地文宣品編印採購案」文宣品已於104年2月全數印製完工並送達竹山鹿谷鄉鎮公所及太極美地各景點發送，並核銷結案。</text:span></text:h>
      <text:h text:style-name="P9" text:outline-level="1"><text:span text:style-name="T6">六、辦理行政院中部聯合服務中心「中台灣觀光旅遊共同行銷案」，於103年7月、10月各印製聯合導覽摺頁，進行自行車步道景點行銷，並配合行銷活動製作頭巾，磁鐵掛鉤，鼓勵遊客光顧配合優惠店家。104年度聯合行銷案刻正研擬各縣市(南投縣、台中市、彰化縣、苗栗縣)行銷主題，本縣擬行銷太極美地深度主題之旅。</text:span></text:h>
      <text:h text:style-name="P1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隸書體W7" svg:font-family="華康隸書體W7"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1" style:display-name="Heading 1" style:family="paragraph" style:parent-style-name="Heading_20_2" style:next-style-name="Text_20_body" style:default-outline-level="1" style:class="text">
      <style:paragraph-properties fo:margin-top="0.635cm" fo:margin-bottom="0.088cm" loext:contextual-spacing="false" fo:line-height="0.706cm" fo:text-align="justify" style:justify-single-word="false" fo:keep-with-next="auto" style:text-autospace="none"/>
      <style:text-properties style:font-name="華康隸書體W7" fo:font-family="華康隸書體W7" style:font-family-generic="script" fo:font-size="14pt" style:letter-kerning="true" style:font-name-asian="華康隸書體W7" style:font-family-asian="華康隸書體W7" style:font-family-generic-asian="script" style:font-size-asian="14pt" style:font-name-complex="Times New Roman" style:font-family-complex="'Times New Roman'" style:font-family-generic-complex="roman" style:font-pitch-complex="variable" style:font-size-complex="14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2.328cm" fo:margin-right="0cm" fo:line-height="0.882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分段" style:family="paragraph" style:parent-style-name="Standard">
      <style:paragraph-properties fo:margin-left="0.176cm" fo:margin-right="0cm" fo:margin-top="0cm" fo:margin-bottom="0.088cm" loext:contextual-spacing="false" fo:text-align="justify" style:justify-single-word="false" fo:text-indent="0.353cm" style:auto-text-indent="false"/>
      <style:text-properties style:font-name="新細明體" fo:font-family="新細明體, PMingLiU" style:font-family-generic="roman" style:font-pitch="variable" fo:font-size="13pt" style:font-size-asian="13pt" style:font-name-complex="Calibri" style:font-family-complex="Calibri" style:font-family-generic-complex="swiss" style:font-pitch-complex="variable" style:font-size-complex="11pt" style:text-scale="105%"/>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款" style:family="paragraph" style:parent-style-name="Standard">
      <style:paragraph-properties fo:margin-left="0.706cm" fo:margin-right="0cm" fo:line-height="0.847cm" fo:text-align="justify" style:justify-single-word="false" fo:hyphenation-ladder-count="no-limit" fo:text-indent="-0.529cm" style:auto-text-indent="false" style:line-break="normal"/>
      <style:text-properties style:font-name="標楷體" fo:font-family="標楷體" style:font-family-generic="script" fo:font-size="16pt" fo:language="zh" fo:country="TW" style:font-name-asian="標楷體" style:font-family-asian="標楷體" style:font-family-generic-asian="script" style:font-size-asian="16pt" style:language-asian="zh" style:country-asian="TW" style:font-name-complex="Arial Narrow" style:font-family-complex="'Arial Narrow'"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text-properties fo:color="#000000"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fo:color="#000000"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text-properties fo:language="en" fo:country="U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text-properties fo:color="#ff0000" fo:font-size="12pt" style:font-size-asian="12pt"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text-properties fo:color="#ff0000" fo:font-size="12pt" style:font-size-asian="12pt"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fo:color="#000000"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WW8Num16z0" style:family="text">
      <style:text-properties fo:color="#000000" fo:language="en" fo:country="US" fo:font-style="normal" fo:font-weight="normal" style:font-style-asian="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text-properties fo:color="#000000" fo:font-size="12pt" style:font-size-asian="12pt" style:font-size-complex="12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6z1" style:family="text">
      <style:text-properties fo:color="#000000" fo:font-size="12pt" style:font-size-asian="12pt" style:font-size-complex="12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language="en" fo:country="US"/>
    </style:style>
    <style:style style:name="WW8Num34z1" style:family="text">
      <style:text-properties fo:color="#ff0000" fo:font-size="12pt" style:font-size-asian="12pt" style:font-size-complex="12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註解參照" style:family="text" style:parent-style-name="預設段落字型">
      <style:text-properties fo:font-size="9pt" style:font-size-asian="9pt" style:font-size-complex="9pt"/>
    </style:style>
    <style:style style:name="s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5">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text:style-name="WW8Num3z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1, 2, 3,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1.058cm" fo:text-indent="-1.289cm" fo:margin-left="1.5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058cm" fo:text-indent="-1.289cm" fo:margin-left="1.5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text:style-name="WW8Num15z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3" text:style-name="WW8Num15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1.058cm" fo:text-indent="-1.289cm" fo:margin-left="1.50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1.058cm" fo:text-indent="-1.289cm" fo:margin-left="1.5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3" text:style-name="WW8Num2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847cm" fo:margin-left="1.29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31z3" style:num-suffix="." style:num-format="1">
        <style:list-level-properties text:list-level-position-and-space-mode="label-alignment">
          <style:list-level-label-alignment text:label-followed-by="nothing" fo:text-indent="-0.3cm" fo:margin-left="1.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1.058cm" fo:text-indent="-1.289cm" fo:margin-left="1.50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weight="bold" style:font-weight-asian="bold"/>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span text:style-name="MT1"><text:page-number text:select-page="current">5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觀光局工作報告〈95年10月至96年3月〉</dc:title>
    <meta:initial-creator>nan</meta:initial-creator>
    <meta:creation-date>2015-03-23T11:24:00</meta:creation-date>
    <dc:date>2016-12-08T11:12:26.589000000</dc:date>
    <meta:print-date>2013-10-07T17:11:00</meta:print-date>
    <meta:editing-cycles>61</meta:editing-cycles>
    <meta:editing-duration>PT8H9M9S</meta:editing-duration>
    <meta:generator>LibreOffice/5.2.3.3$Windows_x86 LibreOffice_project/d54a8868f08a7b39642414cf2c8ef2f228f780cf</meta:generator>
    <meta:document-statistic meta:table-count="0" meta:image-count="0" meta:object-count="0" meta:page-count="7" meta:paragraph-count="66" meta:word-count="6982" meta:character-count="7545" meta:non-whitespace-character-count="7536"/>
  </office:meta>
</office:document-meta>
</file>