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01cm" table:align="center" style:writing-mode="lr-tb"/>
    </style:style>
    <style:style style:name="表格1.A" style:family="table-column">
      <style:table-column-properties style:column-width="2.494cm"/>
    </style:style>
    <style:style style:name="表格1.B" style:family="table-column">
      <style:table-column-properties style:column-width="2.667cm"/>
    </style:style>
    <style:style style:name="表格1.C" style:family="table-column">
      <style:table-column-properties style:column-width="2.581cm"/>
    </style:style>
    <style:style style:name="表格1.F" style:family="table-column">
      <style:table-column-properties style:column-width="2.598cm"/>
    </style:style>
    <style:style style:name="表格1.1" style:family="table-row">
      <style:table-row-properties style:min-row-height="0.11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5cm" fo:keep-together="auto"/>
    </style:style>
    <style:style style:name="表格1.3" style:family="table-row">
      <style:table-row-properties style:min-row-height="0.552cm" fo:keep-together="auto"/>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style:snap-to-layout-grid="false">
        <style:tab-stops>
          <style:tab-stop style:position="1.588cm"/>
          <style:tab-stop style:position="1.905cm"/>
        </style:tab-stops>
      </style:paragraph-properties>
    </style:style>
    <style:style style:name="P3" style:family="paragraph" style:parent-style-name="Standard">
      <style:paragraph-properties fo:line-height="0.706cm" fo:text-align="justify" style:justify-single-word="false" style:snap-to-layout-grid="false">
        <style:tab-stops>
          <style:tab-stop style:position="0.635cm"/>
        </style:tab-stops>
      </style:paragraph-properties>
    </style:style>
    <style:style style:name="P4" style:family="paragraph" style:parent-style-name="Standard">
      <style:paragraph-properties fo:line-height="0.706cm" fo:text-align="justify" style:justify-single-word="false" style:snap-to-layout-grid="false">
        <style:tab-stops>
          <style:tab-stop style:position="0.953cm"/>
          <style:tab-stop style:position="1.588cm"/>
        </style:tab-stops>
      </style:paragraph-properties>
    </style:style>
    <style:style style:name="P5" style:family="paragraph" style:parent-style-name="Standard">
      <style:paragraph-properties fo:line-height="0.706cm"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6"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fo:text-align="justify" style:justify-single-word="false" style:snap-to-layout-grid="false">
        <style:tab-stops>
          <style:tab-stop style:position="0.953cm"/>
          <style:tab-stop style:position="1.588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line-height="0.706cm" fo:text-align="justify" style:justify-single-word="false" style:snap-to-layout-grid="false">
        <style:tab-stops>
          <style:tab-stop style:position="0.953cm"/>
          <style:tab-stop style:position="1.588cm"/>
        </style:tab-stops>
      </style:paragraph-properties>
      <style:text-properties fo:color="#000000"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12"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fo:line-height="0.706cm"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0.953cm"/>
        </style:tab-stops>
      </style:paragraph-properties>
    </style:style>
    <style:style style:name="P16"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17"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18"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0.953cm"/>
        </style:tab-stops>
      </style:paragraph-properties>
      <style:text-properties fo:color="#000000" style:font-name="標楷體" style:font-name-asian="標楷體" style:font-name-complex="標楷體"/>
    </style:style>
    <style:style style:name="P19"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0.953cm"/>
        </style:tab-stops>
      </style:paragraph-properties>
      <style:text-properties fo:color="#000000" style:font-name="標楷體" style:font-name-asian="標楷體" style:font-name-complex="標楷體" style:font-weight-complex="bold"/>
    </style:style>
    <style:style style:name="P20" style:family="paragraph" style:parent-style-name="Standard" style:list-style-name="WW8Num6">
      <style:paragraph-properties fo:margin-left="1.746cm" fo:margin-right="0cm" fo:line-height="0.706cm" fo:text-align="justify" style:justify-single-word="false" fo:text-indent="-0.9cm" style:auto-text-indent="false" style:snap-to-layout-grid="false"/>
    </style:style>
    <style:style style:name="P21" style:family="paragraph" style:parent-style-name="Standard" style:list-style-name="WW8Num2">
      <style:paragraph-properties fo:margin-left="1.746cm" fo:margin-right="0cm" fo:line-height="0.706cm" fo:text-align="justify" style:justify-single-word="false" fo:text-indent="-0.9cm" style:auto-text-indent="false" style:snap-to-layout-grid="false"/>
    </style:style>
    <style:style style:name="P22" style:family="paragraph" style:parent-style-name="Standard" style:list-style-name="WW8Num3">
      <style:paragraph-properties fo:margin-left="1.746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23" style:family="paragraph" style:parent-style-name="Standard" style:list-style-name="WW8Num4">
      <style:paragraph-properties fo:margin-left="1.697cm" fo:margin-right="0cm" fo:line-height="0.706cm" fo:text-align="justify" style:justify-single-word="false" fo:text-indent="-0.85cm" style:auto-text-indent="false" style:snap-to-layout-grid="false"/>
    </style:style>
    <style:style style:name="P24" style:family="paragraph" style:parent-style-name="Standard" style:list-style-name="WW8Num1">
      <style:paragraph-properties fo:margin-left="1.697cm" fo:margin-right="0cm" fo:line-height="0.706cm" fo:text-align="justify" style:justify-single-word="false" fo:text-indent="-0.85cm" style:auto-text-indent="false" style:snap-to-layout-grid="false"/>
    </style:style>
    <style:style style:name="P25" style:family="paragraph" style:parent-style-name="Standard" style:list-style-name="WW8Num5">
      <style:paragraph-properties fo:margin-left="1.697cm" fo:margin-right="0cm" fo:line-height="0.706cm" fo:text-align="justify" style:justify-single-word="false" fo:text-indent="-0.85cm" style:auto-text-indent="false" style:snap-to-layout-grid="false"/>
    </style:style>
    <style:style style:name="P26" style:family="paragraph" style:parent-style-name="Standard" style:list-style-name="WW8Num4">
      <style:paragraph-properties fo:margin-left="1.697cm" fo:margin-right="0cm" fo:line-height="0.706cm" fo:text-align="justify" style:justify-single-word="false" fo:text-indent="-0.85cm" style:auto-text-indent="false" style:snap-to-layout-grid="false"/>
      <style:text-properties fo:color="#000000" style:font-name="標楷體" style:font-name-asian="標楷體" style:font-name-complex="標楷體"/>
    </style:style>
    <style:style style:name="P27" style:family="paragraph" style:parent-style-name="Standard" style:list-style-name="WW8Num1">
      <style:paragraph-properties fo:margin-left="1.697cm" fo:margin-right="0cm" fo:line-height="0.706cm" fo:text-align="justify" style:justify-single-word="false" fo:text-indent="-0.85cm" style:auto-text-indent="false" style:snap-to-layout-grid="false"/>
      <style:text-properties fo:color="#000000" style:font-name="標楷體" style:font-name-asian="標楷體" style:font-name-complex="標楷體"/>
    </style:style>
    <style:style style:name="P28" style:family="paragraph" style:parent-style-name="Standard" style:list-style-name="WW8Num5">
      <style:paragraph-properties fo:margin-left="1.697cm" fo:margin-right="0cm" fo:line-height="0.706cm" fo:text-align="justify" style:justify-single-word="false" fo:text-indent="-0.85cm" style:auto-text-indent="false" style:snap-to-layout-grid="false"/>
      <style:text-properties fo:color="#000000" style:font-name="標楷體" style:font-name-asian="標楷體" style:font-name-complex="標楷體" style:font-weight-complex="bold"/>
    </style:style>
    <style:style style:name="P29" style:family="paragraph" style:parent-style-name="Standard">
      <style:paragraph-properties fo:margin-left="1.249cm" fo:margin-right="0cm" fo:line-height="0.706cm" fo:text-align="justify" style:justify-single-word="false" fo:text-indent="-1.249cm" style:auto-text-indent="false" style:snap-to-layout-grid="false">
        <style:tab-stops>
          <style:tab-stop style:position="0.953cm"/>
        </style:tab-stops>
      </style:paragraph-properties>
    </style:style>
    <style:style style:name="P30" style:family="paragraph" style:parent-style-name="Standard">
      <style:paragraph-properties fo:margin-left="1.249cm" fo:margin-right="0cm" fo:line-height="0.706cm" fo:text-align="justify" style:justify-single-word="false" fo:text-indent="-1.249cm" style:auto-text-indent="false" style:snap-to-layout-grid="false">
        <style:tab-stops>
          <style:tab-stop style:position="0.953cm"/>
        </style:tab-stops>
      </style:paragraph-properties>
      <style:text-properties fo:color="#000000" style:font-name="標楷體" style:letter-kerning="true" style:font-name-asian="標楷體" style:font-name-complex="標楷體" style:font-weight-complex="bold"/>
    </style:style>
    <style:style style:name="P31" style:family="paragraph" style:parent-style-name="Standard" style:master-page-name="Standard">
      <style:paragraph-properties fo:line-height="0.706cm" fo:text-align="justify" style:justify-single-word="false" style:page-number="45" style:snap-to-layout-grid="false"/>
    </style:style>
    <style:style style:name="P32" style:family="paragraph" style:parent-style-name="Text_20_body_20_indent">
      <style:paragraph-properties fo:margin-left="0cm" fo:margin-right="0cm" fo:line-height="0.706cm" fo:text-align="justify" style:justify-single-word="false" fo:text-indent="0cm" style:auto-text-indent="false" style:snap-to-layout-grid="false">
        <style:tab-stops>
          <style:tab-stop style:position="1cm"/>
        </style:tab-stops>
      </style:paragraph-properties>
    </style:style>
    <style:style style:name="P33" style:family="paragraph" style:parent-style-name="Text_20_body_20_indent">
      <style:paragraph-properties fo:margin-left="0cm" fo:margin-right="0cm" fo:line-height="0.706cm" fo:text-align="justify" style:justify-single-word="false" fo:text-indent="0cm" style:auto-text-indent="false" style:snap-to-layout-grid="false"/>
      <style:text-properties fo:color="#000000" fo:font-size="14pt" fo:font-weight="bold" style:font-size-asian="14pt" style:font-weight-asian="bold" style:font-size-complex="14pt" style:font-weight-complex="bold"/>
    </style:style>
    <style:style style:name="P34" style:family="paragraph" style:parent-style-name="Text_20_body_20_indent">
      <style:paragraph-properties fo:margin-left="0.847cm" fo:margin-right="0cm" fo:line-height="0.706cm" fo:text-align="justify" style:justify-single-word="false" fo:text-indent="-0.847cm" style:auto-text-indent="false" style:snap-to-layout-grid="false">
        <style:tab-stops>
          <style:tab-stop style:position="1cm"/>
        </style:tab-stops>
      </style:paragraph-properties>
    </style:style>
    <style:style style:name="P35" style:family="paragraph" style:parent-style-name="Text_20_body_20_indent">
      <style:paragraph-properties fo:margin-left="1.249cm" fo:margin-right="0cm" fo:line-height="0.706cm" fo:text-align="justify" style:justify-single-word="false" fo:text-indent="-1.249cm" style:auto-text-indent="false" style:snap-to-layout-grid="false">
        <style:tab-stops>
          <style:tab-stop style:position="1cm"/>
        </style:tab-stops>
      </style:paragraph-properties>
    </style:style>
    <style:style style:name="P36" style:family="paragraph" style:parent-style-name="Text_20_body_20_indent">
      <style:paragraph-properties fo:margin-left="1.249cm" fo:margin-right="0cm" fo:line-height="0.706cm" fo:text-align="justify" style:justify-single-word="false" fo:text-indent="-1.249cm" style:auto-text-indent="false" style:snap-to-layout-grid="false">
        <style:tab-stops>
          <style:tab-stop style:position="1cm"/>
        </style:tab-stops>
      </style:paragraph-properties>
      <style:text-properties fo:color="#000000"/>
    </style:style>
    <style:style style:name="P37" style:family="paragraph" style:parent-style-name="Footer">
      <style:paragraph-properties fo:text-align="center" style:justify-single-word="false"/>
      <style:text-properties fo:font-weight="bold" style:font-weight-asian="bold"/>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complex="標楷體"/>
    </style:style>
    <style:style style:name="T4" style:family="text">
      <style:text-properties style:font-weight-complex="bold"/>
    </style:style>
    <style:style style:name="T5" style:family="text">
      <style:text-properties style:font-weight-complex="bold"/>
    </style:style>
    <style:style style:name="T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fo:color="#000000" style:font-name="標楷體" fo:font-size="16pt" fo:font-weight="bold" style:font-name-asian="標楷體" style:font-size-asian="16pt" style:font-weight-asian="bold" style:font-name-complex="標楷體" style:font-size-complex="16pt"/>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font-weight-complex="bold"/>
    </style:style>
    <style:style style:name="T11" style:family="text">
      <style:text-properties fo:color="#000000" style:font-name="標楷體" style:font-name-asian="標楷體" style:font-name-complex="標楷體" style:font-weight-complex="bold"/>
    </style:style>
    <style:style style:name="T12" style:family="text">
      <style:text-properties fo:color="#000000" style:font-name="標楷體" style:font-name-asian="標楷體" style:font-name-complex="標楷體"/>
    </style:style>
    <style:style style:name="T13" style:family="text">
      <style:text-properties fo:color="#000000" style:font-name="標楷體" fo:font-size="14pt" fo:font-weight="bold" style:font-name-asian="標楷體" style:font-size-asian="14pt" style:font-weight-asian="bold"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style:letter-kerning="true" style:font-name-asian="標楷體" style:font-name-complex="標楷體"/>
    </style:style>
    <style:style style:name="T17" style:family="text">
      <style:text-properties fo:color="#000000" style:font-name="標楷體" style:letter-kerning="true" style:font-name-asian="標楷體" style:font-name-complex="新細明體1" style:font-weight-complex="bold"/>
    </style:style>
    <style:style style:name="T18" style:family="text">
      <style:text-properties fo:color="#000000" fo:font-size="14pt" fo:font-weight="bold" style:font-size-asian="14pt" style:font-weight-asian="bold" style:font-size-complex="14pt" style:font-weight-complex="bold"/>
    </style:style>
    <style:style style:name="T19" style:family="text">
      <style:text-properties fo:color="#000000"/>
    </style:style>
    <style:style style:name="T20"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6">南投縣政府建設處工作報告</text:span><text:span text:style-name="T6">(民國</text:span><text:span text:style-name="T6">103</text:span><text:span text:style-name="T6">年</text:span><text:span text:style-name="T8">9</text:span><text:span text:style-name="T6">月至</text:span><text:span text:style-name="T6">104</text:span><text:span text:style-name="T6">年</text:span><text:span text:style-name="T6">3</text:span><text:span text:style-name="T6">月)</text:span></text:p>
      <text:p text:style-name="P5"/>
      <text:p text:style-name="P33">壹、都市計畫科</text:p>
      <text:p text:style-name="P2"><text:span text:style-name="T10">一、</text:span><text:span text:style-name="T9">廬山遷建埔里福興農場案：</text:span></text:p>
      <text:list xml:id="list7008012017900168561" text:style-name="WW8Num6">
        <text:list-item>
          <text:p text:style-name="P20"><text:span text:style-name="T9">103年10月9日地政處召開區段徵收委員會福興農場區段徵收抵價地比例為40％，並報請內政部備查。</text:span></text:p>
        </text:list-item>
        <text:list-item>
          <text:p text:style-name="P20"><text:span text:style-name="T9">103年10月20日召開福興農場開發案區段徵收公聽會；10月28日協商福興農場開發案，開發範圍內土地公廟處理方式。</text:span></text:p>
        </text:list-item>
        <text:list-item>
          <text:p text:style-name="P20"><text:span text:style-name="T9">103年11月4日「埔里鎮福興農場旅館開發案」開發計畫書送內政部核定。</text:span></text:p>
        </text:list-item>
        <text:list-item>
          <text:p text:style-name="P20"><text:span text:style-name="T9">104年 1月13日至議長室說明「埔里福興農場開發案」相關作業，議長除要求針對「專案讓售計畫」相關資格條件中再研議外，並承諾本案取得內政部開發許可函後即同意開發財務貸款事宜。</text:span></text:p>
        </text:list-item>
        <text:list-item>
          <text:p text:style-name="P20"><text:span text:style-name="T9">104年1月14日內政部土地徵收審議小組審查「埔里福興農場開發案」，同意已區段徵收地價地比例為40％。</text:span></text:p>
        </text:list-item>
        <text:list-item>
          <text:p text:style-name="P20"><text:span text:style-name="T9">「區段徵收抵價地比例評估報告書」內政部土地徵收審議小組104年1月14日第73次會議審決，紀錄並於104年1月29日內授中辦地字1041301149號函送本府，已依審查意見擬妥回復意見表，奉核示後納入「區段徵收計畫書」另送內政部核定。</text:span></text:p>
        </text:list-item>
        <text:list-item>
          <text:p text:style-name="P20"><text:span text:style-name="T9">104年3月13日召開第37次工作會議研討回覆 「內政部土地徵收小組針對福興農場區段徵收開發案」年終工作檢討會意見。</text:span></text:p>
        </text:list-item>
        <text:list-item>
          <text:p text:style-name="P20"><text:span text:style-name="T9">104年3月13日召開第37工作會議，研商內政部區委會附帶條件執行窒礙及建議案，依研討結果併入「區段徵收計畫書」報請內政部審議。</text:span></text:p>
        </text:list-item>
        <text:list-item>
          <text:p text:style-name="P20"><text:span text:style-name="T9">針對尼泊爾【博拿彿塔】擬設置於本開發區乙案，經3月5日、3月12日召開二次協調會，因本府開發本案具政策性，土地處分受相關法令規定限制，故建議申請人得洽台糖公司取得相關土地之使用地上權(依台糖公司規定辦理)。</text:span></text:p>
        </text:list-item>
        <text:list-item>
          <text:p text:style-name="P20"><text:span text:style-name="T9">盧山業者(先境民宿)陳情(議長室轉交)針對營業面積登錄與實際不符乙節，於4月8日現場會勘，請使管科配合現場測量查估作業，並依規定呈請核示後辦理。</text:span></text:p>
        </text:list-item>
      </text:list>
      <text:p text:style-name="P34"><text:span text:style-name="T19">二、「仁愛鄉清境周邊地區新訂或擴大都市計畫申請、研擬、規劃等作業委託技術服務案」:</text:span></text:p>
      <text:list xml:id="list8740796907792094247" text:style-name="WW8Num3">
        <text:list-item>
          <text:p text:style-name="P22">103年9月9日召開仁第十四次工作會議，會議紀錄：請規劃單位依與會建議意見修正政策評估說明書內容，俾利後續送環保署審議，12月3日環保署召開新訂清境風景特定區計畫政策評估說明書專案小組意見徵詢會議。</text:p>
        </text:list-item>
        <text:list-item>
          <text:p text:style-name="P22">104年1月13日清境案經縣長批示：先研究探循非都市土地申請開發方案可行後再撤回擬定都市計畫，後續就法令可行性、技術可行性、當地業者心聲及開發主體研析循非都市土地申請開發方案之可行性；1月14日本處與地政處、<text:soft-page-break/>觀光處、清境觀光協會業者等研商分析採非都市土地開發及申請擬定都市計畫之比較分析供業者了解，以利業者進一步評估。</text:p>
        </text:list-item>
        <text:list-item>
          <text:p text:style-name="P22">104年3月4日召開「仁愛鄉清境周邊地區新訂或擴大都市計畫申請、研擬、規劃等作業委託技術服務案」第17次工作會議，依工作會議決議繼續補正清境申請政策環評資料。</text:p>
        </text:list-item>
        <text:list-item>
          <text:p text:style-name="P22">辦理「新訂清境風景特定區計畫政策評估說明書」案，涉及光達數值地形（LiDAR）圖資補充乙事，已於104年3月9日前往內政部領取資料，並交於顧問公司辦理使用。</text:p>
        </text:list-item>
        <text:list-item>
          <text:p text:style-name="P22">104年3月31日召開第18次工作會議，就現況發展總量議題討論，並邀請清境永續發展協會及清境觀光協會理事長等協助提供資料。為辦理「新訂清境風景特定區計畫政策環境評估說明書」後續相關審查事宜之需，並於104年3月20日發文請國立臺灣大學生物資源暨農學院附設山地實驗農場協助提供「臺大山地實驗農場」生態調查資料。</text:p>
        </text:list-item>
      </text:list>
      <text:p text:style-name="P32"><text:span text:style-name="T19">三、「擬訂南投縣區域計畫委託規劃案」:</text:span></text:p>
      <text:list xml:id="list6136661437140482984" text:style-name="WW8Num4">
        <text:list-item>
          <text:p text:style-name="P23"><text:span text:style-name="T9">103年8月25日召開南投縣區域計畫公共設施範疇界定之協調會，會議結論：期末報告展延，各部門計畫一個月內提供。</text:span></text:p>
        </text:list-item>
        <text:list-item>
          <text:p text:style-name="P26">103年11月6日召開「區域計畫及規劃研究」專家學者座談會。104年1月21日與農業處及觀光處討論部門計畫，並請提供相關計畫。</text:p>
        </text:list-item>
        <text:list-item>
          <text:p text:style-name="P26">104年2月5日營建署召開推動直轄市、縣市政府擬定區域計畫第22次規劃會議。</text:p>
        </text:list-item>
        <text:list-item>
          <text:p text:style-name="P26">104年3月3日、3月4日召開觀光、農業、工務等部門協商工作會議，研商各部門發展。</text:p>
        </text:list-item>
        <text:list-item>
          <text:p text:style-name="P26">104年3月19召開部門會議，決議：請各相關單位儘速補充部門計畫，彙整後再另行召開部門會議確認，並邀請公所首長、代表會主席及各單位與會確認，預計於104年4月底提送期末報告，並擇期報告。</text:p>
        </text:list-item>
      </text:list>
      <text:p text:style-name="P34"><text:span text:style-name="T19">四、「變更竹山(含延平地區)都市計畫(部分住宅區為機關用地)」乙案，於103年12月25日起至104年1月25日止公開展覽30天，於104年1月13日上午10時於竹山鎮公所辦理說明會。</text:span></text:p>
      <text:p text:style-name="P34"><text:span text:style-name="T19">五、變更南投(含南崗地區)都市計畫(合併通盤檢討)(第一階段)業依內政部都市計畫委員會第839次會議辦理決議補辦公開展覽，於104年1月21日起至104年2月20日止公開展覽30天，並訂於104年2月5日上午10時於南投市公所辦理說明會，準備發佈實施(已通知規劃公司製作書圖)。</text:span></text:p>
      <text:p text:style-name="P34"><text:span text:style-name="T19">六、變更草屯都市計畫(部分機關用地為學校用地)案，於104年1月30日起至104年2月28日止公開展覽30天，並訂於104年2月17日上午10時於草屯鎮公所辦理說明會。</text:span></text:p>
      <text:p text:style-name="P34"><text:span text:style-name="T19">七、八卦山風景特定區計畫(南投縣部分)(第三次通盤檢討)案，於104年1月27日起至</text:span><text:soft-page-break/><text:span text:style-name="T19">104年2月27日止公開展覽30天，104年4月1日發文檢送期初報告審查通過會議紀錄。</text:span></text:p>
      <text:p text:style-name="P34"><text:span text:style-name="T19">八、104年2月3日內政部召開變更鹿谷都市計畫(第三次通盤檢討)案專案小組第3次會議，因尚未審查完畢，擇期召開第4次內政部都市計畫專案小組會議。</text:span></text:p>
      <text:p text:style-name="P34"><text:span text:style-name="T19">九、103年12月18日南投縣埔里鎮仁愛立體停車場設施用地多目標使用計畫變更案，決議：一、原則同意本變更案並請依都市計畫公共設施用地多目標使用辦法相關規定審定；另有關變更後之道路服務水準，請埔里鎮公所併入修正計畫書。二、以下建議提供埔里鎮公所後續經營管理參考：1.考量10F空間景觀良好，建議提供一般民眾及觀光遊客使用。2.1F商店提供作為當地農產品銷售場所。</text:span></text:p>
      <text:p text:style-name="P34"><text:span text:style-name="T19">十、</text:span>103年<text:span text:style-name="T19"> 12月9日公告發布實施變更魚池都市計畫(第三次通盤檢討暨都市計畫書圖重製)案。</text:span></text:p>
      <text:p text:style-name="P35"><text:span text:style-name="T19">十一、103年10月25日召開「擬定草屯都市計畫（原機關用地（機四）變更為商業區）細部計畫案」專案小組審查會議紀錄，決議：</text:span></text:p>
      <text:list xml:id="list292780557539671541" text:style-name="WW8Num1">
        <text:list-item>
          <text:p text:style-name="P27">維持103年7月28日「擬定草屯都市計畫（原機關用地（機四）變更為商業區）細部計畫案」專案小組審查會議決議，內容如下：「建議提報修正100.8.9內政部都市計畫委員會第761次會議決議附帶條件第二點為：變更範圍內之公有土地面積扣除重劃負擔後全部劃設(指配)為停車場，私有土地總負擔以不超過45%為原則，且市地重劃以公辦為原則。理由：依100.8.9內政部都市計畫委員會第761次會議決議附帶條件第二點，私有土地總負擔超過45%，導致市地重劃開發不可行。」</text:p>
        </text:list-item>
        <text:list-item>
          <text:p text:style-name="P24"><text:span text:style-name="T9">請草屯鎮公所就決議一之方案及公所於會中所提之方案，研擬具體財務評估比較分析報告，並逕提本縣都市計畫委員會審議參考；104年3月30日召開專案小組第三次審查，決議：本次審查「變更草屯都市計畫(第二次通盤檢討)【第二階段】案」變更內容綜理表編號一、二、三及第一階段後人民及團體陳情意見綜理表編號5、6、7、8、9、10、12，其餘於下次會議討論。</text:span></text:p>
        </text:list-item>
      </text:list>
      <text:p text:style-name="P35"><text:span text:style-name="T19">十二、3月10日召開「變更草屯都市計畫（第二次通盤檢討）」【第二階段】人民及團體陳情意見第11案--（陳情位置：草屯鎮公所運動場用地南側）草屯運動場整體發展協調會，決議：另擇期邀請建設處（工商科）、民政處、教育處、文化局、財政處、地政處（區段徵收業務）、國立臺灣工藝研究發展中心、草屯鎮公所研商縣有土地未來發展相關配置計畫，以利納入「變更草屯都市計畫（第二次通盤檢討）」【第二階段】辦理。</text:span></text:p>
      <text:p text:style-name="P35"><text:span text:style-name="T19">十三、103年12月17日埔里都市計畫乙種工業區(工一)使用發展研商會議(第二次會議)，決議：結論：本案建議可朝</text:span>臺灣菸酒股份有限公司<text:span text:style-name="T19">及</text:span>台灣糖業股份有限公司共同委託埔里鎮<text:span text:style-name="dialog_5f_text1"><text:span text:style-name="T3">公所依都市計畫程序變更為觀光專用區之方向辦理，請二家公司</text:span></text:span><text:span text:style-name="T19">研議後並</text:span><text:span text:style-name="dialog_5f_text1"><text:span text:style-name="T3">於收受本紀錄三個月內就出具委託同意書部分回復本府與埔里鎮公所，後續如何執行</text:span></text:span><text:span text:style-name="T19">將再擇期邀集相關單位召開研商會議，迄今尚未提送相關</text:span><text:soft-page-break/><text:span text:style-name="T19">資料。</text:span></text:p>
      <text:p text:style-name="P35"><text:span text:style-name="T19">十四、公共設施專案通檢委託</text:span><text:span text:style-name="dialog_5f_text1"><text:span text:style-name="T3">技術服務104年2月25日開標。3月5日召開評選。 3月20日議約完成，辦理</text:span></text:span><text:span text:style-name="T19">契約中(已決標)。</text:span></text:p>
      <text:p text:style-name="P36"/>
      <text:p text:style-name="P6">貳、營繕工程科</text:p>
      <text:p text:style-name="P3"><text:span text:style-name="T9">一、工作重點計畫執行現況：</text:span></text:p>
      <text:list xml:id="list6737156897665422089" text:style-name="WW8Num2">
        <text:list-item>
          <text:p text:style-name="P21"><text:span text:style-name="T10">目前</text:span><text:span text:style-name="T9">辦理本府各單位無專業工程技術人員（消防局、警察局、衛生局、社會處、民政處及學校教室新、增、改、修建）等硬體設施營繕工程委託規劃設計監造服務共計49件。</text:span></text:p>
        </text:list-item>
        <text:list-item>
          <text:p text:style-name="P21"><text:span text:style-name="T9">目前工</text:span><text:span text:style-name="T10">程施作中計37件。</text:span></text:p>
        </text:list-item>
      </text:list>
      <text:p text:style-name="P3"><text:span text:style-name="T10">二、</text:span><text:span text:style-name="T9">重大計畫執行進度：</text:span></text:p>
      <text:list xml:id="list8874140381979402092" text:style-name="WW8Num5">
        <text:list-item>
          <text:p text:style-name="P25"><text:span text:style-name="T9">101年度日新</text:span><text:span text:style-name="T10">國中、竹山國中等2案，目前已驗收完成並取得使用執照交使用單位使用；102年度名間國中已完成工程發包，俟完成水土保持計畫後，即辦理工程開工；102年度雙龍國小及103年度鳳鳴國小及雲林國小等3案，目前規劃設計完成，辦理工程發包作業中；104年度力行國及五城國小等2案，辦理勞務採購程序中。</text:span></text:p>
        </text:list-item>
        <text:list-item>
          <text:p text:style-name="P25"><text:span text:style-name="T10">103年度旭光高中新建科學館工程，103年12月5日設計開工，103年12月31日完成第一期細部設計並確認在案，目前依會議結論進行後續細部設計中，履約期程已逾規劃設計竣工日。【期間設計單位先逕行申請建造執照（104年1月29日</text:span><text:span text:style-name="T9">建築師公會掛件），並於104年1月20日提出履約期限展延，爰目前設計階段仍未完成（未完成編列預算書圖），設計單位表示需俟請領建造執照後，再編列預算書圖報府審查。】</text:span></text:p>
        </text:list-item>
        <text:list-item>
          <text:p text:style-name="P25"><text:span text:style-name="T9">南投</text:span><text:span text:style-name="T10">縣立921地震紀念公園新建工程（含農工商會展中心），102年4月25日工程開工，103年11月3日竣工，104年3月日驗收合格在案，目前已完成點交作業並於104年3月9日交由工商管理科保管使用。</text:span></text:p>
        </text:list-item>
        <text:list-item>
          <text:p text:style-name="P25"><text:span text:style-name="T10">102年度設計24案，全數完成期末審查，103年核定工程12案，全數竣工，目前已完成驗收11案。</text:span></text:p>
        </text:list-item>
        <text:list-item>
          <text:p text:style-name="P25"><text:span text:style-name="T10">南投縣立綜合運動場(含棒球場)統包工程，103年11月28日訂約，目前停工辦理非都變更，該非都變更業於4月2日審議通過，刻正進行整地排水細部設計。</text:span></text:p>
        </text:list-item>
        <text:list-item>
          <text:p text:style-name="P25"><text:span text:style-name="T10">102年度南投縣政府消防局第三大隊信義分隊新建消防廳庫工程，已完成工程發包，俟使用單位完成財產報廢程序即辦理開工。</text:span></text:p>
        </text:list-item>
        <text:list-item>
          <text:p text:style-name="P25"><text:span text:style-name="T10">100年度營北國中興建複合式多功能體育館(活動中心)工程，103年3月3日工程開工，104年3月13日竣工，目前排定驗收中。</text:span></text:p>
        </text:list-item>
        <text:list-item>
          <text:p text:style-name="P28">103年度南投縣政府消防局第三大隊集集分隊新建消防廳庫工程，因使用需求變更，俟需求變更核准後，即辦理規劃設計開工。</text:p>
        </text:list-item>
        <text:list-item>
          <text:p text:style-name="P25"><text:soft-page-break/><text:span text:style-name="T10">103年度南</text:span><text:span text:style-name="T9">投縣水里溪流域客家生活環境營造規劃設計暨示範工程，104年1月7日工程開工，目前施工中。</text:span></text:p>
        </text:list-item>
      </text:list>
      <text:p text:style-name="P4"><text:span text:style-name="T9">三、民國103年9月1日至104年3月31日工程計41件已完成驗收。</text:span></text:p>
      <text:p text:style-name="P9"/>
      <text:p text:style-name="P7">叁、使用管理科</text:p>
      <text:p text:style-name="P15"><text:span text:style-name="T9">一、針對公共建築物新建設置及已領使用執照改善無障礙設施及設備建物統計初檢18件、複檢約53件、新取得使用執照35件。並製作南投縣公共建築物無障礙生活環境宣導手冊，俾利推廣無障礙生活環境之建置。</text:span></text:p>
      <text:p text:style-name="P15"><text:span text:style-name="T9">二、變更使用執照核發件數34件、建築物室內修審查核發件數49件、建築物昇降設備及機械停車設備檢查330件、南投地方法院民事執行處囑託地政事務所不動產之測量、鑑價案件16件、公共安全申報數699件。</text:span></text:p>
      <text:p text:style-name="P15"><text:span text:style-name="T9">三、完成辦理本縣103年度「建築物公共安全檢查作業」抽驗作業委外發包事宜，計新台幣：55萬元正。</text:span></text:p>
      <text:p text:style-name="P15"><text:span text:style-name="T9">四、完成辦理103年度違章建築、違規廣告物暨國道兩旁大型廣告物及T壩發包事宜，計新台幣：60萬元正。</text:span></text:p>
      <text:p text:style-name="P15"><text:span text:style-name="T9">五、鑒於最近新竹市、臺北市接連發生違章建築火警的死亡案件，引起社會關注，內政部已經聯繫各地方政府首長提出對違章建築的處理方案；本府依「違章建築處理辦法」第11條之1第1項規定：既存違章建築影響公共安全者，當地主管建築機關應訂定拆除計畫限期拆除；不影響公共安全者，由當地主管建築機關分類分期予以列管拆除，訂定「南投縣政府104年度影響公共安全既存違章建築拆除計畫」。業</text:span><text:span text:style-name="T10">於104年3月17日府建使字第1040049890號函請公告週知， 並副知內政部營建署，並於104年3月17日公告於本府網站，以維護消費者之權益</text:span><text:span text:style-name="T9">。</text:span></text:p>
      <text:p text:style-name="P13"/>
      <text:p text:style-name="P8">肆、品質管理科</text:p>
      <text:p text:style-name="P16"><text:span text:style-name="T9">一、辦理本府暨所屬機關公共工程之工程施工品質查核44件，甲等有15件，乙等有29件。</text:span></text:p>
      <text:p text:style-name="P16"><text:span text:style-name="T9">二、全民督工通報案7</text:span><text:span text:style-name="T9">件</text:span><text:span text:style-name="T9">，已結案7</text:span><text:span text:style-name="T9">件</text:span><text:span text:style-name="T9">，辦理查核全民督工通報案計1件。</text:span></text:p>
      <text:p text:style-name="P17">三、<text:span text:style-name="T4">103年9月至104年3月止，各單位辦理工程抽驗、查核、驗收，送請本府委託TAF認證之實驗室辦理材料試(檢)驗案件，以確保工程品質，有</text:span>第一區（<text:span text:style-name="T20">南投市、國姓鄉、中寮鄉、</text:span><text:span text:style-name="T4"> </text:span><text:span text:style-name="T20">埔里鎮、草屯鎮</text:span>）計130件，第二區（<text:span text:style-name="T20">名間鄉、水里鄉、鹿谷鄉、竹山鎮、集集鎮</text:span>）計69件，第三區（<text:span text:style-name="T20">信義鄉、仁愛鄉、魚池鄉</text:span>）計46件，合計245件，本府各單位申請件數如表：</text:p>
      <table:table table:name="表格1" table:style-name="表格1">
        <table:table-column table:style-name="表格1.A"/>
        <table:table-column table:style-name="表格1.B"/>
        <table:table-column table:style-name="表格1.C" table:number-columns-repeated="3"/>
        <table:table-column table:style-name="表格1.F"/>
        <table:table-row table:style-name="表格1.1">
          <table:table-cell table:style-name="表格1.A1" office:value-type="string">
            <text:p text:style-name="P11">申請單位</text:p>
          </table:table-cell>
          <table:table-cell table:style-name="表格1.A1" office:value-type="string">
            <text:p text:style-name="P11">申請件數</text:p>
          </table:table-cell>
          <table:table-cell table:style-name="表格1.A1" office:value-type="string">
            <text:p text:style-name="P11">申請單位</text:p>
          </table:table-cell>
          <table:table-cell table:style-name="表格1.A1" office:value-type="string">
            <text:p text:style-name="P11">申請件數</text:p>
          </table:table-cell>
          <table:table-cell table:style-name="表格1.A1" office:value-type="string">
            <text:p text:style-name="P11">申請單位</text:p>
          </table:table-cell>
          <table:table-cell table:style-name="表格1.F1" office:value-type="string">
            <text:p text:style-name="P11">申請件數</text:p>
          </table:table-cell>
        </table:table-row>
        <table:table-row table:style-name="表格1.2">
          <table:table-cell table:style-name="表格1.A1" office:value-type="string">
            <text:p text:style-name="P10">工務處</text:p>
          </table:table-cell>
          <table:table-cell table:style-name="表格1.A1" office:value-type="string">
            <text:p text:style-name="P11">174</text:p>
          </table:table-cell>
          <table:table-cell table:style-name="表格1.A1" office:value-type="string">
            <text:p text:style-name="P10">農業處</text:p>
          </table:table-cell>
          <table:table-cell table:style-name="表格1.A1" office:value-type="string">
            <text:p text:style-name="P11">40</text:p>
          </table:table-cell>
          <table:table-cell table:style-name="表格1.A1" office:value-type="string">
            <text:p text:style-name="P10">觀光處</text:p>
          </table:table-cell>
          <table:table-cell table:style-name="表格1.F1" office:value-type="string">
            <text:p text:style-name="P11">2</text:p>
          </table:table-cell>
        </table:table-row>
        <table:table-row table:style-name="表格1.3">
          <table:table-cell table:style-name="表格1.A1" office:value-type="string">
            <text:p text:style-name="P10">地政處</text:p>
          </table:table-cell>
          <table:table-cell table:style-name="表格1.A1" office:value-type="string">
            <text:p text:style-name="P11">9</text:p>
          </table:table-cell>
          <table:table-cell table:style-name="表格1.A1" office:value-type="string">
            <text:p text:style-name="P10">建設處</text:p>
          </table:table-cell>
          <table:table-cell table:style-name="表格1.A1" office:value-type="string">
            <text:p text:style-name="P11">3</text:p>
          </table:table-cell>
          <table:table-cell table:style-name="表格1.A1" office:value-type="string">
            <text:p text:style-name="P10">原住民族行政局</text:p>
          </table:table-cell>
          <table:table-cell table:style-name="表格1.F1" office:value-type="string">
            <text:p text:style-name="P11">17</text:p>
          </table:table-cell>
        </table:table-row>
        <text:soft-page-break/>
        <table:table-row table:style-name="表格1.2">
          <table:table-cell table:style-name="表格1.A1" office:value-type="string">
            <text:p text:style-name="P14"><text:span text:style-name="T9">總</text:span><text:span text:style-name="T9">計</text:span></text:p>
          </table:table-cell>
          <table:table-cell table:style-name="表格1.F1" table:number-columns-spanned="5" office:value-type="string">
            <text:p text:style-name="P11">245</text:p>
          </table:table-cell>
          <table:covered-table-cell/>
          <table:covered-table-cell/>
          <table:covered-table-cell/>
          <table:covered-table-cell/>
        </table:table-row>
      </table:table>
      <text:p text:style-name="P16"><text:span text:style-name="T9">四、103年12月22日至</text:span><text:span text:style-name="T16">23</text:span><text:span text:style-name="T9">日在縣府國際會議廳舉辦「103年度工程相關人員(含工程主辦單位、協辦、施工廠商及設計、監造等人員)品質管理訓練班」，邀請縣府、鄉鎮市公所及承攬縣府所屬公共工程之廠商及監造人員參加。</text:span></text:p>
      <text:p text:style-name="P17"/>
      <text:p text:style-name="P8">伍、建築管理科</text:p>
      <text:p text:style-name="P15"><text:span text:style-name="T9">一、建照核發數為</text:span><text:span text:style-name="T10">495</text:span><text:span text:style-name="T9">件，使用執照核發數為384件。</text:span></text:p>
      <text:p text:style-name="P15"><text:span text:style-name="T10">二、研訂「南投縣不動產開發業管理自治條例」業於104年3月24日召開法規小組審查會議完畢。</text:span></text:p>
      <text:p text:style-name="P15"><text:span text:style-name="T10">三、辦理「簡政便民平台」建造執照及使用執照審查一般案件縮短為</text:span><text:span text:style-name="T10">8</text:span><text:span text:style-name="T10">天，供公眾使用案件為</text:span><text:span text:style-name="T10">25</text:span><text:span text:style-name="T10">天，會辦案件為</text:span><text:span text:style-name="T10">5</text:span><text:span text:style-name="T10">天，並執行中。</text:span></text:p>
      <text:p text:style-name="P15"><text:span text:style-name="T9">四、本府「104年度建築管理資訊系統擴充建置專案」業於104年3月25日開標完畢，訂於104年4月1日議價</text:span><text:span text:style-name="T10">。</text:span></text:p>
      <text:p text:style-name="P19"/>
      <text:p text:style-name="P1"><text:span text:style-name="T14">陸、城鄉發展科</text:span></text:p>
      <text:p text:style-name="P15"><text:span text:style-name="T9">一、103年度整合住宅租金補貼案件共900件，合格戶為304戶；購置住宅貸款利息補貼案件共111件，合格戶為73戶；修繕住宅貸款利息補貼共21件，合格戶為10戶，本府業已審核完竣核發核定函，104年2月開始撥付第1期補助款並於往後月份陸續核撥各期補助款。</text:span></text:p>
      <text:p text:style-name="P15"><text:span text:style-name="T9">二、103年度內政部營建署補助辦理「國家重要濕地保育計畫」共獲核定2案，分別為名間鄉公所及魚池鄉公所執行，補助金額各為70萬。魚池鄉公所執行104年3月6日辦理期初審查會議通過；名間鄉公所執行部份於103年8月6日辦理期初審查會議通過，於103年11月18日辦理期中審查會議通過，於104年1月23日辦理成果暨說明會。</text:span></text:p>
      <text:p text:style-name="P15"><text:span text:style-name="T9">三、104年度內政部營建署補助辦理「國家重要濕地保育計畫」共獲核定2案，分別為名間鄉公所及魚池鄉公所執行，補助金額各為70萬。</text:span></text:p>
      <text:p text:style-name="P15"><text:span text:style-name="T9">四、103年度「城鎮風貌型塑整體計畫」第一階段，經內政部營建署103年2月25日台內營字第1030800930號函共核定3案，目前修正計畫書皆同意備查，各案目前陸續辦理中。(社規師辦理至期末審查通過及總顧問辦理至期中審查通過、竹山茶園已竣工辦理結案中)；103年度「城鎮風貌型塑整體計畫」第二階段，經內政部營建署103年6月10日台內營字第1030805468號函共核定3案，總補助經費為9,711,000元，經內政部營建署103年7月30日營署都字第1032913217號函共核定3案，目前修正計畫書皆同意備查，各案目前陸續辦理中。(南投市東山吊橋已驗收辦理決算中、集集鎮清水溪水岸已驗收辦理決算中、國姓鄉觀光串聯辦理驗收中)；103年度「城鎮風貌型塑整體計畫」第三階段，經內政部營建署103年11月</text:span><text:soft-page-break/><text:span text:style-name="T9">13日台內營字第1030812992號函共核定5案，2案未依營建署規定時間發包，已辦理撤案，目前修正計畫書皆同意備查，各案目前陸續辦理中。(水里鄉益則坑因土地尚未取得已密集接洽林務局辦理、埔里鎮蜈蚣里目前已竣工，辦理驗收作業中、魚池鄉假日廣場目前執行進度80%)。</text:span></text:p>
      <text:p text:style-name="P18">五、103年度「均衡城鄉發展推動方案」，經內政部營建署103年9月30日台內營字第1030811343號函共核定1案，於104年1月7日召開第1次跨局處整合平台小組會議，於104年1月23日召開第2次跨局處整合平台小組會議，於104年2月10日召開第3次跨局處整合平台小組會議，於104年2月26日檢送南投縣埔里鎮風華再現整合建設計畫，營建署備查。(目前營建署於104年3月23日召開期初審查會議，依營建署意見修正中)。</text:p>
      <text:p text:style-name="P18"/>
      <text:p text:style-name="P6">柒、工商管理科</text:p>
      <text:p text:style-name="P15"><text:span text:style-name="T9">一、受理消費爭議調處案件125件，結案者110件，處理中15件。</text:span></text:p>
      <text:p text:style-name="P15"><text:span text:style-name="T9">二、執行商品標示抽查案件1341件/次。</text:span></text:p>
      <text:p text:style-name="P15"><text:span text:style-name="T9">三、執行「進出碎解洗選場及預拌混凝土廠車輛不得超過規定重量」稽查業務共計13家/次。</text:span></text:p>
      <text:p text:style-name="P15"><text:span text:style-name="T9">四、核准商業登記402件，變更登記305件，歇業登記172件；本縣目前商業登記家數為24060家，較前期增加約230家。</text:span></text:p>
      <text:p text:style-name="P15"><text:span text:style-name="T9">五、核准工廠登記11件，工廠變更登記54件，歇業登記11件；本縣目前工廠家數為900家，較前期無增減。</text:span></text:p>
      <text:p text:style-name="P15"><text:span text:style-name="T9">六、辦理</text:span><text:span text:style-name="T9">電器承裝、檢驗維護及專業技術人員登記</text:span><text:span text:style-name="T9">140件。</text:span></text:p>
      <text:p text:style-name="P15"><text:span text:style-name="T9">七、自來水管承裝業登記及換證10件。</text:span></text:p>
      <text:p text:style-name="P15"><text:span text:style-name="T9">八、天然氣導管承裝業登記及換證3件。</text:span></text:p>
      <text:p text:style-name="P15"><text:span text:style-name="T9">九、核准加油站核發營業許可及變更登記15件，本縣目前加油站95家。</text:span></text:p>
      <text:p text:style-name="P15"><text:span text:style-name="T9">十、督導本縣共314單位辦理四省節能計畫，每年節約用電1%、用油10%、用水2%，及推動「電子公文節能減紙推動方案」。</text:span></text:p>
      <text:p text:style-name="P29"><text:span text:style-name="T9">十一、南投旺來產業園區設置案，預計104年12月前完成報編工業區。</text:span></text:p>
      <text:p text:style-name="P29"><text:span text:style-name="T9">十二、本轄乙鑫企業股份有限公司依據「南投縣吸引投資自治條例」申請地價稅及房屋稅補助乙案合計核准補助4.7萬餘元。</text:span></text:p>
      <text:p text:style-name="P29"><text:span text:style-name="T9">十三、本縣管公有房舍及學校屋頂空間設置太陽能發電設備至104年03月27日止完成掛表87件、容量8124千瓦，本（104）年租金收入約350萬元。</text:span></text:p>
      <text:p text:style-name="P29"><text:span text:style-name="T9">十四、本縣投資招商單一窗口於本（103）年4月設立，諮詢與分析計有5件，其中1件已完核發成並結案。</text:span></text:p>
      <text:p text:style-name="P29"><text:span text:style-name="T9">十五、103年度「地方產業創新研發推動計畫」（地方型SBIR）核定補助9</text:span><text:span text:style-name="T17">家本縣中小企業，執行中。</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706cm" fo:margin-right="0cm" style:line-height-at-least="0cm" fo:text-indent="-0.706cm" style:auto-text-indent="false" style:snap-to-layout-gri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4pt"/>
    </style:style>
    <style:style style:name="註解文字" style:family="paragraph" style:parent-style-name="Standard"/>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fo:language="en" fo:country="GB" style:letter-kerning="true" style:font-size-asian="10pt" style:font-name-complex="Verdana" style:font-family-complex="Verdana" style:font-family-generic-complex="swiss" style:font-pitch-complex="variable" style:font-size-complex="10pt"/>
    </style:style>
    <style:style style:name="_20_字元_20_字元_20_字元1_20_字元_20_字元_20_字元_20_字元" style:display-name=" 字元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sheet"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weight="bold" style:font-weight-asian="bold"/>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5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建設處工作報告(民國97年10月至98年3月)</dc:title>
    <meta:initial-creator>user</meta:initial-creator>
    <meta:creation-date>2015-04-13T16:03:00</meta:creation-date>
    <dc:date>2016-12-08T11:06:29.808000000</dc:date>
    <meta:print-date>2015-04-09T13:32:00</meta:print-date>
    <meta:editing-cycles>6</meta:editing-cycles>
    <meta:editing-duration>PT23M11S</meta:editing-duration>
    <meta:generator>LibreOffice/5.2.3.3$Windows_x86 LibreOffice_project/d54a8868f08a7b39642414cf2c8ef2f228f780cf</meta:generator>
    <meta:document-statistic meta:table-count="1" meta:image-count="0" meta:object-count="0" meta:page-count="7" meta:paragraph-count="112" meta:word-count="6600" meta:character-count="7135" meta:non-whitespace-character-count="7129"/>
  </office:meta>
</office:document-meta>
</file>