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2.731cm"/>
    </style:style>
    <style:style style:name="表格1.B" style:family="table-column">
      <style:table-column-properties style:column-width="2.858cm"/>
    </style:style>
    <style:style style:name="表格1.C" style:family="table-column">
      <style:table-column-properties style:column-width="4.128cm"/>
    </style:style>
    <style:style style:name="表格1.D" style:family="table-column">
      <style:table-column-properties style:column-width="5.0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4">
      <style:paragraph-properties fo:line-height="0.706cm" fo:text-align="justify" style:justify-single-word="false" style:snap-to-layout-grid="false">
        <style:tab-stops/>
      </style:paragraph-properties>
    </style:style>
    <style:style style:name="P2" style:family="paragraph" style:parent-style-name="Standard">
      <style:paragraph-properties fo:line-height="0.706cm" fo:text-align="justify" style:justify-single-word="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24">
      <style:paragraph-properties fo:line-height="0.706cm" fo:text-align="justify" style:justify-single-word="false" style:snap-to-layout-grid="false">
        <style:tab-stops/>
      </style:paragraph-properties>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9" style:family="paragraph" style:parent-style-name="Standard" style:list-style-name="WW8Num24">
      <style:paragraph-properties fo:margin-left="0.847cm" fo:margin-right="0cm" fo:line-height="0.706cm" fo:text-align="justify" style:justify-single-word="false" fo:text-indent="-0.847cm" style:auto-text-indent="false" style:snap-to-layout-grid="false">
        <style:tab-stops/>
      </style:paragraph-properties>
    </style:style>
    <style:style style:name="P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 style:family="paragraph" style:parent-style-name="Standard" style:list-style-name="WW8Num24">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2"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3" style:family="paragraph" style:parent-style-name="Standard" style:list-style-name="WW8Num24">
      <style:paragraph-properties fo:margin-left="1.748cm" fo:margin-right="0cm" fo:line-height="0.706cm" fo:text-align="justify" style:justify-single-word="false" fo:text-indent="-1.748cm" style:auto-text-indent="false" style:snap-to-layout-grid="false">
        <style:tab-stops/>
      </style:paragraph-properties>
    </style:style>
    <style:style style:name="P14" style:family="paragraph" style:parent-style-name="Standard">
      <style:paragraph-properties fo:margin-left="1.748cm" fo:margin-right="0cm" fo:line-height="0.706cm" fo:text-align="justify" style:justify-single-word="false" fo:text-indent="-1.748cm" style:auto-text-indent="false" style:snap-to-layout-grid="false"/>
    </style:style>
    <style:style style:name="P15" style:family="paragraph" style:parent-style-name="Standard" style:list-style-name="WW8Num24">
      <style:paragraph-properties fo:margin-left="1.748cm" fo:margin-right="0cm" fo:line-height="0.706cm" fo:text-align="justify" style:justify-single-word="false" fo:text-indent="-1.748cm" style:auto-text-indent="false" style:snap-to-layout-grid="false">
        <style:tab-stops/>
      </style:paragraph-properties>
      <style:text-properties style:font-name="標楷體" style:font-name-asian="標楷體" style:font-name-complex="標楷體"/>
    </style:style>
    <style:style style:name="P16" style:family="paragraph" style:parent-style-name="Standard" style:list-style-name="WW8Num24">
      <style:paragraph-properties fo:margin-left="2.247cm" fo:margin-right="0cm" fo:line-height="0.706cm" fo:text-align="justify" style:justify-single-word="false" fo:text-indent="-2.247cm" style:auto-text-indent="false" style:snap-to-layout-grid="false">
        <style:tab-stops/>
      </style:paragraph-properties>
    </style:style>
    <style:style style:name="P17" style:family="paragraph" style:parent-style-name="Standard" style:list-style-name="WW8Num24">
      <style:paragraph-properties fo:margin-left="2.247cm" fo:margin-right="0cm" fo:line-height="0.706cm" fo:text-align="justify" style:justify-single-word="false" fo:text-indent="-2.247cm" style:auto-text-indent="false" style:snap-to-layout-grid="false">
        <style:tab-stops/>
      </style:paragraph-properties>
      <style:text-properties style:font-name="標楷體" style:font-name-asian="標楷體" style:font-name-complex="標楷體"/>
    </style:style>
    <style:style style:name="P18" style:family="paragraph" style:parent-style-name="Standard">
      <style:paragraph-properties fo:margin-left="0.25cm" fo:margin-right="0cm" fo:line-height="0.706cm" fo:text-align="justify" style:justify-single-word="false" fo:text-indent="0cm" style:auto-text-indent="false" style:snap-to-layout-grid="false"/>
    </style:style>
    <style:style style:name="P19" style:family="paragraph" style:parent-style-name="Standard">
      <style:paragraph-properties fo:margin-left="0.25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list-style-name="WW8Num24">
      <style:paragraph-properties fo:margin-left="2.54cm" fo:margin-right="0cm" fo:line-height="0.706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21" style:family="paragraph" style:parent-style-name="Standard" style:list-style-name="WW8Num20">
      <style:paragraph-properties fo:margin-left="0.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標楷體"/>
    </style:style>
    <style:style style:name="P22" style:family="paragraph" style:parent-style-name="Standard" style:list-style-name="WW8Num20">
      <style:paragraph-properties fo:margin-left="1.3cm" fo:margin-right="0cm" fo:line-height="0.706cm" fo:text-align="justify" style:justify-single-word="false" fo:text-indent="-1.3cm" style:auto-text-indent="false" style:snap-to-layout-grid="false">
        <style:tab-stops/>
      </style:paragraph-properties>
      <style:text-properties style:font-name="標楷體" style:font-name-asian="標楷體" style:font-name-complex="標楷體"/>
    </style:style>
    <style:style style:name="P23" style:family="paragraph" style:parent-style-name="Standard">
      <style:paragraph-properties fo:margin-left="2.17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24" style:family="paragraph" style:parent-style-name="Standard" style:list-style-name="WW8Num20">
      <style:paragraph-properties fo:margin-left="1.752cm" fo:margin-right="0cm" fo:line-height="0.706cm" fo:text-align="justify" style:justify-single-word="false" fo:text-indent="-1.752cm" style:auto-text-indent="false" style:snap-to-layout-grid="false">
        <style:tab-stops/>
      </style:paragraph-properties>
      <style:text-properties style:font-name="標楷體" style:font-name-asian="標楷體" style:font-name-complex="標楷體"/>
    </style:style>
    <style:style style:name="P25"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26"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27" style:family="paragraph" style:parent-style-name="Standard">
      <style:paragraph-properties fo:margin-left="1.693cm" fo:margin-right="0cm" fo:line-height="0.706cm" fo:text-align="justify" style:justify-single-word="false" fo:text-indent="-1.693cm" style:auto-text-indent="false" style:snap-to-layout-grid="false"/>
    </style:style>
    <style:style style:name="P28" style:family="paragraph" style:parent-style-name="Standard">
      <style:paragraph-properties fo:margin-left="1.693cm" fo:margin-right="0cm" fo:line-height="0.706cm" fo:text-align="justify" style:justify-single-word="false" fo:text-indent="-1.693cm" style:auto-text-indent="false" style:snap-to-layout-grid="false"/>
      <style:text-properties fo:color="#000000" style:font-name="標楷體" style:font-name-asian="標楷體" style:font-name-complex="標楷體"/>
    </style:style>
    <style:style style:name="P29" style:family="paragraph" style:parent-style-name="Standard" style:master-page-name="Standard">
      <style:paragraph-properties fo:line-height="0.706cm" fo:text-align="justify" style:justify-single-word="false" style:page-number="19" style:snap-to-layout-grid="false"/>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Helvetica"/>
    </style:style>
    <style:style style:name="T14" style:family="text">
      <style:text-properties style:font-name="標楷體" style:font-name-asian="標楷體" style:font-name-complex="Helvetica" style:font-weight-complex="bold"/>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style:style>
    <style:style style:name="T17" style:family="text">
      <style:text-properties fo:font-size="14pt" fo:font-weight="bold" style:font-size-asian="14pt" style:font-weight-asian="bold" style:font-size-complex="14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Arial"/>
    </style:style>
    <style:style style:name="T23" style:family="text">
      <style:text-properties fo:color="#000000" style:font-name="標楷體" style:font-name-asian="標楷體" style:font-name-complex="Arial" style:font-weight-complex="bold"/>
    </style:style>
    <style:style style:name="T24" style:family="text">
      <style:text-properties fo:color="#000000" style:font-name="標楷體" style:font-name-asian="標楷體" style:font-name-complex="Helvetic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南投縣政府教育處工作報告（民國103年9月至104年3月）</text:span></text:p>
      <text:p text:style-name="P2"/>
      <text:p text:style-name="P3">壹、學管科</text:p>
      <text:list xml:id="list6991605257450834306" text:style-name="WW8Num24">
        <text:list-item>
          <text:p text:style-name="P11">103年9月9日 假草屯國中辦理英語科教師增能實施計畫—「英語差異化及補救教學工作坊」，共計20位國中英語領域召集人或補教教學授課教師參加，進行補救教學與差異化教學在英語教學上的應用等。</text:p>
        </text:list-item>
        <text:list-item>
          <text:p text:style-name="P9"><text:span text:style-name="T9">103年9月10日 教專計畫進行教專行政研習籌備會，行政研習課程包含主題一：「教師專業發展評鑑理念與校長/主任的角色」，主題二：「教師專業發展評鑑的流程-校長/主任的觀點」，協助新參與計畫校長、主任更了解教專精髓與支持教師落實發展教學專業評鑑。</text:span></text:p>
        </text:list-item>
        <text:list-item>
          <text:p text:style-name="P11">103年9月10日至12日新加坡教師考察團9人參訪本縣親愛國小、埔里國中、竹山國小，雙方互動熱絡，增進兩國教育交流。</text:p>
        </text:list-item>
        <text:list-item>
          <text:p text:style-name="P11">103年9月11日假漳興國小辦理「103年度學校申辦藝術與人文教學深耕計畫說明會暨國民中小學課程與教學領導人員基本美感素養研習，國中小主任及國小校長共310人參加。</text:p>
        </text:list-item>
        <text:list-item>
          <text:p text:style-name="P11">103年9月12日於日月潭辦理新手校長工作坊第三場次研習活動，約35人參與。</text:p>
        </text:list-item>
        <text:list-item>
          <text:p text:style-name="P11">103年9月13日假平和國小辦理103學年度試辦國民教育幼兒班第一次月輔導會議，進行議題探討及經驗分享交流，約150位校長及教保服務人員參與。</text:p>
        </text:list-item>
        <text:list-item>
          <text:p text:style-name="P11">103年9月17日假康壽國小二樓會議室辦理104年度精進計畫工作小組會議，約30人參加。</text:p>
        </text:list-item>
        <text:list-item>
          <text:p text:style-name="P11">103年9月18日假漳興國小活動中心辦理103學年度第一學期全縣國中小教務主任相關業務說明，約180人參與。</text:p>
        </text:list-item>
        <text:list-item>
          <text:p text:style-name="P11">103年9月18日假漳興國小辦理「國中小教務(導)主任相關業務說明會議」，說明教育部教學正常化訪視之重點，本處業於10月份訪視縣內各公私立國中依此重點訪視。</text:p>
        </text:list-item>
        <text:list-item>
          <text:p text:style-name="P9"><text:span text:style-name="T9">103年9月19日全國103年度國家防災日地震避難演護演練，全國各級學校(含幼兒園)統一執行正式演練，本縣幼兒園部分與校外會至水里鄉立幼兒園實地訪視與輔導。</text:span></text:p>
        </text:list-item>
        <text:list-item>
          <text:p text:style-name="P5">103年9月20日假雲林國小辦理103年度特殊需求幼兒課程規劃輔導研習，提升教師對特殊幼兒的了解與認知，約100人參與。</text:p>
        </text:list-item>
        <text:list-item>
          <text:p text:style-name="P5">103年9月20日、10月4日假漳興國小辦理103學年度中小學教師專業發展評鑑計畫「輔導夥伴培訓研習」-第2場次，培訓42位國中小校長、主任、老師成為「輔導夥伴」，協助學校進行初階評鑑人員培訓。</text:p>
        </text:list-item>
        <text:list-item>
          <text:p text:style-name="P5">103年9月23日假康壽國小辦理104年度精進計畫「前置會議」，參與人員約45人。</text:p>
        </text:list-item>
        <text:list-item>
          <text:p text:style-name="P1"><text:span text:style-name="T9">103年</text:span><text:span text:style-name="T9">9</text:span><text:span text:style-name="T9">月</text:span><text:span text:style-name="T9">23</text:span><text:span text:style-name="T9">日假草屯國中辦理英語科教師增能實施計畫—「有效教學與</text:span><text:soft-page-break/><text:span text:style-name="T9">多元評量工作坊」，共計</text:span><text:span text:style-name="T9">26</text:span><text:span text:style-name="T9">位國中英語領域召集人參加，進行有效教學與多元評量策略在英語教學上的應用，精進教師教學專業。</text:span></text:p>
        </text:list-item>
        <text:list-item>
          <text:p text:style-name="P5">103年9月23日辦理104年度計畫前置會議及103學年度第一次召集人會議，共計80人次參與，針對103年期中檢核建議及104年精進國中小教師教學品質培訓方向，協助現場教師提升教學效能。</text:p>
        </text:list-item>
        <text:list-item>
          <text:p text:style-name="P5">103年9月24日假草屯國小辦理「國小英語科定期評量試卷命題之原則」，約96位教師參與，針對本縣國小4、6年級英語學力檢測結果與全國國小英語科命題面向進行經驗分享，提升學生學習評量命題技巧！</text:p>
        </text:list-item>
        <text:list-item>
          <text:p text:style-name="P5">103年9月25日假中興國中、宏仁國中辦理「有效教學暨多元評量工作坊實施計畫」-進行教學演示與協助鄰近鄉鎮市學校授課教師進行教學觀察技巧與經驗之檢討，約51位參與。</text:p>
        </text:list-item>
        <text:list-item>
          <text:p text:style-name="P5">103年9月25日假康壽國小辦理103年度精進教師課堂教學能力小組會議，參與人員約25人。</text:p>
        </text:list-item>
        <text:list-item>
          <text:p text:style-name="P5">103年9月26日假康壽國小辦理教育部103年度九年一貫課程推動工作中區策略聯盟132次會議，參與人員約40人。</text:p>
        </text:list-item>
        <text:list-item>
          <text:p text:style-name="P5">103年9月26日假康壽國小辦理「103年度藝術與人文教學深耕計畫推動小組會議，推動委員13人出席。</text:p>
        </text:list-item>
        <text:list-item>
          <text:p text:style-name="P15">103年9月26日假埔里豐年生態農場辦理103年度校外教學成果發表會，共約120名教師參加，由本年度績優學校（溪南、南投、草屯國小）作經驗分享。</text:p>
        </text:list-item>
        <text:list-item>
          <text:p text:style-name="P15">103年9月26日假炎峰國小辦理103年度幼兒園校長、園長、負責人及園主任領導研習，以提升其教保專業形象與行政管理知能，約100人參與。</text:p>
        </text:list-item>
        <text:list-item>
          <text:p text:style-name="P15">103年9月27日假敦和國小辦理103年度幼兒教育政策與法令&lt;教保服務人員工作倫理&gt;專業知能研習，建立正確教保服務人員正確工作倫理觀念，藉以落實於日常教學活動中，約60位教師參與。</text:p>
        </text:list-item>
        <text:list-item>
          <text:p text:style-name="P15">103年9月26日、10月3日進行領域議題計畫撰寫工作坊及計畫審查作業，共計78人次參加相關工作，針對有效教學影片上傳計畫及各領域計畫如何符應教育部-教學領導、社群領導、課堂實踐、文本閱讀融入，希冀輔導團協助各國中小有效教學。</text:p>
        </text:list-item>
        <text:list-item>
          <text:p text:style-name="P15">103年9月27-28日假漳興國小辦理103學年度中小學教師專業發展評鑑計畫「初階評鑑人員培訓研習」-補訓，進行初階評鑑人員教學觀察與會談技術等實體培訓課程，計95位國中小校長、主任、老師參加實體研習。</text:p>
        </text:list-item>
        <text:list-item>
          <text:p text:style-name="P15">103年10月2日假水里國中辦理「視覺藝術教材教法版畫教學課程研習計畫」，課程內容包含樹脂板介紹與材料特性解說、作品欣賞與檢討等，計32位各公私立國中視覺藝術授課教師、輔導員參與。</text:p>
        </text:list-item>
        <text:list-item>
          <text:p text:style-name="P15">103年10月3日假平和國小會議室召開103學年度國中教學正常化訪視行前會議，約14人參與。</text:p>
        </text:list-item>
        <text:list-item>
          <text:p text:style-name="P13"><text:soft-page-break/><text:span text:style-name="T9">103年10月2-3日假漳興國小辦理103學年度中小學教師專業發展評鑑計畫。</text:span></text:p>
        </text:list-item>
        <text:list-item>
          <text:p text:style-name="P15">「校長主任行政研習」，共計164位高中職、國中小校長、主任參訓，協助行政人員推動各校教師專業發展。</text:p>
        </text:list-item>
        <text:list-item>
          <text:p text:style-name="P13"><text:span text:style-name="T9"><text:s text:c="2"/>103年10月4日假延平國小辦理103年度公私立教保服務人員(全語文)專業知能研習，提升教師了解全語文教學應用於幼兒園之實務經驗，約80位參與。</text:span></text:p>
        </text:list-item>
        <text:list-item>
          <text:p text:style-name="P15">103年10月4日假愛蘭國小辦理103年度教保研習-教保課程與幼兒學習，&lt;品德教育&gt;與&lt;性別平等教育&gt;研習，加深教學內涵於教學者，建立學生正向概念發展，約80人參與。</text:p>
        </text:list-item>
        <text:list-item>
          <text:p text:style-name="P13"><text:span text:style-name="T9">103年10月5日假草屯國小辦理「</text:span><text:span text:style-name="T9">103</text:span><text:span text:style-name="T9">年度國民小學及國民中學補救教學實施方案」，非現職教師補救教學</text:span><text:span text:style-name="T9">(18</text:span><text:span text:style-name="T9">小時</text:span><text:span text:style-name="T9">)</text:span><text:span text:style-name="T9">增能研習共100人參加。</text:span></text:p>
        </text:list-item>
        <text:list-item>
          <text:p text:style-name="P15">103年10月8日於本府C棟2樓縣務會議室辦理大陸浙江省杭州市陳紅英副市長一行10人與本處交流座談，由處長、副處長及各科科長與會進行座談。</text:p>
        </text:list-item>
        <text:list-item>
          <text:p text:style-name="P15">103年10月8日假日新國中辦理南投縣提升國民中學教師健康教育教學專業能力研習。參加對象主要為103學年度任教健康教育課程之非專業合格教師及健體領域輔導員，由本縣健體領域輔導團協同直轄市、縣(市)種子教師進行1天培訓課程，參與人員約100人。</text:p>
        </text:list-item>
        <text:list-item>
          <text:p text:style-name="P15">103年10月16日假南投國小辦理教學演示。參加對象以中寮鄉、南投市之</text:p>
        </text:list-item>
        <text:list-item>
          <text:p text:style-name="P13"><text:span text:style-name="T9">國小教師及性平教育議題輔導小組輔導員為主，由輔導員設計學習教案示範教學，並由參與教師擔任觀察員進行課室觀察</text:span><text:span text:style-name="T9">。</text:span></text:p>
        </text:list-item>
        <text:list-item>
          <text:p text:style-name="P15">103年10月18日假南光國小辦理本縣103年度幼兒園安全教育及防災教育研習，建立教保服務人員事故傷害處理技能，以強化校園防制教育，約180人參與。</text:p>
        </text:list-item>
        <text:list-item>
          <text:p text:style-name="P15">103年10月18日假光復國小辦理103年度公私立幼兒園幼兒的科學教學專業知能研習，帶領教師認識科學本質和自然科學的內涵，建立正確科學知識，約80位幼教人員參與。</text:p>
        </text:list-item>
        <text:list-item>
          <text:p text:style-name="P15">103年10月19日假光復國小辦理103年度教師的協同教學教師專業知能研習，提升教師在協同教學運用之品質，約80位參與。</text:p>
        </text:list-item>
        <text:list-item>
          <text:p text:style-name="P13"><text:span text:style-name="T9"><text:s text:c="2"/>103年10月20日假社寮國中辦理教材教法研習，參加對象以國中各校數學領域召集人及國中數學輔導團團員為主，本活動期能提昇領域教師在測驗與評量能力，精進多元評量、有效教學，補救教學等專業，能運用工具協助學生學習數學所具備能力與興趣，並能進行有意義教學。</text:span></text:p>
        </text:list-item>
        <text:list-item>
          <text:p text:style-name="P15">103年10月22日假康壽國小辦理104年度精進計畫「自評會議」，參與人員約30人。</text:p>
        </text:list-item>
        <text:list-item>
          <text:p text:style-name="P15">103年10月23、24日新加坡幼兒培訓中心12位校長、老師參訪本縣人和國小及仁愛國小，對本縣幼兒教育的推展留下深刻的印象。</text:p>
        </text:list-item>
        <text:list-item>
          <text:p text:style-name="P15"><text:soft-page-break/>103年10月23日假南崗國中辦理"輔導員教學演示"，於教授數學領域畢氏定理課程中進行環境教育教學，共計53位教師出席，以「課堂實踐」方式進行教學觀察，改進教學方法，提升教師教學品質，提供學校支援。</text:p>
        </text:list-item>
        <text:list-item>
          <text:p text:style-name="P15">103年10月25日假碧峰國小辦理全縣幼兒園安全教育研習，參加人員120人。</text:p>
        </text:list-item>
        <text:list-item>
          <text:p text:style-name="P15">103年10月25日假敦和國小辦理103年度幼兒教育政策與法令&lt;家長參與知能&gt;及&lt;幼兒教育及照顧法與相關子法&gt;專業知能研習，以利園務推動，約60位公私立教保服務人員參與。</text:p>
        </text:list-item>
        <text:list-item>
          <text:p text:style-name="P15">103年10月26日假集集國小辦理全縣幼兒園安全教育研習~集集場次，參加人員120人。</text:p>
        </text:list-item>
        <text:list-item>
          <text:p text:style-name="P15">103年10月28日假草屯國中辦理"精進教學能力教材教法研習"，自然領域教師共計66人出席，透過教學分享及討論，協助教師落實自然與生活科技領域課程目標、分段能力指標及落實教學正常，解決教學疑難問題，編擬本土補充教材與教案，充實教學資源。</text:p>
        </text:list-item>
        <text:list-item>
          <text:p text:style-name="P13"><text:span text:style-name="T9">103年10月29日假南崗國中圖書室三樓辦理103年度校長專業輔導團專業成長研習活動，邀請台中市立居仁國中張永宗校長進行「</text:span><text:span text:style-name="T9">校務評鑑實務經驗分享</text:span><text:span text:style-name="T9">」專題演講，參與校長52人。</text:span></text:p>
        </text:list-item>
        <text:list-item>
          <text:p text:style-name="P15">103年10月30日 假暨大附中辦理103年度下半年度校園安全會報，埔里、國姓、仁愛、魚池區59所公私立幼兒園、61國中小學參加(計140人)。</text:p>
        </text:list-item>
        <text:list-item>
          <text:p text:style-name="P13"><text:span text:style-name="T9">103年10月31日假炎峰國小辦理103年度校長專業輔導團</text:span><text:span text:style-name="T9">—「新手校長教學領導工作坊」第四場次研習</text:span><text:span text:style-name="T9">活動，邀請鍾美月校長進行「</text:span><text:span text:style-name="T9">偶發事件處理經驗分享、危機事件處理經驗分享</text:span><text:span text:style-name="T9">」，參與校長40人。</text:span></text:p>
        </text:list-item>
        <text:list-item>
          <text:p text:style-name="P15">103年10月31日辦理103年度教學卓越優質幼兒園參訪，至新竹縣竹中國小附設幼兒園參觀，藉以提升各校的辦學效能，約42位教保服務人員參加。</text:p>
        </text:list-item>
        <text:list-item>
          <text:p text:style-name="P15">103年11月1日假南光國小辦理本土語言閩南語及客家語口說藝術比賽，報名人數將近100人。</text:p>
        </text:list-item>
        <text:list-item>
          <text:p text:style-name="P15">103年11月1日假碧峰國小辦理全縣幼兒園基本救命術研習~第5場次，參加人員80人。</text:p>
        </text:list-item>
        <text:list-item>
          <text:p text:style-name="P15">103年11月2日假碧峰國小辦理全縣幼兒園基本救命術研習~第6場次，參加人員80人。</text:p>
        </text:list-item>
        <text:list-item>
          <text:p text:style-name="P13"><text:span text:style-name="T9">103年11月5日假本府七樓國際會議廳辦理103年度精進計畫教師專業成長</text:span><text:span text:style-name="T9">—</text:span><text:span text:style-name="T9">教育大講堂，邀請中興國中李枝桃校長進行專題演講，講題為「做個快樂的傻瓜」，參與人員共50餘人。</text:span></text:p>
        </text:list-item>
        <text:list-item>
          <text:p text:style-name="P15">103年11月5日假平和國小辦理103學年度教保輔導團運作籌備會，輔導幼兒園符合基礎評鑑指標及相關法令規定，約35位輔導員參加。</text:p>
        </text:list-item>
        <text:list-item>
          <text:p text:style-name="P15">103年11月6日假中興國中辦理103 學年度十二年國民基本教育宣導研習-全縣教務主任、輔導主任宣導說明會，共74人與會。</text:p>
        </text:list-item>
        <text:list-item>
          <text:p text:style-name="P15"><text:soft-page-break/>103年11月6日假水里商 工辦理103年度下半年度校園安全會報，計有48所公私立幼兒園、63國中小學參加(計120人)。</text:p>
        </text:list-item>
        <text:list-item>
          <text:p text:style-name="P15">103年11月7日 假縣府大禮堂辦理103年度校園安全維護會議暨推動紫錐花運動年終工作檢討會，有 180所公私立幼兒園、180國中小學參加(計300人)。</text:p>
        </text:list-item>
        <text:list-item>
          <text:p text:style-name="P13"><text:span text:style-name="T9"><text:s text:c="2"/>103年11月8日假愛蘭國小辦理全縣幼兒園安全教育研習~愛蘭場次，參加人員120人。</text:span></text:p>
        </text:list-item>
        <text:list-item>
          <text:p text:style-name="P15">103年11月8日假名間國小辦理103年度幼兒園教育政策與法令法治教育專業知能研習，以落實法治教育於日常教學活動中，研習數約60人。</text:p>
        </text:list-item>
        <text:list-item>
          <text:p text:style-name="P15">103年11月9日假康壽國小辦理全縣幼兒園安全教育研習~南投場次，參加人員120人。</text:p>
        </text:list-item>
        <text:list-item>
          <text:p text:style-name="P15">103年11月10日教育部國教署4位訪視委員蒞縣訪視營北國中之外籍英語教師教學現況並瞭解其日常生活情形，此外也對英語資源中心的運作進行瞭解。</text:p>
        </text:list-item>
        <text:list-item>
          <text:p text:style-name="P15">103年11月10-11日新加坡南華國小師生28人參訪本縣文昌國小及南光國小，並隨班上課，體驗台灣的教學模式，雙方互動熱絡，圓滿達成交流目標。</text:p>
        </text:list-item>
        <text:list-item>
          <text:p text:style-name="P15">103年11月11日假平和國小會議室召開「南投縣103學年度教學正常化訪視檢討會」，由李副處長主持，並請全體督學、4位家長代表及4位教師代表提出說明。</text:p>
        </text:list-item>
        <text:list-item>
          <text:p text:style-name="P15">103年11月12日假南投高中辦理103年度下半年度校園安全會報，有南投、名間、中寮區40所公私立幼兒園、44國中小學參加(計100人)。</text:p>
        </text:list-item>
        <text:list-item>
          <text:p text:style-name="P15">103年11月13日假光復國小辦理103年度校長專業輔導團到校輔導行前會議，參與人員共16人。</text:p>
        </text:list-item>
        <text:list-item>
          <text:p text:style-name="P15">103年11月12~14日假水里國小、平和國小及草屯國小辦理103年度優質體育特色學校經營及體育教師增能計畫，參加對象為國中小校長及國小擔任體育教學但非體育專長之教師；共計約300人。辦理「優質體育特色學校經營及體育教師增能」，其中體育教師增能研習辦理2場，每場次60人。</text:p>
        </text:list-item>
        <text:list-item>
          <text:p text:style-name="P15">103年11月13日召開本縣103學年度第1次教育審議委員會，針對103年教育處各項重要績效及業務工作進行報告，並進行相關提案討論，約13人參與。</text:p>
        </text:list-item>
        <text:list-item>
          <text:p text:style-name="P13"><text:span text:style-name="T9"><text:s text:c="2"/>103年11月15日假中原國小辦理103年度幼兒園教保服務人員在地課程專業知能研習，以深化教師在地教學活動執行能力，參加人員約50人。</text:span></text:p>
        </text:list-item>
        <text:list-item>
          <text:p text:style-name="P15">103年11月15日假平和國小辦理103年度度試辦國幼班月輔導會議暨分區研討會，促進校長及教師經驗交流、分享，以協助排解困難，約50人參加。</text:p>
        </text:list-item>
        <text:list-item>
          <text:p text:style-name="P15">103年11月15日假延平國小辦理103年度公私立幼兒園教保服務人員弱勢家庭幼兒課程規劃與輔導，提升教師對個別差異幼兒認知，約80人參與。</text:p>
        </text:list-item>
        <text:list-item>
          <text:p text:style-name="P15">103年11月15、16日假平和國小辦理103年度「幼兒園教保活動課程暫行大綱」1-3初階研習，參加人數約60人。</text:p>
        </text:list-item>
        <text:list-item>
          <text:p text:style-name="P13"><text:span text:style-name="T9">103年11月17日假鹿谷國中辦理103年度精進計畫教師專業成長</text:span><text:span text:style-name="T9">—「領域及</text:span><text:soft-page-break/><text:span text:style-name="T9">社群召集人課程與教學領導工作坊」研習，講師透過生活事件，剖析物理現象無所不在的現象；更藉由學員親身實驗，明白現象世界中的小常識大道理，研習人員</text:span><text:span text:style-name="T9">約</text:span><text:span text:style-name="T9">60名。</text:span></text:p>
        </text:list-item>
        <text:list-item>
          <text:p text:style-name="P13"><text:span text:style-name="T9">103年11月17日假康壽國小活動中心辦理</text:span><text:span text:style-name="T9">「103年度國小學生國語文、英語及數學領域學習成就測驗」說明會及領</text:span><text:span text:style-name="T9">取試</text:span><text:span text:style-name="T9">卷，</text:span><text:span text:style-name="T9">參與人員為全縣國小</text:span><text:span text:style-name="T9">各校教務(導)主任、分校主任或分班組長</text:span><text:span text:style-name="T9">。</text:span></text:p>
        </text:list-item>
        <text:list-item>
          <text:p text:style-name="P15">103年11月18 日假國立臺中文華高中召開中投考區104年國中教育會考試務會第一次委員會議，確認104年國中教育會考考試試場數及中投區應屆畢業生人數。</text:p>
        </text:list-item>
        <text:list-item>
          <text:p text:style-name="P13"><text:span text:style-name="T9">103年11月18日假康壽國小辦理</text:span><text:span text:style-name="T9">「103年度國小學生國語文、英語及數學領域學習成就測驗」</text:span><text:span text:style-name="T9">參與人員為全縣國小一、四、六年級學生，約13027人，並請全縣</text:span><text:span text:style-name="T9">各校教務(導)主任、分校主任或分班組長</text:span><text:span text:style-name="T9">擔任試務人員，約150人，測驗於上午11時結束，下午3時全縣試卷送回試務中心。</text:span></text:p>
        </text:list-item>
        <text:list-item>
          <text:p text:style-name="P15">103年11月19日假南投國中辦理本縣104年度國民中小學校長主任甄試籌備會議，約16人參與。</text:p>
        </text:list-item>
        <text:list-item>
          <text:p text:style-name="P15">103年11月19日於臺大水森館參與各就學區免試入學作業要點適法性第7次會議，確認未來各就學區免試入學作業要點適法性應遵循事項。</text:p>
        </text:list-item>
        <text:list-item>
          <text:p text:style-name="P13"><text:span text:style-name="T9"><text:s text:c="2"/>103年11月20日辦理</text:span><text:span text:style-name="T9">103年國民中小學校長美學實踐研習第二場次</text:span><text:span text:style-name="T9">，參訪</text:span><text:span text:style-name="T9">苗栗縣道禾實驗中學、苗栗三義木雕館、陶瓷博物館(公館鄉) </text:span><text:span text:style-name="T9">，參加人員38人。</text:span></text:p>
        </text:list-item>
        <text:list-item>
          <text:p text:style-name="P15">103年11月20日假中原國小辦理103年度公私立幼兒園教學檔案及幼兒學習檔案評選績優教學觀摩會，以鼓勵優秀學童及教師，約50位參與。</text:p>
        </text:list-item>
        <text:list-item>
          <text:p text:style-name="P15">103年11月20日假竹山國小辦理有效教學及多元評量研習。全縣各國中小每校指派一名教師參加，課程內容包括性平教育專業社群的推展等以提昇教學品質，增強學生學習效果。本次活動參與人員約150人。 </text:p>
        </text:list-item>
        <text:list-item>
          <text:p text:style-name="P15">103年11月20日假文昌國小辦理人權教育教材示例分享及國際人權日教學演示，參加對象以濁水溪線國中小教師為主，參與人數約60人。 促進教師教學經驗交流與資源分享，提升學生學習成效。</text:p>
        </text:list-item>
        <text:list-item>
          <text:p text:style-name="P15">103年11月21日於國立臺南高級海事水產職業學校參與國中畢業生適性入學APP-(12年國教580)設置研討，研商設置內容及提升下載率。</text:p>
        </text:list-item>
        <text:list-item>
          <text:p text:style-name="P15">103年11月22日假平和國小辦理103學年度試辦國民教育幼兒班月輔導會議暨分區研討會，促進校長、教師及教保員相互了解，經驗交流分享，約50人參與。</text:p>
        </text:list-item>
        <text:list-item>
          <text:p text:style-name="P15">103年11月22日假溪南國小辦理103年度公私立幼兒園教保服務人員兒童健康與照護-幼兒的營養與健康專業知能研習，約60人參與，透過實例分享，使教師充分了解幼兒所需的照顧。</text:p>
        </text:list-item>
        <text:list-item>
          <text:p text:style-name="P15"><text:soft-page-break/>103年11月22日假德興國小辦理103年度國小本土語言閩客原代代相傳母語說故事比賽，報名隊伍超過35校選手，約100名比賽。</text:p>
        </text:list-item>
        <text:list-item>
          <text:p text:style-name="P13"><text:span text:style-name="T9">103年11月25日假光復國小辦理</text:span><text:span text:style-name="T9">「103學年度課程與教學訪視檢討會議」</text:span><text:span text:style-name="T9">，參與人員約15名。</text:span></text:p>
        </text:list-item>
        <text:list-item>
          <text:p text:style-name="P15">103年11月26日於台灣大學水森館 參與104學年度免試入學計分基準提供方式會議，研商104學年度免試入學時學生教育會考成績及10量尺計分基準成績之提供方式。</text:p>
        </text:list-item>
        <text:list-item>
          <text:p text:style-name="P13"><text:span text:style-name="T9"><text:s text:c="2"/>103年11月26日假漳興國小辦理104年度輔導團計畫修正會議，參與人員有各領域輔導團領召及副召共42人。</text:span></text:p>
        </text:list-item>
        <text:list-item>
          <text:p text:style-name="P13"><text:span text:style-name="T9">103年11月27日假竹山國小辦理103年度校長專業輔導團</text:span><text:span text:style-name="T9">--專業研習活動第三場次研習</text:span><text:span text:style-name="T9">，邀請</text:span><text:span text:style-name="T9">彰化縣北斗鎮螺陽國小張鴻章校長(教學卓越獎金質獎) </text:span><text:span text:style-name="T9">擔任</text:span><text:span text:style-name="T9">研習講師</text:span><text:span text:style-name="T9">，</text:span><text:span text:style-name="T9">課程主題：邁向特色學校與教學卓越之路</text:span><text:span text:style-name="T9">，</text:span><text:span text:style-name="T9">參加對象本縣各國民中、小學校長及</text:span><text:span text:style-name="T9">候</text:span><text:span text:style-name="T9">用校長，計</text:span><text:span text:style-name="T9">5</text:span><text:span text:style-name="T9">0人</text:span><text:span text:style-name="T9">。</text:span></text:p>
        </text:list-item>
        <text:list-item>
          <text:p text:style-name="P15">103年12月4日假漳興國小辦理全國中小學人力資源網第2次教育訓練，約260人參與。</text:p>
        </text:list-item>
        <text:list-item>
          <text:p text:style-name="P15">103年12月4日 假臺中高農辦理104年中彰投區國中教育會考宣導種子教師研習會，約300位教師參與。</text:p>
        </text:list-item>
        <text:list-item>
          <text:p text:style-name="P15">103年12月5 日 假國立臺中高工辦理 104學年度中投區高級中等學校免試入學委員會第二次委員會，約60人參與。</text:p>
        </text:list-item>
        <text:list-item>
          <text:p text:style-name="P15">103年12月6日假溪南國小辦理103年度公私立幼兒園教保服務人員兒童健康與照護-幼兒的照護專業知能研習，以健全幼兒教育及照顧體系，約60位教師參與。</text:p>
        </text:list-item>
        <text:list-item>
          <text:p text:style-name="P15">103年12月6日假信義國小辦理103學年度試辦國民教育幼兒班信義區月輔導會議暨分區研討會，約60人參加，促進校長、教師相互了解經驗交流。</text:p>
        </text:list-item>
        <text:list-item>
          <text:p text:style-name="P13"><text:span text:style-name="T9">103年12月8日假草屯國中辦理</text:span><text:span text:style-name="T9">「103年度國</text:span><text:span text:style-name="T9">中</text:span><text:span text:style-name="T9">學生國語文、英語及數學領域學習成就測驗」說明會及領</text:span><text:span text:style-name="T9">取試</text:span><text:span text:style-name="T9">卷，</text:span><text:span text:style-name="T9">參與人員為全縣國中</text:span><text:span text:style-name="T9">各校教務(導)主任</text:span><text:span text:style-name="T9">，約50人參與。</text:span></text:p>
        </text:list-item>
        <text:list-item>
          <text:p text:style-name="P13"><text:span text:style-name="T9">103年12月8日假草屯國中活動中心辦理</text:span><text:span text:style-name="T9">「103年度國</text:span><text:span text:style-name="T9">中</text:span><text:span text:style-name="T9">學生國語文、英語及數學領域學習成就測驗」說明會及領</text:span><text:span text:style-name="T9">取試</text:span><text:span text:style-name="T9">卷，</text:span><text:span text:style-name="T9">參與人員為全縣國中</text:span><text:span text:style-name="T9">各校教務(導)主任</text:span><text:span text:style-name="T9">。</text:span></text:p>
        </text:list-item>
        <text:list-item>
          <text:p text:style-name="P15">為瞭解本縣英語專長替代役男協助國民中小學英語教學活動現況、成效及實施問題，103年12月8日教育部訪視小組委員蒞縣訪視營盤國小及國姓國中英語專長替代役男業務，由本府及兩校業務承辦人進行簡報說明，委員對相關人等進行個別訪談。</text:p>
        </text:list-item>
        <text:list-item>
          <text:p text:style-name="P13"><text:span text:style-name="T9"><text:s text:c="2"/>103年12月9日假草屯國中辦理</text:span><text:span text:style-name="T9">「103年度國</text:span><text:span text:style-name="T9">中</text:span><text:span text:style-name="T9">學生國語文、數學及英語領域學習成就測驗」</text:span><text:span text:style-name="T9">參與人員為全縣國中八年級學生，並請全縣國中</text:span><text:span text:style-name="T9">各校教務(導)</text:span><text:soft-page-break/><text:span text:style-name="T9">主任</text:span><text:span text:style-name="T9">擔任試務人員，測驗於上午11時結束，下午3時全縣試卷送回試務中心。</text:span></text:p>
        </text:list-item>
        <text:list-item>
          <text:p text:style-name="P15">103年12月11日辦理103年度精進教學計畫校長專業成長多元參訪第二場次，到台中市潭陽國小參訪，共有30位校長參與。</text:p>
        </text:list-item>
        <text:list-item>
          <text:p text:style-name="P17">103年12月11日辦理103年度校長專業輔導團到校輔導第五場次，到水里鄉民和國小及郡坑國小，輔導委員有兩位教授及一位國小資深校長。</text:p>
        </text:list-item>
        <text:list-item>
          <text:p text:style-name="P17">103年12月15日辦理103年度校長專業輔導團到校輔導第六場次，到魚池鄉明潭國中及魚池國中，輔導委員有三位教授。</text:p>
        </text:list-item>
        <text:list-item>
          <text:p text:style-name="P17">103年12月17日於資訊大樓三樓第二會議室召開「103學年度南投縣公私立國民小學及國民中學常態編班推動委員會第1次會議」由本處李副處長主持。</text:p>
        </text:list-item>
        <text:list-item>
          <text:p text:style-name="P16"><text:span text:style-name="T9">103年12月23日假國姓國中辦理103年度精進計畫</text:span><text:span text:style-name="T9">—</text:span><text:span text:style-name="T9">國中英語優良試題成果發表暨評量工具應用研習，陳淑珍督學代表教育處前往致詞，參與人員45人。</text:span></text:p>
        </text:list-item>
        <text:list-item>
          <text:p text:style-name="P17">103年12月23日假南投國中召開本縣104年度國中小校長主任甄選工作協調會，約20人參與。</text:p>
        </text:list-item>
        <text:list-item>
          <text:p text:style-name="P17">103年12月24日假南投國中辦理本縣國中主任、國小校長主任甄選積分審查作業，共計132人完成報名，預計於104年1月24-25日辦理筆試及口試。</text:p>
        </text:list-item>
        <text:list-item>
          <text:p text:style-name="P17">本縣104年國民中小學校長主任甄選作業已於本(104)年1月24日、25日辦理完竣。本次報名國中小校長主任甄選計132人，計112人進入複試，共計錄取32名，其中國小校長8名、國中主任8名、國小主任16名。</text:p>
        </text:list-item>
        <text:list-item>
          <text:p text:style-name="P16"><text:span text:style-name="T9">本縣國民中小學校長主任甄選作業力求公正與公開,本次特別延聘其他縣市學經歷均佳並</text:span><text:span text:style-name="T9">具</text:span><text:span text:style-name="T9">備公信力的教育專家與學者擔任命題委員,由縣長親自勾題後,立即印製試卷後彌封裝袋後送入考場筆試考試時間於104年1月24日上午9時30分至12時，當日下午進行閱卷。1月25日進行口試,分第一試及第二試，同時交替進行。此次甄選成績計算採積分佔總成績25%、筆試佔總成績45%、口試佔總成績30%計算，甄選如有總成績相同時，以筆試、口試、積分依序錄取之，或得經甄選委員會三分之二以上委員出席，出席委員二分之一以上之決議增額錄取之。(如下附表)</text:span></text:p>
        </text:list-item>
      </text:list>
      <text:p text:style-name="P18"><text:span text:style-name="T9"><text:s text:c="2"/>本縣104年國中小校長主任甄試人數計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類 <text:s text:c="4"/>別</text:p>
          </table:table-cell>
          <table:table-cell table:style-name="表格1.A1" office:value-type="string">
            <text:p text:style-name="P19">報名人數</text:p>
          </table:table-cell>
          <table:table-cell table:style-name="表格1.A1" office:value-type="string">
            <text:p text:style-name="P19">進入口試人數</text:p>
          </table:table-cell>
          <table:table-cell table:style-name="表格1.D1" office:value-type="string">
            <text:p text:style-name="P19">預定錄取人數</text:p>
          </table:table-cell>
        </table:table-row>
        <table:table-row table:style-name="表格1.1">
          <table:table-cell table:style-name="表格1.A1" office:value-type="string">
            <text:p text:style-name="P19">國中主任</text:p>
          </table:table-cell>
          <table:table-cell table:style-name="表格1.A1" office:value-type="string">
            <text:p text:style-name="P6">16</text:p>
          </table:table-cell>
          <table:table-cell table:style-name="表格1.A1" office:value-type="string">
            <text:p text:style-name="P6">16</text:p>
          </table:table-cell>
          <table:table-cell table:style-name="表格1.D1" office:value-type="string">
            <text:p text:style-name="P6">8</text:p>
          </table:table-cell>
        </table:table-row>
        <table:table-row table:style-name="表格1.1">
          <table:table-cell table:style-name="表格1.A1" office:value-type="string">
            <text:p text:style-name="P19">國小校長</text:p>
          </table:table-cell>
          <table:table-cell table:style-name="表格1.A1" office:value-type="string">
            <text:p text:style-name="P6">49</text:p>
          </table:table-cell>
          <table:table-cell table:style-name="表格1.A1" office:value-type="string">
            <text:p text:style-name="P6">32</text:p>
          </table:table-cell>
          <table:table-cell table:style-name="表格1.D1" office:value-type="string">
            <text:p text:style-name="P6">8</text:p>
          </table:table-cell>
        </table:table-row>
        <table:table-row table:style-name="表格1.1">
          <table:table-cell table:style-name="表格1.A1" office:value-type="string">
            <text:p text:style-name="P19">國小主任</text:p>
          </table:table-cell>
          <table:table-cell table:style-name="表格1.A1" office:value-type="string">
            <text:p text:style-name="P6">67</text:p>
          </table:table-cell>
          <table:table-cell table:style-name="表格1.A1" office:value-type="string">
            <text:p text:style-name="P6">64</text:p>
          </table:table-cell>
          <table:table-cell table:style-name="表格1.D1" office:value-type="string">
            <text:p text:style-name="P6">16</text:p>
          </table:table-cell>
        </table:table-row>
        <table:table-row table:style-name="表格1.1">
          <table:table-cell table:style-name="表格1.A1" office:value-type="string">
            <text:p text:style-name="P19">合 <text:s text:c="3"/>計</text:p>
          </table:table-cell>
          <table:table-cell table:style-name="表格1.A1" office:value-type="string">
            <text:p text:style-name="P6">132</text:p>
          </table:table-cell>
          <table:table-cell table:style-name="表格1.A1" office:value-type="string">
            <text:p text:style-name="P6">112</text:p>
          </table:table-cell>
          <table:table-cell table:style-name="表格1.D1" office:value-type="string">
            <text:p text:style-name="P6">32</text:p>
          </table:table-cell>
        </table:table-row>
      </table:table>
      <text:list xml:id="list110911950134076" text:continue-numbering="true" text:style-name="WW8Num24">
        <text:list-item>
          <text:p text:style-name="P17">104年2月3日假南光國小辦理本縣103學年度第2學期中小學校長會議，<text:soft-page-break/>宣導本縣教育政策並進行業務報告及重點提示。</text:p>
        </text:list-item>
        <text:list-item>
          <text:p text:style-name="P20">104年2月5日 假平和國小辦理103年度教育部地方教育事務統合視導，是日由教育部督學吳津津帶領教育部長官一行25人考核本處所有教育相關業務，本處、南投縣校外會及相關學校校長、主任及教師等，於考核當日依檢核項目接受考核及業務說明。</text:p>
        </text:list-item>
        <text:list-item>
          <text:p text:style-name="P20">3月30日-4月2日假營北國中辦理國中儲訓主任行政實習，30日至教育處學習處務運作，由各科科長作業務說明。</text:p>
        </text:list-item>
        <text:list-item>
          <text:p text:style-name="P20">3月30日香港九龍禮賢學校師生40人參訪本縣內湖國小，體驗台灣的教學模式，雙方互動熱絡，圓滿達成交流目標。</text:p>
        </text:list-item>
      </text:list>
      <text:p text:style-name="P7"/>
      <text:p text:style-name="P3">貳、國教科</text:p>
      <text:list xml:id="list3867592317165283885" text:style-name="WW8Num20">
        <text:list-item>
          <text:p text:style-name="P21">103年度教育優先區計畫獲教育部補助1,546萬3,763元，已於103年4月1日府教國字第1030067270號函核定各校執行完成。</text:p>
        </text:list-item>
        <text:list-item>
          <text:p text:style-name="P21">104年度依照公共建物安全檢查及消防法令規定，執行消防及建物安全檢查， 已核定國中32校、國小147校經費401萬2,500元，已核定各校執行中。</text:p>
        </text:list-item>
        <text:list-item>
          <text:p text:style-name="P21">教育部補助「104年度高級中等以下學校及幼兒園投保公共意外責任保險」，經費120萬元，委由苗栗縣政府統一辦理各縣市之採購事宜，由「明台產物保險股份有限公司」承攬，保險有效期自104年2月1日上午零時至105年1月31午夜12時止，為期1年。</text:p>
        </text:list-item>
        <text:list-item>
          <text:p text:style-name="P21">101年度暨102年度執行一般性補助款「老舊校舍改建工程」各1億550萬元，補助僑興國小、日新國中、竹山國中，僑興國小、日新國中、竹山國中已完工啟用。</text:p>
        </text:list-item>
        <text:list-item>
          <text:p text:style-name="P21">102年度暨103年度執行一般性補助款「老舊校舍改建工程」各1億550萬元，補助名間國中重建已發包，俟水土保持計畫審核通過、建照取得後即可開工；鳳鳴國中、雲林國小核定規劃設計完成。</text:p>
        </text:list-item>
        <text:list-item>
          <text:p text:style-name="P21">104-106年度執行一般性補助款「老舊校舍改建工程」各1億550萬元，名間國中、雲林國小、鳳鳴國中屬延續性工程，另104年度新增五城、力行國小新建教室工程，仁愛國中、桶頭國小教室、竹山國中宿舍拆除；105年度新增田豐、南豐國小新建教室工程；106年度新增雙龍國小新建宿舍、久美、合作國小新建教室工程。</text:p>
        </text:list-item>
        <text:list-item>
          <text:p text:style-name="P21">教育部補助營北國中新建活動中心工程，經費6,000萬元，已於103年3月3日動工興建完成，預計104年4月18日舉辦落成啟用典禮。</text:p>
        </text:list-item>
        <text:list-item>
          <text:p text:style-name="P21">103年度國中小校舍補強、拆除重建及設施設備改善計畫-補強工程核定前山國小等8校15棟老舊校舍補強，均已執行完成。</text:p>
        </text:list-item>
        <text:list-item>
          <text:p text:style-name="P21">教育部部長下鄉南投縣視察後，核定補助敦和、中寮、內湖、隆華、東光國小等5校7件改善教學環境設備工程1,416萬1,189元，已核定執行完成。</text:p>
        </text:list-item>
        <text:list-item>
          <text:p text:style-name="P21">教育部補助「103年度數位機會中心營運計畫」，核定中寮DOC等8所社區數位中心，經費281萬8,000元已執行完成。</text:p>
        </text:list-item>
        <text:list-item>
          <text:p text:style-name="P22"><text:soft-page-break/>教育部補助「103年度偏遠地區國民中小學學校網路電路費」78萬4000元，計有本縣56所偏遠地區國中小學學生受惠。</text:p>
        </text:list-item>
        <text:list-item>
          <text:p text:style-name="P22">教育部補助「103年度資訊教育推動細部計畫-行動學習試辦學校計畫」281萬1000元，本縣南投、名間國中、大成、頭社、明潭國小等5校參與計畫，已執行完成。</text:p>
        </text:list-item>
        <text:list-item>
          <text:p text:style-name="P22">103年度教育部補助各國民中小學資訊設備4年更新計畫，經費2,139萬9仟元，已執行完成，計更新國中12校、國小40所，1,083部電腦設備。</text:p>
        </text:list-item>
        <text:list-item>
          <text:p text:style-name="P22">教育部核定補助103年度完全中學資本門教學設備經費260萬元（含本府自籌78萬元）已執行完成。</text:p>
        </text:list-item>
        <text:list-item>
          <text:p text:style-name="P22">教育部補助103學年度第2學期無力繳交代收代辦費98萬0,075元，嘉惠67校1,515位因家庭變故需協助就學學生。</text:p>
        </text:list-item>
        <text:list-item>
          <text:p text:style-name="P22">針對本縣少子化現象研商修正「南投縣各國民中小學學校整併實施要點」，學生數在20人以下或全校班級數未達6班之學校進行評估；104學年度計執行：</text:p>
        </text:list-item>
      </text:list>
      <text:p text:style-name="P23">1.玉峰國小改制為水里國小玉峰分校。</text:p>
      <text:p text:style-name="P23">2.富山國小改制為永昌國小富山分校。</text:p>
      <text:p text:style-name="P23">3.信義國小忠信分校改制為信義國小忠信分班</text:p>
      <text:p text:style-name="P23">4.桃源國小鐘靈分校改制為桃源國小鐘靈分班。</text:p>
      <text:p text:style-name="P23">5.廣英國小整併入中寮國小。</text:p>
      <text:p text:style-name="P23">6.水里國小車埕分校整併入水里國小</text:p>
      <text:p text:style-name="P23">7.和興國小整併入永樂國小。</text:p>
      <text:p text:style-name="P23">8.發祥國小不派校長。</text:p>
      <text:p text:style-name="P23">9.瑞峰國中105年度2月起改制為鹿谷國中瑞峰分校。</text:p>
      <text:list xml:id="list110911374892223" text:continue-numbering="true" text:style-name="WW8Num20">
        <text:list-item>
          <text:p text:style-name="P22">327地震受災57校，復建經費1,778萬3,505元由本府災害準備金勻支，和興國小因木造結構特殊發包不易，目前尚在施工中，餘已完成。</text:p>
        </text:list-item>
        <text:list-item>
          <text:p text:style-name="P22">602地震10萬元以下共44校受災，復建經費177萬1,591元，由本府災害準備金勻支，已全數復建完成。</text:p>
        </text:list-item>
        <text:list-item>
          <text:p text:style-name="P22">602地震行政院核定鹿谷國中等26校復建經費9,167萬1000元，其中鹿谷國中駁坎因經費問題延宕已於104年3月31日開工修復、雙龍國小校舍重建，已發包10次無人投標，經歷3次修正預算書，又水土保持計畫因素，尚未發包。</text:p>
        </text:list-item>
        <text:list-item>
          <text:p text:style-name="P22">蘇力風災10萬元以下共19校受災，復建經費95萬2,085元，由本府災害準備金勻支，均已完成復建。</text:p>
        </text:list-item>
        <text:list-item>
          <text:p text:style-name="P24">教育部國民及學前教育署辦理104年度推動國民中小學營造空間美學與發展特色學校計畫評選，本縣德化國小榮獲甲等學校殊榮。</text:p>
        </text:list-item>
        <text:list-item>
          <text:p text:style-name="P24">教育部「103年度防災校園網絡建置與實驗計畫績優學校大會師」活動，本縣桃源國小榮獲第一類防災校園建置學校銀質獎、營北國中榮獲優選，社寮國中榮獲第二類防災校園建置學校入選。</text:p>
        </text:list-item>
      </text:list>
      <text:p text:style-name="P7"><text:soft-page-break/></text:p>
      <text:p text:style-name="P3">叁、社教科</text:p>
      <text:p text:style-name="P10"><text:span text:style-name="T9">一、103年9月至104年3月家庭教育中心412-8185(幫一幫我)專線，透過電話及面談之諮詢服務個案，共計83件。</text:span></text:p>
      <text:p text:style-name="P10"><text:span text:style-name="T9">二、103年9月至104年3月(18日止)聯合南投監理站、本府警察局、教育處與校外會於本縣鄉鎮市執行學童交通車聯合稽查，總計執行62次，共計攔查854輛次，違規舉發234輛次，合格620輛次。</text:span></text:p>
      <text:p text:style-name="P10"><text:span text:style-name="T9">三、</text:span><text:span text:style-name="T9">103</text:span><text:span text:style-name="T9">年9月至</text:span><text:span text:style-name="T9">10</text:span><text:span text:style-name="T9">4年3月會同本府建設處及消防局人員辦理本縣立案及未立案補習班聯合稽查事宜、申請立案補習班聯合會勘事宜等，分別如下：</text:span></text:p>
      <text:p text:style-name="P25"><text:span text:style-name="T9">1.立案補習班聯合稽查：計有「私立高林文理短期補習班」等6家。</text:span></text:p>
      <text:p text:style-name="P25"><text:span text:style-name="T9">2.未立案補習班聯合稽查：計有「冠霖教學中心」等4家。</text:span></text:p>
      <text:p text:style-name="P25"><text:span text:style-name="T9">3.補習班申請立案聯合會勘：計有「私立哥白尼文理短期補習班」等4家。</text:span></text:p>
      <text:p text:style-name="P10"><text:span text:style-name="T9">四、103年8月23日為慶祝103年祖父母節，集結本縣各樂齡學習中心於中興會堂辦理-「祖孫才藝秀競賽活動」，參與之人員共計435人，並由竹山鎮、魚池鄉及信義鄉樂齡學習中心分獲競賽第1、2、3名次。</text:span></text:p>
      <text:p text:style-name="P10"><text:span text:style-name="T9">五、103年9月22日假南島婚宴會館辦理本縣「103年教師節表揚大會」活動，計表 揚103年度服務屆滿10、20、30、40年之資深優良教師353人、優良教師235人、師鐸獎3人、杏壇芬芳獎2人、短期補習班優良教師6人、特殊優良教師16人、績優教保服務人員19人及優良特殊教育人員7人，合計641人。</text:span></text:p>
      <text:p text:style-name="P10"><text:span text:style-name="T9">六、本縣103年本土語文競賽於9月28日在平和國小辦理。參賽員有203人，分閩南語、客家語、原住民語演說、朗讀、字音字形等項進行競賽。各參賽員競爭激烈，各組項第一名選手將代表本縣於12月13日至15日至雲林縣參加103年全國語文競賽。</text:span></text:p>
      <text:p text:style-name="P10"><text:span text:style-name="T9">七、本縣103年國語文競賽於10月1日在埔里國小辦理，參賽員有324人（國小118人，國中66人，高中70人，教師54人，社會16人），共分5項（演說、朗讀、字音字形、作文、寫字）進行競賽，錄取優勝人員，各組項第一名選手將代表本縣於12月13日至15日至雲林縣參加103年全國語文競賽。</text:span></text:p>
      <text:p text:style-name="P10"><text:span text:style-name="T9">八、103年10月29日假本縣竹山國小及竹山高中辦理「103學年度全國學生美術比賽南投縣初賽」評審會議工作，共計擇選出234件優秀作品送交國立臺灣藝術教育館參加決賽。另為讓縣內民眾和師生有機會欣賞103學年度全國學生美術比賽南投縣初賽脫穎而出之優異作品，擴大推動藝術教育扎根和交流，特地精選114件前二名之作品，於104年1月7日至28日假虎山藝文館展覽室展出。</text:span></text:p>
      <text:p text:style-name="P10"><text:span text:style-name="T9">九、為落實小隊制度、徽章制度、榮譽制度培養學生團隊合作的態度，本府於103年11月8-9日假仁愛國中奇萊山營地舉辦103年度童軍技能挑戰營，活動內容多元，包括斥候工程、營地工程、探索活動、專科考驗等，本次活動參加的本縣高中職、國中之行義童軍、童軍共計280人。</text:span></text:p>
      <text:p text:style-name="P10"><text:span text:style-name="T9">十、103年11月12、13日於本縣南投市康壽國小舉辦「南投縣103學年度學生舞蹈比賽」。</text:span><text:soft-page-break/><text:span text:style-name="T9">12日的賽程主要為個人組古典舞、民俗舞及現代舞；13日則為團體組的賽程，有古典舞、民俗舞、現代舞及兒童舞蹈進行比賽，兩天賽程共計113隊參賽，624人參加。</text:span></text:p>
      <text:p text:style-name="P26"><text:span text:style-name="T9">十一、103年11月14日配合行政處「為愛啟程 珍視家人」活動，請本縣國中生參加意外急救競賽及設攤辦理「交通安全有獎徵答」活動，提升師生及民眾對交通事故預防認知，包括自行車騎乘、禮讓行人、高齡者行的安全、不酒後駕車、機車事故防治及最新法規…等，本次活動約計1000人參加。</text:span></text:p>
      <text:p text:style-name="P26"><text:span text:style-name="T9">十二、103年11月15日假均頭國中辦理英語文競賽，競賽組別：分國小學生組、國中學生組、高中學生組、教師組4組。競賽項目：分說故事、演說、朗讀、作文4項。報名人數：國小組說故事62人，朗讀101人；國中組演說21人，朗讀28人，作文21人；高中組演說11人，朗讀13人，作文10人；教師組作文4人，演說4人，共計275人參加競賽。</text:span></text:p>
      <text:p text:style-name="P26"><text:span text:style-name="T9">十三、103年12月9日至10日假漳和國小辦理之交通安全教育相聲比賽，分國中組、國小高年級組及國小中年級組比賽，共45隊90位學生參賽，竸爭相當激烈。內容以交通安全為議題，將交通</text:span><text:span text:style-name="T9">安全知識</text:span><text:span text:style-name="T9">以</text:span><text:span text:style-name="T9">輕鬆、</text:span><text:span text:style-name="T9">逗趣的方式融入生活故事中，透過活動的表演增進學童的創作力及交安的認知，並遵守交通安全規則，以降低本縣交通事故之發生。</text:span></text:p>
      <text:p text:style-name="P26"><text:span text:style-name="T9">十四、103年12月17日晚間於本縣文化局演藝廳舉辦「響在藝起-南投縣103學年度音樂優異團隊聯合音樂會」，邀請本縣103學年度音樂比賽表現優異的團隊(新鄉國小合唱、羅娜國小打擊樂合奏、草屯國小弦樂四重奏、中興國中管樂合奏、南投國中口琴合奏、大成國中弦樂四重奏、草屯國小直笛合奏、草屯國中弦樂合奏、漳興國小國樂合奏)，為南投縣民帶來琴聲、鼓聲悠揚的音樂心靈饗宴。</text:span></text:p>
      <text:p text:style-name="P26"><text:span text:style-name="T9">十五、103年12月19、20、21日於921地震紀念公園及工商會展中心2樓辦理展出921地震災害受損圖片、本縣各校恢復情形及收藏921各類出版品書籍供民眾參閱。</text:span></text:p>
      <text:p text:style-name="P26"><text:span text:style-name="T9">十六、104年1月29日集結本縣11所樂齡學習中心假中興會堂辦理「南投縣樂齡學習中心聯合成果發表會」，由陳正昇副縣長主持，參與之樂齡學員及工作人員共計430人。</text:span></text:p>
      <text:p text:style-name="P26"><text:span text:style-name="T9">十七、為慶祝童軍節暨女童軍懷念日，結合本縣各級童軍齊聚一堂，互相觀摩增進友，展現童軍運動的教育成效，本府於104年3月13-15日共三天在竹山鎮瑞竹國中營地辦理「104年慶祝童軍節暨女童軍懷念日大露營」活動，參加人數共計850人。</text:span></text:p>
      <text:p text:style-name="P26"><text:span text:style-name="T9">十八、104年3月17日假敦和國小辦理104年兒童文學創作專輯入選作品評選，本次評選共分韻文、散文、故事、小說、鄉土語韻文、鄉土語散文、繪本、書法等八項，邀集8位評審共同評選，共選出107件優秀作品，預計於6月中旬出版。</text:span></text:p>
      <text:p text:style-name="P26"><text:span text:style-name="T9">十九、本縣推薦「104年全國慈孝家庭楷模選拔初審」4名同學，擬於104年4月1日於國姓國小，接受 縣長頒獎表揚。本案經104年4月19日於草屯國中經甄選委員選出，4位同學代表本縣參加「教育部104年慈孝家庭楷模選拔會」。4位孝親學</text:span><text:soft-page-break/><text:span text:style-name="T9">習典範同學：南投高商 －賴心誼同學、延和國中－許芷瑋同學、南光國小－游家豪同學、草屯國小－韓雨芯同學。</text:span></text:p>
      <text:p text:style-name="P12"/>
      <text:p text:style-name="P4">肆、特教科</text:p>
      <text:p text:style-name="P10"><text:span text:style-name="T9">一、本府於</text:span><text:span text:style-name="T9">103</text:span><text:span text:style-name="T9">年9月2日假中興國中舉行</text:span><text:span text:style-name="T9">本縣103</text:span><text:span text:style-name="T9">學</text:span><text:span text:style-name="T9">年度</text:span><text:span text:style-name="T9">第一學期「友善校園週」教育宣導活動，由陳秘書長朝旺主持、育部國民及學前教育署王副署長承先、南投地方法院檢察署林柏宏主任檢察官、黃寶園處長等長官來賓參與活動，共同宣示南投縣103學年度友善校園『反毒、反黑、反霸凌暨反賄選』目標，</text:span><text:span text:style-name="T9">表達消弭霸凌問題，擊退毒品、黑幫</text:span><text:span text:style-name="T9">、達成乾淨選舉</text:span><text:span text:style-name="T9">之決心</text:span><text:span text:style-name="T9">，參與人數共計650人。</text:span></text:p>
      <text:p text:style-name="P10"><text:span text:style-name="T9">二、本府於</text:span><text:span text:style-name="T9">103</text:span><text:span text:style-name="T9">年9月4日參加教教育部國民及學前教育署舉辦103年度第2次「特定人員」指定尿液篩檢作業說明協調會，說明尿液篩檢流程及注意事項，落實「特定人員」名冊建立以及關懷輔導。參加人員40人。</text:span></text:p>
      <text:p text:style-name="P10"><text:span text:style-name="T9">三、本府103年10月2日於</text:span><text:span text:style-name="T4">縣政府C棟2樓會議室召開本縣103年度第3次性別平等教育委員會，出席單位包含本府衛生局、社會處、警察局、教育處等代表7位及其他外聘委員，總計10人列席參加本會議。</text:span></text:p>
      <text:p text:style-name="P10"><text:span text:style-name="T4">四、</text:span><text:span text:style-name="T9">本府103年10月3日於本縣水里國小舉行</text:span><text:span text:style-name="T9">103年度友善校園</text:span><text:span text:style-name="T9">學生事務工作－</text:span><text:span text:style-name="T9">國中小</text:span><text:span text:style-name="T9">輔導主任及組長</text:span><text:span text:style-name="T9">傳承研討會</text:span><text:span text:style-name="T9">，會中邀請</text:span><text:span text:style-name="T9">102</text:span><text:span text:style-name="T9">年度友善校園績優學校草屯國中蘇美娟主任、雲林國小卓宏仁主任進行經驗分享，並邀請臺中教育大學諮商與應用心理學系陳易芬教授講授性別平等與兒少保護機制，參與人數計有175名。</text:span></text:p>
      <text:p text:style-name="P10"><text:span text:style-name="T4">五、本府103年10月6日（星期一）於縣政府A棟5樓會議室召開62屆縣運-身心障礙國民運動競賽第二次籌備會議，計有55人參加。</text:span></text:p>
      <text:p text:style-name="P10"><text:span text:style-name="T9">六、本府103年10月6日</text:span><text:span text:style-name="T4">於縣政府A棟5樓會議室召開</text:span><text:span text:style-name="T9">私立均頭國中(小)招收未足齡學生徐顗襛提早入學乙案，為求謹慎、公平及專業，本次會議除邀請家長與會外並邀請吳訓生教授、王木榮教授共同為本案提出專業的建議，為學生謀得最佳的適性教育安置，本會議計8人參加。</text:span></text:p>
      <text:p text:style-name="P10"><text:span text:style-name="T9">七、 本府103年10月9日於名間國小辦理「友善校園-性別平等教育議題之電影、短片欣賞與應用」，共計有146位學校教師參加。</text:span></text:p>
      <text:p text:style-name="P10"><text:span text:style-name="T9">八、本府103年10月17日於</text:span><text:span text:style-name="T4">縣立體育場3樓會議室召開62屆縣運-身心障礙國民運動競賽總領隊會議，計有55人參加。</text:span></text:p>
      <text:p text:style-name="P10"><text:span text:style-name="T9">九、本府103年10月19日於本</text:span><text:span text:style-name="T4">縣立體育場辦理第62屆身心障礙國民運動競賽，本次項目包括60公尺徑賽、壘球擲準、特奧滾球、趣味競賽等總計約1,100人次參加。</text:span></text:p>
      <text:p text:style-name="P10"><text:span text:style-name="T9">十、</text:span><text:span text:style-name="T18">本府103年10月20日於本府6樓會議室辦理召開南投縣</text:span><text:span text:style-name="T9">縣立中等學校及國民教育階段身心障礙學生獎助金審查</text:span><text:span text:style-name="T18">會，會中邀請國立台中教育大學林巾凱教授、</text:span><text:span text:style-name="T9">草屯佑民醫院劉繼邦治療師及本縣特教輔導團洪貞甄老師與會審查</text:span><text:span text:style-name="T18">，共計217件。</text:span></text:p>
      <text:p text:style-name="P26"><text:span text:style-name="T4">十一、本府103年10月20日於國立臺中啟聰學校參加由教育部國民及學前教育署召開研訂「104學年度身心障礙學生適性輔導安置智障類高級中等學校集中式特教</text:span><text:soft-page-break/><text:span text:style-name="T4">班」簡章初步修訂會議，會議討論身心障礙學生智障類簡章報名資格、時程等逐項研議修訂。</text:span></text:p>
      <text:p text:style-name="P26"><text:span text:style-name="T4">十二、本府103年10月20日於國立臺中啟聰學校參加教育部國民及學前教育署召開研訂「臺灣省及金馬地區104學年度身心障礙學生適性輔導安置特教學校」簡章初步修訂會議，會議中針對中重度身心障礙學生安置特教學校簡章逐項研議修訂。</text:span></text:p>
      <text:p text:style-name="P26"><text:span text:style-name="T4">十三、本府於103年10月14日由本科陳敏惠科長及本縣特教輔導團成員並邀請臺中教育大學王淑娟教授訪視永樂國小特殊教育個案小胖威利症支教導、課程及親師溝通等推動問題。</text:span></text:p>
      <text:p text:style-name="P26"><text:span text:style-name="T4">十四、本府於10月14日至20日安排5所國中及5所國小進行103年度友善校園成果訪視，訪視內容包含政策推動與輔導知能在職教育、關懷中輟生、生命教育、人權法治及品德教育、落實性別平等教育等五大項目。</text:span></text:p>
      <text:p text:style-name="P26"><text:span text:style-name="T4">十五、本府103年10月21日至11月3日針對2所國中及14所國小進行103年度友善校園成果訪視，訪視內容包含政策推動與輔導知能在職教育、關懷中輟生、生命教育、人權法治及品德教育、落實性別平等教育等五大項目。</text:span></text:p>
      <text:p text:style-name="P26"><text:span text:style-name="T4">十六、本府103年10月23日（星期四）在名間國小辦理「友善校園-性別平等教育委員會委員專業支能研習」，計有100人參加。</text:span></text:p>
      <text:p text:style-name="P26"><text:span text:style-name="T4">十七、本府</text:span><text:span text:style-name="T4">103</text:span><text:span text:style-name="T4">年10月24日（星期五）假本府A棟5樓會議室召開「103學年度研商陳綢少年家園院生就學權益跨局處協商會議紀錄」，邀請社會處、陳綢少年家園、宏仁國中等代表參加，會中除討論香港群育學校相關特色及作法外，另整合教育及社政部門資源，並研擬兒少安置教養機構院生就學權益及其轉銜復學輔導機制流程，與會人數共計11人。</text:span></text:p>
      <text:p text:style-name="P26"><text:span text:style-name="T4">十八、本府</text:span><text:span text:style-name="T4">103</text:span><text:span text:style-name="T4">年10月27日（星期一）於縣政府6樓會議室召開10月性別平等案例研討暨控管督導會議，計督導3所學校5件校園性別事件。</text:span></text:p>
      <text:p text:style-name="P26"><text:span text:style-name="T4">十九、本府</text:span><text:span text:style-name="T4">103</text:span><text:span text:style-name="T4">年10月30日（星期四）於名間國小辦理「友善校園-校園性別平等教育各議題社會宣導」研習，計110人參加。</text:span></text:p>
      <text:p text:style-name="P26"><text:span text:style-name="T4">二十、本府</text:span><text:span text:style-name="T4">103</text:span><text:span text:style-name="T4">年11月4日在南投國中辦理「關懷中輟生-中輟復學督導會報暨強迫入學委員會聯繫會報」，計有60人參加。</text:span></text:p>
      <text:p text:style-name="P14"><text:span text:style-name="T4">二十一、本府</text:span><text:span text:style-name="T4">103</text:span><text:span text:style-name="T4">年11月4日至11月17日分別排定本縣7所國小進行103年度友善校園成果訪視，訪視內容包含政策推動與輔導知能在職教育、關懷中輟生、生命教育、人權法治及品德教育、落實性別平等教育等五大項目。</text:span></text:p>
      <text:p text:style-name="P14"><text:span text:style-name="T4">二十二、本府</text:span><text:span text:style-name="T4">103</text:span><text:span text:style-name="T4">年11月6日於名間國小辦理本縣103學年「友善校園-性別平等教育學習環境及課程教材與教學研習」，共計有117人參加。</text:span></text:p>
      <text:p text:style-name="P14"><text:span text:style-name="T4">二十三、本府</text:span><text:span text:style-name="T4">103</text:span><text:span text:style-name="T4">年11月6日參加教育部國民及學前教育署於國立二林高級工商職業學校召開研訂「104學年度身心障礙學生適性輔導安置~第二次協調會議」，本次議題針對簡章名稱、性向興趣測驗、通報網報名問題、標準作業手冊及時程等逐項研議修訂。</text:span></text:p>
      <text:p text:style-name="P14"><text:soft-page-break/><text:span text:style-name="T4">二十四、本府</text:span><text:span text:style-name="T4">103</text:span><text:span text:style-name="T4">年11月10日及14日辦理本縣特殊教育輔導團到校服務，訪視成員為本縣輔導團團員，分別至名間國中、魚池國小及仁愛國小協助校內解決特殊教育個案輔導、課程、巡資班排課及親師溝通等推動問題。</text:span></text:p>
      <text:p text:style-name="P14"><text:span text:style-name="T4">二十五、本府103年11月11日於本縣特教資源中心會議室召開「103學年度第一學期身心障礙學生申請教育輔助器材審核會議」，委員由台中教育大學王木榮教授及臺中市北區輔具資源中心祝旭東督導與會協助審查本縣身心障礙學生申請輔具器材擔任，另外請相關專業團隊人員實際到校訪視評估個案後，於本審核會議中提出專業說明、建議及討論後，審核通過結果共8所學校、輔具項目總計9案，補助總經費211,100元。</text:span></text:p>
      <text:p text:style-name="P14"><text:span text:style-name="T4">二十六、本府</text:span><text:span text:style-name="T4">103</text:span><text:span text:style-name="T4">年11月13日於大成國中辦理校園性侵害性騷擾性霸凌事件調查專業人員高階培訓（第一天），計有10人參加。</text:span></text:p>
      <text:p text:style-name="P14"><text:span text:style-name="T4">二十七、本府</text:span><text:span text:style-name="T4">103</text:span><text:span text:style-name="T4">年11月13日於本府7樓國際會議廳辦理104年打造運動島-身心障礙樂活運動專案計畫申請說明會暨第62屆縣運-身心障礙國民運動競賽檢討會議，計約20人參加。</text:span></text:p>
      <text:p text:style-name="P14"><text:span text:style-name="T4">二十八、本府</text:span><text:span text:style-name="T4">103</text:span><text:span text:style-name="T4">年11月11月18日至20日辦理本縣特殊教育輔導團規畫辦理一系列的到校服務，由特教科陳敏惠科長及明潭國小施俊吉校長帶領，輔導團員包含有光榮國小洪貞甄、南崗國中洪淑冰 、雲林國小黃愷俐、光華國小沈明錦老師，及邀請臺中教育大學王淑娟教授、彰化師範大學賴翠媛、張昇鵬教授分別至雲林國小（特幼班）、南投國小（特幼班）、中興國中及光華國小協助校內解決特殊教育個案輔導、課程、巡資班排課、親師溝通及資賦優異等推動問題。</text:span></text:p>
      <text:p text:style-name="P14"><text:span text:style-name="T4">二十九、本府103年11月19日參加教育部國民及學前教育署於國立臺中啟聰學校召開研訂「教育部國民及學前教育署轄屬高級中等學校104學年度身心障礙學生適性輔導安置-第一次聯合安置委員會議」，邀請專家學者、各縣市政府教育局(處)及各特教學校，本次論議題針對簡章名稱、性向興趣測驗、通報網報名問題、標準作業手冊及時程等逐項研議修訂。</text:span></text:p>
      <text:p text:style-name="P27"><text:span text:style-name="T4">三十、 <text:s/>本府103年11月20、21日（星期四、五）在大成國中辦理校園性侵害性騷擾性霸凌事件調查專業人員高階培訓（第二、三天），計有10人參加。</text:span></text:p>
      <text:p text:style-name="P27"><text:span text:style-name="T4">三十一、本府於103年11月21日召開「南投縣103學年度第一學期特殊教育輔導團工作協調會議」，地點在虎山國小，由輔導團成員出席與會，討論議題以到校服務訪視、縣市對學校國民教育階段特殊教育評鑑指標及課程課綱分區輔導等主題為討論重點。</text:span></text:p>
      <text:p text:style-name="P27"><text:span text:style-name="T4">三十三、本府於103年</text:span><text:span text:style-name="T4">11</text:span><text:span text:style-name="T4">月</text:span><text:span text:style-name="T4">22</text:span><text:span text:style-name="T4">日假旭光高中辦理「</text:span><text:span text:style-name="T4">103</text:span><text:span text:style-name="T4">學年度普通班特殊需求學生轉介鑑定增能研習</text:span><text:span text:style-name="T4">-</text:span><text:span text:style-name="T4">草屯場次」，研習講師為本縣資深特教教師洪淑冰、孫瑜成老師，參加人員為各國中小疑似身心障礙學生之轉介鑑定相關人員，研習人數約48人。</text:span></text:p>
      <text:p text:style-name="P27"><text:span text:style-name="T4">三十四、本府於103年</text:span><text:span text:style-name="T4">11</text:span><text:span text:style-name="T4">月</text:span><text:span text:style-name="T4">24</text:span><text:span text:style-name="T4">日假水里國中辦理「</text:span><text:span text:style-name="T4">103</text:span><text:span text:style-name="T4">學年度普通班特殊需求學生轉介</text:span><text:soft-page-break/><text:span text:style-name="T4">鑑定增能研習</text:span><text:span text:style-name="T4">-</text:span><text:span text:style-name="T4">水里場次」，研習講師為本縣資深特教教師洪淑冰、孫瑜成老師，參加人員為各國中小疑似身心障礙學生之轉介鑑定相關人員，研習人數約80人人。</text:span></text:p>
      <text:p text:style-name="P27"><text:span text:style-name="T4">三十五、本府於103年</text:span><text:span text:style-name="T4">11</text:span><text:span text:style-name="T4">月</text:span><text:span text:style-name="T4">25</text:span><text:span text:style-name="T4">日假本縣特教資源中心辦理「特殊教育學生南投、草屯區大鑑定綜合研判會議」，邀請王木榮教授、王淑娟教授、王欣宜教授、邱碧慧心理師、王呈瑞治療師、張慧君治療師、楊錦良理事長出席會議，參與研判相關人員約有</text:span><text:span text:style-name="T4">110</text:span><text:span text:style-name="T4">人。</text:span></text:p>
      <text:p text:style-name="P27"><text:span text:style-name="T4">三十六、本府於103年11月26日（星期三）下午2時在縣府B棟3樓會議室召開103年11月性別平等案例研討暨控管督導會議，計有2所學校6人參加會議。</text:span></text:p>
      <text:p text:style-name="P27"><text:span text:style-name="T4">三十七、103年於</text:span><text:span text:style-name="T4">11</text:span><text:span text:style-name="T4">月</text:span><text:span text:style-name="T4">27</text:span><text:span text:style-name="T4">日假本縣水里國小辦理「特殊教育學生竹山、水里區大鑑定綜合研判會議」，邀請王木榮教授、吳訓生教授、林淑玲心理師、王呈瑞治療師出席會議，預估參與研判相關人員計有</text:span><text:span text:style-name="T4">122</text:span><text:span text:style-name="T4">人。</text:span></text:p>
      <text:p text:style-name="P27"><text:span text:style-name="T4">三十八、103年於</text:span><text:span text:style-name="T4">11</text:span><text:span text:style-name="T4">月</text:span><text:span text:style-name="T4">28</text:span><text:span text:style-name="T4">日假本縣大成國中辦理「特殊教育學生埔里區大鑑定綜合研判會議」，邀請王木榮教授、吳訓生教授、張昇鵬教授、侯禎塘教授、張介信醫師、蔡秀滿治療師、陳玉璽治療師出席會議，預估參與研判相關人員計有</text:span><text:span text:style-name="T4">133</text:span><text:span text:style-name="T4">人。</text:span></text:p>
      <text:p text:style-name="P27"><text:span text:style-name="T4">三十九、本府</text:span><text:span text:style-name="T4">103</text:span><text:span text:style-name="T4">年12月5日（星期五）下午2時30分在水里國小召開103年友善校園訪視檢討會議，邀請李枝桃校長、簡秀鶴校長、楊常婉校長、吳錦謀校長等..計有20人參加。</text:span></text:p>
      <text:p text:style-name="P27"><text:span text:style-name="T4">四十、本府</text:span><text:span text:style-name="T4">103</text:span><text:span text:style-name="T4">年12月5日（星期五）下午於水里國小召開103年友善校園訪視檢討會議，計有20人參加。</text:span></text:p>
      <text:p text:style-name="P27"><text:span text:style-name="T4">四十一、本府</text:span><text:span text:style-name="T4">103</text:span><text:span text:style-name="T4">年12月11日辦理本縣103年度國民中小學校長特殊教育專業知能研習計畫~無障礙校園環境，邀請王武烈建築師進行無障礙環境實務知能講習分享，共計有旭光高中及公私立國民中小學校長165人參加。</text:span></text:p>
      <text:p text:style-name="P27"><text:span text:style-name="T4">四十二、本府103年12月23日下午於本府5樓會議室召開103年度性別平等教育委員會第4次會議，共計有13人參加。</text:span></text:p>
      <text:p text:style-name="P27"><text:span text:style-name="T4">四十三、本府</text:span><text:span text:style-name="T4">103</text:span><text:span text:style-name="T4">年12月23-24日（星期二、三）假南投國中、草屯國中、大成國中、埔里國中及同富國中辦理「103學年度中輟替代役男訪視」，透過訪視經驗分享與交流，加強教師對中途輟學學生通報與追蹤輔導的功能，以防治學生不良適應行為之產生，並防範青少年犯罪，參與人數共計10人。</text:span></text:p>
      <text:p text:style-name="P27"><text:span text:style-name="T4">四十四、本府103年12月26日於國立新竹特殊教育學校參加教育部國民及學前教育署辦理「104學年度身心障礙學生適性輔導安置─安置作業宣導說明會」，會中討論通報網系統操作問題及說明、能力評估說明及簡章宣導等說明，參加對象包括各縣市政府教育局(處)、國中端種子教師、各作業區特教學校及各高中職協辦學校。</text:span></text:p>
      <text:p text:style-name="P27"><text:span text:style-name="T4">四十五、本府於103年12月30日於光華國小召開「南投縣103學年度第一學期第5次特殊教育輔導團工作協調會議」，由特教科陳敏惠科長主持、研究員明潭國小施</text:span><text:soft-page-break/><text:span text:style-name="T4">俊吉校長及特教輔導團成員出席與會，會中討論到校服務訪視輔導成果分享與彙整、特殊教育評鑑指標統整、特殊教育課程的審查計畫及特殊教育輔導團運作等議題。</text:span></text:p>
      <text:p text:style-name="P27"><text:span text:style-name="T4">四十六、本府於103年12月31日（星期三）下午2時在本府6樓會議室召開103年12月性別平等案例研討紀控管督導會議，計有7人參加。</text:span></text:p>
      <text:p text:style-name="P27"><text:span text:style-name="T4">四十七、本府於103年12月31日召開埔里國中及漳和國小申請新設立藝術才能美術班第三、四次改善計畫審查會議，會中邀請李靜芳教授及吳訓生教授及埔里國中學校代表2人、漳和小學校代表3人，本會議共計9人參加。</text:span></text:p>
      <text:p text:style-name="P27"><text:span text:style-name="T4">四十八、本府於104年1月6日辦理南投縣104學年度降低入學暨國民小學一般智能學生鑑定簡章審查會議，會中邀請王木榮教授，僑光國小學校代表、光華國小代表等人與會討論簡章事宜，本會議共計9人。</text:span></text:p>
      <text:p text:style-name="P27"><text:span text:style-name="T4">四十九、本府104年1月20日於本府召開「103學年度第2學期跨校巡迴輔導協調會議暨第1學期跨校巡迴輔導檢討會」，與會人員包含本科相關人員及本縣誇校巡迴教師，會議人數共計14人。</text:span></text:p>
      <text:p text:style-name="P27"><text:span text:style-name="T4">五十、 <text:s/>本府104年1月23日於南崗國中召開「南投縣103學年度第一學期特殊教育輔導團期末檢討會議」，由特教科陳敏惠科長及研究員明潭國小施俊吉校長共同主持、特教輔導團成員出席與會，討論議題以輔導團工作檢討、下學期工作規劃及特殊教育評鑑指標修正為討論重點。</text:span></text:p>
      <text:p text:style-name="P27"><text:span text:style-name="T4">五十一、本府104年1月27日於本府六樓會議室辦理「南投縣103學年第第1學期學前特教期末檢討暨第2學期期初工作會議」， 與會人員為學前巡迴輔導班與不分類集中式特教班教師，共計15人出席。</text:span></text:p>
      <text:p text:style-name="P27"><text:span text:style-name="T4">五十二、本府104年1月27日下午2時在本府6樓會議室召開103學年度第二學期申請教師助理員審查會議，會中邀請台中教育大學王木榮教授及輔導團訪視人員與會協助審查，計有10人參加。</text:span></text:p>
      <text:p text:style-name="P27"><text:span text:style-name="T4">五十三、本府104年1月30日參加教育部國民及學前教育署召開之「104學年度身心障礙學生適性輔導安置-模擬安置第五次協調會議」，會議中討論志願模擬選填、實用技能學程職群與科別對照表、預估開缺數、通報網系統操作問題及說明等議題說明，參加對象為各縣市政府教育局(處) 及各作業區特教學校。</text:span></text:p>
      <text:p text:style-name="P27"><text:span text:style-name="T4">五十四、104年1月30日（星期五）上午9時於本府6樓會議室召開104年1月性別平等案例研討暨控管督導會議，總計有8人參加。</text:span></text:p>
      <text:p text:style-name="P27"><text:span text:style-name="T4">五十五、104年2月6日於本府會議室召開「南投縣104年度資優類暨藝術才能類評鑑指標審查會議」，會中邀請王木榮教授、賴翠媛教授、明潭國小施俊吉校長、光華國小沈明錦老師、僑光國小盧憶慧主任及本科相關人員與會，共計7人。</text:span></text:p>
      <text:p text:style-name="P27"><text:span text:style-name="T4">五十六、104年2月10日（星期二）上午10時於本府6樓會議室召開研商特教師資缺額會議，共計有12人參加。</text:span></text:p>
      <text:p text:style-name="P27"><text:span text:style-name="T4">五十七、104年2月16日（星期一）下午2時於本府6樓會議室召開103學年度非學校</text:span><text:soft-page-break/><text:span text:style-name="T4">型態實驗教育第2次審議會，本次審議會議計有1案，共10人參加。</text:span></text:p>
      <text:p text:style-name="P27"><text:span text:style-name="T4">五十八、104年2月24日至</text:span><text:span text:style-name="T4">3</text:span><text:span text:style-name="T4">月</text:span><text:span text:style-name="T4">6</text:span><text:span text:style-name="T4">日開始辦理「104學年度教育部國民及學前教育署身心障礙學生適性輔導安置」，報名方式逕至「教育部特殊教育通報網」填寫報名表，並檢附相關資料及身分證明文件，身心障礙學生適性輔導安置共分三種報名表，有特殊教育學校、集中式特教班及高級中等學校，只能選擇一種報名表報名。</text:span></text:p>
      <text:p text:style-name="P27"><text:span text:style-name="T4">五十九、104年2月26日（星期四）上午9時在本府B棟3樓會議室召開104年2月性別平等案例暨控管督導會議，計有7人參加。</text:span></text:p>
      <text:p text:style-name="P27"><text:span text:style-name="T4">六十、 <text:s/>104年3月3、5日辦理本縣學前暨國民教育階段「</text:span><text:span text:style-name="T4">103</text:span><text:span text:style-name="T4">學年度第</text:span><text:span text:style-name="T4">2</text:span><text:span text:style-name="T4">學期鑑定安置增能研習」，本次研習邀請本縣分區鑑定安置承辦人洪淑冰老師、李珮怡老師授課，期提昇教師特教專業知能，加強轉介鑑定準確率，預定參加人數</text:span><text:span text:style-name="T4">160</text:span><text:span text:style-name="T4">人。</text:span></text:p>
      <text:p text:style-name="P27"><text:span text:style-name="T4">六十一、104年3月6日辦理南投縣104年度特教專業團隊服務第一次工作協調會，本次會議係討論本學年度特教專業團隊服務工作協調相關事宜，並訂定相關訪視輔導計畫以增進本縣特教專業團隊服務績效，本協調會由中心學校特教組長及本縣特教專業團隊的治療師參加，共計35人與會。</text:span></text:p>
      <text:p text:style-name="P27"><text:span text:style-name="T4">六十二、104年3月初辦理身心障礙學生申請教育輔助器材評估，邀請埔基醫療財團法人埔里基督教醫院洪唯薰物理治療師，協助至各校評估行動類輔具，本次申請案22案及科技類2案，申請總計24案，學校共9所。</text:span></text:p>
      <text:p text:style-name="P27"><text:span text:style-name="T4">六十三、104年3月18日於本府A棟五樓會議室辦理本縣104年度南投縣特教諮詢會，本會議邀請各委員出席，其中包含有特教專家學者、家長代表、衛生機關代表、教師產業工會、身障團體代表等26位委員出席。</text:span></text:p>
      <text:p text:style-name="P27"><text:span text:style-name="T4">六十四、104年3月24日召開訂定「南投縣高級中等以下學校資賦優異資源班實施要點會議」，(陳敏惠科長、王木榮教授、賴翠媛教授、光華國小謝孟芳組長、吳青凌老師、中興國中林佩君主任、謝蕙如組長，會議人數共計8人)。</text:span></text:p>
      <text:p text:style-name="P27"><text:span text:style-name="T4">六十五、104年3月27日召開「103學年度第2學期中興國中資優資源班辦理情形到校訪視」，（陳敏惠科長、王木榮教授、賴翠媛教授、王欣宜教授、明潭國小施俊吉校長、旭光高中許祐嘉組長、光華國小沈明錦老師共計8人）。</text:span></text:p>
      <text:p text:style-name="P8"/>
      <text:p text:style-name="P4">伍、體健科</text:p>
      <text:p text:style-name="P10"><text:span text:style-name="T9">一、103年9月6日假南投國中辦理「103年打造運動島計畫-社區聯誼賽：籃球三對三總決賽」，將近有70隊參賽，由南投市、草屯鎮、埔里鎮、竹山鎮及水里鄉分別辦理初賽，再由各鄉鎮初賽前三名參加縣級總決賽，比賽結果為第一名竹山鎮，第二名南投市及第三名水里鄉，並於103年9月7日國民體育日運動嘉年華活動中辦理公開頒獎。</text:span></text:p>
      <text:p text:style-name="P10"><text:span text:style-name="T9">二、配合教育部體育署推廣9月9日國民體育日， 103年9月7日假本縣體育場辦理</text:span><text:soft-page-break/><text:span text:style-name="T9">「國民體育日運動嘉年華活動」，由本府秘書長敲鑼三響，宣布全國聯合開幕暨活動開始，活動內容包含體育有功單位及人員頒獎、社區及體育團體表演、各產業相關宣導、各運動項目體驗闖關拿獎品活動及社區聯誼賽趣味競賽等，活動至下午2時30分圓滿閉幕。</text:span></text:p>
      <text:p text:style-name="P10"><text:span text:style-name="T9">三、103年9月13日假埔里辦理「2014永不放棄挑戰巔峰武嶺自行車賽」，參加人數計4,139人，男子選手3,896人，女子選手243人，年齡最大70歲，最小10歲，其中更有來自國際選手計有日本、菲律賓、荷蘭、美國、大陸、新加坡、法國、香港、愛爾蘭、德國、英國、比利時、西班牙、瑞典外籍選手共14個國家76人參加，名副其實已成為國際級自由車活動。從埔里鎮地理中心碑分批出發，挑戰長達55公里自地理中心碑海拔455公尺一路爬升至武嶺終點站海拔3275公尺的頂尖挑戰。第一名為李憲忠選手成績2小時50分15秒，第二名楊鴻銘選手成績2小時56分03秒，第三名李冠賢選手成績3小時6分04秒。</text:span></text:p>
      <text:p text:style-name="P10"><text:span text:style-name="T9">四、103年9月17日假康壽國小辦理「103學年度國中小學生普及化運動--樂樂棒球推廣研習活動」，各國中小主任、教師約50人參加，內容包含樂樂棒球推廣及規則說明、裁判實務、球場實務訓練、如何辦理校內競賽等，以推動教育部體育署普及化運動政策。</text:span></text:p>
      <text:p text:style-name="P10"><text:span text:style-name="T9">五、第十七屆亞洲運動會於2014年9月19日至10月4日在韓國仁川舉行，本縣今年計有女子壘球、男子划船、跆拳道、空手道、射箭、男子籃球共6種類3位教練16位優秀運動選手入選亞運國家代表隊，本縣共榮獲1金2銀1銅佳績，空手道辜翠萍榮獲女子50公斤對打金牌、男子划船汪明輝榮獲雙人雙槳銀牌，女子壘球林素華、江慧娟、李思詩、陳妙怡、賴孟婷、黃慧雯、楊依婷、石靚蘋、林佩君、邱安汝榮獲團體銀牌，跆拳道魏辰洋榮獲男子58公斤級銅牌。</text:span></text:p>
      <text:p text:style-name="P10"><text:span text:style-name="T9">六、103年9月22日假漳興國小辦理「103學年度午餐供應契約書變更工作說明會」，邀請本府採購中心何文盛先生對各校午餐採購承辦人員進行工作說明，參與人數約170人。</text:span></text:p>
      <text:p text:style-name="P10"><text:span text:style-name="T9">七、103年9月25日假宏仁國中辦理「</text:span><text:span text:style-name="T11">南投縣</text:span><text:span text:style-name="T11">10</text:span><text:span text:style-name="T11">3學</text:span><text:span text:style-name="T11">年度</text:span><text:span text:style-name="T11">國民中小學學生健康檢查工作說明會</text:span><text:span text:style-name="T9">」，由各國民中小學學生健康檢查承辦人員參加，計177人與會，健檢說明會由本學年度得標醫院（埔里基督教醫院）進行健康檢查工作相關業務說明。</text:span></text:p>
      <text:p text:style-name="P10"><text:span text:style-name="T9">八、</text:span><text:span text:style-name="T9">103年9月27日辦理</text:span><text:span text:style-name="T9">「</text:span><text:span text:style-name="T9">103年國民體育日-多元體育活動：慶讚神威民俗體育陣頭表演踩街活動</text:span><text:span text:style-name="T9">」</text:span><text:span text:style-name="T9">，活動由當日下午4時30分開始，</text:span><text:span text:style-name="T9">於</text:span><text:span text:style-name="T9">南投市文化中心集合後開始遊行踩街表演，車隊及徒步繞行南投市區主要道路，再返回包尾受鎮宮，進行神明入宮安座表演。</text:span></text:p>
      <text:p text:style-name="P10"><text:span text:style-name="T9">九、</text:span><text:span text:style-name="T18">103年10月7日假康壽國小召開</text:span><text:span text:style-name="T18">「</text:span><text:span text:style-name="T18">103年度打造運動島第2次推動小組會議</text:span><text:span text:style-name="T18">」</text:span><text:span text:style-name="T18">由代理縣長主持，委員為本府各單位一級主管及體育署委員，出席人數共18人，會議中報告本年度各辦理活動成果，並討論打造運動島相關工作進度。</text:span></text:p>
      <text:p text:style-name="P10"><text:span text:style-name="T9">十、103年10月16日上午8時40分於藍田書院舉行「第62屆全縣運動會聖火傳遞」，</text:span><text:soft-page-break/><text:span text:style-name="T9">由陳代理縣長主持點燃聖火儀式，計傳遞本縣13鄉鎮市，以彰顯本縣全民體育蓬勃發展，為本屆縣運拉開序幕。</text:span></text:p>
      <text:p text:style-name="P26"><text:span text:style-name="T9">十一、103年10月17日下午2時於縣立體育場跑道舉行「第62屆全縣運動會暨104年全原運行銷造勢記者會」，由陳代理縣長擔任主席，針對本屆縣運及104年全原運辦理特色宣傳，歡迎民眾蒞臨為選手加油。</text:span></text:p>
      <text:p text:style-name="P26"><text:span text:style-name="T9">十二、</text:span><text:span text:style-name="T11">103</text:span><text:span text:style-name="T11">年</text:span><text:span text:style-name="T11">10</text:span><text:span text:style-name="T11">月</text:span><text:span text:style-name="T11">17-28</text:span><text:span text:style-name="T11">日本縣埔里國中籃球隊假桃園縣參加「中華民國</text:span><text:span text:style-name="T11">103</text:span><text:span text:style-name="T11">年全國中正盃大學暨中學校際籃球賽」，榮獲國男甲組第二名。</text:span></text:p>
      <text:p text:style-name="P26"><text:span text:style-name="T9">十三、</text:span><text:span text:style-name="T9">103年10月18日</text:span><text:span text:style-name="T11">上午9時30分</text:span><text:span text:style-name="T11">於</text:span><text:span text:style-name="T11">鹿谷鄉初鄉國小</text:span><text:span text:style-name="T9">辦理</text:span><text:span text:style-name="T9">「</text:span><text:span text:style-name="T9">103年度國民體育日-多元體育活動：</text:span><text:span text:style-name="T13">鹿谷羌仔寮八通關驛弈</text:span><text:span text:style-name="T9">生態</text:span><text:span text:style-name="T11">探索活動</text:span><text:span text:style-name="T9">」</text:span><text:span text:style-name="T11">，上午10時出發至輕便車休憩園區，並於園區內辦理棋藝及探索活動，參加人數約</text:span><text:span text:style-name="T11">200</text:span><text:span text:style-name="T11">人。</text:span></text:p>
      <text:p text:style-name="P26"><text:span text:style-name="T11">十四、</text:span><text:span text:style-name="T15">103年10月</text:span><text:span text:style-name="T15">18日</text:span><text:span text:style-name="T15">假</text:span><text:span text:style-name="T15">縣立體育場舉行</text:span><text:span text:style-name="T15">「</text:span><text:span text:style-name="T15">第62屆全縣運動會開幕典禮</text:span><text:span text:style-name="T15">」</text:span><text:span text:style-name="T15">，由代理縣長陳志清</text:span><text:span text:style-name="T15">擔任主席</text:span><text:span text:style-name="T15">，大會舞則由亞運奪銀的壘球隊員用原住民傳統編織概念展示縣徽</text:span><text:span text:style-name="T15">，</text:span><text:span text:style-name="T15">宣告104原住民族運動會在南投舉辦，聖火進場代表</text:span><text:span text:style-name="T15">為</text:span><text:span text:style-name="T15">甫獲得亞運空手道金牌的辜翠萍和曾獲全國拔河金牌選手史紹祈，正式啟動第62屆全縣運動會，贏得與會嘉賓及運動選手熱烈掌聲，增添縣運熱鬧氣氛。台灣省副秘書長簡俊凎、教育部體育署南投訪視委員林房儹也到場致意。</text:span></text:p>
      <text:p text:style-name="P26"><text:span text:style-name="T15">十五、第62屆全</text:span><text:span text:style-name="T15">縣運</text:span><text:span text:style-name="T15">動會</text:span><text:span text:style-name="T15">於</text:span><text:span text:style-name="T15">103年</text:span><text:span text:style-name="T15">10月18日至21日在縣立體育場等31處競賽場地舉行，</text:span><text:span text:style-name="T15">計</text:span><text:span text:style-name="T15">達35項競賽項目，共有1,200餘位工作人員及裁判</text:span><text:span text:style-name="T15">與</text:span><text:span text:style-name="T15">7,726位隊職員參與，展現南投縣良好的運動風氣，勇於挑戰自我，不斷追求進步與成長。大會也特別</text:span><text:span text:style-name="T15">由農業處</text:span><text:span text:style-name="T15">在體育場舉行萬人米食饗宴，安排縣內優質的米食、農特產及原民美食，提供貴賓、選手及工作人員享用，並邀請樂團演奏，充分展現在地的美食文化特色。</text:span></text:p>
      <text:p text:style-name="P26"><text:span text:style-name="T15">十六、</text:span><text:span text:style-name="T11">103年10月19日辦理</text:span><text:span text:style-name="T11">「</text:span><text:span text:style-name="T11">103年度國民體育日-多元體育活動：</text:span><text:span text:style-name="T14">中寮人文采風單車逍遙遊</text:span><text:span text:style-name="T11">活動</text:span><text:span text:style-name="T11">」</text:span><text:span text:style-name="T11">，活動由當日下午2時</text:span><text:span text:style-name="T9">集合</text:span><text:span text:style-name="T11">出發，</text:span><text:span text:style-name="T9">由南中寮的壘球場至北中寮龍鳳瀑布往返。延途參觀廣福村的廣福國小、大小龜坑的由來，藥用植物介紹、民宿的經營介紹等等，約下午4時至龍鳳瀑布，欣賞充滿原野的龍鳳瀑布及即將完成的天空步道，是一個絕佳的人間仙間，全程約30公里，參加人數約100人。</text:span></text:p>
      <text:p text:style-name="P26"><text:span text:style-name="T9">十七、</text:span><text:span text:style-name="T15">第62屆全縣運動會於</text:span><text:span text:style-name="T15">103年10月</text:span><text:span text:style-name="T15">21日在</text:span><text:span text:style-name="T15">本</text:span><text:span text:style-name="T15">府文化局演藝廳舉行閉幕典禮，由代理縣長陳志清主持，計有5項8人破大會紀錄。陳代理縣長除頒獎表揚各項總錦標外，也藉由縣運會強調運動普及的重要性。</text:span><text:span text:style-name="T15">本屆</text:span><text:span text:style-name="T15">縣運會一般競賽總錦標，由草屯鎮公所獲得冠軍，亞軍由南投市公所奪得，而竹山鎮公所獲得季軍，埔里鎮公所獲殿軍。</text:span><text:span text:style-name="T15">身</text:span><text:span text:style-name="T15">心障礙錦標前四名為草屯國小、埔里國中、埔里高工、宏仁國中。公務人員錦標前四名分別為南投縣政府警察局、草屯鎮公所、仁愛鄉公所、信義鄉公所。教職員工錦標</text:span><text:span text:style-name="T15">前四名</text:span><text:span text:style-name="T15">為草屯鎮教育會、仁愛鄉教育會、埔里鎮教育會，中寮鄉教育會。</text:span></text:p>
      <text:p text:style-name="P26"><text:span text:style-name="T15">十八、</text:span><text:span text:style-name="T9">103年10月25-29日全民運動會在嘉義市立體育場舉行開幕典禮，由陳代理縣長</text:span><text:soft-page-break/><text:span text:style-name="T9">志清率領本縣代表隊及本縣104年全國原住民族運動會行銷宣傳造勢表演，103年全民運動會本縣計榮獲1金（</text:span><text:span text:style-name="T9">女子組滾球雙人組</text:span><text:span text:style-name="T9">）9銀2銅。</text:span></text:p>
      <text:p text:style-name="P26"><text:span text:style-name="T9">十九、</text:span><text:span text:style-name="T18">103年10月25日辦理</text:span><text:span text:style-name="T18">「</text:span><text:span text:style-name="T18">103年度國民體育日-多元體育活動：魚池鄉2014勇闖魚池尖</text:span><text:span text:style-name="T15">活動</text:span><text:span text:style-name="T18">」</text:span><text:span text:style-name="T18">，</text:span><text:span text:style-name="T20">活動由當日上午7時30分</text:span><text:span text:style-name="T18">於魚池鄉公所後方網球場集合，做完活絡筋骨有氧操後出發，至</text:span><text:span text:style-name="T22">魚池尖山山頂</text:span><text:span text:style-name="T18">往返，參加人數約有300人。</text:span></text:p>
      <text:p text:style-name="P26"><text:span text:style-name="T18">二十、</text:span><text:span text:style-name="T18">103年10月26日辦理</text:span><text:span text:style-name="T18">「</text:span><text:span text:style-name="T18">103年度國民體育日-多元體育活動：</text:span><text:span text:style-name="T24">水里牛轀轆步道</text:span><text:span text:style-name="T18">生態</text:span><text:span text:style-name="T20">探索健行活動</text:span><text:span text:style-name="T18">」</text:span><text:span text:style-name="T20">，活動由當日上午7時於水里鄉親水公園集合出發，途中經過社子生態堤防、永興大橋、永興社區、300年老樟樹後折返，全程約8公里，參加人數約有500人</text:span><text:span text:style-name="T20">。</text:span></text:p>
      <text:p text:style-name="P14"><text:span text:style-name="T20">二十一、</text:span><text:span text:style-name="T9">103年10月29日本府與中華民國壘球協會共同主辦「亞洲壘球聯合會第22屆亞洲壘球聯合會會員大會暨第四屆執行委員會員大會」，參加國家計汶萊、中國、香港、印度、印尼</text:span><text:span text:style-name="T20">、伊朗、伊拉克、日本、韓國、北韓、馬來西亞、蒙古、巴基斯坦、菲律賓、新加坡、泰國及我國，與會人員約計80人，大會並推舉本縣議會副議長潘一全擔任亞洲壘球聯合會會長一職。</text:span></text:p>
      <text:p text:style-name="P14"><text:span text:style-name="T20">二十二、</text:span><text:span text:style-name="T20">103年11月1日辦理</text:span><text:span text:style-name="T20">「</text:span><text:span text:style-name="T20">103年度國民體育日-多元體育活動：草屯體育趣味運動闖關體驗暨健走活動</text:span><text:span text:style-name="T20">」</text:span><text:span text:style-name="T20">，活動由當日上午9時於草屯鎮中山公園報到後，開始闖關健行活動，闖關內容有軟式網球發球、健走5圈、跳繩、足下功夫、桌球擲拍準及投籃擲準，六關通過可領取紀念品，參與各項運動闖關，全程約走3公里，讓民眾享受各趣味運動樂趣及全程培養親子關係，預計參加人數有1500人。</text:span></text:p>
      <text:p text:style-name="P14"><text:span text:style-name="T20">二十三、</text:span><text:span text:style-name="T20">103年11月1日辦理</text:span><text:span text:style-name="T20">「</text:span><text:span text:style-name="T20">103年度國民體育日-多元體育活動：竹山臺大苗圃植物園生態探索健行活動</text:span><text:span text:style-name="T18">」</text:span><text:span text:style-name="T20">，活動由當日上午9時於竹山國小</text:span><text:span text:style-name="T18">集合</text:span><text:span text:style-name="T20">出發，途中經過</text:span><text:span text:style-name="T18">下坪自行車步道</text:span><text:span text:style-name="T20">、</text:span><text:span text:style-name="T18">下坪橋</text:span><text:span text:style-name="T20">、</text:span><text:span text:style-name="T18">臺大苗圃植物園</text:span><text:span text:style-name="T20">後折返</text:span><text:span text:style-name="T18">，全程約10公里，預計參加人數有800人。</text:span></text:p>
      <text:p text:style-name="P14"><text:span text:style-name="T18">二十四、</text:span><text:span text:style-name="T20">103年11月7日上午9時假縣立體育場辦理「第六屆興農盃樂樂棒球錦標賽--南投縣預賽」，本</text:span><text:span text:style-name="T18">縣國小五、、六年級總計26校36隊超過700人參加，現場結合興農旗下楓康超市動員人力，讓整場比賽顯得熱鬧又有趣，活動內容包括安排職棒前興農牛隊球員與小選手互動、場邊九宮格及套圈圈等小遊戲，場內將五、六年級各分3組競技，各組第一名改變競賽，以趣味化的全壘打大賽選出1、2、3名並代表前往台中參加12月27日之決賽。此外興農集團致贈參賽學校1套樂樂棒球組以利推廣。</text:span></text:p>
      <text:p text:style-name="P14"><text:span text:style-name="T18">二十五、</text:span><text:span text:style-name="T18">103年11月8日假本縣集集鎮永昌宮辦理</text:span><text:span text:style-name="T18">「</text:span><text:span text:style-name="T18">103年國民體育日多元體育活動：</text:span><text:span text:style-name="T20">集集鎮全民健康樂活運動</text:span><text:span text:style-name="T18">」</text:span><text:span text:style-name="T20">，活動內容有</text:span><text:span text:style-name="T23">集集蕉娃祖孫情、</text:span><text:span text:style-name="T22">風和日曆、搖搖樂、健康筷勒、吃緊弄破碗等，老少咸宜，適合一般民眾參與，估計約500人參與</text:span><text:span text:style-name="T18">。</text:span></text:p>
      <text:p text:style-name="P14"><text:span text:style-name="T18">二十六、</text:span><text:span text:style-name="T18">103年11月8日上午8時30分假本縣埔里國中辦理</text:span><text:span text:style-name="T18">「</text:span><text:span text:style-name="T18">103年度打造運動島-單車活動：單車成年禮</text:span><text:span text:style-name="T18">」</text:span><text:span text:style-name="T18">，於埔里國中報到，途中經過埔里鎮溪北堤防單車道、均</text:span><text:soft-page-break/><text:span text:style-name="T18">頭國小、牛洞(經過舊山洞請準備車燈)、魚池村、頭社、水里-中正國小、魚池131縣道，最後到均頭國小，全長約97公里，估計約有500人參加。</text:span></text:p>
      <text:p text:style-name="P14"><text:span text:style-name="T18">二十七、</text:span><text:span text:style-name="T9">103年11月12日假愛蘭國小辦理「南投縣</text:span><text:span text:style-name="T6">103年正確用藥教育教師增能暨教學觀摩研習</text:span><text:span text:style-name="T9">」，</text:span><text:span text:style-name="T18">由南投縣藥師公會主講正確用藥專業知識，並邀請推動校園正確用藥豐富經驗的台中市文山國小蕭建智主任作經驗分享，透過正確用藥理念和方向交流，提供各校推動正確用藥教育專業知識，以精進及推動校園正確用藥之優質成果，各國民中小學教師（或校護）共計96人參加。</text:span></text:p>
      <text:p text:style-name="P14"><text:span text:style-name="T18">二十八、</text:span><text:span text:style-name="T18">103年11月21-23日</text:span><text:span text:style-name="T18">本縣</text:span><text:span text:style-name="T18">竹山鎮體育會假延平國小辦理「103年打造運動島計畫-小聯盟活動：主委盃排球錦標賽」，參加人數約有560人，以社會組交流方式進行，依性別、年齡及實力特性區分為不同組別，分別進行交流比賽，期望能增加愛好排球之民眾，並在參與和練習過程中，增進體能，鍛鍊強健身心，並培養團隊運動的精神。</text:span></text:p>
      <text:p text:style-name="P14"><text:span text:style-name="T18">二十九、</text:span><text:span text:style-name="T18">103年11月22日</text:span><text:span text:style-name="T18">本縣</text:span><text:span text:style-name="T18">竹山鎮體育會假延平國小辦理「103年打造運動島計畫-小聯盟活動：秋季舞蹈嘉年華」，參加人數約有510人，由年齡層及不同型式之各舞蹈及跆拳道社團輪流表演，互相觀摩，快樂交流。</text:span></text:p>
      <text:p text:style-name="P14"><text:span text:style-name="T18">三十、 <text:s/>103年11月25日及26日假漳興國小電腦教室辦理「103年度校園食材登錄平臺教育訓練」，由財團法人資訊工業策進會講師針對各國民中小學午餐秘書、營養師、公辦民營廠商及團膳廠商進行食材登錄平臺說明及演練。</text:span></text:p>
      <text:p text:style-name="P27"><text:span text:style-name="T18">三十一、103年12月4日假南島婚宴會館舉辦「103學年度家長會長當選證書頒發典禮暨校長、家長會長座談會」由本府教育處處長黃寶園</text:span><text:span text:style-name="T18">親自</text:span><text:span text:style-name="T18">主持並</text:span><text:span text:style-name="T18">頒發家長會長當選證書</text:span><text:span text:style-name="T18">，</text:span><text:span text:style-name="T18">會中邀集全縣公私立高中、國中小校長及家長會長參加</text:span><text:span text:style-name="T18">，為本縣各校家長會長對校務的積極參與，及增進各校校長及家長會長間的情誼，表達感謝及敬佩之意，與會來賓約420人。</text:span></text:p>
      <text:p text:style-name="P27"><text:span text:style-name="T18">三十二、</text:span><text:span text:style-name="T18">103</text:span><text:span text:style-name="T18">年</text:span><text:span text:style-name="T18">12</text:span><text:span text:style-name="T18">月</text:span><text:span text:style-name="T18">12</text:span><text:span text:style-name="T18">日本縣新街國小假高雄市參加「第二屆徐生明全國少棒錦標賽」，參賽隊伍共有</text:span><text:span text:style-name="T18">48</text:span><text:span text:style-name="T18">支，</text:span><text:span text:style-name="T18">720</text:span><text:span text:style-name="T18">位小球員參加，最後新街國小展現永不放棄精神，榮獲亞軍殊榮</text:span></text:p>
      <text:p text:style-name="P27"><text:span text:style-name="T18">三十三、103年12月25日假本府7樓國際會議廳舉辦「南投縣</text:span><text:span text:style-name="T18">103</text:span><text:span text:style-name="T18">年度推動無檳校園研習暨期中成果發表會」，會中邀請陽光基金會口友分享罹患癌症的心路歷程，並請無檳校園中心學校（鹿谷國中及水里商工）分享103年推動成果，計約115人參加。</text:span></text:p>
      <text:p text:style-name="P28">三十四、103年12月31日假雙冬國小辦理「103學年度健康促進行動研究初階第一次工作坊」，本次邀請中臺科技大學李復惠副教授講授「行動研究步驟與方法」，參與行動研究學校獲益良多，計20人參與。</text:p>
      <text:p text:style-name="P27"><text:span text:style-name="T18">三十五、104年1月6日假漳興國小舉辦「103學年度健康促進專業知能研習實施計畫」，</text:span><text:span text:style-name="T18">藉此研習讓本縣各國民中小學瞭解本學年度健康促進推動重點及方向，並邀請講師講授</text:span><text:span text:style-name="T18">全民健保、</text:span><text:span text:style-name="T18">社區組織間行動結盟(CCAT)及從飲食談學童健康體位等</text:span><text:soft-page-break/><text:span text:style-name="T18">課程，計</text:span><text:span text:style-name="T18">約</text:span><text:span text:style-name="T18">172人參與。</text:span></text:p>
      <text:p text:style-name="P27"><text:span text:style-name="T18">三十六、104年</text:span><text:span text:style-name="T18">1月25日本府與華光功德會等宗教團體</text:span><text:span text:style-name="T18">假</text:span><text:span text:style-name="T18">草屯鎮雷藏寺辦理「2015年南投縣真佛宗民俗文化嘉年華-民俗體育活動」，</text:span><text:span text:style-name="T18">本次活動</text:span><text:span text:style-name="T18">邀約</text:span><text:span text:style-name="T18">各</text:span><text:span text:style-name="T18">縣市總計72個單位，約1650人參加比賽及展演為歷年之最，對提升本縣民俗體育發展及技藝水準有卓越成效</text:span><text:span text:style-name="T18">。</text:span></text:p>
      <text:p text:style-name="P28">三十七、104年中小學聯合運動會於104年2月3日起假縣立體育場等各競賽場地辦理，競賽項目計有田徑、游泳、柔道、跆拳道、網球、軟式網球、桌球、羽球、空手道、射箭、角力等11個單項運動競技，參賽隊職員計有3743人，本賽會將選拔出代表本縣參加全國中等學校運動會的優秀人才，以為本縣在104全國中等學校運動會中再創佳績。</text:p>
      <text:p text:style-name="P27"><text:span text:style-name="T18">三十八、</text:span><text:span text:style-name="T18">104年3-5月間辦理本縣103學年度各國中體適能檢測工作，共分為15梯次，透過體適能檢測站的實施，促進本縣學生鍛練身體，養成規律運動的習慣，提升體適能。</text:span></text:p>
      <text:p text:style-name="P28">三十九、本府於104年3月2日辦理中華民國104年全國原住民族動會縣長宣傳短片工作，以宣傳並歡迎全國民眾於104年3月28日至30日，踴躍到本縣欣賞全國原住民族運動會。</text:p>
      <text:p text:style-name="P27"><text:span text:style-name="T18">四十、 <text:s/></text:span><text:span text:style-name="T18">104年3月3日假本縣體育場1樓會議室召開「104年基層運動選手訓練站訓練環境申請案」會議，出席人數約30人，會議中確認本(104)年度各校基層運動選手訓練站提報資本門經費額度，並請申請學校於3月6日提送計畫，俾利於期限內提報體育署審查。</text:span></text:p>
      <text:p text:style-name="P28">四十一、104年3月4-8日本縣日新國中及同富國中假新北市參加「103學年度全國中等學校暨大專盃拳擊錦標賽」，日新國中榮獲國中男子70+kg組第二名及國中女子41kg組第二名、52kg組第三名及同富國中榮獲57kg組第三名。</text:p>
      <text:p text:style-name="P28">四十二、104年3月12日假埔里鎮宏仁國中召開「南投縣103學年度國民中小學學生健康檢查檢討會暨104學年度工作規劃會議」，邀集本次健檢的觀察員12位及檢查醫院（埔基、竹秀）與承辦學校宏仁國中共同開會檢討103學年度健檢缺失，並研議104學年度改善方案。</text:p>
      <text:p text:style-name="P28">四十三、104年3月13日下午5時起於國道3號南投休息區舉辦中華民國104年全國原住民族運動會聖火引燃典禮儀式，在原住民語LAMUNGUN大型標語下舉行聖火母火點燃儀式。在布農族長老祈福、獵槍祭等儀式後，縣長林明溱、原住民族委員會陳張培倫、教育部體育署組長葉丁鵬接引母火，並傳遞至各縣市代表，接著將於兩週內傳遞全國各原住民族聖山、聖域，表達對原住民族祖靈最大敬意，南投已做好全面準備，將給予來自全國各縣市的原住民選手最佳的競賽環境，也歡迎全國朋友到南投參觀遊玩，為選手打氣。</text:p>
      <text:p text:style-name="P27"><text:span text:style-name="T18">四十四、104年3月15日本府及台灣自行車運動協會於水里鄉公所前辦理「2015永不放棄－探索新中橫塔塔加自行車挑戰賽」，活動今年邁入第8屆，來自美國等8</text:span><text:soft-page-break/><text:span text:style-name="T18">國33名國際選手及全國各地菁英選手共1869人參加。林明溱縣長與水里鄉長陳</text:span><text:span text:style-name="T18">癸佑</text:span><text:span text:style-name="T18">、教育處李玉蘭副處長、中華奧會彭劍勇副秘書長、體健科蔡振發科長於上午06:00準時於水里鄉公所前為選手鳴笛出發，活動路線長達72公里，自低海拔243公尺一路爬升至高海拔2610公尺，極具挑戰性，考驗著選手的耐力及毅力。比賽於下午2時30分最後一名到達，為活動圓滿畫下句點，男子第一名選手由國內崇越車隊陳昱銘選手以2小時25分27秒佳績奪冠。希望藉由這項自行車活動宣揚南投之美並能將活動一直延續辦理，成為水里、信義的地方運動特色。</text:span></text:p>
      <text:p text:style-name="P28">四十五、104年3月18日於本縣草屯商工辦理「2015南投國際撐竿跳高邀請賽」，今年比賽已邁入第22屆，國際組分別來自四大洲世界頂尖選手來台參加，期透過舉辦國際賽能使本縣體育活動更蓬勃發展，並邁向國際化發展。</text:p>
      <text:p text:style-name="P28">四十六、104年3月24日上午10時30分於縣政府中庭舉辦「中華民國104年全國原住民族運動會暨贊助廠商簽約記者會」，由林明溱縣長主持，計有教育部體育署周瑞參事及贊助廠商等貴賓與會，會中針對本次賽會十大特色宣傳及感謝贊助單位的協助，歡迎來全國民眾踴躍至本縣欣賞賽事，為選手加油。</text:p>
      <text:p text:style-name="P28">四十七、104年3月25-26日假康壽國小辦理「教育部體育署全國中小學普及化運動-樂樂棒球複賽」，以班級為單位凝聚校園團隊精神，增強學生體適能及提昇校園運動人口數量，合計14校24隊400餘人參加，漳興國小獲得五、六年級組第一名，代表本縣參加全國決賽。</text:p>
      <text:p text:style-name="P27"><text:span text:style-name="T18">四十八、104年3月28日下午3時起於縣立體育場舉辦「中華民國104年全國原住民族運動會本縣特色米食品嚐、大會序幕表演」，並於下午6時舉行開幕典禮，馬英九總統、行政院毛治國院長、教育部林次長、原住民族委員會林江義主委及</text:span><text:span text:style-name="T18">南投縣長林明溱等各界貴賓到場為</text:span><text:span text:style-name="T18">5300位</text:span><text:span text:style-name="T18">選手及隊職員加油打氣，</text:span><text:span text:style-name="T18">大會中</text:span><text:span text:style-name="T18">16族聖山聖域傳聖火、原民美食、16族傳統服飾迎接聖火進場、泰雅族傳統編織的會旗、豐年祭選手之夜、聖山造型聖火台、原聲合唱及百人太鼓、部落風味的會場場佈、狼煙引領選手進場等10大特色，</text:span><text:span text:style-name="T18">由</text:span><text:span text:style-name="T18">亞運划船銀牌選手汪明輝、女壘選手楊依婷代表點燃聖火，</text:span><text:span text:style-name="T18">歡迎全國民眾踴躍至本縣欣賞賽事，為選手加油。</text:span></text:p>
      <text:p text:style-name="P27"><text:span text:style-name="T18">四十九、</text:span><text:span text:style-name="T18">104</text:span><text:span text:style-name="T18">年</text:span><text:span text:style-name="T18">全國原住民族運動會經過3天熱血競技，3月30日</text:span><text:span text:style-name="T18">下午4時</text:span><text:span text:style-name="T18">在南投縣立體育場舉行閉幕典禮，閉幕由教育部參事周瑞主持，並頒發總錦標冠軍獎項，由副縣長陳正昇代表接受。周參事、陳副縣長、原住民族委員會副處長林政儀分別頒發此次大會前六名及承辦單位獎項，前6名分別為南投（102分）、花蓮（93分）、桃園（89分）、新北（84分）、台北（50分）及台中（46分），總錦標成功留在南投，引起現場來賓及民眾大聲歡呼，陳副縣長也開心代表受獎。同時，陳副縣長也在周參事見證下，將原民運會旗轉交106年主辦縣市—新竹縣，由新竹縣政府教育處長劉明超代表接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list-style-name="WW8Num39">
      <style:paragraph-properties fo:margin-top="0.318cm" fo:margin-bottom="0.318cm" loext:contextual-spacing="false" fo:line-height="0.776cm"/>
      <style:text-properties fo:font-size="18pt" fo:font-weight="bold" style:font-size-asian="18pt"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text-properties fo:language="en" fo:country="US"/>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t12000000181" style:family="text" style:parent-style-name="預設段落字型">
      <style:text-properties fo:font-size="12pt" style:font-size-asian="12pt" style:font-size-complex="12pt"/>
    </style:style>
    <style:style style:name="border_5f_thin1" style:display-name="border_thin1" style:family="text" style:parent-style-name="預設段落字型">
      <style:text-properties fo:color="#333333" style:font-name="sө" fo:font-family="sө, 'Times New Roman'" style:font-family-generic="roman" fo:font-size="11pt" fo:letter-spacing="normal" fo:font-style="normal" style:font-size-asian="11pt" style:font-style-asian="normal" style:font-name-complex="sө" style:font-family-complex="sө, 'Times New Roman'" style:font-family-generic-complex="roman" style:font-size-complex="11pt" style:font-style-complex="normal"/>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line-through-style="none" style:text-line-through-type="none" fo:font-size="9pt" style:text-underline-style="none" style:font-size-asian="9pt" style:font-size-complex="9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455cm" fo:margin-left="1.70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24z1"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cm" fo:text-indent="-1.501cm" fo:margin-left="1.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501cm" fo:text-indent="-1.501cm" fo:margin-left="2.002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002cm" fo:text-indent="-1.501cm" fo:margin-left="2.503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2.503cm" fo:text-indent="-1.501cm" fo:margin-left="3.004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3.004cm" fo:text-indent="-1.501cm" fo:margin-left="3.50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3.505cm" fo:text-indent="-1.501cm" fo:margin-left="4.006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4.006cm" fo:text-indent="-1.501cm" fo:margin-left="4.50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4.507cm" fo:text-indent="-1.501cm" fo:margin-left="5.00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5.008cm" fo:text-indent="-1.501cm" fo:margin-left="5.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Footer"><text:span text:style-name="Page_20_Number"><text:span text:style-name="MT1"><text:page-number text:select-page="current">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0915工作報告（請寫4至9月份）</dc:title>
    <meta:initial-creator>NANTOU</meta:initial-creator>
    <meta:creation-date>2015-04-20T09:46:00</meta:creation-date>
    <dc:date>2016-12-08T11:09:10.516000000</dc:date>
    <meta:print-date>2015-04-22T13:48:00</meta:print-date>
    <meta:editing-cycles>10</meta:editing-cycles>
    <meta:editing-duration>PT54M37S</meta:editing-duration>
    <meta:generator>LibreOffice/5.2.3.3$Windows_x86 LibreOffice_project/d54a8868f08a7b39642414cf2c8ef2f228f780cf</meta:generator>
    <meta:document-statistic meta:table-count="1" meta:image-count="0" meta:object-count="0" meta:page-count="24" meta:paragraph-count="307" meta:word-count="24942" meta:character-count="27023" meta:non-whitespace-character-count="26960"/>
  </office:meta>
</office:document-meta>
</file>