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8">
      <style:paragraph-properties fo:line-height="0.706cm" style:snap-to-layout-grid="false">
        <style:tab-stops/>
      </style:paragraph-properties>
      <style:text-properties style:font-name="標楷體" fo:font-size="14pt" fo:font-weight="bold" style:font-size-asian="14pt" style:font-weight-asian="bold" style:font-name-complex="標楷體" style:font-size-complex="14pt" style:font-weight-complex="bold"/>
    </style:style>
    <style:style style:name="P2" style:family="paragraph" style:parent-style-name="Standard">
      <style:paragraph-properties fo:line-height="0.706cm" fo:text-align="justify" style:justify-single-word="false" style:snap-to-layout-grid="false"/>
      <style:text-properties style:font-name="標楷體" fo:font-size="14pt" fo:font-weight="bold" style:font-size-asian="14pt" style:font-weight-asian="bold" style:font-name-complex="標楷體" style:font-size-complex="14pt" style:font-weight-complex="bold"/>
    </style:style>
    <style:style style:name="P3" style:family="paragraph" style:parent-style-name="Standard">
      <style:paragraph-properties fo:line-height="0.706cm" style:snap-to-layout-grid="false"/>
      <style:text-properties style:font-name="標楷體" fo:font-size="14pt" fo:font-weight="bold" style:font-size-asian="14pt" style:font-weight-asian="bold" style:font-name-complex="標楷體" style:font-size-complex="14pt" style:font-weight-complex="bold"/>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font-size-asian="14pt" style:font-weight-asian="bold" style:font-name-complex="標楷體" style:font-size-complex="14pt"/>
    </style:style>
    <style:style style:name="P5" style:family="paragraph" style:parent-style-name="Standard">
      <style:paragraph-properties fo:line-height="0.706cm" fo:text-align="justify" style:justify-single-word="false" style:snap-to-layout-grid="false"/>
      <style:text-properties fo:color="#000000" style:font-name="標楷體" fo:font-size="16pt" fo:font-weight="bold" style:font-size-asian="16pt" style:font-weight-asian="bold" style:font-name-complex="標楷體" style:font-size-complex="16pt" style:font-weight-complex="bold"/>
    </style:style>
    <style:style style:name="P6"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list-style-name="WW8Num8">
      <style:paragraph-properties fo:margin-left="0.9cm" fo:margin-right="0cm" fo:line-height="0.706cm" fo:text-indent="-0.9cm" style:auto-text-indent="false" style:snap-to-layout-grid="false">
        <style:tab-stops/>
      </style:paragraph-properties>
    </style:style>
    <style:style style:name="P8" style:family="paragraph" style:parent-style-name="Standard" style:list-style-name="WW8Num8">
      <style:paragraph-properties fo:margin-left="0.9cm" fo:margin-right="0cm" fo:line-height="0.706cm" fo:text-align="justify" style:justify-single-word="false" fo:text-indent="-0.9cm" style:auto-text-indent="false" style:snap-to-layout-grid="false">
        <style:tab-stops/>
      </style:paragraph-properties>
    </style:style>
    <style:style style:name="P9" style:family="paragraph" style:parent-style-name="Standard" style:list-style-name="WW8Num8">
      <style:paragraph-properties fo:margin-left="0.9cm" fo:margin-right="0cm" fo:line-height="0.706cm" fo:text-indent="-0.9cm" style:auto-text-indent="false" style:snap-to-layout-grid="false">
        <style:tab-stops/>
      </style:paragraph-properties>
      <style:text-properties style:font-name="標楷體" style:font-name-complex="標楷體"/>
    </style:style>
    <style:style style:name="P10" style:family="paragraph" style:parent-style-name="Standard" style:list-style-name="WW8Num8">
      <style:paragraph-properties fo:margin-left="0.9cm" fo:margin-right="0cm" fo:line-height="0.706cm" fo:text-align="justify" style:justify-single-word="false" fo:text-indent="-0.9cm" style:auto-text-indent="false" style:snap-to-layout-grid="false">
        <style:tab-stops/>
      </style:paragraph-properties>
      <style:text-properties style:font-name="標楷體" style:font-name-complex="標楷體"/>
    </style:style>
    <style:style style:name="P11" style:family="paragraph" style:parent-style-name="Standard" style:list-style-name="WW8Num3">
      <style:paragraph-properties fo:margin-left="4.452cm" fo:margin-right="0cm" fo:line-height="0.706cm" fo:text-indent="-3.501cm" style:auto-text-indent="false" style:snap-to-layout-grid="false">
        <style:tab-stops/>
      </style:paragraph-properties>
    </style:style>
    <style:style style:name="P12" style:family="paragraph" style:parent-style-name="Standard" style:list-style-name="WW8Num3">
      <style:paragraph-properties fo:margin-left="4.851cm" fo:margin-right="0cm" fo:line-height="0.706cm" fo:text-indent="-3.9cm" style:auto-text-indent="false" style:snap-to-layout-grid="false">
        <style:tab-stops/>
      </style:paragraph-properties>
    </style:style>
    <style:style style:name="P13" style:family="paragraph" style:parent-style-name="Standard" style:list-style-name="WW8Num8">
      <style:paragraph-properties fo:margin-left="1.3cm" fo:margin-right="0cm" fo:line-height="0.706cm" fo:text-indent="-1.3cm" style:auto-text-indent="false" style:snap-to-layout-grid="false">
        <style:tab-stops/>
      </style:paragraph-properties>
      <style:text-properties style:font-name="標楷體" style:font-name-complex="標楷體"/>
    </style:style>
    <style:style style:name="P14" style:family="paragraph" style:parent-style-name="Standard" style:list-style-name="WW8Num6">
      <style:paragraph-properties fo:margin-left="1.24cm" fo:margin-right="0cm" fo:line-height="0.706cm" fo:text-indent="-0.34cm" style:auto-text-indent="false" style:snap-to-layout-grid="false">
        <style:tab-stops/>
      </style:paragraph-properties>
      <style:text-properties style:font-name="標楷體" style:font-name-complex="標楷體"/>
    </style:style>
    <style:style style:name="P15" style:family="paragraph" style:parent-style-name="Standard">
      <style:paragraph-properties fo:margin-left="2.117cm" fo:margin-right="0cm" fo:line-height="0.706cm" fo:text-indent="0cm" style:auto-text-indent="false" style:snap-to-layout-grid="false"/>
      <style:text-properties style:font-name="標楷體" style:font-name-complex="標楷體"/>
    </style:style>
    <style:style style:name="P16" style:family="paragraph" style:parent-style-name="Standard" style:list-style-name="WW8Num8">
      <style:paragraph-properties fo:margin-left="1.27cm" fo:margin-right="0cm" fo:line-height="0.706cm" fo:text-indent="-1.27cm" style:auto-text-indent="false" style:snap-to-layout-grid="false">
        <style:tab-stops/>
      </style:paragraph-properties>
    </style:style>
    <style:style style:name="P17" style:family="paragraph" style:parent-style-name="Standard" style:list-style-name="WW8Num16">
      <style:paragraph-properties fo:margin-left="1.27cm" fo:margin-right="0cm" fo:line-height="0.706cm" fo:text-align="justify" style:justify-single-word="false" fo:text-indent="-1.27cm" style:auto-text-indent="false" style:snap-to-layout-grid="false">
        <style:tab-stops/>
      </style:paragraph-properties>
    </style:style>
    <style:style style:name="P18" style:family="paragraph" style:parent-style-name="Standard" style:list-style-name="WW8Num16">
      <style:paragraph-properties fo:margin-left="1.27cm" fo:margin-right="0cm" fo:line-height="0.706cm" fo:text-align="justify" style:justify-single-word="false" fo:text-indent="-1.27cm" style:auto-text-indent="false" style:snap-to-layout-grid="false">
        <style:tab-stops/>
      </style:paragraph-properties>
    </style:style>
    <style:style style:name="P19" style:family="paragraph" style:parent-style-name="Standard">
      <style:paragraph-properties fo:margin-left="1.27cm" fo:margin-right="0cm" fo:line-height="0.706cm" fo:text-indent="0cm" style:auto-text-indent="false" style:snap-to-layout-grid="false"/>
      <style:text-properties style:font-name="標楷體" style:font-name-complex="標楷體"/>
    </style:style>
    <style:style style:name="P20" style:family="paragraph" style:parent-style-name="Standard">
      <style:paragraph-properties fo:margin-left="1.27cm" fo:margin-right="0cm" fo:line-height="0.706cm" fo:text-indent="0cm" style:auto-text-indent="false" style:snap-to-layout-grid="false"/>
    </style:style>
    <style:style style:name="P21" style:family="paragraph" style:parent-style-name="Standard">
      <style:paragraph-properties fo:margin-left="1.27cm" fo:margin-right="0cm" fo:line-height="0.706cm" fo:text-align="justify" style:justify-single-word="false" fo:text-indent="0cm" style:auto-text-indent="false" style:snap-to-layout-grid="false"/>
    </style:style>
    <style:style style:name="P22" style:family="paragraph" style:parent-style-name="Standard" style:list-style-name="WW8Num15">
      <style:paragraph-properties fo:margin-left="1.799cm" fo:margin-right="0cm" fo:line-height="0.706cm" fo:text-indent="-0.9cm" style:auto-text-indent="false" style:snap-to-layout-grid="false"/>
      <style:text-properties style:font-name="標楷體" style:font-name-complex="標楷體"/>
    </style:style>
    <style:style style:name="P23" style:family="paragraph" style:parent-style-name="Standard">
      <style:paragraph-properties fo:margin-left="1.799cm" fo:margin-right="0cm" fo:line-height="0.706cm" fo:text-indent="0cm" style:auto-text-indent="false" style:snap-to-layout-grid="false"/>
      <style:text-properties style:font-name="標楷體" style:font-name-complex="標楷體"/>
    </style:style>
    <style:style style:name="P24" style:family="paragraph" style:parent-style-name="Standard" style:list-style-name="WW8Num16">
      <style:paragraph-properties fo:margin-left="0.847cm" fo:margin-right="0cm" fo:line-height="0.706cm" fo:text-align="justify" style:justify-single-word="false" fo:text-indent="-0.847cm" style:auto-text-indent="false" style:snap-to-layout-grid="false">
        <style:tab-stops/>
      </style:paragraph-properties>
    </style:style>
    <style:style style:name="P25" style:family="paragraph" style:parent-style-name="Standard" style:list-style-name="WW8Num16">
      <style:paragraph-properties fo:margin-left="0.847cm" fo:margin-right="0cm" fo:line-height="0.706cm" fo:text-align="justify" style:justify-single-word="false" fo:text-indent="-0.847cm" style:auto-text-indent="false" style:snap-to-layout-grid="false">
        <style:tab-stops/>
      </style:paragraph-properties>
    </style:style>
    <style:style style:name="P26" style:family="paragraph" style:parent-style-name="Standard" style:list-style-name="WW8Num14">
      <style:paragraph-properties fo:margin-left="2.117cm" fo:margin-right="0cm" fo:line-height="0.706cm" fo:text-indent="-0.847cm" style:auto-text-indent="false" style:snap-to-layout-grid="false">
        <style:tab-stops/>
      </style:paragraph-properties>
    </style:style>
    <style:style style:name="P27" style:family="paragraph" style:parent-style-name="Standard" style:list-style-name="WW8Num14">
      <style:paragraph-properties fo:margin-left="2.117cm" fo:margin-right="0cm" fo:line-height="0.706cm" fo:text-indent="-0.847cm" style:auto-text-indent="false" style:snap-to-layout-grid="false">
        <style:tab-stops/>
      </style:paragraph-properties>
      <style:text-properties style:font-name="標楷體" style:font-name-complex="標楷體"/>
    </style:style>
    <style:style style:name="P28" style:family="paragraph" style:parent-style-name="Standard" style:list-style-name="WW8Num17">
      <style:paragraph-properties fo:margin-left="1.746cm" fo:margin-right="0cm" fo:line-height="0.706cm" fo:text-indent="-0.9cm" style:auto-text-indent="false" style:snap-to-layout-grid="false"/>
    </style:style>
    <style:style style:name="P29" style:family="paragraph" style:parent-style-name="Standard" style:master-page-name="Standard">
      <style:paragraph-properties fo:line-height="0.706cm" fo:text-align="justify" style:justify-single-word="false" style:page-number="1" style:snap-to-layout-grid="false"/>
    </style:style>
    <style:style style:name="P30" style:family="paragraph" style:parent-style-name="Text_20_body">
      <style:paragraph-properties fo:margin-left="1.483cm" fo:margin-right="0cm" fo:margin-top="0cm" fo:margin-bottom="0cm" loext:contextual-spacing="false" fo:line-height="0.706cm" fo:text-align="justify" style:justify-single-word="false" fo:text-indent="-1.483cm" style:auto-text-indent="false" style:snap-to-layout-grid="false"/>
    </style:style>
    <style:style style:name="P31" style:family="paragraph" style:parent-style-name="樣式1" style:list-style-name="WW8Num19">
      <style:paragraph-properties fo:margin-left="0cm" fo:margin-right="0cm" fo:line-height="0.706cm" fo:text-align="justify" style:justify-single-word="false" fo:text-indent="0cm" style:auto-text-indent="false" style:snap-to-layout-grid="false">
        <style:tab-stops/>
      </style:paragraph-properties>
      <style:text-properties style:font-name="標楷體" style:font-name-asian="標楷體" style:font-name-complex="標楷體"/>
    </style:style>
    <style:style style:name="P32" style:family="paragraph" style:parent-style-name="樣式1" style:list-style-name="WW8Num21">
      <style:paragraph-properties fo:margin-left="1.697cm" fo:margin-right="0cm" fo:line-height="0.706cm" fo:text-align="justify" style:justify-single-word="false" fo:text-indent="-0.85cm" style:auto-text-indent="false" style:snap-to-layout-grid="false"/>
    </style:style>
    <style:style style:name="P33" style:family="paragraph" style:parent-style-name="樣式1" style:list-style-name="WW8Num7">
      <style:paragraph-properties fo:margin-left="1.697cm" fo:margin-right="0cm" fo:line-height="0.706cm" fo:text-align="justify" style:justify-single-word="false" fo:text-indent="-0.85cm" style:auto-text-indent="false" style:snap-to-layout-grid="false"/>
    </style:style>
    <style:style style:name="P34" style:family="paragraph" style:parent-style-name="樣式1" style:list-style-name="WW8Num1">
      <style:paragraph-properties fo:margin-left="1.697cm" fo:margin-right="0cm" fo:line-height="0.706cm" fo:text-align="justify" style:justify-single-word="false" fo:text-indent="-0.85cm" style:auto-text-indent="false" style:snap-to-layout-grid="false"/>
    </style:style>
    <style:style style:name="P35" style:family="paragraph" style:parent-style-name="樣式1" style:list-style-name="WW8Num4">
      <style:paragraph-properties fo:margin-left="1.697cm" fo:margin-right="0cm" fo:line-height="0.706cm" fo:text-align="justify" style:justify-single-word="false" fo:text-indent="-0.85cm" style:auto-text-indent="false" style:snap-to-layout-grid="false"/>
    </style:style>
    <style:style style:name="P36" style:family="paragraph" style:parent-style-name="樣式1" style:list-style-name="WW8Num1">
      <style:paragraph-properties fo:margin-left="1.697cm" fo:margin-right="0cm" fo:line-height="0.706cm" fo:text-align="justify" style:justify-single-word="false" fo:text-indent="-0.85cm" style:auto-text-indent="false" style:snap-to-layout-grid="false"/>
      <style:text-properties fo:color="#000000" style:font-name="標楷體" style:font-name-asian="標楷體" style:font-name-complex="標楷體"/>
    </style:style>
    <style:style style:name="P37" style:family="paragraph" style:parent-style-name="樣式1" style:list-style-name="WW8Num4">
      <style:paragraph-properties fo:margin-left="1.697cm" fo:margin-right="0cm" fo:line-height="0.706cm" fo:text-align="justify" style:justify-single-word="false" fo:text-indent="-0.85cm" style:auto-text-indent="false" style:snap-to-layout-grid="false"/>
      <style:text-properties fo:color="#000000" style:font-name="標楷體" style:font-name-asian="標楷體" style:font-name-complex="標楷體"/>
    </style:style>
    <style:style style:name="P38" style:family="paragraph" style:parent-style-name="樣式1" style:list-style-name="WW8Num19">
      <style:paragraph-properties fo:margin-left="0.531cm" fo:margin-right="0cm" fo:line-height="0.706cm" fo:text-align="justify" style:justify-single-word="false" fo:text-indent="-0.531cm" style:auto-text-indent="false" style:snap-to-layout-grid="false">
        <style:tab-stops/>
      </style:paragraph-properties>
      <style:text-properties fo:color="#000000" style:font-name="標楷體" style:font-name-asian="標楷體" style:font-name-complex="標楷體"/>
    </style:style>
    <style:style style:name="P39" style:family="paragraph" style:parent-style-name="樣式1" style:list-style-name="WW8Num19">
      <style:paragraph-properties fo:margin-left="0.9cm" fo:margin-right="0cm" fo:line-height="0.706cm" fo:text-align="justify" style:justify-single-word="false" fo:text-indent="-0.9cm" style:auto-text-indent="false" style:snap-to-layout-grid="false">
        <style:tab-stops/>
      </style:paragraph-properties>
    </style:style>
    <style:style style:name="P40" style:family="paragraph" style:parent-style-name="樣式1" style:list-style-name="WW8Num18">
      <style:paragraph-properties fo:margin-left="0.9cm" fo:margin-right="0cm" fo:line-height="0.706cm" fo:text-align="justify" style:justify-single-word="false" fo:text-indent="-0.9cm" style:auto-text-indent="false" style:snap-to-layout-grid="false">
        <style:tab-stops/>
      </style:paragraph-properties>
    </style:style>
    <style:style style:name="P41" style:family="paragraph" style:parent-style-name="樣式1" style:list-style-name="WW8Num18">
      <style:paragraph-properties fo:margin-left="0.9cm" fo:margin-right="0cm" fo:line-height="0.706cm" fo:text-align="justify" style:justify-single-word="false" fo:text-indent="-0.9cm" style:auto-text-indent="false" style:snap-to-layout-grid="false">
        <style:tab-stops/>
      </style:paragraph-properties>
      <style:text-properties style:font-name="標楷體" style:font-name-asian="標楷體" style:font-name-complex="標楷體" style:font-weight-complex="bold"/>
    </style:style>
    <style:style style:name="P42" style:family="paragraph" style:parent-style-name="樣式1" style:list-style-name="WW8Num19">
      <style:paragraph-properties fo:margin-left="0.9cm" fo:margin-right="0cm" fo:line-height="0.706cm" fo:text-align="justify" style:justify-single-word="false" fo:text-indent="-0.9cm" style:auto-text-indent="false" style:snap-to-layout-grid="false">
        <style:tab-stops/>
      </style:paragraph-properties>
      <style:text-properties fo:color="#000000" style:font-name="標楷體" style:font-name-asian="標楷體" style:font-name-complex="標楷體"/>
    </style:style>
    <style:style style:name="P43" style:family="paragraph" style:parent-style-name="樣式1" style:list-style-name="WW8Num18">
      <style:paragraph-properties fo:margin-left="0.9cm" fo:margin-right="0cm" fo:line-height="0.706cm" fo:text-align="justify" style:justify-single-word="false" fo:text-indent="-0.9cm" style:auto-text-indent="false" style:snap-to-layout-grid="false">
        <style:tab-stops/>
      </style:paragraph-properties>
      <style:text-properties fo:color="#000000" style:font-name="標楷體" style:font-name-asian="標楷體" style:font-name-complex="標楷體"/>
    </style:style>
    <style:style style:name="P44" style:family="paragraph" style:parent-style-name="樣式1" style:list-style-name="WW8Num18">
      <style:paragraph-properties fo:margin-left="0.9cm" fo:margin-right="0cm" fo:line-height="0.706cm" fo:text-align="justify" style:justify-single-word="false" fo:text-indent="-0.9cm" style:auto-text-indent="false" style:snap-to-layout-grid="false">
        <style:tab-stops/>
      </style:paragraph-properties>
    </style:style>
    <style:style style:name="P45" style:family="paragraph" style:parent-style-name="樣式1" style:list-style-name="WW8Num18">
      <style:paragraph-properties fo:margin-left="1.3cm" fo:margin-right="0cm" fo:line-height="0.706cm" fo:text-align="justify" style:justify-single-word="false" fo:text-indent="-1.3cm" style:auto-text-indent="false" style:snap-to-layout-grid="false">
        <style:tab-stops/>
      </style:paragraph-properties>
      <style:text-properties style:font-name="標楷體" style:font-name-asian="標楷體" style:font-name-complex="標楷體" style:font-weight-complex="bold"/>
    </style:style>
    <style:style style:name="P46" style:family="paragraph" style:parent-style-name="樣式1" style:list-style-name="WW8Num18">
      <style:paragraph-properties fo:margin-left="1.3cm" fo:margin-right="0cm" fo:line-height="0.706cm" fo:text-align="justify" style:justify-single-word="false" fo:text-indent="-1.3cm" style:auto-text-indent="false" style:snap-to-layout-grid="false">
        <style:tab-stops/>
      </style:paragraph-properties>
    </style:style>
    <style:style style:name="P47" style:family="paragraph" style:parent-style-name="Footer">
      <style:paragraph-properties fo:text-align="center" style:justify-single-word="false"/>
      <style:text-properties fo:font-weight="bold" style:font-weight-asian="bold"/>
    </style:style>
    <style:style style:name="T1" style:family="text">
      <style:text-properties fo:font-weight="bold" style:font-weight-asian="bold"/>
    </style:style>
    <style:style style:name="T2" style:family="text">
      <style:text-properties style:font-name="標楷體" fo:font-size="16pt" fo:font-weight="bold" style:font-size-asian="16pt" style:font-weight-asian="bold" style:font-name-complex="標楷體" style:font-size-complex="16pt" style:font-weight-complex="bold"/>
    </style:style>
    <style:style style:name="T3" style:family="text">
      <style:text-properties style:font-name="標楷體"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font-weight-complex="bold"/>
    </style:style>
    <style:style style:name="T6" style:family="text">
      <style:text-properties style:font-name="標楷體" fo:font-size="14pt" fo:font-weight="bold" style:font-size-asian="14pt" style:font-weight-asian="bold" style:font-name-complex="標楷體" style:font-size-complex="14pt" style:font-weight-complex="bold"/>
    </style:style>
    <style:style style:name="T7" style:family="text">
      <style:text-properties style:font-name="標楷體" fo:font-size="14pt" fo:font-weight="bold" style:font-size-asian="14pt" style:font-weight-asian="bold" style:font-name-complex="標楷體" style:font-size-complex="14pt"/>
    </style:style>
    <style:style style:name="T8" style:family="text">
      <style:text-properties style:font-name="標楷體" style:font-name-complex="新細明體1"/>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Arial"/>
    </style:style>
    <style:style style:name="T16" style:family="text">
      <style:text-properties style:font-name="標楷體" style:font-name-asian="標楷體" style:font-name-complex="Arial"/>
    </style:style>
    <style:style style:name="T17" style:family="text">
      <style:text-properties style:font-name="標楷體" fo:background-color="#ffffff" loext:char-shading-value="0" style:font-name-asian="標楷體" style:font-name-complex="Arial"/>
    </style:style>
    <style:style style:name="T18" style:family="text">
      <style:text-properties fo:color="#000000" style:font-name="標楷體" fo:font-size="16pt" fo:font-weight="bold" style:font-size-asian="16pt" style:font-weight-asian="bold" style:font-name-complex="標楷體" style:font-size-complex="16pt" style:font-weight-complex="bold"/>
    </style:style>
    <style:style style:name="T1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fo:font-size="14pt" fo:font-weight="bold" style:font-size-asian="14pt" style:font-weight-asian="bold" style:font-size-complex="14pt"/>
    </style:style>
    <style:style style:name="T24" style:family="text">
      <style:text-properties fo:font-size="14pt" fo:font-weight="bold" style:font-size-asian="14pt" style:font-weight-asian="bold" style:font-size-complex="14pt" style:font-weight-complex="bold"/>
    </style:style>
    <style:style style:name="T25" style:family="text">
      <style:text-properties style:font-name-asian="標楷體" style:font-weight-complex="bold"/>
    </style:style>
    <style:style style:name="T26" style:family="text">
      <style:text-properties fo:color="#414141" style:font-name="標楷體" fo:background-color="#ffffff" loext:char-shading-value="0" style:font-name-asian="標楷體" style:font-name-complex="Arial"/>
    </style:style>
    <text:list-style style:name="L1"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8">南投縣政府民政處工作報告（</text:span><text:span text:style-name="T2">民國103年9月至104年3月</text:span><text:span text:style-name="T18">）</text:span></text:p>
      <text:p text:style-name="P5"/>
      <text:list xml:id="list3810808708795075553" text:style-name="WW8Num8">
        <text:list-item>
          <text:p text:style-name="P1">自治行政科</text:p>
          <text:list>
            <text:list-item>
              <text:p text:style-name="P7"><text:span text:style-name="T3">為利縣政建設之推動，本處於103年9月1日晚間假集集鎮和風山寨庭園舉行鄉鎮市長暨代表會主席座談及聯誼活動，並作意見交換，氣氛融洽，圓滿達成聯誼互動之目的。</text:span></text:p>
            </text:list-item>
            <text:list-item>
              <text:p text:style-name="P9">104年度健全地方發展均衡基礎建設計畫－村（里）集會所活動中心興建修繕計畫及基礎公共設施改善計畫，業經內政部核定補助集會所活動中心興建及修繕計畫2件，補助經費計新台幣811萬元整；基礎公共設施改善計畫9件，補助經費計新台幣236萬元整。</text:p>
            </text:list-item>
            <text:list-item>
              <text:p text:style-name="P9">本縣103年度特優村里長、績優村里幹事及績優民政人員於103年9月17日（星期三）上午9時於本府第3季員工月會中表揚，每人頒發獎狀乙幀、獎品1份，另資深鄰長部分，循往例由本府派員送獎狀到府祝賀。本次表揚人員如下：</text:p>
            </text:list-item>
          </text:list>
        </text:list-item>
      </text:list>
      <text:list xml:id="list89014585413924798" text:style-name="WW8Num3">
        <text:list-item>
          <text:p text:style-name="P11"><text:span text:style-name="T3">特優村里長：南投市嘉和里林聰輝、埔里鎮枇杷</text:span><text:span text:style-name="T3">里</text:span><text:span text:style-name="T3">潘萬福、草屯鎮加老里洪柏森、土城里施惟德、竹山鎮鯉魚里張介玟、名間鄉萬丹村黃育堂、赤水村陳松明、鹿谷鄉永隆村李朋錫、國姓鄉國姓村陳振榮、仁愛鄉精英村林玉森等10人。</text:span></text:p>
        </text:list-item>
        <text:list-item>
          <text:p text:style-name="P12"><text:span text:style-name="T3">績優村里幹事：埔里鎮牛眠里蔡惠如</text:span><text:span text:style-name="T8">、</text:span><text:span text:style-name="T3">中寮鄉廣福村謝盈媛、國姓鄉福龜村房秋蘭、信義鄉羅娜村全春花等4人。</text:span></text:p>
        </text:list-item>
        <text:list-item>
          <text:p text:style-name="P12"><text:span text:style-name="T3">績優民政人員：竹山鎮民政課</text:span><text:span text:style-name="T5">里幹事</text:span><text:span text:style-name="T3">葉玉娟、名間鄉民政課課員陳俊彥、中寮鄉民政課村</text:span><text:span text:style-name="T5">幹事</text:span><text:span text:style-name="T3">廖佳妤等3人。</text:span></text:p>
        </text:list-item>
      </text:list>
      <text:list xml:id="list110434938736868" text:continue-list="list3810808708795075553" text:style-name="WW8Num8">
        <text:list-item>
          <text:list>
            <text:list-item>
              <text:p text:style-name="P7"><text:span text:style-name="T3">依據「標準地名審議及地名管理辦法」第6條規定，於103年9月22日起至103年10月22日止辦理本縣所轄行政區域及街道地名清冊第一次公告作業，由本縣各戶政事務所、鄉（鎮、市）公所及其轄內村（里）辦公處、以及本府公告欄張貼公告，以俾機關及民眾閱覽，並提供意見或修正建議。</text:span></text:p>
            </text:list-item>
            <text:list-item>
              <text:p text:style-name="P9">內政部為強化地方公職人員九合一選舉後資料更新及村里幹事資訊更新、管理及查詢，俾利推動相關重要政策及配合行政院OpenData資訊發展趨勢，增加便民服務及提升行政效率，使地方政府民政業務主管同仁瞭解當前民政業務之施政重點、相關制度變革及災害防救疏散撤離等事宜，於103年9月25日假彰化縣鹿港統一文教會館辦理103年度地方公職人員及村里幹事資訊管理系統教育訓練。</text:p>
            </text:list-item>
            <text:list-item>
              <text:p text:style-name="P9">台灣區南投縣同鄉會聯合總會於103年9月27日、28日舉辦二天一夜103旅外南投鄉親鳳還巢返鄉會親聯歡活動，分別於103年9月27日晚間假本縣13鄉鎮市舉辦會親聯歡聚餐，103年9月28日上午9時30分假旭光高中辦理會師、節目表演及摸彩等活動，藉召集各南投旅外鄉親熱情返縣，並回到本縣13鄉（鎮、市）會親聯歡，不僅拉近各分會與13鄉（鎮、市）之距離隔閡，也更凝聚南投旅外鄉親情誼。</text:p>
            </text:list-item>
            <text:list-item>
              <text:p text:style-name="P7"><text:soft-page-break/><text:span text:style-name="T3">本縣</text:span>中寮<text:span text:style-name="T3">鄉</text:span><text:span text:style-name="T3">第19屆清水村李村長清沂於103年10月28日逝世，因其所遺任期不足2年，</text:span><text:span text:style-name="T3">中寮鄉</text:span><text:span text:style-name="T3">公所爰依地方制度法第82條第3項規定指派江村幹事和平自103年11月1日起代理該村村長職務。</text:span></text:p>
            </text:list-item>
            <text:list-item>
              <text:p text:style-name="P9">本府推薦警察局前局長楊文友為103年度本縣榮譽縣民，經本府審查符合「南投縣政府榮譽縣民證頒授要點」第2點規定，於103年11月12日上午9時在本府第四季員工月會中頒發榮譽縣民證書，以表彰其對本縣之貢獻。</text:p>
            </text:list-item>
            <text:list-item>
              <text:p text:style-name="P7"><text:span text:style-name="T3">本縣第17屆縣長宣誓就職暨交接典禮於103年12月25日在本府大禮堂舉行，由行政院農業委員會陳主任委員保基擔任主持及監誓（交）。</text:span></text:p>
            </text:list-item>
            <text:list-item>
              <text:p text:style-name="P9">103年12月25日在各鄉鎮市公所所訂地點及時間舉行本縣第17屆（南投市第10屆）鄉鎮市長宣誓就職暨交接典禮，本府依據「宣誓條例」第4條第3款及「公務人員交代條例」第7條規定派員監誓（交）。</text:p>
            </text:list-item>
            <text:list-item>
              <text:p text:style-name="P13">103年12月25日下午3時在各鄉鎮市民代表會所訂地點舉行本縣第20屆（南投市第10屆、水里鄉第19屆）鄉鎮市民代表宣誓就職、交接暨主席、副主席選舉，本府依據「宣誓條例」第4條第1款及「公務人員交代條例」第7條規定派員監誓（交）。</text:p>
            </text:list-item>
            <text:list-item>
              <text:p text:style-name="P13">依據「國土測繪法」第28條及「標準地名審議及地名管理辦法」第6條規定於104年1月12日公告截止，完成本縣所轄行政區域（含行政編組）及街道之標準地名之訂定後，依「標準地名審議及地名管理辦法」第13條規定於104年1月29日函報內政部備查，並於104年2月13日函告行政院中央各部會及本縣所屬機關。</text:p>
            </text:list-item>
            <text:list-item>
              <text:p text:style-name="P13">本縣各鄉鎮市103年度推行村里無犯罪計畫考核作業，經各鄉鎮公所初核及本府警察局查證後，南投市千秋里、竹山鎮鯉魚里、鹿谷鄉和雅村及仁愛鄉合作村等4村里符合資格。本府將分別於104年3月30日及4月1日、2日辦理複核事宜。</text:p>
            </text:list-item>
            <text:list-item>
              <text:p text:style-name="P13">104年度各鄉鎮市村里民大會之責任區域分配如下:</text:p>
            </text:list-item>
          </text:list>
        </text:list-item>
      </text:list>
      <text:list xml:id="list930145068980307936" text:style-name="WW8Num6">
        <text:list-item>
          <text:p text:style-name="P14">南投市：政風處、財政處、稅務局</text:p>
        </text:list-item>
        <text:list-item>
          <text:p text:style-name="P14">埔里鎮：觀光處、計畫處、人事處</text:p>
        </text:list-item>
        <text:list-item>
          <text:p text:style-name="P14">草屯鎮：行政處、主計處</text:p>
        </text:list-item>
        <text:list-item>
          <text:p text:style-name="P14">竹山鎮：文化局、地政處</text:p>
        </text:list-item>
        <text:list-item>
          <text:p text:style-name="P14">集集鎮：教育處</text:p>
        </text:list-item>
        <text:list-item>
          <text:p text:style-name="P14">名間鄉：衛生局、農業處</text:p>
        </text:list-item>
        <text:list-item>
          <text:p text:style-name="P14">鹿谷鄉：建設處</text:p>
        </text:list-item>
        <text:list-item>
          <text:p text:style-name="P14">中寮鄉：警察局、社會處</text:p>
        </text:list-item>
        <text:list-item>
          <text:p text:style-name="P14">魚池鄉：環境保護局 </text:p>
        </text:list-item>
        <text:list-item>
          <text:p text:style-name="P14">國姓鄉：消防局</text:p>
        </text:list-item>
        <text:list-item>
          <text:p text:style-name="P14">水里鄉：工務處、民政處</text:p>
        </text:list-item>
        <text:list-item>
          <text:p text:style-name="P14"><text:soft-page-break/>信義鄉及仁愛鄉：原住民族行政局</text:p>
        </text:list-item>
      </text:list>
      <text:p text:style-name="P15">本縣各鄉鎮市村里民大會，各村里得視需要召開，本府為暸解村里民大會召開情形及解答村里民眾詢問事項，每埸次均指派科長級以上人員列席督導。</text:p>
      <text:list xml:id="list110435107544917" text:continue-list="list110434938736868" text:style-name="WW8Num8">
        <text:list-item>
          <text:list>
            <text:list-item>
              <text:p text:style-name="P16">核定補助103<text:span text:style-name="T3">年度下半年村里長暨鄰長報費660萬1,500元、103年度鄰長為民服務作業費新台幣213萬4,500元、</text:span>103<text:span text:style-name="T3">年度鄰長意外保險費128萬1,000元、103年議員建議小型工程配合款新台幣266萬1,591元。</text:span></text:p>
            </text:list-item>
            <text:list-item>
              <text:p text:style-name="P16"><text:span text:style-name="T3">依「南投縣各級民意代表及村里長福利互助辦法」規定，103年9月至104年3月核定本縣各級民意代表及村里長重大傷病住院醫療互助及喪葬互助共30件，金額計90萬9,379元。 </text:span></text:p>
            </text:list-item>
          </text:list>
        </text:list-item>
      </text:list>
      <text:p text:style-name="P19"/>
      <text:p text:style-name="P2">貳、自治事業科</text:p>
      <text:list xml:id="list110434294410385" text:continue-numbering="true" text:style-name="WW8Num8">
        <text:list-item>
          <text:list>
            <text:list-item>
              <text:list>
                <text:list-item>
                  <text:p text:style-name="P10">本縣名間鄉民周○○君違反殯葬管理條例第70條規定，不服本府裁處罰鍰新台幣30,000元整，周君以臺中高等行政法院103年度訴字第91號判決違背法令等理由再向高等行政法院提起上訴，終經該院於103年8月14日以103年裁字第1123號裁定駁回原告上訴為不合法並維持臺中高等行政法院原判決在案。</text:p>
                </text:list-item>
                <text:list-item>
                  <text:p text:style-name="P10">草屯鎮公所申報「草屯鎮草鞋墩演藝中心」公共造產事業計畫案，業經本府103年10月17日府民業字第1030206195號函予以備查在案。</text:p>
                </text:list-item>
                <text:list-item>
                  <text:p text:style-name="P8"><text:span text:style-name="T3">本縣縣立南投殯儀館101年至103年委由和豐禮儀有限公司經營案，於103年12月31日屆期，本府於12月份辦理縣立南投殯儀館104年至106年委託經營案公開招標，經開標結果由冠遠建設股份有限公司得標，並於103年12月17日與得標廠商完成雙方勞務契約委託經營簽約。另該館104年創新作為計有完成館區內各禮廳電子輓額播放設備（LED螢幕</text:span><text:span text:style-name="T3">）</text:span><text:span text:style-name="T3">、自動體外心臟電擊去顫器（AED）、免費WIFI無線網路裝設等措施，本處並將定期電話抽訪喪親家屬等相關行政監督措施，以提升政府公信力及該館服務品質暨促進殯儀館營運順利達成永續經營之目標。</text:span></text:p>
                </text:list-item>
                <text:list-item>
                  <text:p text:style-name="P8"><text:span text:style-name="T3">本府於104年3月10日在縣立南投殯儀館辦理本縣104年度殯葬服務業講習會，參加人員有本縣13鄉（鎮、市</text:span><text:span text:style-name="T3">）</text:span><text:span text:style-name="T3">公所殯葬業務承辦人員、南投縣葬儀商業同業公會、殯葬服務業業者及關心殯葬事務之社會人士，約計80人參與。會中由朝陽科技大學講師郭慧娟小姐講授「臺灣環保自然葬與多元葬法」課程，以圖文並茂方式介紹各國環保葬法及臺灣全省目前所有環保自然葬設施，本處簡科長以深入淺出方式講解殯葬法規及考核事項，提醒業者除了維護自身權益外，更應保障消費者利益，最後籲請業者針對104年度殯葬服務業考核評鑑預作準備。</text:span></text:p>
                </text:list-item>
                <text:list-item>
                  <text:p text:style-name="P8"><text:span text:style-name="T3">依據「公共造產績效考核要點」第3點規定，縣政府應於年度結束後4個月內派員實地考核各鄉（鎮、市</text:span><text:span text:style-name="T3">）</text:span><text:span text:style-name="T3">公所推行公共造產成果，並將成績評分表函報內政部。本府於104年3月下旬辦理103年度各鄉(鎮、市)公所推行公共造產業務考</text:span><text:soft-page-break/><text:span text:style-name="T3">核，考核小組由本處自治事業科科長、業務承辦人及主計處人員組成，除實地訪查公共造產事業有關設備及維護管理外，並針對其事業績效予以考評，對於績效卓著者，並頒發獎座，以資鼓勵。</text:span></text:p>
                </text:list-item>
                <text:list-item>
                  <text:p text:style-name="P10">殯葬服務業管理：</text:p>
                </text:list-item>
              </text:list>
            </text:list-item>
          </text:list>
        </text:list-item>
      </text:list>
      <text:list xml:id="list8029595482675002552" text:style-name="WW8Num15">
        <text:list-item>
          <text:p text:style-name="P22">申請殯葬禮儀服務業經營許可案：計有富興生命禮儀社、原鴻禮儀社、合昌禮儀社及品德禮儀社等4案，經本府審核結果尚符合規定，業予許可經營。</text:p>
        </text:list-item>
        <text:list-item>
          <text:p text:style-name="P22">廢止殯葬禮儀服務業經營許可案：蓮安佛化有限公司未向本府辦理停業且連續6個月以上無營業事實、合成禮儀社營業地址遷至臺中市等2案，本府依相關法規規定廢止其殯葬禮儀服務業經營許可。</text:p>
        </text:list-item>
        <text:list-item>
          <text:p text:style-name="P22">本縣禮儀服務業異動，計有錦沅禮儀社、九蓮禮儀社、大瓦厝葬儀社等3家申請歇業；南投葬儀社、東林葬儀社、新東京禮儀社等3家申請變更營業地址；財團法人台灣基督長老教會台中市十字園、集新禮儀社、仁軼禮儀社、富興生命禮儀社、建新禮儀社、德佺企業有限公司等6家申請變更負責人，均已備查。</text:p>
        </text:list-item>
        <text:list-item>
          <text:p text:style-name="P22">另設立於其他縣市之殯葬禮儀服務業，申請跨本縣經營殯葬禮儀服務業，計有福慧園生命服務禮儀社等30案，本府業予備查。</text:p>
        </text:list-item>
      </text:list>
      <text:p text:style-name="P23"/>
      <text:p text:style-name="P4">參、戶籍行政科</text:p>
      <text:list xml:id="list1615538643027377093" text:style-name="WW8Num16">
        <text:list-item>
          <text:p text:style-name="P24">本府於103年9月3、4日二日在縣立婦幼館辦理「外籍配偶照顧輔導種子人員研習班」，由本處吳處長主持，參加對象為本府各單位、本縣各鄉（鎮、市）公所、衛生所、戶政事務所及社會福利團體等辦理外籍配偶照顧輔導業務承辦人員。</text:p>
        </text:list-item>
        <text:list-item>
          <text:p text:style-name="P24">本府於103年9月11、12日二日在南投市戶政事務所辦理「戶役政主機端設備操作訓練」及「端末設備操作訓練」，由本縣各戶政事務所派員參加。</text:p>
        </text:list-item>
        <text:list-item>
          <text:p text:style-name="P24">內政部於103年10月2日派員實地查核本縣各戶政事務所執行「強化戶役政資訊系統平行試辦稽核」及「103年戶政資訊系統資訊安全稽核」各項工作之落實情形，本處戶籍行政科派員陪同內政部稽核人員隨機抽選魚池鄉、國姓鄉戶政事務所加上本府及南投市戶政事務所2主機點進行查核工作。本府對於該項查核工作歷來嚴格督導各機關(單位)定期辦理稽核工作，各戶政機關均確切落實並與內政部代表研討平行試辦新系統運作之問題，屢獲內政部代表之肯定，力求戶政業務績效評鑑之優良表現。</text:p>
        </text:list-item>
        <text:list-item>
          <text:p text:style-name="P24">本府於103年10月3日邀集本縣各戶政事務所主任及業務承辦人員召開「103年度第3戶政業務法令研討、案例分享及資訊安全宣導教育研討會議」，集思廣益處理戶政法令疑義及特殊案例經驗分享。</text:p>
        </text:list-item>
        <text:list-item>
          <text:p text:style-name="P24">103年10月5日本處假中興新村南投世界茶業博覽會服務台週邊辦理「新住民親子繪畫比賽」。得獎者於移民節慶祝活動時，在本府大禮堂公開頒發獎狀及獎品。</text:p>
        </text:list-item>
        <text:list-item>
          <text:p text:style-name="P24"><text:soft-page-break/>本府於103年10月14、15日二日在南投縣選舉委員會六樓會議室分二梯次辦理「103年地方公職人員選舉編造選舉人名冊講習會」，召集本縣各戶政事務所全體同仁參加，第一梯次參加人員以主任及各主要業務承辦人及其他相關人員，第二梯次為其餘未參加人員。</text:p>
        </text:list-item>
        <text:list-item>
          <text:p text:style-name="P24">103年10月17日原住民族委員會假本府婦幼館楷梯教室辦理跨縣(彰化縣、南投縣及雲林縣)「103年度原住民身分法實例演練講習會」。參加對象為三縣政府民政處及所屬戶政機關處理原住民身分事件業務主管及相關單位人員，約90人參加。</text:p>
        </text:list-item>
        <text:list-item>
          <text:p text:style-name="P24">內政部於103年10月25日辦理全國各縣(市)戶政事務所選舉人名冊、初步、確定統計表及查詢等工作第3次測試，各戶政事務所均配合辦理，並將測試所發現的問題即時反映給資拓宏宇國際股份有限公司進行處理及修改程式。並於103年11月1日再做第4次測試，以利103年地方公職人員選舉選舉人名冊、初步、確定統計表及查詢等工作順利完成。</text:p>
        </text:list-item>
        <text:list-item>
          <text:p text:style-name="P24">103年地方公職人員選舉編造選舉人名冊工作，本縣各戶政事務所業於本(103)年11月7、8、9日等三日(利用下班時間及週六及週日)在選舉造冊基準日前，完成編造選舉人名冊及選舉人人數初步統計表無誤。並於103年11月10日12時前將選舉人名冊第三冊及選舉人人數初步統計表各一份送交各鄉(鎮、市)公所公開陳列，公告閱覽。</text:p>
        </text:list-item>
        <text:list-item>
          <text:p text:style-name="P24">本縣各戶政事務所於103年11月11日19時前將選舉人人數確定統計表二份通報南投縣選舉委員會，103年地方公職人員選舉人人數確定統計表計縣長選舉人為414,091人、鄉鎮市長選舉人為413,519人、村里長選舉人為412,183人、區域縣議員選舉人數為394,090人、平地原住民選舉人數為1,043人、山地原住民選舉人數為18,675人及鄉鎮市民代表選舉人為412,911人，已於11月25日公告確定統計選舉人數。</text:p>
        </text:list-item>
        <text:list-item>
          <text:p text:style-name="P17">103年度本府向內政部「外籍配偶照顧輔導基金」申請辦理「移民節慶祝系列活動」補助計畫，已於103年12月6日在本府地下二樓大禮堂及週邊地區辦理「2014關懷新住民－幸福新南投」學習成果發表會及文化交流活動，活動內容有親子繪畫比賽頒獎、新移民之子展演、約15個政府單位輔導業務宣導與諮詢服務、約15個民間團體攤位輔導成果發表暨DIY現場學習及中華電信贈送新移民國際電話卡及儲值卡等，約有2,000人與會參與本次活動，並辦理103年「親子繪畫畫作展覽」，展覽103年全縣小朋友參加親子繪畫比賽得獎畫作。很多新住民都是全家一起報名參加，熱鬧非凡，氣氛溫馨，讓新移民在活動當天感受像在原屬國一樣心情，除紓解新移民對於原屬國懷鄉之情，也讓其家人及民眾共同參與認識新住民原屬國文化，感受本府重視移民人權與尊重多元文化，並同時展現本縣輔導成效。</text:p>
        </text:list-item>
        <text:list-item>
          <text:p text:style-name="P17">103年12月9日及10日在本府婦幼館分二梯次辦理戶政法令、國籍<text:soft-page-break/>法及資訊安全等教育訓練，由本縣各戶政事務所全體同仁參。</text:p>
        </text:list-item>
        <text:list-item>
          <text:p text:style-name="P17">103年1-9月全縣人口出生數為2,502人，其中符合生育獎勵金發放資格者2,447人，不符資格或未提出申請者為55人，比較102年同期出生2,633人，減少131人，1-9月份實發新台幣18,230,000元。</text:p>
        </text:list-item>
        <text:list-item>
          <text:p text:style-name="P17">「南投縣戶役政資訊系統電腦軟硬體設備保固維護案」（案號：1030103001E），業經於103年12月3日上午9時30分開標，投標廠商1家，經資格審查合格，並於12月12日下午1時30分辦理評選會議，評選結果由大同股份有限公司彰化分公司為序位第一，經核定取得第一優先議價權利，復於12月19日上午10時辦理議價，合於底價之內，當場宣布決標。</text:p>
        </text:list-item>
        <text:list-item>
          <text:p text:style-name="P17">103年度戶政年終業務工作檢討會、第4次法令研討及案例分享會議，於12月23日上午10時在仁愛鄉萬大發電廠會議室辦理，參加人員包含各戶政事務所主任及業務承辦人員。</text:p>
        </text:list-item>
        <text:list-item>
          <text:p text:style-name="P17">為提升本縣生育率及依縣長施政白皮書所示，將自104年6月1日起實施，生育獎勵金發放作業要點第五點金額如下：</text:p>
        </text:list-item>
      </text:list>
      <text:list xml:id="list8478942139728355127" text:style-name="WW8Num14">
        <text:list-item>
          <text:p text:style-name="P27">第一胎獎勵新臺幣一萬元。</text:p>
        </text:list-item>
        <text:list-item>
          <text:p text:style-name="P27">第二胎獎勵新臺幣一萬五千元。</text:p>
        </text:list-item>
        <text:list-item>
          <text:p text:style-name="P26"><text:span text:style-name="T3">第三胎</text:span><text:span text:style-name="T3">(</text:span><text:span text:style-name="T3">含</text:span><text:span text:style-name="T3">)</text:span><text:span text:style-name="T3">以上獎勵新臺幣二萬元。</text:span></text:p>
        </text:list-item>
      </text:list>
      <text:p text:style-name="P20"><text:span text:style-name="T3">第一胎為多胞胎者，第一位獎勵新臺幣一萬元，第二位獎勵新臺幣一萬五千元，第三位</text:span><text:span text:style-name="T3">(</text:span><text:span text:style-name="T3">含</text:span><text:span text:style-name="T3">)</text:span><text:span text:style-name="T3">以上獎勵新臺幣二萬元；如第二胎為多胞胎者，以第一位獎勵新臺幣一萬五千元，第二位</text:span><text:span text:style-name="T3">(</text:span><text:span text:style-name="T3">含</text:span><text:span text:style-name="T3">)</text:span><text:span text:style-name="T3">以上獎勵新臺幣二萬元計算。</text:span></text:p>
      <text:list xml:id="list110436027079484" text:continue-list="list1615538643027377093" text:style-name="WW8Num16">
        <text:list-item>
          <text:p text:style-name="P17">本府於104年1月13、14日二日在南投縣選舉委員會六樓會議室分二梯次辦理，第8屆立法委員南投縣第二選區缺額補選編造選舉人名冊講習會」，召集本縣第二選區(南投、名間、集集、水里、信義、竹山及鹿谷) 等鄉鎮市各戶政事務所全體同仁參加，第一梯次參加人員以主任及各主要業務承辦人及其他相關人員，第二梯次為其餘未參加人員。</text:p>
        </text:list-item>
        <text:list-item>
          <text:p text:style-name="P17">第8屆立法委員南投縣第2選舉區缺額補選選舉人人數確定統計為205,390人，已由南投縣選舉委員會依法於投票日前三日，即2月3日公告。</text:p>
        </text:list-item>
      </text:list>
      <text:p text:style-name="P21"/>
      <text:p text:style-name="P30"><text:span text:style-name="T19">肆、</text:span><text:span text:style-name="T20">兵役行政科</text:span></text:p>
      <text:list xml:id="list2661451565374190322" text:style-name="WW8Num19">
        <text:list-item>
          <text:p text:style-name="P31">徵兵處理：</text:p>
        </text:list-item>
      </text:list>
      <text:list xml:id="list798595865333604023" text:style-name="WW8Num21">
        <text:list-item>
          <text:p text:style-name="P32"><text:span text:style-name="T21">85年次徵兵及齡男子役籍轉錄作業於103年10月4日上午8時30分起統一作業，由本府統一指揮及協助解決各種問題，各鄉(鎮、市)公所依本府排定順序實施轉錄作業，所有轉錄作業於當日11時前完成，共計轉錄約4,100筆役男役籍資料。</text:span></text:p>
        </text:list-item>
        <text:list-item>
          <text:p text:style-name="P32"><text:span text:style-name="T21">本府於衛生福利部南投醫院及臺中榮民總醫院埔里分院辦理役男徵兵檢查，計30場次3,005人。</text:span></text:p>
        </text:list-item>
        <text:list-item>
          <text:p text:style-name="P32"><text:soft-page-break/><text:span text:style-name="T21">各公所辦理常備役役男軍種、兵科及替代役體位因素役男抽籤作業，計44場次1,128人。</text:span></text:p>
        </text:list-item>
        <text:list-item>
          <text:p text:style-name="P32"><text:span text:style-name="T21">本縣核定役男觀光出境961人、出國研究進修實習等22人。</text:span></text:p>
        </text:list-item>
        <text:list-item>
          <text:p text:style-name="P32"><text:span text:style-name="T21">依內政部各軍種常備兵及補充兵徵集計畫，擬訂輸送計畫及徵集配賦員額，計辦理36梯次1,300人。</text:span></text:p>
        </text:list-item>
        <text:list-item>
          <text:p text:style-name="P32"><text:span text:style-name="T21">辦理在學緩徵暨研長修業年限役男計2,541人。</text:span></text:p>
        </text:list-item>
      </text:list>
      <text:list xml:id="list110434506683228" text:continue-list="list2661451565374190322" text:style-name="WW8Num19">
        <text:list-item>
          <text:p text:style-name="P38">役男權益：</text:p>
        </text:list-item>
      </text:list>
      <text:list xml:id="list3274078051599051299" text:style-name="WW8Num7">
        <text:list-item>
          <text:p text:style-name="P33"><text:span text:style-name="T21">本縣服兵役役男家屬不能維持生活，經核定列級有案者，於役男入營次月底前發給一次安家費計699,270元，發給春節生活扶助金計612,750元，全數委託郵局轉存家屬帳戶。</text:span></text:p>
        </text:list-item>
        <text:list-item>
          <text:p text:style-name="P33"><text:span text:style-name="T21">本縣義務役傷病殘退伍軍人（含替代役1人）共計31人，端、秋節期間發放慰問金、安養津貼及縣長慰問金計868,000元；內政部長慰問金計390,000元。</text:span></text:p>
        </text:list-item>
      </text:list>
      <text:list xml:id="list110435142326647" text:continue-list="list110434506683228" text:style-name="WW8Num19">
        <text:list-item>
          <text:p text:style-name="P38">替代役業務：</text:p>
        </text:list-item>
      </text:list>
      <text:list xml:id="list8842232991105242611" text:style-name="WW8Num1">
        <text:list-item>
          <text:p text:style-name="P34"><text:span text:style-name="T21">核定家庭因素公共行政役替代役役男計49人，分別分發於本府及各鄉鎮市公所（地政、戶政事務所）服勤。</text:span></text:p>
        </text:list-item>
        <text:list-item>
          <text:p text:style-name="P34"><text:span text:style-name="T21">依內政部替代役役男徵集計畫，擬訂輸送計畫及徵集配賦員額，計辦理12梯次473人。</text:span></text:p>
        </text:list-item>
        <text:list-item>
          <text:p text:style-name="P34"><text:span text:style-name="T21">本府各役別替代役役男計有64人，夜間統一集中住宿軍功營區，並僱用生活輔導員1人，負責營區內安全及役男生活服勤管理。</text:span></text:p>
        </text:list-item>
        <text:list-item>
          <text:p text:style-name="P34"><text:span text:style-name="T21">辦理替代役役男基本訓練與服裝儀容檢查計3次，其中1次並聘南投地方法院法官講授毒品、酒駕及個資等法律知識課程，均圓滿完成。</text:span></text:p>
        </text:list-item>
        <text:list-item>
          <text:p text:style-name="P36">104年上半年度一般替代役申請作業自103年12月9月至12月22日於各鄉鎮市公所受理申請，經統計本縣申請人數計有49人，本梯次因人數有限，經役政署核算後核定抽籤比率為15.76%，計配賦本縣錄取人數為8人，本府於104年1月23日於國際會議廳辦理公開抽籤作業，經核定錄取之役男預定於104年3月至7月徵集入營。</text:p>
        </text:list-item>
      </text:list>
      <text:list xml:id="list110435034628325" text:continue-list="list110435142326647" text:style-name="WW8Num19">
        <text:list-item>
          <text:p text:style-name="P39"><text:span text:style-name="T9">103年11月6日由陳代理縣長率同本處吳處長及南投軍人服務站代表前往成功嶺新訓中心慰勞本縣陸軍第2191梯次服役之常備役役男，表達縣府團隊的關心之意；另本縣各界為慰勞於轄內營區服役之官兵，由軍人之友社南投縣軍人服務站邀集本縣各界首長率組敬軍團，於104年2月5日前往南投市明德營區及集集鎮岳崗營區，分別慰問南投縣後備指揮部、南投憲兵隊、軍事安全總隊中部地區工作站、資電作戰指揮部埔中分隊、陸軍兵工整備發展中心、國防部軍備局209廠等軍事機構之在營服務官兵，向勞苦功高的國軍弟兄致上最崇高的敬意。</text:span></text:p>
        </text:list-item>
        <text:list-item>
          <text:p text:style-name="P42">本府103年10月3日於七樓國際會議廳舉辦103年度全民防衛動員業務講習，邀請行政院動員會報胡靖民專門委員講授「全民防衛動員體系機制運作」、經濟部李珅豪研究員講授「物資經濟動員準備業務概要」、「物力調查業務工作介紹」、「民生<text:soft-page-break/>必需品短缺時期配給配售準備作業」等課程，參加對象為本府各局〈處〉及各鄉〈鎮、市〉公所動員業務科〈課〉室主管與承辦人員，藉由講習訓練，期使各動員幹部熟稔動員會報機能，增進對業管法規、政策、作業程序之瞭解，提昇行政動員業務之協調配合，以達「機制統合」、「職能提升」、「向下紮根」及「工作深化」之訓練目標，為本縣全民防衛動員運作機制儲備更深厚的能量。</text:p>
        </text:list-item>
        <text:list-item>
          <text:p text:style-name="P42">104年第72屆兵役節活動及頒獎典禮，內政部於2月26日上午9時30分假臺北市國軍文藝活動中心戲劇廳舉行，本縣計有中寮鄉公所榮獲內政部績優役政基層單位、本處戴郁華科員榮獲內政部績優役政幹部役政獎狀、鹿谷鄉公所林麗君課長榮獲國防部績優幹部國防一星寶星獎章、魚池鄉公所李光浩書記榮獲國防部績優幹部國防獎狀，相關單位及人員已於活動當日接受表揚。</text:p>
        </text:list-item>
      </text:list>
      <text:p text:style-name="P6"/>
      <text:p text:style-name="P3">伍、宗教禮俗科</text:p>
      <text:list xml:id="list8721345417570150654" text:style-name="WW8Num18">
        <text:list-item>
          <text:p text:style-name="P40"><text:span text:style-name="T21">輔導本縣宗教團體計有正式登記寺廟295座、補辦登記寺廟172座、本縣設立登記之財團法人教會(堂)16座、財團法人宗教基金會2家；另祭祀公業法人計15家。</text:span></text:p>
        </text:list-item>
        <text:list-item>
          <text:p text:style-name="P40"><text:span text:style-name="T21">受理申請本縣辦理寺廟登記須知修正前登記有案之寺廟換領寺廟登記證作業，全縣登記有案之寺廟計467座，自103年1月1日起至今已完成換領正式登記寺廟計156座及補辦登記寺廟計69座，以上合計共225座寺廟，尚餘242座寺廟尚未換領，目前仍積極輔導寺廟依據</text:span><text:span text:style-name="T21">本</text:span><text:span text:style-name="T21">縣</text:span><text:span text:style-name="T21">103年度全面換領寺廟登記證</text:span><text:span text:style-name="T21">之相關作業規定辦理全面換領寺廟登記證事宜。</text:span></text:p>
        </text:list-item>
        <text:list-item>
          <text:p text:style-name="P43">積極輔導非都市土地變更為宗教使用：</text:p>
        </text:list-item>
      </text:list>
      <text:list xml:id="list7084782319516262387" text:style-name="WW8Num4">
        <text:list-item>
          <text:p text:style-name="P37">輔導本縣名間鄉毘盧精舍申請坐落該鄉弓鞋段328地號等3筆土地變更原核定宗教事業計畫作為宗教使用，以符現行規定，本府於103年9月17日以府民宗字第10301821179號函業已核定申請案。</text:p>
        </text:list-item>
        <text:list-item>
          <text:p text:style-name="P37">輔導本縣鹿谷鄉光量寺申請坐落該鄉坪子頂段326-1地號土地變更原核定宗教事業計畫作為宗教使用，以符現行規定，本府於103年9月18日以府民宗字第1030181430號函業已核定申請案。</text:p>
        </text:list-item>
        <text:list-item>
          <text:p text:style-name="P37">本縣竹山鎮天道堂申請該鎮中崎段161、164-1地號2筆非都市土地，面積0.936583公頃非都市土地專案輔導合法化暨宗教事業計畫案變更為宗教使用事業計畫，本府於103年6月17日以府民宗字第1030117062號函同意。</text:p>
        </text:list-item>
        <text:list-item>
          <text:p text:style-name="P37">本縣埔里鎮法相山辯經寺申請該鎮小埔社段185-216地號4筆非都市土地，面積0.936583公頃非都市土地申請變更為宗教使用事業計畫，本府於103年10月28日以府民宗字第1030204703號函同意。</text:p>
        </text:list-item>
        <text:list-item>
          <text:p text:style-name="P35"><text:span text:style-name="T21">輔導本縣埔里鎮正覺精舍申請坐落該鎮史港坑段1-22、1-35地號等2筆土地變更原核</text:span><text:span text:style-name="T9">定宗教事業計畫作為宗教使用，以符現行規定，本府於103年11月19日以府民宗字第1030230390號函業已核定申請案。</text:span></text:p>
        </text:list-item>
      </text:list>
      <text:list xml:id="list110435574732163" text:continue-list="list8721345417570150654" text:style-name="WW8Num18">
        <text:list-item>
          <text:p text:style-name="P40"><text:span text:style-name="T9">本縣103年度</text:span><text:span text:style-name="T11">秋祭抗戰陣亡將士、殉難官民暨公祭本縣在營因公殉職戰士典禮於</text:span><text:soft-page-break/><text:span text:style-name="T11">103年9月3日上午9時於本縣忠烈祠舉行，由本府秘書長擔任主祭官，本</text:span><text:span text:style-name="T15">處副處長林志忠、南投縣後備指揮部代理指揮官莊沛芳、南投縣榮民服務處長黃當賢陪祭及本縣各界代表陪祭與</text:span><text:span text:style-name="T11">因公殉職家屬擔任與祭，總計近百人參加，典禮過程莊嚴肅穆，順利隆重。</text:span></text:p>
        </text:list-item>
        <text:list-item>
          <text:p text:style-name="P40"><text:span text:style-name="T9">「103年度南投縣集團結婚」與「2014</text:span><text:span text:style-name="T15">日月潭</text:span><text:span text:style-name="T9">國際花火音樂暨自行車嘉年華系列活動」</text:span><text:span text:style-name="T11">聯合</text:span><text:span text:style-name="T9">記者會，於103年9月19日下午2時，假交通部1樓大廳舉行，</text:span><text:span text:style-name="T3">由日月</text:span><text:span text:style-name="T9">潭國家風景區管理處長張振乾及本處吳處長聯合主持。本縣103年度集團結婚活動於103年10月17日星期五上午假交通部觀光局日月潭國家風景區管理處向山遊客中心舉行「愛你一世‧情定日月潭」婚禮，業已辦理完竣，本次活動計有來自全國共有46對92位新人參加，最遠來自於馬祖，新人們有老師、軍人、警察、工程師、運輸業等各行各業，新人代表則是本府工務處的王技正丞達，本活動創造出不一樣的婚禮體驗，「定情日月潭纜車、愛之船遊艇、搭乘幸福環潭巴士」等3D陸海空婚禮儀式進行，由代理縣長主持，並偕同日月潭國家風景區管理處長張振乾為新人福證，讓新人留下今生永恒的浪漫回憶，活動圓滿成功。</text:span></text:p>
        </text:list-item>
        <text:list-item>
          <text:p text:style-name="P40"><text:span text:style-name="T9">浙江省</text:span><text:span text:style-name="T9">委台灣事務辦公室副主任陳正仁</text:span><text:span text:style-name="T9">率領訪問團</text:span><text:span text:style-name="T9">一行11人，於 103年9月27、28</text:span><text:span text:style-name="T9">日上午</text:span><text:span text:style-name="T9">蒞縣訪問</text:span><text:span text:style-name="T9">，安排參訪</text:span><text:span text:style-name="T9">草屯鎮濟公行舍、仁愛鄉清境農場、魚池鄉日月潭、</text:span><text:span text:style-name="T9">水里鄉</text:span><text:span text:style-name="T9">車埕及</text:span><text:span text:style-name="T9">蛇窯陶藝文化園區，</text:span><text:span text:style-name="T9">並參加本縣2014縣祭祭孔釋奠典禮及文武廟華表欞星門揭幕活動，該團對於本縣孔子釋奠典禮及文化傳統保存及傳承的努力讚嘆不已，28日由陳代理縣長、水里鄉</text:span><text:span text:style-name="T9">江鄉長</text:span><text:span text:style-name="T9">及本處吳處長，假水里鄉</text:span><text:span text:style-name="T9">欣山園宴會館設宴款待</text:span><text:span text:style-name="T9">並致贈台灣燈會紀念茶葉禮盒</text:span><text:span text:style-name="T9">，期許透過</text:span><text:span text:style-name="T9">浙江省台辦的協助，讓本縣能</text:span><text:span text:style-name="T9">多元</text:span><text:span text:style-name="T9">化與該省相互</text:span><text:span text:style-name="T9">交流</text:span><text:span text:style-name="T9">，</text:span><text:span text:style-name="T9">增加兩地情誼與合作。</text:span></text:p>
        </text:list-item>
        <text:list-item>
          <text:p text:style-name="P40"><text:span text:style-name="T9">本縣各界紀念霧社事件84週年祭典活動，於103年10月27日上午9時於仁愛鄉</text:span><text:span text:style-name="T9">霧社抗日</text:span><text:span text:style-name="T15">紀念碑前舉</text:span><text:span text:style-name="T9">行追思祭典</text:span><text:span text:style-name="T9">，由本處吳處長代表主祭，並有</text:span><text:span text:style-name="T9">仁愛鄉長張子孝、立法委員</text:span><text:span text:style-name="T9">林明溱</text:span><text:span text:style-name="T9">、原</text:span><text:span text:style-name="T9">住</text:span><text:span text:style-name="T9">民</text:span><text:span text:style-name="T9">族行政局</text:span><text:span text:style-name="T9">長簡</text:span><text:span text:style-name="T9">青</text:span><text:span text:style-name="T9">松、</text:span><text:span text:style-name="T9">警察局仁愛分局分局長洪宏榮</text:span><text:span text:style-name="T9">及及地方各界代表、民眾等</text:span><text:span text:style-name="T9">近百</text:span><text:span text:style-name="T11">人</text:span><text:span text:style-name="T15">到場緬懷</text:span><text:span text:style-name="T15">致意，活動中安排</text:span><text:span text:style-name="T26">賽</text:span><text:span text:style-name="T17">德克族青年與幼童們以詩歌歌頌，並持長矛演出勇士舞，追思賽德克族先人英勇抗日</text:span><text:span text:style-name="T9">，</text:span><text:span text:style-name="T11">典禮過程莊嚴肅穆，順利隆重。</text:span></text:p>
        </text:list-item>
        <text:list-item>
          <text:p text:style-name="P40"><text:span text:style-name="T11">南投市慈善宮位於南投市平山坑大排旁的慈善宮慈善一號橋，</text:span><text:span text:style-name="T11">103年11月</text:span><text:span text:style-name="T11">22日舉行通車典禮，代理縣長、立法委員林明溱、彰化縣副縣長柯呈枋、南投市長許淑華、縣議員宋懷琳、于秀英等均到場祝賀，並與慈善宮主任委員李</text:span><text:span text:style-name="T11">轂</text:span><text:span text:style-name="T11">摩、宮主黃李濟一同剪綵，見證通往南崗工業區的交通更便利、安全，</text:span><text:span text:style-name="T11">並感謝</text:span><text:span text:style-name="T11">慈善宮在高雄氣爆事件發生後，踴躍響應捐款，代理縣長也特別頒發感謝狀，以感謝慈善宮及全體信眾的善舉。</text:span></text:p>
        </text:list-item>
        <text:list-item>
          <text:p text:style-name="P40"><text:span text:style-name="T11">本府辦理本縣各界</text:span><text:span text:style-name="T11">慶祝中華民國10</text:span><text:span text:style-name="T11">4</text:span><text:span text:style-name="T11">年</text:span><text:span text:style-name="T11">元旦</text:span><text:span text:style-name="T11">，</text:span><text:span text:style-name="T11">於縣立體育場前廣場，舉辦「南投縣104年觀光首都幸福南投元旦升旗典禮」活動，於104年1月1日(星期四)辦理完竣，為展現南投為觀光大縣，活動現場特別邀請縣內各大吉祥物(恐龍寶寶、妖怪</text:span><text:soft-page-break/><text:span text:style-name="T11">村、杉林溪、泰雅渡假村、18度C巧克力工坊、茶二指故事館、國軍寶寶、憲兵寶寶、鹿谷鄉寶興宮神童、同德家商歐斯給寶寶、酷比熊人偶等等)及南崗國中擔任樂隊、平和國小擔任國歌領唱、同德家商擔任護旗手及南投憲兵隊擔任升旗手等前來共襄盛舉，吸引上千人參加，活動過程圓滿成功，俾讓活動順遂。</text:span></text:p>
        </text:list-item>
        <text:list-item>
          <text:p text:style-name="P40"><text:span text:style-name="T11">為配合內政部辦理</text:span><text:span text:style-name="T11">「</text:span><text:span text:style-name="T11">104年全國孝行獎</text:span><text:span text:style-name="T11">」</text:span><text:span text:style-name="T11">選拔活動，本府於104年1月27日以府民宗字第1040018620號函請各鄉鎮市公所及各機關團體踴躍推薦，本活動全國預定選拔30位孝行楷模，每人致贈獎座1座及獎金新台幣1萬元整，如為低收入戶或家境清寒者經村里長證明，另贈孝行獎助金新台幣2萬元，本縣依規可推薦2名，各公所及機關團體推薦期限至3月6日止，屆時本府依規籌組初審小組審查後，函送內政部複審</text:span><text:span text:style-name="T11">。</text:span></text:p>
        </text:list-item>
        <text:list-item>
          <text:p text:style-name="P46"><text:span text:style-name="T11">本處協助辦理</text:span><text:span text:style-name="T11">復興航空客機空難正駕駛廖建宗追思會</text:span><text:span text:style-name="T11">於本(104)年2月</text:span><text:span text:style-name="T11">11日</text:span><text:span text:style-name="T11">上午8時在廖員</text:span><text:span text:style-name="T11">南投家</text:span><text:span text:style-name="T11">中</text:span><text:span text:style-name="T11">舉行，</text:span><text:span text:style-name="T11">林</text:span><text:span text:style-name="T11">縣長、</text:span><text:span text:style-name="T11">陳</text:span><text:span text:style-name="T11">副縣長特別到場致敬，並頒發</text:span><text:span text:style-name="T11">本</text:span><text:span text:style-name="T11">府褒揚狀，由廖</text:span><text:span text:style-name="T11">員</text:span><text:span text:style-name="T11">胞弟廖建華代表接受，國防部也致贈旌忠狀，悼念表揚</text:span><text:span text:style-name="T11">其</text:span><text:span text:style-name="T11">犧牲奉獻</text:span><text:span text:style-name="T11">精神</text:span><text:span text:style-name="T11">，廖</text:span><text:span text:style-name="T11">員</text:span><text:span text:style-name="T11">的骨灰</text:span><text:span text:style-name="T11">本府亦協助家屬暫時</text:span><text:span text:style-name="T11">安置在中寮鄉</text:span><text:span text:style-name="T11">第15公墓</text:span><text:span text:style-name="T11">納骨</text:span><text:span text:style-name="T11">堂並協</text:span><text:span text:style-name="T11">助廖家辦理後續</text:span><text:span text:style-name="T11">進塔</text:span><text:span text:style-name="T11">事宜</text:span><text:span text:style-name="T11">。</text:span><text:span text:style-name="T11">追思會中，依序由廖</text:span><text:span text:style-name="T11">員</text:span><text:span text:style-name="T11">子女、同輩親屬及妻子向他捻香與鞠躬致敬，</text:span><text:span text:style-name="T11">立法委員許淑華、</text:span><text:span text:style-name="T11">南投市長宋懷琳、中寮鄉長張永輝、多位議員及各界代表都到場捻香悼念，廖</text:span><text:span text:style-name="T11">員</text:span><text:span text:style-name="T11">父母和親屬都感謝各界關心</text:span><text:span text:style-name="T11">，場面莊嚴</text:span><text:span text:style-name="T11">。</text:span></text:p>
        </text:list-item>
        <text:list-item>
          <text:p text:style-name="P46"><text:span text:style-name="T11">本府辦理本縣各界104年度新春團拜活動</text:span><text:span text:style-name="T25">，</text:span><text:span text:style-name="T11">業於104年2月24日(星期二)</text:span><text:span text:style-name="T25">於本府中庭</text:span><text:span text:style-name="T11">辦理完竣，</text:span><text:span text:style-name="T11">何議長、台灣省政府副秘書長簡俊淦、台灣文獻館館長張鴻銘、前代理縣長陳志清、南投市長宋懷琳、集集鎮長陳</text:span><text:span text:style-name="T11">紀</text:span><text:span text:style-name="T11">衡、縣議員史清水、王彩雲、張維華、曾振炎、李洲忠、簡景賢、簡賜勝、簡峻庭、林芳</text:span><text:span text:style-name="T11">伃</text:span><text:span text:style-name="T11">及書畫大師寧可、李穀摩等各界代表皆出席，團拜首先由大成國中學生表演原住民勇士戰舞，隨後南投李靜枝民族舞團帶來花開富貴、鳳陽花鼓等精</text:span><text:span text:style-name="T11">彩</text:span><text:span text:style-name="T11">舞蹈，</text:span><text:span text:style-name="T11">最後由</text:span><text:span text:style-name="T11">玉峰國小舞獅團表演祥獅獻瑞，發放橘子祝福現場來賓大吉大利，縣長也分送小紅包祝福縣府同仁及民眾</text:span><text:span text:style-name="T11">，活動過程充滿新春喜氣，與會貴賓互道新年恭喜並迎接縣政嶄新的一年，活動圓滿成功，感謝各界及本府各處(局)參與。</text:span></text:p>
        </text:list-item>
        <text:list-item>
          <text:p text:style-name="P46"><text:span text:style-name="T11">本</text:span><text:span text:style-name="T11">縣名間鄉松柏嶺受天宮</text:span><text:span text:style-name="T11">於104年3月</text:span><text:span text:style-name="T11">5日舉行</text:span><text:span text:style-name="T11">「</text:span><text:span text:style-name="T11">2015松柏嶺受天宮元宵米糕桃萬人吃平安活動─開香揭桃祈福典禮</text:span><text:span text:style-name="T11">」</text:span><text:span text:style-name="T11">，林縣長、名間鄉長陳文德、立委蔡煌瑯、縣議員于秀英、張維華、羅美玲、賴燕雪、受天宮主任委員許弘松、鬥茶協會理事長謝明璟</text:span><text:span text:style-name="T11">及本處吳處長</text:span><text:span text:style-name="T11">等一起揭開全國最大11,899台斤的米糕桃及2萬顆鳳梨酥。挑米糕活動在</text:span><text:span text:style-name="T11">5日</text:span><text:span text:style-name="T11">下午2</text:span><text:span text:style-name="T11">時</text:span><text:span text:style-name="T11">由松山街歡迎門出發，在林縣長與許主委帶領下，一行人挑米糕進廟， 3</text:span><text:span text:style-name="T11">時</text:span><text:span text:style-name="T11">整與貴賓一起舉行揭桃儀式，並於儀式後發送1萬份小米糕及鳳梨酥，6日上午8</text:span><text:span text:style-name="T11">時林縣長親自前往</text:span><text:span text:style-name="T11">發送大米糕桃，吸引信眾大排長龍領取，場面相當熱鬧。</text:span></text:p>
        </text:list-item>
        <text:list-item>
          <text:p text:style-name="P46"><text:span text:style-name="T11">本縣</text:span><text:span text:style-name="T11">竹山鎮紫南宮，「正月十六呷丁酒」民俗活動</text:span><text:span text:style-name="T11">於104年3月</text:span><text:span text:style-name="T11">6日熱鬧登場，廟方準備十萬人份的麻油雞供民眾「呷免驚」，廟方準備一萬斤的雞肉，二千斤</text:span><text:soft-page-break/><text:span text:style-name="T11">的米酒，加上各類的麵、飯、素食等餐點，動員600百位志工投入丁酒烹煮、切菜等工作，足供10萬人飽餐，林縣長敲鑼宣告開動後，</text:span><text:span text:style-name="T11">林縣長及陳副縣長皆親自盛裝丁酒給民眾食用，</text:span><text:span text:style-name="T11">吃平安的信眾爭相領取，</text:span><text:span text:style-name="T11">亦前往</text:span><text:span text:style-name="T11">順便向土地公借發財金，</text:span><text:span text:style-name="T11">現場</text:span><text:span text:style-name="T11">人氣搶搶滾。</text:span></text:p>
        </text:list-item>
        <text:list-item>
          <text:p text:style-name="P46"><text:span text:style-name="T11">本縣104年縣祭延平郡王鄭成功釋奠典禮，於3月6日上午9時假竹山鎮沙東宮舉行，由陳副縣長擔任主祭官，</text:span><text:span text:style-name="T11">議長何勝豐擔任監禮官縣議員許素霞、吳瑞芳、蔡宜助、曾振炎、國姓鄉長邱埔生、集集鎮長陳紀衡、竹山鎮長黃丹怡及鹿谷鄉長黃東灝</text:span><text:span text:style-name="T11">及本</text:span><text:span text:style-name="T11">府各</text:span><text:span text:style-name="T11">局處長擔任陪祭官，均身著長袍馬褂，遵循古制行三獻禮，儀式莊嚴隆重，</text:span><text:span text:style-name="T11">延平國小合唱團的學生們也前來參與，吟唱延平郡王頌歌，</text:span><text:span text:style-name="T11">並</text:span><text:span text:style-name="T11">觀禮</text:span><text:span text:style-name="T11">及</text:span><text:span text:style-name="T11">認識沙東宮的歷史典故和傳統宗教科儀，</text:span><text:span text:style-name="T11">亦</text:span><text:span text:style-name="T11">能學習先人刻苦冒險的精神</text:span><text:span text:style-name="T11">，現場吸引許多信眾參加，典禮圓滿成功。</text:span></text:p>
        </text:list-item>
        <text:list-item>
          <text:p text:style-name="P46"><text:span text:style-name="T11">中國佛教會</text:span><text:span text:style-name="T11">於104年</text:span><text:span text:style-name="T11">3月8日</text:span><text:span text:style-name="T11">上午10時，</text:span><text:span text:style-name="T11">在台中市霧峰區靈山寺，舉辦「仁王護國息災祈福大法會」，邀請來自全國24縣市佛教會理事長、該會理監事等登壇，數百位法師及佛門信眾數千人恭頌《仁王護國般若波羅蜜多經》祈福</text:span><text:span text:style-name="T11">，吳</text:span><text:span text:style-name="T11">副總統、陳副縣長、內政部民政</text:span><text:span text:style-name="T11">司林</text:span><text:span text:style-name="T11">司長</text:span><text:span text:style-name="T11">及本處吳處長</text:span><text:span text:style-name="T11">等，也都特別到場，於佛前捻香獻供，為台灣祝禱</text:span><text:span text:style-name="T11">，</text:span><text:span text:style-name="T11">該項法會源自1950年，當時台灣佛教界為穩定戰後社會民心開始舉辦，至1973年起改由中國佛教會負責主辦迄今，歷經42年從未間斷，堪稱台灣佛教界一大盛事。本次法會由中國佛教會理事長圓宗法師主法，該會榮譽理事長淨心長老亦特別蒞臨會場，祈願台灣國運昌隆、世界祥和。</text:span></text:p>
        </text:list-item>
        <text:list-item>
          <text:p text:style-name="P46"><text:span text:style-name="T11">本縣</text:span><text:span text:style-name="T11">草屯雷藏寺</text:span><text:span text:style-name="T11">於104年</text:span><text:span text:style-name="T11">3月7日</text:span><text:span text:style-name="T11">下午2時，於該寺</text:span><text:span text:style-name="T11">舉辦新春祈福息災大法會，陳副縣長</text:span><text:span text:style-name="T11">代表</text:span><text:span text:style-name="T11">出席參與，</text:span><text:span text:style-name="T11">陳副縣長致詞時表示</text:span><text:span text:style-name="T11">感謝雷藏寺為縣民消災祈福，</text:span><text:span text:style-name="T11">2014</text:span><text:span text:style-name="T11">年的台灣燈會，</text:span><text:span text:style-name="T11">本府</text:span><text:span text:style-name="T11">因為經費有限，也感謝雷藏寺的贊助，捐贈縣府6千件志工背心並捐款一百萬元，並在宗教燈區設燈區，讓燈會舉辦可以更有聲有色，陳副縣長也歡迎雷藏寺的眾多信眾</text:span><text:span text:style-name="T11">能</text:span><text:span text:style-name="T11">到南投</text:span><text:span text:style-name="T11">各處</text:span><text:span text:style-name="T11">遊玩，間接促進南投的觀光發展。</text:span></text:p>
        </text:list-item>
        <text:list-item>
          <text:p text:style-name="P45">本縣初審通過103年度捐資興辦公益慈善及社會教化事業之績優宗教團體有克明宮、東方淨苑、南林尼僧院、人乘寺文殊院、財團法人台灣省日月潭文武廟、德山寺、人乘寺地藏院、財團法人台灣省南投縣埔里鎮昭平宮育化堂、慈善宮、紫南宮、受天宮、法相山辯經寺、南投藍田書院等13座寺廟，其中法相山辯經寺已連續10次獲內政部表揚，本年度將報請行政院予以表揚，俟內政部全部複審通過後再公開表揚。</text:p>
        </text:list-item>
        <text:list-item>
          <text:p text:style-name="P41">輔導祭祀公業法人之登記及變動：</text:p>
        </text:list-item>
      </text:list>
      <text:list xml:id="list4127858285775597232" text:style-name="WW8Num17">
        <text:list-item>
          <text:p text:style-name="P28"><text:span text:style-name="T3">祭祀公業法人南投縣莊招富申報派下員繼承變動案，經本府於103年12月3日以府民宗字第1030236149號函變更派下現員名冊及派下全員系統表，並據以核發法人登記證書在案。</text:span></text:p>
        </text:list-item>
        <text:list-item>
          <text:p text:style-name="P28"><text:span text:style-name="T3">祭祀公業法人南投縣張琯溪公申報派下員繼承變動案，經本府於104年2月5</text:span><text:soft-page-break/><text:span text:style-name="T3">日以府民宗字第1040024945號函變更派下現員名冊及派下全員系統表，並據以核發法人登記證書在案。</text:span></text:p>
        </text:list-item>
        <text:list-item>
          <text:p text:style-name="P28"><text:span text:style-name="T3">祭祀公業法人南投縣張五顯公申報派下員繼承變動案，經本府於104年2月5日以府民宗字第1040024983號函變更派下現員名冊及派下全員系統表，並據以核發法人登記證書在案。</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sian="新細明體1" style:font-family-asian="新細明體, PMingLiU" style:font-family-generic-asian="roman"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 style:family="paragraph" style:parent-style-name="Standard">
      <style:text-properties style:font-name-asian="新細明體1" style:font-family-asian="新細明體, PMingLiU" style:font-family-generic-asian="roman" style:font-pitch-asian="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修法" style:family="paragraph" style:parent-style-name="Standard" style:list-style-name="WW8Num13">
      <style:text-properties style:font-name-asian="新細明體1" style:font-family-asian="新細明體, PMingLiU" style:font-family-generic-asian="roman" style:font-pitch-asian="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z-表單的頂端"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name-asian="新細明體1"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1" style:family="text">
      <style:text-properties fo:font-size="12pt" style:font-size-asian="12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標楷體" style:font-family-asian="標楷體" style:font-family-generic-asian="script" style:font-size-asian="12pt" style:font-size-complex="12pt"/>
    </style:style>
    <style:style style:name="WW8Num6z1" style:family="text">
      <style:text-properties fo:font-size="12pt" style:font-size-asian="12pt"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style>
    <style:style style:name="WW8Num8z2" style:family="text">
      <style:text-properties style:font-name="標楷體" fo:font-family="標楷體" style:font-family-generic="script" style:font-name-complex="標楷體" style:font-family-complex="標楷體" style:font-family-generic-complex="script"/>
    </style:style>
    <style:style style:name="WW8Num8z3" style:family="text">
      <style:text-properties fo:font-size="12pt" style:font-name-asian="標楷體" style:font-family-asian="標楷體" style:font-family-generic-asian="script" style:font-size-asian="12pt" style:font-size-complex="12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fo:font-weight="normal" style:font-size-asian="12pt" style:font-weight-asian="normal"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name-asian="標楷體" style:font-family-asian="標楷體" style:font-family-generic-asian="script" style:font-size-asian="12pt" style:font-size-complex="12pt"/>
    </style:style>
    <style:style style:name="WW8Num15z1" style:family="text">
      <style:text-properties fo:font-size="12pt" style:font-size-asian="12pt"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8z1" style:family="text">
      <style:text-properties style:font-name-asian="標楷體" style:font-family-asian="標楷體" style:font-family-generic-asian="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style11" style:family="text" style:parent-style-name="預設段落字型">
      <style:text-properties fo:color="#333333" fo:font-size="13.5pt" fo:font-weight="normal" style:font-size-asian="13.5pt" style:font-weight-asian="normal" style:font-size-complex="13.5pt" style:font-weight-complex="normal"/>
    </style:style>
    <style:style style:name="本文_20_字元" style:display-name="本文 字元" style:family="text" style:parent-style-name="預設段落字型">
      <style:text-properties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language-complex="ar" style:country-complex="SA" style:font-weight-complex="bold"/>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本文_20_字元1" style:display-name="本文 字元1"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63cm" fo:text-indent="-0.339cm" fo:margin-left="2.702cm"/>
        </style:list-level-properties>
      </text:list-level-style-number>
      <text:list-level-style-number text:level="2" text:style-name="WW8Num3z1" style:num-suffix="、" style:num-format="一, 二, 三, ..." text:start-value="4">
        <style:list-level-properties text:list-level-position-and-space-mode="label-alignment">
          <style:list-level-label-alignment text:label-followed-by="listtab" text:list-tab-stop-position="2.152cm" fo:text-indent="-0.635cm" fo:margin-left="2.1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1cm" fo:text-indent="-0.847cm" fo:margin-left="3.2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263cm" fo:text-indent="-0.339cm" fo:margin-left="2.103cm"/>
        </style:list-level-properties>
      </text:list-level-style-number>
      <text:list-level-style-number text:level="2" text:style-name="WW8Num6z1" style:num-suffix="、" style:num-format="一, 二, 三, ..." text:start-value="4">
        <style:list-level-properties text:list-level-position-and-space-mode="label-alignment">
          <style:list-level-label-alignment text:label-followed-by="listtab" text:list-tab-stop-position="1.552cm" fo:text-indent="-0.635cm" fo:margin-left="1.5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11cm" fo:text-indent="-0.847cm" fo:margin-left="2.61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51cm" fo:text-indent="-0.847cm" fo:margin-left="5.15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91cm"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一, 二, 三, ...">
        <style:list-level-properties text:list-level-position-and-space-mode="label-alignment">
          <style:list-level-label-alignment text:label-followed-by="listtab" text:list-tab-stop-position="2.544cm" fo:text-indent="-0.85cm" fo:margin-left="2.544cm"/>
        </style:list-level-properties>
      </text:list-level-style-number>
      <text:list-level-style-number text:level="4" text:style-name="WW8Num8z3" style:num-prefix="(" style:num-suffix=")" style:num-format="一, 二, 三, ...">
        <style:list-level-properties text:list-level-position-and-space-mode="label-alignment">
          <style:list-level-label-alignment text:label-followed-by="listtab" text:list-tab-stop-position="1.039cm" fo:text-indent="-0.339cm" fo:margin-left="2.87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9">
        <style:list-level-properties text:list-level-position-and-space-mode="label-alignment">
          <style:list-level-label-alignment text:label-followed-by="listtab" text:list-tab-stop-position="2.152cm" fo:text-indent="-0.635cm" fo:margin-left="2.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44cm" fo:text-indent="-1.27cm" fo:margin-left="1.74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68cm" fo:text-indent="-0.847cm" fo:margin-left="2.16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14cm" fo:text-indent="-0.847cm" fo:margin-left="3.01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61cm" fo:text-indent="-0.847cm" fo:margin-left="3.86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08cm" fo:text-indent="-0.847cm" fo:margin-left="4.7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54cm" fo:text-indent="-0.847cm" fo:margin-left="5.5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01cm" fo:text-indent="-0.847cm" fo:margin-left="6.40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48cm" fo:text-indent="-0.847cm" fo:margin-left="7.24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94cm" fo:text-indent="-0.847cm" fo:margin-left="8.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4.648cm" fo:text-indent="-4.648cm" fo:margin-left="4.64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263cm" fo:text-indent="-1.199cm" fo:margin-left="2.3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339cm" fo:margin-left="1.221cm"/>
        </style:list-level-properties>
      </text:list-level-style-number>
      <text:list-level-style-number text:level="2" text:style-name="WW8Num15z1" style:num-suffix="、" style:num-format="一, 二, 三, ..." text:start-value="4">
        <style:list-level-properties text:list-level-position-and-space-mode="label-alignment">
          <style:list-level-label-alignment text:label-followed-by="listtab" text:list-tab-stop-position="0.67cm" fo:text-indent="-0.635cm" fo:margin-left="0.6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1cm" fo:text-indent="-0.847cm" fo:margin-left="3.2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57cm" fo:text-indent="-0.847cm" fo:margin-left="4.05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5cm" fo:text-indent="-0.847cm" fo:margin-left="5.7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97cm" fo:text-indent="-0.847cm" fo:margin-left="6.59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9cm" fo:text-indent="-0.847cm" fo:margin-left="8.2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37cm"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339cm" fo:margin-left="1.185cm"/>
        </style:list-level-properties>
      </text:list-level-style-number>
      <text:list-level-style-number text:level="3" text:style-name="WW8Num18z2" style:num-suffix="、" style:num-format="一, 二, 三, ..." text:start-value="4">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9">
        <style:list-level-properties text:list-level-position-and-space-mode="label-alignment">
          <style:list-level-label-alignment text:label-followed-by="listtab" text:list-tab-stop-position="2.152cm" fo:text-indent="-0.635cm" fo:margin-left="2.1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weight-asian="bold"/>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100年10月起至101年3月止，本縣業者申請經營殯葬禮儀服務業許可設立案，有南投市文華生命禮儀社、聖寶禮儀有限公司、鹿谷鄉仁軼禮儀社、名間鄉舍利禮儀工作室及信義鄉恩生命禮儀等，共計5家；而申請變更營業項目及負責人，有草屯鎮新生命事業股份有限公司１家</dc:title>
    <meta:initial-creator>User</meta:initial-creator>
    <meta:creation-date>2015-04-20T09:47:00</meta:creation-date>
    <dc:date>2016-12-08T11:04:33.813000000</dc:date>
    <meta:print-date>2014-09-11T15:24:00</meta:print-date>
    <meta:editing-cycles>9</meta:editing-cycles>
    <meta:editing-duration>PT18M11S</meta:editing-duration>
    <meta:generator>LibreOffice/5.2.3.3$Windows_x86 LibreOffice_project/d54a8868f08a7b39642414cf2c8ef2f228f780cf</meta:generator>
    <meta:document-statistic meta:table-count="0" meta:image-count="0" meta:object-count="0" meta:page-count="12" meta:paragraph-count="117" meta:word-count="11498" meta:character-count="12280" meta:non-whitespace-character-count="12275"/>
  </office:meta>
</office:document-meta>
</file>