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3E5000001ABE0B1031FCCAD712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華康POP1體注音"/>
    <style:font-face style:name="Mangal1" svg:font-family="Mangal"/>
    <style:font-face style:name="TT1Eo00" svg:font-family="TT1Eo00, 細明體"/>
    <style:font-face style:name="TT1Fo00" svg:font-family="TT1Fo00, 'Arial Unicode M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1.256cm" table:align="left" style:writing-mode="lr-tb"/>
    </style:style>
    <style:style style:name="表格1.A" style:family="table-column">
      <style:table-column-properties style:column-width="2.455cm"/>
    </style:style>
    <style:style style:name="表格1.B" style:family="table-column">
      <style:table-column-properties style:column-width="2.501cm"/>
    </style:style>
    <style:style style:name="表格1.C" style:family="table-column">
      <style:table-column-properties style:column-width="2.499cm"/>
    </style:style>
    <style:style style:name="表格1.E" style:family="table-column">
      <style:table-column-properties style:column-width="2.281cm"/>
    </style:style>
    <style:style style:name="表格1.F" style:family="table-column">
      <style:table-column-properties style:column-width="2.73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25">
      <style:paragraph-properties fo:line-height="0.776cm" fo:text-align="justify" style:justify-single-word="false" style:snap-to-layout-grid="false"/>
    </style:style>
    <style:style style:name="P2" style:family="paragraph" style:parent-style-name="Standard" style:list-style-name="WW8Num20">
      <style:paragraph-properties fo:line-height="0.776cm" fo:text-align="justify" style:justify-single-word="false" style:snap-to-layout-grid="false"/>
    </style:style>
    <style:style style:name="P3" style:family="paragraph" style:parent-style-name="Standard" style:list-style-name="WW8Num15">
      <style:paragraph-properties fo:line-height="0.776cm" fo:text-align="justify" style:justify-single-word="false" style:snap-to-layout-grid="false"/>
    </style:style>
    <style:style style:name="P4" style:family="paragraph" style:parent-style-name="Standard" style:list-style-name="WW8Num24">
      <style:paragraph-properties fo:line-height="0.776cm" fo:text-align="justify" style:justify-single-word="false" style:snap-to-layout-grid="false"/>
    </style:style>
    <style:style style:name="P5" style:family="paragraph" style:parent-style-name="Standard" style:list-style-name="WW8Num4">
      <style:paragraph-properties fo:line-height="0.776cm" fo:text-align="justify" style:justify-single-word="false" style:snap-to-layout-grid="false"/>
    </style:style>
    <style:style style:name="P6" style:family="paragraph" style:parent-style-name="Standard" style:list-style-name="WW8Num28">
      <style:paragraph-properties fo:line-height="0.776cm" fo:text-align="justify" style:justify-single-word="false" style:snap-to-layout-grid="false"/>
    </style:style>
    <style:style style:name="P7" style:family="paragraph" style:parent-style-name="Standard" style:list-style-name="WW8Num2">
      <style:paragraph-properties fo:line-height="0.776cm" fo:text-align="justify" style:justify-single-word="false" style:snap-to-layout-grid="false"/>
    </style:style>
    <style:style style:name="P8" style:family="paragraph" style:parent-style-name="Standard" style:list-style-name="WW8Num10">
      <style:paragraph-properties fo:line-height="0.776cm" fo:text-align="justify" style:justify-single-word="false" style:snap-to-layout-grid="false"/>
    </style:style>
    <style:style style:name="P9" style:family="paragraph" style:parent-style-name="Standard" style:list-style-name="WW8Num6">
      <style:paragraph-properties fo:line-height="0.776cm" fo:text-align="justify" style:justify-single-word="false" style:snap-to-layout-grid="false"/>
    </style:style>
    <style:style style:name="P10" style:family="paragraph" style:parent-style-name="Standard" style:list-style-name="WW8Num18">
      <style:paragraph-properties fo:line-height="0.776cm" fo:text-align="justify" style:justify-single-word="false" style:snap-to-layout-grid="false"/>
    </style:style>
    <style:style style:name="P11" style:family="paragraph" style:parent-style-name="Standard" style:list-style-name="WW8Num26">
      <style:paragraph-properties fo:line-height="0.776cm" fo:text-align="justify" style:justify-single-word="false" style:snap-to-layout-grid="false"/>
    </style:style>
    <style:style style:name="P12" style:family="paragraph" style:parent-style-name="Standard" style:list-style-name="WW8Num29">
      <style:paragraph-properties fo:line-height="0.776cm" fo:text-align="justify" style:justify-single-word="false" style:snap-to-layout-grid="false"/>
    </style:style>
    <style:style style:name="P13" style:family="paragraph" style:parent-style-name="Standard" style:list-style-name="WW8Num11">
      <style:paragraph-properties fo:line-height="0.776cm" fo:text-align="justify" style:justify-single-word="false" style:snap-to-layout-grid="false"/>
    </style:style>
    <style:style style:name="P14" style:family="paragraph" style:parent-style-name="Standard" style:list-style-name="WW8Num33">
      <style:paragraph-properties fo:line-height="0.776cm" fo:text-align="justify" style:justify-single-word="false" style:snap-to-layout-grid="false"/>
    </style:style>
    <style:style style:name="P15" style:family="paragraph" style:parent-style-name="Standard" style:list-style-name="WW8Num5">
      <style:paragraph-properties fo:line-height="0.776cm" fo:text-align="justify" style:justify-single-word="false" style:snap-to-layout-grid="false"/>
    </style:style>
    <style:style style:name="P16" style:family="paragraph" style:parent-style-name="Standard" style:list-style-name="WW8Num9">
      <style:paragraph-properties fo:line-height="0.776cm" fo:text-align="justify" style:justify-single-word="false" style:snap-to-layout-grid="false"/>
    </style:style>
    <style:style style:name="P17" style:family="paragraph" style:parent-style-name="Standard" style:list-style-name="WW8Num30">
      <style:paragraph-properties fo:line-height="0.776cm" fo:text-align="justify" style:justify-single-word="false" style:snap-to-layout-grid="false"/>
    </style:style>
    <style:style style:name="P18" style:family="paragraph" style:parent-style-name="Standard" style:list-style-name="WW8Num8">
      <style:paragraph-properties fo:line-height="0.776cm" fo:text-align="justify" style:justify-single-word="false" style:snap-to-layout-grid="false"/>
    </style:style>
    <style:style style:name="P19" style:family="paragraph" style:parent-style-name="Standard" style:list-style-name="WW8Num17">
      <style:paragraph-properties fo:line-height="0.776cm" fo:text-align="justify" style:justify-single-word="false" style:snap-to-layout-grid="false"/>
    </style:style>
    <style:style style:name="P20" style:family="paragraph" style:parent-style-name="Standard" style:list-style-name="WW8Num3">
      <style:paragraph-properties fo:line-height="0.776cm" fo:text-align="justify" style:justify-single-word="false" style:snap-to-layout-grid="false"/>
    </style:style>
    <style:style style:name="P21" style:family="paragraph" style:parent-style-name="Standard" style:list-style-name="WW8Num12">
      <style:paragraph-properties fo:line-height="0.776cm" fo:text-align="justify" style:justify-single-word="false" style:snap-to-layout-grid="false"/>
    </style:style>
    <style:style style:name="P22" style:family="paragraph" style:parent-style-name="Standard" style:list-style-name="WW8Num7">
      <style:paragraph-properties fo:line-height="0.776cm" fo:text-align="justify" style:justify-single-word="false" style:snap-to-layout-grid="false"/>
    </style:style>
    <style:style style:name="P23" style:family="paragraph" style:parent-style-name="Standard">
      <style:paragraph-properties fo:line-height="0.776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list-style-name="WW8Num2">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list-style-name="WW8Num33">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list-style-name="WW8Num9">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list-style-name="WW8Num30">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list-style-name="WW8Num3">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list-style-name="WW8Num12">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list-style-name="WW8Num18">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line-height="0.706cm" fo:text-align="center" style:justify-single-word="false"/>
      <style:text-properties style:font-name="標楷體" fo:font-size="16pt" style:letter-kerning="true" style:font-name-asian="標楷體" style:font-size-asian="16pt" style:font-name-complex="標楷體" style:font-size-complex="16pt"/>
    </style:style>
    <style:style style:name="P34" style:family="paragraph" style:parent-style-name="Standard" style:list-style-name="WW8Num5">
      <style:paragraph-properties fo:line-height="0.77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line-height="0.811cm" fo:text-align="justify" style:justify-single-word="false" style:snap-to-layout-grid="false">
        <style:tab-stops>
          <style:tab-stop style:position="1.136cm"/>
        </style:tab-stops>
      </style:paragraph-properties>
    </style:style>
    <style:style style:name="P36" style:family="paragraph" style:parent-style-name="Standard" style:list-style-name="WW8Num30">
      <style:paragraph-properties fo:line-height="0.706cm" fo:text-align="justify" style:justify-single-word="false" style:snap-to-layout-grid="false"/>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margin-top="0.318cm" fo:margin-bottom="0.318cm" loext:contextual-spacing="false" fo:line-height="0.776cm" fo:text-align="justify" style:justify-single-word="false" style:snap-to-layout-grid="false"/>
    </style:style>
    <style:style style:name="P39" style:family="paragraph" style:parent-style-name="Standard">
      <style:paragraph-properties fo:margin-top="0.318cm" fo:margin-bottom="0.318cm" loext:contextual-spacing="false" fo:line-height="0.776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fo:margin-left="0.847cm" fo:margin-right="0cm" fo:margin-top="0.318cm" fo:margin-bottom="0.318cm" loext:contextual-spacing="false" fo:line-height="0.776cm" fo:text-align="justify" style:justify-single-word="false" fo:text-indent="1.129cm" style:auto-text-indent="false" style:snap-to-layout-grid="false"/>
    </style:style>
    <style:style style:name="P41" style:family="paragraph" style:parent-style-name="Standard">
      <style:paragraph-properties fo:margin-left="0.847cm" fo:margin-right="0cm" fo:line-height="0.776cm" fo:text-align="justify" style:justify-single-word="false" fo:text-indent="1.129cm" style:auto-text-indent="false" style:snap-to-layout-grid="false"/>
    </style:style>
    <style:style style:name="P42" style:family="paragraph" style:parent-style-name="Standard">
      <style:paragraph-properties fo:margin-left="0.847cm" fo:margin-right="0cm" fo:line-height="0.776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847cm" fo:margin-right="0cm" fo:line-height="0.776cm" fo:text-align="justify" style:justify-single-word="false"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font-weight-complex="bold"/>
    </style:style>
    <style:style style:name="P44" style:family="paragraph" style:parent-style-name="Standard">
      <style:paragraph-properties fo:margin-left="0.847cm" fo:margin-right="0cm" fo:line-height="0.776cm" fo:text-align="justify" style:justify-single-word="false" fo:orphans="2" fo:widows="2" fo:text-indent="1.27cm" style:auto-text-indent="false" style:snap-to-layout-grid="false"/>
    </style:style>
    <style:style style:name="P45" style:family="paragraph" style:parent-style-name="Standard" style:list-style-name="WW8Num8">
      <style:paragraph-properties fo:margin-left="1.27cm" fo:margin-right="0cm" fo:line-height="0.776cm" fo:text-align="justify" style:justify-single-word="false" fo:text-indent="-1.27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list-style-name="WW8Num8">
      <style:paragraph-properties fo:margin-left="1.27cm" fo:margin-right="0cm" fo:margin-top="0.318cm" fo:margin-bottom="0cm" loext:contextual-spacing="false" fo:line-height="0.776cm" fo:text-align="justify" style:justify-single-word="false" fo:text-indent="-1.27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Standard" style:list-style-name="WW8Num8">
      <style:paragraph-properties fo:margin-left="1.131cm" fo:margin-right="0cm" fo:line-height="0.776cm" fo:text-align="justify" style:justify-single-word="false" fo:text-indent="-1.131cm" style:auto-text-indent="false" style:snap-to-layout-grid="false">
        <style:tab-stops/>
      </style:paragraph-properties>
    </style:style>
    <style:style style:name="P48" style:family="paragraph" style:parent-style-name="Standard" style:list-style-name="WW8Num8">
      <style:paragraph-properties fo:margin-left="1.131cm" fo:margin-right="0cm" fo:line-height="0.776cm" fo:text-align="justify" style:justify-single-word="false" fo:text-indent="-1.13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49" style:family="paragraph" style:parent-style-name="Standard" style:list-style-name="WW8Num8">
      <style:paragraph-properties fo:margin-left="1.131cm" fo:margin-right="0cm" fo:line-height="0.776cm" fo:text-align="justify" style:justify-single-word="false" fo:text-indent="-1.13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50" style:family="paragraph" style:parent-style-name="Standard" style:list-style-name="WW8Num8">
      <style:paragraph-properties fo:margin-left="1.131cm" fo:margin-right="0cm" fo:line-height="0.776cm" fo:text-align="justify" style:justify-single-word="false" fo:text-indent="-1.13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Standard" style:list-style-name="WW8Num8">
      <style:paragraph-properties fo:margin-left="1.131cm" fo:margin-right="0cm" fo:margin-top="0cm" fo:margin-bottom="0cm" loext:contextual-spacing="true" fo:line-height="0.776cm" fo:text-align="justify" style:justify-single-word="false" fo:text-indent="-1.131cm" style:auto-text-indent="false" style:snap-to-layout-grid="false">
        <style:tab-stops/>
      </style:paragraph-properties>
    </style:style>
    <style:style style:name="P52" style:family="paragraph" style:parent-style-name="Standard" style:list-style-name="WW8Num8">
      <style:paragraph-properties fo:margin-left="1.131cm" fo:margin-right="0cm" fo:margin-top="0.191cm" fo:margin-bottom="0cm" loext:contextual-spacing="false" fo:line-height="0.776cm" fo:text-align="justify" style:justify-single-word="false" fo:text-indent="-1.131cm" style:auto-text-indent="false" style:snap-to-layout-grid="false">
        <style:tab-stops/>
      </style:paragraph-properties>
    </style:style>
    <style:style style:name="P53" style:family="paragraph" style:parent-style-name="Standard" style:list-style-name="WW8Num8">
      <style:paragraph-properties fo:margin-left="0.988cm" fo:margin-right="0cm" fo:line-height="0.776cm" fo:text-align="justify" style:justify-single-word="false" fo:text-indent="-0.564cm" style:auto-text-indent="false" style:snap-to-layout-grid="false"/>
    </style:style>
    <style:style style:name="P54" style:family="paragraph" style:parent-style-name="Standard">
      <style:paragraph-properties fo:margin-left="1.658cm" fo:margin-right="0cm" fo:line-height="0.776cm" fo:text-align="justify" style:justify-single-word="false" fo:text-indent="-1.235cm" style:auto-text-indent="false" style:snap-to-layout-grid="false"/>
    </style:style>
    <style:style style:name="P55" style:family="paragraph" style:parent-style-name="Standard">
      <style:paragraph-properties fo:margin-left="1.834cm" fo:margin-right="0cm" fo:line-height="0.776cm" fo:text-align="justify" style:justify-single-word="false" fo:text-indent="-1.411cm" style:auto-text-indent="false" style:snap-to-layout-grid="false"/>
    </style:style>
    <style:style style:name="P56" style:family="paragraph" style:parent-style-name="Standard" style:list-style-name="WW8Num8">
      <style:paragraph-properties fo:margin-left="0.85cm" fo:margin-right="0cm" fo:line-height="0.776cm" fo:text-align="justify" style:justify-single-word="false" fo:text-indent="-0.85cm" style:auto-text-indent="false" style:snap-to-layout-grid="false">
        <style:tab-stops/>
      </style:paragraph-properties>
    </style:style>
    <style:style style:name="P57" style:family="paragraph" style:parent-style-name="Standard" style:list-style-name="WW8Num8">
      <style:paragraph-properties fo:margin-left="0.85cm" fo:margin-right="0cm" fo:line-height="0.776cm" fo:text-align="justify" style:justify-single-word="false" fo:text-indent="-0.85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58" style:family="paragraph" style:parent-style-name="Standard" style:list-style-name="WW8Num8">
      <style:paragraph-properties fo:margin-left="1.101cm" fo:margin-right="0cm" fo:line-height="0.776cm" fo:text-align="justify" style:justify-single-word="false" fo:text-indent="-0.677cm" style:auto-text-indent="false" style:snap-to-layout-grid="false"/>
    </style:style>
    <style:style style:name="P59" style:family="paragraph" style:parent-style-name="Standard" style:list-style-name="WW8Num8">
      <style:paragraph-properties fo:margin-left="1.129cm" fo:margin-right="0cm" fo:line-height="0.776cm" fo:text-align="justify" style:justify-single-word="false" fo:text-indent="-0.706cm" style:auto-text-indent="false" style:snap-to-layout-grid="false"/>
    </style:style>
    <style:style style:name="P60" style:family="paragraph" style:parent-style-name="Standard" style:list-style-name="WW8Num8">
      <style:paragraph-properties fo:margin-left="1.129cm" fo:margin-right="0cm" fo:line-height="0.811cm" fo:text-align="justify" style:justify-single-word="false" fo:text-indent="-0.706cm" style:auto-text-indent="false" style:snap-to-layout-grid="false"/>
    </style:style>
    <style:style style:name="P61" style:family="paragraph" style:parent-style-name="Standard">
      <style:paragraph-properties fo:margin-left="1.732cm" fo:margin-right="0cm" fo:line-height="0.776cm" fo:text-align="justify" style:justify-single-word="false" fo:text-indent="-0.847cm" style:auto-text-indent="false" style:snap-to-layout-grid="false"/>
    </style:style>
    <style:style style:name="P62" style:family="paragraph" style:parent-style-name="Standard" style:list-style-name="WW8Num8">
      <style:paragraph-properties fo:margin-left="1.85cm" fo:margin-right="0cm" fo:line-height="0.776cm" fo:text-align="justify" style:justify-single-word="false" fo:text-indent="-0.9cm" style:auto-text-indent="false" style:snap-to-layout-grid="false">
        <style:tab-stops>
          <style:tab-stop style:position="1.588cm"/>
        </style:tab-stops>
      </style:paragraph-properties>
    </style:style>
    <style:style style:name="P63" style:family="paragraph" style:parent-style-name="Standard">
      <style:paragraph-properties fo:margin-left="1.249cm" fo:margin-right="0cm" fo:line-height="0.776cm" fo:text-align="justify" style:justify-single-word="false" fo:text-indent="1.129cm" style:auto-text-indent="false" style:snap-to-layout-grid="false"/>
    </style:style>
    <style:style style:name="P64" style:family="paragraph" style:parent-style-name="Standard" style:list-style-name="WW8Num8">
      <style:paragraph-properties fo:margin-left="1.266cm" fo:margin-right="0cm" fo:line-height="0.706cm" fo:text-align="justify" style:justify-single-word="false" fo:text-indent="-0.631cm" style:auto-text-indent="false" style:snap-to-layout-grid="false"/>
    </style:style>
    <style:style style:name="P65" style:family="paragraph" style:parent-style-name="Standard">
      <style:paragraph-properties fo:margin-left="1.268cm" fo:margin-right="0cm" fo:line-height="0.776cm" fo:text-align="justify" style:justify-single-word="false" fo:text-indent="-0.633cm" style:auto-text-indent="false" style:snap-to-layout-grid="false"/>
    </style:style>
    <style:style style:name="P66" style:family="paragraph" style:parent-style-name="Standard" style:list-style-name="WW8Num23">
      <style:paragraph-properties fo:margin-left="1.058cm" fo:margin-right="0cm" fo:line-height="0.776cm" fo:text-align="justify" style:justify-single-word="false" fo:text-indent="-0.635cm" style:auto-text-indent="false" style:snap-to-layout-grid="false">
        <style:tab-stops/>
      </style:paragraph-properties>
    </style:style>
    <style:style style:name="P67" style:family="paragraph" style:parent-style-name="Standard" style:list-style-name="WW8Num23">
      <style:paragraph-properties fo:margin-left="1.053cm" fo:margin-right="0cm" fo:line-height="0.776cm" fo:text-align="justify" style:justify-single-word="false" fo:text-indent="-0.63cm" style:auto-text-indent="false" style:snap-to-layout-grid="false">
        <style:tab-stops/>
      </style:paragraph-properties>
    </style:style>
    <style:style style:name="P68" style:family="paragraph" style:parent-style-name="Standard" style:list-style-name="WW8Num32">
      <style:paragraph-properties fo:margin-left="1.27cm" fo:margin-right="0cm" fo:line-height="0.776cm" fo:text-align="justify" style:justify-single-word="false" fo:text-indent="-0.847cm" style:auto-text-indent="false" style:snap-to-layout-grid="false">
        <style:tab-stops>
          <style:tab-stop style:position="1.251cm"/>
        </style:tab-stops>
      </style:paragraph-properties>
    </style:style>
    <style:style style:name="P69" style:family="paragraph" style:parent-style-name="Standard">
      <style:paragraph-properties fo:margin-left="1.552cm" fo:margin-right="0cm" fo:line-height="0.706cm" fo:text-align="justify" style:justify-single-word="false" fo:text-indent="-1.129cm" style:auto-text-indent="false"/>
    </style:style>
    <style:style style:name="P70" style:family="paragraph" style:parent-style-name="Standard">
      <style:paragraph-properties fo:margin-left="1.552cm" fo:margin-right="0cm" fo:line-height="0.776cm" fo:text-align="justify" style:justify-single-word="false" fo:text-indent="-1.129cm" style:auto-text-indent="false" style:snap-to-layout-grid="false"/>
    </style:style>
    <style:style style:name="P71" style:family="paragraph" style:parent-style-name="Standard" style:list-style-name="WW8Num22">
      <style:paragraph-properties fo:margin-left="1.501cm" fo:margin-right="0cm" fo:line-height="0.776cm" fo:text-align="justify" style:justify-single-word="false" fo:text-indent="-0.88cm" style:auto-text-indent="false" style:snap-to-layout-grid="false">
        <style:tab-stops/>
      </style:paragraph-properties>
    </style:style>
    <style:style style:name="P72" style:family="paragraph" style:parent-style-name="Standard" style:list-style-name="WW8Num14">
      <style:paragraph-properties fo:margin-left="1.501cm" fo:margin-right="0cm" fo:line-height="0.776cm" fo:text-align="justify" style:justify-single-word="false" fo:text-indent="-0.88cm" style:auto-text-indent="false" style:snap-to-layout-grid="false">
        <style:tab-stops/>
      </style:paragraph-properties>
    </style:style>
    <style:style style:name="P73" style:family="paragraph" style:parent-style-name="Standard" style:list-style-name="WW8Num14">
      <style:paragraph-properties fo:margin-left="1.501cm" fo:margin-right="0cm" fo:line-height="0.776cm" fo:text-align="justify" style:justify-single-word="false" fo:text-indent="-0.88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4" style:family="paragraph" style:parent-style-name="Standard" style:list-style-name="WW8Num8">
      <style:paragraph-properties fo:margin-left="1.519cm" fo:margin-right="0cm" fo:line-height="0.776cm" fo:text-align="justify" style:justify-single-word="false" fo:text-indent="-1.519cm" style:auto-text-indent="false" style:snap-to-layout-grid="false">
        <style:tab-stops/>
      </style:paragraph-properties>
    </style:style>
    <style:style style:name="P75" style:family="paragraph" style:parent-style-name="Standard" style:list-style-name="WW8Num8">
      <style:paragraph-properties fo:margin-left="1.413cm" fo:margin-right="0cm" fo:line-height="0.776cm" fo:text-align="justify" style:justify-single-word="false" fo:text-indent="-1.413cm" style:auto-text-indent="false" style:snap-to-layout-grid="false">
        <style:tab-stops/>
      </style:paragraph-properties>
    </style:style>
    <style:style style:name="P76" style:family="paragraph" style:parent-style-name="Standard">
      <style:paragraph-properties fo:margin-left="1.27cm" fo:margin-right="0cm" fo:margin-top="0cm" fo:margin-bottom="0cm" loext:contextual-spacing="true" fo:line-height="0.776cm" fo:text-align="justify" style:justify-single-word="false" fo:text-indent="1.129cm" style:auto-text-indent="false" style:snap-to-layout-grid="false"/>
    </style:style>
    <style:style style:name="P77" style:family="paragraph" style:parent-style-name="Standard" style:list-style-name="WW8Num2">
      <style:paragraph-properties fo:margin-left="1.339cm" fo:margin-right="0cm" fo:line-height="0.776cm" fo:text-align="justify" style:justify-single-word="false" fo:text-indent="-0.9cm" style:auto-text-indent="false" style:snap-to-layout-grid="false">
        <style:tab-stops>
          <style:tab-stop style:position="1.251cm"/>
        </style:tab-stops>
      </style:paragraph-properties>
    </style:style>
    <style:style style:name="P78" style:family="paragraph" style:parent-style-name="Standard" style:list-style-name="WW8Num27">
      <style:paragraph-properties fo:margin-left="1.501cm" fo:margin-right="0cm" fo:line-height="0.776cm" fo:text-align="justify" style:justify-single-word="false" fo:text-indent="-0.884cm" style:auto-text-indent="false" style:snap-to-layout-grid="false">
        <style:tab-stops>
          <style:tab-stop style:position="1.501cm"/>
        </style:tab-stops>
      </style:paragraph-properties>
    </style:style>
    <style:style style:name="P79" style:family="paragraph" style:parent-style-name="Standard">
      <style:paragraph-properties fo:margin-left="0cm" fo:margin-right="0cm" fo:line-height="0.706cm" fo:text-align="justify" style:justify-single-word="false" fo:text-indent="5.644cm"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1.131cm" fo:margin-right="0cm" fo:line-height="0.776cm" fo:text-align="justify" style:justify-single-word="false" fo:text-indent="1.118cm" style:auto-text-indent="false" style:snap-to-layout-grid="false"/>
    </style:style>
    <style:style style:name="P81" style:family="paragraph" style:parent-style-name="Standard" style:list-style-name="WW8Num8">
      <style:paragraph-properties fo:margin-left="1.199cm" fo:margin-right="0cm" fo:line-height="0.776cm" fo:text-align="justify" style:justify-single-word="false" fo:text-indent="-1.199cm" style:auto-text-indent="false" style:snap-to-layout-grid="false">
        <style:tab-stops/>
      </style:paragraph-properties>
    </style:style>
    <style:style style:name="P82" style:family="paragraph" style:parent-style-name="Standard" style:list-style-name="WW8Num8">
      <style:paragraph-properties fo:margin-left="1cm" fo:margin-right="0cm" fo:line-height="0.776cm" fo:text-align="justify" style:justify-single-word="false" fo:text-indent="-1cm" style:auto-text-indent="false" style:snap-to-layout-grid="false">
        <style:tab-stops/>
      </style:paragraph-properties>
    </style:style>
    <style:style style:name="P83" style:family="paragraph" style:parent-style-name="Standard" style:list-style-name="WW8Num8">
      <style:paragraph-properties fo:margin-left="1cm" fo:margin-right="0cm" fo:line-height="0.776cm" fo:text-align="justify" style:justify-single-word="false" fo:text-indent="-1cm" style:auto-text-indent="false" style:snap-to-layout-grid="false">
        <style:tab-stops/>
      </style:paragraph-properties>
      <style:text-properties fo:font-size="16pt" fo:font-weight="bold" style:font-name-asian="標楷體" style:font-size-asian="16pt" style:font-weight-asian="bold" style:font-name-complex="標楷體" style:font-size-complex="16pt"/>
    </style:style>
    <style:style style:name="P84" style:family="paragraph" style:parent-style-name="Standard" style:list-style-name="WW8Num8">
      <style:paragraph-properties fo:margin-left="1cm" fo:margin-right="0cm" fo:line-height="0.776cm" fo:text-align="justify" style:justify-single-word="false" fo:text-indent="-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85" style:family="paragraph" style:parent-style-name="Standard" style:list-style-name="WW8Num8">
      <style:paragraph-properties fo:margin-left="1cm" fo:margin-right="0cm" fo:line-height="0.776cm" fo:text-align="justify" style:justify-single-word="false" fo:text-indent="-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86" style:family="paragraph" style:parent-style-name="Standard" style:list-style-name="WW8Num8">
      <style:paragraph-properties fo:margin-left="1cm" fo:margin-right="0cm" fo:line-height="0.706cm" fo:text-align="justify" style:justify-single-word="false" fo:text-indent="-1cm" style:auto-text-indent="false" style:snap-to-layout-grid="false">
        <style:tab-stops/>
      </style:paragraph-properties>
    </style:style>
    <style:style style:name="P87" style:family="paragraph" style:parent-style-name="Standard" style:list-style-name="WW8Num8">
      <style:paragraph-properties fo:margin-left="1cm" fo:margin-right="0cm" fo:margin-top="0cm" fo:margin-bottom="0cm" loext:contextual-spacing="false" fo:line-height="0.776cm" fo:text-align="justify" style:justify-single-word="false" fo:text-indent="-1cm" style:auto-text-indent="false" style:snap-to-layout-grid="false">
        <style:tab-stops/>
      </style:paragraph-properties>
    </style:style>
    <style:style style:name="P88" style:family="paragraph" style:parent-style-name="Standard" style:list-style-name="WW8Num21">
      <style:paragraph-properties fo:margin-left="1.069cm" fo:margin-right="0cm" fo:line-height="0.776cm" fo:text-align="justify" style:justify-single-word="false" fo:text-indent="-0.63cm" style:auto-text-indent="false" style:snap-to-layout-grid="false">
        <style:tab-stops/>
      </style:paragraph-properties>
    </style:style>
    <style:style style:name="P89" style:family="paragraph" style:parent-style-name="Standard">
      <style:paragraph-properties fo:margin-left="1.266cm" fo:margin-right="0cm" fo:margin-top="0.318cm" fo:margin-bottom="0cm" loext:contextual-spacing="false" fo:line-height="0.776cm" fo:text-align="justify" style:justify-single-word="false" fo:text-indent="0.633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0" style:family="paragraph" style:parent-style-name="Standard" style:master-page-name="Standard">
      <style:paragraph-properties fo:line-height="0.776cm" fo:text-align="justify" style:justify-single-word="false" style:page-number="1" style:snap-to-layout-grid="false"/>
      <style:text-properties style:font-name="標楷體" fo:font-size="18pt" fo:font-weight="bold" style:font-name-asian="標楷體" style:font-size-asian="18pt" style:font-weight-asian="bold" style:font-name-complex="標楷體" style:font-size-complex="18pt"/>
    </style:style>
    <style:style style:name="P91" style:family="paragraph" style:parent-style-name="Standard">
      <style:paragraph-properties fo:margin-left="0cm" fo:margin-right="0cm" fo:line-height="0.776cm" fo:text-align="justify" style:justify-single-word="false" fo:text-indent="1.272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2" style:family="paragraph" style:parent-style-name="Text_20_body_20_indent">
      <style:paragraph-properties fo:margin-left="1.431cm" fo:margin-right="0cm" fo:margin-top="0.318cm" fo:margin-bottom="0cm" loext:contextual-spacing="false" fo:line-height="0.776cm" fo:text-align="justify" style:justify-single-word="false" fo:text-indent="-1.431cm" style:auto-text-indent="false" style:snap-to-layout-grid="false"/>
    </style:style>
    <style:style style:name="P93" style:family="paragraph" style:parent-style-name="Text_20_body_20_indent" style:list-style-name="WW8Num13">
      <style:paragraph-properties fo:margin-left="0.998cm" fo:margin-right="0cm" fo:line-height="0.776cm" fo:text-align="justify" style:justify-single-word="false" fo:text-indent="-0.998cm" style:auto-text-indent="false" style:snap-to-layout-grid="false">
        <style:tab-stops/>
      </style:paragraph-properties>
    </style:style>
    <style:style style:name="P94" style:family="paragraph" style:parent-style-name="Text_20_body_20_indent" style:list-style-name="WW8Num13">
      <style:paragraph-properties fo:margin-left="0.998cm" fo:margin-right="0cm" fo:line-height="0.776cm" fo:text-align="justify" style:justify-single-word="false" fo:text-indent="-0.998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95" style:family="paragraph" style:parent-style-name="Text_20_body_20_indent" style:list-style-name="WW8Num13">
      <style:paragraph-properties fo:margin-left="0.998cm" fo:margin-right="0cm" fo:line-height="0.776cm" fo:text-align="justify" style:justify-single-word="false" fo:text-indent="-0.998cm" style:auto-text-indent="false" style:snap-to-layout-grid="false">
        <style:tab-stops/>
      </style:paragraph-properties>
      <style:text-properties style:font-name="標楷體" fo:font-size="16pt" style:font-name-asian="標楷體" style:font-size-asian="16pt" style:font-name-complex="標楷體" style:font-size-complex="16pt" style:font-weight-complex="bold"/>
    </style:style>
    <style:style style:name="P96" style:family="paragraph" style:parent-style-name="Text_20_body_20_indent" style:list-style-name="WW8Num13">
      <style:paragraph-properties fo:margin-left="0.998cm" fo:margin-right="0cm" fo:line-height="0.776cm" fo:text-align="justify" style:justify-single-word="false" fo:text-indent="-0.998cm" style:auto-text-indent="false" style:snap-to-layout-grid="false">
        <style:tab-stops/>
      </style:paragraph-properties>
      <style:text-properties style:font-name="標楷體" fo:font-size="16pt" style:font-name-asian="標楷體" style:font-size-asian="16pt" style:font-name-complex="Arial" style:font-size-complex="16pt"/>
    </style:style>
    <style:style style:name="P97" style:family="paragraph" style:parent-style-name="Text_20_body_20_indent">
      <style:paragraph-properties fo:margin-left="0cm" fo:margin-right="0cm" fo:margin-top="0.318cm" fo:margin-bottom="0.318cm" loext:contextual-spacing="false" fo:line-height="0.776cm" fo:text-align="justify" style:justify-single-word="false" fo:text-indent="0cm" style:auto-text-indent="false" style:snap-to-layout-grid="false"/>
    </style:style>
    <style:style style:name="P98" style:family="paragraph" style:parent-style-name="本文縮排_20_2" style:list-style-name="WW8Num16">
      <style:paragraph-properties fo:margin-left="1cm" fo:margin-right="0cm" fo:line-height="0.776cm" fo:text-align="justify" style:justify-single-word="false" fo:text-indent="-1cm" style:auto-text-indent="false" style:snap-to-layout-grid="false">
        <style:tab-stops>
          <style:tab-stop style:position="0.953cm"/>
        </style:tab-stops>
      </style:paragraph-properties>
    </style:style>
    <style:style style:name="P99" style:family="paragraph" style:parent-style-name="本文縮排_20_2">
      <style:paragraph-properties fo:margin-left="0.847cm" fo:margin-right="0cm" fo:line-height="0.776cm" fo:text-align="justify" style:justify-single-word="false" fo:text-indent="1.129cm" style:auto-text-indent="false" style:snap-to-layout-grid="false"/>
    </style:style>
    <style:style style:name="P100" style:family="paragraph" style:parent-style-name="Header">
      <style:paragraph-properties fo:text-align="end" style:justify-single-word="false"/>
      <style:text-properties style:font-name="標楷體" fo:font-size="9pt" fo:font-weight="bold" style:font-name-asian="標楷體" style:font-size-asian="9pt" style:font-weight-asian="bold" style:font-name-complex="標楷體" style:font-size-complex="9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style:font-name-asian="標楷體" style:font-size-asian="16pt" style:font-name-complex="Arial" style:font-size-complex="16pt"/>
    </style:style>
    <style:style style:name="T14" style:family="text">
      <style:text-properties style:font-name="標楷體" fo:font-size="16pt" style:font-name-asian="標楷體" style:font-size-asian="16pt" style:font-name-complex="Arial" style:font-size-complex="16pt"/>
    </style:style>
    <style:style style:name="T15" style:family="text">
      <style:text-properties style:font-name="標楷體" fo:font-size="16pt" style:font-name-asian="標楷體" style:font-size-asian="16pt" style:font-name-complex="新細明體" style:font-size-complex="16pt"/>
    </style:style>
    <style:style style:name="T16" style:family="text">
      <style:text-properties style:font-name="標楷體" fo:font-size="16pt" style:font-name-asian="標楷體" style:font-size-asian="16pt" style:font-name-complex="DFKaiShu-SB-Estd-BF" style:font-size-complex="16pt"/>
    </style:style>
    <style:style style:name="T17" style:family="text">
      <style:text-properties style:font-name="標楷體" fo:font-size="16pt" style:font-name-asian="標楷體" style:font-size-asian="16pt" style:language-asian="zh" style:country-asian="TW" style:font-name-complex="標楷體" style:font-size-complex="16pt"/>
    </style:style>
    <style:style style:name="T18" style:family="text">
      <style:text-properties style:font-name="標楷體" fo:font-size="16pt" style:font-name-asian="標楷體" style:font-size-asian="16pt" style:language-asian="zh" style:country-asian="TW" style:font-name-complex="標楷體" style:font-size-complex="16pt" style:font-weight-complex="bold"/>
    </style:style>
    <style:style style:name="T19" style:family="text">
      <style:text-properties style:font-name="標楷體" fo:font-size="16pt" style:font-name-asian="標楷體" style:font-size-asian="16pt" style:language-asian="zh" style:country-asian="TW" style:font-name-complex="Arial" style:font-size-complex="16pt"/>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name-complex="標楷體" style:font-size-complex="16pt" style:font-weight-complex="bold"/>
    </style:style>
    <style:style style:name="T22" style:family="text">
      <style:text-properties style:font-name="標楷體" fo:font-size="16pt" style:letter-kerning="true" style:font-name-asian="標楷體" style:font-size-asian="16pt" style:font-name-complex="標楷體" style:font-size-complex="16pt" style:font-weight-complex="bold"/>
    </style:style>
    <style:style style:name="T23" style:family="text">
      <style:text-properties style:font-name="標楷體" fo:font-size="16pt" style:letter-kerning="true" style:font-name-asian="標楷體" style:font-size-asian="16pt" style:font-name-complex="標楷體" style:font-size-complex="16pt"/>
    </style:style>
    <style:style style:name="T24" style:family="text">
      <style:text-properties style:font-name="標楷體" fo:font-size="16pt" style:letter-kerning="true" style:font-name-asian="標楷體" style:font-size-asian="16pt" style:font-name-complex="新細明體" style:font-size-complex="16pt"/>
    </style:style>
    <style:style style:name="T25" style:family="text">
      <style:text-properties style:font-name="標楷體" fo:font-size="16pt" style:letter-kerning="true" style:font-name-asian="標楷體" style:font-size-asian="16pt" style:font-name-complex="TT1Eo00" style:font-size-complex="16pt"/>
    </style:style>
    <style:style style:name="T26" style:family="text">
      <style:text-properties style:font-name="標楷體" fo:font-size="16pt" style:letter-kerning="true" style:font-name-asian="標楷體" style:font-size-asian="16pt" style:font-name-complex="TT1Fo00"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fo:font-weight="bold" style:font-name-asian="標楷體" style:font-size-asian="16pt" style:font-weight-asian="bold" style:font-size-complex="16pt"/>
    </style:style>
    <style:style style:name="T32" style:family="text">
      <style:text-properties style:font-name="標楷體" fo:font-size="16pt" fo:font-weight="bold" style:font-name-asian="標楷體" style:font-size-asian="16pt" style:font-weight-asian="bold" style:font-name-complex="新細明體" style:font-size-complex="16pt"/>
    </style:style>
    <style:style style:name="T33" style:family="text">
      <style:text-properties style:font-name="標楷體" fo:font-size="16pt" fo:font-weight="bold" style:letter-kerning="true" style:font-name-asian="標楷體" style:font-size-asian="16pt" style:font-weight-asian="bold" style:font-name-complex="標楷體" style:font-size-complex="16pt"/>
    </style:style>
    <style:style style:name="T34"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35" style:family="text">
      <style:text-properties style:font-name="標楷體" fo:font-size="16pt" fo:font-weight="bold" style:letter-kerning="true" style:font-name-asian="標楷體" style:font-size-asian="16pt" style:font-weight-asian="bold" style:font-name-complex="標楷體" style:font-size-complex="16pt"/>
    </style:style>
    <style:style style:name="T36" style:family="text">
      <style:text-properties style:font-name="標楷體" fo:font-size="16pt" fo:font-weight="bold" style:letter-kerning="true" style:font-name-asian="標楷體" style:font-size-asian="16pt" style:font-weight-asian="bold" style:font-name-complex="標楷體" style:font-size-complex="16pt" style:text-scale="99%"/>
    </style:style>
    <style:style style:name="T37"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38"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39" style:family="text">
      <style:text-properties style:font-name="標楷體" fo:font-size="16pt" fo:letter-spacing="-0.035cm" style:font-name-asian="標楷體" style:font-size-asian="16pt" style:font-name-complex="標楷體" style:font-size-complex="16pt" style:font-weight-complex="bold"/>
    </style:style>
    <style:style style:name="T40" style:family="text">
      <style:text-properties style:font-name="標楷體" fo:font-size="16pt" fo:letter-spacing="-0.035cm" style:font-name-asian="標楷體" style:font-size-asian="16pt" style:font-name-complex="標楷體" style:font-size-complex="16pt"/>
    </style:style>
    <style:style style:name="T41" style:family="text">
      <style:text-properties style:font-name="標楷體" fo:font-size="16pt" fo:letter-spacing="-0.035cm" fo:font-weight="bold" style:font-name-asian="標楷體" style:font-size-asian="16pt" style:font-weight-asian="bold" style:font-name-complex="標楷體" style:font-size-complex="16pt"/>
    </style:style>
    <style:style style:name="T42" style:family="text">
      <style:text-properties style:font-name="標楷體" fo:font-size="16pt" fo:language="zh" fo:country="TW" style:letter-kerning="true" style:font-name-asian="標楷體" style:font-size-asian="16pt" style:language-asian="zh" style:country-asian="TW" style:font-name-complex="標楷體" style:font-size-complex="16pt" style:font-weight-complex="bold"/>
    </style:style>
    <style:style style:name="T43" style:family="text">
      <style:text-properties style:font-name="標楷體" fo:font-size="16pt" fo:language="zh" fo:country="TW" style:letter-kerning="true" style:font-name-asian="標楷體" style:font-size-asian="16pt" style:language-asian="zh" style:country-asian="TW" style:font-name-complex="標楷體" style:font-size-complex="16pt" style:font-weight-complex="bold"/>
    </style:style>
    <style:style style:name="T44" style:family="text">
      <style:text-properties style:font-name="標楷體" fo:font-size="16pt" fo:letter-spacing="0.035cm" style:font-name-asian="標楷體" style:font-size-asian="16pt" style:font-name-complex="標楷體" style:font-size-complex="16pt"/>
    </style:style>
    <style:style style:name="T45" style:family="text">
      <style:text-properties style:font-name="標楷體" fo:font-size="16pt" fo:letter-spacing="0.021cm" fo:font-weight="bold" style:letter-kerning="true" style:font-name-asian="標楷體" style:font-size-asian="16pt" style:font-weight-asian="bold" style:font-name-complex="新細明體" style:font-size-complex="16pt" style:font-weight-complex="bold"/>
    </style:style>
    <style:style style:name="T46" style:family="text">
      <style:text-properties style:font-name="標楷體" fo:font-size="16pt" fo:letter-spacing="0.021cm" style:letter-kerning="true" style:font-name-asian="標楷體" style:font-size-asian="16pt" style:font-name-complex="新細明體" style:font-size-complex="16pt" style:font-weight-complex="bold"/>
    </style:style>
    <style:style style:name="T47" style:family="text">
      <style:text-properties style:font-name="標楷體" fo:font-size="16pt" fo:letter-spacing="-0.025cm" style:font-name-asian="標楷體" style:font-size-asian="16pt" style:font-name-complex="標楷體" style:font-size-complex="16pt"/>
    </style:style>
    <style:style style:name="T48" style:family="text">
      <style:text-properties style:font-name="標楷體" fo:font-size="16pt" fo:letter-spacing="-0.025cm" fo:language="zh" fo:country="TW" style:font-name-asian="標楷體" style:font-size-asian="16pt" style:font-name-complex="標楷體" style:font-size-complex="16pt"/>
    </style:style>
    <style:style style:name="T49" style:family="text">
      <style:text-properties style:font-name="標楷體" fo:font-size="16pt" fo:letter-spacing="0.282cm" fo:font-weight="bold" style:letter-kerning="true" style:font-name-asian="標楷體" style:font-size-asian="16pt" style:font-weight-asian="bold" style:font-name-complex="標楷體" style:font-size-complex="16pt"/>
    </style:style>
    <style:style style:name="T50" style:family="text">
      <style:text-properties style:font-name="標楷體" fo:font-size="16pt" fo:letter-spacing="0.282cm" style:letter-kerning="true" style:font-name-asian="標楷體" style:font-size-asian="16pt" style:font-name-complex="標楷體" style:font-size-complex="16pt"/>
    </style:style>
    <style:style style:name="T51" style:family="text">
      <style:text-properties style:font-name="標楷體" fo:font-size="16pt" fo:letter-spacing="0.007cm" fo:font-weight="bold" style:letter-kerning="true" style:font-name-asian="標楷體" style:font-size-asian="16pt" style:font-weight-asian="bold" style:font-name-complex="標楷體" style:font-size-complex="16pt" style:text-scale="99%"/>
    </style:style>
    <style:style style:name="T52" style:family="text">
      <style:text-properties style:font-name="標楷體" fo:font-size="16pt" fo:font-weight="normal" style:font-name-asian="標楷體" style:font-size-asian="16pt" style:font-weight-asian="normal" style:font-name-complex="標楷體" style:font-size-complex="16pt"/>
    </style:style>
    <style:style style:name="T53" style:family="text">
      <style:text-properties style:font-name="標楷體" fo:font-size="16pt" fo:font-weight="normal" style:font-name-asian="標楷體" style:font-size-asian="16pt" style:font-weight-asian="normal" style:font-name-complex="標楷體" style:font-size-complex="16pt" style:font-weight-complex="normal"/>
    </style:style>
    <style:style style:name="T54" style:family="text">
      <style:text-properties style:font-name="標楷體" fo:font-size="16pt" fo:font-weight="normal" style:font-name-asian="標楷體" style:font-size-asian="16pt" style:font-weight-asian="normal" style:font-name-complex="新細明體" style:font-size-complex="16pt" style:font-weight-complex="normal"/>
    </style:style>
    <style:style style:name="T55" style:family="text">
      <style:text-properties style:font-name="標楷體" fo:font-size="16pt" fo:language="none" fo:country="none" fo:font-weight="bold" style:font-name-asian="標楷體" style:font-size-asian="16pt" style:font-weight-asian="bold" style:font-name-complex="標楷體" style:font-size-complex="16pt" style:font-weight-complex="bold"/>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style:font-name="標楷體" style:font-weight-complex="bold"/>
    </style:style>
    <style:style style:name="T58" style:family="text">
      <style:text-properties fo:font-size="16pt" style:font-size-asian="16pt" style:font-name-complex="標楷體" style:font-size-complex="16pt"/>
    </style:style>
    <style:style style:name="T59" style:family="text">
      <style:text-properties fo:font-size="16pt" style:font-size-asian="16pt" style:font-name-complex="標楷體" style:font-size-complex="16pt"/>
    </style:style>
    <style:style style:name="T60" style:family="text">
      <style:text-properties fo:font-size="16pt" style:font-size-asian="16pt" style:font-name-complex="標楷體" style:font-size-complex="16pt" style:font-weight-complex="bold"/>
    </style:style>
    <style:style style:name="T61" style:family="text">
      <style:text-properties fo:font-size="16pt" style:font-size-asian="16pt" style:font-name-complex="標楷體" style:font-size-complex="16pt" style:font-weight-complex="bold"/>
    </style:style>
    <style:style style:name="T62" style:family="text">
      <style:text-properties fo:font-size="16pt" style:font-size-asian="16pt" style:font-name-complex="Arial" style:font-size-complex="16pt"/>
    </style:style>
    <style:style style:name="T63" style:family="text">
      <style:text-properties fo:font-size="16pt" style:font-size-asian="16pt" style:font-name-complex="Arial" style:font-size-complex="16pt"/>
    </style:style>
    <style:style style:name="T64" style:family="text">
      <style:text-properties fo:font-size="16pt" style:font-size-asian="16pt" style:font-size-complex="16pt"/>
    </style:style>
    <style:style style:name="T65" style:family="text">
      <style:text-properties fo:font-size="16pt" style:font-size-asian="16pt" style:font-size-complex="16pt" style:font-weight-complex="bold"/>
    </style:style>
    <style:style style:name="T66" style:family="text">
      <style:text-properties fo:font-size="16pt" fo:font-weight="bold" style:font-size-asian="16pt" style:font-weight-asian="bold" style:font-name-complex="標楷體" style:font-size-complex="16pt"/>
    </style:style>
    <style:style style:name="T67" style:family="text">
      <style:text-properties fo:font-size="16pt" fo:font-weight="bold" style:font-size-asian="16pt" style:font-weight-asian="bold" style:font-name-complex="標楷體" style:font-size-complex="16pt"/>
    </style:style>
    <style:style style:name="T68" style:family="text">
      <style:text-properties fo:font-size="16pt" fo:font-weight="bold" style:font-size-asian="16pt" style:font-weight-asian="bold" style:font-name-complex="標楷體" style:font-size-complex="16pt" style:font-weight-complex="bold"/>
    </style:style>
    <style:style style:name="T69" style:family="text">
      <style:text-properties fo:font-size="16pt" fo:font-weight="bold" style:font-name-asian="標楷體" style:font-size-asian="16pt" style:font-weight-asian="bold" style:font-size-complex="16pt"/>
    </style:style>
    <style:style style:name="T70" style:family="text">
      <style:text-properties fo:font-size="16pt" fo:font-weight="bold" style:font-name-asian="標楷體" style:font-size-asian="16pt" style:font-weight-asian="bold" style:font-size-complex="16pt" style:font-weight-complex="bold"/>
    </style:style>
    <style:style style:name="T71" style:family="text">
      <style:text-properties fo:font-size="16pt" fo:font-weight="bold" style:font-name-asian="標楷體" style:font-size-asian="16pt" style:font-weight-asian="bold" style:font-name-complex="標楷體" style:font-size-complex="16pt"/>
    </style:style>
    <style:style style:name="T72" style:family="text">
      <style:text-properties fo:font-size="16pt" fo:letter-spacing="-0.035cm" fo:font-weight="bold" style:font-size-asian="16pt" style:font-weight-asian="bold" style:font-name-complex="標楷體" style:font-size-complex="16pt"/>
    </style:style>
    <style:style style:name="T73" style:family="text">
      <style:text-properties fo:font-size="16pt" fo:letter-spacing="0.021cm" fo:font-weight="bold" style:letter-kerning="true" style:font-size-asian="16pt" style:font-weight-asian="bold" style:font-name-complex="新細明體" style:font-size-complex="16pt" style:font-weight-complex="bold"/>
    </style:style>
    <style:style style:name="T74" style:family="text">
      <style:text-properties fo:font-size="16pt" fo:letter-spacing="0.021cm" style:letter-kerning="true" style:font-size-asian="16pt" style:font-name-complex="新細明體" style:font-size-complex="16pt" style:font-weight-complex="bold"/>
    </style:style>
    <style:style style:name="T75" style:family="text">
      <style:text-properties fo:font-size="16pt" style:font-name-asian="標楷體" style:font-size-asian="16pt" style:font-size-complex="16pt"/>
    </style:style>
    <style:style style:name="T76" style:family="text">
      <style:text-properties fo:font-size="16pt" style:font-name-asian="標楷體" style:font-size-asian="16pt" style:font-size-complex="16pt" style:font-weight-complex="bold"/>
    </style:style>
    <style:style style:name="T77" style:family="text">
      <style:text-properties fo:font-size="16pt" style:font-name-asian="標楷體" style:font-size-asian="16pt" style:font-name-complex="標楷體" style:font-size-complex="16pt"/>
    </style:style>
    <style:style style:name="T78" style:family="text">
      <style:text-properties fo:font-size="16pt" style:font-name-asian="標楷體" style:font-size-asian="16pt" style:font-name-complex="標楷體" style:font-size-complex="16pt"/>
    </style:style>
    <style:style style:name="T79" style:family="text">
      <style:text-properties style:font-weight-complex="bold"/>
    </style:style>
    <style:style style:name="T80" style:family="text">
      <style:text-properties style:font-weight-complex="bold"/>
    </style:style>
    <style:style style:name="T81" style:family="text">
      <style:text-properties style:letter-kerning="true"/>
    </style:style>
    <style:style style:name="T82" style:family="text">
      <style:text-properties fo:font-size="12pt" fo:font-weight="bold" style:font-size-asian="12pt" style:font-weight-asian="bold" style:font-size-complex="12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12777984" text:id="ct112777984">
          <text:insertion>
            <office:change-info>
              <dc:creator>yuching</dc:creator>
              <dc:date>2015-03-30T10:44:00</dc:date>
            </office:change-info>
          </text:insertion>
        </text:changed-region>
        <text:changed-region xml:id="ct112778104" text:id="ct112778104">
          <text:insertion>
            <office:change-info>
              <dc:creator>yuching</dc:creator>
              <dc:date>2015-03-30T10:47:00</dc:date>
            </office:change-info>
          </text:insertion>
        </text:changed-region>
        <text:changed-region xml:id="ct112777744" text:id="ct112777744">
          <text:insertion>
            <office:change-info>
              <dc:creator>yuching</dc:creator>
              <dc:date>2015-03-30T10:16:00</dc:date>
            </office:change-info>
          </text:insertion>
        </text:changed-region>
        <text:changed-region xml:id="ct112777864" text:id="ct112777864">
          <text:insertion>
            <office:change-info>
              <dc:creator>yuching</dc:creator>
              <dc:date>2015-03-30T10: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何議長、潘副議長、各位議員女士、先生：</text:p>
      <text:p text:style-name="P23">大家好！</text:p>
      <text:p text:style-name="P40"><text:span text:style-name="T8">欣逢 <text:s/>貴會第1</text:span><text:span text:style-name="T8">8</text:span><text:span text:style-name="T8">屆第</text:span><text:span text:style-name="T8">1</text:span><text:span text:style-name="T8">次定期大會開議，謹代表本府同仁敬祝大會圓滿成功。</text:span><text:span text:style-name="T8">首先</text:span><text:span text:style-name="T8">要特別感謝何議長、潘副議長暨各位議員先進的鼎力支持，使縣政建設得以順利推展，在此，謹致上最誠摯的敬意與謝忱！今天應邀提出南投縣政府施政總報告，深感榮幸。在未來</text:span><text:span text:style-name="T8">施政</text:span><text:span text:style-name="T8">，仍要敦請各位女士、先生繼續不吝賜教，共同為南投縣民福祉努力打拼。</text:span></text:p>
      <text:p text:style-name="P39">壹、前 <text:s/>言：</text:p>
      <text:p text:style-name="P41"><text:span text:style-name="T8">半年來，本府在 <text:s/>貴會匡督下，</text:span><text:span text:style-name="T8">舉辦南投太極美地季節性國際茶竹文化活動暨2014南投世界茶業博覽會、2014南投溫泉季及南投花卉嘉年華活動（含各鄉鎮系列活動）、104年『全國客家日～南投好Young』</text:span><text:span text:style-name="T8">等一連串大型活動，參加人數屢創新高，為本縣帶進一波波觀光人潮</text:span><text:span text:style-name="T8">及提高產業價值，103</text:span><text:span text:style-name="T8">年國際觀光客蒞縣旅遊人數</text:span><text:span text:style-name="T8">達479</text:span><text:span text:style-name="T12">萬4,318</text:span><text:span text:style-name="T8">人次</text:span><text:span text:style-name="T8">，</text:span><text:span text:style-name="T8">順利達到450萬人次</text:span><text:span text:style-name="T8">。</text:span></text:p>
      <text:p text:style-name="P41"><text:span text:style-name="T8">全國原住民族運動會從104年3月13日於國道3號南投休息站引燃大會聖火，隨即傳遞各縣市原民聖山聖域祈福，開啟全原運系列活動。</text:span><text:span text:style-name="T13">3月24日舉行全國記者會，</text:span><text:span text:style-name="T13">特邀請</text:span><text:span text:style-name="T13">教育部體育署參事周瑞及現場來賓一同以大型搗米樁取代銅鑼，宣布</text:span><text:span text:style-name="T13">本次</text:span><text:span text:style-name="T13">體育盛事從3月28日起至30日一</text:span><text:span text:style-name="T13">連</text:span><text:span text:style-name="T13">3天登場，共有18項競賽項目，包括田徑、柔道、角力等13項原住民擅長競賽及負重接力、傳統射箭、拔河、摔角、舞蹈等傳統民俗體育活動，</text:span><text:span text:style-name="T13">本縣榮獲第一名，</text:span><text:span text:style-name="T10">總錦標成功留在南投，</text:span><text:span text:style-name="T8">這是 貴會暨全體縣民共同努力的成果。</text:span></text:p>
      <text:p text:style-name="P41"><text:span text:style-name="T8">現謹就</text:span><text:span text:style-name="T8">103</text:span><text:span text:style-name="T8">年度本縣總決算案編製、縣政重點工作、半年來施政績效，簡要提出書面報告，誠盼各位 <text:s/>議員女士先生繼續給予支持與指教。</text:span></text:p>
      <text:p text:style-name="P42"/>
      <text:p text:style-name="P38"><text:soft-page-break/><text:span text:style-name="T4">貳、</text:span><text:span text:style-name="T4">103</text:span><text:span text:style-name="T4">年度本縣總決算案編製</text:span></text:p>
      <text:p text:style-name="P44"><text:span text:style-name="T8">本縣</text:span><text:span text:style-name="T8">103</text:span><text:span text:style-name="T8">年度總決算歲入</text:span><text:span text:style-name="T8">239</text:span><text:span text:style-name="T8">億</text:span><text:span text:style-name="T8">7,828</text:span><text:span text:style-name="T8">萬</text:span><text:span text:style-name="T8">1</text:span><text:span text:style-name="T8">,</text:span><text:span text:style-name="T8">399</text:span><text:span text:style-name="T8">元、歲出2</text:span><text:span text:style-name="T8">16</text:span><text:span text:style-name="T8">億</text:span><text:span text:style-name="T8">9</text:span><text:span text:style-name="T8">,</text:span><text:span text:style-name="T8">377</text:span><text:span text:style-name="T8">萬</text:span><text:span text:style-name="T8">1</text:span><text:span text:style-name="T8">,</text:span><text:span text:style-name="T8">351</text:span><text:span text:style-name="T8">元，歲入、歲出</text:span><text:span text:style-name="T8">賸餘22億8,451</text:span><text:span text:style-name="T8">萬</text:span><text:span text:style-name="T8">48</text:span><text:span text:style-name="T8">元，債務還本</text:span><text:span text:style-name="T8">45</text:span><text:span text:style-name="T8">億</text:span><text:span text:style-name="T8">6,444</text:span><text:span text:style-name="T8">萬元、賒借收入</text:span><text:span text:style-name="T8">44</text:span><text:span text:style-name="T8">億元，產生收支</text:span><text:span text:style-name="T21">賸餘21</text:span><text:span text:style-name="T8">億2,007</text:span><text:span text:style-name="T8">萬</text:span><text:span text:style-name="T8">48</text:span><text:span text:style-name="T8">元</text:span><text:span text:style-name="T21">；</text:span><text:span text:style-name="T21">應付債（借）款118億6,231萬元，</text:span><text:span text:style-name="T21">以前年度累計短絀1</text:span><text:span text:style-name="T21">03</text:span><text:span text:style-name="T21">億</text:span><text:span text:style-name="T21">7,695</text:span><text:span text:style-name="T21">萬</text:span><text:span text:style-name="T21">8</text:span><text:span text:style-name="T21">,</text:span><text:span text:style-name="T21">195</text:span><text:span text:style-name="T21">元，</text:span><text:span text:style-name="T21">收支賸餘21</text:span><text:span text:style-name="T8">億2,007</text:span><text:span text:style-name="T8">萬</text:span><text:span text:style-name="T8">48</text:span><text:span text:style-name="T8">元</text:span><text:span text:style-name="T8">，</text:span><text:span text:style-name="T21">截至</text:span><text:span text:style-name="T21">103</text:span><text:span text:style-name="T21">年度止</text:span><text:span text:style-name="T21">累計</text:span><text:span text:style-name="T21">財政缺口2</text:span><text:span text:style-name="T21">01</text:span><text:span text:style-name="T21">億</text:span><text:span text:style-name="T21">1,919</text:span><text:span text:style-name="T21">萬</text:span><text:span text:style-name="T21">8,147</text:span><text:span text:style-name="T21">元</text:span><text:span text:style-name="T20">。</text:span></text:p>
      <text:p text:style-name="P43"/>
      <text:p text:style-name="P35"><text:span text:style-name="T4">參、</text:span><text:span text:style-name="T3">縣政重點工作與成果</text:span></text:p>
      <text:list xml:id="list7146611654756978466" text:style-name="WW8Num8">
        <text:list-item>
          <text:p text:style-name="P45">健康花園城市，國際觀光起飛</text:p>
        </text:list-item>
      </text:list>
      <text:p text:style-name="P41"><text:span text:style-name="T8">本縣擁有豐富物產和國際知名的天然景觀，除積極改善本縣風景區公共設施外，並結合觀光、產業、文化舉辦系列活動行銷南投，開拓國際觀光客源創造觀光商機，以及引進民間機構參與公共建設，加速</text:span><text:span text:style-name="T8">南投</text:span><text:span text:style-name="T8">觀光發展。</text:span></text:p>
      <text:list xml:id="list91406596393105" text:continue-numbering="true" text:style-name="WW8Num8">
        <text:list-item>
          <text:list>
            <text:list-item>
              <text:p text:style-name="P47"><text:span text:style-name="T28">加強觀光行銷，拓展旅遊市場</text:span><text:span text:style-name="T8">：本府積極拓展本縣國際觀光遊客市場，</text:span><text:span text:style-name="T8">103</text:span><text:span text:style-name="T20">年度國際遊客達</text:span><text:span text:style-name="T8">479</text:span><text:span text:style-name="T12">萬4,318</text:span><text:span text:style-name="T8">人次</text:span><text:span text:style-name="T8">。</text:span></text:p>
              <text:list>
                <text:list-item>
                  <text:list>
                    <text:list-item>
                      <text:list>
                        <text:list-item>
                          <text:list>
                            <text:list-item>
                              <text:list>
                                <text:list-item>
                                  <text:p text:style-name="P53"><text:span text:style-name="T33">促進南投觀光國際化，吸引大宗旅遊客源：</text:span><text:span text:style-name="T8">為促進南投觀光國際化，未來自由行人數發證增加等因素，派員參與香港、韓國、新加坡、馬來西亞等旅展，於10月參加北京國際旅遊博覽會及東京世界旅遊博覽會，另外</text:span><text:span text:style-name="T8">配合第4屆臺越觀光合作會議</text:span><text:span text:style-name="T8">參加</text:span><text:span text:style-name="T8">越南地區觀光推廣活動</text:span><text:span text:style-name="T8">，並持續透過媒體宣傳及旅遊業者交流，行銷宣傳南投觀光，增進國際旅客至本縣觀光意願及興趣，為本縣旅遊帶來商機，活絡本縣觀光旅遊相關產業。</text:span></text:p>
                                </text:list-item>
                                <text:list-item>
                                  <text:p text:style-name="P53"><text:span text:style-name="T33">透過城市交流合作，共創雙贏商機：</text:span><text:span text:style-name="T8">各國媒體團、踩線團及貴賓團來訪接待事宜，共計30團體851人次來訪，包含大陸地區10團170人、新馬地區9團187人、日本地區4團280人、其他地區7團214人</text:span><text:span text:style-name="T20">。</text:span></text:p>
                                </text:list-item>
                                <text:list-item>
                                  <text:p text:style-name="P53"><text:span text:style-name="T27">因應國際自由行旅遊市場發展新趨勢</text:span><text:span text:style-name="T33">：</text:span><text:span text:style-name="T8">本府觀光導覽網站持</text:span><text:soft-page-break/><text:span text:style-name="T8">續配合交通部觀光局臺灣觀光資訊資料庫XMLCheck建置維護，本年度由原維護廠商新銳數位科技股份有限公司持續辦理網站首頁及單元頁面於知名搜尋引擎排名，以及網站連結測試、弱點測試掃描、主機系統還原演練，包含配合交通部觀光局觀光資訊資料庫等維護工作，以持續提升網站經營績效。</text:span></text:p>
                                </text:list-item>
                                <text:list-item>
                                  <text:p text:style-name="P53"><text:span text:style-name="T28">結合在地產業文化</text:span><text:span text:style-name="T28">及</text:span><text:span text:style-name="T28">大型活動行銷南投</text:span><text:span text:style-name="T28">﹕</text:span></text:p>
                                </text:list-item>
                              </text:list>
                            </text:list-item>
                          </text:list>
                        </text:list-item>
                      </text:list>
                    </text:list-item>
                  </text:list>
                </text:list-item>
              </text:list>
            </text:list-item>
          </text:list>
        </text:list-item>
      </text:list>
      <text:p text:style-name="P54"><text:span text:style-name="T39">（1）</text:span><text:span text:style-name="T8">2014南投溫泉季及南投花卉嘉年華活動（含各鄉鎮系列活動）：於104年2月底辦理完竣，活動期間估計共吸引超過100萬人次以上遊客。2014南投溫泉季之溫泉系列活動，整合北港溪溫泉區、東埔溫泉區，以及埔里溫泉區系列活動。2014南投花卉嘉年華活動主展場設置於埔里鎮「南投縣綜合性身心障礙福利復健服務中心」佈展，主展場活動期間為103年11月16日至12月21日，另各鄉鎮即時花況以及系列活動宣傳工作持續至2月底；本案並獲交通部觀光局補助新台幣70萬元</text:span><text:span text:style-name="T56">。</text:span></text:p>
      <text:p text:style-name="P54"><text:span text:style-name="T40">（2）</text:span><text:span text:style-name="T8">104年全國客家日~南投好Young系列活動</text:span><text:span text:style-name="T13">：</text:span><text:span text:style-name="T8">於3月7日起至3月12日陸續於南投市、水里鄉、草屯鎮、埔里鎮及國姓鄉辦理完竣，本次共5場系列活動及3月10日主場活動共六場次</text:span><text:bookmark text:name="_GoBack"/><text:span text:style-name="T8">，參與人數達6,600人次。</text:span></text:p>
      <text:p text:style-name="P55"><text:span text:style-name="T8">（3）104年3月28日下午3時起於縣立體育場舉辦「中華民國104年全國原住民族運動會本縣特色米食品嚐、大會序幕表演」，並於下午6時舉行開幕典禮，特邀請馬英九總統、行政院毛治國院長、教育部林次長、原住民族委員會林江義主委</text:span><text:span text:style-name="T13">等各界貴賓到場為</text:span><text:span text:style-name="T13">5</text:span><text:span text:style-name="T8">,</text:span><text:span text:style-name="T13">300位</text:span><text:span text:style-name="T13">選手及隊職員加油打氣，</text:span><text:span text:style-name="T13">大會中</text:span><text:span text:style-name="T13">16族聖山聖域傳聖火、原民美食、16族傳統服飾迎接聖火進場、泰雅族傳統編織的會旗、豐年祭選手之夜、聖山造型聖火台、原聲合唱及百人太鼓、部落風味的會場場佈、狼煙引領選手進場等10大特色，</text:span><text:span text:style-name="T13">由</text:span><text:span text:style-name="T13">亞運划船銀牌選手汪明輝、女壘選手楊依婷代表點燃聖火，</text:span><text:span text:style-name="T13">總錦標順利留在南投</text:span><text:span text:style-name="T8">。</text:span></text:p>
      <text:list xml:id="list91406159999022" text:continue-numbering="true" text:style-name="WW8Num8">
        <text:list-item>
          <text:list>
            <text:list-item>
              <text:p text:style-name="P47"><text:span text:style-name="T33">國際觀光魅力據點示範計畫－南投太極美地：</text:span><text:span text:style-name="T8">南投太極</text:span><text:soft-page-break/><text:span text:style-name="T8">美地第一期計畫，業於102年3月11日奉交通部觀光局核定在案，核定補助金額新台幣7,500萬元（本府配合款520萬元）；第二期計畫亦經交通部觀光局102年11月13日函正式核定補助計畫經費新台幣1億4,030萬元。於103年12月22日辦理成果發表會，並於104年2月21日正式啟動、開始迎客，誠摯邀請大家一起來與我們分享喜悅。</text:span></text:p>
            </text:list-item>
            <text:list-item>
              <text:p text:style-name="P47"><text:span text:style-name="T27">竹山梯子吊橋地區經營管理：</text:span><text:span text:style-name="T8">梯子吊橋地區本府自行僱用人員自100年1月1日全面進駐，並辦理各項業務。103年度遊客人數152,070人次, 營運期間成效良好，服務品質提升，並多次獲媒體正面報導，遊客投書讚揚及地方人士之肯定。</text:span></text:p>
            </text:list-item>
            <text:list-item>
              <text:p text:style-name="P47"><text:span text:style-name="T27">天空之橋經營管理：</text:span><text:span text:style-name="T8">南投市天空之橋周邊步道工程</text:span><text:span text:style-name="T8">—</text:span><text:span text:style-name="T8">第二期計畫，經本縣爭取交通部觀光局補助經費1,500萬元，並於104年2月14日舉行開通儀式、將可形塑成友善之旅遊環境，以帶動觀光人潮並增進觀光收入。</text:span></text:p>
            </text:list-item>
            <text:list-item>
              <text:p text:style-name="P47"><text:span text:style-name="T27">提供遊客即時及適地性服務資訊：</text:span><text:span text:style-name="T8">為持續宣導南投觀光旅遊，提供遊客便於查詢台灣好行-溪頭線公車目前位置動態資訊，擬優化台灣好行APP操控介面，以期能透過連結即時公車動態，協助遊客充分掌握乘車時間，達成下載使用率穩定提升，後續將於本縣大型活動現場持續推廣。</text:span></text:p>
            </text:list-item>
            <text:list-item>
              <text:p text:style-name="P56"><text:span text:style-name="T28">辦理風景區設施改善工程，提昇觀光景點吸引力</text:span><text:span text:style-name="T28">：</text:span></text:p>
              <text:list>
                <text:list-item>
                  <text:list>
                    <text:list-item>
                      <text:list>
                        <text:list-item>
                          <text:list>
                            <text:list-item>
                              <text:list>
                                <text:list-item>
                                  <text:p text:style-name="P58"><text:span text:style-name="T27">爭取交通部觀光局補助103年度風景區建設工程專案補助：</text:span><text:span text:style-name="T8">共計3件工程，總經費新台幣3,000萬元</text:span><text:span text:style-name="T8">(</text:span><text:span text:style-name="T8">含本府配合款</text:span><text:span text:style-name="T8">)</text:span><text:span text:style-name="T8"> ，工程皆已完工驗收。</text:span></text:p>
                                </text:list-item>
                                <text:list-item>
                                  <text:p text:style-name="P58"><text:span text:style-name="T33">爭取</text:span><text:span text:style-name="T27">交通部觀光局補助「競爭型國際觀光魅力據點示範計畫」：</text:span><text:span text:style-name="T8">共計8件工程1件專案管理，總經費1億6,750萬元，陸續完工決算中。</text:span></text:p>
                                </text:list-item>
                                <text:list-item>
                                  <text:p text:style-name="P58"><text:span text:style-name="T28">爭取行政院原住民族委員會辦理「103－106年度原住民族部落特色道路改善計畫」：</text:span><text:span text:style-name="T10">信</text:span><text:span text:style-name="T8">義鄉人和道路改善工程等7件，補助經費約</text:span><text:span text:style-name="T10">新臺幣</text:span><text:span text:style-name="T8">2,152萬元。</text:span></text:p>
                                </text:list-item>
                                <text:list-item>
                                  <text:p text:style-name="P58"><text:span text:style-name="T28">爭取行政院原住民族委員會辦理「104年度原住民族部落永續</text:span><text:soft-page-break/><text:span text:style-name="T28">發展造景計畫」：</text:span><text:span text:style-name="T8"> 104年度信義鄉羅娜部落基礎環境改善工程等2件，補助經費約</text:span><text:span text:style-name="T10">新臺幣</text:span><text:span text:style-name="T8">350萬元。</text:span></text:p>
                                </text:list-item>
                                <text:list-item>
                                  <text:p text:style-name="P58"><text:span text:style-name="T28">爭取行政院原住民族委員會辦理「</text:span><text:span text:style-name="T27">原住民族地區部落水資源規劃及供水第3期計畫</text:span><text:span text:style-name="T28">」：</text:span><text:span text:style-name="T8"> 104年度原住民族地區部落水資源規劃及供水第3期計畫，補助新台幣1,176萬元。</text:span></text:p>
                                </text:list-item>
                              </text:list>
                            </text:list-item>
                          </text:list>
                        </text:list-item>
                      </text:list>
                    </text:list-item>
                  </text:list>
                </text:list-item>
              </text:list>
            </text:list-item>
            <text:list-item>
              <text:p text:style-name="P47"><text:span text:style-name="T28">積極規劃提昇觀光遊憩設施：</text:span><text:span text:style-name="T8">結合民間力量推動觀光建設，積極辦理縣級風景區及具潛力之觀光景點規劃。目前推動的重要建設如下：</text:span></text:p>
              <text:list>
                <text:list-item>
                  <text:list>
                    <text:list-item>
                      <text:list>
                        <text:list-item>
                          <text:list>
                            <text:list-item>
                              <text:list>
                                <text:list-item>
                                  <text:p text:style-name="P59"><text:span text:style-name="T33">102</text:span><text:span text:style-name="T33">年度自行車道整體路網規劃建設計畫案</text:span><text:span text:style-name="T27">：</text:span></text:p>
                                </text:list-item>
                              </text:list>
                            </text:list-item>
                          </text:list>
                        </text:list-item>
                      </text:list>
                    </text:list-item>
                  </text:list>
                </text:list-item>
              </text:list>
            </text:list-item>
          </text:list>
        </text:list-item>
      </text:list>
      <text:p text:style-name="P61"><text:span text:style-name="T8">（1）辦理教育部體育署「自行車道整體路網串連建設計畫」， 103年計核定6案自行車道建設經費計4,000萬元，建設自行車道環島山線(規畫及工程案﹕南投市800萬元﹔工程類：名間鄉880萬元、草屯鎮1,050萬元）及區域自行車道（工程類：草屯鎮670萬元、國姓鄉400萬元；規劃類：南投至中寮200萬元)，協助地方進行自行車道規劃建設。</text:span></text:p>
      <text:list xml:id="list91407879449930" text:continue-numbering="true" text:style-name="WW8Num8">
        <text:list-item>
          <text:list>
            <text:list-item>
              <text:list>
                <text:list-item>
                  <text:list>
                    <text:list-item>
                      <text:list>
                        <text:list-item>
                          <text:list>
                            <text:list-item>
                              <text:list>
                                <text:list-item>
                                  <text:p text:style-name="P59"><text:span text:style-name="T27">草屯鎮九九峰侏羅紀主題公園暨鳥園規劃案：</text:span></text:p>
                                  <text:list>
                                    <text:list-item>
                                      <text:p text:style-name="P62"><text:span text:style-name="T8">本案計畫用地係行政院文化建設委員會為辦理國建六年計畫「藝術村之規劃及設置計畫」申請撥用縣有土地4筆，約16公頃，並於82年6月29日奉行政院核定辦理撥用，現為九九峰生態藝術園區，由文化部委託工藝研究中心經管。</text:span></text:p>
                                    </text:list-item>
                                    <text:list-item>
                                      <text:p text:style-name="P62"><text:span text:style-name="T8">本案計畫用地需先徵得權屬文化部同意，由雙方協議取得共識後辦理撥用（有償或無償）。本縣觀光處業協同財政、地政處等相關單位研議最佳方式。</text:span></text:p>
                                    </text:list-item>
                                    <text:list-item>
                                      <text:p text:style-name="P62"><text:span text:style-name="T8">文化部部長104年1月19日口頭同意配合辦理，惟考量園區環境條件，希望本府未來相關規劃均以自然保育、生態共生為思考方向，並以豐富軟體資源為主。本處將據此續擬初步規劃方案，完成後提文化部研議。有關園區整體規劃經費，擬尋求中央單位相關補助。</text:span></text:p>
                                    </text:list-item>
                                  </text:list>
                                </text:list-item>
                              </text:list>
                            </text:list-item>
                          </text:list>
                        </text:list-item>
                      </text:list>
                    </text:list-item>
                  </text:list>
                </text:list-item>
              </text:list>
            </text:list-item>
            <text:list-item>
              <text:p text:style-name="P57">強化旅遊設施及旅遊業管理</text:p>
              <text:list>
                <text:list-item>
                  <text:list>
                    <text:list-item>
                      <text:list>
                        <text:list-item>
                          <text:list>
                            <text:list-item>
                              <text:list>
                                <text:list-item>
                                  <text:h text:style-name="P60" text:outline-level="1"><text:span text:style-name="T27">民宿管理：</text:span><text:span text:style-name="T8">本縣現有合法領有旅館業登記證者共101家(營業</text:span><text:soft-page-break/><text:span text:style-name="T8">中計有97家旅館業，停業中計有4家旅館業)；未領有旅館業登記證者共79家，總計180家旅館業。合法領有民宿登記證者共527家(營業中計有516家民宿，停業中計有11家民宿)；未領有民宿登記證且營業中者共計89家，總計：616家。本府將持續加強旅宿業管理與輔導。</text:span></text:h>
                                </text:list-item>
                                <text:list-item>
                                  <text:p text:style-name="P59"><text:span text:style-name="T33">確保觀光遊憩品質：</text:span><text:span text:style-name="T8">為確保觀光遊憩品質配合中央政策，針對本縣境內合法觀光遊樂業-九族文化村、泰雅渡假村及杉林溪森林生態渡假園區等，103年第二次觀光及遊樂地區經營管理與安全維護督導考核在103年10月13日至16日辦理完成。104年第一次觀光及遊樂地區經營管理與安全維護督導考核在3月2日~ 10日辦理完成。</text:span></text:p>
                                </text:list-item>
                                <text:list-item>
                                  <text:p text:style-name="P59"><text:span text:style-name="T27">強化日月潭地區船舶管理：</text:span><text:span text:style-name="T8">民國104年1月15日召開該設計案修正後之規劃報告審查會議，並經交通部觀光局日月潭國家風景區管理處原則同意，俟顧問公司將假分割成果圖送府後，提送撥用不動產計畫書予林務局辦理。</text:span></text:p>
                                </text:list-item>
                              </text:list>
                            </text:list-item>
                          </text:list>
                        </text:list-item>
                      </text:list>
                    </text:list-item>
                  </text:list>
                </text:list-item>
              </text:list>
            </text:list-item>
          </text:list>
        </text:list-item>
        <text:list-item>
          <text:p text:style-name="P46">農產創意行銷，推動農村社區再造</text:p>
        </text:list-item>
      </text:list>
      <text:p text:style-name="P63"><text:span text:style-name="T8">積極推展精緻與休閒農業，提昇本縣農業競爭力，結合科技提高農特產品附加價值，促進產業升級，並針對產季舉辦行銷活動，以活絡市場，結合農村社區人文自然生態環境規劃，改善公共設施，</text:span><text:span text:style-name="T10">其他</text:span><text:span text:style-name="T8">各項辦理情形說明如下</text:span><text:span text:style-name="T10">：</text:span><text:span text:style-name="T28"> </text:span></text:p>
      <text:list xml:id="list91407874619030" text:continue-numbering="true" text:style-name="WW8Num8">
        <text:list-item>
          <text:list>
            <text:list-item>
              <text:p text:style-name="P47"><text:span text:style-name="T28">輔導農業產銷，改善產（運）銷設施，提升農特產品品質：</text:span><text:span text:style-name="T42">輔導農業產銷班</text:span><text:span text:style-name="T42">551</text:span><text:span text:style-name="T42">班、農場登記</text:span><text:span text:style-name="T42">80</text:span><text:span text:style-name="T42">家、種苗業登記</text:span><text:span text:style-name="T42">272</text:span><text:span text:style-name="T42">家</text:span><text:span text:style-name="T8">，輔導農民團體辦理農產品共同運銷，供應各大消費地市場蔬菜</text:span><text:span text:style-name="T8">16</text:span><text:span text:style-name="T10">,</text:span><text:span text:style-name="T10">918</text:span><text:span text:style-name="T10">,</text:span><text:span text:style-name="T10">296</text:span><text:span text:style-name="T8">公噸、</text:span><text:span text:style-name="T10">青果</text:span><text:span text:style-name="T10">11</text:span><text:span text:style-name="T10">,</text:span><text:span text:style-name="T10">608</text:span><text:span text:style-name="T10">,</text:span><text:span text:style-name="T10">071</text:span><text:span text:style-name="T8">公噸、花卉</text:span><text:span text:style-name="T10">178,429</text:span><text:span text:style-name="T8">件及毛豬運銷</text:span><text:span text:style-name="T10">83,395</text:span><text:span text:style-name="T8">頭。</text:span></text:p>
            </text:list-item>
            <text:list-item>
              <text:p text:style-name="P48">再創農業榮景-推動國外及兩岸經貿：</text:p>
              <text:list>
                <text:list-item>
                  <text:list>
                    <text:list-item>
                      <text:list>
                        <text:list-item>
                          <text:list>
                            <text:list-item>
                              <text:list>
                                <text:list-item>
                                  <text:p text:style-name="P64"><text:span text:style-name="T8">103年11月13日至16日，由農業處率本府人員參加浙江省溫州市辦理的「2014溫州特色農業博覽會」活動，本縣有20個農民團體及單位參加，展售成果約合新台幣105萬元。</text:span></text:p>
                                </text:list-item>
                                <text:list-item>
                                  <text:p text:style-name="P64"><text:span text:style-name="T8">104年1月18日至21日，由農業處率本縣25個農業單位至</text:span><text:soft-page-break/><text:span text:style-name="T8">浙江省杭州市參加2015杭州市新春大聯展，展覽日期從1月22日至1月25日，農業處擔任隨行工作，除參加展銷外並參訪花卉交流中心、休閒農場及余杭區梅花風景區，與杭州市農業部門充分交流，展售金額165萬元。</text:span></text:p>
                                </text:list-item>
                              </text:list>
                            </text:list-item>
                          </text:list>
                        </text:list-item>
                      </text:list>
                    </text:list-item>
                  </text:list>
                </text:list-item>
              </text:list>
            </text:list-item>
            <text:list-item>
              <text:p text:style-name="P48">針對產季舉辦行銷活動：</text:p>
            </text:list-item>
          </text:list>
        </text:list-item>
      </text:list>
      <text:p text:style-name="P65"><text:span text:style-name="T28">1.</text:span><text:span text:style-name="T27"> 2015年南投縣梅子節活動</text:span><text:span text:style-name="T28">：</text:span><text:span text:style-name="T8">104年3</text:span><text:span text:style-name="T8">月</text:span><text:span text:style-name="T8">22</text:span><text:span text:style-name="T8">日於信義鄉梅子夢工廠舉辦開幕</text:span><text:span text:style-name="T8">活動</text:span><text:span text:style-name="T8">：</text:span><text:span text:style-name="T8">「春梅來了」</text:span><text:span text:style-name="T8">，內容有</text:span><text:span text:style-name="T8">千人製梅DIY、梅子壽司（梅子雞）品嚐、梅好料理達人分享及羊梅吐氣競賽等。</text:span></text:p>
      <text:p text:style-name="P65"><text:span text:style-name="T28">2.2014</text:span><text:span text:style-name="T27">南投世界茶業博覽會：</text:span><text:span text:style-name="T8"> 103年10</text:span><text:span text:style-name="T8">月</text:span><text:span text:style-name="T8">4</text:span><text:span text:style-name="T8">日</text:span><text:span text:style-name="T8">至103年10月12日，為期 9天的活動，來自各地的民眾到中興新村來「訪茶」，一次尋遍世界茶文化，看表演喝盡台灣好茶，有吃又好玩，體驗不同的茶風情，此次活動計有257單位參展估計參觀人次約20萬人、展售金額保守估計超過新台幣4,000萬元，達成既定目標 </text:span></text:p>
      <text:list xml:id="list91408085910707" text:continue-numbering="true" text:style-name="WW8Num8">
        <text:list-item>
          <text:p text:style-name="P46">完善交通路網，再創產業新契機</text:p>
        </text:list-item>
      </text:list>
      <text:p text:style-name="P41"><text:span text:style-name="T8">完善的交通路網為發展南投成為觀光大縣必要條件，除縮短到南投遊玩的行車時間外，</text:span><text:span text:style-name="T8">更可</text:span><text:span text:style-name="T8">創造優質的旅遊品質，帶動各項產業之發展。各項建設如下：</text:span></text:p>
      <text:list xml:id="list91408199213820" text:continue-numbering="true" text:style-name="WW8Num8">
        <text:list-item>
          <text:list>
            <text:list-item>
              <text:p text:style-name="P56"><text:span text:style-name="T28">重大交通建設興建概況：</text:span></text:p>
            </text:list-item>
          </text:list>
        </text:list-item>
      </text:list>
      <text:list xml:id="list1011713879200109407" text:style-name="WW8Num23">
        <text:list-item>
          <text:p text:style-name="P66"><text:span text:style-name="T28">老舊橋樑整建計畫，確保行車安全：</text:span><text:span text:style-name="T13"> 103</text:span><text:span text:style-name="T13">年度橋樑維修工程計</text:span><text:span text:style-name="T13">10</text:span><text:span text:style-name="T13">座橋，總經費新台幣：</text:span><text:span text:style-name="T13">880</text:span><text:span text:style-name="T13">萬元。名間鄉東勢坑橋維修工程於</text:span><text:span text:style-name="T13">104</text:span><text:span text:style-name="T13">年</text:span><text:span text:style-name="T13">2</text:span><text:span text:style-name="T13">月</text:span><text:span text:style-name="T13">17</text:span><text:span text:style-name="T13">日完工；信義鄉愛國橋維修工程於</text:span><text:span text:style-name="T13">104</text:span><text:span text:style-name="T13">年</text:span><text:span text:style-name="T13">4</text:span><text:span text:style-name="T13">月</text:span><text:span text:style-name="T13">2</text:span><text:span text:style-name="T13">日完工；鹿谷鄉廣益橋、無名橋</text:span><text:span text:style-name="T13">(</text:span><text:span text:style-name="T13">鹿</text:span><text:span text:style-name="T13">-32)</text:span><text:span text:style-name="T13">維修工程於</text:span><text:span text:style-name="T13">104</text:span><text:span text:style-name="T13">年</text:span><text:span text:style-name="T13">3</text:span><text:span text:style-name="T13">月</text:span><text:span text:style-name="T13">25</text:span><text:span text:style-name="T13">日完工；埔里鎮新生橋、向善橋、壽全橋、中正一號橋維修工程：</text:span><text:span text:style-name="T13">104</text:span><text:span text:style-name="T13">年</text:span><text:span text:style-name="T13">3</text:span><text:span text:style-name="T13">月</text:span><text:span text:style-name="T13">15</text:span><text:span text:style-name="T13">日開工，進度</text:span><text:span text:style-name="T13">23.1%；</text:span><text:span text:style-name="T13">國姓鄉國姓橋</text:span><text:span text:style-name="T13">(1)</text:span><text:span text:style-name="T13">及水里鄉永興橋維修工程：</text:span><text:span text:style-name="T13">104</text:span><text:span text:style-name="T13">年</text:span><text:span text:style-name="T13">2</text:span><text:span text:style-name="T13">月</text:span><text:span text:style-name="T13">21</text:span><text:span text:style-name="T13">日開工，進度</text:span><text:span text:style-name="T13">16.48%</text:span><text:span text:style-name="T13">。</text:span></text:p>
        </text:list-item>
        <text:list-item>
          <text:p text:style-name="P67"><text:span text:style-name="T28">辦理生活圈道路交通系統建設</text:span><text:span text:style-name="T28">：</text:span></text:p>
        </text:list-item>
      </text:list>
      <text:list xml:id="list2235140983437392067" text:style-name="WW8Num32">
        <text:list-item>
          <text:p text:style-name="P68"><text:span text:style-name="T8">中寮鄉投</text:span><text:span text:style-name="T8">17</text:span><text:span text:style-name="T8">線</text:span><text:span text:style-name="T8">0K+640</text:span><text:span text:style-name="T8">～</text:span><text:span text:style-name="T8">0K+930</text:span><text:span text:style-name="T8">、</text:span><text:span text:style-name="T8">3K+000</text:span><text:span text:style-name="T8">～</text:span><text:span text:style-name="T8">6K+168</text:span><text:span text:style-name="T8">、</text:span><text:span text:style-name="T8">7K+800</text:span><text:span text:style-name="T8">～</text:span><text:span text:style-name="T8">8K+190</text:span><text:span text:style-name="T8">道路拓寬改善工程，增辦</text:span><text:span text:style-name="T8">6K+168</text:span><text:span text:style-name="T8">～</text:span><text:span text:style-name="T8">7K+800</text:span><text:span text:style-name="T8">段（中寮</text:span><text:soft-page-break/><text:span text:style-name="T8">鄉龍眼，全長</text:span><text:span text:style-name="T8">1,632m</text:span><text:span text:style-name="T8">）：第</text:span><text:span text:style-name="T13">一標</text:span><text:span text:style-name="T13">0K+640~0K+930(</text:span><text:span text:style-name="T13">草屯鎮台</text:span><text:span text:style-name="T13">14</text:span><text:span text:style-name="T13">線與投</text:span><text:span text:style-name="T13">17</text:span><text:span text:style-name="T13">線交叉口</text:span><text:span text:style-name="T13">-</text:span><text:span text:style-name="T13">草屯鎮青宅巷，全長</text:span><text:span text:style-name="T13">290m)</text:span><text:span text:style-name="T13">，已於</text:span><text:span text:style-name="T13">101</text:span><text:span text:style-name="T13">年</text:span><text:span text:style-name="T13">7</text:span><text:span text:style-name="T13">月</text:span><text:span text:style-name="T13">6</text:span><text:span text:style-name="T13">日竣工；第二標</text:span><text:span text:style-name="T13">3K+000~6K+168(</text:span><text:span text:style-name="T13">草屯鎮坪頂國小</text:span><text:span text:style-name="T13">-</text:span><text:span text:style-name="T13">中寮鄉龍眼林段，全長</text:span><text:span text:style-name="T13">3,168m)</text:span><text:span text:style-name="T13">，工程經費：</text:span><text:span text:style-name="T13">3</text:span><text:span text:style-name="T13">億</text:span><text:span text:style-name="T13">6,000</text:span><text:span text:style-name="T13">萬元，已於</text:span><text:span text:style-name="T13">102</text:span><text:span text:style-name="T13">年</text:span><text:span text:style-name="T13">12</text:span><text:span text:style-name="T13">月</text:span><text:span text:style-name="T13">4</text:span><text:span text:style-name="T13">日完成發包作業；</text:span><text:span text:style-name="T13">103</text:span><text:span text:style-name="T13">年</text:span><text:span text:style-name="T13">3</text:span><text:span text:style-name="T13">月</text:span><text:span text:style-name="T13">30</text:span><text:span text:style-name="T13">日開工。目前於施工階段進度已完成</text:span><text:span text:style-name="T13">50.48</text:span><text:span text:style-name="T13">％，預定</text:span><text:span text:style-name="T13">104</text:span><text:span text:style-name="T13">年</text:span><text:span text:style-name="T13">11</text:span><text:span text:style-name="T13">月</text:span><text:span text:style-name="T13">19</text:span><text:span text:style-name="T13">日工程完工；</text:span><text:span text:style-name="T8">第三標</text:span><text:span text:style-name="T8">7K+800~8K+190(</text:span><text:span text:style-name="T8">中寮鄉龍岩橋路段，全長</text:span><text:span text:style-name="T8">390m)</text:span><text:span text:style-name="T8">，工程經費：</text:span><text:span text:style-name="T8">7,683</text:span><text:span text:style-name="T8">萬元，已於</text:span><text:span text:style-name="T8">103</text:span><text:span text:style-name="T8">年</text:span><text:span text:style-name="T8">9</text:span><text:span text:style-name="T8">月</text:span><text:span text:style-name="T8">23</text:span><text:span text:style-name="T8">日完工。</text:span></text:p>
        </text:list-item>
      </text:list>
      <text:list xml:id="list91406524183947" text:continue-list="list91408199213820" text:style-name="WW8Num8">
        <text:list-item>
          <text:list>
            <text:list-item>
              <text:p text:style-name="P47"><text:span text:style-name="T33">辦理本縣雨水下水道系統建設，改善易積（淹）水地區排水現況：</text:span><text:span text:style-name="T8">近年來本縣所辦理之「雨水下水道系統規劃及改善工作」已發揮顯著功效，經統計本縣目前雨水下水道規劃幹（支）線總長度為</text:span><text:span text:style-name="T8">11</text:span><text:span text:style-name="T8">0</text:span><text:span text:style-name="T8">.7</text:span><text:span text:style-name="T8">5公里，至</text:span><text:span text:style-name="T8">10</text:span><text:span text:style-name="T8">3年底止總建設長度達</text:span><text:span text:style-name="T8">81.1</text:span><text:span text:style-name="T8">0公里，實施率為</text:span><text:span text:style-name="T8">7</text:span><text:span text:style-name="T8">3</text:span><text:span text:style-name="T8">.</text:span><text:span text:style-name="T8">23％。</text:span></text:p>
            </text:list-item>
            <text:list-item>
              <text:p text:style-name="P47"><text:span text:style-name="T28">積極推動污水下水道系統建設計畫：</text:span><text:span text:style-name="T10">為改善住家環境衛生降低生態環境汙染，</text:span><text:span text:style-name="T8">積極</text:span><text:span text:style-name="T15">推動污水下水道系統建設</text:span><text:span text:style-name="T8">。</text:span></text:p>
            </text:list-item>
          </text:list>
        </text:list-item>
      </text:list>
      <text:list xml:id="list6457899498305414192" text:style-name="WW8Num25">
        <text:list-item>
          <text:p text:style-name="P1"><text:span text:style-name="T8">南崗工業區鄰近社區污水下水道管線及用戶接管工程：本案已於</text:span><text:span text:style-name="T8">103</text:span><text:span text:style-name="T8">年</text:span><text:span text:style-name="T8">10</text:span><text:span text:style-name="T8">月</text:span><text:span text:style-name="T8">20</text:span><text:span text:style-name="T8">日驗收完成。</text:span></text:p>
        </text:list-item>
        <text:list-item>
          <text:p text:style-name="P1"><text:span text:style-name="T8">南投縣草屯鎮污水下水道系統管線工程（第一期）：第一標目前進度</text:span><text:span text:style-name="T8">67.21</text:span><text:span text:style-name="T8">％；第二標目前進度</text:span><text:span text:style-name="T8">4.58%</text:span><text:span text:style-name="T8">。</text:span></text:p>
        </text:list-item>
      </text:list>
      <text:list xml:id="list91406178013995" text:continue-list="list91406524183947" text:style-name="WW8Num8">
        <text:list-item>
          <text:list>
            <text:list-item>
              <text:p text:style-name="P47"><text:span text:style-name="T27">水資源回收中心新建工程（第一期）專案管理服務案：</text:span><text:span text:style-name="T8">南投系統概念設計報告已核定，統包工程招標文件於</text:span><text:span text:style-name="T8">104</text:span><text:span text:style-name="T8">年</text:span><text:span text:style-name="T8">2</text:span><text:span text:style-name="T8">月</text:span><text:span text:style-name="T8">2</text:span><text:span text:style-name="T8">日送營建署審查；草屯系統監造標招標文件現依營建署</text:span><text:span text:style-name="T8">104</text:span><text:span text:style-name="T8">年</text:span><text:span text:style-name="T8">4</text:span><text:span text:style-name="T8">月</text:span><text:span text:style-name="T8">8</text:span><text:span text:style-name="T8">日審查意見辦理修正中。草屯系統統包標</text:span><text:span text:style-name="T8">104</text:span><text:span text:style-name="T8">年</text:span><text:span text:style-name="T8">4</text:span><text:span text:style-name="T8">月</text:span><text:span text:style-name="T8">10</text:span><text:span text:style-name="T8">日舉行第二次開標，目前依規辦理資格標審查作業：埔里及竹山鎮系統水資中心專案管理服務</text:span><text:span text:style-name="T8">(</text:span><text:span text:style-name="T8">含監造</text:span><text:span text:style-name="T8">)</text:span><text:span text:style-name="T8">標招標文件已製作完成，俟營建署預算核可後送署辦理審查，管線部分由中區營建署辦理，目前辦理試挖工程及審查修正實施計畫中。</text:span></text:p>
            </text:list-item>
            <text:list-item>
              <text:p text:style-name="P47"><text:span text:style-name="T27">八卦山旱灌計畫</text:span><text:span text:style-name="T27">：</text:span><text:span text:style-name="T8">本計畫經濟部水利署中區水資源局已施設完成交由本府接管部分，計水源工程之五座貯水池及九</text:span><text:soft-page-break/><text:span text:style-name="T8">座蓄水池</text:span><text:span text:style-name="T8">(</text:span><text:span text:style-name="T8">含名間鄉公所經營之四座</text:span><text:span text:style-name="T8">)</text:span><text:span text:style-name="T8">，因中區水資源局並未施設蓄水池至田間供水管線，故擴大供水不易，本府繼續研擬計畫向中央爭取經費辦理。</text:span></text:p>
            </text:list-item>
            <text:list-item>
              <text:p text:style-name="P50">溫泉資源保育業務：</text:p>
            </text:list-item>
          </text:list>
        </text:list-item>
      </text:list>
      <text:list xml:id="list1686574550786641890" text:style-name="WW8Num20">
        <text:list-item>
          <text:p text:style-name="P2"><text:span text:style-name="T8">取得溫泉水權：計有魚池日月行館案、國姓馬世界遊樂區、魚池雲品酒店、埔里天泉溫泉會館、仁愛綠楊溫泉景觀山莊、埔里漾之谷民宿、仁愛泰雅渡假村、東埔蟬說雅築、東埔真和園、東埔景祥溫泉民宿、東埔勝華大飯店、東埔沙里仙民宿、鹿谷山逸園、東埔庭園民宿、東埔帝綸飯店及源頭民宿等</text:span><text:span text:style-name="T8">16</text:span><text:span text:style-name="T8">家取得。</text:span></text:p>
        </text:list-item>
        <text:list-item>
          <text:p text:style-name="P2"><text:span text:style-name="T8">目前審議中案件共</text:span><text:span text:style-name="T8">7</text:span><text:span text:style-name="T8">家，國姓百勝村農場、春陽野百合民宿、春陽瑪莉休閒農場、集集綠霖旅館、箱根溫泉生活館、箱根休閒農場、禪主題生態社區。</text:span></text:p>
        </text:list-item>
      </text:list>
      <text:list xml:id="list91406892772772" text:continue-list="list91406178013995" text:style-name="WW8Num8">
        <text:list-item>
          <text:list>
            <text:list-item>
              <text:p text:style-name="P47"><text:span text:style-name="T27">辦理中央管河川疏濬作業兼供土石標售</text:span><text:span text:style-name="T28">：</text:span></text:p>
            </text:list-item>
          </text:list>
        </text:list-item>
      </text:list>
      <text:list xml:id="list9001720493993672331" text:style-name="WW8Num15">
        <text:list-item>
          <text:p text:style-name="P3"><text:span text:style-name="T10">本縣轄</text:span><text:span text:style-name="T8">內並無縣管河川，皆屬中央管河川，主管機關為水利署第三及第四河川局。本府對於本縣轄內明顯有淤積且須辦理疏濬河段為協助河川局辦理疏濬，並依據「經濟部水利署中央管河川局部河段許可縣市政府辦理疏濬兼供土石作業要點」向主管機關提出申請。</text:span></text:p>
        </text:list-item>
        <text:list-item>
          <text:p text:style-name="P3"><text:span text:style-name="T8">本府陸續向主管機關提出濁水溪水系及烏溪水系局部河段疏濬兼供土石作業。目前疏濬工程正辦理之案件情形如下：</text:span></text:p>
        </text:list-item>
      </text:list>
      <text:p text:style-name="P69"><text:span text:style-name="T10">（</text:span><text:span text:style-name="T10">1</text:span><text:span text:style-name="T10">）</text:span><text:span text:style-name="T10">101</text:span><text:span text:style-name="T10">和社溪神和橋下游河段疏濬作業：預計疏濬量為</text:span><text:span text:style-name="T10">137</text:span><text:span text:style-name="T10">萬立方公尺，至</text:span><text:span text:style-name="T10">104</text:span><text:span text:style-name="T10">年</text:span><text:span text:style-name="T10">3</text:span><text:span text:style-name="T10">月</text:span><text:span text:style-name="T10">31</text:span><text:span text:style-name="T10">日止共疏濬土石約</text:span><text:span text:style-name="T10">118</text:span><text:span text:style-name="T10">萬立方公尺，預計於</text:span><text:span text:style-name="T10">104</text:span><text:span text:style-name="T10">年6月底前完成疏濬。</text:span></text:p>
      <text:p text:style-name="P69"><text:span text:style-name="T10">（</text:span><text:span text:style-name="T10">2</text:span><text:span text:style-name="T10">）</text:span><text:span text:style-name="T10">102</text:span><text:span text:style-name="T10">清水溪瑞草橋上下游河段疏濬作業：預計疏濬</text:span><text:span text:style-name="T10">40</text:span><text:span text:style-name="T10">萬立方公尺，至</text:span><text:span text:style-name="T10">104</text:span><text:span text:style-name="T10">年</text:span><text:span text:style-name="T10">3</text:span><text:span text:style-name="T10">月</text:span><text:span text:style-name="T10">31</text:span><text:span text:style-name="T10">日止共疏濬土石約</text:span><text:span text:style-name="T10">31</text:span><text:span text:style-name="T10">萬</text:span><text:span text:style-name="T10">1</text:span><text:span text:style-name="T10">千立方公尺，因已屆疏濬許可期限，目前進行相關管制</text:span><text:soft-page-break/><text:span text:style-name="T10">站恢復作業。</text:span></text:p>
      <text:p text:style-name="P69"><text:span text:style-name="T10">（3）</text:span><text:span text:style-name="T10">102</text:span><text:span text:style-name="T10">加走寮溪瑞興橋上下游河段疏濬作業：預計疏濬</text:span><text:span text:style-name="T10">35</text:span><text:span text:style-name="T10">萬立方公尺，實際疏濬土石</text:span><text:span text:style-name="T10">25</text:span><text:span text:style-name="T10">萬立方公尺，已於</text:span><text:span text:style-name="T10">103</text:span><text:span text:style-name="T10">年</text:span><text:span text:style-name="T10">12</text:span><text:span text:style-name="T10">月</text:span><text:span text:style-name="T10">31</text:span><text:span text:style-name="T10">日完成疏濬，目前進行相關管制站恢復作業。</text:span></text:p>
      <text:p text:style-name="P69"><text:span text:style-name="T10">（4）</text:span><text:span text:style-name="T10">101</text:span><text:span text:style-name="T10">郡坑溪上游野溪清疏工程：預計疏濬</text:span><text:span text:style-name="T10">60</text:span><text:span text:style-name="T10">萬立方公尺，實際疏濬土石</text:span><text:span text:style-name="T10">60</text:span><text:span text:style-name="T10">萬立方公尺，已於</text:span><text:span text:style-name="T10">104</text:span><text:span text:style-name="T10">年</text:span><text:span text:style-name="T10">3</text:span><text:span text:style-name="T10">月</text:span><text:span text:style-name="T10">27</text:span><text:span text:style-name="T10">日完成疏濬，目前進行相關管制站恢復作業。</text:span></text:p>
      <text:p text:style-name="P69"><text:span text:style-name="T10">（5）</text:span><text:span text:style-name="T10">102</text:span><text:span text:style-name="T10">濁水溪雙龍野溪匯流口河段疏濬作業：預計疏濬</text:span><text:span text:style-name="T10">23</text:span><text:span text:style-name="T10">萬立方公尺，實際疏濬土石</text:span><text:span text:style-name="T10">27</text:span><text:span text:style-name="T10">萬</text:span><text:span text:style-name="T10">6</text:span><text:span text:style-name="T10">千立方公尺，已於</text:span><text:span text:style-name="T10">103</text:span><text:span text:style-name="T10">年</text:span><text:span text:style-name="T10">12</text:span><text:span text:style-name="T10">月</text:span><text:span text:style-name="T10">12</text:span><text:span text:style-name="T10">日完成疏濬。</text:span></text:p>
      <text:p text:style-name="P69"><text:span text:style-name="T10">（6）</text:span><text:span text:style-name="T10">102</text:span><text:span text:style-name="T10">信義鄉筆石溪清疏作業：預計疏濬</text:span><text:span text:style-name="T10">27</text:span><text:span text:style-name="T10">萬立方公尺，至</text:span><text:span text:style-name="T10">104</text:span><text:span text:style-name="T10">年</text:span><text:span text:style-name="T10">3</text:span><text:span text:style-name="T10">月</text:span><text:span text:style-name="T10">31</text:span><text:span text:style-name="T10">日止共疏濬土石約</text:span><text:span text:style-name="T10">16</text:span><text:span text:style-name="T10">萬</text:span><text:span text:style-name="T10">3</text:span><text:span text:style-name="T10">千立方公尺。預計於</text:span><text:span text:style-name="T10">104</text:span><text:span text:style-name="T10">年</text:span><text:span text:style-name="T10">5</text:span><text:span text:style-name="T10">月底前完成疏濬。</text:span></text:p>
      <text:p text:style-name="P69"><text:span text:style-name="T10">（7）</text:span><text:span text:style-name="T10">102</text:span><text:span text:style-name="T10">信義鄉九層坑野溪清疏作業：預計疏濬</text:span><text:span text:style-name="T10">13</text:span><text:span text:style-name="T10">萬</text:span><text:span text:style-name="T10">3</text:span><text:span text:style-name="T10">千立方公尺，實際疏濬土石</text:span><text:span text:style-name="T10">13</text:span><text:span text:style-name="T10">萬</text:span><text:span text:style-name="T10">3</text:span><text:span text:style-name="T10">千立方公尺，已於</text:span><text:span text:style-name="T10">103</text:span><text:span text:style-name="T10">年</text:span><text:span text:style-name="T10">12</text:span><text:span text:style-name="T10">月</text:span><text:span text:style-name="T10">9</text:span><text:span text:style-name="T10">日完成疏濬。</text:span></text:p>
      <text:p text:style-name="P69"><text:span text:style-name="T10">（8）</text:span><text:span text:style-name="T10">102</text:span><text:span text:style-name="T10">竹山鎮山坪頂乾溪清疏作業：預計疏濬</text:span><text:span text:style-name="T10">56</text:span><text:span text:style-name="T10">萬立方公尺，實際疏濬土石</text:span><text:span text:style-name="T10">56</text:span><text:span text:style-name="T10">萬立方公尺，已於</text:span><text:span text:style-name="T10">104</text:span><text:span text:style-name="T10">年</text:span><text:span text:style-name="T10">3</text:span><text:span text:style-name="T10">月</text:span><text:span text:style-name="T10">31</text:span><text:span text:style-name="T10">日完成疏濬，目前進行相關管制站恢復作業。</text:span></text:p>
      <text:p text:style-name="P70"><text:soft-page-break/><text:span text:style-name="T10">（9）</text:span><text:span text:style-name="T10">102</text:span><text:span text:style-name="T10">竹山鎮番婆夾坑野溪清疏作業：預計疏濬</text:span><text:span text:style-name="T10">30</text:span><text:span text:style-name="T10">萬立方公尺，實際疏濬土石</text:span><text:span text:style-name="T10">30</text:span><text:span text:style-name="T10">萬立方公尺，已於</text:span><text:span text:style-name="T10">104</text:span><text:span text:style-name="T10">年</text:span><text:span text:style-name="T10">3</text:span><text:span text:style-name="T10">月</text:span><text:span text:style-name="T10">31</text:span><text:span text:style-name="T10">日完成疏濬，目前進行相關管制站恢復作業。</text:span></text:p>
      <text:list xml:id="list91406597149137" text:continue-numbering="true" text:style-name="WW8Num15">
        <text:list-item>
          <text:p text:style-name="P3"><text:span text:style-name="T27">本府目前另向第三</text:span><text:span text:style-name="T28">及第四河局申請疏濬七處河段，</text:span><text:span text:style-name="T10">說明如下</text:span><text:span text:style-name="T28">：</text:span></text:p>
        </text:list-item>
      </text:list>
      <text:list xml:id="list2473491340420603959" text:style-name="WW8Num22">
        <text:list-item>
          <text:p text:style-name="P71"><text:span text:style-name="T10">10</text:span><text:span text:style-name="T10">3北港溪眉原橋下游河段疏濬作業：預計疏濬</text:span><text:span text:style-name="T10">95</text:span><text:span text:style-name="T10">萬立方公尺，疏濬計畫已審查通過，本府執行數量為</text:span><text:span text:style-name="T10">55</text:span><text:span text:style-name="T10">萬立方公尺，另</text:span><text:span text:style-name="T10">40</text:span><text:span text:style-name="T10">萬立方公尺委託仁愛鄉公所辦理，至</text:span><text:span text:style-name="T10">104</text:span><text:span text:style-name="T10">年</text:span><text:span text:style-name="T10">3</text:span><text:span text:style-name="T10">月</text:span><text:span text:style-name="T10">31</text:span><text:span text:style-name="T10">日止共疏濬土石</text:span><text:span text:style-name="T10">1</text:span><text:span text:style-name="T10">萬89立方公尺，預計</text:span><text:span text:style-name="T10">104</text:span><text:span text:style-name="T10">年底</text:span><text:span text:style-name="T10">12</text:span><text:span text:style-name="T10">月</text:span><text:span text:style-name="T10">31</text:span><text:span text:style-name="T10">日前完成疏濬。</text:span></text:p>
        </text:list-item>
        <text:list-item>
          <text:p text:style-name="P71"><text:span text:style-name="T10">眉溪牛眠橋上游至善新橋下游河段疏濬作業：</text:span><text:span text:style-name="T8">預計疏濬</text:span><text:span text:style-name="T8">69</text:span><text:span text:style-name="T8">萬立方公尺</text:span><text:span text:style-name="T10">，三河局</text:span><text:span text:style-name="T10">103</text:span><text:span text:style-name="T10">年</text:span><text:span text:style-name="T10">8</text:span><text:span text:style-name="T10">月</text:span><text:span text:style-name="T10">29</text:span><text:span text:style-name="T10">日原則同意，再由經濟部於</text:span><text:span text:style-name="T10">103</text:span><text:span text:style-name="T10">年</text:span><text:span text:style-name="T10">12</text:span><text:span text:style-name="T10">月</text:span><text:span text:style-name="T10">19</text:span><text:span text:style-name="T10">日同意辦理，另本案基礎標部份已於</text:span><text:span text:style-name="T10">104</text:span><text:span text:style-name="T10">年</text:span><text:span text:style-name="T10">4</text:span><text:span text:style-name="T10">月</text:span><text:span text:style-name="T10">9</text:span><text:span text:style-name="T10">日申報開工。</text:span></text:p>
        </text:list-item>
        <text:list-item>
          <text:p text:style-name="P71"><text:span text:style-name="T10">濁水溪玉峰橋上下游</text:span><text:span text:style-name="T10">(</text:span><text:span text:style-name="T10">包含水里溪匯流口</text:span><text:span text:style-name="T10">)</text:span><text:span text:style-name="T10">河段疏濬作業：預計疏濬</text:span><text:span text:style-name="T10">125</text:span><text:span text:style-name="T10">萬立方公尺，四河局</text:span><text:span text:style-name="T10">103</text:span><text:span text:style-name="T10">年</text:span><text:span text:style-name="T10">8</text:span><text:span text:style-name="T10">月</text:span><text:span text:style-name="T10">13</text:span><text:span text:style-name="T10">日原則同意，再由經濟部於</text:span><text:span text:style-name="T10">104</text:span><text:span text:style-name="T10">年</text:span><text:span text:style-name="T10">1</text:span><text:span text:style-name="T10">月</text:span><text:span text:style-name="T10">13</text:span><text:span text:style-name="T10">日同意辦理，另本案基礎標部份已於</text:span><text:span text:style-name="T10">104</text:span><text:span text:style-name="T10">年</text:span><text:span text:style-name="T10">4</text:span><text:span text:style-name="T10">月</text:span><text:span text:style-name="T10">10</text:span><text:span text:style-name="T10">日申報開工。</text:span></text:p>
        </text:list-item>
        <text:list-item>
          <text:p text:style-name="P71"><text:span text:style-name="T10">卓棍溪羅羅格橋上下游河段辦理疏濬作業：預計疏濬</text:span><text:span text:style-name="T10">27</text:span><text:span text:style-name="T10">萬立方公尺，四河局</text:span><text:span text:style-name="T10">104</text:span><text:span text:style-name="T10">年</text:span><text:span text:style-name="T10">1</text:span><text:span text:style-name="T10">月</text:span><text:span text:style-name="T10">30</text:span><text:span text:style-name="T10">日原則同意，再由經濟部於</text:span><text:span text:style-name="T10">104</text:span><text:span text:style-name="T10">年</text:span><text:span text:style-name="T10">2</text:span><text:span text:style-name="T10">月</text:span><text:span text:style-name="T10">24</text:span><text:span text:style-name="T10">日同意辦理；另設計公司已檢送支出部分預算書，現正審查中，並將於預算書審查完成後，辦理發包前置作業。</text:span></text:p>
        </text:list-item>
        <text:list-item>
          <text:p text:style-name="P71"><text:span text:style-name="T10">濁水溪永興橋上下游河段疏濬作業：預計疏濬</text:span><text:span text:style-name="T10">50</text:span><text:span text:style-name="T10">萬立方公尺，第四河川局於</text:span><text:span text:style-name="T10">103</text:span><text:span text:style-name="T10">年</text:span><text:span text:style-name="T10">10</text:span><text:span text:style-name="T10">月</text:span><text:span text:style-name="T10">29</text:span><text:span text:style-name="T10">日召開疏濬計畫審查會議，該局</text:span><text:span text:style-name="T10">104</text:span><text:span text:style-name="T10">年</text:span><text:span text:style-name="T10">2</text:span><text:span text:style-name="T10">月</text:span><text:span text:style-name="T10">9</text:span><text:span text:style-name="T10">日水四管字第</text:span><text:span text:style-name="T10">10402015910</text:span><text:span text:style-name="T10">號函文本府修正計畫書，經本府</text:span><text:span text:style-name="T10">104</text:span><text:span text:style-name="T10">年</text:span><text:span text:style-name="T10">3</text:span><text:span text:style-name="T10">月</text:span><text:span text:style-name="T10">5</text:span><text:span text:style-name="T10">日檢送修正本予該局審議中。</text:span></text:p>
        </text:list-item>
        <text:list-item>
          <text:p text:style-name="P71"><text:span text:style-name="T10">東埔蚋溪初鄉橋下游河段疏濬作業</text:span><text:span text:style-name="T44">：</text:span><text:span text:style-name="T8">預計疏濬</text:span><text:span text:style-name="T8">40</text:span><text:span text:style-name="T8">萬立方公尺</text:span><text:span text:style-name="T10">。第四河川局於</text:span><text:span text:style-name="T10">103</text:span><text:span text:style-name="T10">年</text:span><text:span text:style-name="T10">9</text:span><text:span text:style-name="T10">月</text:span><text:span text:style-name="T10">1</text:span><text:span text:style-name="T10">日召開疏濬計畫審查會議，該局</text:span><text:span text:style-name="T10">103</text:span><text:span text:style-name="T10">年</text:span><text:span text:style-name="T10">12</text:span><text:span text:style-name="T10">月</text:span><text:span text:style-name="T10">3</text:span><text:span text:style-name="T10">日水四管字第</text:span><text:span text:style-name="T10">10302139560</text:span><text:span text:style-name="T10">號函文本府修正計畫書，經本府</text:span><text:span text:style-name="T10">104</text:span><text:span text:style-name="T10">年</text:span><text:span text:style-name="T10">2</text:span><text:span text:style-name="T10">月</text:span><text:span text:style-name="T10">2</text:span><text:span text:style-name="T10">日檢送修正本予該局</text:span><text:soft-page-break/><text:span text:style-name="T10">審議中。</text:span></text:p>
        </text:list-item>
        <text:list-item>
          <text:p text:style-name="P71"><text:span text:style-name="T8">濁水溪武界橋下游河段疏濬作業</text:span><text:span text:style-name="T44">：</text:span><text:span text:style-name="T8">預計疏濬</text:span><text:span text:style-name="T8">10</text:span><text:span text:style-name="T8">萬立方公尺，四河局</text:span><text:span text:style-name="T8">103</text:span><text:span text:style-name="T8">年</text:span><text:span text:style-name="T8">9</text:span><text:span text:style-name="T8">月</text:span><text:span text:style-name="T8">1</text:span><text:span text:style-name="T8">日原則同意，再由經濟部於</text:span><text:span text:style-name="T8">104</text:span><text:span text:style-name="T8">年</text:span><text:span text:style-name="T8">3</text:span><text:span text:style-name="T8">月</text:span><text:span text:style-name="T8">16</text:span><text:span text:style-name="T8">日同意辦理，目前辦理河川公地使用費簽辦。</text:span></text:p>
        </text:list-item>
      </text:list>
      <text:list xml:id="list91407059012092" text:continue-list="list91406597149137" text:style-name="WW8Num15">
        <text:list-item>
          <text:p text:style-name="P3"><text:span text:style-name="T27">辦理流域綜合治理計畫：</text:span><text:span text:style-name="T8">本計畫第一期</text:span><text:span text:style-name="T8">(103</text:span><text:span text:style-name="T8">年至</text:span><text:span text:style-name="T8">104</text:span><text:span text:style-name="T8">年</text:span><text:span text:style-name="T8">)</text:span><text:span text:style-name="T8">核定：「蜈蚣崙排水大湳渠段治理工程」及「外轆排水系統出口治理工程」等二件，總經費</text:span><text:span text:style-name="T8">2</text:span><text:span text:style-name="T8">億</text:span><text:span text:style-name="T8">7,275</text:span><text:span text:style-name="T8">萬</text:span><text:span text:style-name="T8">6</text:span><text:span text:style-name="T8">仟元（含用地費）。目前正辦理工程用地取得作業中。</text:span></text:p>
        </text:list-item>
      </text:list>
      <text:list xml:id="list91407617671728" text:continue-list="list91406892772772" text:style-name="WW8Num8">
        <text:list-item>
          <text:list>
            <text:list-item>
              <text:p text:style-name="P47"><text:span text:style-name="T27">公共工程施工品質查核：</text:span><text:span text:style-name="T8">辦理本府暨所屬機關公共工程施工品質查核44件，甲等有15件，乙等有29件。</text:span></text:p>
            </text:list-item>
            <text:list-item>
              <text:p text:style-name="P47"><text:span text:style-name="T28">活絡工商產業活動，促進經濟發展：</text:span><text:span text:style-name="T8">核准商業登記</text:span><text:span text:style-name="T8">402</text:span><text:span text:style-name="T8">件，變更登記</text:span><text:span text:style-name="T8">305</text:span><text:span text:style-name="T8">件，歇業登記</text:span><text:span text:style-name="T8">172</text:span><text:span text:style-name="T8">件；本縣目前商業登記家數為2</text:span><text:span text:style-name="T8">4</text:span><text:span text:style-name="T8">,</text:span><text:span text:style-name="T8">060</text:span><text:span text:style-name="T8">家；核准工廠登記</text:span><text:span text:style-name="T8">11</text:span><text:span text:style-name="T8">件，工廠變更登記</text:span><text:span text:style-name="T8">54</text:span><text:span text:style-name="T8">件，歇業登記</text:span><text:span text:style-name="T8">11</text:span><text:span text:style-name="T8">件；目前工廠家數為</text:span><text:span text:style-name="T8">900</text:span><text:span text:style-name="T8">家</text:span><text:span text:style-name="T10">。</text:span></text:p>
            </text:list-item>
            <text:list-item>
              <text:p text:style-name="P47"><text:span text:style-name="T27">10</text:span><text:span text:style-name="T27">3年度「城鎮風貌型塑整體計畫」</text:span><text:span text:style-name="T28">：</text:span></text:p>
            </text:list-item>
          </text:list>
        </text:list-item>
      </text:list>
      <text:list xml:id="list5699637567489100968" text:style-name="WW8Num24">
        <text:list-item>
          <text:p text:style-name="P4"><text:span text:style-name="T27">「城鎮風貌型塑整體計畫」第一階段</text:span><text:span text:style-name="T10">：</text:span><text:span text:style-name="T8">經內政部營建署103年2月25日台內營字第1030800930號函共核定3案，目前修正計畫書皆同意備查，社規師駐地輔導計畫期末審查通過、南投縣環境景觀總顧問計畫期中審查通過、竹山鎮竹海茶園產業重點景觀區(車店仔社區)環境改善工程已竣工辦理結案中。</text:span></text:p>
        </text:list-item>
        <text:list-item>
          <text:p text:style-name="P4"><text:span text:style-name="T27">「城鎮風貌型塑整體計畫」第二階段</text:span><text:span text:style-name="T28">：</text:span><text:span text:style-name="T8">經內政部營建署103年6月10日台內營字第1030805468號函共核定3案，總補助經費為971萬1仟元，經內政部營建署103年7月30日營署都字第1032913217號函共核定3案，目前修正計畫書皆同意備查，南投市東山吊橋周邊環境景觀改善工程已驗收辦理決算中、南投縣集集鎮清水溪水岸生態綠地系統建置工程已驗收辦理決算中、南投縣國姓鄉觀光環境串聯建設計畫辦理驗收中。</text:span></text:p>
        </text:list-item>
        <text:list-item>
          <text:p text:style-name="P4"><text:span text:style-name="T27">「城鎮風貌型塑整體計畫」第三階段</text:span><text:span text:style-name="T28">：</text:span><text:span text:style-name="T8">經內政部營建署103年11月13日台內營字第1030812992號函共核定5案，2案未依營建署規定時間發包，已辦理撤案，目前修正計畫書皆同意備查，水里鄉益則坑野溪親水觀光休閒區工程土地已向林</text:span><text:soft-page-break/><text:span text:style-name="T8">務局取得，近日內辦理開工、埔里鎮蜈蚣里停車場休憩公園綠美化工程目前已竣工，辦理驗收作業中、魚池鄉假日廣場暨周邊環境改善工程目前執行進度80%。</text:span></text:p>
        </text:list-item>
      </text:list>
      <text:list xml:id="list91406255259129" text:continue-list="list91407617671728" text:style-name="WW8Num8">
        <text:list-item>
          <text:list>
            <text:list-item>
              <text:p text:style-name="P47"><text:span text:style-name="T28">103年度「國家重要濕地保育行動計畫」：</text:span><text:span text:style-name="T8"> 103年度內政部營建署補助辦理「國家重要濕地保育計畫」共獲核定2案，分別為名間鄉公所及魚池鄉公所執行，補助金額為140萬元，名間鄉公所執行部份辦理期末作業中；魚池鄉公所執行部份辦理期中作業中。</text:span></text:p>
            </text:list-item>
            <text:list-item>
              <text:p text:style-name="P47"><text:span text:style-name="T27">「</text:span><text:span text:style-name="T27">10</text:span><text:span text:style-name="T27">3年度住宅補貼計畫」：</text:span></text:p>
            </text:list-item>
          </text:list>
        </text:list-item>
      </text:list>
      <text:list xml:id="list6116855257534410994" text:style-name="WW8Num4">
        <text:list-item>
          <text:p text:style-name="P5"><text:span text:style-name="T27">103年度整合住宅租金補貼：</text:span><text:span text:style-name="T8">內政部營建署補助本縣辦理戶數計304戶，申請戶數</text:span><text:span text:style-name="T8">800</text:span><text:span text:style-name="T8">戶，本府業已審核完竣核發核定函</text:span><text:span text:style-name="T10">。</text:span></text:p>
        </text:list-item>
        <text:list-item>
          <text:p text:style-name="P5"><text:span text:style-name="T28">購置住宅貸款利息補貼：</text:span><text:span text:style-name="T10">內政部補助案件申請90件，合格戶為58戶，修繕住宅貸款利息補貼申請案件60件，合格戶為13戶，本府業已審核完竣核發核定函。</text:span></text:p>
        </text:list-item>
      </text:list>
      <text:list xml:id="list91406871486895" text:continue-list="list91406255259129" text:style-name="WW8Num8">
        <text:list-item>
          <text:list>
            <text:list-item>
              <text:p text:style-name="P74"><text:span text:style-name="T45">辦理四省節能計畫：</text:span><text:span text:style-name="T46">督導本縣共314單位辦理四省節能計畫，每年節約用電1%、用油10%、用水2%之目標，及推動「電子公文節能減紙推動方案」。</text:span></text:p>
            </text:list-item>
            <text:list-item>
              <text:p text:style-name="P75"><text:span text:style-name="T27">南投旺來產業園區設置案</text:span><text:span text:style-name="T8">：</text:span><text:span text:style-name="T16">水土保持計畫、用水計畫及環境影響評估已核定，開發許可及依土地徵收條例進行公益性及必要性評估業已送內政部審議中，</text:span><text:span text:style-name="T8">預計104年12月前完成報編工業區。</text:span></text:p>
            </text:list-item>
            <text:list-item>
              <text:p text:style-name="P75"><text:span text:style-name="T27">廬山遷建埔里福興農場案</text:span><text:span text:style-name="T27">：</text:span><text:span text:style-name="T8"> 104年3月13日召開第37次工作會議，研商內政部區委會附帶條件執行窒礙及建議案，依研討結果併入「區段徵收計畫書」報請內政部審議；會議決議:研討回覆 「內政部土地徵收小組針對福興農場區段徵收開發案」年終工作檢討會意見，刻正辦理區段徵收計畫書研擬中。</text:span></text:p>
            </text:list-item>
            <text:list-item>
              <text:p text:style-name="P75"><text:span text:style-name="T27">南投縣立921地震紀念公園新建工程（暨農工商會展中心）</text:span><text:span text:style-name="T27">：</text:span><text:span text:style-name="T8"> 102年4月25日工程開工，103年11月3日竣工，104年3月9日驗收合格在案，目前已完成點交作業並交由</text:span><text:soft-page-break/><text:span text:style-name="T8">本府工商管理科保管使用。</text:span></text:p>
            </text:list-item>
            <text:list-item>
              <text:p text:style-name="P75"><text:span text:style-name="T27">展望未來，辦理</text:span><text:span text:style-name="T27">土地重劃</text:span><text:span text:style-name="T27">：</text:span><text:span text:style-name="T8">推動土地重劃工作，結合都市計畫、區域計畫、農村社區人文自然生態環境，改善公共設施，促進土地合理利用，解決共有土地問題，改善生活環境</text:span><text:span text:style-name="T8">。</text:span></text:p>
            </text:list-item>
          </text:list>
        </text:list-item>
      </text:list>
      <text:list xml:id="list4391603843159016095" text:style-name="WW8Num28">
        <text:list-item>
          <text:p text:style-name="P6"><text:span text:style-name="T8">南投市「成功自辦市地重劃區」面積3.02公頃，重劃計畫書已經本府101年5月10日府地劃字第1010081978號函核定，重劃業務已由重劃會推動辦理，並完成重劃工程設計，重劃工程於102年3月28日開工，正進行施工中，至</text:span><text:span text:style-name="T8">104</text:span><text:span text:style-name="T8">年</text:span><text:span text:style-name="T8">4</text:span><text:span text:style-name="T8">月</text:span><text:span text:style-name="T8">1</text:span><text:span text:style-name="T8">日施工進度</text:span><text:span text:style-name="T8">92</text:span><text:span text:style-name="T8">％，土地分配於</text:span><text:span text:style-name="T8">103</text:span><text:span text:style-name="T8">年</text:span><text:span text:style-name="T8">10</text:span><text:span text:style-name="T8">月</text:span><text:span text:style-name="T8">6</text:span><text:span text:style-name="T8">日起公告</text:span><text:span text:style-name="T8">30</text:span><text:span text:style-name="T8">日並於</text:span><text:span text:style-name="T8">103</text:span><text:span text:style-name="T8">年</text:span><text:span text:style-name="T8">11</text:span><text:span text:style-name="T8">月</text:span><text:span text:style-name="T8">5</text:span><text:span text:style-name="T8">日公告期滿確定，公告期間提出異議</text:span><text:span text:style-name="T8">17</text:span><text:span text:style-name="T8">人，正由重劃會逐一協調處理中。</text:span></text:p>
        </text:list-item>
        <text:list-item>
          <text:p text:style-name="P6"><text:span text:style-name="T8">埔里鎮大湳農村社區土地重劃區，重劃面積9.05公頃，內政部補助9,820萬元，工程於100年8月5日開工，102年6月22日完工並於9月6日完成驗收，土地分配已於</text:span><text:span text:style-name="T8">103</text:span><text:span text:style-name="T8">年</text:span><text:span text:style-name="T8">7</text:span><text:span text:style-name="T8">月</text:span><text:span text:style-name="T8">7</text:span><text:span text:style-name="T8">日公告期滿，並完成土地權利清理及重劃土地變更登記，正辦理土地交接及抵費地標售作業中。</text:span></text:p>
        </text:list-item>
        <text:list-item>
          <text:p text:style-name="P6"><text:span text:style-name="T8">草屯鎮都市計畫（原市場用地（市三）變更為住宅區）及（原機關用地（機四）變更為商業區）及（原綠（七）綠地及道路用地變更為住宅區）並指定以市地重劃方式開發案於103年3月20、21日完成會勘，並於</text:span><text:span text:style-name="T8">103</text:span><text:span text:style-name="T8">年</text:span><text:span text:style-name="T8">5</text:span><text:span text:style-name="T8">月</text:span><text:span text:style-name="T8">29</text:span><text:span text:style-name="T8">日、</text:span><text:span text:style-name="T8">6</text:span><text:span text:style-name="T8">月</text:span><text:span text:style-name="T8">12</text:span><text:span text:style-name="T8">日、</text:span><text:span text:style-name="T8">6</text:span><text:span text:style-name="T8">月</text:span><text:span text:style-name="T8">20</text:span><text:span text:style-name="T8">日召開市地重劃說明會徵求辦理意願。除（機四）外其餘</text:span><text:span text:style-name="T8">2</text:span><text:span text:style-name="T8">區已徵得過半數同意，並將市地重劃計畫書報請內政部核定，本府已積極推動該都市計畫變更市地重劃工作。</text:span></text:p>
        </text:list-item>
      </text:list>
      <text:list xml:id="list91407870680068" text:continue-list="list91406871486895" text:style-name="WW8Num8">
        <text:list-item>
          <text:p text:style-name="P46">優質教育環境，社會福利最貼心</text:p>
        </text:list-item>
      </text:list>
      <text:p text:style-name="P76"><text:span text:style-name="T8">以有限資源建構優質</text:span><text:span text:style-name="T8">教育</text:span><text:span text:style-name="T8">環境，重視弱勢學童社會福利照顧，縮短城鄉差距，提升教育競爭力</text:span><text:span text:style-name="T8">並</text:span><text:span text:style-name="T8">積極</text:span><text:span text:style-name="T10">推動社會救助及兒少、婦女、老人、身心障礙者各項福利措施與服務</text:span><text:span text:style-name="T8">，</text:span><text:span text:style-name="T10">用心照護弱勢族群。</text:span></text:p>
      <text:list xml:id="list91406938282268" text:continue-numbering="true" text:style-name="WW8Num8">
        <text:list-item>
          <text:list>
            <text:list-item>
              <text:p text:style-name="P51"><text:span text:style-name="T28">整建老舊校舍改建計畫，創新學習環境：</text:span><text:span text:style-name="T8">本縣老舊校舍</text:span><text:soft-page-break/><text:span text:style-name="T8">除921地震重建外，已逐年爭取教育部補助經費由老舊、年代久遠、建築結構不佳者優先重建，每年經費1億550萬元進行老舊校舍改建； 103年度名間國中將發包改建、鳳鳴國中、雲林國小辦理規劃設計，截至103年度已完成重建23校。</text:span></text:p>
            </text:list-item>
            <text:list-item>
              <text:p text:style-name="P47"><text:span text:style-name="T28">爭取教育部補助學校軟硬體設施：</text:span></text:p>
            </text:list-item>
          </text:list>
        </text:list-item>
      </text:list>
      <text:list xml:id="list7402205706546220630" text:style-name="WW8Num2">
        <text:list-item>
          <text:p text:style-name="P7"><text:span text:style-name="T10">103</text:span><text:span text:style-name="T8">年度教育優先區計畫獲補助</text:span><text:span text:style-name="T10">計新台幣1,546萬3,763元</text:span><text:span text:style-name="T8">，</text:span><text:span text:style-name="T10">核定補助本縣153校辦理原住民及離島地區學校學生學習輔導、學校發展教育特色、修繕離島或偏遠地區師生宿舍、充實學校基本教學設備、發展原住民教育文化特色及充實設備、整建學校社區化活動場所等6項經費。</text:span></text:p>
        </text:list-item>
        <text:list-item>
          <text:p text:style-name="P24">教育部補助「103年度數位機會中心營運計畫」，核定中寮DOC等8所社區數位中心，經費281萬8,000元已執行完成。</text:p>
        </text:list-item>
        <text:list-item>
          <text:p text:style-name="P7"><text:span text:style-name="T8">教育部補助「103年度資訊教育推動細部計畫-行動學習試辦學校計畫」281萬1,000元，本縣南投、名間國中、大成、頭社、明潭國小等5校參與計畫，已執行完成。</text:span></text:p>
        </text:list-item>
        <text:list-item>
          <text:p text:style-name="P24">103年度教育部補助各國民中小學資訊設備4年更新計畫，經費2,139萬9仟元，已執行完成，計更新國中12校、國小40所，1,083部電腦設備。</text:p>
        </text:list-item>
        <text:list-item>
          <text:p text:style-name="P7"><text:span text:style-name="T10">教育部補助「104年度高級中等以下學校及幼兒園投保公共意外責任保險」，經費120萬元，委由苗栗縣政府統一辦理各縣市之採購事宜，由「明台產物保險股份有限公司」承攬，保險有效期自104年2月1日上午零時至105年1月31日午夜12時止，為期1年。</text:span></text:p>
        </text:list-item>
        <text:list-item>
          <text:p text:style-name="P7"><text:span text:style-name="T8">教育部補助營北國中新建活動中心工程，經費6,000萬元，103年3月3日動工興建，並於104年4月18日舉辦落成啟用典禮。</text:span></text:p>
        </text:list-item>
        <text:list-item>
          <text:p text:style-name="P77"><text:span text:style-name="T10">教育部補助「103年度偏遠地區國民中小學學校網路電路費」78萬4,000元，計有本縣56所偏遠地區國中小學學生受惠。</text:span></text:p>
        </text:list-item>
      </text:list>
      <text:list xml:id="list91407646648828" text:continue-list="list91406938282268" text:style-name="WW8Num8">
        <text:list-item>
          <text:list>
            <text:list-item>
              <text:p text:style-name="P47"><text:span text:style-name="T69">提供終身學習機會，開辦社區大學：</text:span><text:span text:style-name="T10">為提供縣民終身學習機會，本縣已開辦社區大學十一所分校，104年春季班開</text:span><text:soft-page-break/><text:span text:style-name="T10">設248門課程，共計報名人數5,200人，選課計6,219人次，其中</text:span><text:span text:style-name="T8">建立與各正規大學通識課程認證接軌，推動非正規課程學分認證迄今共計15門課程通過認證並已授課中</text:span><text:span text:style-name="T10">。</text:span></text:p>
            </text:list-item>
            <text:list-item>
              <text:p text:style-name="P48">推動特教專業服務：</text:p>
            </text:list-item>
          </text:list>
        </text:list-item>
      </text:list>
      <text:list xml:id="list5745781758894859239" text:style-name="WW8Num10">
        <text:list-item>
          <text:p text:style-name="P8"><text:span text:style-name="T8">為使本縣身心障礙學生之早期療育及學習，本府申請身心障礙教育專業團隊服務本縣身心障礙學童，分別予以職能治療、物理治療、語言治療、心理治療等服務，104年上半年共服務1</text:span><text:span text:style-name="T8">,</text:span><text:span text:style-name="T8">458人次，包括物理治療服務337人次，職能治療服務473人次，語言治療服務552人次，心理治療服務96人次，合計1</text:span><text:span text:style-name="T8">,</text:span><text:span text:style-name="T8">723小時。</text:span></text:p>
        </text:list-item>
        <text:list-item>
          <text:p text:style-name="P8"><text:span text:style-name="T8">持續辦理本縣國民教育階段就學費用減免，補助各校辦理身心障礙學生、身心障礙人士子女、低收入戶學生及原住民學生教科書費用，</text:span><text:span text:style-name="T8">10</text:span><text:span text:style-name="T8">4年度共補助計370萬5</text:span><text:span text:style-name="T8">,</text:span><text:span text:style-name="T8">197元。</text:span><text:span text:style-name="T8">10</text:span><text:span text:style-name="T8">4年度上半年公立國民小學身心障礙學生、身心障礙人士子女及低收入戶共補助8</text:span><text:span text:style-name="T8">0</text:span><text:span text:style-name="T8">萬</text:span><text:span text:style-name="T8">3,</text:span><text:span text:style-name="T8">512元；公立國民中學身心障礙學生、身心障礙人士子女及低收入戶共補助</text:span><text:span text:style-name="T8">7</text:span><text:span text:style-name="T8">6萬943元；私立國民中小學身心障礙學生、身心障礙人士子女及低收入戶共補助</text:span><text:span text:style-name="T8">1</text:span><text:span text:style-name="T8">6萬6</text:span><text:span text:style-name="T8">,000</text:span><text:span text:style-name="T8">元。</text:span></text:p>
        </text:list-item>
      </text:list>
      <text:list xml:id="list91406471403817" text:continue-list="list91407646648828" text:style-name="WW8Num8">
        <text:list-item>
          <text:list>
            <text:list-item>
              <text:p text:style-name="P47"><text:span text:style-name="T28">南投子弟，五育兼備，全國比賽得獎不斷：</text:span><text:span text:style-name="T10"> </text:span></text:p>
            </text:list-item>
          </text:list>
        </text:list-item>
      </text:list>
      <text:list xml:id="list4920161468393804935" text:style-name="WW8Num6">
        <text:list-item>
          <text:p text:style-name="P9"><text:span text:style-name="T10">「1</text:span><text:span text:style-name="T10">03</text:span><text:span text:style-name="T10">年全國中正盃大學暨中學校際籃球賽」</text:span><text:span text:style-name="T10">10</text:span><text:span text:style-name="T10">月</text:span><text:span text:style-name="T10">17</text:span><text:span text:style-name="T10">日至</text:span><text:span text:style-name="T10">28</text:span><text:span text:style-name="T10">日假桃園縣舉行，本縣代表隊埔里國中籃球隊參加，榮獲國男甲組第2名。</text:span></text:p>
        </text:list-item>
        <text:list-item>
          <text:p text:style-name="P9"><text:span text:style-name="T10">103</text:span><text:span text:style-name="T10">年全民運動會</text:span><text:span text:style-name="T10">10</text:span><text:span text:style-name="T10">月</text:span><text:span text:style-name="T10">25</text:span><text:span text:style-name="T10">日至</text:span><text:span text:style-name="T10">29</text:span><text:span text:style-name="T10">日在嘉義市立體育場舉行，本縣計榮獲</text:span><text:span text:style-name="T10">1</text:span><text:span text:style-name="T10">金（女子組滾球雙人組）</text:span><text:span text:style-name="T10">9</text:span><text:span text:style-name="T10">銀</text:span><text:span text:style-name="T10">2</text:span><text:span text:style-name="T10">銅。</text:span></text:p>
        </text:list-item>
        <text:list-item>
          <text:p text:style-name="P9"><text:span text:style-name="T10">「103學年度全國中等學校暨大專盃拳擊錦標賽」104年3月4日至8日假新北市舉行，本縣代表日新國中及同富國中參加，日新國中榮獲國中男子70kg組第2名及國中女子41kg組第2名、52kg組第3名及同富國中榮獲57kg組第3名。</text:span></text:p>
        </text:list-item>
        <text:list-item>
          <text:p text:style-name="P9"><text:span text:style-name="T10">103學年度全國學生舞蹈比賽決賽-本縣團體組成績榮獲特優等2件、優等5件。</text:span></text:p>
        </text:list-item>
        <text:list-item>
          <text:p text:style-name="P9"><text:span text:style-name="T10">103學年度全國學生音樂比賽暨師生鄉土歌謠-本縣成績榮獲</text:span><text:soft-page-break/><text:span text:style-name="T10">特優等1件、優等17件、甲等1件。</text:span></text:p>
        </text:list-item>
        <text:list-item>
          <text:p text:style-name="P9"><text:span text:style-name="T8">1</text:span><text:span text:style-name="T10">03學年度全國學生美術比賽-本縣成績榮獲優等2件、甲等3件及佳作36件。</text:span></text:p>
        </text:list-item>
        <text:list-item>
          <text:p text:style-name="P9"><text:span text:style-name="T27">體育活動展現成果揚名國</text:span><text:span text:style-name="T28">際：</text:span></text:p>
        </text:list-item>
      </text:list>
      <text:list xml:id="list7104021672627307415" text:style-name="WW8Num27">
        <text:list-item>
          <text:p text:style-name="P78"><text:span text:style-name="T10">第17屆亞洲運動會於</text:span><text:span text:style-name="T10">2014</text:span><text:span text:style-name="T10">年</text:span><text:span text:style-name="T10">9</text:span><text:span text:style-name="T10">月</text:span><text:span text:style-name="T10">19</text:span><text:span text:style-name="T10">日至</text:span><text:span text:style-name="T10">10</text:span><text:span text:style-name="T10">月</text:span><text:span text:style-name="T10">4</text:span><text:span text:style-name="T10">日在</text:span><text:a xlink:type="simple" xlink:href="http://zh.wikipedia.org/wiki/韓國" text:style-name="Internet_20_link" text:visited-style-name="Visited_20_Internet_20_Link"><text:span text:style-name="T10">韓國</text:span></text:a><text:a xlink:type="simple" xlink:href="http://zh.wikipedia.org/wiki/仁川" text:style-name="Internet_20_link" text:visited-style-name="Visited_20_Internet_20_Link"><text:span text:style-name="T10">仁川</text:span></text:a><text:span text:style-name="T10">舉行，本縣今年計有女子壘球、男子划船、跆拳道、空手道、射箭、男子籃球共</text:span><text:span text:style-name="T10">6</text:span><text:span text:style-name="T10">種類</text:span><text:span text:style-name="T10">3</text:span><text:span text:style-name="T10">位教練</text:span><text:span text:style-name="T10">16</text:span><text:span text:style-name="T10">位優秀運動選手入選亞運國家代表隊，本縣共榮獲</text:span><text:span text:style-name="T10">1</text:span><text:span text:style-name="T10">金</text:span><text:span text:style-name="T10">2</text:span><text:span text:style-name="T10">銀</text:span><text:span text:style-name="T10">1</text:span><text:span text:style-name="T10">銅佳績，空手道辜翠萍榮獲女子</text:span><text:span text:style-name="T10">50</text:span><text:span text:style-name="T10">公斤對打金牌、男子划船汪明輝榮獲雙人雙槳銀牌，女子壘球林素華、江慧娟、李思詩、陳妙怡、賴孟婷、黃慧雯、楊依婷、石靚蘋、林佩君、邱安汝等榮獲團體銀牌，跆拳道魏辰洋榮獲男子</text:span><text:span text:style-name="T10">58</text:span><text:span text:style-name="T10">公斤級銅牌。</text:span></text:p>
        </text:list-item>
        <text:list-item>
          <text:p text:style-name="P78"><text:span text:style-name="T8">本府及台灣自行車運動協會於3月15日辦理「2015永不放棄－探索新中橫塔塔加自行車挑戰賽」，活動今年邁入第8屆，來自美國等8國33名國際選手及全國各地菁英選手共1</text:span><text:span text:style-name="T8">,</text:span><text:span text:style-name="T8">869人參加。特邀請中華奧會彭劍勇副秘書長、水里鄉長陳</text:span><text:span text:style-name="T8">癸佑</text:span><text:span text:style-name="T8">於上午06:00準時於水里鄉公所前為選手鳴笛出發，活動路線長達72公里，自低海拔243公尺一路爬升至高海拔2</text:span><text:span text:style-name="T8">,</text:span><text:span text:style-name="T8">610公尺，極具挑戰性，考驗著選手的耐力及毅力。比賽於下午2時30分最後一名到達，為活動圓滿畫下句點，男子第一名選手由國內崇越車隊陳昱銘選手以2小時25分27秒佳績奪冠。希望藉由這項自行車活動宣揚南投之美並能將活動一直延續辦理，成為水里、信義的地方運動特色。</text:span></text:p>
        </text:list-item>
        <text:list-item>
          <text:p text:style-name="P78"><text:span text:style-name="T24">「2015南投國際女子壘球邀請賽」</text:span><text:span text:style-name="T10">104年2月1日至11日</text:span><text:span text:style-name="T10">分別在埔里國中、埔里高工</text:span><text:span text:style-name="T10">場</text:span><text:span text:style-name="T10">地</text:span><text:span text:style-name="T10">辦理，</text:span><text:span text:style-name="T10">今年參賽隊伍包含台灣、大陸、日本及韓國等，共16支隊伍，分為少女組、青少女組及社會組等3組。少女組</text:span><text:span text:style-name="T10">由</text:span><text:span text:style-name="T10">新竹五峰國小奪得第1名、</text:span><text:span text:style-name="T10">本縣</text:span><text:span text:style-name="T10">法治國小第2名、中正國小第</text:span><text:span text:style-name="T10">3</text:span><text:span text:style-name="T10">名、萬豐國小第4名。</text:span><text:span text:style-name="T10">青少女組第1名為埔里高工、第2名埔里國中、第3名大陸。</text:span><text:span text:style-name="T10">社會組</text:span><text:span text:style-name="T10">第1名為</text:span><text:span text:style-name="T10">南投縣隊、</text:span><text:span text:style-name="T10">第2名</text:span><text:span text:style-name="T10">日本職業隊Peyoung、</text:span><text:span text:style-name="T10">第3名</text:span><text:span text:style-name="T10">四川隊。</text:span></text:p>
        </text:list-item>
        <text:list-item>
          <text:p text:style-name="P78"><text:soft-page-break/><text:span text:style-name="T8">104年3月18日假本縣草屯商工辦理「2015南投國際撐竿跳高邀請賽」，今年比賽已邁入第22屆，國際組分別來自四大洲世界頂尖選手來台參加，期透過舉辦國際賽能使本縣體育活動更蓬勃發展，並邁向國際化發展。</text:span></text:p>
        </text:list-item>
      </text:list>
      <text:list xml:id="list91407786961555" text:continue-list="list91406471403817" text:style-name="WW8Num8">
        <text:list-item>
          <text:list>
            <text:list-item>
              <text:p text:style-name="P47"><text:span text:style-name="T27">因應高齡社會，設置樂齡學習中心</text:span><text:span text:style-name="T28">：</text:span><text:span text:style-name="T76">爲</text:span><text:span text:style-name="T10">因應高齡人口的快速增加，教育部於97年起陸續補助本縣於草屯鎮、魚池鄉、竹山鎮、埔里鎮、集集鎮、國姓鄉、南投市、中寮鄉、鹿谷鄉、水里鄉、信義鄉及名間鄉等地設置「樂齡學習中心」，以提供在地中高齡者一個便利的教育學習場所。103年9月至104年3月本縣各樂齡學習中心已開辦</text:span><text:span text:style-name="T8">2,432場次學習活動，受惠人數計62,378人次。</text:span></text:p>
            </text:list-item>
            <text:list-item>
              <text:p text:style-name="P47"><text:span text:style-name="T27">促進就業</text:span><text:span text:style-name="T27">徵才</text:span><text:span text:style-name="T27">：</text:span><text:span text:style-name="T77">本府在縣府中庭設置「南投就業服務台」，提供縣民便利且多樣化的就業服務與諮詢輔導，協助廠商徵才、民眾就業等服務。在就業輔導上推動各項措施，每年定期舉辦大型廠商聯合徵才活動、社區型聯合徵才及單一廠商徵才活動，推動「微型創業鳳凰貸款計畫」，協助民眾創業。</text:span></text:p>
            </text:list-item>
            <text:list-item>
              <text:p text:style-name="P47"><text:span text:style-name="T27">落實外籍與大陸配偶照顧輔導，</text:span><text:span text:style-name="T28">促進新住民融合：</text:span><text:span text:style-name="T8">為落實本縣外籍與大陸配偶照顧輔導，增進其生活適應能力，使能順利融入家庭及整體社會，設置「外籍與大陸配偶</text:span><text:span text:style-name="T8">照顧輔導專案小組」，</text:span><text:span text:style-name="T8">由民政處為對口單位，針對</text:span><text:span text:style-name="T8">生活適應</text:span><text:span text:style-name="T8">輔導</text:span><text:span text:style-name="T8">、醫療</text:span><text:span text:style-name="T8">生育保健、協助</text:span><text:span text:style-name="T8">就業</text:span><text:span text:style-name="T8">輔導</text:span><text:span text:style-name="T8">、</text:span><text:span text:style-name="T8">提升</text:span><text:span text:style-name="T8">教育文化、</text:span><text:span text:style-name="T8">協助子女教養、</text:span><text:span text:style-name="T8">人身安全</text:span><text:span text:style-name="T8">保護</text:span><text:span text:style-name="T8">、</text:span><text:span text:style-name="T8">健全</text:span><text:span text:style-name="T8">法令制度</text:span><text:span text:style-name="T8">及落實觀念宣導</text:span><text:span text:style-name="T8">等</text:span><text:span text:style-name="T8">8大重點工作，分工積極辦理，並於本府網站首頁建置「南投縣新住民關懷資訊網」，提供全方位資訊服務</text:span><text:span text:style-name="T8">。</text:span></text:p>
            </text:list-item>
            <text:list-item>
              <text:p text:style-name="P47"><text:span text:style-name="T31">食（實）物</text:span><text:span text:style-name="T27">銀行</text:span><text:span text:style-name="T28">：</text:span><text:span text:style-name="T10">自</text:span><text:span text:style-name="T8">103年度5月本縣開辦</text:span><text:span text:style-name="T12">食（實）物</text:span><text:span text:style-name="T8">銀行援助計畫，採餐食援助、食物援助及民生物資援助3項方式，由村里辦公室、鄉（鎮、市）公所、社福中心依民眾需求媒合物資，並結合連鎖通路商、立案超商或傳統立案餐食商店，以提供需求者即時救急措施，計畫服務對象主要為失業家庭及家庭經濟陷入困境，三餐難以為繼者，並自104年3月12日起新增國民中、小學生因家庭主要照顧者發生急難事由致</text:span><text:soft-page-break/><text:span text:style-name="T8">其三餐難以為繼者為服務對象，由班級導師審發餐食兌換券，使計畫服務面納入學校體系，截至104年3月底餐食援助受益人次為1,376人次、發放餐券總計6,779張、已核銷經費計46萬4,827元及食物援助受益人次為298人次，民生物資援助受益戶數為21戶。</text:span></text:p>
            </text:list-item>
            <text:list-item>
              <text:p text:style-name="P47"><text:span text:style-name="T28">發放</text:span><text:span text:style-name="T27">生育獎勵金，鼓勵本縣縣民生育：</text:span><text:span text:style-name="T8">為</text:span><text:span text:style-name="T8">鼓勵本縣縣民生育</text:span><text:span text:style-name="T8">，</text:span><text:span text:style-name="T8">感謝並慰勞新生兒母親生育之辛勞，將於</text:span><text:span text:style-name="T15">104年6月1日（含）以後出生新生兒，於出生後60日內在本縣完成出生登記或設籍登記。1.</text:span><text:span text:style-name="T48">第1胎獎勵新臺幣1萬元。</text:span><text:span text:style-name="T47">2.</text:span><text:span text:style-name="T48">第2胎獎勵新臺幣1萬5千元。</text:span><text:span text:style-name="T47">3.</text:span><text:span text:style-name="T48">第3胎(含)以上獎勵新臺幣2萬元。</text:span></text:p>
            </text:list-item>
            <text:list-item>
              <text:p text:style-name="P47"><text:span text:style-name="T27">輔導社區發展，活力無限：</text:span></text:p>
            </text:list-item>
          </text:list>
        </text:list-item>
      </text:list>
      <text:list xml:id="list8331310670718523941" text:style-name="WW8Num18">
        <text:list-item>
          <text:p text:style-name="P10"><text:span text:style-name="T8">在26</text:span><text:span text:style-name="T8">2</text:span><text:span text:style-name="T8">個村里</text:span><text:span text:style-name="T8">中</text:span><text:span text:style-name="T8">，已輔導成立27</text:span><text:span text:style-name="T8">7</text:span><text:span text:style-name="T8">個社區發展協會，另本縣社區活動中心計有</text:span><text:span text:style-name="T8">20</text:span><text:span text:style-name="T8">5座，社區守望相助隊1</text:span><text:span text:style-name="T8">1</text:span><text:span text:style-name="T8">3隊，社區媽媽教室1</text:span><text:span text:style-name="T8">6</text:span><text:span text:style-name="T8">5班，社區長壽俱樂部7</text:span><text:span text:style-name="T8">8</text:span><text:span text:style-name="T8">處，民俗技藝團隊</text:span><text:span text:style-name="T8">84</text:span><text:span text:style-name="T8">隊，社區圖書室3</text:span><text:span text:style-name="T8">6</text:span><text:span text:style-name="T8">處，並完成社區生產建設基金設置226個社區，辦理社區人才培訓養成課程，及本縣社區發展工作評鑑。</text:span></text:p>
        </text:list-item>
        <text:list-item>
          <text:p text:style-name="P10"><text:span text:style-name="T8">本</text:span><text:span text:style-name="T8">縣</text:span><text:span text:style-name="T8">社區發展施政成績已連續</text:span><text:span text:style-name="T8">7屆</text:span><text:span text:style-name="T8">勇奪優等</text:span><text:span text:style-name="T8">，縣府103年全國評鑑成績為92.8分，在縣市政府排名由95年第6名、96年第4名、97年及99年為第2名、101年及103年蟬聯第1名（2年評鑑1次）。</text:span></text:p>
        </text:list-item>
        <text:list-item>
          <text:p text:style-name="P30">103年在全國12個社區競爭下，卓越組只有3個社區獲選，南投市永興社區勇奪第1名成績，成為全國第31個卓越社區，南投縣第4個卓越社區。</text:p>
        </text:list-item>
      </text:list>
      <text:list xml:id="list91407895022228" text:continue-list="list91407786961555" text:style-name="WW8Num8">
        <text:list-item>
          <text:list>
            <text:list-item>
              <text:p text:style-name="P47"><text:span text:style-name="T27">推動兒少、老人及身心障礙者福利服務：</text:span><text:span text:style-name="T10">「南投縣早期療育中心」委託中華民國早期療育協會辦理發展遲緩兒童療育訓練，已提供縣內</text:span><text:span text:style-name="T10">61</text:span><text:span text:style-name="T10">位遲緩兒童，合計</text:span><text:span text:style-name="T10">1</text:span><text:span text:style-name="T8">,</text:span><text:span text:style-name="T10">175</text:span><text:span text:style-name="T10">人次之療育服務</text:span><text:span text:style-name="T8">；</text:span><text:span text:style-name="T10">1</text:span><text:span text:style-name="T8">03年8月至12月止提供送餐人數達284人，104年1月至3月止提供送餐人數達284人</text:span><text:span text:style-name="T8">；</text:span><text:span text:style-name="T8">自102年度</text:span><text:span text:style-name="T8">老人及身心障礙者免費乘車服務，由全縣1</text:span><text:span text:style-name="T8">1</text:span><text:span text:style-name="T8">家客運業者提供服務，</text:span><text:span text:style-name="T8">各客運路線均已納入服務範圍，</text:span><text:span text:style-name="T8">已核發敬老愛心</text:span><text:span text:style-name="T8">及</text:span><text:span text:style-name="T56">身心障礙者</text:span><text:span text:style-name="T8">IC卡</text:span><text:span text:style-name="T8">計4</text:span><text:span text:style-name="T8">萬</text:span><text:span text:style-name="T8">9,640</text:span><text:span text:style-name="T8">張。</text:span></text:p>
            </text:list-item>
            <text:list-item>
              <text:p text:style-name="P47"><text:soft-page-break/><text:span text:style-name="T28">加強外勞管理：</text:span><text:span text:style-name="T8">依勞動部統計資料，截至10</text:span><text:span text:style-name="T8">4</text:span><text:span text:style-name="T8">年2月底止，本縣外勞共計</text:span><text:span text:style-name="T8">10</text:span><text:span text:style-name="T8">,</text:span><text:span text:style-name="T8">057</text:span><text:span text:style-name="T8">人。</text:span></text:p>
            </text:list-item>
          </text:list>
        </text:list-item>
      </text:list>
      <text:p text:style-name="P79">南投縣外勞人數現況表</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37"><text:span text:style-name="T49">國</text:span><text:span text:style-name="T33">籍</text:span></text:p>
          </table:table-cell>
          <table:table-cell table:style-name="表格1.A1" office:value-type="string">
            <text:p text:style-name="P37"><text:span text:style-name="T49">印</text:span><text:span text:style-name="T33">尼</text:span></text:p>
          </table:table-cell>
          <table:table-cell table:style-name="表格1.A1" office:value-type="string">
            <text:p text:style-name="P37"><text:span text:style-name="T49">泰</text:span><text:span text:style-name="T33">國</text:span></text:p>
          </table:table-cell>
          <table:table-cell table:style-name="表格1.A1" office:value-type="string">
            <text:p text:style-name="P37"><text:span text:style-name="T49">越</text:span><text:span text:style-name="T33">南</text:span></text:p>
          </table:table-cell>
          <table:table-cell table:style-name="表格1.A1" office:value-type="string">
            <text:p text:style-name="P37"><text:span text:style-name="T36">菲律</text:span><text:span text:style-name="T51">賓</text:span></text:p>
          </table:table-cell>
          <table:table-cell table:style-name="表格1.F1" office:value-type="string">
            <text:p text:style-name="P37"><text:span text:style-name="T49">總</text:span><text:span text:style-name="T33">計</text:span></text:p>
          </table:table-cell>
        </table:table-row>
        <table:table-row table:style-name="表格1.1">
          <table:table-cell table:style-name="表格1.A2" office:value-type="string">
            <text:p text:style-name="P37"><text:span text:style-name="T50">人</text:span><text:span text:style-name="T20">數</text:span></text:p>
          </table:table-cell>
          <table:table-cell table:style-name="表格1.A2" office:value-type="string">
            <text:p text:style-name="P31">5,044人</text:p>
          </table:table-cell>
          <table:table-cell table:style-name="表格1.A2" office:value-type="string">
            <text:p text:style-name="P31">1,213人</text:p>
          </table:table-cell>
          <table:table-cell table:style-name="表格1.A2" office:value-type="string">
            <text:p text:style-name="P37"><text:span text:style-name="T8">2,</text:span><text:span text:style-name="T8">947人</text:span></text:p>
          </table:table-cell>
          <table:table-cell table:style-name="表格1.A2" office:value-type="string">
            <text:p text:style-name="P31">853人</text:p>
          </table:table-cell>
          <table:table-cell table:style-name="表格1.F2" office:value-type="string">
            <text:p text:style-name="P31">10,057人</text:p>
          </table:table-cell>
        </table:table-row>
        <table:table-row table:style-name="表格1.1">
          <table:table-cell table:style-name="表格1.A2" office:value-type="string">
            <text:p text:style-name="P33">百分比</text:p>
          </table:table-cell>
          <table:table-cell table:style-name="表格1.A2" office:value-type="string">
            <text:p text:style-name="P37"><text:span text:style-name="T8">50.</text:span><text:span text:style-name="T8">16</text:span><text:span text:style-name="T8">％</text:span></text:p>
          </table:table-cell>
          <table:table-cell table:style-name="表格1.A2" office:value-type="string">
            <text:p text:style-name="P37"><text:span text:style-name="T8">12.</text:span><text:span text:style-name="T8">06</text:span><text:span text:style-name="T8">％</text:span></text:p>
          </table:table-cell>
          <table:table-cell table:style-name="表格1.A2" office:value-type="string">
            <text:p text:style-name="P37"><text:span text:style-name="T8">29.30</text:span><text:span text:style-name="T8">％</text:span></text:p>
          </table:table-cell>
          <table:table-cell table:style-name="表格1.A2" office:value-type="string">
            <text:p text:style-name="P37"><text:span text:style-name="T8">8.</text:span><text:span text:style-name="T8">48</text:span><text:span text:style-name="T8">％</text:span></text:p>
          </table:table-cell>
          <table:table-cell table:style-name="表格1.F2" office:value-type="string">
            <text:p text:style-name="P31">100％</text:p>
          </table:table-cell>
        </table:table-row>
      </table:table>
      <text:p text:style-name="P80"><text:span text:style-name="T8">鑒於縣轄仍有1萬餘名之外勞，其必要之管理及輔導實攸關本縣之社會秩序及安全，本府乃持續推動「南投縣政府外勞諮詢服務中心」相關業務</text:span><text:span text:style-name="T8">，</text:span><text:span text:style-name="T8">並</text:span><text:span text:style-name="T10">加強外勞健康檢查管理，確保防疫安全，輔導雇主依法定期辦理所聘外勞﹙含家庭幫傭、監護工﹚健康檢查，確實查核健康檢查結果，健檢不合格者，依規定遣送出境；期間健檢總人數4,862人，合格4,832人，不合格30人；不合格項目：胸部X光異常5人、腸內寄生蟲陽性25人（</text:span><text:span text:style-name="T8">複檢不合格</text:span><text:change-start text:change-id="ct112777984"/><text:span text:style-name="T8">2人已出境，</text:span><text:change-end text:change-id="ct112777984"/><text:change-start text:change-id="ct112778104"/><text:span text:style-name="T8">其</text:span><text:change-end text:change-id="ct112778104"/><text:span text:style-name="T8">餘28人均</text:span><text:change-start text:change-id="ct112777744"/><text:span text:style-name="T8">複</text:span><text:change-end text:change-id="ct112777744"/><text:span text:style-name="T8">檢</text:span><text:change-start text:change-id="ct112777864"/><text:span text:style-name="T8">合格</text:span><text:change-end text:change-id="ct112777864"/><text:span text:style-name="T10">）</text:span><text:span text:style-name="T8">。</text:span></text:p>
      <text:list xml:id="list91408157228181" text:continue-numbering="true" text:style-name="WW8Num8">
        <text:list-item>
          <text:p text:style-name="P46">加強資訊建設，便民服務更e化</text:p>
        </text:list-item>
      </text:list>
      <text:p text:style-name="P41"><text:span text:style-name="T8">積極推動業務資訊化、便民服務e化，以「網路代替馬路」，透過網路提供更便捷服務，省去民眾舟車勞頓的辛勞。</text:span></text:p>
      <text:list xml:id="list91406771047354" text:continue-numbering="true" text:style-name="WW8Num8">
        <text:list-item>
          <text:list>
            <text:list-item>
              <text:p text:style-name="P81"><text:span text:style-name="T27">建置本縣e化服務宅配到家計畫</text:span><text:span text:style-name="T37">：</text:span><text:span text:style-name="T8"> 3月3日辦理「南投縣在地行動服務暨e化服務宅配到家計畫成果發表會」，邀請各相關單位及試辦機關(南投市、中寮鄉、國姓鄉、埔里鎮、草屯鎮公所)現場活動展示，中央機關衛生福利部、國發會均派員蒞臨指導。</text:span></text:p>
            </text:list-item>
            <text:list-item>
              <text:p text:style-name="P81"><text:span text:style-name="T27">「網路申請電子謄本」及「地政電傳資訊」：</text:span><text:span text:style-name="T8">103</text:span><text:span text:style-name="T8">年</text:span><text:span text:style-name="T8">9</text:span><text:span text:style-name="T8">月至</text:span><text:soft-page-break/><text:span text:style-name="T8">104</text:span><text:span text:style-name="T8">年</text:span><text:span text:style-name="T8">3</text:span><text:span text:style-name="T8">月底止，</text:span><text:span text:style-name="T8">「地政電傳資訊」</text:span><text:span text:style-name="T8">共提供民眾線</text:span><text:span text:style-name="T8">上查詢</text:span><text:span text:style-name="T8">17萬572筆資料，</text:span><text:span text:style-name="T8">規費收入</text:span><text:span text:style-name="T8">80萬87</text:span><text:span text:style-name="T8">元，「網路申領電子謄本」</text:span><text:span text:style-name="T8">共提供線</text:span><text:span text:style-name="T8">上申領</text:span><text:span text:style-name="T8">34萬8,513筆，</text:span><text:span text:style-name="T8">規費收入</text:span><text:span text:style-name="T8">495萬6,006</text:span><text:span text:style-name="T8">元</text:span><text:span text:style-name="T8">，總計電子規費收入575萬6,093元，落實以網路取代馬路政策及節能減碳目標。</text:span></text:p>
            </text:list-item>
            <text:list-item>
              <text:p text:style-name="P81"><text:span text:style-name="T31">提供24小時全年不休息網路申報服務：</text:span><text:span text:style-name="T12">共有房屋稅、地價稅、土地增值稅、契稅、娛樂稅及印花稅等6項申辦稅目，持自然人憑證或工商憑證連上稅務局申報網站就可以線上辦理，自103年9月至104 年3月期間計辦理3萬278件，較去年同期申報件數2萬2,893件成長32.26%。</text:span></text:p>
            </text:list-item>
            <text:list-item>
              <text:p text:style-name="P81"><text:span text:style-name="T70">建置公告土地現值、公告地價查詢系統，提供便捷服務：</text:span><text:span text:style-name="T8">南投縣公告土地現值（公告地價）及前次移轉現值（原規定地價）查詢功能再升級為協助民眾能快速搜尋到所需的地價資訊，使本縣公告土地現值（公告地價）及前次移轉現值（原規定地價）查詢服務更臻人性化，南投縣政府不動產交易資訊服務網自即日起新增區間地號、門牌號碼查詢及土地增值稅自動估算功能，其中「門牌號碼」查詢功能，不論建物是否辦理過建物第一次登記（保存登記）皆可進行查詢，此次門牌號碼查詢係針對門牌號碼座標進行轉換，透過空間資料庫進行比對，並及時運算以查詢係座落於何筆地段地號上，提供民眾更方便的資訊。</text:span></text:p>
            </text:list-item>
            <text:list-item>
              <text:p text:style-name="P81"><text:span text:style-name="T27">提供多元化繳稅管道：</text:span><text:span text:style-name="T8">持續推動委託轉帳納稅、自動櫃員機轉帳納稅、便利商店繳稅、信用卡繳稅、活期儲蓄存款繳稅及晶片金融卡繳稅，提供多元化之繳稅方式，節省後續之稽徵人力及成本。</text:span></text:p>
            </text:list-item>
          </text:list>
        </text:list-item>
        <text:list-item>
          <text:p text:style-name="P46">深耕藝術文化，重視原鄉文化特色</text:p>
        </text:list-item>
      </text:list>
      <text:p text:style-name="P41"><text:span text:style-name="T8">本縣擁有多元族群，孕育豐富多元文化，</text:span><text:span text:style-name="T8">為</text:span><text:span text:style-name="T8">展現南投縣風土民情及文化特色，提升藝術創作水準，傳承原住民文化，加強部落工作人才培訓，運用在地資源與潛力，發展各具特色之部落，帶動原鄉部落整體發展。</text:span></text:p>
      <text:list xml:id="list91406754318788" text:continue-numbering="true" text:style-name="WW8Num8">
        <text:list-item>
          <text:list>
            <text:list-item>
              <text:p text:style-name="P82"><text:soft-page-break/><text:span text:style-name="T27">鼓勵藝術創作，辦理各項展覽及表演藝術：</text:span></text:p>
            </text:list-item>
          </text:list>
        </text:list-item>
      </text:list>
      <text:list xml:id="list1013586776790176042" text:style-name="WW8Num21">
        <text:list-item>
          <text:p text:style-name="P88"><text:span text:style-name="T27">鼓勵文學美術及藝術創作展覽：</text:span><text:span text:style-name="T8">第15屆玉山美術獎頒獎典禮12月20日與第16屆南投縣玉山文學獎及竹工藝產品開發競賽於本縣文化局演講廳辦理，玉山美術獎佳作以上得獎作品及邀請展於本縣文化局展覽室展出。</text:span><text:span text:style-name="Strong_20_Emphasis"><text:span text:style-name="T52">本年度文學貢獻獎由鄧相揚老師獲獎。本年度共出版《陳千武紀念文集》、《第16屆玉山文學獎得獎作品集》、《文學記遊6</text:span></text:span><text:span text:style-name="Strong_20_Emphasis"><text:span text:style-name="T53">南投文藝作家散策</text:span></text:span><text:span text:style-name="Strong_20_Emphasis"><text:span text:style-name="T52">》，以及南投縣作家作品集第20輯系列86《回眸》、南投縣作家作品集第20輯系列87《雲想詩集》等5本新書。</text:span></text:span></text:p>
        </text:list-item>
        <text:list-item>
          <text:p text:style-name="P88"><text:span text:style-name="T27">103年度南投縣傑出演藝團隊成果呈現：</text:span><text:span text:style-name="T8">南投民族舞團－伯公娶親9月13日、玉君吟韻團－經典漢音吟韻之夜詩詞吟唱音樂會10月17日、古典室內樂集－拉魯啟航•夢想號10月18日於文化局演藝廳；藝龍布袋戲劇團－薛丁山征西10月25日於竹山鎮元宮廣場；九九劇團－姊妹搶郎君11月8日於集集鎮地方文化館表演廳。</text:span></text:p>
        </text:list-item>
      </text:list>
      <text:list xml:id="list91408258016766" text:continue-list="list91406754318788" text:style-name="WW8Num8">
        <text:list-item>
          <text:list>
            <text:list-item>
              <text:p text:style-name="P84">文化資產管理維護及傳習：</text:p>
            </text:list-item>
          </text:list>
        </text:list-item>
      </text:list>
      <text:list xml:id="list1747061509580470406" text:style-name="WW8Num26">
        <text:list-item>
          <text:p text:style-name="P11"><text:span text:style-name="T8">文化部核定補助「縣定古蹟明新書院第二期修復工程」1,400萬元，已協調集集鎮公所及明新書院配合款，工程驗收完成編製決算書中，另明新書院提報第3期計畫，將協助爭取中央補助款。</text:span></text:p>
        </text:list-item>
        <text:list-item>
          <text:p text:style-name="P11"><text:span text:style-name="T8">「歷史建築南投稅務出張所修復工程」獲文化資產局核定補助735萬元，地方自籌款2,000萬元，已修復工程完成驗收通過，進行因應計畫期末修正及工作報告書期末審查修正。</text:span></text:p>
        </text:list-item>
        <text:list-item>
          <text:p text:style-name="P11"><text:span text:style-name="T15">104年獲文資局核定補助辦理「南投縣遺址監管維護計畫」經費80萬元，本府自籌20萬元，合計100萬元辦理監管巡查、清潔維護及考古培訓等。</text:span></text:p>
        </text:list-item>
        <text:list-item>
          <text:p text:style-name="P11"><text:span text:style-name="T8">103年獲文化部文化資產局核定補助</text:span><text:span text:style-name="T15">20萬元辦理「賽德克族傳統音樂光碟製作出版」，12月已驗收完成。</text:span></text:p>
        </text:list-item>
        <text:list-item>
          <text:p text:style-name="P11"><text:span text:style-name="T8">文化部文化資產局核定補助</text:span><text:span text:style-name="T15">25萬元，由張鳳英藝師英英工作坊辦理「賽德克族傳統織布工藝經挑技法傳習計畫」103年底已完成。</text:span></text:p>
        </text:list-item>
        <text:list-item>
          <text:p text:style-name="P11"><text:soft-page-break/><text:span text:style-name="T15">104年獲文資局核定補助邵族文化發展協會辦理「邵族年祭-杵音mashtatun保存紀錄暨傳習計畫」20萬元</text:span><text:span text:style-name="T32">。</text:span><text:span text:style-name="T15">另提報文化部審議重要民俗及有關文物程序。</text:span></text:p>
        </text:list-item>
      </text:list>
      <text:list xml:id="list91406864525776" text:continue-list="list91408258016766" text:style-name="WW8Num8">
        <text:list-item>
          <text:list>
            <text:list-item>
              <text:p text:style-name="P86"><text:span text:style-name="T28">充實圖書館館藏，改善環境，營造閱讀風氣：</text:span><text:span text:style-name="T8">文化局與18度Ｃ文化基金會共同聯名以&lt;連接幸福分享愛-巧克力引爆的「我愛閱讀」圖書館閱讀護照認證運動&gt;</text:span><text:span text:style-name="T8">論文</text:span><text:span text:style-name="T8">文案，3月25日接獲國際圖書館協會聯盟(International Federation of Library Associations and Institutions,簡稱 IFLA)電子郵件通知</text:span><text:span text:style-name="T8">，</text:span><text:span text:style-name="T8">通過IFLA 2015年國際年會大會評審團審查，將受邀於8月15</text:span><text:span text:style-name="T8">日至</text:span><text:span text:style-name="T8">21日在南非開普敦舉行的國際年會中為全球會員發表。</text:span></text:p>
            </text:list-item>
            <text:list-item>
              <text:p text:style-name="P82"><text:span text:style-name="T27">建置南投縣客家在地發展策略：</text:span><text:span text:style-name="T8"> 104年 3月6日辦理客家委員會104年度補助地方政府推動「客家文化生活環境營造計畫」第1次提案初審，提案單位有竹山、草屯、魚池、仁愛、國姓等公所合計5案，審查結果：竹山鎮公所辦理「林圮埔好客菸築文化坊主體修復暨周邊環境設計改善工程案」及魚池鄉公所辦理「魚池鄉五城村客家茶香通學道環境營造計畫」2案提列複審，總經費2,200萬元。餘3案請提案單位依審查委員意見修正後，於下階段補助計畫辦理。</text:span></text:p>
            </text:list-item>
            <text:list-item>
              <text:p text:style-name="P82"><text:span text:style-name="T28">落實文化傳承，推展客家文化特色：</text:span><text:span text:style-name="T8">客家委員會104年1月16日核定本縣辦理104年全國客家日「南投好Young系列活動」計畫經費計新台幣125萬元，刻正辦理經費墊付事宜。文化局獲補助50萬元，埔里、國姓、水里、草屯、南投等五個鄉鎮各獲補助15萬元，計75萬元；104年3月6日客委會核定補助本縣辦理「2015客家桐花祭~桐young南投系列活動」整合型計畫（內含7個公所提案）新台幣300萬元，刻正簽辦納入預算及墊付相關事宜。</text:span></text:p>
            </text:list-item>
            <text:list-item>
              <text:p text:style-name="P82"><text:span text:style-name="T27">南投縣仁愛鄉翠華村翠巒部落遷建：</text:span><text:span text:style-name="T8">經原民會媒合慈濟慈善基金會已同意協助部落遷建興建房舍。經調查後評估本縣縣有財產於埔里鎮內埔段919地號等3筆土地做為遷建用地可行性，已函請相關單位協查中。</text:span></text:p>
            </text:list-item>
          </text:list>
        </text:list-item>
        <text:list-item>
          <text:p text:style-name="P46"><text:soft-page-break/>維護生活品質，民眾健康又樂活</text:p>
        </text:list-item>
      </text:list>
      <text:p text:style-name="P41"><text:span text:style-name="T8">為提供觀光客一個舒適旅遊</text:span><text:span text:style-name="T8">環境及</text:span><text:span text:style-name="T8">營造健康、樂活城市，積極</text:span><text:span text:style-name="T10">推動各項醫療保健服務</text:span><text:span text:style-name="T8">，並因應</text:span><text:span text:style-name="T10">本縣特殊地理環境，提升偏遠地區醫療服務與照護品質，相關重點工作如下：</text:span></text:p>
      <text:list xml:id="list91406454454141" text:continue-numbering="true" text:style-name="WW8Num8">
        <text:list-item>
          <text:list>
            <text:list-item>
              <text:p text:style-name="P82"><text:span text:style-name="T27">加強空氣、水汚染管制工作，維護生活環境品質</text:span><text:span text:style-name="T8">：</text:span><text:span text:style-name="T10"> </text:span></text:p>
            </text:list-item>
          </text:list>
        </text:list-item>
      </text:list>
      <text:list xml:id="list680749295952553213" text:style-name="WW8Num29">
        <text:list-item>
          <text:p text:style-name="P12"><text:span text:style-name="T27">空氣污染管制：</text:span><text:span text:style-name="T8">加強列管固定污染源</text:span><text:span text:style-name="T8">557</text:span><text:span text:style-name="T8">家</text:span><text:span text:style-name="T8">，告發處分件數10件；</text:span><text:span text:style-name="T8">土石加工廠</text:span><text:span text:style-name="T8">53</text:span><text:span text:style-name="T8">家</text:span><text:span text:style-name="T8">及臨時堆置場26處，稽巡查管制工作計84場次；</text:span><text:span text:style-name="T8">營建工地數</text:span><text:span text:style-name="T8">3</text:span><text:span text:style-name="T8">,</text:span><text:span text:style-name="T8">335</text:span><text:span text:style-name="T8">處</text:span><text:span text:style-name="T8">，</text:span><text:span text:style-name="T8">告發處分件數</text:span><text:span text:style-name="T8">4</text:span><text:span text:style-name="T8">件</text:span><text:span text:style-name="T8">；</text:span><text:span text:style-name="T8">執行巡查篩選機車未實施排氣定期檢驗稽查計</text:span><text:span text:style-name="T8">6,437</text:span><text:span text:style-name="T8">輛次</text:span><text:span text:style-name="T8">，告發處分計71輛次；</text:span><text:span text:style-name="T8">柴油車排煙檢測稽查1,210輛次，</text:span><text:span text:style-name="T8">告發45輛次，同時配合中央政府賡續推動「機動車輛停車怠速熄火政策」</text:span><text:span text:style-name="T8">。</text:span></text:p>
        </text:list-item>
        <text:list-item>
          <text:p text:style-name="P12"><text:span text:style-name="T27">水污染管制：</text:span><text:span text:style-name="T8">加強稽查列管水污染事業</text:span><text:span text:style-name="T8">520</text:span><text:span text:style-name="T8">家</text:span><text:span text:style-name="T8">，事業廢水檢驗樣品數203件，計檢驗767項次；民眾委託飲用水檢驗樣品數60件，計檢驗600項次；飲用水抽驗樣品數407件，計檢驗2,031項次</text:span><text:span text:style-name="T8">。</text:span></text:p>
        </text:list-item>
      </text:list>
      <text:list xml:id="list91407062200268" text:continue-list="list91406454454141" text:style-name="WW8Num8">
        <text:list-item>
          <text:list>
            <text:list-item>
              <text:p text:style-name="P82"><text:span text:style-name="t95_20_color05_20_bold"><text:span text:style-name="T27">全力拼觀光，環境品質再升級：</text:span></text:span><text:span text:style-name="t95_20_color05_20_bold"><text:span text:style-name="T8">為提供遊客安全、舒適、無障礙</text:span></text:span><text:span text:style-name="T8">的如廁環境，</text:span><text:span text:style-name="T8">103年度已就全縣相關觀光地區及風景區、交通場站、加油站及旅宿業等公廁管理單位列管公廁1</text:span><text:span text:style-name="T8">,</text:span><text:span text:style-name="T8">234座，評比結果為特優級公廁1</text:span><text:span text:style-name="T8">,</text:span><text:span text:style-name="T8">028座、優等級公廁192座、普通級公廁8座、加強級6座，其中特優級、優等級公廁共1</text:span><text:span text:style-name="T8">,</text:span><text:span text:style-name="T8">220座，達列管公廁98.9%，足見推動公廁整潔之成效。各列管公廁均貼上分級標示，以督促公廁管理單位平時應落實管理與維護公廁環境衛生工作</text:span><text:span text:style-name="T8">。</text:span></text:p>
            </text:list-item>
            <text:list-item>
              <text:p text:style-name="P82"><text:span text:style-name="T27">登革熱防治：</text:span><text:span text:style-name="T8">積極輔導各鄉鎮市公所加強孳生源清除及衛生教育宣導。並發動相關團體清除病媒蚊孳生源1,951</text:span><text:span text:style-name="T8">處</text:span><text:span text:style-name="T8">、清除3,557家次、清除積水容器11,803</text:span><text:span text:style-name="T8">個</text:span><text:span text:style-name="T8">、空地2,425處、廢輪胎445</text:span><text:span text:style-name="T8">條</text:span><text:span text:style-name="T8">、辦理衛生教育宣導49場次、參加人數4,624</text:span><text:span text:style-name="T8">人次</text:span><text:span text:style-name="T8">、分發單張2</text:span><text:span text:style-name="T8">,</text:span><text:span text:style-name="T8">853</text:span><text:span text:style-name="T8">張</text:span><text:span text:style-name="T8">。</text:span></text:p>
            </text:list-item>
            <text:list-item>
              <text:p text:style-name="P82"><text:span text:style-name="T71">執行災後環境消毒計畫</text:span><text:span text:style-name="t95_20_color05_20_bold"><text:span text:style-name="T27">：</text:span></text:span></text:p>
            </text:list-item>
          </text:list>
        </text:list-item>
      </text:list>
      <text:list xml:id="list4920190024491331700" text:style-name="WW8Num11">
        <text:list-item>
          <text:p text:style-name="P13"><text:span text:style-name="T8">為提升天然災害應變效能，防範病媒蚊之孳生，影響縣民生</text:span><text:soft-page-break/><text:span text:style-name="T8">活品質，104</text:span><text:span text:style-name="T8">年</text:span><text:span text:style-name="T8">2</text:span><text:span text:style-name="T8">月</text:span><text:span text:style-name="T8">17</text:span><text:span text:style-name="T8">日</text:span><text:span text:style-name="T8">訂定委託病媒防除業者執行噴藥工作之開口合約。</text:span></text:p>
        </text:list-item>
        <text:list-item>
          <text:p text:style-name="P13"><text:span text:style-name="T77">因應禽流感撲殺作業</text:span><text:span text:style-name="T77">環保</text:span><text:span text:style-name="T77">局協助家畜疾病防治所執行環境消毒公共區域，由竹山鎮清潔隊共計進行</text:span><text:span text:style-name="T75">9</text:span><text:span text:style-name="T77">次環境消毒作業。</text:span></text:p>
        </text:list-item>
      </text:list>
      <text:list xml:id="list91408146030289" text:continue-list="list91407062200268" text:style-name="WW8Num8">
        <text:list-item>
          <text:list>
            <text:list-item>
              <text:p text:style-name="P82"><text:span text:style-name="Strong_20_Emphasis"><text:span text:style-name="T8">愛護地球，推動資源回收：</text:span></text:span></text:p>
            </text:list-item>
          </text:list>
        </text:list-item>
      </text:list>
      <text:list xml:id="list8755607164560151667" text:style-name="WW8Num33">
        <text:list-item>
          <text:p text:style-name="P14"><text:span text:style-name="T8">本縣自推動資源回收，資源回收率由92年度為12.29%，逐年提升至104年度2月底止為41.05%，本縣資源回收政策推動成果漸入佳績。</text:span></text:p>
        </text:list-item>
        <text:list-item>
          <text:p text:style-name="P14"><text:span text:style-name="T8">督導本縣各鄉鎮市公所執行資源回收工作，103年9月至104年2月底止回收廢紙、廢容器、廢鐵鋁罐、廢寶特瓶、廢紙餐盒、廢乾電池、蓄電池……等計38,020.942公噸。</text:span></text:p>
        </text:list-item>
        <text:list-item>
          <text:p text:style-name="P14"><text:span text:style-name="T8">本縣實施垃圾減量工作，依據行政院環境保護署垃圾清運狀況表分析，103年9月至104年2月底止垃圾清運量為44,219.380公噸。</text:span></text:p>
        </text:list-item>
        <text:list-item>
          <text:p text:style-name="P14"><text:span text:style-name="T8">統計本縣目前實施資源回收所佔之回收比率【資源回收量/垃圾產生量(含廚餘回收量及資源回收量）×100】，計算103年9月至104年2月底止其平均資源回收率達41.05%。</text:span></text:p>
        </text:list-item>
        <text:list-item>
          <text:p text:style-name="P25">持續加強宣導垃圾減量、資源回收工作，輔導及洽請社區、學校、機關等配合推動。</text:p>
        </text:list-item>
      </text:list>
      <text:list xml:id="list91406330890489" text:continue-list="list91408146030289" text:style-name="WW8Num8">
        <text:list-item>
          <text:list>
            <text:list-item>
              <text:p text:style-name="P85">用心關懷，自殺死亡率明顯下降：</text:p>
            </text:list-item>
          </text:list>
        </text:list-item>
      </text:list>
      <text:list xml:id="list41770895351879434" text:style-name="WW8Num5">
        <text:list-item>
          <text:p text:style-name="P15"><text:span text:style-name="T27">通報個案：</text:span><text:span text:style-name="T8">落實自殺高風險個案之全人關懷照顧，衛生局辦理「自殺通報個案關懷照顧計畫」，請轄區公衛護士提供需高關懷個案，轉介委外單位衛生福利部草屯療養院進行需求評估，提供醫療專業及資源介入服務，服務人數計 406人次。</text:span></text:p>
        </text:list-item>
        <text:list-item>
          <text:p text:style-name="P34">自殺高危險群業務：</text:p>
        </text:list-item>
      </text:list>
      <text:list xml:id="list1591693004149953747" text:style-name="WW8Num14">
        <text:list-item>
          <text:p text:style-name="P72"><text:span text:style-name="T8">心</text:span><text:span text:style-name="T10">理諮詢服務：利用BSRS-5憂鬱症篩檢量表，篩選自殺高危險個案，給予適當之轉介及關懷，以降低自殺行為之產生。</text:span></text:p>
        </text:list-item>
        <text:list-item>
          <text:p text:style-name="P73">自殺防治業務在各單位努力下，102年本縣每十萬人口自殺死亡率22.55人(死亡人數127人)，103年本縣每十萬人口自殺死亡率15.71(死亡人數81人)，自殺死亡人數減<text:soft-page-break/>少46人，發生率降低36.2%。</text:p>
        </text:list-item>
      </text:list>
      <text:list xml:id="list91408131875108" text:continue-list="list91406330890489" text:style-name="WW8Num8">
        <text:list-item>
          <text:list>
            <text:list-item>
              <text:p text:style-name="P82"><text:span text:style-name="T27">醫學中心次專科醫師進駐偏鄉服務</text:span><text:span text:style-name="T28">：</text:span></text:p>
            </text:list-item>
          </text:list>
        </text:list-item>
      </text:list>
      <text:list xml:id="list8799410016228739023" text:style-name="WW8Num9">
        <text:list-item>
          <text:p text:style-name="P16"><text:span text:style-name="T8">為了提供</text:span><text:span text:style-name="T8">優質醫療</text:span><text:span text:style-name="T8">，</text:span><text:span text:style-name="T8">服務在地</text:span><text:span text:style-name="T8">民眾及</text:span><text:span text:style-name="T8">實現「醫療不中斷」的目標，</text:span><text:span text:style-name="T8">衛生局</text:span><text:span text:style-name="T8">持續推動</text:span><text:span text:style-name="T8">偏遠鄉鎮之診療，使</text:span><text:span text:style-name="T8">醫療在地化</text:span><text:span text:style-name="T8">，特商請</text:span><text:span text:style-name="T8">醫學中心</text:span><text:span text:style-name="T8">調派專科醫師</text:span><text:span text:style-name="T8">支援醫療資源不足地區，貼心地為偏鄉居民提供看診服務。</text:span></text:p>
        </text:list-item>
        <text:list-item>
          <text:p text:style-name="P16"><text:span text:style-name="T8">集集鎮65歲以上老人計有2</text:span><text:span text:style-name="T8">,</text:span><text:span text:style-name="T8">238人(20%)，老年人常罹患乾眼症及</text:span><text:span text:style-name="T8">視網膜病變</text:span><text:span text:style-name="T8">等眼科疾病，但整個集集地區並無眼科診所，特商請台中榮民總醫院自104年3月13日起，每月支援眼科專科醫師進駐集集鎮衛生所，提供眼科醫療服務，當日服務了44位罹患眼科疾病鄉親，其中以乾眼症19人(43%)、</text:span><text:span text:style-name="T8">視網膜病變</text:span><text:span text:style-name="T8">14人(32%)、</text:span><text:span text:style-name="T8">結膜炎</text:span><text:span text:style-name="T8">8人(18%)居多，深獲當地居民好評。</text:span></text:p>
        </text:list-item>
        <text:list-item>
          <text:p text:style-name="P26">本縣濁水沿線並無婦產科診所，婦女倘有就醫需求，必須遠至南投市或竹山鎮尋求婦產科醫療，衛生局為解決婦女就醫不便問題，特自3月20日始由臺中榮民總醫院婦產科女性專科醫師進駐水里鄉衛生所，提供婦產科相關醫療服務，並派遣乳房攝影車至衛生所做婦女乳癌篩檢及子宮頸抹片檢查。</text:p>
        </text:list-item>
      </text:list>
      <text:list xml:id="list91406728663341" text:continue-list="list91408131875108" text:style-name="WW8Num8">
        <text:list-item>
          <text:list>
            <text:list-item>
              <text:p text:style-name="P82"><text:span text:style-name="T27">推動社區醫療網、照顧</text:span><text:span text:style-name="T27">縣民</text:span><text:span text:style-name="T27">健康服務：</text:span></text:p>
            </text:list-item>
          </text:list>
        </text:list-item>
      </text:list>
      <text:list xml:id="list5814098333091335968" text:style-name="WW8Num30">
        <text:list-item>
          <text:p text:style-name="P27">105年度原住民族及離島醫療保健業務(概算)規劃會議會前會，積極爭取規劃補助本縣105年度原住民族及離島地區衛生室設備(包括醫療設備及巡迴車輛)經費計300萬元。</text:p>
        </text:list-item>
        <text:list-item>
          <text:p text:style-name="P27">補助105年原住民族及離島地區建置HIS/PACS系統乙案(本縣魚池鄉衛生所尚無HIS及PACS系統)，規劃於105年布建。仁愛鄉及信義鄉衛生所98年度以前建置HIS，列入汰換設備補助案。</text:p>
        </text:list-item>
        <text:list-item>
          <text:p text:style-name="P17"><text:span text:style-name="T8">食品衛生：為因應質譜儀（ICP/MS）之使用及油品食安問題，</text:span><text:span text:style-name="T8">10</text:span><text:span text:style-name="T8">4年度新增食用油品重金屬、總極性物質及酸價之檢驗，提昇檢驗效能。同時於緊急重大食品安全突發事件發生時，可立即配合「中彰投食安平台」調度及支援使用，為食品安全作好把關工作，以保障消費者權益。</text:span></text:p>
        </text:list-item>
        <text:list-item>
          <text:p text:style-name="P36"><text:soft-page-break/><text:span text:style-name="T8">健康體能暨代謝症候群及肥胖防治業務：</text:span><text:span text:style-name="T8">從</text:span><text:span text:style-name="T8">100</text:span><text:span text:style-name="T8">年開始推動「減重計畫」，建置健康飲食支持性環境，總計輔導店家健康食物熱量標示</text:span><text:span text:style-name="T8">142</text:span><text:span text:style-name="T8">家。營造「運動」環境建構熱量標示健走步道</text:span><text:span text:style-name="T8">19</text:span><text:span text:style-name="T8">處，鼓勵民眾多運動</text:span><text:span text:style-name="T8">(</text:span><text:span text:style-name="T8">民眾運動盛行率由</text:span><text:span text:style-name="T8">102</text:span><text:span text:style-name="T8">年</text:span><text:span text:style-name="T8">64.95%</text:span><text:span text:style-name="T8">提升至</text:span><text:span text:style-name="T8">103</text:span><text:span text:style-name="T8">年</text:span><text:span text:style-name="T8">67.4%)</text:span><text:span text:style-name="T8">。號召各個場域</text:span><text:span text:style-name="T8">(</text:span><text:span text:style-name="T8">包括學校、醫院、社區及職場</text:span><text:span text:style-name="T8">)</text:span><text:span text:style-name="T8">招募</text:span><text:span text:style-name="T8">BMI</text:span><text:span text:style-name="T8">≧</text:span><text:span text:style-name="T8">20</text:span><text:span text:style-name="T8">以上之民眾揪團減重。以「小額捐油」理念，透過「聰明吃、快樂動、天天量體重」的氛圍，加強推廣規律運動和均衡飲食，實施以來總計</text:span><text:span text:style-name="T8">100</text:span><text:span text:style-name="T8">年減重</text:span><text:span text:style-name="T8">19,360</text:span><text:span text:style-name="T8">公斤、</text:span><text:span text:style-name="T8">101</text:span><text:span text:style-name="T8">年減重</text:span><text:span text:style-name="T8">23,113</text:span><text:span text:style-name="T8">公斤、</text:span><text:span text:style-name="T8">102</text:span><text:span text:style-name="T8">年減重</text:span><text:span text:style-name="T8">24,050</text:span><text:span text:style-name="T8">公斤、</text:span><text:span text:style-name="T8">103</text:span><text:span text:style-name="T8">年減重</text:span><text:span text:style-name="T8">26,550</text:span><text:span text:style-name="T8">公斤。藉由上述計畫實施三年以來本縣過重或肥胖比率也由</text:span><text:span text:style-name="T8">100</text:span><text:span text:style-name="T8">年的</text:span><text:span text:style-name="T8">43.4%</text:span><text:span text:style-name="T8">下降至</text:span><text:span text:style-name="T8">103</text:span><text:span text:style-name="T8">年的</text:span><text:span text:style-name="T8">40.8%(</text:span><text:span text:style-name="T8">降低</text:span><text:span text:style-name="T8">2.6%)</text:span><text:span text:style-name="T8">以營造「活力、健康、美麗新南投」。</text:span></text:p>
        </text:list-item>
      </text:list>
      <text:list xml:id="list91407344428512" text:continue-list="list91406728663341" text:style-name="WW8Num8">
        <text:list-item>
          <text:p text:style-name="P46">強化災害防救，維護社會治安</text:p>
        </text:list-item>
      </text:list>
      <text:p text:style-name="P41"><text:span text:style-name="T8">本縣幅員廣闊且山地偏多，唯有落實治安與防災工作，才能有效推動觀光，保障縣民與遊客生命財產安全。</text:span></text:p>
      <text:list xml:id="list91406400131059" text:continue-numbering="true" text:style-name="WW8Num8">
        <text:list-item>
          <text:list>
            <text:list-item>
              <text:p text:style-name="P82"><text:span text:style-name="T38">辦理</text:span><text:span text:style-name="T27">全國原住民運動會安全維護工作：</text:span><text:span text:style-name="T8">104年全國原住民族運動會（以下簡稱全原運）於104年3月28日至30日連續3天，在本縣體育場等地舉行，比賽活動場地分布於南投市、中興新村、草屯鎮、埔里鎮、竹山鎮、魚池鄉、信義鄉等鄉鎮，所轄分局計有南投、中興、草屯、埔里、竹山、集集及信義分局等，比賽項目多達18項，參加選手約5,300人。</text:span><text:span text:style-name="T20">本次活動開幕期間於縣立體育場周邊道路實施區域管制，為求活動順利執行賽事期間共動用本府警察局警力820人次，執行安全維護及交通疏導勤務安全維護任務皆圓滿達成。</text:span></text:p>
            </text:list-item>
            <text:list-item>
              <text:p text:style-name="P82"><text:span text:style-name="T28">104</text:span><text:span text:style-name="T28">年度軍民聯合防空（萬安</text:span><text:span text:style-name="T28">38</text:span><text:span text:style-name="T28">號）演習全民防空演練工作執行情形：</text:span><text:span text:style-name="T8">104</text:span><text:span text:style-name="T8">年軍民聯合防空</text:span><text:span text:style-name="T8">(</text:span><text:span text:style-name="T8">萬安</text:span><text:span text:style-name="T8">38</text:span><text:span text:style-name="T8">號</text:span><text:span text:style-name="T8">)</text:span><text:span text:style-name="T8">演習，本縣於</text:span><text:span text:style-name="T8">104</text:span><text:span text:style-name="T8">年</text:span><text:span text:style-name="T8">3</text:span><text:span text:style-name="T8">月</text:span><text:span text:style-name="T8">31</text:span><text:span text:style-name="T8">日下午</text:span><text:span text:style-name="T8">1</text:span><text:span text:style-name="T8">時</text:span><text:span text:style-name="T8">30</text:span><text:span text:style-name="T8">分至</text:span><text:span text:style-name="T8">2</text:span><text:span text:style-name="T8">時實施，演習方式採有預告、分區同時段方式，於晝間實施</text:span><text:span text:style-name="T8">30</text:span><text:span text:style-name="T8">分鐘之防情傳遞、警報發放、人車疏散、交通管制及戰災救護等實作演練，演習結束後隨即在本縣警察局召開</text:span><text:span text:style-name="T8">(</text:span><text:span text:style-name="T8">萬安</text:span><text:span text:style-name="T8">38</text:span><text:span text:style-name="T8">號</text:span><text:span text:style-name="T8">)</text:span><text:span text:style-name="T8">演習檢討會。</text:span></text:p>
            </text:list-item>
            <text:list-item>
              <text:p text:style-name="P82"><text:span text:style-name="T27">火災預防業務評鑑績效:</text:span><text:span text:style-name="T8">103年全國青春專案工作，本縣</text:span><text:soft-page-break/><text:span text:style-name="T8">消防管理獲內政部消防署評鑑成績100分，本項成績為本府各局處成績最績優之單位，消防局將持續努力，保持佳績。</text:span></text:p>
            </text:list-item>
            <text:list-item>
              <text:p text:style-name="P82"><text:span text:style-name="T28">維護公共安全，落實消防安全檢查工作：</text:span><text:span text:style-name="T10">本期</text:span><text:span text:style-name="T8">執行公共場所消防安全設備檢查</text:span><text:span text:style-name="T8">3,031</text:span><text:span text:style-name="T8">家次、辦理供公眾使用建築物建造執照消防安全設備勘查共</text:span><text:span text:style-name="T8">78</text:span><text:span text:style-name="T8">件，辦理供公眾使用建築物使用執照消防安全設備審查共</text:span><text:span text:style-name="T8">68</text:span><text:span text:style-name="T8">件，並為落實防火教育向下紮根，辦理國民中小學消防體驗活動，計約</text:span><text:span text:style-name="T8">5</text:span><text:span text:style-name="T8">,</text:span><text:span text:style-name="T8">557人</text:span><text:span text:style-name="T8">參加。</text:span></text:p>
            </text:list-item>
            <text:list-item>
              <text:p text:style-name="P87"><text:span text:style-name="T28">主動打擊犯罪，確保社會治安：</text:span><text:span text:style-name="T10">為</text:span><text:span text:style-name="T8">提升民眾對治安之滿意度，積極針對民生竊案及詐欺案件加強查緝，自</text:span><text:span text:style-name="T8">103</text:span><text:span text:style-name="T8">年</text:span><text:span text:style-name="T8">9</text:span><text:span text:style-name="T8">月起至10</text:span><text:span text:style-name="T8">4</text:span><text:span text:style-name="T8">年3月止，發生民生竊案計1</text:span><text:span text:style-name="T8">38</text:span><text:span text:style-name="T8">件</text:span><text:span text:style-name="T8">（破獲79件）破獲率57.25%，較102年9月至103年3月止發生174件（破獲72件）破獲率41.38%，破案增加7件；</text:span><text:span text:style-name="T8">詐欺案件</text:span><text:span text:style-name="T8">192</text:span><text:span text:style-name="T8">件</text:span><text:span text:style-name="T8">（破獲151件）破獲率78.65%</text:span><text:span text:style-name="T8">，</text:span><text:span text:style-name="T8">與去年同期比較(發生226件破獲130件)，發生減少34件，破獲增加21件，破獲率增加21.13％。</text:span></text:p>
            </text:list-item>
            <text:list-item>
              <text:p text:style-name="P85">維護交通秩序，落實交通安全：</text:p>
              <text:list>
                <text:list-item>
                  <text:list>
                    <text:list-item>
                      <text:list>
                        <text:list-item>
                          <text:list>
                            <text:list-item>
                              <text:list>
                                <text:list-item>
                                  <text:p text:style-name="P18"><text:span text:style-name="T10">為</text:span><text:span text:style-name="T8">有效遏止青少年飆車滋事，於深夜規劃執行防飆勤務，自</text:span><text:span text:style-name="T8">103</text:span><text:span text:style-name="T8">年</text:span><text:span text:style-name="T8">9</text:span><text:span text:style-name="T8">月至10</text:span><text:span text:style-name="T8">4</text:span><text:span text:style-name="T8">年3月，舉發汽機車違規共</text:span><text:span text:style-name="T8">2,979</text:span><text:span text:style-name="T8">件；針對省道台14、16、21線砂石車，</text:span><text:span text:style-name="T8">本期取締砂石車各類違規合計1</text:span><text:span text:style-name="T8">,</text:span><text:span text:style-name="T8">323件。其中取締砂石車超載278件、超速41件、違反管制規定189件、滲漏27件、闖紅燈12件、無照駕駛1件、牌照污穢408件，成效良好。</text:span><text:span text:style-name="T8">配合本縣舉辦大型活動，依交通狀況實施必要管制措施，全力維持交通秩序。</text:span></text:p>
                                </text:list-item>
                              </text:list>
                            </text:list-item>
                          </text:list>
                        </text:list-item>
                      </text:list>
                    </text:list-item>
                  </text:list>
                </text:list-item>
              </text:list>
            </text:list-item>
            <text:list-item>
              <text:p text:style-name="P84">強化網路犯罪偵防措施：</text:p>
            </text:list-item>
          </text:list>
        </text:list-item>
      </text:list>
      <text:list xml:id="list3713232675616973798" text:style-name="WW8Num17">
        <text:list-item>
          <text:p text:style-name="P19"><text:span text:style-name="T8">本期計發生網路犯罪案件89件破獲26 件，破獲率為 <text:s/>29.21％，與去年同期比較(發生176件、破獲21 件)，發生減少 87件、破獲增加 5件，本府警察局將持續加強網路犯罪案件之偵防。</text:span></text:p>
        </text:list-item>
        <text:list-item>
          <text:p text:style-name="P19"><text:span text:style-name="T8">本府警察局加強清查本轄內網路咖啡商家IP相關資料，輔導各商家建置完整的記錄檔，以利網路犯罪偵查並與各大(ISP)網路服務公司密切聯繫，以縮短查詢相關資料時效；實施網</text:span><text:soft-page-break/><text:span text:style-name="T8">路犯罪基礎偵查教育訓練，加強各單位偵辦網路犯罪能力及技術交流。</text:span></text:p>
        </text:list-item>
      </text:list>
      <text:list xml:id="list91406715347328" text:continue-list="list91406400131059" text:style-name="WW8Num8">
        <text:list-item>
          <text:list>
            <text:list-item>
              <text:p text:style-name="P85">建立全國治安維護體系：</text:p>
            </text:list-item>
          </text:list>
        </text:list-item>
      </text:list>
      <text:list xml:id="list1567897529843171808" text:style-name="WW8Num3">
        <text:list-item>
          <text:p text:style-name="P20"><text:span text:style-name="T8">至104年1月10日止，計輔導成立村里守望相助隊62隊1</text:span><text:span text:style-name="T7">,708</text:span><text:span text:style-name="T8">人、社區守望相助隊28隊865人，合計90隊2</text:span><text:span text:style-name="T7">,573</text:span><text:span text:style-name="T8">人。</text:span></text:p>
        </text:list-item>
        <text:list-item>
          <text:p text:style-name="P28">依「南投縣政府守望相助隊申請經費補助處理要點」輔導本縣守望相助隊，103年核定補助27隊，每隊每年可補助最高新台幣（以下同）4萬元，合計補助98萬9,240元。</text:p>
        </text:list-item>
        <text:list-item>
          <text:p text:style-name="P20"><text:span text:style-name="T8">103年9月至104年3月份執行議員小型工程配合款補助守望相助隊提案數計有52件，目前刻正辦理中，總金額為647萬3,700元。104年為守望相助隊巡守隊員2,573人投保一年期團體意外險保險項目計有傷害意外死、殘保險（保額每人意外傷害死、殘保險43萬元、每人意外傷害醫療保險5,000元意外殘廢100%~5%，共分6級）。</text:span></text:p>
        </text:list-item>
      </text:list>
      <text:list xml:id="list91406485527870" text:continue-list="list91406715347328" text:style-name="WW8Num8">
        <text:list-item>
          <text:list>
            <text:list-item>
              <text:p text:style-name="P83">加強偵破指標性重大刑案：</text:p>
            </text:list-item>
          </text:list>
        </text:list-item>
      </text:list>
      <text:list xml:id="list62173788701588873" text:style-name="WW8Num12">
        <text:list-item>
          <text:p text:style-name="P29">計偵破洪○成過失致死案、何○庭縱火致死案、張○政故意殺人案、何○岳涉嫌重大竊盜案、強盜案3件4人、搶奪案2件3人、強制性交案14件16人、緝獲各類逃犯290人。</text:p>
        </text:list-item>
        <text:list-item>
          <text:p text:style-name="P29">計查獲非法槍械案件21件27人、改造槍枝9枝、土造槍枝23枝、各式子彈153顆。</text:p>
        </text:list-item>
        <text:list-item>
          <text:p text:style-name="P21"><text:span text:style-name="T8">取締盜採砂石4件1</text:span><text:span text:style-name="T8">5</text:span><text:span text:style-name="T8">人、查扣機具10輛(挖土機4部、貨車4部、拖車2部)。</text:span></text:p>
        </text:list-item>
      </text:list>
      <text:list xml:id="list91408383564130" text:continue-list="list91406485527870" text:style-name="WW8Num8">
        <text:list-item>
          <text:p text:style-name="P46">積極開闢財源，突破財政困境</text:p>
        </text:list-item>
      </text:list>
      <text:p text:style-name="P41"><text:span text:style-name="T8">穩健的財政為地方發展之基礎，本縣為農業縣，工商不發達、稅收財源不豐裕，致長期財政收支不平衡，已嚴重影響各項自治事務推展。因此如何開闢自主財源，提昇財政自主能力，乃是健全本府財政及促進地方發展之關鍵；為期增益財政經營效能，減縮歷年財政缺口，本府除厲行各項節流措施外，亦積極開闢地方自治財源，重點如下</text:span><text:span text:style-name="T8">：</text:span></text:p>
      <text:list xml:id="list886685602265930736" text:style-name="WW8Num16">
        <text:list-item>
          <text:p text:style-name="P98"><text:span text:style-name="T66">妥善運用民間資源：</text:span><text:span text:style-name="T58">依據「促進民間參與公共建設法」規</text:span><text:soft-page-break/><text:span text:style-name="T58">定，以BOT方式引進民間資源參與公共建設，運用較低之成本增裕未來財政收入，同時引進民間活力，加速地區觀光發展。</text:span></text:p>
        </text:list-item>
      </text:list>
      <text:list xml:id="list425687512640237244" text:style-name="WW8Num7">
        <text:list-item>
          <text:p text:style-name="P22"><text:span text:style-name="T27">日月潭國際觀光旅館促參案及埔里鯉魚潭風景區觀光遊憩設施促參案：</text:span><text:span text:style-name="T8">廠商已分別依約將開發權利金6,500萬元及650萬元繳入縣庫， 103年度縣府收取營運權利金分別為697萬2,167元、81萬6,937元，除帶動當地觀光發展，後續營運期間每年營運權利金、房屋稅及地價稅等亦可增益縣庫收入。</text:span></text:p>
        </text:list-item>
        <text:list-item>
          <text:p text:style-name="P22"><text:span text:style-name="T27">中興停車場業務：</text:span><text:span text:style-name="T8">本府向日月潭國家風景區管理處租賃水社公園用地，於本(103)年1月1日轉委託民間廠商經營中興停車場業務，期間2年2,000萬元權利金收入，本府可獲得40%計800萬元收益。</text:span></text:p>
        </text:list-item>
      </text:list>
      <text:list xml:id="list91407027491723" text:continue-list="list886685602265930736" text:style-name="WW8Num16">
        <text:list-item>
          <text:p text:style-name="P98"><text:span text:style-name="T66">依地方稅法通則開徵地方稅，增裕地方自治財源：</text:span><text:span text:style-name="T58">承蒙 <text:s/>貴會鼎力支持審議通過「南投縣土石採取景觀維護特別稅徵收自治條例」，</text:span><text:span text:style-name="T58">97至102年共計增益地方稅收12億2,819萬3仟元，103年收入2億7,604萬餘元，104年1-3月底止收入2,111萬餘元。</text:span></text:p>
        </text:list-item>
        <text:list-item>
          <text:p text:style-name="P98"><text:span text:style-name="T66">積極辦理畸零地及非公用土地標（讓）售，增加公產收益：</text:span><text:span text:style-name="T58">本府積極處理非公用閒置土地，挹注縣庫收入，以提高縣有資產收益，103年度決算共增裕縣庫收入1,837萬餘元。</text:span></text:p>
        </text:list-item>
        <text:list-item>
          <text:p text:style-name="P98"><text:span text:style-name="T66">充分運用本縣天然資源增益建設財源：</text:span><text:span text:style-name="T58">本府依據「經濟部水利署中央管河川局部河段許可縣市政府辦理疏濬兼供土石作業要點」規定，向主管機關提出申請河川土石疏濬，97至102年計辦理資源開發基金結餘繳庫28億2,969萬餘元、103年度繳庫數為6億7,000萬元。</text:span></text:p>
        </text:list-item>
        <text:list-item>
          <text:p text:style-name="P98"><text:span text:style-name="T66">善用地方觀光資源，興建遊憩景點，充實縣府自有財源：</text:span><text:span text:style-name="T58">為發展地區觀光，促進當地產業榮景，前爭取中央補助經費興建竹山梯子吊橋及南投天空之橋等觀光遊憩設施，並採使用者付費原則，訂頒使用管理維護費收費標準收費，竹山梯子吊橋103年度增加縣府規費收入656萬餘元，另南投天空之橋於102年10月5日起委外經營，3年營運權利金計4,600</text:span><text:soft-page-break/><text:span text:style-name="T58">萬元，由交通部觀光局參山國家風景區管理處、南投市公所及本府共同參與分配，本府104年度可分配612萬元權利金收入，增益縣府自有財源。</text:span></text:p>
        </text:list-item>
        <text:list-item>
          <text:p text:style-name="P98"><text:span text:style-name="T66">善用</text:span><text:span text:style-name="T73">縣管公有房舍及學校屋頂空間設置太陽能發電設備</text:span><text:span text:style-name="T66">，充實縣府自有財源：</text:span><text:span text:style-name="T74">本縣管公有房舍及學校屋頂空間設置太陽能發電設備至104年3月27日止完成掛表87件、容量8</text:span><text:span text:style-name="T58">,</text:span><text:span text:style-name="T74">124千瓦，本（104）年租金收入約350萬元</text:span><text:span text:style-name="T58">。</text:span></text:p>
        </text:list-item>
      </text:list>
      <text:list xml:id="list91407185312052" text:continue-list="list91408383564130" text:style-name="WW8Num8">
        <text:list-item>
          <text:p text:style-name="P46">提升行政效率，再造廉能政府</text:p>
        </text:list-item>
      </text:list>
      <text:p text:style-name="P41"><text:span text:style-name="T10">為提升公務員為民服務行政效率，重視公務員專業素質，強化政府數位學習能力，推動公務人員訓練，貫徹依法行政，</text:span><text:span text:style-name="T8">建構廉能政府。</text:span></text:p>
      <text:list xml:id="list91408274914486" text:continue-numbering="true" text:style-name="WW8Num8">
        <text:list-item>
          <text:list>
            <text:list-item>
              <text:p text:style-name="P52"><text:span text:style-name="T27">推動公文管理系統：</text:span><text:span text:style-name="T8">有關辦理103年度公文管理系統功能擴充案-「基層檔案目錄匯入教育訓練」，參與對象為本府二級機關、鄉鎮公所、代表會、國中小學，已完成檔案上傳計有203個機關學校；另為提升公文線上簽核比率，本府「線上簽核公文之保存年限由現行的10年以上，放寬至15年以上」措施經9月16日簽辦並奉核後即日起正式實施，本案並於10月24日辦理驗收。</text:span></text:p>
            </text:list-item>
            <text:list-item>
              <text:p text:style-name="P47"><text:span text:style-name="T27">103年度南投縣便民資訊服務計畫</text:span><text:span text:style-name="T31">：</text:span><text:span text:style-name="T8">本計畫計辦理資料開放平台建置與免費縣民平板電腦教學。其中有關開放資料(open data)部分，彙整各處室開放資料集約70筆，並於9月提供上架規範、上架標準作業流程及規範開放資料格式等，10月22日辦理資料開放平台操作暨資料上架教育訓練，資料開放平台於11月1日上線；另平板電腦教學部分，已開設基礎班、進階班共29班，10月已辦理完成授課，受訓人數達到557人。承商於11月13日繳交期末報告，於11月20日完成驗收。</text:span></text:p>
            </text:list-item>
            <text:list-item>
              <text:p text:style-name="P47"><text:span text:style-name="T27">加強宣導公務倫理與法治觀念，</text:span><text:span text:style-name="T27">落實廉能</text:span><text:span text:style-name="T27">政府</text:span><text:span text:style-name="T27">：</text:span><text:span text:style-name="T8">為</text:span><text:span text:style-name="T8">建構公務倫理價值體系，以多元管道宣導公務倫理、廉政法規以及陽光法案，培養公務員崇法觀念，進而對貪腐風險有深刻</text:span><text:soft-page-break/><text:span text:style-name="T8">認識，健全機關風紀；</text:span><text:span text:style-name="T25">推動「廉政新構想－以民為本」，</text:span><text:span text:style-name="T26">對各項可能發生之弊端，展現政風預警功能，</text:span><text:span text:style-name="T8">強化反貪倡廉網絡</text:span><text:span text:style-name="T8">，</text:span><text:span text:style-name="T8">廣邀全民投入廉政志願服務團隊，藉以發掘民隱民瘼，適時反饋，讓民眾有感。</text:span></text:p>
            </text:list-item>
          </text:list>
        </text:list-item>
      </text:list>
      <text:p text:style-name="P92"><text:span text:style-name="T6">肆</text:span><text:span text:style-name="T4">、</text:span><text:span text:style-name="T4">半年來施政績效</text:span></text:p>
      <text:list xml:id="list3535446745566863603" text:style-name="WW8Num13">
        <text:list-item>
          <text:p text:style-name="P93"><text:span text:style-name="T8">「</text:span><text:span text:style-name="T8">103</text:span><text:span text:style-name="T8">年度市區道路人行環境無障礙考評實施計畫」內政部營建署考評成果，本縣榮獲全省「城鎮型」第</text:span><text:span text:style-name="T17">2</text:span><text:span text:style-name="T8">名優異成績。</text:span></text:p>
        </text:list-item>
        <text:list-item>
          <text:p text:style-name="P93"><text:span text:style-name="T8">103年度中華民國農會辦理蔬果共同運銷業務，成績良好，蔬菜運銷部分，本縣榮獲縣級第二名，埔里鎮農會及信義鄉農會榮獲第三名，仁愛鄉農會榮獲優良獎；另外水果運銷部分，水里鄉農會榮獲優良獎。</text:span></text:p>
        </text:list-item>
        <text:list-item>
          <text:p text:style-name="P94">「2015農漁會百大精品伴手禮」選拔，本縣有11個農會共30項產品入選，成績全國第一。</text:p>
        </text:list-item>
        <text:list-item>
          <text:p text:style-name="P93"><text:span text:style-name="T8">「103年度評鑑各級消防機關消防工作實施計畫」榮獲內政部消防署火災調查類乙組全國第一名。</text:span></text:p>
        </text:list-item>
        <text:list-item>
          <text:p text:style-name="P95">103年中秋節監察防貪專案督考工作」，經內政部警政署評定為「第一等」績優單位。</text:p>
        </text:list-item>
        <text:list-item>
          <text:p text:style-name="P93"><text:span text:style-name="T8">103年特種勤務任務協調訪問工作乙組，</text:span><text:span text:style-name="T17">經</text:span><text:span text:style-name="T8">國家安全局特種勤務指揮中心</text:span><text:span text:style-name="T17">評定為</text:span><text:span text:style-name="T8">「績優單位」。</text:span></text:p>
        </text:list-item>
        <text:list-item>
          <text:p text:style-name="P93"><text:span text:style-name="T8">「</text:span><text:span text:style-name="T20">103年度內政部警政署長槍射擊成果驗收榮獲乙組第3名。</text:span></text:p>
        </text:list-item>
        <text:list-item>
          <text:p text:style-name="P94">內政部102年度戶政業務績效評鑑方案，本府繼100年、101年及102年連續三年皆為優等。另本縣埔里鎮戶政事務所103年榮獲「第12屆機關檔案管理金檔獎」。</text:p>
        </text:list-item>
        <text:list-item>
          <text:p text:style-name="P93"><text:span text:style-name="T13">本府社區發展施政成績已連續</text:span><text:span text:style-name="T13">7屆</text:span><text:span text:style-name="T13">勇奪優等</text:span><text:span text:style-name="T13">，縣府103年全國評鑑成績為92.8分，在縣市政府排名由95年第6名、96年第4名、97年及99年都第2名、101年及103年蟬聯第1名（</text:span><text:span text:style-name="T19">2</text:span><text:span text:style-name="T13">年評鑑</text:span><text:span text:style-name="T19">1</text:span><text:span text:style-name="T13">次）。</text:span></text:p>
        </text:list-item>
        <text:list-item>
          <text:p text:style-name="P93"><text:span text:style-name="T13">103年在全國12個社區競爭下，卓越組只有3個社區獲選，南投市永興社區勇奪第</text:span><text:span text:style-name="T19">1</text:span><text:span text:style-name="T13">名成績，成為全國第31個卓越社區，南投縣第4個卓越社區。</text:span></text:p>
        </text:list-item>
        <text:list-item>
          <text:p text:style-name="P96"><text:soft-page-break/>103年全國社區評鑑，埔里鎮珠仔山社區獲得優等佳績，獎勵金20萬元。另魚池鄉東光、竹山鎮延正等2個社區獲得甲等佳績，各獲得獎勵金15萬元。</text:p>
        </text:list-item>
        <text:list-item>
          <text:p text:style-name="P93"><text:span text:style-name="T10">第十七屆亞洲運動會本縣共榮獲</text:span><text:span text:style-name="T10">1</text:span><text:span text:style-name="T10">金</text:span><text:span text:style-name="T10">2</text:span><text:span text:style-name="T10">銀</text:span><text:span text:style-name="T10">1</text:span><text:span text:style-name="T10">銅佳績。</text:span></text:p>
        </text:list-item>
        <text:list-item>
          <text:p text:style-name="P93"><text:span text:style-name="T24">「2015南投國際女子壘球邀請賽」</text:span><text:span text:style-name="T10">本縣</text:span><text:span text:style-name="T10">法治國小第2名、中正國小第</text:span><text:span text:style-name="T10">3</text:span><text:span text:style-name="T10">名、萬豐國小第4名。</text:span><text:span text:style-name="T10">青少女組第1名為埔里高工、第2名埔里國中、第3名大陸。</text:span><text:span text:style-name="T10">社會組</text:span><text:span text:style-name="T18">本縣榮獲</text:span><text:span text:style-name="T10">第1名。</text:span></text:p>
        </text:list-item>
        <text:list-item>
          <text:p text:style-name="P93"><text:span text:style-name="T10">「</text:span><text:span text:style-name="T18">1</text:span><text:span text:style-name="T10">03</text:span><text:span text:style-name="T10">年全國中正盃大學暨中學校際籃球賽」本縣代表隊埔里國中籃球隊參加，榮獲國男甲組第二名。</text:span></text:p>
        </text:list-item>
        <text:list-item>
          <text:p text:style-name="P93"><text:span text:style-name="T10">103</text:span><text:span text:style-name="T10">年全民運動會本縣榮獲</text:span><text:span text:style-name="T10">1</text:span><text:span text:style-name="T10">金（女子組滾球雙人組）</text:span><text:span text:style-name="T10">9</text:span><text:span text:style-name="T10">銀</text:span><text:span text:style-name="T10">2</text:span><text:span text:style-name="T10">銅。</text:span></text:p>
        </text:list-item>
        <text:list-item>
          <text:p text:style-name="P93"><text:span text:style-name="T10">「103學年度全國中等學校暨大專盃拳擊錦標賽」本縣代表日新國中及同富國中參加，日新國中榮獲國中男子70kg組第</text:span><text:span text:style-name="T18">2</text:span><text:span text:style-name="T10">名及國中女子41kg組第</text:span><text:span text:style-name="T18">2</text:span><text:span text:style-name="T10">名、52kg組第</text:span><text:span text:style-name="T18">3</text:span><text:span text:style-name="T10">名及同富國中榮獲57kg組第</text:span><text:span text:style-name="T18">3名</text:span><text:span text:style-name="T10">。</text:span></text:p>
        </text:list-item>
        <text:list-item>
          <text:p text:style-name="P95">103學年度全國學生舞蹈比賽決賽-本縣團體組成績榮獲特優等2件、優等5件。</text:p>
        </text:list-item>
        <text:list-item>
          <text:p text:style-name="P95">103學年度全國學生音樂比賽暨師生鄉土歌謠-本縣成績榮獲特優等1件、優等17件、甲等1件。</text:p>
        </text:list-item>
        <text:list-item>
          <text:p text:style-name="P93"><text:span text:style-name="T8">1</text:span><text:span text:style-name="T10">03學年度全國學生美術比賽-本縣成績榮獲優等2件、甲等3件及佳作36件。</text:span></text:p>
        </text:list-item>
      </text:list>
      <text:p text:style-name="P97"><text:span text:style-name="T6">伍、</text:span><text:span text:style-name="T4">結語</text:span></text:p>
      <text:p text:style-name="P99"><text:span text:style-name="T58">以上是最近半年來本府在 <text:s/>貴會議員女士、先生匡督下，所</text:span><text:span text:style-name="T58">推動</text:span><text:span text:style-name="T58">的重點工作及施政績效簡要列舉，未來還有許多工作有待我們賡續努力，有關其他工作事項詳如各單位所提出的「南投縣政府工作報告」，敬請 <text:s/>參閱指教。</text:span></text:p>
      <text:p text:style-name="P99"><text:span text:style-name="T58">南投建設成果，各界有目共睹，103年是健康、快樂、幸福的一年，政府和民間表現亮眼，全國原住民族運動會</text:span><text:span text:style-name="T62">從3月28日起至30日一共3天，共有18項競賽項目，</text:span><text:span text:style-name="T62">全國5</text:span><text:span text:style-name="T58">,</text:span><text:span text:style-name="T62">300名選手在縣內各場地競技，</text:span><text:span text:style-name="T60">總錦標成功留在南投。</text:span><text:span text:style-name="T60">而本縣健康</text:span><text:span text:style-name="T58">甩</text:span><text:soft-page-break/><text:span text:style-name="T58">油92公噸，成人肥胖率下降至40.8% （低於全國平均42%）名列全國第4瘦、「103年度評鑑各級消防機關消防工作實施計畫」火災調查類乙組全國第1名；南投市天空之橋第二期2月14日啟用讓天空之橋設施再次升級；國道3號南投交流道週邊道路增建、延伸通車給南投鄉親春節期間便利交通</text:span><text:span text:style-name="T68">；</text:span><text:span text:style-name="T60">103年開</text:span><text:span text:style-name="T64">辦食（實）物銀行，建構全縣物資捐募體系，104年延伸到國民中、小學，自104年1月30日起恢復縣民時間並輪流至各鄉鎮市就近傾聽民眾意見。展望未來將籌設</text:span><text:span text:style-name="T65">草屯侏羅紀主題公園、名間鄉受天宮天空步道、水里－日月潭纜車系統</text:span><text:span text:style-name="T58">，積極擎畫推動建設打造觀光首都，</text:span><text:span text:style-name="T58">為全體縣民福祉而努力。</text:span></text:p>
      <text:p text:style-name="P89">敬 <text:s text:c="2"/>祝</text:p>
      <text:p text:style-name="P91">各位議員女士、先生身體健康，事事如意！ 謝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華康POP1體注音"/>
    <style:font-face style:name="Mangal1" svg:font-family="Mangal"/>
    <style:font-face style:name="TT1Eo00" svg:font-family="TT1Eo00, 細明體"/>
    <style:font-face style:name="TT1Fo00" svg:font-family="TT1Fo00, 'Arial Unicode M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1.27cm" fo:margin-right="0cm" fo:line-height="0.882cm" fo:orphans="0" fo:widows="0" fo:text-indent="1.196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27cm" fo:margin-right="0cm" fo:line-height="0.882cm" fo:orphans="0" fo:widows="0" fo:text-indent="0.94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1.494cm" fo:margin-right="0cm" fo:line-height="0.706cm" fo:orphans="0" fo:widows="0" fo:text-indent="-0.838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fo:line-height="0.423cm" fo:text-align="justify" style:justify-single-word="false" fo:orphans="0" fo:widows="0" style:snap-to-layout-grid="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一" style:family="paragraph" style:parent-style-name="Standard">
      <style:paragraph-properties fo:margin-left="1.9cm" fo:margin-right="0cm" fo:margin-top="0.106cm" fo:margin-bottom="0.106cm" loext:contextual-spacing="false" style:line-height-at-least="0.706cm" fo:text-align="justify" style:justify-single-word="false" fo:orphans="0" fo:widows="0" fo:text-indent="-1.27cm" style:auto-text-indent="false" style:text-autospace="none" style:vertical-align="baseline" style:writing-mode="lr-tb"/>
      <style:text-properties style:use-window-font-color="true" style:font-name="標楷體" fo:font-family="標楷體" style:font-family-generic="script"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0" fo:widows="0"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1_20_字元_20_字元_20_字元1" style:display-name=" 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_20_字元_20_字元_20_字元1_20_字元_20_字元_20_字元1_20_字元" style:display-name=" 字元 字元 字元 字元 字元1 字元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2" style:font-family-complex="Mangal" style:font-family-generic-complex="roman" style:font-pitch-complex="variable" style:font-size-complex="12pt" style:language-complex="hi" style:country-complex="IN"/>
    </style:style>
    <style:style style:name="主旨" style:family="paragraph" style:parent-style-name="Text_20_body_20_indent">
      <style:paragraph-properties fo:margin-left="1.501cm" fo:margin-right="0cm" fo:line-height="100%" fo:orphans="0" fo:widows="0" fo:text-indent="-1.501cm" style:auto-text-indent="false" style:snap-to-layout-grid="false" style:writing-mode="lr-tb"/>
      <style:text-properties style:use-window-font-color="true"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字元_20_字元" style:display-name="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2" style:font-family-complex="Mangal" style:font-family-generic-complex="roman" style:font-pitch-complex="variable"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標楷體" style:font-family-complex="標楷體" style:font-family-generic-complex="script" style:font-size-complex="18pt" style:language-complex="ar" style:country-complex="SA"/>
    </style:style>
    <style:style style:name="WW8Num8z1" style:family="text">
      <style:text-properties fo:color="#000000" style:font-name="標楷體" fo:font-family="標楷體" style:font-family-generic="script" fo:font-size="16pt" fo:letter-spacing="-0.035cm" fo:language="zh" fo:country="TW"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標楷體" style:font-family-complex="標楷體" style:font-family-generic-complex="script" style:font-size-complex="16pt" style:language-complex="ar" style:country-complex="SA" style:font-weight-complex="bold"/>
    </style:style>
    <style:style style:name="WW8Num8z2"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fo:color="#000000" style:font-name="Times New Roman" fo:font-family="'Times New Roman'" style:font-family-generic="roman" style:font-pitch="variable" fo:font-size="16pt" fo:letter-spacing="-0.035cm"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8z4"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6"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細明體" style:font-family-complex="細明體, MingLiU" style:font-family-generic-complex="modern" style:font-size-complex="16pt" style:language-complex="ar" style:country-complex="SA" style:font-weight-complex="normal"/>
    </style:style>
    <style:style style:name="WW8Num8z7"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標楷體" style:font-family-complex="標楷體" style:font-family-generic-complex="script" style:font-size-complex="18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6pt" fo:letter-spacing="-0.042cm" fo:language="en" fo:country="US" fo:font-weight="normal" style:letter-kerning="true" style:font-name-asian="標楷體" style:font-family-asian="標楷體" style:font-family-generic-asian="script" style:font-size-asian="16pt" style:language-asian="zh" style:country-asian="TW" style:font-weight-asian="normal" style:font-name-complex="標楷體" style:font-family-complex="標楷體" style:font-family-generic-complex="script" style:font-size-complex="16pt" style:language-complex="ar" style:country-complex="SA" style:font-weight-complex="bold"/>
    </style:style>
    <style:style style:name="WW8Num13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標楷體" fo:font-family="標楷體" style:font-family-generic="script" fo:font-size="16pt" fo:letter-spacing="-0.035cm"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WW8Num14z1"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Times New Roman" fo:font-family="'Times New Roman'" style:font-family-generic="roman" style:font-pitch="variable" fo:font-size="16pt" fo:letter-spacing="-0.035cm"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標楷體" style:font-family-complex="標楷體" style:font-family-generic-complex="script" style:font-size-complex="16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標楷體" fo:font-family="標楷體" style:font-family-generic="script" fo:font-size="16pt" fo:letter-spacing="-0.035cm"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WW8Num22z1"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style:font-name="標楷體" fo:font-family="標楷體" style:font-family-generic="script" fo:font-size="16pt" fo:letter-spacing="-0.035cm"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WW8Num27z1"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fo:color="#000000" style:font-name="標楷體" fo:font-family="標楷體" style:font-family-generic="script" fo:font-size="16pt" fo:letter-spacing="-0.035cm"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32z1"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1" style:family="text">
      <style:text-properties fo:color="#333333" style:text-line-through-style="none" style:text-line-through-type="none" style:font-name="新細明體" fo:font-family="新細明體, PMingLiU" style:font-family-generic="roman" style:font-pitch="variable" fo:font-size="9pt" fo:language="en" fo:country="US" style:text-underline-style="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ialog_5f_text1" style:display-name="dialog_text1" style:family="text">
      <style:text-properties fo:color="#000000" style:font-name="sө" fo:font-family="sө, '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ө" style:font-family-complex="sө, 'Times New Roman'" style:font-family-generic-complex="roman" style:font-size-complex="12pt" style:language-complex="ar" style:country-complex="SA"/>
    </style:style>
    <style:style style:name="word1" style:family="text">
      <style:text-properties fo:color="#000000" style:text-line-through-style="none" style:text-line-through-type="none" style:font-name="Verdana" fo:font-family="Verdana" style:font-family-generic="swiss" style:font-pitch="variable" fo:font-size="12pt" fo:letter-spacing="0.035cm"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Verdana" style:font-family-complex="Verdana" style:font-family-generic-complex="swiss" style:font-pitch-complex="variable" style:font-size-complex="12pt" style:language-complex="ar" style:country-complex="SA"/>
    </style:style>
    <style:style style:name="postbody1" style:family="text">
      <style:text-properties style:use-window-font-color="true" style:font-name="Times New Roman" fo:font-family="'Times New Roman'" style:font-family-generic="roman" style:font-pitch="variable" fo:font-size="15pt" fo:language="en" fo:country="US" style:letter-kerning="true" style:font-name-asian="新細明體" style:font-family-asian="新細明體, PMingLiU" style:font-family-generic-asian="roman" style:font-pitch-asian="variable"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_5f_031" style:display-name="w_031" style:family="text">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95_20_color05_20_bold" style:display-name="t95 color05 bold"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line_5f_name" style:display-name="headline_name"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本文縮排_20_字元" style:display-name="本文縮排 字元"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01_20_color_5f_04" style:display-name="text01 color_04"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ialog_5f_text" style:display-name="dialog_tex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temtitle1" style:family="text" style:parent-style-name="預設段落字型">
      <style:text-properties fo:color="#49494b"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主旨_20_字元1" style:display-name="主旨 字元1" style:family="text" style:parent-style-name="預設段落字型">
      <style:text-properties style:use-window-font-color="true" style:font-name="Arial" fo:font-family="Arial" style:font-family-generic="swiss" style:font-pitch="variable" fo:font-size="16pt" fo:language="none" fo:country="none"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2pt" style:language-complex="ar" style:country-complex="SA"/>
    </style:style>
    <style:style style:name="t12black2"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kword1" style:family="text" style:parent-style-name="預設段落字型">
      <style:text-properties fo:color="#50505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我的階層2_20__2b__20_Arial_20_字元" style:display-name="樣式 我的階層2 + Arial 字元" style:family="text">
      <style:text-properties fo:font-variant="small-cap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yuching" style:family="text" style:parent-style-name="預設段落字型">
      <style:text-properties fo:color="#800000" style:text-line-through-style="none" style:text-line-through-type="none" style:font-name="微軟正黑體" fo:font-family="微軟正黑體" style:font-family-generic="swiss" style:font-pitch="variable" fo:font-size="11pt" fo:language="en" fo:country="US" fo:font-style="normal" style:text-underline-style="none" fo:font-weight="normal" style:letter-kerning="true" style:font-name-asian="微軟正黑體" style:font-family-asian="微軟正黑體" style:font-family-generic-asian="swiss" style:font-pitch-asian="variable" style:font-size-asian="11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Internet_20_link" style:display-name="Internet link" style:family="text">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4.895cm" fo:text-indent="-2.037cm" fo:margin-left="4.895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8z4"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number text:level="7" text:style-name="WW8Num8z6"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8" text:style-name="WW8Num8z7" style:num-prefix="("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prefix="（" style:num-suffix="）" style:num-format="1">
        <style:list-level-properties text:list-level-position-and-space-mode="label-alignment">
          <style:list-level-label-alignment text:label-followed-by="listtab" fo:text-indent="-1.905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52cm" fo:text-indent="-0.85cm" fo:margin-left="1.852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655cm" fo:text-indent="-2.037cm" fo:margin-left="2.65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0.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655cm" fo:text-indent="-2.037cm" fo:margin-left="2.65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0.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655cm" fo:text-indent="-2.037cm" fo:margin-left="2.65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0.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4.895cm" fo:text-indent="-2.037cm" fo:margin-left="4.89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9pt" fo:font-weight="bold" style:font-name-asian="標楷體" style:font-size-asian="9pt" style:font-weight-asian="bold" style:font-name-complex="標楷體" style:font-size-complex="9pt" style:font-weight-complex="bold"/>
    </style:style>
    <style:style style:name="MT1" style:family="text">
      <style:text-properties fo:font-size="12pt" fo:font-weight="bold" style:font-size-asian="12pt" style:font-weight-asian="bold" style:font-size-complex="12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draw:frame draw:style-name="Mfr1" draw:name="影像1" text:anchor-type="as-char" svg:width="2.743cm" svg:height="1.175cm" draw:z-index="67"><draw:image xlink:href="Pictures/10000200000003E5000001ABE0B1031FCCAD7124.png" xlink:type="simple" xlink:show="embed" xlink:actuate="onLoad"/></draw:frame></text:p>
      </style:header>
      <style:footer>
        <text:p text:style-name="Footer"><draw:frame draw:style-name="Mfr2" draw:name="框架1" text:anchor-type="paragraph" svg:y="0.002cm" draw:z-index="33"><draw:text-box fo:min-height="0.058cm" fo:min-width="0cm"><text:p text:style-name="Footer"><text:span text:style-name="Page_20_Number"><text:span text:style-name="MT1"><text:page-number text:select-page="current">3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新聞稿                    2002/3/20</dc:title>
    <meta:initial-creator>SM0608-01</meta:initial-creator>
    <meta:creation-date>2013-05-09T11:27:00</meta:creation-date>
    <dc:creator>user</dc:creator>
    <dc:date>2015-05-11T16:26:00</dc:date>
    <meta:print-date>2015-04-29T08:35:00</meta:print-date>
    <meta:editing-cycles>2232</meta:editing-cycles>
    <meta:editing-duration>P2DT9H15M</meta:editing-duration>
    <meta:document-statistic meta:table-count="1" meta:image-count="1" meta:object-count="0" meta:page-count="34" meta:paragraph-count="277" meta:word-count="22464" meta:character-count="24853" meta:non-whitespace-character-count="24793"/>
    <meta:generator>LibreOffice/5.2.3.3$Windows_x86 LibreOffice_project/d54a8868f08a7b39642414cf2c8ef2f228f780cf</meta:generator>
  </office:meta>
</office:document-meta>
</file>