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P2" style:family="paragraph" style:parent-style-name="Standard"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line-height="150%" fo:orphans="2" fo:widows="2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1" style:family="text">
      <style:text-properties style:font-name="細明體" style:letter-kerning="true" style:font-name-asian="細明體" style:font-name-complex="細明體"/>
    </style:style>
    <style:style style:name="T2" style:family="text">
      <style:text-properties style:font-name-asian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申請農作產銷設施之容許使用，其經營計畫應敘明下列事項：</text:p>
      <text:p text:style-name="P1">　　　一、設施名稱。</text:p>
      <text:p text:style-name="P1">　　　二、設置目的。</text:p>
      <text:p text:style-name="P1">　　　三、生產計畫。應敘明作物種類、生產週期、預估產量及行銷通路等。</text:p>
      <text:p text:style-name="P1">　　　四、興建設施之基地地號及興建面積。</text:p>
      <text:p text:style-name="P1">　　　五、現耕農業用地及經營概況。</text:p>
      <text:p text:style-name="P1">　　　六、現有農機具名稱及其數量。</text:p>
      <text:p text:style-name="P1">　　　七、設施建造方式。</text:p>
      <text:p text:style-name="P1">　　　八、引用水之來源及廢、污水處理計畫。</text:p>
      <text:p text:style-name="P1">　　　九、對周邊農業環境之影響。</text:p>
      <text:p text:style-name="P1">　　　十、農業事業廢棄物處理及再利用計畫。</text:p>
      <text:p text:style-name="P2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農作產銷設施之容許使用，其經營計畫應敘明下列事項：</dc:title>
    <meta:initial-creator>acer</meta:initial-creator>
    <meta:creation-date>2010-07-28T16:44:00</meta:creation-date>
    <dc:creator>acer</dc:creator>
    <dc:date>2010-07-28T17:12:00</dc:date>
    <meta:print-date>2010-07-28T16:44:00</meta:print-date>
    <meta:editing-cycles>1</meta:editing-cycles>
    <meta:document-statistic meta:table-count="0" meta:image-count="0" meta:object-count="0" meta:page-count="1" meta:paragraph-count="12" meta:word-count="175" meta:character-count="209" meta:non-whitespace-character-count="175"/>
    <meta:generator>LibreOffice/5.2.1.2$Windows_x86 LibreOffice_project/31dd62db80d4e60af04904455ec9c9219178d620</meta:generator>
  </office:meta>
</office:document-meta>
</file>