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0cm" fo:margin-right="0cm" fo:text-indent="0.35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fo:font-weight="bold" style:font-name-asian="Times New Roman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20pt" style:font-name-asian="Times New Roman" style:font-size-asian="20pt" style:font-size-complex="20pt"/>
    </style:style>
    <style:style style:name="T9" style:family="text">
      <style:text-properties fo:font-size="20pt" style:font-name-asian="Times New Roman" style:font-size-asian="20pt" style:font-size-complex="20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使用同意書</text:p>
      <text:p text:style-name="P2"><text:span text:style-name="T3">本人</text:span><text:span text:style-name="T5"> <text:s text:c="5"/></text:span><text:span text:style-name="T3">座落於</text:span><text:span text:style-name="T8"> <text:s text:c="8"/></text:span><text:span text:style-name="T5"><text:s text:c="2"/></text:span><text:span text:style-name="T3">地號之土地(權利範圍：</text:span><text:span text:style-name="T8"> <text:s text:c="4"/></text:span><text:span text:style-name="T3">)同意由</text:span><text:span text:style-name="T8"> <text:s text:c="10"/></text:span><text:span text:style-name="T3">向</text:span><text:span text:style-name="T3">南投縣政府</text:span><text:span text:style-name="T3">申請非都市土地農牧用地農業設施容許使用。</text:span></text:p>
      <text:p text:style-name="P6">此致</text:p>
      <text:p text:style-name="P4">南投縣政府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7"><text:span text:style-name="T5"><text:s text:c="3"/><text:tab/></text:span><text:span text:style-name="T11">立同意書人：</text:span><text:span text:style-name="T12"> </text:span></text:p>
      <text:p text:style-name="Standard"><text:span text:style-name="T12"><text:s text:c="6"/><text:tab/></text:span><text:span text:style-name="T11">住</text:span><text:span text:style-name="T12"> <text:s text:c="11"/></text:span><text:span text:style-name="T11">址：</text:span><text:span text:style-name="T12"> </text:span></text:p>
      <text:p text:style-name="Standard"><text:span text:style-name="T12"><text:s text:c="6"/><text:tab/></text:span><text:span text:style-name="T11">身分證字號：</text:span></text:p>
      <text:p text:style-name="Standard"><text:span text:style-name="T12"><text:s text:c="6"/><text:tab/></text:span><text:span text:style-name="T11">電</text:span><text:span text:style-name="T12"> <text:s text:c="11"/></text:span><text:span text:style-name="T11">話：</text:span><text:span text:style-name="T5"> </text:span></text:p>
      <text:p text:style-name="P3"/>
      <text:p text:style-name="P3"/>
      <text:p text:style-name="P3"/>
      <text:p text:style-name="P1"><text:span text:style-name="T6">中<text:tab/><text:tab/>華<text:tab/><text:tab/>民<text:tab/><text:tab/>國<text:tab/><text:tab/><text:tab/>101年<text:tab/><text:tab/>月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user</meta:initial-creator>
    <meta:creation-date>2010-06-14T11:42:00</meta:creation-date>
    <dc:date>2016-11-10T17:15:23.725000000</dc:date>
    <meta:print-date>2012-04-11T15:03:00</meta:print-date>
    <meta:editing-cycles>10</meta:editing-cycles>
    <meta:editing-duration>PT15M11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9" meta:word-count="86" meta:character-count="186" meta:non-whitespace-character-count="88"/>
  </office:meta>
</office:document-meta>
</file>