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華康楷書體W5" svg:font-family="華康楷書體W5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19" style:family="paragraph" style:parent-style-name="Standard">
      <style:text-properties officeooo:paragraph-rsid="001136cc"/>
    </style:style>
    <style:style style:name="P20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27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28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9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  <style:text-properties officeooo:paragraph-rsid="001136cc"/>
    </style:style>
    <style:style style:name="P3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1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2" style:family="paragraph" style:parent-style-name="Standard">
      <style:paragraph-properties fo:margin-top="0.318cm" fo:margin-bottom="0cm" loext:contextual-spacing="false"/>
      <style:text-properties officeooo:paragraph-rsid="001136cc" style:font-name-complex="Wingdings 2"/>
    </style:style>
    <style:style style:name="P33" style:family="paragraph" style:parent-style-name="Standard">
      <style:paragraph-properties fo:margin-top="0.318cm" fo:margin-bottom="0cm" loext:contextual-spacing="false"/>
      <style:text-properties officeooo:paragraph-rsid="001136cc"/>
    </style:style>
    <style:style style:name="P34" style:family="paragraph" style:parent-style-name="Standard">
      <style:paragraph-properties fo:margin-top="0.318cm" fo:margin-bottom="0cm" loext:contextual-spacing="false"/>
      <style:text-properties fo:color="#ffffff" style:font-name="標楷體" style:font-name-asian="標楷體" style:font-size-complex="12pt"/>
    </style:style>
    <style:style style:name="P35" style:family="paragraph" style:parent-style-name="Standard">
      <style:paragraph-properties fo:margin-top="0.191cm" fo:margin-bottom="0cm" loext:contextual-spacing="false"/>
      <style:text-properties officeooo:paragraph-rsid="001136cc"/>
    </style:style>
    <style:style style:name="P36" style:family="paragraph" style:parent-style-name="Standard">
      <style:paragraph-properties fo:margin-top="0.191cm" fo:margin-bottom="0cm" loext:contextual-spacing="false"/>
      <style:text-properties officeooo:rsid="001136cc" officeooo:paragraph-rsid="001136cc"/>
    </style:style>
    <style:style style:name="P37" style:family="paragraph">
      <loext:graphic-properties draw:fill="none" draw:fill-color="#ffffff"/>
      <style:text-properties fo:color="#ff3333" style:font-name="標楷體1" fo:font-size="12pt" style:font-name-asian="標楷體1" style:font-size-asian="12pt" style:font-size-complex="12pt"/>
    </style:style>
    <style:style style:name="P38" style:family="paragraph">
      <style:text-properties fo:font-size="12pt" style:font-name-asian="標楷體1" style:font-size-asian="12pt" style:font-size-complex="12pt"/>
    </style:style>
    <style:style style:name="P39" style:family="paragraph">
      <loext:graphic-properties draw:fill="none" draw:fill-color="#ffffff"/>
      <style:text-properties fo:color="#ff3333" fo:font-size="12pt" style:font-name-asian="標楷體1" style:font-size-asian="12pt" style:font-size-complex="12pt"/>
    </style:style>
    <style:style style:name="P40" style:family="paragraph">
      <style:paragraph-properties fo:text-align="center"/>
    </style:style>
    <style:style style:name="P41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-asian="標楷體" style:font-name-complex="Wingdings 2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name-complex="Wingdings 2"/>
    </style:style>
    <style:style style:name="T10" style:family="text">
      <style:text-properties fo:color="#000000" fo:font-size="14pt" style:font-name-asian="標楷體" style:font-size-asian="14pt" style:font-name-complex="Wingdings 2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background-color="#d8d8d8" loext:char-shading-value="0" style:font-name-asian="標楷體" style:font-size-complex="12pt"/>
    </style:style>
    <style:style style:name="T16" style:family="text">
      <style:text-properties fo:color="#000000" style:font-name="Wingdings 21" fo:font-size="14pt" fo:language="en" fo:country="US" style:font-name-asian="標楷體" style:font-size-asian="14pt" style:font-name-complex="Wingdings 2"/>
    </style:style>
    <style:style style:name="T17" style:family="text">
      <style:text-properties fo:color="#000000" style:font-name="Wingdings 21" fo:font-size="14pt" fo:language="en" fo:country="US" style:font-name-asian="標楷體" style:font-size-asian="14pt" style:font-name-complex="Wingdings 2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complex="Wingdings 2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  <style:style style:name="T23" style:family="text">
      <style:text-properties fo:color="#ff0000" style:font-name="標楷體" style:font-name-asian="標楷體" style:font-size-complex="12pt"/>
    </style:style>
    <style:style style:name="T24" style:family="text">
      <style:text-properties fo:color="#ff0000" style:font-name="標楷體" style:font-name-asian="標楷體" style:font-size-complex="12pt"/>
    </style:style>
    <style:style style:name="T25" style:family="text">
      <style:text-properties fo:color="#ff3333" style:font-name="Wingdings 21" fo:font-size="14pt" fo:language="en" fo:country="US" style:font-name-asian="標楷體" style:font-size-asian="14pt" style:font-name-complex="Wingdings 2"/>
    </style:style>
    <style:style style:name="T26" style:family="text">
      <style:text-properties fo:color="#ff3333" fo:font-size="14pt" style:font-name-asian="標楷體" style:font-size-asian="14pt" style:font-name-complex="Wingdings 2"/>
    </style:style>
    <style:style style:name="T27" style:family="text">
      <style:text-properties fo:color="#ff3333" fo:font-size="14pt" style:font-name-asian="標楷體" style:font-size-asian="14pt" style:font-name-complex="Wingdings 2"/>
    </style:style>
    <style:style style:name="T28" style:family="text">
      <style:text-properties fo:color="#ff3333" style:font-name="標楷體" style:font-name-asian="標楷體" style:font-size-complex="12pt"/>
    </style:style>
    <style:style style:name="T29" style:family="text">
      <style:text-properties style:font-name-asian="標楷體1" style:font-name-complex="Wingdings 2"/>
    </style:style>
    <style:style style:name="T30" style:family="text">
      <style:text-properties fo:color="#ffffff" style:font-name="標楷體" style:font-name-asian="標楷體" style:font-size-complex="12pt"/>
    </style:style>
    <style:style style:name="T31" style:family="text">
      <style:text-properties fo:color="#ff3333" style:font-name="標楷體1" fo:font-size="12pt" style:font-name-asian="標楷體1" style:font-size-asian="12pt" style:font-size-complex="12pt"/>
    </style:style>
    <style:style style:name="T32" style:family="text">
      <style:text-properties fo:color="#ff3333" fo:font-size="12pt" style:font-name-asian="標楷體1" style:font-size-asian="12pt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6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年</text:span><text:span text:style-name="T7"> <text:s text:c="3"/></text:span><text:span text:style-name="T5">　</text:span><text:span text:style-name="T7"> </text:span><text:span text:style-name="T5">月</text:span><text:span text:style-name="T7"> <text:s text:c="5"/></text:span><text:span text:style-name="T5">日</text:span></text:p>
      <text:p text:style-name="P1">受文機關：</text:p>
      <text:p text:style-name="P29"><text:span text:style-name="T8">申請事項：申請人因經營農業需要，擬申請設置</text:span><text:span text:style-name="T16">£</text:span><text:span text:style-name="T9">農作產銷設施、</text:span><text:span text:style-name="T16">£</text:span><text:span text:style-name="T9">林業設施、</text:span></text:p>
      <text:p text:style-name="P29"><draw:line text:anchor-type="paragraph" draw:z-index="2" draw:name="形狀3" draw:style-name="gr3" draw:text-style-name="P40" svg:x1="15.633cm" svg:y1="4.24cm" svg:x2="17.42cm" svg:y2="3.182cm"><text:p/></draw:line><draw:line text:anchor-type="paragraph" draw:z-index="3" draw:name="形狀5" draw:style-name="gr3" draw:text-style-name="P40" svg:x1="15.633cm" svg:y1="6.401cm" svg:x2="17.441cm" svg:y2="5.366cm"><text:p/></draw:line><draw:line text:anchor-type="paragraph" draw:z-index="4" draw:name="形狀5" draw:style-name="gr3" draw:text-style-name="P40" svg:x1="15.633cm" svg:y1="5.275cm" svg:x2="17.441cm" svg:y2="4.24cm"><text:p/></draw:line><text:span text:style-name="T16"><text:tab/><text:tab/></text:span><text:span text:style-name="T25">£</text:span><text:span text:style-name="T26"> 自然保育設施、</text:span><text:span text:style-name="T16">£</text:span><text:span text:style-name="T9"> </text:span><text:span text:style-name="T9">水產養殖設施、</text:span><text:span text:style-name="T16">£</text:span><text:span text:style-name="T9">畜牧設施</text:span><text:span text:style-name="T9">、</text:span><text:span text:style-name="T25">£</text:span><text:span text:style-name="T26">綠能</text:span><text:span text:style-name="T26">設施</text:span><text:span text:style-name="T9">，依據「</text:span><text:span text:style-name="T9">申請</text:span><text:span text:style-name="T9">農業用地作農業設施容許使用審查辦法」第</text:span><text:span text:style-name="T26">四</text:span><text:span text:style-name="T29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5"><draw:line text:anchor-type="paragraph" draw:z-index="5" draw:name="形狀5" draw:style-name="gr3" draw:text-style-name="P40" svg:x1="15.602cm" svg:y1="2.665cm" svg:x2="17.41cm" svg:y2="1.63cm"><text:p/></draw:line>土地標示</text:p>
          </table:table-cell>
          <table:table-cell table:style-name="表格1.A1" office:value-type="string">
            <text:p text:style-name="P6">鄉鎮<text:line-break/>市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table-cell table:style-name="表格1.I1" office:value-type="string">
            <text:p text:style-name="P14"><text:span text:style-name="T2">合</text:span><text:span text:style-name="T18"> </text:span><text:span text:style-name="T2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地段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小段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地號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面積（㎡）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6">使用分區</text:p>
          </table:table-cell>
          <table:table-cell table:style-name="表格1.A1" office:value-type="string">
            <text:p text:style-name="P27"><draw:line text:anchor-type="paragraph" draw:z-index="6" draw:name="形狀5" draw:style-name="gr3" draw:text-style-name="P40" svg:x1="10.987cm" svg:y1="2.056cm" svg:x2="12.795cm" svg:y2="1.021cm"><text:p/></draw:line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編定類別</text:p>
          </table:table-cell>
          <table:table-cell table:style-name="表格1.A1" office:value-type="string">
            <text:p text:style-name="P27"><draw:line text:anchor-type="paragraph" draw:z-index="7" draw:name="形狀5" draw:style-name="gr3" draw:text-style-name="P40" svg:x1="10.987cm" svg:y1="2.212cm" svg:x2="12.795cm" svg:y2="0.965cm"><text:p/></draw:line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I1" office:value-type="string">
            <text:p text:style-name="P21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土地所有權人</text:p>
          </table:table-cell>
          <table:table-cell table:style-name="表格1.A1" office:value-type="string">
            <text:p text:style-name="P7"><draw:line text:anchor-type="paragraph" draw:z-index="8" draw:name="形狀5" draw:style-name="gr3" draw:text-style-name="P40" svg:x1="11.01cm" svg:y1="1.97cm" svg:x2="12.818cm" svg:y2="0.935cm"><text:p/></draw:line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5"><draw:line text:anchor-type="paragraph" draw:z-index="9" draw:name="形狀5" draw:style-name="gr3" draw:text-style-name="P40" svg:x1="15.646cm" svg:y1="1.543cm" svg:x2="17.454cm" svg:y2="0.508cm"><text:p/></draw:line>土地使用現況</text:p>
          </table:table-cell>
          <table:table-cell table:style-name="表格1.A1" office:value-type="string">
            <text:p text:style-name="P6">本筆土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鄰接土地</text:p>
          </table:table-cell>
          <table:table-cell table:style-name="表格1.A1" office:value-type="string">
            <text:p text:style-name="P7"><draw:line text:anchor-type="paragraph" draw:z-index="10" draw:name="形狀5" draw:style-name="gr3" draw:text-style-name="P40" svg:x1="10.964cm" svg:y1="2.059cm" svg:x2="12.793cm" svg:y2="0.847cm"><text:p/></draw:line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4" office:value-type="string">
            <text:p text:style-name="P18"><text:span text:style-name="T12">申請</text:span><text:span text:style-name="T12">農業設施</text:span><text:span text:style-name="T12">之</text:span><text:span text:style-name="T12">使用</text:span><text:span text:style-name="T12">細目</text:span><text:span text:style-name="T12">、面積、高度及樓層</text:span></text:p>
          </table:table-cell>
          <table:table-cell table:style-name="表格1.A1" office:value-type="string">
            <text:p text:style-name="P17"><text:span text:style-name="T12">設施細目名</text:span><text:span text:style-name="T12">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面積(㎡)</text:p>
          </table:table-cell>
          <table:table-cell table:style-name="表格1.A1" office:value-type="string">
            <text:p text:style-name="P7"><draw:line text:anchor-type="paragraph" draw:z-index="11" draw:name="形狀5" draw:style-name="gr4" draw:text-style-name="P41" svg:x1="10.986cm" svg:y1="1.816cm" svg:x2="12.84cm" svg:y2="0.758cm"><text:p/></draw:line><draw:line text:anchor-type="paragraph" draw:z-index="12" draw:name="形狀5" draw:style-name="gr3" draw:text-style-name="P40" svg:x1="11.01cm" svg:y1="2.945cm" svg:x2="12.818cm" svg:y2="1.91cm"><text:p/></draw:line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高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樓層</text:p>
          </table:table-cell>
          <table:table-cell table:style-name="表格1.A1" office:value-type="string">
            <text:p text:style-name="P7"><draw:line text:anchor-type="paragraph" draw:z-index="13" draw:name="形狀5" draw:style-name="gr4" draw:text-style-name="P41" svg:x1="11.01cm" svg:y1="1.483cm" svg:x2="12.818cm" svg:y2="0.76cm"><text:p/></draw:line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17"><text:span text:style-name="T12">建造</text:span><text:span text:style-name="T12">材料</text:span><text:span text:style-name="T12">或結</text:span><text:span text:style-name="T12">構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3"/>
          </table:table-cell>
        </table:table-row>
      </table:table>
      <text:section text:style-name="Sect1" text:name="區段1">
        <text:p text:style-name="P32"><text:span text:style-name="T11">申請人：<text:tab/><text:tab/> <text:s text:c="3"/></text:span><text:span text:style-name="T11"><text:s text:c="7"/></text:span><text:span text:style-name="T11"><text:s/></text:span><text:span text:style-name="T11"><text:s text:c="4"/></text:span><text:span text:style-name="T11">（</text:span><text:span text:style-name="T20">簽</text:span><text:span text:style-name="T11">章）</text:span></text:p>
        <text:p text:style-name="P19"><text:span text:style-name="T22">國民身分證(營利事業)</text:span><text:span text:style-name="T20">統一編號</text:span><text:span text:style-name="T11">：</text:span></text:p>
        <text:p text:style-name="P35"><text:span text:style-name="T11">住址：</text:span></text:p>
        <text:p text:style-name="P36"><text:span text:style-name="T11">電話：</text:span></text:p>
        <text:p text:style-name="P33"><draw:frame text:anchor-type="paragraph" draw:z-index="0" draw:name="形狀1" draw:style-name="gr1" draw:text-style-name="P37" svg:width="1.897cm" svg:height="1.103cm" svg:x="4.524cm" svg:y="0.051cm"><draw:text-box><text:p><text:span text:style-name="T31">(</text:span><text:span text:style-name="T31">簽章</text:span><text:span text:style-name="T31">)</text:span></text:p></draw:text-box></draw:frame><draw:frame text:anchor-type="paragraph" draw:z-index="1" draw:name="形狀2" draw:style-name="gr2" draw:text-style-name="P39" svg:width="6.174cm" svg:height="2.625cm" svg:x="0.065cm" svg:y="1.03cm"><draw:text-box><text:p text:style-name="P38"><text:span text:style-name="T32">住址：</text:span></text:p><text:p text:style-name="P38"><text:span text:style-name="T32"/></text:p><text:p text:style-name="P38"><text:span text:style-name="T32">電話：</text:span></text:p></draw:text-box></draw:frame><text:span text:style-name="T23">代理人：</text:span><text:span text:style-name="T23"> <text:s text:c="10"/></text:span><text:span text:style-name="T23"><text:s text:c="2"/></text:span><text:span text:style-name="T23"><text:s text:c="4"/></text:span><text:span text:style-name="T23"><text:s text:c="8"/></text:span><text:span text:style-name="T30">（簽章）</text:span><text:span text:style-name="T23"> </text:span></text:p>
        <text:p text:style-name="P34">住址：</text:p>
        <text:p text:style-name="P34">電話：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華康楷書體W5" svg:font-family="華康楷書體W5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3-10-21T10:44:00</meta:creation-date>
    <dc:date>2016-11-10T17:33:07.210000000</dc:date>
    <meta:print-date>2009-03-12T15:40:00</meta:print-date>
    <meta:editing-cycles>4</meta:editing-cycles>
    <meta:generator>LibreOffice/5.2.1.2$Windows_x86 LibreOffice_project/31dd62db80d4e60af04904455ec9c9219178d620</meta:generator>
    <meta:editing-duration>PT6M51S</meta:editing-duration>
    <meta:document-statistic meta:table-count="1" meta:image-count="0" meta:object-count="0" meta:page-count="1" meta:paragraph-count="32" meta:word-count="273" meta:character-count="340" meta:non-whitespace-character-count="273"/>
  </office:meta>
</office:document-meta>
</file>