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150%"/>
    </style:style>
    <style:style style:name="P2" style:family="paragraph" style:parent-style-name="HTML_20_Preformatted" style:master-page-name="Standard">
      <style:paragraph-properties fo:line-height="150%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農業用地作農業設施容許使用，應填具申請書及檢附下列文件各三份</text:p>
      <text:p text:style-name="P1">　　　，向土地所在地之直轄市或縣（市）主管機關申請：</text:p>
      <text:p text:style-name="P1">　　　一、申請人之國民身分證影本；屬法人者，應檢具法人登記證明文件影本</text:p>
      <text:p text:style-name="P1">　　　　　。</text:p>
      <text:p text:style-name="P1">　　　二、經營計畫。</text:p>
      <text:p text:style-name="P1">　　　三、最近一個月內土地登記謄本及地籍圖謄本。但能申請網路電子謄本者</text:p>
      <text:p text:style-name="P1">　　　　　，免予檢附；屬都市土地者，應另檢附都市計畫土地使用分區證明。</text:p>
      <text:p text:style-name="P1">　　　四、設施配置圖，其比例尺不得小於五百分之一。但申請畜牧設施者，其</text:p>
      <text:p text:style-name="P1">　　　　　比例尺不得小於一千二百分之ㄧ。</text:p>
      <text:p text:style-name="P1">　　　五、位置略圖。</text:p>
      <text:p text:style-name="P1">　　　六、土地使用同意書。但土地為申請人單獨所有者，免附。</text:p>
      <text:p text:style-name="P1">　　　七、其他主管機關規定之文件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，應填具申請書及檢附下列文件各三份</dc:title>
    <meta:initial-creator>acer</meta:initial-creator>
    <meta:creation-date>2010-07-28T17:12:00</meta:creation-date>
    <dc:creator>acer</dc:creator>
    <dc:date>2010-07-28T17:12:00</dc:date>
    <meta:print-date>2010-07-28T16:44:00</meta:print-date>
    <meta:editing-cycles>2</meta:editing-cycles>
    <meta:editing-duration>PT28M</meta:editing-duration>
    <meta:document-statistic meta:table-count="0" meta:image-count="0" meta:object-count="0" meta:page-count="1" meta:paragraph-count="12" meta:word-count="251" meta:character-count="290" meta:non-whitespace-character-count="251"/>
    <meta:generator>LibreOffice/5.2.1.2$Windows_x86 LibreOffice_project/31dd62db80d4e60af04904455ec9c9219178d620</meta:generator>
  </office:meta>
</office:document-meta>
</file>