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17.94mm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新細明體" style:font-name-asian="新細明體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style:font-size-asian="10pt" style:font-size-complex="10pt" style:font-name="Times New Roman" style:font-name-complex="Times New Roman" fo:font-weight="bold" style:font-weight-asian="bold" style:font-weight-complex="bold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新細明體" fo:font-size="11pt" style:font-name-asian="新細明體" style:font-size-asian="11pt" style:font-size-complex="11pt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1pt" style:font-size-asian="11pt" style:font-size-complex="11pt" style:font-name="Times New Roman" style:font-name-complex="Times New Roman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1pt" style:font-size-asian="11pt" style:font-size-complex="11pt" style:font-name="新細明體" style:font-name-asian="新細明體"/>
    </style:style>
    <style:style style:name="T32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3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6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7pt" style:font-size-asian="7pt" style:font-size-complex="7pt"/>
    </style:style>
    <style:style style:name="T37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K20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3" table:number-columns-repeated="246" table:default-cell-style-name="ce19"/>
        <table:table-column table:style-name="co13" table:number-columns-repeated="767" table:default-cell-style-name="Default"/>
        <table:table-row table:style-name="ro5">
          <table:table-cell table:style-name="ce15" office:value-type="string" calcext:value-type="string" table:number-columns-spanned="11" table:number-rows-spanned="1">
            <text:p>約聘僱人員<text:span text:style-name="T21">105</text:span><text:span text:style-name="T22">年需經費</text:span><text:span text:style-name="T23">(</text:span><text:span text:style-name="T24">人事處概算</text:span><text:span text:style-name="T25">)</text:span><text:span text:style-name="T26">  </text:span><text:span text:style-name="T27">          </text:span><text:span text:style-name="T28"> </text:span><text:span text:style-name="T29">（</text:span><text:span text:style-name="T30">100</text:span><text:span text:style-name="T31">年</text:span><text:span text:style-name="T30">7</text:span><text:span text:style-name="T31">月</text:span><text:span text:style-name="T30">1</text:span><text:span text:style-name="T31">日調薪後）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10">
          <table:table-cell table:style-name="ce16" office:value-type="string" calcext:value-type="string">
            <text:p>職別</text:p>
          </table:table-cell>
          <table:table-cell table:style-name="ce16" office:value-type="string" calcext:value-type="string">
            <text:p>薪點</text:p>
          </table:table-cell>
          <table:table-cell table:style-name="ce16" office:value-type="string" calcext:value-type="string">
            <text:p>月薪資</text:p>
          </table:table-cell>
          <table:table-cell table:style-name="ce22" office:value-type="string" calcext:value-type="string">
            <text:p>公提離職儲金   <text:span text:style-name="T35">                   </text:span><text:span text:style-name="T36">（12%*1/2）</text:span></text:p>
          </table:table-cell>
          <table:table-cell table:style-name="ce24" office:value-type="string" calcext:value-type="string">
            <text:p>公提     勞保費         <text:span text:style-name="T37">（月）</text:span></text:p>
          </table:table-cell>
          <table:table-cell table:style-name="ce24" office:value-type="string" calcext:value-type="string">
            <text:p>公提     健保費           <text:span text:style-name="T37">（月）</text:span></text:p>
          </table:table-cell>
          <table:table-cell table:style-name="ce24" office:value-type="string" calcext:value-type="string">
            <text:p>薪資保險儲金小計        <text:span text:style-name="T37">(年)</text:span></text:p>
          </table:table-cell>
          <table:table-cell table:style-name="ce24" office:value-type="string" calcext:value-type="string">
            <text:p>年終獎金<text:span text:style-name="T37">(1.5月)</text:span></text:p>
          </table:table-cell>
          <table:table-cell table:style-name="ce16" office:value-type="string" calcext:value-type="string">
            <text:p>休假補助</text:p>
          </table:table-cell>
          <table:table-cell table:style-name="ce24" office:value-type="string" calcext:value-type="string">
            <text:p>總計      <text:span text:style-name="T35">(年需經費)</text:span></text:p>
          </table:table-cell>
          <table:table-cell table:style-name="ce16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style-name="ce16" office:value-type="string" calcext:value-type="string">
            <text:p>約僱</text:p>
          </table:table-cell>
          <table:table-cell table:style-name="ce16" office:value-type="float" office:value="160" calcext:value-type="float">
            <text:p>160</text:p>
          </table:table-cell>
          <table:table-cell table:style-name="ce21" office:value-type="float" office:value="19376" calcext:value-type="float">
            <text:p>19,376 </text:p>
          </table:table-cell>
          <table:table-cell table:style-name="ce21" office:value-type="float" office:value="1162" calcext:value-type="float">
            <text:p>1,162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959" calcext:value-type="float">
            <text:p>959 </text:p>
          </table:table-cell>
          <table:table-cell table:style-name="ce21" table:formula="of:=([.C3]+[.D3]+[.E3]+[.F3])*12" office:value-type="float" office:value="275208" calcext:value-type="float">
            <text:p>275,208 </text:p>
          </table:table-cell>
          <table:table-cell table:style-name="ce21" office:value-type="float" office:value="29064" calcext:value-type="float">
            <text:p>29,064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3]+[.H3]+[.I3]" office:value-type="float" office:value="320272" calcext:value-type="float">
            <text:p>320,272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僱</text:p>
          </table:table-cell>
          <table:table-cell table:style-name="ce20" office:value-type="float" office:value="190" calcext:value-type="float">
            <text:p>190</text:p>
          </table:table-cell>
          <table:table-cell table:style-name="ce21" office:value-type="float" office:value="23009" calcext:value-type="float">
            <text:p>23,009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21" table:formula="of:=([.C4]+[.D4]+[.E4]+[.F4])*12" office:value-type="float" office:value="327000" calcext:value-type="float">
            <text:p>327,000 </text:p>
          </table:table-cell>
          <table:table-cell table:style-name="ce21" office:value-type="float" office:value="34514" calcext:value-type="float">
            <text:p>34,514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4]+[.H4]+[.I4]" office:value-type="float" office:value="377514" calcext:value-type="float">
            <text:p>377,514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僱</text:p>
          </table:table-cell>
          <table:table-cell table:style-name="ce20" office:value-type="float" office:value="220" calcext:value-type="float">
            <text:p>220</text:p>
          </table:table-cell>
          <table:table-cell table:style-name="ce21" office:value-type="float" office:value="26642" calcext:value-type="float">
            <text:p>26,642 </text:p>
          </table:table-cell>
          <table:table-cell table:style-name="ce23" office:value-type="float" office:value="1598" calcext:value-type="float">
            <text:p>1,598 </text:p>
          </table:table-cell>
          <table:table-cell table:style-name="ce21" office:value-type="float" office:value="1973" calcext:value-type="float">
            <text:p>1,973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table:formula="of:=([.C5]+[.D5]+[.E5]+[.F5])*12" office:value-type="float" office:value="378360" calcext:value-type="float">
            <text:p>378,360 </text:p>
          </table:table-cell>
          <table:table-cell table:style-name="ce21" office:value-type="float" office:value="39963" calcext:value-type="float">
            <text:p>39,963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5]+[.H5]+[.I5]" office:value-type="float" office:value="434323" calcext:value-type="float">
            <text:p>434,323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僱</text:p>
          </table:table-cell>
          <table:table-cell table:style-name="ce20" office:value-type="float" office:value="250" calcext:value-type="float">
            <text:p>250</text:p>
          </table:table-cell>
          <table:table-cell table:style-name="ce21" office:value-type="float" office:value="30275" calcext:value-type="float">
            <text:p>30,275 </text:p>
          </table:table-cell>
          <table:table-cell table:style-name="ce21" office:value-type="float" office:value="1816" calcext:value-type="float">
            <text:p>1,816 </text:p>
          </table:table-cell>
          <table:table-cell table:style-name="ce21" office:value-type="float" office:value="2166" calcext:value-type="float">
            <text:p>2,166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table:formula="of:=([.C6]+[.D6]+[.E6]+[.F6])*12" office:value-type="float" office:value="428436" calcext:value-type="float">
            <text:p>428,436 </text:p>
          </table:table-cell>
          <table:table-cell table:style-name="ce21" office:value-type="float" office:value="45413" calcext:value-type="float">
            <text:p>45,413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6]+[.H6]+[.I6]" office:value-type="float" office:value="489849" calcext:value-type="float">
            <text:p>489,849 </text:p>
          </table:table-cell>
          <table:table-cell table:style-name="ce16"/>
          <table:table-cell table:number-columns-repeated="1013"/>
        </table:table-row>
        <table:table-row table:style-name="ro12">
          <table:table-cell table:style-name="ce17" office:value-type="string" calcext:value-type="string">
            <text:p>約僱<text:span text:style-name="T32">（約聘</text:span><text:span text:style-name="T33">6</text:span><text:span text:style-name="T34">等</text:span><text:span text:style-name="T33">1</text:span><text:span text:style-name="T34">階）</text:span></text:p>
          </table:table-cell>
          <table:table-cell table:style-name="ce20" office:value-type="float" office:value="280" calcext:value-type="float">
            <text:p>280</text:p>
          </table:table-cell>
          <table:table-cell table:style-name="ce21" office:value-type="float" office:value="33908" calcext:value-type="float">
            <text:p>33,908 </text:p>
          </table:table-cell>
          <table:table-cell table:style-name="ce21" office:value-type="float" office:value="2034" calcext:value-type="float">
            <text:p>2,034 </text:p>
          </table:table-cell>
          <table:table-cell table:style-name="ce21" office:value-type="float" office:value="2488" calcext:value-type="float">
            <text:p>2,488 </text:p>
          </table:table-cell>
          <table:table-cell table:style-name="ce21" office:value-type="float" office:value="1661" calcext:value-type="float">
            <text:p>1,661 </text:p>
          </table:table-cell>
          <table:table-cell table:style-name="ce21" table:formula="of:=([.C7]+[.D7]+[.E7]+[.F7])*12" office:value-type="float" office:value="481092" calcext:value-type="float">
            <text:p>481,092 </text:p>
          </table:table-cell>
          <table:table-cell table:style-name="ce21" office:value-type="float" office:value="50862" calcext:value-type="float">
            <text:p>50,862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7]+[.H7]+[.I7]" office:value-type="float" office:value="547954" calcext:value-type="float">
            <text:p>547,954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296" calcext:value-type="float">
            <text:p>296</text:p>
          </table:table-cell>
          <table:table-cell table:style-name="ce21" office:value-type="float" office:value="35845" calcext:value-type="float">
            <text:p>35,845 </text:p>
          </table:table-cell>
          <table:table-cell table:style-name="ce21" office:value-type="float" office:value="2151" calcext:value-type="float">
            <text:p>2,151 </text:p>
          </table:table-cell>
          <table:table-cell table:style-name="ce21" office:value-type="float" office:value="2595" calcext:value-type="float">
            <text:p>2,595 </text:p>
          </table:table-cell>
          <table:table-cell table:style-name="ce21" office:value-type="float" office:value="1732" calcext:value-type="float">
            <text:p>1,732 </text:p>
          </table:table-cell>
          <table:table-cell table:style-name="ce21" table:formula="of:=([.C8]+[.D8]+[.E8]+[.F8])*12" office:value-type="float" office:value="507876" calcext:value-type="float">
            <text:p>507,876 </text:p>
          </table:table-cell>
          <table:table-cell table:style-name="ce21" office:value-type="float" office:value="53768" calcext:value-type="float">
            <text:p>53,768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8]+[.H8]+[.I8]" office:value-type="float" office:value="577644" calcext:value-type="float">
            <text:p>577,644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312" calcext:value-type="float">
            <text:p>312</text:p>
          </table:table-cell>
          <table:table-cell table:style-name="ce21" office:value-type="float" office:value="37783" calcext:value-type="float">
            <text:p>37,783 </text:p>
          </table:table-cell>
          <table:table-cell table:style-name="ce21" office:value-type="float" office:value="2267" calcext:value-type="float">
            <text:p>2,267 </text:p>
          </table:table-cell>
          <table:table-cell table:style-name="ce21" office:value-type="float" office:value="2731" calcext:value-type="float">
            <text:p>2,731 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table:formula="of:=([.C9]+[.D9]+[.E9]+[.F9])*12" office:value-type="float" office:value="535248" calcext:value-type="float">
            <text:p>535,248 </text:p>
          </table:table-cell>
          <table:table-cell table:style-name="ce21" office:value-type="float" office:value="56675" calcext:value-type="float">
            <text:p>56,675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9]+[.H9]+[.I9]" office:value-type="float" office:value="607923" calcext:value-type="float">
            <text:p>607,923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328" calcext:value-type="float">
            <text:p>328</text:p>
          </table:table-cell>
          <table:table-cell table:style-name="ce21" office:value-type="float" office:value="39720" calcext:value-type="float">
            <text:p>39,720 </text:p>
          </table:table-cell>
          <table:table-cell table:style-name="ce21" office:value-type="float" office:value="2383" calcext:value-type="float">
            <text:p>2,383 </text:p>
          </table:table-cell>
          <table:table-cell table:style-name="ce21" office:value-type="float" office:value="2867" calcext:value-type="float">
            <text:p>2,867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table:formula="of:=([.C10]+[.D10]+[.E10]+[.F10])*12" office:value-type="float" office:value="562608" calcext:value-type="float">
            <text:p>562,608 </text:p>
          </table:table-cell>
          <table:table-cell table:style-name="ce21" office:value-type="float" office:value="59580" calcext:value-type="float">
            <text:p>59,580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0]+[.H10]+[.I10]" office:value-type="float" office:value="638188" calcext:value-type="float">
            <text:p>638,188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344" calcext:value-type="float">
            <text:p>344</text:p>
          </table:table-cell>
          <table:table-cell table:style-name="ce21" office:value-type="float" office:value="41658" calcext:value-type="float">
            <text:p>41,658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3003" calcext:value-type="float">
            <text:p>3,003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table:formula="of:=([.C11]+[.D11]+[.E11]+[.F11])*12" office:value-type="float" office:value="589968" calcext:value-type="float">
            <text:p>589,968 </text:p>
          </table:table-cell>
          <table:table-cell table:style-name="ce21" office:value-type="float" office:value="62487" calcext:value-type="float">
            <text:p>62,487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1]+[.H11]+[.I11]" office:value-type="float" office:value="668455" calcext:value-type="float">
            <text:p>668,455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360" calcext:value-type="float">
            <text:p>360</text:p>
          </table:table-cell>
          <table:table-cell table:style-name="ce21" office:value-type="float" office:value="43596" calcext:value-type="float">
            <text:p>43,596 </text:p>
          </table:table-cell>
          <table:table-cell table:style-name="ce21" office:value-type="float" office:value="2616" calcext:value-type="float">
            <text:p>2,616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095" calcext:value-type="float">
            <text:p>2,095 </text:p>
          </table:table-cell>
          <table:table-cell table:style-name="ce21" table:formula="of:=([.C12]+[.D12]+[.E12]+[.F12])*12" office:value-type="float" office:value="617352" calcext:value-type="float">
            <text:p>617,352 </text:p>
          </table:table-cell>
          <table:table-cell table:style-name="ce21" office:value-type="float" office:value="65394" calcext:value-type="float">
            <text:p>65,394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2]+[.H12]+[.I12]" office:value-type="float" office:value="698746" calcext:value-type="float">
            <text:p>698,746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376" calcext:value-type="float">
            <text:p>376</text:p>
          </table:table-cell>
          <table:table-cell table:style-name="ce21" office:value-type="float" office:value="45533" calcext:value-type="float">
            <text:p>45,533 </text:p>
          </table:table-cell>
          <table:table-cell table:style-name="ce21" office:value-type="float" office:value="2732" calcext:value-type="float">
            <text:p>2,732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21" table:formula="of:=([.C13]+[.D13]+[.E13]+[.F13])*12" office:value-type="float" office:value="643080" calcext:value-type="float">
            <text:p>643,080 </text:p>
          </table:table-cell>
          <table:table-cell table:style-name="ce21" office:value-type="float" office:value="68300" calcext:value-type="float">
            <text:p>68,300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3]+[.H13]+[.I13]" office:value-type="float" office:value="727380" calcext:value-type="float">
            <text:p>727,380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392" calcext:value-type="float">
            <text:p>392</text:p>
          </table:table-cell>
          <table:table-cell table:style-name="ce21" office:value-type="float" office:value="47471" calcext:value-type="float">
            <text:p>47,471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300" calcext:value-type="float">
            <text:p>2,300 </text:p>
          </table:table-cell>
          <table:table-cell table:style-name="ce21" table:formula="of:=([.C14]+[.D14]+[.E14]+[.F14])*12" office:value-type="float" office:value="669096" calcext:value-type="float">
            <text:p>669,096 </text:p>
          </table:table-cell>
          <table:table-cell table:style-name="ce21" office:value-type="float" office:value="71207" calcext:value-type="float">
            <text:p>71,207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4]+[.H14]+[.I14]" office:value-type="float" office:value="756303" calcext:value-type="float">
            <text:p>756,303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408" calcext:value-type="float">
            <text:p>408</text:p>
          </table:table-cell>
          <table:table-cell table:style-name="ce21" office:value-type="float" office:value="49408" calcext:value-type="float">
            <text:p>49,408 </text:p>
          </table:table-cell>
          <table:table-cell table:style-name="ce21" office:value-type="float" office:value="2964" calcext:value-type="float">
            <text:p>2,964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415" calcext:value-type="float">
            <text:p>2,415 </text:p>
          </table:table-cell>
          <table:table-cell table:style-name="ce21" table:formula="of:=([.C15]+[.D15]+[.E15]+[.F15])*12" office:value-type="float" office:value="695112" calcext:value-type="float">
            <text:p>695,112 </text:p>
          </table:table-cell>
          <table:table-cell table:style-name="ce21" office:value-type="float" office:value="74112" calcext:value-type="float">
            <text:p>74,112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5]+[.H15]+[.I15]" office:value-type="float" office:value="785224" calcext:value-type="float">
            <text:p>785,224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424" calcext:value-type="float">
            <text:p>424</text:p>
          </table:table-cell>
          <table:table-cell table:style-name="ce21" office:value-type="float" office:value="51346" calcext:value-type="float">
            <text:p>51,346 </text:p>
          </table:table-cell>
          <table:table-cell table:style-name="ce21" office:value-type="float" office:value="3081" calcext:value-type="float">
            <text:p>3,081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table:formula="of:=([.C16]+[.D16]+[.E16]+[.F16])*12" office:value-type="float" office:value="721140" calcext:value-type="float">
            <text:p>721,140 </text:p>
          </table:table-cell>
          <table:table-cell table:style-name="ce21" office:value-type="float" office:value="77019" calcext:value-type="float">
            <text:p>77,019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6]+[.H16]+[.I16]" office:value-type="float" office:value="814159" calcext:value-type="float">
            <text:p>814,159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440" calcext:value-type="float">
            <text:p>440</text:p>
          </table:table-cell>
          <table:table-cell table:style-name="ce21" office:value-type="float" office:value="53284" calcext:value-type="float">
            <text:p>53,284 </text:p>
          </table:table-cell>
          <table:table-cell table:style-name="ce21" office:value-type="float" office:value="3197" calcext:value-type="float">
            <text:p>3,197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644" calcext:value-type="float">
            <text:p>2,644 </text:p>
          </table:table-cell>
          <table:table-cell table:style-name="ce21" table:formula="of:=([.C17]+[.D17]+[.E17]+[.F17])*12" office:value-type="float" office:value="747168" calcext:value-type="float">
            <text:p>747,168 </text:p>
          </table:table-cell>
          <table:table-cell table:style-name="ce21" office:value-type="float" office:value="79926" calcext:value-type="float">
            <text:p>79,926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7]+[.H17]+[.I17]" office:value-type="float" office:value="843094" calcext:value-type="float">
            <text:p>843,094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456" calcext:value-type="float">
            <text:p>456</text:p>
          </table:table-cell>
          <table:table-cell table:style-name="ce21" office:value-type="float" office:value="55221" calcext:value-type="float">
            <text:p>55,221 </text:p>
          </table:table-cell>
          <table:table-cell table:style-name="ce21" office:value-type="float" office:value="3313" calcext:value-type="float">
            <text:p>3,313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644" calcext:value-type="float">
            <text:p>2,644 </text:p>
          </table:table-cell>
          <table:table-cell table:style-name="ce21" table:formula="of:=([.C18]+[.D18]+[.E18]+[.F18])*12" office:value-type="float" office:value="771804" calcext:value-type="float">
            <text:p>771,804 </text:p>
          </table:table-cell>
          <table:table-cell table:style-name="ce21" office:value-type="float" office:value="82832" calcext:value-type="float">
            <text:p>82,832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8]+[.H18]+[.I18]" office:value-type="float" office:value="870636" calcext:value-type="float">
            <text:p>870,636 </text:p>
          </table:table-cell>
          <table:table-cell table:style-name="ce16"/>
          <table:table-cell table:number-columns-repeated="1013"/>
        </table:table-row>
        <table:table-row table:style-name="ro11">
          <table:table-cell table:style-name="ce16" office:value-type="string" calcext:value-type="string">
            <text:p>約聘</text:p>
          </table:table-cell>
          <table:table-cell table:style-name="ce16" office:value-type="float" office:value="472" calcext:value-type="float">
            <text:p>472</text:p>
          </table:table-cell>
          <table:table-cell table:style-name="ce21" office:value-type="float" office:value="57159" calcext:value-type="float">
            <text:p>57,159 </text:p>
          </table:table-cell>
          <table:table-cell table:style-name="ce21" office:value-type="float" office:value="3429" calcext:value-type="float">
            <text:p>3,429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2759" calcext:value-type="float">
            <text:p>2,759 </text:p>
          </table:table-cell>
          <table:table-cell table:style-name="ce21" table:formula="of:=([.C19]+[.D19]+[.E19]+[.F19])*12" office:value-type="float" office:value="797832" calcext:value-type="float">
            <text:p>797,832 </text:p>
          </table:table-cell>
          <table:table-cell table:style-name="ce21" office:value-type="float" office:value="85739" calcext:value-type="float">
            <text:p>85,739 </text:p>
          </table:table-cell>
          <table:table-cell table:style-name="ce21" office:value-type="float" office:value="16000" calcext:value-type="float">
            <text:p>16,000 </text:p>
          </table:table-cell>
          <table:table-cell table:style-name="ce21" table:formula="of:=[.G19]+[.H19]+[.I19]" office:value-type="float" office:value="899571" calcext:value-type="float">
            <text:p>899,571 </text:p>
          </table:table-cell>
          <table:table-cell table:style-name="ce16"/>
          <table:table-cell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本表自100年7月1日起每薪點為121.1元(勞保亦有調整,105需另調升5%)(勞保為103年保費實數)</text:p>
          </table:table-cell>
          <table:covered-table-cell table:number-columns-repeated="10" table:style-name="ce18"/>
          <table:table-cell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6">
          <table:table-cell table:style-name="ce1" office:value-type="string" calcext:value-type="string" table:number-columns-spanned="11" table:number-rows-spanned="1">
            <text:p>約聘僱人員<text:span text:style-name="T1">104</text:span><text:span text:style-name="T2">年需經費</text:span><text:span text:style-name="T3">(</text:span><text:span text:style-name="T4">人事處概算</text:span><text:span text:style-name="T5">)</text:span><text:span text:style-name="T6">  </text:span><text:span text:style-name="T7">          </text:span><text:span text:style-name="T8"> </text:span><text:span text:style-name="T9">（</text:span><text:span text:style-name="T10">100</text:span><text:span text:style-name="T11">年</text:span><text:span text:style-name="T10">7</text:span><text:span text:style-name="T11">月</text:span><text:span text:style-name="T10">1</text:span><text:span text:style-name="T11">日調薪後）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7"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薪點</text:p>
          </table:table-cell>
          <table:table-cell table:style-name="ce2" office:value-type="string" calcext:value-type="string">
            <text:p>月薪資</text:p>
          </table:table-cell>
          <table:table-cell table:style-name="ce8" office:value-type="string" calcext:value-type="string">
            <text:p>公提離職儲金   <text:span text:style-name="T15">                   </text:span><text:span text:style-name="T16">（12%*1/2）</text:span></text:p>
          </table:table-cell>
          <table:table-cell table:style-name="ce10" office:value-type="string" calcext:value-type="string">
            <text:p>公提     勞保費         <text:span text:style-name="T17">（月）</text:span></text:p>
          </table:table-cell>
          <table:table-cell table:style-name="ce10" office:value-type="string" calcext:value-type="string">
            <text:p>公提     健保費           <text:span text:style-name="T17">（月）</text:span></text:p>
          </table:table-cell>
          <table:table-cell table:style-name="ce10" office:value-type="string" calcext:value-type="string">
            <text:p>薪資保險儲金小計        <text:span text:style-name="T17">(年)</text:span></text:p>
          </table:table-cell>
          <table:table-cell table:style-name="ce10" office:value-type="string" calcext:value-type="string">
            <text:p>年終獎金<text:span text:style-name="T17">(1.5月)</text:span></text:p>
          </table:table-cell>
          <table:table-cell table:style-name="ce2" office:value-type="string" calcext:value-type="string">
            <text:p>休假補助</text:p>
          </table:table-cell>
          <table:table-cell table:style-name="ce10" office:value-type="string" calcext:value-type="string">
            <text:p>總計      <text:span text:style-name="T15">(年需經費)</text:span></text:p>
          </table:table-cell>
          <table:table-cell table:style-name="ce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約僱</text:p>
          </table:table-cell>
          <table:table-cell table:style-name="ce2" office:value-type="float" office:value="160" calcext:value-type="float">
            <text:p>160</text:p>
          </table:table-cell>
          <table:table-cell table:style-name="ce7" office:value-type="float" office:value="19376" calcext:value-type="float">
            <text:p>19,376 </text:p>
          </table:table-cell>
          <table:table-cell table:style-name="ce7" office:value-type="float" office:value="1163" calcext:value-type="float">
            <text:p>1,163 </text:p>
          </table:table-cell>
          <table:table-cell table:style-name="ce11" office:value-type="float" office:value="1374" calcext:value-type="float">
            <text:p>1374</text:p>
          </table:table-cell>
          <table:table-cell table:style-name="ce7" office:value-type="float" office:value="1007" calcext:value-type="float">
            <text:p>1,007 </text:p>
          </table:table-cell>
          <table:table-cell table:style-name="ce7" table:formula="of:=([.C3]+[.D3]+[.E3]+[.F3])*12" office:value-type="float" office:value="275040" calcext:value-type="float">
            <text:p>275,040 </text:p>
          </table:table-cell>
          <table:table-cell table:style-name="ce7" office:value-type="float" office:value="29064" calcext:value-type="float">
            <text:p>29,064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3]+[.H3]+[.I3]" office:value-type="float" office:value="320104" calcext:value-type="float">
            <text:p>320,104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僱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float" office:value="23009" calcext:value-type="float">
            <text:p>23,009 </text:p>
          </table:table-cell>
          <table:table-cell table:style-name="ce7" office:value-type="float" office:value="1381" calcext:value-type="float">
            <text:p>1,381 </text:p>
          </table:table-cell>
          <table:table-cell table:style-name="ce12" office:value-type="float" office:value="1641" calcext:value-type="float">
            <text:p>1,641 </text:p>
          </table:table-cell>
          <table:table-cell table:style-name="ce7" office:value-type="float" office:value="1202" calcext:value-type="float">
            <text:p>1,202 </text:p>
          </table:table-cell>
          <table:table-cell table:style-name="ce7" table:formula="of:=([.C4]+[.D4]+[.E4]+[.F4])*12" office:value-type="float" office:value="326796" calcext:value-type="float">
            <text:p>326,796 </text:p>
          </table:table-cell>
          <table:table-cell table:style-name="ce7" office:value-type="float" office:value="34514" calcext:value-type="float">
            <text:p>34,514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4]+[.H4]+[.I4]" office:value-type="float" office:value="377310" calcext:value-type="float">
            <text:p>377,310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僱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26642" calcext:value-type="float">
            <text:p>26,642 </text:p>
          </table:table-cell>
          <table:table-cell table:style-name="ce7" office:value-type="float" office:value="1599" calcext:value-type="float">
            <text:p>1,599 </text:p>
          </table:table-cell>
          <table:table-cell table:style-name="ce12" office:value-type="float" office:value="1886" calcext:value-type="float">
            <text:p>1,886 </text:p>
          </table:table-cell>
          <table:table-cell table:style-name="ce7" office:value-type="float" office:value="1382" calcext:value-type="float">
            <text:p>1,382 </text:p>
          </table:table-cell>
          <table:table-cell table:style-name="ce7" table:formula="of:=([.C5]+[.D5]+[.E5]+[.F5])*12" office:value-type="float" office:value="378108" calcext:value-type="float">
            <text:p>378,108 </text:p>
          </table:table-cell>
          <table:table-cell table:style-name="ce7" office:value-type="float" office:value="39963" calcext:value-type="float">
            <text:p>39,963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5]+[.H5]+[.I5]" office:value-type="float" office:value="434071" calcext:value-type="float">
            <text:p>434,071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僱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float" office:value="30275" calcext:value-type="float">
            <text:p>30,275 </text:p>
          </table:table-cell>
          <table:table-cell table:style-name="ce7" office:value-type="float" office:value="1817" calcext:value-type="float">
            <text:p>1,817 </text:p>
          </table:table-cell>
          <table:table-cell table:style-name="ce12" office:value-type="float" office:value="2071" calcext:value-type="float">
            <text:p>2,071 </text:p>
          </table:table-cell>
          <table:table-cell table:style-name="ce7" office:value-type="float" office:value="1517" calcext:value-type="float">
            <text:p>1,517 </text:p>
          </table:table-cell>
          <table:table-cell table:style-name="ce7" table:formula="of:=([.C6]+[.D6]+[.E6]+[.F6])*12" office:value-type="float" office:value="428160" calcext:value-type="float">
            <text:p>428,160 </text:p>
          </table:table-cell>
          <table:table-cell table:style-name="ce7" office:value-type="float" office:value="45413" calcext:value-type="float">
            <text:p>45,413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6]+[.H6]+[.I6]" office:value-type="float" office:value="489573" calcext:value-type="float">
            <text:p>489,573 </text:p>
          </table:table-cell>
          <table:table-cell table:style-name="ce2"/>
          <table:table-cell table:number-columns-repeated="1013"/>
        </table:table-row>
        <table:table-row table:style-name="ro9">
          <table:table-cell table:style-name="ce3" office:value-type="string" calcext:value-type="string">
            <text:p>約僱<text:span text:style-name="T12">（約聘</text:span><text:span text:style-name="T13">6</text:span><text:span text:style-name="T14">等</text:span><text:span text:style-name="T13">1</text:span><text:span text:style-name="T14">階）</text:span>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33908" calcext:value-type="float">
            <text:p>33,908 </text:p>
          </table:table-cell>
          <table:table-cell table:style-name="ce7" office:value-type="float" office:value="2034" calcext:value-type="float">
            <text:p>2,034 </text:p>
          </table:table-cell>
          <table:table-cell table:style-name="ce12" office:value-type="float" office:value="2379" calcext:value-type="float">
            <text:p>2,379 </text:p>
          </table:table-cell>
          <table:table-cell table:style-name="ce7" office:value-type="float" office:value="1743" calcext:value-type="float">
            <text:p>1,743 </text:p>
          </table:table-cell>
          <table:table-cell table:style-name="ce7" table:formula="of:=([.C7]+[.D7]+[.E7]+[.F7])*12" office:value-type="float" office:value="480768" calcext:value-type="float">
            <text:p>480,768 </text:p>
          </table:table-cell>
          <table:table-cell table:style-name="ce7" office:value-type="float" office:value="50862" calcext:value-type="float">
            <text:p>50,862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7]+[.H7]+[.I7]" office:value-type="float" office:value="547630" calcext:value-type="float">
            <text:p>547,630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296" calcext:value-type="float">
            <text:p>296</text:p>
          </table:table-cell>
          <table:table-cell table:style-name="ce7" office:value-type="float" office:value="35845" calcext:value-type="float">
            <text:p>35,845 </text:p>
          </table:table-cell>
          <table:table-cell table:style-name="ce7" office:value-type="float" office:value="2151" calcext:value-type="float">
            <text:p>2,151 </text:p>
          </table:table-cell>
          <table:table-cell table:style-name="ce5" office:value-type="float" office:value="2489" calcext:value-type="float">
            <text:p>2489</text:p>
          </table:table-cell>
          <table:table-cell table:style-name="ce7" office:value-type="float" office:value="1818" calcext:value-type="float">
            <text:p>1,818 </text:p>
          </table:table-cell>
          <table:table-cell table:style-name="ce7" table:formula="of:=([.C8]+[.D8]+[.E8]+[.F8])*12" office:value-type="float" office:value="507636" calcext:value-type="float">
            <text:p>507,636 </text:p>
          </table:table-cell>
          <table:table-cell table:style-name="ce7" office:value-type="float" office:value="53768" calcext:value-type="float">
            <text:p>53,768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8]+[.H8]+[.I8]" office:value-type="float" office:value="577404" calcext:value-type="float">
            <text:p>577,404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312" calcext:value-type="float">
            <text:p>312</text:p>
          </table:table-cell>
          <table:table-cell table:style-name="ce7" office:value-type="float" office:value="37783" calcext:value-type="float">
            <text:p>37,783 </text:p>
          </table:table-cell>
          <table:table-cell table:style-name="ce7" office:value-type="float" office:value="2267" calcext:value-type="float">
            <text:p>2,267 </text:p>
          </table:table-cell>
          <table:table-cell table:style-name="ce5" office:value-type="float" office:value="2610" calcext:value-type="float">
            <text:p>2610</text:p>
          </table:table-cell>
          <table:table-cell table:style-name="ce7" office:value-type="float" office:value="1913" calcext:value-type="float">
            <text:p>1,913 </text:p>
          </table:table-cell>
          <table:table-cell table:style-name="ce7" table:formula="of:=([.C9]+[.D9]+[.E9]+[.F9])*12" office:value-type="float" office:value="534876" calcext:value-type="float">
            <text:p>534,876 </text:p>
          </table:table-cell>
          <table:table-cell table:style-name="ce7" office:value-type="float" office:value="56675" calcext:value-type="float">
            <text:p>56,675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9]+[.H9]+[.I9]" office:value-type="float" office:value="607551" calcext:value-type="float">
            <text:p>607,551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328" calcext:value-type="float">
            <text:p>328</text:p>
          </table:table-cell>
          <table:table-cell table:style-name="ce7" office:value-type="float" office:value="39720" calcext:value-type="float">
            <text:p>39,720 </text:p>
          </table:table-cell>
          <table:table-cell table:style-name="ce7" office:value-type="float" office:value="2383" calcext:value-type="float">
            <text:p>2,383 </text:p>
          </table:table-cell>
          <table:table-cell table:style-name="ce5" office:value-type="float" office:value="2741" calcext:value-type="float">
            <text:p>2741</text:p>
          </table:table-cell>
          <table:table-cell table:style-name="ce7" office:value-type="float" office:value="2008" calcext:value-type="float">
            <text:p>2,008 </text:p>
          </table:table-cell>
          <table:table-cell table:style-name="ce7" table:formula="of:=([.C10]+[.D10]+[.E10]+[.F10])*12" office:value-type="float" office:value="562224" calcext:value-type="float">
            <text:p>562,224 </text:p>
          </table:table-cell>
          <table:table-cell table:style-name="ce7" office:value-type="float" office:value="59580" calcext:value-type="float">
            <text:p>59,580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0]+[.H10]+[.I10]" office:value-type="float" office:value="637804" calcext:value-type="float">
            <text:p>637,804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344" calcext:value-type="float">
            <text:p>344</text:p>
          </table:table-cell>
          <table:table-cell table:style-name="ce7" office:value-type="float" office:value="41658" calcext:value-type="float">
            <text:p>41,658 </text:p>
          </table:table-cell>
          <table:table-cell table:style-name="ce7" office:value-type="float" office:value="2499" calcext:value-type="float">
            <text:p>2,499 </text:p>
          </table:table-cell>
          <table:table-cell table:style-name="ce5" office:value-type="float" office:value="2871" calcext:value-type="float">
            <text:p>2871</text:p>
          </table:table-cell>
          <table:table-cell table:style-name="ce7" office:value-type="float" office:value="2103" calcext:value-type="float">
            <text:p>2,103 </text:p>
          </table:table-cell>
          <table:table-cell table:style-name="ce7" table:formula="of:=([.C11]+[.D11]+[.E11]+[.F11])*12" office:value-type="float" office:value="589572" calcext:value-type="float">
            <text:p>589,572 </text:p>
          </table:table-cell>
          <table:table-cell table:style-name="ce7" office:value-type="float" office:value="62487" calcext:value-type="float">
            <text:p>62,487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1]+[.H11]+[.I11]" office:value-type="float" office:value="668059" calcext:value-type="float">
            <text:p>668,059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360" calcext:value-type="float">
            <text:p>360</text:p>
          </table:table-cell>
          <table:table-cell table:style-name="ce7" office:value-type="float" office:value="43596" calcext:value-type="float">
            <text:p>43,596 </text:p>
          </table:table-cell>
          <table:table-cell table:style-name="ce7" office:value-type="float" office:value="2616" calcext:value-type="float">
            <text:p>2,616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199" calcext:value-type="float">
            <text:p>2,199 </text:p>
          </table:table-cell>
          <table:table-cell table:style-name="ce7" table:formula="of:=([.C12]+[.D12]+[.E12]+[.F12])*12" office:value-type="float" office:value="616932" calcext:value-type="float">
            <text:p>616,932 </text:p>
          </table:table-cell>
          <table:table-cell table:style-name="ce7" office:value-type="float" office:value="65394" calcext:value-type="float">
            <text:p>65,394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2]+[.H12]+[.I12]" office:value-type="float" office:value="698326" calcext:value-type="float">
            <text:p>698,326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376" calcext:value-type="float">
            <text:p>376</text:p>
          </table:table-cell>
          <table:table-cell table:style-name="ce7" office:value-type="float" office:value="45533" calcext:value-type="float">
            <text:p>45,533 </text:p>
          </table:table-cell>
          <table:table-cell table:style-name="ce7" office:value-type="float" office:value="2732" calcext:value-type="float">
            <text:p>2,732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294" calcext:value-type="float">
            <text:p>2,294 </text:p>
          </table:table-cell>
          <table:table-cell table:style-name="ce7" table:formula="of:=([.C13]+[.D13]+[.E13]+[.F13])*12" office:value-type="float" office:value="642708" calcext:value-type="float">
            <text:p>642,708 </text:p>
          </table:table-cell>
          <table:table-cell table:style-name="ce7" office:value-type="float" office:value="68300" calcext:value-type="float">
            <text:p>68,300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3]+[.H13]+[.I13]" office:value-type="float" office:value="727008" calcext:value-type="float">
            <text:p>727,008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392" calcext:value-type="float">
            <text:p>392</text:p>
          </table:table-cell>
          <table:table-cell table:style-name="ce7" office:value-type="float" office:value="47471" calcext:value-type="float">
            <text:p>47,471 </text:p>
          </table:table-cell>
          <table:table-cell table:style-name="ce7" office:value-type="float" office:value="2848" calcext:value-type="float">
            <text:p>2,848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414" calcext:value-type="float">
            <text:p>2,414 </text:p>
          </table:table-cell>
          <table:table-cell table:style-name="ce7" table:formula="of:=([.C14]+[.D14]+[.E14]+[.F14])*12" office:value-type="float" office:value="668796" calcext:value-type="float">
            <text:p>668,796 </text:p>
          </table:table-cell>
          <table:table-cell table:style-name="ce7" office:value-type="float" office:value="71207" calcext:value-type="float">
            <text:p>71,207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4]+[.H14]+[.I14]" office:value-type="float" office:value="756003" calcext:value-type="float">
            <text:p>756,003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408" calcext:value-type="float">
            <text:p>408</text:p>
          </table:table-cell>
          <table:table-cell table:style-name="ce7" office:value-type="float" office:value="49408" calcext:value-type="float">
            <text:p>49,408 </text:p>
          </table:table-cell>
          <table:table-cell table:style-name="ce7" office:value-type="float" office:value="2964" calcext:value-type="float">
            <text:p>2,964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534" calcext:value-type="float">
            <text:p>2,534 </text:p>
          </table:table-cell>
          <table:table-cell table:style-name="ce7" table:formula="of:=([.C15]+[.D15]+[.E15]+[.F15])*12" office:value-type="float" office:value="694872" calcext:value-type="float">
            <text:p>694,872 </text:p>
          </table:table-cell>
          <table:table-cell table:style-name="ce7" office:value-type="float" office:value="74112" calcext:value-type="float">
            <text:p>74,112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5]+[.H15]+[.I15]" office:value-type="float" office:value="784984" calcext:value-type="float">
            <text:p>784,984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424" calcext:value-type="float">
            <text:p>424</text:p>
          </table:table-cell>
          <table:table-cell table:style-name="ce7" office:value-type="float" office:value="51346" calcext:value-type="float">
            <text:p>51,346 </text:p>
          </table:table-cell>
          <table:table-cell table:style-name="ce7" office:value-type="float" office:value="3081" calcext:value-type="float">
            <text:p>3,081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654" calcext:value-type="float">
            <text:p>2,654 </text:p>
          </table:table-cell>
          <table:table-cell table:style-name="ce7" table:formula="of:=([.C16]+[.D16]+[.E16]+[.F16])*12" office:value-type="float" office:value="720972" calcext:value-type="float">
            <text:p>720,972 </text:p>
          </table:table-cell>
          <table:table-cell table:style-name="ce7" office:value-type="float" office:value="77019" calcext:value-type="float">
            <text:p>77,019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6]+[.H16]+[.I16]" office:value-type="float" office:value="813991" calcext:value-type="float">
            <text:p>813,991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440" calcext:value-type="float">
            <text:p>440</text:p>
          </table:table-cell>
          <table:table-cell table:style-name="ce7" office:value-type="float" office:value="53284" calcext:value-type="float">
            <text:p>53,284 </text:p>
          </table:table-cell>
          <table:table-cell table:style-name="ce7" office:value-type="float" office:value="3197" calcext:value-type="float">
            <text:p>3,197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775" calcext:value-type="float">
            <text:p>2,775 </text:p>
          </table:table-cell>
          <table:table-cell table:style-name="ce7" table:formula="of:=([.C17]+[.D17]+[.E17]+[.F17])*12" office:value-type="float" office:value="747072" calcext:value-type="float">
            <text:p>747,072 </text:p>
          </table:table-cell>
          <table:table-cell table:style-name="ce7" office:value-type="float" office:value="79926" calcext:value-type="float">
            <text:p>79,926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7]+[.H17]+[.I17]" office:value-type="float" office:value="842998" calcext:value-type="float">
            <text:p>842,998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456" calcext:value-type="float">
            <text:p>456</text:p>
          </table:table-cell>
          <table:table-cell table:style-name="ce7" office:value-type="float" office:value="55221" calcext:value-type="float">
            <text:p>55,221 </text:p>
          </table:table-cell>
          <table:table-cell table:style-name="ce7" office:value-type="float" office:value="3313" calcext:value-type="float">
            <text:p>3,313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775" calcext:value-type="float">
            <text:p>2,775 </text:p>
          </table:table-cell>
          <table:table-cell table:style-name="ce7" table:formula="of:=([.C18]+[.D18]+[.E18]+[.F18])*12" office:value-type="float" office:value="771708" calcext:value-type="float">
            <text:p>771,708 </text:p>
          </table:table-cell>
          <table:table-cell table:style-name="ce7" office:value-type="float" office:value="82832" calcext:value-type="float">
            <text:p>82,832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8]+[.H18]+[.I18]" office:value-type="float" office:value="870540" calcext:value-type="float">
            <text:p>870,540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 office:value-type="string" calcext:value-type="string">
            <text:p>約聘</text:p>
          </table:table-cell>
          <table:table-cell table:style-name="ce2" office:value-type="float" office:value="472" calcext:value-type="float">
            <text:p>472</text:p>
          </table:table-cell>
          <table:table-cell table:style-name="ce7" office:value-type="float" office:value="57159" calcext:value-type="float">
            <text:p>57,159 </text:p>
          </table:table-cell>
          <table:table-cell table:style-name="ce7" office:value-type="float" office:value="3430" calcext:value-type="float">
            <text:p>3,430 </text:p>
          </table:table-cell>
          <table:table-cell table:style-name="ce5" office:value-type="float" office:value="3000" calcext:value-type="float">
            <text:p>3000</text:p>
          </table:table-cell>
          <table:table-cell table:style-name="ce7" office:value-type="float" office:value="2895" calcext:value-type="float">
            <text:p>2,895 </text:p>
          </table:table-cell>
          <table:table-cell table:style-name="ce7" table:formula="of:=([.C19]+[.D19]+[.E19]+[.F19])*12" office:value-type="float" office:value="797808" calcext:value-type="float">
            <text:p>797,808 </text:p>
          </table:table-cell>
          <table:table-cell table:style-name="ce7" office:value-type="float" office:value="85739" calcext:value-type="float">
            <text:p>85,739 </text:p>
          </table:table-cell>
          <table:table-cell table:style-name="ce7" office:value-type="float" office:value="16000" calcext:value-type="float">
            <text:p>16,000 </text:p>
          </table:table-cell>
          <table:table-cell table:style-name="ce7" table:formula="of:=[.G19]+[.H19]+[.I19]" office:value-type="float" office:value="899547" calcext:value-type="float">
            <text:p>899,547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1" table:number-rows-spanned="1">
            <text:p>本表自100年7月1日起每薪點為121.1元。(勞保亦有調整,104需另調升5%)(勞保為103年保費實數)</text:p>
          </table:table-cell>
          <table:covered-table-cell table:number-columns-repeated="10" table:style-name="ce4"/>
          <table:table-cell table:number-columns-repeated="101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19mm" fo:margin-bottom="24.99mm" fo:margin-left="19.0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00/00/00</text:date>, <text:time style:data-style-name="N2" text:time-value="16:25:24.6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7T16:05:35</meta:creation-date>
    <dc:date>2016-11-14T16:26:12.572000000</dc:date>
    <meta:print-date>2015-05-06T09:53:37</meta:print-date>
    <meta:generator>LibreOffice/5.2.1.2$Windows_x86 LibreOffice_project/31dd62db80d4e60af04904455ec9c9219178d620</meta:generator>
    <meta:editing-duration>PT48S</meta:editing-duration>
    <meta:editing-cycles>1</meta:editing-cycles>
    <meta:document-statistic meta:table-count="3" meta:cell-count="366" meta:object-count="0"/>
  </office:meta>
</office:document-meta>
</file>