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76cm" fo:margin-bottom="0cm" loext:contextual-spacing="false"/>
    </style:style>
    <style:style style:name="P2" style:family="paragraph" style:parent-style-name="Standard">
      <style:paragraph-properties fo:margin-top="0.176cm" fo:margin-bottom="0cm" loext:contextual-spacing="false" fo:line-height="0.706cm"/>
    </style:style>
    <style:style style:name="P3" style:family="paragraph" style:parent-style-name="Standard">
      <style:paragraph-properties fo:margin-top="0.176cm" fo:margin-bottom="0cm" loext:contextual-spacing="false" fo:line-height="0.706cm" fo:text-align="center" style:justify-single-word="false"/>
    </style:style>
    <style:style style:name="P4" style:family="paragraph" style:parent-style-name="Standard" style:master-page-name="Standard">
      <style:paragraph-properties fo:margin-top="0.176cm" fo:margin-bottom="0cm" loext:contextual-spacing="false" fo:line-height="0.706cm" fo:text-align="center" style:justify-single-word="false" style:page-number="auto"/>
    </style:style>
    <style:style style:name="P5" style:family="paragraph" style:parent-style-name="Standard">
      <style:paragraph-properties fo:margin-left="1.81cm" fo:margin-right="0cm" fo:margin-top="0.176cm" fo:margin-bottom="0cm" loext:contextual-spacing="false" fo:line-height="0.706cm" fo:text-indent="-0.96cm" style:auto-text-indent="false" style:snap-to-layout-grid="false"/>
    </style:style>
    <style:style style:name="P6" style:family="paragraph" style:parent-style-name="Standard">
      <style:paragraph-properties fo:margin-left="1.894cm" fo:margin-right="0cm" fo:margin-top="0.176cm" fo:margin-bottom="0cm" loext:contextual-spacing="false" fo:line-height="0.811cm" fo:text-align="justify" style:justify-single-word="false" fo:text-indent="-0.988cm" style:auto-text-indent="false"/>
    </style:style>
    <style:style style:name="P7" style:family="paragraph" style:parent-style-name="Standard">
      <style:paragraph-properties fo:margin-left="1.868cm" fo:margin-right="0cm" fo:margin-top="0.176cm" fo:margin-bottom="0cm" loext:contextual-spacing="false" fo:line-height="0.706cm" fo:text-indent="-0.988cm" style:auto-text-indent="false" style:snap-to-layout-grid="false"/>
    </style:style>
    <style:style style:name="P8" style:family="paragraph" style:parent-style-name="Standard">
      <style:paragraph-properties fo:margin-left="2.297cm" fo:margin-right="0cm" fo:margin-top="0.176cm" fo:margin-bottom="0cm" loext:contextual-spacing="false" fo:line-height="0.706cm" fo:text-indent="-1.446cm" style:auto-text-indent="false" style:snap-to-layout-grid="false"/>
    </style:style>
    <style:style style:name="P9" style:family="paragraph" style:parent-style-name="Standard">
      <style:paragraph-properties fo:margin-left="1.058cm" fo:margin-right="0cm" fo:margin-top="0.176cm" fo:margin-bottom="0cm" loext:contextual-spacing="false" fo:line-height="0.706cm" fo:text-indent="0cm" style:auto-text-indent="false"/>
    </style:style>
    <style:style style:name="P10" style:family="paragraph" style:parent-style-name="Standard">
      <style:paragraph-properties fo:margin-left="1.06cm" fo:margin-right="0cm" fo:margin-top="0.176cm" fo:margin-bottom="0cm" loext:contextual-spacing="false" fo:line-height="0.706cm" fo:text-indent="-1.048cm" style:auto-text-indent="false"/>
    </style:style>
    <style:style style:name="P11" style:family="paragraph" style:parent-style-name="表凸一">
      <style:paragraph-properties fo:margin-left="0.504cm" fo:margin-right="0cm" fo:margin-top="0.176cm" fo:margin-bottom="0cm" loext:contextual-spacing="false" fo:line-height="0.706cm" fo:text-align="justify" style:justify-single-word="false" fo:text-indent="1.27cm" style:auto-text-indent="false" style:line-break="strict"/>
      <style:text-properties style:font-name="標楷體" fo:font-size="14pt" style:font-size-asian="14pt" style:font-name-complex="標楷體" style:font-size-complex="14pt"/>
    </style:style>
    <style:style style:name="P12"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華康公文系統字型" style:font-size-complex="14pt"/>
    </style:style>
    <style:style style:name="T6" style:family="text">
      <style:text-properties style:font-name-asian="標楷體"/>
    </style:style>
    <style:style style:name="T7" style:family="text">
      <style:text-properties fo:font-size="14pt" style:font-name-asian="標楷體" style:font-size-asian="14pt" style:font-size-complex="14pt"/>
    </style:style>
    <style:style style:name="T8" style:family="text">
      <style:text-properties fo:color="#000000" style:font-name="標楷體" fo:font-size="14pt" fo:letter-spacing="normal" style:letter-kerning="true" style:font-size-asian="14pt" style:font-name-complex="標楷體" style:font-size-complex="14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南投縣政府暨所屬各機關</text:span></text:p>
      <text:p text:style-name="P3"><text:span text:style-name="T1">104會計年度結束各項帳務處理配合事項</text:span></text:p>
      <text:p text:style-name="P2"><text:span text:style-name="T3">一、本府為辦理104會計年度結束各項帳務處理，特訂定本配合事項。</text:span></text:p>
      <text:p text:style-name="P2"><text:span text:style-name="T3">二、本配合事項實施範圍為本府暨所屬各機關。</text:span></text:p>
      <text:p text:style-name="P2"><text:span text:style-name="T3">三、預算之執行與支出法案之簽報：</text:span></text:p>
      <text:p text:style-name="P5"><text:span text:style-name="T3">(一)依「直轄市及縣（市）單位預算執行要點」第三十四點：會計年度終了後，各機關本年度或以前年度歲入、歲出款項，已發生尚未收得之收入，應即轉入下年度列為以前年度應收款，其餘須經核准保留始得轉入下年度繼續處理之收入連同已發生尚未清償之債務或契約責任部分，均應填具申請表，依直轄市、縣（市）政府訂定之申請歲入歲出保留案件審核作業有關規定辦理，奉核定後，始得轉入下年度繼續處理。</text:span></text:p>
      <text:p text:style-name="P11">前項歲出保留款不得申請變更用途，亦不得互相移用。</text:p>
      <text:p text:style-name="P5"><text:span text:style-name="T3">(二)本年度法定預算、歷年度核准保留經費，應依歲出預算分配數或核准保留數，確實執行。各業務單位應於104年12月15日前，逕與會計單位核對各項已支用、已簽證及未支用之餘額，以免發生超支情事。</text:span></text:p>
      <text:p text:style-name="P5"><text:span text:style-name="T3">(三)各單位預算執行結果如有賸餘經費，除依「直轄市及縣（市）單位預算執行要點」規定報奉縣政府核准，暨經補助機關同意繼續支用之上級政府補助經費外，均應停支繳庫。</text:span></text:p>
      <text:p text:style-name="P5"><text:span text:style-name="T3">(四)各項採購案件已辦理完竣者，倘有未能於年度終了完成付款者，應依契約規定辦理保留。</text:span></text:p>
      <text:p text:style-name="P5"><text:span text:style-name="T3">(五)各機關預算外收入及預算內超收，應全部解庫，不得坐抵或挪移墊用；收支併列計畫收入超收亦應悉數解庫列為本年度歲入。</text:span></text:p>
      <text:p text:style-name="P6"><text:span text:style-name="T3">(六)</text:span><text:span text:style-name="T7">各機關收回本年度支付之款項（含以前年度保留庫款於本年度支付者，不含審計機關剔除款)，應填具「支出收回書」解繳，並沖減原支付科目。</text:span></text:p>
      <text:p text:style-name="P7"><text:span text:style-name="T3">(七)</text:span><text:span text:style-name="T5">各機關收回以前年度已預付並經保留之款項，應將「應付歲出款」或「應付歲出保留款」科目沖轉至「經費賸餘－待納庫部分」科目，並填具「繳款書」繳庫處理。</text:span></text:p>
      <text:p text:style-name="P7"><text:span text:style-name="T3">(八)</text:span><text:span text:style-name="T5">各機關收回以前年度已核銷之款項，應填具「繳款書」，以「其他收入－雜項收入－收回以前年度歲出」繳庫處理。</text:span></text:p>
      <text:p text:style-name="P5"><text:span text:style-name="T3">(九)對於各項經常支出之請購（修）及動支經費法案，除特殊情形者外，應</text:span><text:soft-page-break/><text:span text:style-name="T3">於104年12月17日前送達會計單位簽核，逾期不予會簽核章。經核准之請購（修）或支付法案，應即辦理採購或修繕。</text:span></text:p>
      <text:p text:style-name="P5"><text:span text:style-name="T3">(十)各項經常性支出，按月或按期支付之款項（如報費、水電費、郵電費、服務費、租金、維修費等），得提前於104年12月24日辦理付款手續。出差至104年12月31日者，應於差竣即辦理旅費報支手續。</text:span></text:p>
      <text:p text:style-name="P8"><text:span text:style-name="T3">(十一)以零用金支付之原始憑證，依規定程序於105年1月14日前辦理核銷手續，逾期不予核銷；零用金餘額，並請於105年1月15日前以原預借科目填製「支出收回書」繳庫，不得懸列帳上。 </text:span></text:p>
      <text:p text:style-name="P2"><text:span text:style-name="T3">四、預（墊）付款項及繳庫事項：</text:span></text:p>
      <text:p text:style-name="P5"><text:span text:style-name="T3">(一)各項預（墊）付款，應積極清理，並於104年12月31日前完成，不得久懸。各項經費，除特殊情形者外，應自104年12月15日起，停止一切預付款項之會簽。已經核准預借之經費，應於業務或活動結束5日內辦妥核銷手續，非有正當理由，不予經費保留。倘特殊原因必須保留者，應訂定完成時程。</text:span></text:p>
      <text:p text:style-name="P5"><text:span text:style-name="T3">(二)各項已辦理完竣之預（墊）付款，經列入追加預算完成法定程序者，應於104年12月21日前檢附相關文件及原始憑證辦理轉正。</text:span></text:p>
      <text:p text:style-name="P5"><text:span text:style-name="T3">(三)各機關經審計機關審定剔除之經費（含以前年度未收回部分），限期於104年12月17日前繳回，逾期未收回之剔除經費，應依審計法第78條規定辦理。</text:span></text:p>
      <text:p text:style-name="P2"><text:span text:style-name="T3">五、代辦經費：</text:span></text:p>
      <text:p text:style-name="P9"><text:span text:style-name="T3">各機關之暫收款、保管款、代收款、代辦經費及借入款，應於104年12月31日前，分別查明清理、不得久懸。如代收及代辦計畫已完成，賸餘經費應儘速依規退還委託機關，倘不須退還者，應以「其他收入</text:span><text:span text:style-name="T3">-</text:span><text:span text:style-name="T3">雜項收入</text:span><text:span text:style-name="T3">-</text:span><text:span text:style-name="T3">其他雜項收入」解庫，不得移用。</text:span></text:p>
      <text:p text:style-name="P10"><text:span text:style-name="T3">六、本年度預算及以前年度保留款未能於105年1月15日前支付之款項，請依相關規定辦理保留。</text:span></text:p>
      <text:p text:style-name="P1"><text:span text:style-name="T3">七、本配合事項如有未盡事宜，悉依相關法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list-style-name="WW8Num3">
      <style:paragraph-properties fo:margin-top="0.212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表凸一" style:family="paragraph" style:parent-style-name="Standard">
      <style:paragraph-properties fo:margin-left="0.489cm" fo:margin-right="0.049cm" fo:line-height="100%" fo:text-indent="-0.439cm" style:auto-text-indent="false" style:line-break="normal" style:vertical-align="auto"/>
      <style:text-properties fo:letter-spacing="0.007cm" style:letter-kerning="true" style:font-name-asian="標楷體" style:font-family-asian="標楷體" style:font-family-generic-asian="script"/>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text-properties style:font-name="新細明體" fo:font-family="新細明體, PMingLiU" style:font-family-generic="roman" style:font-pitch="variable" fo:font-size="12pt" fo:language="en" fo:country="US"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2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St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St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2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5cm" fo:text-indent="-0.75cm" fo:margin-left="3.9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847cm"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847cm"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701cm" fo:margin-bottom="1.27cm" fo:margin-left="2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暨所屬機關學校八十六會計年度結束各項帳務處理事項</dc:title>
    <meta:initial-creator>臺中市</meta:initial-creator>
    <meta:creation-date>2011-11-11T13:57:00</meta:creation-date>
    <dc:creator>P222124755</dc:creator>
    <dc:date>2015-11-12T11:50:00</dc:date>
    <meta:print-date>2014-11-10T13:56:00</meta:print-date>
    <meta:editing-cycles>20</meta:editing-cycles>
    <meta:editing-duration>PT2H38M</meta:editing-duration>
    <meta:document-statistic meta:table-count="0" meta:image-count="0" meta:object-count="0" meta:page-count="2" meta:paragraph-count="26" meta:word-count="1490" meta:character-count="1545" meta:non-whitespace-character-count="1540"/>
    <meta:generator>LibreOffice/5.2.1.2$Windows_x86 LibreOffice_project/31dd62db80d4e60af04904455ec9c9219178d620</meta:generator>
  </office:meta>
</office:document-meta>
</file>