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98cm" fo:keep-together="always"/>
    </style:style>
    <style:style style:name="表格1.4" style:family="table-row">
      <style:table-row-properties style:min-row-height="3.701cm" fo:keep-together="auto"/>
    </style:style>
    <style:style style:name="表格1.5" style:family="table-row">
      <style:table-row-properties style:min-row-height="1.928cm" fo:keep-together="auto"/>
    </style:style>
    <style:style style:name="表格1.6" style:family="table-row">
      <style:table-row-properties style:min-row-height="1.998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2.80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>
        <style:tab-stops>
          <style:tab-stop style:position="25.0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.148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07cm" fo:margin-right="0.127cm" style:line-height-at-least="0cm" fo:text-indent="-0.04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cm" fo:margin-right="0.127cm" style:line-height-at-least="0cm" fo:text-indent="-0.644cm" style:auto-text-indent="false"/>
    </style:style>
    <style:style style:name="P12" style:family="paragraph" style:parent-style-name="Standard">
      <style:paragraph-properties fo:margin-left="1.6cm" fo:margin-right="0.127cm" style:line-height-at-least="0cm" fo:text-indent="-0.64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cm" fo:margin-right="0.127cm" style:line-height-at-least="0cm" fo:text-indent="-0.64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376cm" fo:margin-right="0cm" style:line-height-at-least="0cm" fo:text-align="justify" style:justify-single-word="false" fo:text-indent="-1.418cm" style:auto-text-indent="false"/>
    </style:style>
    <style:style style:name="P15" style:family="paragraph" style:parent-style-name="Standard">
      <style:paragraph-properties fo:margin-left="1.007cm" fo:margin-right="0cm" style:line-height-at-least="0cm" fo:text-indent="-0.0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</style:style>
    <style:style style:name="P17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22cm" fo:margin-right="0.314cm" style:line-height-at-least="0cm" fo:text-indent="-1.27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tyle="italic" style:font-name-asian="標楷體" style:font-style-asian="italic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"/></text:span><text:s/>直轄市、縣(市)興建農舍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9">段</text:p>
            <text:p text:style-name="P9">小段</text:p>
            <text:p text:style-name="P9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2"><text:span text:style-name="T2"><text:s/>年 <text:s/>月 <text:s/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3"><text:span text:style-name="T4">一、興建農舍之需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"><text:span text:style-name="T4">二、既有農業經營現況及規模</text:span></text:p>
            <text:p text:style-name="P10">1、經營現況：過去2年內經營實績及現況情形並檢附照片。</text:p>
            <text:p text:style-name="P11"><text:span text:style-name="T2">2、經營規模：如農產物種類、經營面積、產量、銷售情形、農業設施(項目、數量、面積及使用現況)、農機具(名稱及數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4"><text:span text:style-name="T4">三、產銷計畫（</text:span><text:span text:style-name="T2">生產及銷售規劃</text:span><text:span text:style-name="T4">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3"><text:span text:style-name="T4">四、農舍用地與農業經營用地之整體配置，並敘明對農業環境之影響</text:span></text:p>
            <text:p text:style-name="P11"><text:span text:style-name="T2">1、農舍用地與農業經營用地之相對應位置：以地籍圖為底圖繪製，圖上應標註土地周邊聯外道路、基地內及聯外排水、如有填土者，其填土範圍等。</text:span></text:p>
            <text:p text:style-name="P11"><text:span text:style-name="T2">2、農舍用地應矩形配置於農地之地界線側及臨接道路，不得影響農業經營用地之完整性。但屬特殊地形者，不在此限。</text:span></text:p>
            <text:p text:style-name="P12">3、農舍用地規劃：停車空間、農舍基地連至聯外道路之通路、圍牆、汙水池…等與農舍相關之附屬設施均應納入農舍用地。</text:p>
            <text:p text:style-name="P11"><text:span text:style-name="T2">4、對農業環境的影響：敘明如日照遮蔽對農作影響，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3"><text:span text:style-name="T4">五、農舍放流水排水計畫</text:span></text:p>
            <text:p text:style-name="P11"><text:span text:style-name="T2">1、應敘明放流水的排放方式，包含排放型式(如箱涵、管涵、明溝、暗溝或其他)以及排放說明(排入道路側溝、灌排溝渠、區域排水、天然坑溝…，有無取得同意許可或搭排許可)。</text:span></text:p>
            <text:p text:style-name="P11"><text:span text:style-name="T2">2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3"><text:span text:style-name="T4">六、其他(</text:span><text:span text:style-name="T2">各直轄市、縣(市)政府依地區特性增訂之事項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8" office:value-type="string">
            <text:p text:style-name="P17">七、本人充分瞭解上述經營計畫內容及農舍法令相關規定，並遵守法令規定，日後如有違規情事，願負法律責任。</text:p>
            <text:p text:style-name="P17"/>
            <text:p text:style-name="P16"><text:span text:style-name="T4"><text:s text:c="32"/>切結人：</text:span><text:span text:style-name="T6"> <text:s text:c="17"/></text:span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>附註：本經營計畫書應檢附1式4份，核定後1份檢還申請人，1份副知建管單位作為後續建築執照審查之依據，1份留農業單位，1份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meta:creation-date>2015-10-22T17:57:00</meta:creation-date>
    <dc:date>2016-11-11T09:14:14.114000000</dc:date>
    <meta:print-date>2015-09-23T16:01:00</meta:print-date>
    <meta:editing-cycles>3</meta:editing-cycles>
    <meta:generator>LibreOffice/5.2.1.2$Windows_x86 LibreOffice_project/31dd62db80d4e60af04904455ec9c9219178d620</meta:generator>
    <meta:editing-duration>PT1M</meta:editing-duration>
    <meta:document-statistic meta:table-count="1" meta:image-count="0" meta:object-count="0" meta:page-count="1" meta:paragraph-count="31" meta:word-count="696" meta:character-count="765" meta:non-whitespace-character-count="696"/>
  </office:meta>
</office:document-meta>
</file>