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882cm" fo:text-indent="1.157cm" style:auto-text-indent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 <text:s/>結 <text:s/>書</text:span><text:span text:style-name="T2">（範本）</text:span></text:p>
      <text:p text:style-name="P3"><text:span text:style-name="T3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4"><text:span text:style-name="T3">立切結書人： <text:s text:c="20"/>（簽章）</text:span></text:p>
      <text:p text:style-name="Standard"><text:span text:style-name="T3">國民身分證統一編號：</text:span></text:p>
      <text:p text:style-name="P1">住址：</text:p>
      <text:p text:style-name="P2"/>
      <text:p text:style-name="P2"/>
      <text:p text:style-name="P2"/>
      <text:p text:style-name="Standard"><text:span text:style-name="T3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（範本）</dc:title>
    <meta:initial-creator>ghl,k</meta:initial-creator>
    <meta:creation-date>2015-10-22T17:57:00</meta:creation-date>
    <dc:creator>USER</dc:creator>
    <dc:date>2015-10-22T17:57:00</dc:date>
    <meta:print-date>2013-09-12T11:04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263" meta:character-count="324" meta:non-whitespace-character-count="263"/>
    <meta:generator>LibreOffice/5.2.1.2$Windows_x86 LibreOffice_project/31dd62db80d4e60af04904455ec9c9219178d620</meta:generator>
  </office:meta>
</office:document-meta>
</file>