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text-properties fo:color="#000000" style:font-name-asian="標楷體"/>
    </style:style>
    <style:style style:name="P3" style:family="paragraph" style:parent-style-name="Standard" style:list-style-name="WW8Num1">
      <style:text-properties fo:color="#000000" style:font-name-asian="標楷體" style:font-name-complex="標楷體"/>
    </style:style>
    <style:style style:name="P4" style:family="paragraph" style:parent-style-name="Standard" style:list-style-name="WW8Num2">
      <style:text-properties fo:color="#000000" fo:letter-spacing="0.018cm" style:font-name-asian="標楷體" style:font-name-complex="標楷體"/>
    </style:style>
    <style:style style:name="P5" style:family="paragraph" style:parent-style-name="Standard">
      <style:text-properties fo:color="#000000" fo:language="zh" fo:country="TW" style:font-name-asian="標楷體" style:language-asian="zh" style:country-asian="TW"/>
    </style:style>
    <style:style style:name="P6" style:family="paragraph" style:parent-style-name="Standard" style:list-style-name="WW8Num1"/>
    <style:style style:name="P7" style:family="paragraph" style:parent-style-name="Standard" style:list-style-name="WW8Num2"/>
    <style:style style:name="P8" style:family="paragraph" style:parent-style-name="Standard" style:list-style-name="WW8Num2">
      <style:text-properties fo:language="zh" fo:country="TW" style:font-name-asian="標楷體"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font-weight="bold" style:font-name-asian="標楷體" style:font-weight-asian="bold" style:font-name-complex="標楷體" style:font-weight-complex="bold"/>
    </style:style>
    <style:style style:name="P11" style:family="paragraph" style:parent-style-name="Standard">
      <style:text-properties fo:color="#b61c17" fo:font-weight="bold" style:font-name-asian="標楷體" style:font-weight-asian="bold" style:font-weight-complex="bold"/>
    </style:style>
    <style:style style:name="P12" style:family="paragraph" style:parent-style-name="Standard">
      <style:text-properties fo:color="#b61c17" fo:language="zh" fo:country="TW" fo:font-weight="bold" style:font-name-asian="標楷體" style:language-asian="zh" style:country-asian="TW" style:font-weight-asian="bold" style:font-weight-complex="bold"/>
    </style:style>
    <style:style style:name="P13" style:family="paragraph" style:parent-style-name="Standard">
      <style:text-properties fo:language="zh" fo:country="TW" style:font-name-asian="標楷體" style:language-asian="zh" style:country-asian="TW"/>
    </style:style>
    <style:style style:name="P14" style:family="paragraph" style:parent-style-name="Standard">
      <style:paragraph-properties fo:text-align="justify" style:justify-single-word="false"/>
      <style:text-properties fo:language="zh" fo:country="TW" style:font-name-asian="標楷體" style:language-asian="zh" style:country-asian="TW"/>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85cm" fo:margin-right="0cm" style:line-height-at-least="0cm" fo:text-align="justify" style:justify-single-word="false" fo:text-indent="-0.411cm" style:auto-text-indent="false"/>
    </style:style>
    <style:style style:name="P19" style:family="paragraph" style:parent-style-name="Standard" style:master-page-name="Standard">
      <style:paragraph-properties style:page-number="auto"/>
      <style:text-properties fo:color="#000000" style:font-name-asian="標楷體" style:font-name-complex="標楷體"/>
    </style:style>
    <style:style style:name="P2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style>
    <style:style style:name="T7" style:family="text">
      <style:text-properties fo:language="zh" fo:country="TW" style:letter-kerning="true" style:font-name-asian="標楷體" style:font-name-complex="標楷體"/>
    </style:style>
    <style:style style:name="T8" style:family="text">
      <style:text-properties fo:language="zh" fo:country="TW" style:letter-kerning="true" style:font-name-asian="Times New Roman"/>
    </style:style>
    <style:style style:name="T9" style:family="text">
      <style:text-properties fo:language="zh" fo:country="TW" style:font-name-asian="標楷體"/>
    </style:style>
    <style:style style:name="T10" style:family="text">
      <style:text-properties fo:language="zh" fo:country="TW"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font-weight="bold" style:font-name-asian="標楷體"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農業處業務</text:p>
      <text:p text:style-name="Standard"><text:span text:style-name="T5">業務項目名稱：</text:span><text:span text:style-name="T2">南投縣申請興建農舍之申請人資格條件審查</text:span></text:p>
      <text:p text:style-name="P2"/>
      <text:list xml:id="list3431286241849857098" text:style-name="WW8Num1">
        <text:list-item>
          <text:p text:style-name="P6"><text:span text:style-name="T5">承辦機關（單位）：南投縣政府（農業處農務發展科）</text:span></text:p>
        </text:list-item>
        <text:list-item>
          <text:p text:style-name="P6"><text:span text:style-name="T5">申請條件或內容：</text:span><text:span text:style-name="T7">依農業發展條例第十八條第一項規定申請興建農舍之申請人應為農民，且其資格應符合下列條件，並經直轄市、縣（市）主管機關核定：</text:span><text:span text:style-name="T8"> </text:span><text:span text:style-name="T7">一、年滿二十歲或未滿二十歲已結婚者。</text:span><text:span text:style-name="T8"> </text:span><text:span text:style-name="T7">二、申請人之戶籍所在地及其農業用地，須在同一直轄市、縣（市）內，且其土地取得及戶籍登記均應滿二年者。但參加興建集村農舍建築物坐落之農業用地，不受土地取得應滿二年之限制</text:span><text:span text:style-name="T8"> </text:span><text:span text:style-name="T7">。</text:span><text:span text:style-name="T8"> </text:span><text:span text:style-name="T7">三、申請興建農舍之該筆農業用地面積不得小於零點二五公頃。但參加興建集村農舍及於離島地區興建農舍者，不在此限。四、申請人無自用農舍者。申請人已領有個別農舍或集村農舍建造執照者，視為已有自用農舍。但該建造執照屬尚未開工且已撤銷或原申請案件重新申請者，不在此限。五、申請人為該農業用地之所有權人，且該農業用地應確供農業使用，並屬未經申請興建農舍之農業用地。</text:span></text:p>
        </text:list-item>
        <text:list-item>
          <text:p text:style-name="P3">應具備書表及證件：</text:p>
        </text:list-item>
      </text:list>
      <text:list xml:id="list5926832867007537971" text:style-name="WW8Num2">
        <text:list-item>
          <text:p text:style-name="P4">興建自用農舍之申請人資格條件審查申請書。</text:p>
        </text:list-item>
        <text:list-item>
          <text:p text:style-name="P7"><text:span text:style-name="T10">申請人戶籍謄本（</text:span><text:span text:style-name="T7">需含記事欄</text:span><text:span text:style-name="T10">）。</text:span></text:p>
        </text:list-item>
        <text:list-item>
          <text:p text:style-name="P7"><text:span text:style-name="T10">擬申請興建農舍之農業用地最近三個月內土地登記謄本</text:span><text:span text:style-name="T9">(</text:span><text:span text:style-name="T10">受理單位如能申請網路電子謄本者，免予檢附</text:span><text:span text:style-name="T9">)</text:span><text:span text:style-name="T10">；如屬都市計畫範圍者，應檢附使用分區證明。</text:span></text:p>
        </text:list-item>
        <text:list-item>
          <text:p text:style-name="P8">稅捐稽徵單位開具申請人之房屋財產歸戶查詢清單。</text:p>
        </text:list-item>
        <text:list-item>
          <text:p text:style-name="P8">前揭申請人房屋財產歸戶查詢清單之所有房屋使用執照影本。</text:p>
        </text:list-item>
        <text:list-item>
          <text:p text:style-name="P7"><text:span text:style-name="T2">土地所在地之鄉鎮</text:span><text:span text:style-name="T1">(</text:span><text:span text:style-name="T2">市</text:span><text:span text:style-name="T1">)</text:span><text:span text:style-name="T2">公所出具之無農舍證明。</text:span></text:p>
        </text:list-item>
        <text:list-item>
          <text:p text:style-name="P7"><text:span text:style-name="T10">申請人切結無自用農舍、該筆農業用地未曾興建農舍或提供申請興建農舍面積使用、五年內未曾取得農舍建造執照（且無建造執照已撤銷或失效或所興建農舍因天然災害致全倒、或自行拆除、或滅失等情形之一者。）之文件。</text:span></text:p>
        </text:list-item>
      </text:list>
      <text:p text:style-name="P18"><text:span text:style-name="T4">檢附</text:span><text:span text:style-name="T11">農民健康保險被保險人（申請人應檢附向勞保局各地辦事處取得農民興建資格申請日前30日內核發之投保證明）或全民健康保險第三類被保險人（申請人應檢附向健保署各地辦事處取得農民興建資格申請日前30日內核發之投保證明），如非屬上開資格者，應檢附過去至少2年農業生產相關佐證資料（</text:span><text:span text:style-name="T13">1、□領取農業天然災害救助之證明文件。2、□領取調整耕作制度活化農地計畫轉(契)作補貼之證明文件(※不含休耕給付)。3、□繳售公糧稻穀之證明文件。4、□接受農政相關補助計畫之證明文件(※不含人力培訓類)。5、□銷售自產農產品相關證明文件或單據：最低額度以每0.1 公頃農產品銷售每年新臺幣30,600元為基數，再依申請農業用地之面積倍數比例調整。6、□農產品通過有機、產銷履歷或優良農產品驗證，或取得產地證明標章等有效期間內之證明文件。7、□其他從事農業生產事實之證明文件：</text:span><text:span text:style-name="T15"> <text:s text:c="8"/></text:span><text:span text:style-name="T13">。</text:span><text:span text:style-name="T11">）並經本府會同專家學者認定。</text:span></text:p>
      <text:list xml:id="list91103596312437" text:continue-numbering="true" text:style-name="WW8Num2">
        <text:list-item>
          <text:p text:style-name="P7"><text:span text:style-name="T10">倘屬農業發展條例中華民國</text:span><text:span text:style-name="T1">89</text:span><text:span text:style-name="T10">年</text:span><text:span text:style-name="T1">1</text:span><text:span text:style-name="T10">月</text:span><text:span text:style-name="T1">28</text:span><text:span text:style-name="T10">日修正施行前取得之農業用地，且有下列情形之一者：（一）依法被徵收之農業用地。</text:span><text:span text:style-name="T1">(</text:span><text:span text:style-name="T10">但經核准全部或部</text:span><text:soft-page-break/><text:span text:style-name="T10">分發給抵價地者，不適用之</text:span><text:span text:style-name="T1">)</text:span><text:span text:style-name="T10">（二）依法為得徵收之土地，經土地所有權人自願以協議價購方式讓售與需地機關。應檢附農業用地被徵收或讓售之證明文件。</text:span></text:p>
        </text:list-item>
      </text:list>
      <text:list xml:id="list91104086929982" text:continue-list="list3431286241849857098" text:style-name="WW8Num1">
        <text:list-item>
          <text:p text:style-name="P6"><text:span text:style-name="T5">處理期限：書面審查需</text:span><text:span text:style-name="T4">21</text:span><text:span text:style-name="T5">天（如需補正時間另計）</text:span></text:p>
        </text:list-item>
        <text:list-item>
          <text:p text:style-name="P3">流程圖：</text:p>
        </text:list-item>
      </text:list>
      <text:p text:style-name="P2"/>
      <text:p text:style-name="P2"/>
      <text:p text:style-name="P2"/>
      <text:p text:style-name="P2"/>
      <text:p text:style-name="P2"/>
      <text:p text:style-name="P2"/>
      <text:p text:style-name="P10">申請興建自用農舍資格流程</text:p>
      <text:p text:style-name="P11"/>
      <text:p text:style-name="P12"><draw:frame draw:style-name="fr1" draw:name="框架1" text:anchor-type="char" svg:x="6.299cm" svg:y="0.305cm" svg:width="3.517cm" svg:height="0.977cm" draw:z-index="0"><draw:text-box><text:p text:style-name="P9"><text:span text:style-name="T16">受 <text:s text:c="2"/>理</text:span></text:p></draw:text-box></draw:frame></text:p>
      <text:p text:style-name="P1"/>
      <text:p text:style-name="P14"><draw:line text:anchor-type="char" draw:z-index="1" draw:style-name="gr1" draw:text-style-name="P20" svg:x1="8.216cm" svg:y1="0cm" svg:x2="8.216cm" svg:y2="0.953cm"><text:p/></draw:line></text:p>
      <text:p text:style-name="P13"><draw:frame draw:style-name="fr1" draw:name="框架2" text:anchor-type="char" svg:x="11.783cm" svg:y="0.392cm" svg:width="5.233cm" svg:height="0.891cm" draw:z-index="13"><draw:text-box><text:p text:style-name="P16">填製補正單或辦理退件</text:p></draw:text-box></draw:frame><draw:line text:anchor-type="char" draw:z-index="3" draw:style-name="gr1" draw:text-style-name="P20" svg:x1="8.216cm" svg:y1="1.27cm" svg:x2="8.237cm" svg:y2="4.3cm"><text:p/></draw:line><draw:frame draw:style-name="fr1" draw:name="框架3" text:anchor-type="char" svg:x="6.313cm" svg:y="6.227cm" svg:width="3.517cm" svg:height="0.977cm" draw:z-index="6"><draw:text-box><text:p text:style-name="P17">彙整</text:p></draw:text-box></draw:frame><draw:line text:anchor-type="char" draw:z-index="5" draw:style-name="gr1" draw:text-style-name="P20" svg:x1="8.23cm" svg:y1="5.267cm" svg:x2="8.23cm" svg:y2="6.22cm"><text:p/></draw:line><draw:line text:anchor-type="char" draw:z-index="9" draw:style-name="gr1" draw:text-style-name="P20" svg:x1="8.177cm" svg:y1="9.142cm" svg:x2="8.177cm" svg:y2="10.095cm"><text:p/></draw:line><draw:frame draw:style-name="fr1" draw:name="框架4" text:anchor-type="char" svg:x="6.287cm" svg:y="8.151cm" svg:width="3.517cm" svg:height="0.977cm" draw:z-index="8"><draw:text-box><text:p text:style-name="P17">複審</text:p></draw:text-box></draw:frame><draw:line text:anchor-type="char" draw:z-index="7" draw:style-name="gr1" draw:text-style-name="P20" svg:x1="8.237cm" svg:y1="7.218cm" svg:x2="8.237cm" svg:y2="8.171cm"><text:p/></draw:line><draw:frame draw:style-name="fr2" draw:name="框架5" text:anchor-type="char" svg:x="9.804cm" svg:y="8.705cm" svg:width="1.905cm" svg:height="0.953cm" draw:z-index="16"><draw:text-box><text:p text:style-name="P15">不合格</text:p></draw:text-box></draw:frame><draw:line text:anchor-type="char" draw:z-index="15" draw:style-name="gr1" draw:text-style-name="P20" svg:x1="9.844cm" svg:y1="8.64cm" svg:x2="11.749cm" svg:y2="8.64cm"><text:p/></draw:line><draw:line text:anchor-type="char" draw:z-index="11" draw:style-name="gr1" draw:text-style-name="P20" svg:x1="9.805cm" svg:y1="0.801cm" svg:x2="11.71cm" svg:y2="0.801cm"><text:p/></draw:line><draw:frame draw:style-name="fr2" draw:name="框架8" text:anchor-type="char" svg:x="8.237cm" svg:y="1.27cm" svg:width="2.223cm" svg:height="0.953cm" draw:z-index="14"><draw:text-box><text:p text:style-name="P15">初審合格</text:p></draw:text-box></draw:frame><draw:frame draw:style-name="fr1" draw:name="框架9" text:anchor-type="char" svg:x="6.299cm" svg:y="0.305cm" svg:width="3.517cm" svg:height="0.977cm" draw:z-index="2"><draw:text-box><text:p text:style-name="P17">初審</text:p></draw:text-box></draw:frame></text:p>
      <text:p text:style-name="P2"><draw:frame draw:style-name="fr2" draw:name="框架7" text:anchor-type="char" svg:x="9.968cm" svg:y="0.166cm" svg:width="1.905cm" svg:height="0.953cm" draw:z-index="12"><draw:text-box><text:p text:style-name="P15">不合格</text:p></draw:text-box></draw:frame></text:p>
      <text:p text:style-name="P5"><draw:frame draw:style-name="fr1" draw:name="框架10" text:anchor-type="char" svg:x="11.756cm" svg:y="6.847cm" svg:width="5.098cm" svg:height="0.917cm" draw:z-index="17"><draw:text-box><text:p text:style-name="P16">填製補正單或辦理退件</text:p></draw:text-box></draw:frame><draw:frame draw:style-name="fr1" draw:name="框架11" text:anchor-type="char" svg:x="4.433cm" svg:y="8.832cm" svg:width="7.401cm" svg:height="0.977cm" draw:z-index="10"><draw:text-box><text:p text:style-name="P9"><text:span text:style-name="T16">核 <text:s/>發</text:span></text:p></draw:text-box></draw:frame><draw:frame draw:style-name="fr1" draw:name="框架12" text:anchor-type="char" svg:x="5.068cm" svg:y="3.018cm" svg:width="10.82cm" svg:height="0.977cm" draw:z-index="4"><draw:text-box><text:p text:style-name="P9"><text:span text:style-name="T16">簽會建設處</text:span><text:span text:style-name="T11">（建築管理科、都市計畫科）</text:span><text:span text:style-name="T16">、地政處</text:span></text:p></draw:text-box></draw:frame><draw:frame draw:style-name="fr2" draw:name="框架6" text:anchor-type="char" svg:x="8.218cm" svg:y="7.881cm" svg:width="1.588cm" svg:height="0.953cm" draw:z-index="18"><draw:text-box><text:p text:style-name="P15">合格</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zh" fo:country="TW"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h" fo:country="TW"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處業務</dc:title>
    <meta:initial-creator>user</meta:initial-creator>
    <meta:creation-date>2013-10-17T14:27:00</meta:creation-date>
    <dc:date>2016-11-11T09:11:01.738000000</dc:date>
    <meta:editing-cycles>8</meta:editing-cycles>
    <meta:editing-duration>PT1H17M19S</meta:editing-duration>
    <meta:generator>LibreOffice/5.2.1.2$Windows_x86 LibreOffice_project/31dd62db80d4e60af04904455ec9c9219178d620</meta:generator>
    <meta:document-statistic meta:table-count="0" meta:image-count="0" meta:object-count="0" meta:page-count="2" meta:paragraph-count="29" meta:word-count="1327" meta:character-count="1360" meta:non-whitespace-character-count="1341"/>
  </office:meta>
</office:document-meta>
</file>