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清單段落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333333" style:font-name="標楷體" fo:font-size="14pt" fo:letter-spacing="0.014cm" fo:background-color="#ffffff" loext:char-shading-value="0" style:font-name-asian="標楷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附件2</text:span></text:p>
      <text:p text:style-name="Standard"><text:span text:style-name="T1">農業用地興建農舍辦法第3-1條</text:span><text:span text:style-name="T4">農民之認定，由農民於申請興建農舍時，檢附農業生產相關佐證資料，經直轄市、縣（市）主管機關會同專家、學者會勘後認定之。</text:span><text:span text:style-name="T1">農業生產相關佐證資料如下：</text:span></text:p>
      <text:list xml:id="list315644090860702337" text:style-name="WW8Num1">
        <text:list-item>
          <text:p text:style-name="P2">領取農業天然災害救助之證明文件。</text:p>
        </text:list-item>
        <text:list-item>
          <text:p text:style-name="P2">領取調整耕作制度活化農地計畫轉（契）作補貼之證明文件。</text:p>
        </text:list-item>
        <text:list-item>
          <text:p text:style-name="P2">繳售公糧稻穀之證明文件。</text:p>
        </text:list-item>
        <text:list-item>
          <text:p text:style-name="P2">接受農政相關補助計畫之證明文件。</text:p>
        </text:list-item>
        <text:list-item>
          <text:p text:style-name="P2">銷售自有農產品相關證明文件或單據：最低額度以每0.1公頃農產品銷售每年30,600元為基數，再依申請農業用地之面積倍數調整。</text:p>
        </text:list-item>
        <text:list-item>
          <text:p text:style-name="P2">農產品通過有機、產銷履歷或優良農產品驗證，或取得產地證明標章等有效期限內之證明文件。</text:p>
        </text:list-item>
        <text:list-item>
          <text:p text:style-name="P2">其他從事農業生產事實之證明文件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23T14:44:00</meta:creation-date>
    <dc:creator>USER</dc:creator>
    <dc:date>2015-10-23T14:44:00</dc:date>
    <meta:print-date>2015-10-06T16:38:00</meta:print-date>
    <meta:editing-cycles>2</meta:editing-cycles>
    <meta:document-statistic meta:table-count="0" meta:image-count="0" meta:object-count="0" meta:page-count="1" meta:paragraph-count="9" meta:word-count="278" meta:character-count="294" meta:non-whitespace-character-count="294"/>
    <meta:generator>LibreOffice/5.2.1.2$Windows_x86 LibreOffice_project/31dd62db80d4e60af04904455ec9c9219178d620</meta:generator>
  </office:meta>
</office:document-meta>
</file>