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imesNewRomanPSMT" svg:font-family="TimesNewRomanPSMT, 'Arial Unicode MS'"/>
    <style:font-face style:name="____" svg:font-family="____, 'Arial Unicode MS'"/>
    <style:font-face style:name="細明體" svg:font-family="細明體, MingLiU" style:font-family-generic="modern"/>
    <style:font-face style:name="華康布丁體(P)" svg:font-family="華康布丁體(P)" style:font-family-generic="roman"/>
    <style:font-face style:name="標楷體" svg:font-family="標楷體" style:font-family-generic="script"/>
    <style:font-face style:name="華康楷書體W5" svg:font-family="華康楷書體W5, 標楷體" style:font-family-generic="script"/>
    <style:font-face style:name="DFKai-SB" svg:font-family="DFKai-SB, Arial" style:font-family-generic="swiss"/>
    <style:font-face style:name="¼Ð·¢Åé" svg:font-family="¼Ð·¢Åé, Arial" style:font-family-generic="swiss"/>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4.501cm"/>
    </style:style>
    <style:style style:name="表格1.B" style:family="table-column">
      <style:table-column-properties style:column-width="5.001cm"/>
    </style:style>
    <style:style style:name="表格1.C" style:family="table-column">
      <style:table-column-properties style:column-width="1.499cm"/>
    </style:style>
    <style:style style:name="表格1.D" style:family="table-column">
      <style:table-column-properties style:column-width="3.752cm"/>
    </style:style>
    <style:style style:name="表格1.E" style:family="table-column">
      <style:table-column-properties style:column-width="2.517cm"/>
    </style:style>
    <style:style style:name="表格1.1" style:family="table-row">
      <style:table-row-properties style:min-row-height="1.14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1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4" style:family="table-row">
      <style:table-row-properties style:min-row-height="1.369cm" fo:keep-together="auto"/>
    </style:style>
    <style:style style:name="表格1.5" style:family="table-row">
      <style:table-row-properties style:min-row-height="1.117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6" style:family="table-row">
      <style:table-row-properties style:min-row-height="1.718cm" fo:keep-together="always"/>
    </style:style>
    <style:style style:name="表格1.7" style:family="table-row">
      <style:table-row-properties style:min-row-height="1.891cm" fo:keep-together="always"/>
    </style:style>
    <style:style style:name="表格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8" style:family="table-row">
      <style:table-row-properties style:min-row-height="1.785cm" fo:keep-together="always"/>
    </style:style>
    <style:style style:name="表格1.9" style:family="table-row">
      <style:table-row-properties style:min-row-height="0.981cm" fo:keep-together="always"/>
    </style:style>
    <style:style style:name="表格1.10" style:family="table-row">
      <style:table-row-properties style:min-row-height="2.411cm" fo:keep-together="auto"/>
    </style:style>
    <style:style style:name="表格1.13" style:family="table-row">
      <style:table-row-properties style:min-row-height="1.737cm" fo:keep-together="auto"/>
    </style:style>
    <style:style style:name="表格1.14" style:family="table-row">
      <style:table-row-properties style:min-row-height="1.93cm" fo:keep-together="auto"/>
    </style:style>
    <style:style style:name="表格1.15" style:family="table-row">
      <style:table-row-properties style:min-row-height="5.233cm" fo:keep-together="auto"/>
    </style:style>
    <style:style style:name="表格1.16" style:family="table-row">
      <style:table-row-properties style:min-row-height="0.053cm" fo:keep-together="auto"/>
    </style:style>
    <style:style style:name="表格1.17" style:family="table-row">
      <style:table-row-properties style:min-row-height="1.589cm" fo:keep-together="auto"/>
    </style:style>
    <style:style style:name="表格1.18" style:family="table-row">
      <style:table-row-properties style:min-row-height="4.953cm" fo:keep-together="auto"/>
    </style:style>
    <style:style style:name="表格1.19" style:family="table-row">
      <style:table-row-properties style:min-row-height="2.506cm" fo:keep-together="auto"/>
    </style:style>
    <style:style style:name="表格2" style:family="table">
      <style:table-properties style:width="16.879cm" fo:margin-left="0.242cm" table:align="left" style:writing-mode="lr-tb"/>
    </style:style>
    <style:style style:name="表格2.A" style:family="table-column">
      <style:table-column-properties style:column-width="3.182cm"/>
    </style:style>
    <style:style style:name="表格2.B" style:family="table-column">
      <style:table-column-properties style:column-width="2.568cm"/>
    </style:style>
    <style:style style:name="表格2.C" style:family="table-column">
      <style:table-column-properties style:column-width="1.473cm"/>
    </style:style>
    <style:style style:name="表格2.D" style:family="table-column">
      <style:table-column-properties style:column-width="1.464cm"/>
    </style:style>
    <style:style style:name="表格2.E" style:family="table-column">
      <style:table-column-properties style:column-width="6.315cm"/>
    </style:style>
    <style:style style:name="表格2.F" style:family="table-column">
      <style:table-column-properties style:column-width="1.87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5.025cm" fo:keep-together="auto"/>
    </style:style>
    <style:style style:name="表格2.F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218cm" fo:keep-together="auto"/>
    </style:style>
    <style:style style:name="表格2.5" style:family="table-row">
      <style:table-row-properties style:min-row-height="8.994cm" fo:keep-together="auto"/>
    </style:style>
    <style:style style:name="表格3" style:family="table">
      <style:table-properties style:width="5.429cm" fo:margin-left="0cm" table:align="left" style:writing-mode="lr-tb"/>
    </style:style>
    <style:style style:name="表格3.A" style:family="table-column">
      <style:table-column-properties style:column-width="3.052cm"/>
    </style:style>
    <style:style style:name="表格3.B" style:family="table-column">
      <style:table-column-properties style:column-width="2.3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5.429cm" fo:margin-left="0cm" table:align="left" style:writing-mode="lr-tb"/>
    </style:style>
    <style:style style:name="表格4.A" style:family="table-column">
      <style:table-column-properties style:column-width="3.052cm"/>
    </style:style>
    <style:style style:name="表格4.B" style:family="table-column">
      <style:table-column-properties style:column-width="2.3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934cm" fo:margin-left="0cm" table:align="left" style:writing-mode="lr-tb"/>
    </style:style>
    <style:style style:name="表格5.A" style:family="table-column">
      <style:table-column-properties style:column-width="3.806cm"/>
    </style:style>
    <style:style style:name="表格5.B" style:family="table-column">
      <style:table-column-properties style:column-width="2.12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882cm" fo:margin-left="0.242cm" table:align="left" style:writing-mode="lr-tb"/>
    </style:style>
    <style:style style:name="表格6.A" style:family="table-column">
      <style:table-column-properties style:column-width="3.159cm"/>
    </style:style>
    <style:style style:name="表格6.B" style:family="table-column">
      <style:table-column-properties style:column-width="2.731cm"/>
    </style:style>
    <style:style style:name="表格6.C" style:family="table-column">
      <style:table-column-properties style:column-width="1.464cm"/>
    </style:style>
    <style:style style:name="表格6.E" style:family="table-column">
      <style:table-column-properties style:column-width="6.242cm"/>
    </style:style>
    <style:style style:name="表格6.F" style:family="table-column">
      <style:table-column-properties style:column-width="1.82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fo:keep-together="auto"/>
    </style:style>
    <style:style style:name="表格6.F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041cm" fo:margin-left="-0.199cm" table:align="left" style:writing-mode="lr-tb"/>
    </style:style>
    <style:style style:name="表格7.A" style:family="table-column">
      <style:table-column-properties style:column-width="3.154cm"/>
    </style:style>
    <style:style style:name="表格7.B" style:family="table-column">
      <style:table-column-properties style:column-width="4.022cm"/>
    </style:style>
    <style:style style:name="表格7.C" style:family="table-column">
      <style:table-column-properties style:column-width="5.517cm"/>
    </style:style>
    <style:style style:name="表格7.D" style:family="table-column">
      <style:table-column-properties style:column-width="2.833cm"/>
    </style:style>
    <style:style style:name="表格7.E" style:family="table-column">
      <style:table-column-properties style:column-width="2.515cm"/>
    </style:style>
    <style:style style:name="表格7.1" style:family="table-row">
      <style:table-row-properties style:min-row-height="1.14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39cm" fo:keep-together="always"/>
    </style:style>
    <style:style style:name="表格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3" style:family="table-row">
      <style:table-row-properties style:min-row-height="1.667cm" fo:keep-together="always"/>
    </style:style>
    <style:style style:name="表格7.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7.4" style:family="table-row">
      <style:table-row-properties style:min-row-height="2.298cm" fo:keep-together="always"/>
    </style:style>
    <style:style style:name="表格7.5" style:family="table-row">
      <style:table-row-properties style:min-row-height="2.021cm" fo:keep-together="always"/>
    </style:style>
    <style:style style:name="表格7.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6" style:family="table-row">
      <style:table-row-properties style:min-row-height="1.686cm" fo:keep-together="always"/>
    </style:style>
    <style:style style:name="表格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7" style:family="table-row">
      <style:table-row-properties style:min-row-height="2.635cm" fo:keep-together="always"/>
    </style:style>
    <style:style style:name="表格7.8" style:family="table-row">
      <style:table-row-properties style:min-row-height="2.769cm" fo:keep-together="always"/>
    </style:style>
    <style:style style:name="表格7.9" style:family="table-row">
      <style:table-row-properties style:min-row-height="5.51cm" fo:keep-together="always"/>
    </style:style>
    <style:style style:name="表格7.10" style:family="table-row">
      <style:table-row-properties style:min-row-height="2.589cm" fo:keep-together="always"/>
    </style:style>
    <style:style style:name="表格7.11" style:family="table-row">
      <style:table-row-properties style:min-row-height="2.775cm" fo:keep-together="always"/>
    </style:style>
    <style:style style:name="表格7.12" style:family="table-row">
      <style:table-row-properties style:min-row-height="2.237cm" fo:keep-together="always"/>
    </style:style>
    <style:style style:name="表格7.13" style:family="table-row">
      <style:table-row-properties style:min-row-height="2.168cm" fo:keep-together="always"/>
    </style:style>
    <style:style style:name="表格7.14" style:family="table-row">
      <style:table-row-properties style:min-row-height="3.325cm" fo:keep-together="always"/>
    </style:style>
    <style:style style:name="表格7.15" style:family="table-row">
      <style:table-row-properties style:min-row-height="2.974cm" fo:keep-together="always"/>
    </style:style>
    <style:style style:name="表格7.16" style:family="table-row">
      <style:table-row-properties style:min-row-height="1.88cm" fo:keep-together="always"/>
    </style:style>
    <style:style style:name="表格7.17" style:family="table-row">
      <style:table-row-properties style:min-row-height="2cm" fo:keep-together="always"/>
    </style:style>
    <style:style style:name="表格7.18" style:family="table-row">
      <style:table-row-properties style:min-row-height="1.838cm" fo:keep-together="always"/>
    </style:style>
    <style:style style:name="表格7.19" style:family="table-row">
      <style:table-row-properties style:min-row-height="1.401cm" fo:keep-together="always"/>
    </style:style>
    <style:style style:name="表格7.20" style:family="table-row">
      <style:table-row-properties style:min-row-height="2.559cm" fo:keep-together="always"/>
    </style:style>
    <style:style style:name="表格7.21" style:family="table-row">
      <style:table-row-properties style:min-row-height="2.221cm" fo:keep-together="always"/>
    </style:style>
    <style:style style:name="表格7.22" style:family="table-row">
      <style:table-row-properties style:min-row-height="3.228cm" fo:keep-together="always"/>
    </style:style>
    <style:style style:name="表格7.23" style:family="table-row">
      <style:table-row-properties style:min-row-height="14.834cm" fo:keep-together="auto"/>
    </style:style>
    <style:style style:name="表格8" style:family="table">
      <style:table-properties style:width="17.154cm" fo:margin-left="0.016cm" table:align="left" style:writing-mode="lr-tb"/>
    </style:style>
    <style:style style:name="表格8.A" style:family="table-column">
      <style:table-column-properties style:column-width="3.48cm"/>
    </style:style>
    <style:style style:name="表格8.B" style:family="table-column">
      <style:table-column-properties style:column-width="4.496cm"/>
    </style:style>
    <style:style style:name="表格8.C" style:family="table-column">
      <style:table-column-properties style:column-width="2.394cm"/>
    </style:style>
    <style:style style:name="表格8.D" style:family="table-column">
      <style:table-column-properties style:column-width="4.272cm"/>
    </style:style>
    <style:style style:name="表格8.E" style:family="table-column">
      <style:table-column-properties style:column-width="2.512cm"/>
    </style:style>
    <style:style style:name="表格8.1" style:family="table-row">
      <style:table-row-properties style:min-row-height="1.14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341cm" fo:keep-together="always"/>
    </style:style>
    <style:style style:name="表格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117cm" fo:keep-together="always"/>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4" style:family="table-row">
      <style:table-row-properties style:min-row-height="5.08cm" fo:keep-together="auto"/>
    </style:style>
    <style:style style:name="表格8.5" style:family="table-row">
      <style:table-row-properties fo:keep-together="always"/>
    </style:style>
    <style:style style:name="表格8.E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6" style:family="table-row">
      <style:table-row-properties style:min-row-height="4.937cm" fo:keep-together="always"/>
    </style:style>
    <style:style style:name="表格8.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7" style:family="table-row">
      <style:table-row-properties style:min-row-height="1.667cm" fo:keep-together="auto"/>
    </style:style>
    <style:style style:name="表格8.10" style:family="table-row">
      <style:table-row-properties style:min-row-height="7.093cm" fo:keep-together="always"/>
    </style:style>
    <style:style style:name="表格8.11" style:family="table-row">
      <style:table-row-properties style:min-row-height="2.009cm" fo:keep-together="auto"/>
    </style:style>
    <style:style style:name="表格8.12" style:family="table-row">
      <style:table-row-properties style:min-row-height="1.796cm" fo:keep-together="auto"/>
    </style:style>
    <style:style style:name="表格9" style:family="table">
      <style:table-properties style:width="17.156cm" table:align="left" style:writing-mode="lr-tb"/>
    </style:style>
    <style:style style:name="表格9.A" style:family="table-column">
      <style:table-column-properties style:column-width="3.434cm"/>
    </style:style>
    <style:style style:name="表格9.B" style:family="table-column">
      <style:table-column-properties style:column-width="2.568cm"/>
    </style:style>
    <style:style style:name="表格9.C" style:family="table-column">
      <style:table-column-properties style:column-width="1.473cm"/>
    </style:style>
    <style:style style:name="表格9.D" style:family="table-column">
      <style:table-column-properties style:column-width="1.464cm"/>
    </style:style>
    <style:style style:name="表格9.E" style:family="table-column">
      <style:table-column-properties style:column-width="6.315cm"/>
    </style:style>
    <style:style style:name="表格9.F" style:family="table-column">
      <style:table-column-properties style:column-width="1.901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5.025cm" fo:keep-together="auto"/>
    </style:style>
    <style:style style:name="表格9.F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5.218cm" fo:keep-together="auto"/>
    </style:style>
    <style:style style:name="表格9.5" style:family="table-row">
      <style:table-row-properties style:min-row-height="8.994cm" fo:keep-together="auto"/>
    </style:style>
    <style:style style:name="表格10" style:family="table">
      <style:table-properties style:width="5.429cm" fo:margin-left="0cm" table:align="left" style:writing-mode="lr-tb"/>
    </style:style>
    <style:style style:name="表格10.A" style:family="table-column">
      <style:table-column-properties style:column-width="3.052cm"/>
    </style:style>
    <style:style style:name="表格10.B" style:family="table-column">
      <style:table-column-properties style:column-width="2.37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5.429cm" fo:margin-left="0cm" table:align="left" style:writing-mode="lr-tb"/>
    </style:style>
    <style:style style:name="表格11.A" style:family="table-column">
      <style:table-column-properties style:column-width="3.052cm"/>
    </style:style>
    <style:style style:name="表格11.B" style:family="table-column">
      <style:table-column-properties style:column-width="2.37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5.934cm" fo:margin-left="0cm" table:align="left" style:writing-mode="lr-tb"/>
    </style:style>
    <style:style style:name="表格12.A" style:family="table-column">
      <style:table-column-properties style:column-width="3.806cm"/>
    </style:style>
    <style:style style:name="表格12.B" style:family="table-column">
      <style:table-column-properties style:column-width="2.12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106cm" fo:margin-left="0.016cm" table:align="left" style:writing-mode="lr-tb"/>
    </style:style>
    <style:style style:name="表格13.A" style:family="table-column">
      <style:table-column-properties style:column-width="3.383cm"/>
    </style:style>
    <style:style style:name="表格13.B" style:family="table-column">
      <style:table-column-properties style:column-width="2.731cm"/>
    </style:style>
    <style:style style:name="表格13.C" style:family="table-column">
      <style:table-column-properties style:column-width="1.464cm"/>
    </style:style>
    <style:style style:name="表格13.E" style:family="table-column">
      <style:table-column-properties style:column-width="6.242cm"/>
    </style:style>
    <style:style style:name="表格13.F" style:family="table-column">
      <style:table-column-properties style:column-width="1.822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fo:keep-together="auto"/>
    </style:style>
    <style:style style:name="表格13.F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274cm" table:align="center" style:writing-mode="lr-tb"/>
    </style:style>
    <style:style style:name="表格14.A" style:family="table-column">
      <style:table-column-properties style:column-width="2.431cm"/>
    </style:style>
    <style:style style:name="表格14.B" style:family="table-column">
      <style:table-column-properties style:column-width="3.949cm"/>
    </style:style>
    <style:style style:name="表格14.C" style:family="table-column">
      <style:table-column-properties style:column-width="5.278cm"/>
    </style:style>
    <style:style style:name="表格14.D" style:family="table-column">
      <style:table-column-properties style:column-width="3.598cm"/>
    </style:style>
    <style:style style:name="表格14.E" style:family="table-column">
      <style:table-column-properties style:column-width="2.018cm"/>
    </style:style>
    <style:style style:name="表格14.1" style:family="table-row">
      <style:table-row-properties style:min-row-height="1.143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667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4.4" style:family="table-row">
      <style:table-row-properties style:min-row-height="2.898cm" fo:keep-together="auto"/>
    </style:style>
    <style:style style:name="表格14.5" style:family="table-row">
      <style:table-row-properties style:min-row-height="1.672cm" fo:keep-together="auto"/>
    </style:style>
    <style:style style:name="表格1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6" style:family="table-row">
      <style:table-row-properties style:min-row-height="5.115cm" fo:keep-together="always"/>
    </style:style>
    <style:style style:name="表格14.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7" style:family="table-row">
      <style:table-row-properties style:min-row-height="1.838cm" fo:keep-together="always"/>
    </style:style>
    <style:style style:name="表格14.8" style:family="table-row">
      <style:table-row-properties style:min-row-height="5.51cm" fo:keep-together="auto"/>
    </style:style>
    <style:style style:name="表格14.E8" style:family="table-cell">
      <style:table-cell-properties style:vertical-align="top" fo:padding-left="0.191cm" fo:padding-right="0.191cm" fo:padding-top="0cm" fo:padding-bottom="0cm" fo:border="0.5pt solid #000000" style:writing-mode="lr-tb"/>
    </style:style>
    <style:style style:name="表格14.9" style:family="table-row">
      <style:table-row-properties style:min-row-height="2.842cm" fo:keep-together="auto"/>
    </style:style>
    <style:style style:name="表格14.10" style:family="table-row">
      <style:table-row-properties style:min-row-height="2.775cm" fo:keep-together="auto"/>
    </style:style>
    <style:style style:name="表格15" style:family="table">
      <style:table-properties style:width="16.981cm" fo:margin-left="0.09cm" table:align="left" style:writing-mode="lr-tb"/>
    </style:style>
    <style:style style:name="表格15.A" style:family="table-column">
      <style:table-column-properties style:column-width="3.902cm"/>
    </style:style>
    <style:style style:name="表格15.B" style:family="table-column">
      <style:table-column-properties style:column-width="4.496cm"/>
    </style:style>
    <style:style style:name="表格15.C" style:family="table-column">
      <style:table-column-properties style:column-width="2.337cm"/>
    </style:style>
    <style:style style:name="表格15.D" style:family="table-column">
      <style:table-column-properties style:column-width="4.168cm"/>
    </style:style>
    <style:style style:name="表格15.E" style:family="table-column">
      <style:table-column-properties style:column-width="2.078cm"/>
    </style:style>
    <style:style style:name="表格15.1" style:family="table-row">
      <style:table-row-properties style:min-row-height="1.143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117cm" fo:keep-together="always"/>
    </style:style>
    <style:style style:name="表格1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5.7" style:family="table-row">
      <style:table-row-properties style:min-row-height="1.12cm" fo:keep-together="always"/>
    </style:style>
    <style:style style:name="表格1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5.8" style:family="table-row">
      <style:table-row-properties style:min-row-height="0.908cm" fo:keep-together="always"/>
    </style:style>
    <style:style style:name="表格15.9" style:family="table-row">
      <style:table-row-properties style:min-row-height="1.797cm" fo:keep-together="always"/>
    </style:style>
    <style:style style:name="表格15.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10" style:family="table-row">
      <style:table-row-properties style:min-row-height="1.667cm" fo:keep-together="always"/>
    </style:style>
    <style:style style:name="表格1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5.14" style:family="table-row">
      <style:table-row-properties style:min-row-height="1.667cm" fo:keep-together="auto"/>
    </style:style>
    <style:style style:name="表格16" style:family="table">
      <style:table-properties style:width="16.903cm" fo:margin-left="0.242cm" table:align="left" style:writing-mode="lr-tb"/>
    </style:style>
    <style:style style:name="表格16.A" style:family="table-column">
      <style:table-column-properties style:column-width="3.182cm"/>
    </style:style>
    <style:style style:name="表格16.B" style:family="table-column">
      <style:table-column-properties style:column-width="2.568cm"/>
    </style:style>
    <style:style style:name="表格16.C" style:family="table-column">
      <style:table-column-properties style:column-width="1.473cm"/>
    </style:style>
    <style:style style:name="表格16.D" style:family="table-column">
      <style:table-column-properties style:column-width="1.464cm"/>
    </style:style>
    <style:style style:name="表格16.E" style:family="table-column">
      <style:table-column-properties style:column-width="6.315cm"/>
    </style:style>
    <style:style style:name="表格16.F" style:family="table-column">
      <style:table-column-properties style:column-width="1.901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3" style:family="table-row">
      <style:table-row-properties style:min-row-height="5.025cm" fo:keep-together="auto"/>
    </style:style>
    <style:style style:name="表格16.F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5.218cm" fo:keep-together="auto"/>
    </style:style>
    <style:style style:name="表格16.5" style:family="table-row">
      <style:table-row-properties style:min-row-height="8.994cm" fo:keep-together="auto"/>
    </style:style>
    <style:style style:name="表格17" style:family="table">
      <style:table-properties style:width="5.429cm" fo:margin-left="0cm" table:align="left" style:writing-mode="lr-tb"/>
    </style:style>
    <style:style style:name="表格17.A" style:family="table-column">
      <style:table-column-properties style:column-width="3.052cm"/>
    </style:style>
    <style:style style:name="表格17.B" style:family="table-column">
      <style:table-column-properties style:column-width="2.37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5.429cm" fo:margin-left="0cm" table:align="left" style:writing-mode="lr-tb"/>
    </style:style>
    <style:style style:name="表格18.A" style:family="table-column">
      <style:table-column-properties style:column-width="3.052cm"/>
    </style:style>
    <style:style style:name="表格18.B" style:family="table-column">
      <style:table-column-properties style:column-width="2.37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5.934cm" fo:margin-left="0cm" table:align="left" style:writing-mode="lr-tb"/>
    </style:style>
    <style:style style:name="表格19.A" style:family="table-column">
      <style:table-column-properties style:column-width="3.806cm"/>
    </style:style>
    <style:style style:name="表格19.B" style:family="table-column">
      <style:table-column-properties style:column-width="2.127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106cm" fo:margin-left="0.016cm" table:align="left" style:writing-mode="lr-tb"/>
    </style:style>
    <style:style style:name="表格20.A" style:family="table-column">
      <style:table-column-properties style:column-width="3.087cm"/>
    </style:style>
    <style:style style:name="表格20.B" style:family="table-column">
      <style:table-column-properties style:column-width="3.027cm"/>
    </style:style>
    <style:style style:name="表格20.C" style:family="table-column">
      <style:table-column-properties style:column-width="1.464cm"/>
    </style:style>
    <style:style style:name="表格20.E" style:family="table-column">
      <style:table-column-properties style:column-width="6.242cm"/>
    </style:style>
    <style:style style:name="表格20.F" style:family="table-column">
      <style:table-column-properties style:column-width="1.822cm"/>
    </style:style>
    <style:style style:name="表格20.1" style:family="table-row">
      <style:table-row-properties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3" style:family="table-row">
      <style:table-row-properties fo:keep-together="auto"/>
    </style:style>
    <style:style style:name="表格20.F3"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932cm" fo:margin-left="0.115cm" table:align="left" style:writing-mode="lr-tb"/>
    </style:style>
    <style:style style:name="表格21.A" style:family="table-column">
      <style:table-column-properties style:column-width="3.052cm"/>
    </style:style>
    <style:style style:name="表格21.B" style:family="table-column">
      <style:table-column-properties style:column-width="4.801cm"/>
    </style:style>
    <style:style style:name="表格21.C" style:family="table-column">
      <style:table-column-properties style:column-width="5.359cm"/>
    </style:style>
    <style:style style:name="表格21.D" style:family="table-column">
      <style:table-column-properties style:column-width="2.117cm"/>
    </style:style>
    <style:style style:name="表格21.E" style:family="table-column">
      <style:table-column-properties style:column-width="1.603cm"/>
    </style:style>
    <style:style style:name="表格21.1" style:family="table-row">
      <style:table-row-properties style:min-row-height="1.143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2.823cm" fo:keep-together="always"/>
    </style:style>
    <style:style style:name="表格2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1.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3" style:family="table-row">
      <style:table-row-properties style:min-row-height="0.993cm" fo:keep-together="always"/>
    </style:style>
    <style:style style:name="表格2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E3" style:family="table-cell">
      <style:table-cell-properties style:vertical-align="top" fo:padding-left="0.191cm" fo:padding-right="0.191cm" fo:padding-top="0cm" fo:padding-bottom="0cm" fo:border="0.5pt solid #000000" style:writing-mode="lr-tb"/>
    </style:style>
    <style:style style:name="表格21.4" style:family="table-row">
      <style:table-row-properties style:min-row-height="2.91cm" fo:keep-together="always"/>
    </style:style>
    <style:style style:name="表格21.5" style:family="table-row">
      <style:table-row-properties style:min-row-height="0.993cm" fo:keep-together="auto"/>
    </style:style>
    <style:style style:name="表格21.6" style:family="table-row">
      <style:table-row-properties style:min-row-height="1.667cm" fo:keep-together="always"/>
    </style:style>
    <style:style style:name="表格2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1.8" style:family="table-row">
      <style:table-row-properties style:min-row-height="1.672cm" fo:keep-together="always"/>
    </style:style>
    <style:style style:name="表格21.9" style:family="table-row">
      <style:table-row-properties style:min-row-height="2.147cm" fo:keep-together="always"/>
    </style:style>
    <style:style style:name="表格21.11" style:family="table-row">
      <style:table-row-properties style:min-row-height="1.695cm" fo:keep-together="always"/>
    </style:style>
    <style:style style:name="表格21.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1.E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12" style:family="table-row">
      <style:table-row-properties style:min-row-height="1.277cm" fo:keep-together="always"/>
    </style:style>
    <style:style style:name="表格21.13" style:family="table-row">
      <style:table-row-properties style:min-row-height="0.85cm" fo:keep-together="always"/>
    </style:style>
    <style:style style:name="表格21.14" style:family="table-row">
      <style:table-row-properties style:min-row-height="1.993cm" fo:keep-together="always"/>
    </style:style>
    <style:style style:name="表格21.15" style:family="table-row">
      <style:table-row-properties style:min-row-height="6.895cm" fo:keep-together="always"/>
    </style:style>
    <style:style style:name="表格21.16" style:family="table-row">
      <style:table-row-properties style:min-row-height="2.769cm" fo:keep-together="always"/>
    </style:style>
    <style:style style:name="表格21.17" style:family="table-row">
      <style:table-row-properties style:min-row-height="2.716cm" fo:keep-together="always"/>
    </style:style>
    <style:style style:name="表格22" style:family="table">
      <style:table-properties style:width="16.932cm" fo:margin-left="0.238cm" table:align="left" style:writing-mode="lr-tb"/>
    </style:style>
    <style:style style:name="表格22.A" style:family="table-column">
      <style:table-column-properties style:column-width="3.258cm"/>
    </style:style>
    <style:style style:name="表格22.B" style:family="table-column">
      <style:table-column-properties style:column-width="4.496cm"/>
    </style:style>
    <style:style style:name="表格22.C" style:family="table-column">
      <style:table-column-properties style:column-width="2.394cm"/>
    </style:style>
    <style:style style:name="表格22.D" style:family="table-column">
      <style:table-column-properties style:column-width="4.272cm"/>
    </style:style>
    <style:style style:name="表格22.E" style:family="table-column">
      <style:table-column-properties style:column-width="2.512cm"/>
    </style:style>
    <style:style style:name="表格22.1" style:family="table-row">
      <style:table-row-properties style:min-row-height="1.143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117cm" fo:keep-together="always"/>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2.5" style:family="table-row">
      <style:table-row-properties style:min-row-height="1.252cm" fo:keep-together="always"/>
    </style:style>
    <style:style style:name="表格22.6" style:family="table-row">
      <style:table-row-properties style:min-row-height="1.868cm" fo:keep-together="always"/>
    </style:style>
    <style:style style:name="表格22.A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2.7" style:family="table-row">
      <style:table-row-properties style:min-row-height="1.667cm" fo:keep-together="always"/>
    </style:style>
    <style:style style:name="表格22.8" style:family="table-row">
      <style:table-row-properties style:min-row-height="2.016cm" fo:keep-together="always"/>
    </style:style>
    <style:style style:name="表格2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2.11" style:family="table-row">
      <style:table-row-properties style:min-row-height="1.942cm" fo:keep-together="always"/>
    </style:style>
    <style:style style:name="表格22.12" style:family="table-row">
      <style:table-row-properties style:min-row-height="2.009cm" fo:keep-together="always"/>
    </style:style>
    <style:style style:name="表格22.13" style:family="table-row">
      <style:table-row-properties style:min-row-height="1.796cm" fo:keep-together="always"/>
    </style:style>
    <style:style style:name="表格22.14" style:family="table-row">
      <style:table-row-properties style:min-row-height="1.088cm" fo:keep-together="always"/>
    </style:style>
    <style:style style:name="表格22.18" style:family="table-row">
      <style:table-row-properties style:min-row-height="1.796cm" fo:keep-together="auto"/>
    </style:style>
    <style:style style:name="表格23" style:family="table">
      <style:table-properties style:width="17.018cm" fo:margin-left="0.242cm" table:align="left" style:writing-mode="lr-tb"/>
    </style:style>
    <style:style style:name="表格23.A" style:family="table-column">
      <style:table-column-properties style:column-width="3.182cm"/>
    </style:style>
    <style:style style:name="表格23.B" style:family="table-column">
      <style:table-column-properties style:column-width="2.568cm"/>
    </style:style>
    <style:style style:name="表格23.C" style:family="table-column">
      <style:table-column-properties style:column-width="1.473cm"/>
    </style:style>
    <style:style style:name="表格23.D" style:family="table-column">
      <style:table-column-properties style:column-width="1.464cm"/>
    </style:style>
    <style:style style:name="表格23.E" style:family="table-column">
      <style:table-column-properties style:column-width="6.315cm"/>
    </style:style>
    <style:style style:name="表格23.F" style:family="table-column">
      <style:table-column-properties style:column-width="2.016cm"/>
    </style:style>
    <style:style style:name="表格23.1" style:family="table-row">
      <style:table-row-properties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3" style:family="table-row">
      <style:table-row-properties style:min-row-height="5.025cm" fo:keep-together="auto"/>
    </style:style>
    <style:style style:name="表格23.F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5.218cm" fo:keep-together="auto"/>
    </style:style>
    <style:style style:name="表格23.5" style:family="table-row">
      <style:table-row-properties style:min-row-height="8.994cm" fo:keep-together="auto"/>
    </style:style>
    <style:style style:name="表格24" style:family="table">
      <style:table-properties style:width="5.429cm" fo:margin-left="0cm" table:align="left" style:writing-mode="lr-tb"/>
    </style:style>
    <style:style style:name="表格24.A" style:family="table-column">
      <style:table-column-properties style:column-width="3.052cm"/>
    </style:style>
    <style:style style:name="表格24.B" style:family="table-column">
      <style:table-column-properties style:column-width="2.37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5.429cm" fo:margin-left="0cm" table:align="left" style:writing-mode="lr-tb"/>
    </style:style>
    <style:style style:name="表格25.A" style:family="table-column">
      <style:table-column-properties style:column-width="3.052cm"/>
    </style:style>
    <style:style style:name="表格25.B" style:family="table-column">
      <style:table-column-properties style:column-width="2.37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5.934cm" fo:margin-left="0cm" table:align="left" style:writing-mode="lr-tb"/>
    </style:style>
    <style:style style:name="表格26.A" style:family="table-column">
      <style:table-column-properties style:column-width="3.806cm"/>
    </style:style>
    <style:style style:name="表格26.B" style:family="table-column">
      <style:table-column-properties style:column-width="2.127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106cm" fo:margin-left="0.016cm" table:align="left" style:writing-mode="lr-tb"/>
    </style:style>
    <style:style style:name="表格27.A" style:family="table-column">
      <style:table-column-properties style:column-width="3.087cm"/>
    </style:style>
    <style:style style:name="表格27.B" style:family="table-column">
      <style:table-column-properties style:column-width="3.027cm"/>
    </style:style>
    <style:style style:name="表格27.C" style:family="table-column">
      <style:table-column-properties style:column-width="1.464cm"/>
    </style:style>
    <style:style style:name="表格27.E" style:family="table-column">
      <style:table-column-properties style:column-width="6.242cm"/>
    </style:style>
    <style:style style:name="表格27.F" style:family="table-column">
      <style:table-column-properties style:column-width="1.822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191cm" fo:padding-right="0.191cm" fo:padding-top="0cm" fo:padding-bottom="0cm" fo:border="0.5pt solid #000000" style:writing-mode="lr-tb"/>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3" style:family="table-row">
      <style:table-row-properties fo:keep-together="auto"/>
    </style:style>
    <style:style style:name="表格27.F3"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8.041cm" fo:margin-left="-0.199cm" table:align="left" style:writing-mode="lr-tb"/>
    </style:style>
    <style:style style:name="表格28.A" style:family="table-column">
      <style:table-column-properties style:column-width="2.826cm"/>
    </style:style>
    <style:style style:name="表格28.B" style:family="table-column">
      <style:table-column-properties style:column-width="4.075cm"/>
    </style:style>
    <style:style style:name="表格28.C" style:family="table-column">
      <style:table-column-properties style:column-width="5.517cm"/>
    </style:style>
    <style:style style:name="表格28.D" style:family="table-column">
      <style:table-column-properties style:column-width="2.589cm"/>
    </style:style>
    <style:style style:name="表格28.E" style:family="table-column">
      <style:table-column-properties style:column-width="3.034cm"/>
    </style:style>
    <style:style style:name="表格28.1" style:family="table-row">
      <style:table-row-properties style:min-row-height="1.143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03cm" fo:keep-together="always"/>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8.3" style:family="table-row">
      <style:table-row-properties style:min-row-height="0.623cm" fo:keep-together="always"/>
    </style:style>
    <style:style style:name="表格2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8.4" style:family="table-row">
      <style:table-row-properties style:min-row-height="1.667cm" fo:keep-together="auto"/>
    </style:style>
    <style:style style:name="表格28.5" style:family="table-row">
      <style:table-row-properties style:min-row-height="4.36cm" fo:keep-together="always"/>
    </style:style>
    <style:style style:name="表格28.6" style:family="table-row">
      <style:table-row-properties style:min-row-height="0.887cm" fo:keep-together="always"/>
    </style:style>
    <style:style style:name="表格2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8.7" style:family="table-row">
      <style:table-row-properties style:min-row-height="1.976cm" fo:keep-together="always"/>
    </style:style>
    <style:style style:name="表格28.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8.8" style:family="table-row">
      <style:table-row-properties style:min-row-height="1.228cm" fo:keep-together="always"/>
    </style:style>
    <style:style style:name="表格28.10" style:family="table-row">
      <style:table-row-properties style:min-row-height="0.647cm" fo:keep-together="always"/>
    </style:style>
    <style:style style:name="表格28.12" style:family="table-row">
      <style:table-row-properties style:min-row-height="0.598cm" fo:keep-together="always"/>
    </style:style>
    <style:style style:name="表格28.14" style:family="table-row">
      <style:table-row-properties style:min-row-height="2.681cm" fo:keep-together="always"/>
    </style:style>
    <style:style style:name="表格28.15" style:family="table-row">
      <style:table-row-properties style:min-row-height="0.6cm" fo:keep-together="always"/>
    </style:style>
    <style:style style:name="表格28.16" style:family="table-row">
      <style:table-row-properties style:min-row-height="1.055cm" fo:keep-together="auto"/>
    </style:style>
    <style:style style:name="表格28.17" style:family="table-row">
      <style:table-row-properties style:min-row-height="1.893cm" fo:keep-together="always"/>
    </style:style>
    <style:style style:name="表格28.19" style:family="table-row">
      <style:table-row-properties style:min-row-height="0.718cm" fo:keep-together="always"/>
    </style:style>
    <style:style style:name="表格28.20" style:family="table-row">
      <style:table-row-properties style:min-row-height="1.677cm" fo:keep-together="always"/>
    </style:style>
    <style:style style:name="表格28.21" style:family="table-row">
      <style:table-row-properties style:min-row-height="0.838cm" fo:keep-together="always"/>
    </style:style>
    <style:style style:name="表格28.23" style:family="table-row">
      <style:table-row-properties style:min-row-height="0.834cm" fo:keep-together="auto"/>
    </style:style>
    <style:style style:name="表格28.24" style:family="table-row">
      <style:table-row-properties style:min-row-height="1.053cm" fo:keep-together="auto"/>
    </style:style>
    <style:style style:name="表格28.25" style:family="table-row">
      <style:table-row-properties style:min-row-height="0.575cm" fo:keep-together="always"/>
    </style:style>
    <style:style style:name="表格28.26" style:family="table-row">
      <style:table-row-properties style:min-row-height="0.527cm" fo:keep-together="always"/>
    </style:style>
    <style:style style:name="表格28.27" style:family="table-row">
      <style:table-row-properties style:min-row-height="0.923cm" fo:keep-together="auto"/>
    </style:style>
    <style:style style:name="表格28.28" style:family="table-row">
      <style:table-row-properties style:min-row-height="1.145cm" fo:keep-together="always"/>
    </style:style>
    <style:style style:name="表格28.29" style:family="table-row">
      <style:table-row-properties style:min-row-height="0.958cm" fo:keep-together="always"/>
    </style:style>
    <style:style style:name="表格28.30" style:family="table-row">
      <style:table-row-properties style:min-row-height="4.983cm" fo:keep-together="always"/>
    </style:style>
    <style:style style:name="表格28.31" style:family="table-row">
      <style:table-row-properties style:min-row-height="1.002cm" fo:keep-together="always"/>
    </style:style>
    <style:style style:name="表格29" style:family="table">
      <style:table-properties style:width="18.023cm" fo:margin-left="-0.191cm" table:align="left" style:writing-mode="lr-tb"/>
    </style:style>
    <style:style style:name="表格29.A" style:family="table-column">
      <style:table-column-properties style:column-width="18.023cm"/>
    </style:style>
    <style:style style:name="表格29.1" style:family="table-row">
      <style:table-row-properties style:min-row-height="0.176cm"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7.272cm" table:align="left" style:writing-mode="lr-tb"/>
    </style:style>
    <style:style style:name="表格30.A" style:family="table-column">
      <style:table-column-properties style:column-width="4.251cm"/>
    </style:style>
    <style:style style:name="表格30.B" style:family="table-column">
      <style:table-column-properties style:column-width="5.001cm"/>
    </style:style>
    <style:style style:name="表格30.C" style:family="table-column">
      <style:table-column-properties style:column-width="2.501cm"/>
    </style:style>
    <style:style style:name="表格30.D" style:family="table-column">
      <style:table-column-properties style:column-width="3.75cm"/>
    </style:style>
    <style:style style:name="表格30.E" style:family="table-column">
      <style:table-column-properties style:column-width="1.769cm"/>
    </style:style>
    <style:style style:name="表格30.1" style:family="table-row">
      <style:table-row-properties style:min-row-height="1.143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E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794cm" fo:keep-together="always"/>
    </style:style>
    <style:style style:name="表格3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E2"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1.15cm" fo:keep-together="always"/>
    </style:style>
    <style:style style:name="表格30.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0.4" style:family="table-row">
      <style:table-row-properties style:min-row-height="1.499cm" fo:keep-together="always"/>
    </style:style>
    <style:style style:name="表格30.5" style:family="table-row">
      <style:table-row-properties style:min-row-height="2.362cm" fo:keep-together="always"/>
    </style:style>
    <style:style style:name="表格3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0.7" style:family="table-row">
      <style:table-row-properties style:min-row-height="1.667cm" fo:keep-together="always"/>
    </style:style>
    <style:style style:name="表格30.8" style:family="table-row">
      <style:table-row-properties style:min-row-height="4.064cm" fo:keep-together="always"/>
    </style:style>
    <style:style style:name="表格30.9" style:family="table-row">
      <style:table-row-properties style:min-row-height="5.246cm" fo:keep-together="always"/>
    </style:style>
    <style:style style:name="表格30.10" style:family="table-row">
      <style:table-row-properties style:min-row-height="0.794cm" fo:keep-together="always"/>
    </style:style>
    <style:style style:name="表格30.12" style:family="table-row">
      <style:table-row-properties style:min-row-height="1.826cm" fo:keep-together="auto"/>
    </style:style>
    <style:style style:name="表格30.13" style:family="table-row">
      <style:table-row-properties style:min-row-height="0.397cm" fo:keep-together="auto"/>
    </style:style>
    <style:style style:name="表格30.14" style:family="table-row">
      <style:table-row-properties style:min-row-height="1.178cm" fo:keep-together="always"/>
    </style:style>
    <style:style style:name="表格30.15" style:family="table-row">
      <style:table-row-properties style:min-row-height="1.032cm" fo:keep-together="always"/>
    </style:style>
    <style:style style:name="表格30.16" style:family="table-row">
      <style:table-row-properties style:min-row-height="1.27cm" fo:keep-together="always"/>
    </style:style>
    <style:style style:name="表格30.17" style:family="table-row">
      <style:table-row-properties style:min-row-height="1.138cm" fo:keep-together="always"/>
    </style:style>
    <style:style style:name="表格30.18" style:family="table-row">
      <style:table-row-properties style:min-row-height="0.741cm" fo:keep-together="always"/>
    </style:style>
    <style:style style:name="表格30.19" style:family="table-row">
      <style:table-row-properties style:min-row-height="3.988cm" fo:keep-together="always"/>
    </style:style>
    <style:style style:name="表格31" style:family="table">
      <style:table-properties style:width="17.018cm" fo:margin-left="0.242cm" table:align="left" style:writing-mode="lr-tb"/>
    </style:style>
    <style:style style:name="表格31.A" style:family="table-column">
      <style:table-column-properties style:column-width="3cm"/>
    </style:style>
    <style:style style:name="表格31.B" style:family="table-column">
      <style:table-column-properties style:column-width="2.75cm"/>
    </style:style>
    <style:style style:name="表格31.C" style:family="table-column">
      <style:table-column-properties style:column-width="1.473cm"/>
    </style:style>
    <style:style style:name="表格31.D" style:family="table-column">
      <style:table-column-properties style:column-width="1.464cm"/>
    </style:style>
    <style:style style:name="表格31.E" style:family="table-column">
      <style:table-column-properties style:column-width="6.315cm"/>
    </style:style>
    <style:style style:name="表格31.F" style:family="table-column">
      <style:table-column-properties style:column-width="2.016cm"/>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3" style:family="table-row">
      <style:table-row-properties style:min-row-height="5.025cm" fo:keep-together="auto"/>
    </style:style>
    <style:style style:name="表格31.F3" style:family="table-cell">
      <style:table-cell-properties style:vertical-align="top" fo:padding-left="0.191cm" fo:padding-right="0.191cm" fo:padding-top="0cm" fo:padding-bottom="0cm" fo:border="0.5pt solid #000000" style:writing-mode="lr-tb"/>
    </style:style>
    <style:style style:name="表格31.4" style:family="table-row">
      <style:table-row-properties style:min-row-height="5.218cm" fo:keep-together="auto"/>
    </style:style>
    <style:style style:name="表格31.5" style:family="table-row">
      <style:table-row-properties style:min-row-height="8.994cm" fo:keep-together="auto"/>
    </style:style>
    <style:style style:name="表格32" style:family="table">
      <style:table-properties style:width="5.429cm" fo:margin-left="0cm" table:align="left" style:writing-mode="lr-tb"/>
    </style:style>
    <style:style style:name="表格32.A" style:family="table-column">
      <style:table-column-properties style:column-width="3.052cm"/>
    </style:style>
    <style:style style:name="表格32.B" style:family="table-column">
      <style:table-column-properties style:column-width="2.37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5.429cm" fo:margin-left="0cm" table:align="left" style:writing-mode="lr-tb"/>
    </style:style>
    <style:style style:name="表格33.A" style:family="table-column">
      <style:table-column-properties style:column-width="3.052cm"/>
    </style:style>
    <style:style style:name="表格33.B" style:family="table-column">
      <style:table-column-properties style:column-width="2.37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5.934cm" fo:margin-left="0cm" table:align="left" style:writing-mode="lr-tb"/>
    </style:style>
    <style:style style:name="表格34.A" style:family="table-column">
      <style:table-column-properties style:column-width="3.806cm"/>
    </style:style>
    <style:style style:name="表格34.B" style:family="table-column">
      <style:table-column-properties style:column-width="2.127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18cm" fo:margin-left="0.189cm" table:align="left" style:writing-mode="lr-tb"/>
    </style:style>
    <style:style style:name="表格35.A" style:family="table-column">
      <style:table-column-properties style:column-width="3.556cm"/>
    </style:style>
    <style:style style:name="表格35.B" style:family="table-column">
      <style:table-column-properties style:column-width="3cm"/>
    </style:style>
    <style:style style:name="表格35.C" style:family="table-column">
      <style:table-column-properties style:column-width="1.499cm"/>
    </style:style>
    <style:style style:name="表格35.D" style:family="table-column">
      <style:table-column-properties style:column-width="1.501cm"/>
    </style:style>
    <style:style style:name="表格35.E" style:family="table-column">
      <style:table-column-properties style:column-width="5.826cm"/>
    </style:style>
    <style:style style:name="表格35.F" style:family="table-column">
      <style:table-column-properties style:column-width="1.797cm"/>
    </style:style>
    <style:style style:name="表格35.1" style:family="table-row">
      <style:table-row-properties fo:keep-together="always"/>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3" style:family="table-row">
      <style:table-row-properties fo:keep-together="auto"/>
    </style:style>
    <style:style style:name="表格35.F3"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02cm" fo:margin-left="0.242cm" table:align="left" style:writing-mode="lr-tb"/>
    </style:style>
    <style:style style:name="表格36.A" style:family="table-column">
      <style:table-column-properties style:column-width="2.861cm"/>
    </style:style>
    <style:style style:name="表格36.B" style:family="table-column">
      <style:table-column-properties style:column-width="4.272cm"/>
    </style:style>
    <style:style style:name="表格36.C" style:family="table-column">
      <style:table-column-properties style:column-width="4.517cm"/>
    </style:style>
    <style:style style:name="表格36.D" style:family="table-column">
      <style:table-column-properties style:column-width="3.101cm"/>
    </style:style>
    <style:style style:name="表格36.E" style:family="table-column">
      <style:table-column-properties style:column-width="2.268cm"/>
    </style:style>
    <style:style style:name="表格36.1" style:family="table-row">
      <style:table-row-properties style:min-row-height="1.143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E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1.667cm" fo:keep-together="always"/>
    </style:style>
    <style:style style:name="表格3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E2" style:family="table-cell">
      <style:table-cell-properties style:vertical-align="top" fo:padding-left="0.191cm" fo:padding-right="0.191cm" fo:padding-top="0cm" fo:padding-bottom="0cm" fo:border="0.5pt solid #000000" style:writing-mode="lr-tb"/>
    </style:style>
    <style:style style:name="表格3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6.4" style:family="table-row">
      <style:table-row-properties style:min-row-height="2.223cm" fo:keep-together="always"/>
    </style:style>
    <style:style style:name="表格36.5" style:family="table-row">
      <style:table-row-properties style:min-row-height="3.254cm" fo:keep-together="always"/>
    </style:style>
    <style:style style:name="表格36.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6.6" style:family="table-row">
      <style:table-row-properties style:min-row-height="1.131cm" fo:keep-together="always"/>
    </style:style>
    <style:style style:name="表格36.7" style:family="table-row">
      <style:table-row-properties style:min-row-height="3.477cm" fo:keep-together="auto"/>
    </style:style>
    <style:style style:name="表格36.8" style:family="table-row">
      <style:table-row-properties style:min-row-height="1.554cm" fo:keep-together="auto"/>
    </style:style>
    <style:style style:name="表格36.9" style:family="table-row">
      <style:table-row-properties style:min-row-height="1.905cm" fo:keep-together="auto"/>
    </style:style>
    <style:style style:name="表格36.10" style:family="table-row">
      <style:table-row-properties style:min-row-height="1.909cm" fo:keep-together="always"/>
    </style:style>
    <style:style style:name="表格36.11" style:family="table-row">
      <style:table-row-properties style:min-row-height="1.894cm" fo:keep-together="always"/>
    </style:style>
    <style:style style:name="表格36.12" style:family="table-row">
      <style:table-row-properties style:min-row-height="1.117cm" fo:keep-together="always"/>
    </style:style>
    <style:style style:name="表格36.13" style:family="table-row">
      <style:table-row-properties style:min-row-height="2.955cm" fo:keep-together="always"/>
    </style:style>
    <style:style style:name="表格37" style:family="table">
      <style:table-properties style:width="17.03cm" fo:margin-left="0.09cm" table:align="left" style:writing-mode="lr-tb"/>
    </style:style>
    <style:style style:name="表格37.A" style:family="table-column">
      <style:table-column-properties style:column-width="3.63cm"/>
    </style:style>
    <style:style style:name="表格37.B" style:family="table-column">
      <style:table-column-properties style:column-width="5.26cm"/>
    </style:style>
    <style:style style:name="表格37.C" style:family="table-column">
      <style:table-column-properties style:column-width="2.739cm"/>
    </style:style>
    <style:style style:name="表格37.D" style:family="table-column">
      <style:table-column-properties style:column-width="3.383cm"/>
    </style:style>
    <style:style style:name="表格37.E" style:family="table-column">
      <style:table-column-properties style:column-width="2.018cm"/>
    </style:style>
    <style:style style:name="表格37.1" style:family="table-row">
      <style:table-row-properties style:min-row-height="1.143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E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2.362cm" fo:keep-together="always"/>
    </style:style>
    <style:style style:name="表格3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2" style:family="table-cell">
      <style:table-cell-properties style:vertical-align="top" fo:padding-left="0.191cm" fo:padding-right="0.191cm" fo:padding-top="0cm" fo:padding-bottom="0cm" fo:border="0.5pt solid #000000" style:writing-mode="lr-tb"/>
    </style:style>
    <style:style style:name="表格37.3" style:family="table-row">
      <style:table-row-properties style:min-row-height="2.496cm" fo:keep-together="always"/>
    </style:style>
    <style:style style:name="表格37.4" style:family="table-row">
      <style:table-row-properties style:min-row-height="0.556cm" fo:keep-together="always"/>
    </style:style>
    <style:style style:name="表格37.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7.5" style:family="table-row">
      <style:table-row-properties style:min-row-height="0.476cm" fo:keep-together="always"/>
    </style:style>
    <style:style style:name="表格37.6" style:family="table-row">
      <style:table-row-properties style:min-row-height="0.926cm" fo:keep-together="always"/>
    </style:style>
    <style:style style:name="表格37.7" style:family="table-row">
      <style:table-row-properties style:min-row-height="1.376cm" fo:keep-together="always"/>
    </style:style>
    <style:style style:name="表格37.8" style:family="table-row">
      <style:table-row-properties style:min-row-height="0.953cm" fo:keep-together="always"/>
    </style:style>
    <style:style style:name="表格37.9" style:family="table-row">
      <style:table-row-properties style:min-row-height="1.117cm" fo:keep-together="auto"/>
    </style:style>
    <style:style style:name="表格37.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7.10" style:family="table-row">
      <style:table-row-properties style:min-row-height="1.496cm" fo:keep-together="always"/>
    </style:style>
    <style:style style:name="表格37.11" style:family="table-row">
      <style:table-row-properties style:min-row-height="3.496cm" fo:keep-together="always"/>
    </style:style>
    <style:style style:name="表格37.12" style:family="table-row">
      <style:table-row-properties style:min-row-height="1.425cm" fo:keep-together="always"/>
    </style:style>
    <style:style style:name="表格37.13" style:family="table-row">
      <style:table-row-properties style:min-row-height="1.667cm" fo:keep-together="always"/>
    </style:style>
    <style:style style:name="表格37.16" style:family="table-row">
      <style:table-row-properties style:min-row-height="1.279cm" fo:keep-together="always"/>
    </style:style>
    <style:style style:name="表格37.17" style:family="table-row">
      <style:table-row-properties style:min-row-height="1.117cm" fo:keep-together="always"/>
    </style:style>
    <style:style style:name="表格37.18" style:family="table-row">
      <style:table-row-properties style:min-row-height="1.12cm" fo:keep-together="always"/>
    </style:style>
    <style:style style:name="表格38" style:family="table">
      <style:table-properties style:width="16.685cm" fo:margin-left="0.436cm" table:align="left" style:writing-mode="lr-tb"/>
    </style:style>
    <style:style style:name="表格38.A" style:family="table-column">
      <style:table-column-properties style:column-width="2.558cm"/>
    </style:style>
    <style:style style:name="表格38.B" style:family="table-column">
      <style:table-column-properties style:column-width="3cm"/>
    </style:style>
    <style:style style:name="表格38.C" style:family="table-column">
      <style:table-column-properties style:column-width="1.473cm"/>
    </style:style>
    <style:style style:name="表格38.D" style:family="table-column">
      <style:table-column-properties style:column-width="1.464cm"/>
    </style:style>
    <style:style style:name="表格38.E" style:family="table-column">
      <style:table-column-properties style:column-width="6.315cm"/>
    </style:style>
    <style:style style:name="表格38.F" style:family="table-column">
      <style:table-column-properties style:column-width="1.875cm"/>
    </style:style>
    <style:style style:name="表格38.1" style:family="table-row">
      <style:table-row-properties fo:keep-together="always"/>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0.5pt solid #000000" style:writing-mode="lr-tb"/>
    </style:style>
    <style:style style:name="表格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3" style:family="table-row">
      <style:table-row-properties style:min-row-height="5.025cm" fo:keep-together="auto"/>
    </style:style>
    <style:style style:name="表格38.F3" style:family="table-cell">
      <style:table-cell-properties style:vertical-align="top" fo:padding-left="0.191cm" fo:padding-right="0.191cm" fo:padding-top="0cm" fo:padding-bottom="0cm" fo:border="0.5pt solid #000000" style:writing-mode="lr-tb"/>
    </style:style>
    <style:style style:name="表格38.4" style:family="table-row">
      <style:table-row-properties style:min-row-height="5.218cm" fo:keep-together="auto"/>
    </style:style>
    <style:style style:name="表格38.5" style:family="table-row">
      <style:table-row-properties style:min-row-height="8.994cm" fo:keep-together="auto"/>
    </style:style>
    <style:style style:name="表格39" style:family="table">
      <style:table-properties style:width="5.429cm" fo:margin-left="0cm" table:align="left" style:writing-mode="lr-tb"/>
    </style:style>
    <style:style style:name="表格39.A" style:family="table-column">
      <style:table-column-properties style:column-width="3.052cm"/>
    </style:style>
    <style:style style:name="表格39.B" style:family="table-column">
      <style:table-column-properties style:column-width="2.37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5.429cm" fo:margin-left="0cm" table:align="left" style:writing-mode="lr-tb"/>
    </style:style>
    <style:style style:name="表格40.A" style:family="table-column">
      <style:table-column-properties style:column-width="3.052cm"/>
    </style:style>
    <style:style style:name="表格40.B" style:family="table-column">
      <style:table-column-properties style:column-width="2.37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5.934cm" fo:margin-left="0cm" table:align="left" style:writing-mode="lr-tb"/>
    </style:style>
    <style:style style:name="表格41.A" style:family="table-column">
      <style:table-column-properties style:column-width="3.806cm"/>
    </style:style>
    <style:style style:name="表格41.B" style:family="table-column">
      <style:table-column-properties style:column-width="2.127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6.857cm" fo:margin-left="0.242cm" table:align="left" style:writing-mode="lr-tb"/>
    </style:style>
    <style:style style:name="表格42.A" style:family="table-column">
      <style:table-column-properties style:column-width="2.554cm"/>
    </style:style>
    <style:style style:name="表格42.B" style:family="table-column">
      <style:table-column-properties style:column-width="3.336cm"/>
    </style:style>
    <style:style style:name="表格42.C" style:family="table-column">
      <style:table-column-properties style:column-width="1.464cm"/>
    </style:style>
    <style:style style:name="表格42.E" style:family="table-column">
      <style:table-column-properties style:column-width="6.5cm"/>
    </style:style>
    <style:style style:name="表格42.F" style:family="table-column">
      <style:table-column-properties style:column-width="1.54cm"/>
    </style:style>
    <style:style style:name="表格42.1" style:family="table-row">
      <style:table-row-properties fo:keep-together="always"/>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middle" fo:padding-left="0.191cm" fo:padding-right="0.191cm" fo:padding-top="0cm" fo:padding-bottom="0cm" fo:border="0.5pt solid #000000" style:writing-mode="lr-tb"/>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3" style:family="table-row">
      <style:table-row-properties fo:keep-together="auto"/>
    </style:style>
    <style:style style:name="表格42.F3"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7.03cm" fo:margin-left="0.065cm" table:align="left" style:writing-mode="lr-tb"/>
    </style:style>
    <style:style style:name="表格43.A" style:family="table-column">
      <style:table-column-properties style:column-width="2.79cm"/>
    </style:style>
    <style:style style:name="表格43.B" style:family="table-column">
      <style:table-column-properties style:column-width="4.136cm"/>
    </style:style>
    <style:style style:name="表格43.C" style:family="table-column">
      <style:table-column-properties style:column-width="4.736cm"/>
    </style:style>
    <style:style style:name="表格43.D" style:family="table-column">
      <style:table-column-properties style:column-width="3.276cm"/>
    </style:style>
    <style:style style:name="表格43.E" style:family="table-column">
      <style:table-column-properties style:column-width="2.092cm"/>
    </style:style>
    <style:style style:name="表格43.1" style:family="table-row">
      <style:table-row-properties style:min-row-height="1.143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E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111cm" fo:keep-together="always"/>
    </style:style>
    <style:style style:name="表格4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3.3" style:family="table-row">
      <style:table-row-properties style:min-row-height="1.064cm" fo:keep-together="always"/>
    </style:style>
    <style:style style:name="表格4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3.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3.4" style:family="table-row">
      <style:table-row-properties style:min-row-height="0.688cm" fo:keep-together="always"/>
    </style:style>
    <style:style style:name="表格43.E4" style:family="table-cell">
      <style:table-cell-properties style:vertical-align="top" fo:padding-left="0.191cm" fo:padding-right="0.191cm" fo:padding-top="0cm" fo:padding-bottom="0cm" fo:border="0.5pt solid #000000" style:writing-mode="lr-tb"/>
    </style:style>
    <style:style style:name="表格43.5" style:family="table-row">
      <style:table-row-properties style:min-row-height="1.826cm" fo:keep-together="always"/>
    </style:style>
    <style:style style:name="表格43.6" style:family="table-row">
      <style:table-row-properties style:min-row-height="1.482cm" fo:keep-together="always"/>
    </style:style>
    <style:style style:name="表格43.7" style:family="table-row">
      <style:table-row-properties style:min-row-height="1.245cm" fo:keep-together="always"/>
    </style:style>
    <style:style style:name="表格43.8" style:family="table-row">
      <style:table-row-properties style:min-row-height="1.468cm" fo:keep-together="always"/>
    </style:style>
    <style:style style:name="表格43.10" style:family="table-row">
      <style:table-row-properties style:min-row-height="2.376cm" fo:keep-together="always"/>
    </style:style>
    <style:style style:name="表格43.11" style:family="table-row">
      <style:table-row-properties style:min-row-height="4.607cm" fo:keep-together="always"/>
    </style:style>
    <style:style style:name="表格43.12" style:family="table-row">
      <style:table-row-properties style:min-row-height="1.573cm" fo:keep-together="always"/>
    </style:style>
    <style:style style:name="表格43.13" style:family="table-row">
      <style:table-row-properties style:min-row-height="3.854cm" fo:keep-together="always"/>
    </style:style>
    <style:style style:name="表格43.14" style:family="table-row">
      <style:table-row-properties style:min-row-height="3.667cm" fo:keep-together="always"/>
    </style:style>
    <style:style style:name="表格43.15" style:family="table-row">
      <style:table-row-properties style:min-row-height="2.171cm" fo:keep-together="always"/>
    </style:style>
    <style:style style:name="表格43.16" style:family="table-row">
      <style:table-row-properties style:min-row-height="2.064cm" fo:keep-together="always"/>
    </style:style>
    <style:style style:name="表格43.17" style:family="table-row">
      <style:table-row-properties fo:keep-together="always"/>
    </style:style>
    <style:style style:name="表格43.18" style:family="table-row">
      <style:table-row-properties style:min-row-height="3.493cm" fo:keep-together="auto"/>
    </style:style>
    <style:style style:name="表格43.19" style:family="table-row">
      <style:table-row-properties style:min-row-height="1.117cm" fo:keep-together="always"/>
    </style:style>
    <style:style style:name="表格43.20" style:family="table-row">
      <style:table-row-properties style:min-row-height="1.974cm" fo:keep-together="always"/>
    </style:style>
    <style:style style:name="表格43.21" style:family="table-row">
      <style:table-row-properties style:min-row-height="1.12cm" fo:keep-together="always"/>
    </style:style>
    <style:style style:name="表格43.22" style:family="table-row">
      <style:table-row-properties style:min-row-height="4.63cm" fo:keep-together="always"/>
    </style:style>
    <style:style style:name="表格44" style:family="table">
      <style:table-properties style:width="17.203cm" table:align="left" style:writing-mode="lr-tb"/>
    </style:style>
    <style:style style:name="表格44.A" style:family="table-column">
      <style:table-column-properties style:column-width="4.251cm"/>
    </style:style>
    <style:style style:name="表格44.B" style:family="table-column">
      <style:table-column-properties style:column-width="4.246cm"/>
    </style:style>
    <style:style style:name="表格44.C" style:family="table-column">
      <style:table-column-properties style:column-width="2.337cm"/>
    </style:style>
    <style:style style:name="表格44.D" style:family="table-column">
      <style:table-column-properties style:column-width="4.419cm"/>
    </style:style>
    <style:style style:name="表格44.E" style:family="table-column">
      <style:table-column-properties style:column-width="1.951cm"/>
    </style:style>
    <style:style style:name="表格44.1" style:family="table-row">
      <style:table-row-properties style:min-row-height="1.143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1.117cm" fo:keep-together="always"/>
    </style:style>
    <style:style style:name="表格4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E2" style:family="table-cell">
      <style:table-cell-properties style:vertical-align="top" fo:padding-left="0.191cm" fo:padding-right="0.191cm" fo:padding-top="0cm" fo:padding-bottom="0cm" fo:border="0.5pt solid #000000" style:writing-mode="lr-tb"/>
    </style:style>
    <style:style style:name="表格4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4.4" style:family="table-row">
      <style:table-row-properties style:min-row-height="1.845cm" fo:keep-together="auto"/>
    </style:style>
    <style:style style:name="表格44.5" style:family="table-row">
      <style:table-row-properties style:min-row-height="1.769cm" fo:keep-together="always"/>
    </style:style>
    <style:style style:name="表格44.6" style:family="table-row">
      <style:table-row-properties style:min-row-height="0.831cm" fo:keep-together="always"/>
    </style:style>
    <style:style style:name="表格4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9" style:family="table-row">
      <style:table-row-properties style:min-row-height="1.667cm" fo:keep-together="always"/>
    </style:style>
    <style:style style:name="表格44.12" style:family="table-row">
      <style:table-row-properties style:min-row-height="1.12cm" fo:keep-together="always"/>
    </style:style>
    <style:style style:name="表格44.A1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4.17" style:family="table-row">
      <style:table-row-properties style:min-row-height="1.453cm" fo:keep-together="auto"/>
    </style:style>
    <style:style style:name="表格44.18" style:family="table-row">
      <style:table-row-properties style:min-row-height="1.117cm" fo:keep-together="auto"/>
    </style:style>
    <style:style style:name="表格45" style:family="table">
      <style:table-properties style:width="17.103cm" fo:margin-left="0.041cm" table:align="left" style:writing-mode="lr-tb"/>
    </style:style>
    <style:style style:name="表格45.A" style:family="table-column">
      <style:table-column-properties style:column-width="2.949cm"/>
    </style:style>
    <style:style style:name="表格45.B" style:family="table-column">
      <style:table-column-properties style:column-width="3cm"/>
    </style:style>
    <style:style style:name="表格45.C" style:family="table-column">
      <style:table-column-properties style:column-width="1.473cm"/>
    </style:style>
    <style:style style:name="表格45.D" style:family="table-column">
      <style:table-column-properties style:column-width="1.464cm"/>
    </style:style>
    <style:style style:name="表格45.E" style:family="table-column">
      <style:table-column-properties style:column-width="6.315cm"/>
    </style:style>
    <style:style style:name="表格45.F" style:family="table-column">
      <style:table-column-properties style:column-width="1.901cm"/>
    </style:style>
    <style:style style:name="表格45.1" style:family="table-row">
      <style:table-row-properties fo:keep-together="always"/>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191cm" fo:padding-right="0.191cm" fo:padding-top="0cm" fo:padding-bottom="0cm" fo:border="0.5pt solid #000000" style:writing-mode="lr-tb"/>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3" style:family="table-row">
      <style:table-row-properties style:min-row-height="5.025cm" fo:keep-together="auto"/>
    </style:style>
    <style:style style:name="表格45.F3" style:family="table-cell">
      <style:table-cell-properties style:vertical-align="top" fo:padding-left="0.191cm" fo:padding-right="0.191cm" fo:padding-top="0cm" fo:padding-bottom="0cm" fo:border="0.5pt solid #000000" style:writing-mode="lr-tb"/>
    </style:style>
    <style:style style:name="表格45.4" style:family="table-row">
      <style:table-row-properties style:min-row-height="5.218cm" fo:keep-together="auto"/>
    </style:style>
    <style:style style:name="表格45.5" style:family="table-row">
      <style:table-row-properties style:min-row-height="8.994cm" fo:keep-together="auto"/>
    </style:style>
    <style:style style:name="表格46" style:family="table">
      <style:table-properties style:width="5.429cm" fo:margin-left="0cm" table:align="left" style:writing-mode="lr-tb"/>
    </style:style>
    <style:style style:name="表格46.A" style:family="table-column">
      <style:table-column-properties style:column-width="3.052cm"/>
    </style:style>
    <style:style style:name="表格46.B" style:family="table-column">
      <style:table-column-properties style:column-width="2.378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5.429cm" fo:margin-left="0cm" table:align="left" style:writing-mode="lr-tb"/>
    </style:style>
    <style:style style:name="表格47.A" style:family="table-column">
      <style:table-column-properties style:column-width="3.052cm"/>
    </style:style>
    <style:style style:name="表格47.B" style:family="table-column">
      <style:table-column-properties style:column-width="2.378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5.934cm" fo:margin-left="0cm" table:align="left" style:writing-mode="lr-tb"/>
    </style:style>
    <style:style style:name="表格48.A" style:family="table-column">
      <style:table-column-properties style:column-width="3.806cm"/>
    </style:style>
    <style:style style:name="表格48.B" style:family="table-column">
      <style:table-column-properties style:column-width="2.127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127cm" fo:margin-left="0.115cm" table:align="left" style:writing-mode="lr-tb"/>
    </style:style>
    <style:style style:name="表格49.A" style:family="table-column">
      <style:table-column-properties style:column-width="3.376cm"/>
    </style:style>
    <style:style style:name="表格49.B" style:family="table-column">
      <style:table-column-properties style:column-width="3cm"/>
    </style:style>
    <style:style style:name="表格49.C" style:family="table-column">
      <style:table-column-properties style:column-width="1.499cm"/>
    </style:style>
    <style:style style:name="表格49.D" style:family="table-column">
      <style:table-column-properties style:column-width="1.503cm"/>
    </style:style>
    <style:style style:name="表格49.E" style:family="table-column">
      <style:table-column-properties style:column-width="6.061cm"/>
    </style:style>
    <style:style style:name="表格49.F" style:family="table-column">
      <style:table-column-properties style:column-width="1.688cm"/>
    </style:style>
    <style:style style:name="表格49.1" style:family="table-row">
      <style:table-row-properties fo:keep-together="always"/>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0.5pt solid #000000" style:writing-mode="lr-tb"/>
    </style:style>
    <style:style style:name="表格4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3" style:family="table-row">
      <style:table-row-properties fo:keep-together="auto"/>
    </style:style>
    <style:style style:name="表格49.F3"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7.27cm" table:align="left" style:writing-mode="lr-tb"/>
    </style:style>
    <style:style style:name="表格50.A" style:family="table-column">
      <style:table-column-properties style:column-width="3.309cm"/>
    </style:style>
    <style:style style:name="表格50.B" style:family="table-column">
      <style:table-column-properties style:column-width="4.025cm"/>
    </style:style>
    <style:style style:name="表格50.C" style:family="table-column">
      <style:table-column-properties style:column-width="5.283cm"/>
    </style:style>
    <style:style style:name="表格50.D" style:family="table-column">
      <style:table-column-properties style:column-width="2.718cm"/>
    </style:style>
    <style:style style:name="表格50.E" style:family="table-column">
      <style:table-column-properties style:column-width="1.935cm"/>
    </style:style>
    <style:style style:name="表格50.1" style:family="table-row">
      <style:table-row-properties style:min-row-height="1.143cm" fo:keep-together="auto"/>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E1" style:family="table-cell">
      <style:table-cell-properties style:vertical-align="middle" fo:padding-left="0.191cm" fo:padding-right="0.191cm" fo:padding-top="0cm" fo:padding-bottom="0cm" fo:border="0.5pt solid #000000" style:writing-mode="lr-tb"/>
    </style:style>
    <style:style style:name="表格50.2" style:family="table-row">
      <style:table-row-properties style:min-row-height="1.667cm" fo:keep-together="always"/>
    </style:style>
    <style:style style:name="表格5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E2" style:family="table-cell">
      <style:table-cell-properties style:vertical-align="top" fo:padding-left="0.191cm" fo:padding-right="0.191cm" fo:padding-top="0cm" fo:padding-bottom="0cm" fo:border="0.5pt solid #000000" style:writing-mode="lr-tb"/>
    </style:style>
    <style:style style:name="表格5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0.4" style:family="table-row">
      <style:table-row-properties style:min-row-height="1.672cm" fo:keep-together="always"/>
    </style:style>
    <style:style style:name="表格5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0.A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0.13" style:family="table-row">
      <style:table-row-properties style:min-row-height="0.43cm" fo:keep-together="always"/>
    </style:style>
    <style:style style:name="表格50.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0.14" style:family="table-row">
      <style:table-row-properties style:min-row-height="0.503cm" fo:keep-together="always"/>
    </style:style>
    <style:style style:name="表格50.15" style:family="table-row">
      <style:table-row-properties style:min-row-height="0.335cm" fo:keep-together="always"/>
    </style:style>
    <style:style style:name="表格50.17" style:family="table-row">
      <style:table-row-properties style:min-row-height="1.12cm" fo:keep-together="always"/>
    </style:style>
    <style:style style:name="表格51" style:family="table">
      <style:table-properties style:width="17.179cm" fo:margin-left="-0.058cm" table:align="left" style:writing-mode="lr-tb"/>
    </style:style>
    <style:style style:name="表格51.A" style:family="table-column">
      <style:table-column-properties style:column-width="0.751cm"/>
    </style:style>
    <style:style style:name="表格51.B" style:family="table-column">
      <style:table-column-properties style:column-width="2.752cm"/>
    </style:style>
    <style:style style:name="表格51.C" style:family="table-column">
      <style:table-column-properties style:column-width="0.499cm"/>
    </style:style>
    <style:style style:name="表格51.D" style:family="table-column">
      <style:table-column-properties style:column-width="2.75cm"/>
    </style:style>
    <style:style style:name="表格51.E" style:family="table-column">
      <style:table-column-properties style:column-width="4.251cm"/>
    </style:style>
    <style:style style:name="表格51.F" style:family="table-column">
      <style:table-column-properties style:column-width="3.501cm"/>
    </style:style>
    <style:style style:name="表格51.G" style:family="table-column">
      <style:table-column-properties style:column-width="2.674cm"/>
    </style:style>
    <style:style style:name="表格51.1" style:family="table-row">
      <style:table-row-properties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C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1.05cm" fo:keep-together="always"/>
    </style:style>
    <style:style style:name="表格51.3" style:family="table-row">
      <style:table-row-properties style:min-row-height="1.919cm" fo:keep-together="always"/>
    </style:style>
    <style:style style:name="表格5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G3" style:family="table-cell">
      <style:table-cell-properties style:vertical-align="top" fo:padding-left="0.049cm" fo:padding-right="0.049cm" fo:padding-top="0cm" fo:padding-bottom="0cm" fo:border="0.5pt solid #000000" style:writing-mode="lr-tb"/>
    </style:style>
    <style:style style:name="表格51.4" style:family="table-row">
      <style:table-row-properties style:min-row-height="2.288cm" fo:keep-together="always"/>
    </style:style>
    <style:style style:name="表格51.5" style:family="table-row">
      <style:table-row-properties style:min-row-height="4.013cm" fo:keep-together="always"/>
    </style:style>
    <style:style style:name="表格51.6" style:family="table-row">
      <style:table-row-properties style:min-row-height="1.894cm" fo:keep-together="always"/>
    </style:style>
    <style:style style:name="表格51.7" style:family="table-row">
      <style:table-row-properties style:min-row-height="2.93cm" fo:keep-together="always"/>
    </style:style>
    <style:style style:name="表格51.8" style:family="table-row">
      <style:table-row-properties style:min-row-height="2.979cm" fo:keep-together="always"/>
    </style:style>
    <style:style style:name="表格51.9" style:family="table-row">
      <style:table-row-properties style:min-row-height="4.292cm" fo:keep-together="always"/>
    </style:style>
    <style:style style:name="表格51.10" style:family="table-row">
      <style:table-row-properties style:min-row-height="2.729cm" fo:keep-together="always"/>
    </style:style>
    <style:style style:name="表格51.11" style:family="table-row">
      <style:table-row-properties style:min-row-height="3.076cm" fo:keep-together="always"/>
    </style:style>
    <style:style style:name="表格51.12" style:family="table-row">
      <style:table-row-properties style:min-row-height="0.706cm" fo:keep-together="always"/>
    </style:style>
    <style:style style:name="表格51.20" style:family="table-row">
      <style:table-row-properties style:min-row-height="2.411cm" fo:keep-together="always"/>
    </style:style>
    <style:style style:name="表格51.21" style:family="table-row">
      <style:table-row-properties style:min-row-height="1.893cm" fo:keep-together="always"/>
    </style:style>
    <style:style style:name="表格51.22" style:family="table-row">
      <style:table-row-properties style:min-row-height="1.794cm" fo:keep-together="always"/>
    </style:style>
    <style:style style:name="表格51.A2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1.G2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1.25" style:family="table-row">
      <style:table-row-properties style:min-row-height="2.397cm" fo:keep-together="always"/>
    </style:style>
    <style:style style:name="表格51.A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1.G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1.26" style:family="table-row">
      <style:table-row-properties style:min-row-height="2.487cm" fo:keep-together="always"/>
    </style:style>
    <style:style style:name="表格51.28" style:family="table-row">
      <style:table-row-properties style:min-row-height="4.63cm" fo:keep-together="always"/>
    </style:style>
    <style:style style:name="表格52" style:family="table">
      <style:table-properties style:width="16.903cm" fo:margin-left="0.242cm" table:align="left" style:writing-mode="lr-tb"/>
    </style:style>
    <style:style style:name="表格52.A" style:family="table-column">
      <style:table-column-properties style:column-width="2.75cm"/>
    </style:style>
    <style:style style:name="表格52.B" style:family="table-column">
      <style:table-column-properties style:column-width="3cm"/>
    </style:style>
    <style:style style:name="表格52.C" style:family="table-column">
      <style:table-column-properties style:column-width="1.473cm"/>
    </style:style>
    <style:style style:name="表格52.D" style:family="table-column">
      <style:table-column-properties style:column-width="1.464cm"/>
    </style:style>
    <style:style style:name="表格52.E" style:family="table-column">
      <style:table-column-properties style:column-width="6.315cm"/>
    </style:style>
    <style:style style:name="表格52.F" style:family="table-column">
      <style:table-column-properties style:column-width="1.901cm"/>
    </style:style>
    <style:style style:name="表格52.1" style:family="table-row">
      <style:table-row-properties fo:keep-together="always"/>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middle" fo:padding-left="0.191cm" fo:padding-right="0.191cm" fo:padding-top="0cm" fo:padding-bottom="0cm" fo:border="0.5pt solid #000000" style:writing-mode="lr-tb"/>
    </style:style>
    <style:style style:name="表格5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3" style:family="table-row">
      <style:table-row-properties style:min-row-height="5.025cm" fo:keep-together="auto"/>
    </style:style>
    <style:style style:name="表格52.F3"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5.218cm" fo:keep-together="auto"/>
    </style:style>
    <style:style style:name="表格52.5" style:family="table-row">
      <style:table-row-properties style:min-row-height="8.994cm" fo:keep-together="auto"/>
    </style:style>
    <style:style style:name="表格53" style:family="table">
      <style:table-properties style:width="5.429cm" fo:margin-left="0cm" table:align="left" style:writing-mode="lr-tb"/>
    </style:style>
    <style:style style:name="表格53.A" style:family="table-column">
      <style:table-column-properties style:column-width="3.052cm"/>
    </style:style>
    <style:style style:name="表格53.B" style:family="table-column">
      <style:table-column-properties style:column-width="2.378cm"/>
    </style:style>
    <style:style style:name="表格53.1" style:family="table-row">
      <style:table-row-properties fo:keep-together="auto"/>
    </style:style>
    <style:style style:name="表格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5.429cm" fo:margin-left="0cm" table:align="left" style:writing-mode="lr-tb"/>
    </style:style>
    <style:style style:name="表格54.A" style:family="table-column">
      <style:table-column-properties style:column-width="3.052cm"/>
    </style:style>
    <style:style style:name="表格54.B" style:family="table-column">
      <style:table-column-properties style:column-width="2.378cm"/>
    </style:style>
    <style:style style:name="表格54.1" style:family="table-row">
      <style:table-row-properties fo:keep-together="auto"/>
    </style:style>
    <style:style style:name="表格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5.934cm" fo:margin-left="0cm" table:align="left" style:writing-mode="lr-tb"/>
    </style:style>
    <style:style style:name="表格55.A" style:family="table-column">
      <style:table-column-properties style:column-width="3.806cm"/>
    </style:style>
    <style:style style:name="表格55.B" style:family="table-column">
      <style:table-column-properties style:column-width="2.127cm"/>
    </style:style>
    <style:style style:name="表格55.1" style:family="table-row">
      <style:table-row-properties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7.272cm" table:align="left" style:writing-mode="lr-tb"/>
    </style:style>
    <style:style style:name="表格56.A" style:family="table-column">
      <style:table-column-properties style:column-width="3.002cm"/>
    </style:style>
    <style:style style:name="表格56.B" style:family="table-column">
      <style:table-column-properties style:column-width="3.136cm"/>
    </style:style>
    <style:style style:name="表格56.C" style:family="table-column">
      <style:table-column-properties style:column-width="1.464cm"/>
    </style:style>
    <style:style style:name="表格56.E" style:family="table-column">
      <style:table-column-properties style:column-width="6.498cm"/>
    </style:style>
    <style:style style:name="表格56.F" style:family="table-column">
      <style:table-column-properties style:column-width="1.707cm"/>
    </style:style>
    <style:style style:name="表格56.1" style:family="table-row">
      <style:table-row-properties style:min-row-height="0.693cm" fo:keep-together="always"/>
    </style:style>
    <style:style style:name="表格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middle" fo:padding-left="0.191cm" fo:padding-right="0.191cm" fo:padding-top="0cm" fo:padding-bottom="0cm" fo:border="0.5pt solid #000000" style:writing-mode="lr-tb"/>
    </style:style>
    <style:style style:name="表格56.2" style:family="table-row">
      <style:table-row-properties fo:keep-together="always"/>
    </style:style>
    <style:style style:name="表格5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3" style:family="table-row">
      <style:table-row-properties fo:keep-together="auto"/>
    </style:style>
    <style:style style:name="表格56.F3"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7.277cm" table:align="left" style:writing-mode="lr-tb"/>
    </style:style>
    <style:style style:name="表格57.A" style:family="table-column">
      <style:table-column-properties style:column-width="2.863cm"/>
    </style:style>
    <style:style style:name="表格57.B" style:family="table-column">
      <style:table-column-properties style:column-width="3.895cm"/>
    </style:style>
    <style:style style:name="表格57.C" style:family="table-column">
      <style:table-column-properties style:column-width="4.997cm"/>
    </style:style>
    <style:style style:name="表格57.D" style:family="table-column">
      <style:table-column-properties style:column-width="2.792cm"/>
    </style:style>
    <style:style style:name="表格57.E" style:family="table-column">
      <style:table-column-properties style:column-width="2.731cm"/>
    </style:style>
    <style:style style:name="表格57.1" style:family="table-row">
      <style:table-row-properties style:min-row-height="1.08cm" fo:keep-together="auto"/>
    </style:style>
    <style:style style:name="表格5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E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style:min-row-height="2.388cm" fo:keep-together="always"/>
    </style:style>
    <style:style style:name="表格57.E2" style:family="table-cell">
      <style:table-cell-properties style:vertical-align="top" fo:padding-left="0.049cm" fo:padding-right="0.049cm" fo:padding-top="0cm" fo:padding-bottom="0cm" fo:border="0.5pt solid #000000" style:writing-mode="lr-tb"/>
    </style:style>
    <style:style style:name="表格57.3" style:family="table-row">
      <style:table-row-properties style:min-row-height="3.595cm" fo:keep-together="always"/>
    </style:style>
    <style:style style:name="表格57.4" style:family="table-row">
      <style:table-row-properties style:min-row-height="2.905cm" fo:keep-together="always"/>
    </style:style>
    <style:style style:name="表格57.5" style:family="table-row">
      <style:table-row-properties style:min-row-height="1.894cm" fo:keep-together="always"/>
    </style:style>
    <style:style style:name="表格57.6" style:family="table-row">
      <style:table-row-properties style:min-row-height="1.132cm" fo:keep-together="always"/>
    </style:style>
    <style:style style:name="表格57.7" style:family="table-row">
      <style:table-row-properties style:min-row-height="1.408cm" fo:keep-together="always"/>
    </style:style>
    <style:style style:name="表格57.9" style:family="table-row">
      <style:table-row-properties style:min-row-height="1.023cm" fo:keep-together="always"/>
    </style:style>
    <style:style style:name="表格57.11" style:family="table-row">
      <style:table-row-properties style:min-row-height="0.582cm" fo:keep-together="always"/>
    </style:style>
    <style:style style:name="表格57.12" style:family="table-row">
      <style:table-row-properties style:min-row-height="2.282cm" fo:keep-together="always"/>
    </style:style>
    <style:style style:name="表格57.13" style:family="table-row">
      <style:table-row-properties style:min-row-height="1.614cm" fo:keep-together="always"/>
    </style:style>
    <style:style style:name="表格57.14" style:family="table-row">
      <style:table-row-properties style:min-row-height="1.106cm" fo:keep-together="always"/>
    </style:style>
    <style:style style:name="表格57.A2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7.A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7.28" style:family="table-row">
      <style:table-row-properties style:min-row-height="1.402cm" fo:keep-together="always"/>
    </style:style>
    <style:style style:name="表格57.29" style:family="table-row">
      <style:table-row-properties style:min-row-height="6.775cm" fo:keep-together="always"/>
    </style:style>
    <style:style style:name="表格57.30" style:family="table-row">
      <style:table-row-properties style:min-row-height="5.787cm" fo:keep-together="always"/>
    </style:style>
    <style:style style:name="表格57.31" style:family="table-row">
      <style:table-row-properties style:min-row-height="1.376cm" fo:keep-together="always"/>
    </style:style>
    <style:style style:name="表格57.33" style:family="table-row">
      <style:table-row-properties style:min-row-height="1.797cm" fo:keep-together="always"/>
    </style:style>
    <style:style style:name="表格57.34" style:family="table-row">
      <style:table-row-properties style:min-row-height="1.302cm" fo:keep-together="always"/>
    </style:style>
    <style:style style:name="表格58" style:family="table">
      <style:table-properties style:width="16.769cm" fo:margin-left="0.492cm" table:align="left" style:writing-mode="lr-tb"/>
    </style:style>
    <style:style style:name="表格58.A" style:family="table-column">
      <style:table-column-properties style:column-width="4.251cm"/>
    </style:style>
    <style:style style:name="表格58.B" style:family="table-column">
      <style:table-column-properties style:column-width="4.249cm"/>
    </style:style>
    <style:style style:name="表格58.C" style:family="table-column">
      <style:table-column-properties style:column-width="1.501cm"/>
    </style:style>
    <style:style style:name="表格58.D" style:family="table-column">
      <style:table-column-properties style:column-width="4.75cm"/>
    </style:style>
    <style:style style:name="表格58.E" style:family="table-column">
      <style:table-column-properties style:column-width="2.018cm"/>
    </style:style>
    <style:style style:name="表格58.1" style:family="table-row">
      <style:table-row-properties style:min-row-height="1.143cm"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191cm" fo:padding-right="0.191cm" fo:padding-top="0cm" fo:padding-bottom="0cm" fo:border="0.5pt solid #000000" style:writing-mode="lr-tb"/>
    </style:style>
    <style:style style:name="表格58.2" style:family="table-row">
      <style:table-row-properties style:min-row-height="5.944cm" fo:keep-together="auto"/>
    </style:style>
    <style:style style:name="表格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E2" style:family="table-cell">
      <style:table-cell-properties style:vertical-align="top" fo:padding-left="0.191cm" fo:padding-right="0.191cm" fo:padding-top="0cm" fo:padding-bottom="0cm" fo:border="0.5pt solid #000000" style:writing-mode="lr-tb"/>
    </style:style>
    <style:style style:name="表格58.3" style:family="table-row">
      <style:table-row-properties style:min-row-height="3.754cm" fo:keep-together="always"/>
    </style:style>
    <style:style style:name="表格58.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8.4" style:family="table-row">
      <style:table-row-properties style:min-row-height="3.013cm" fo:keep-together="always"/>
    </style:style>
    <style:style style:name="表格5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8.5" style:family="table-row">
      <style:table-row-properties style:min-row-height="1.838cm" fo:keep-together="always"/>
    </style:style>
    <style:style style:name="表格58.6" style:family="table-row">
      <style:table-row-properties style:min-row-height="4.203cm" fo:keep-together="always"/>
    </style:style>
    <style:style style:name="表格58.7" style:family="table-row">
      <style:table-row-properties style:min-row-height="1.12cm" fo:keep-together="always"/>
    </style:style>
    <style:style style:name="表格58.8" style:family="table-row">
      <style:table-row-properties style:min-row-height="1.667cm" fo:keep-together="always"/>
    </style:style>
    <style:style style:name="表格58.11" style:family="table-row">
      <style:table-row-properties style:min-row-height="1.667cm" fo:keep-together="auto"/>
    </style:style>
    <style:style style:name="表格58.12" style:family="table-row">
      <style:table-row-properties style:min-row-height="2.799cm" fo:keep-together="always"/>
    </style:style>
    <style:style style:name="表格58.13" style:family="table-row">
      <style:table-row-properties style:min-row-height="0.873cm" fo:keep-together="always"/>
    </style:style>
    <style:style style:name="表格58.14" style:family="table-row">
      <style:table-row-properties style:min-row-height="0.82cm" fo:keep-together="always"/>
    </style:style>
    <style:style style:name="表格58.15" style:family="table-row">
      <style:table-row-properties style:min-row-height="0.123cm" fo:keep-together="always"/>
    </style:style>
    <style:style style:name="表格58.16" style:family="table-row">
      <style:table-row-properties style:min-row-height="0.635cm" fo:keep-together="always"/>
    </style:style>
    <style:style style:name="表格58.17" style:family="table-row">
      <style:table-row-properties style:min-row-height="0.37cm" fo:keep-together="always"/>
    </style:style>
    <style:style style:name="表格58.18" style:family="table-row">
      <style:table-row-properties style:min-row-height="0.944cm" fo:keep-together="always"/>
    </style:style>
    <style:style style:name="表格58.19" style:family="table-row">
      <style:table-row-properties style:min-row-height="2.275cm" fo:keep-together="always"/>
    </style:style>
    <style:style style:name="表格58.20" style:family="table-row">
      <style:table-row-properties style:min-row-height="1.016cm" fo:keep-together="auto"/>
    </style:style>
    <style:style style:name="表格59" style:family="table">
      <style:table-properties style:width="16.903cm" fo:margin-left="0.242cm" table:align="left" style:writing-mode="lr-tb"/>
    </style:style>
    <style:style style:name="表格59.A" style:family="table-column">
      <style:table-column-properties style:column-width="2.75cm"/>
    </style:style>
    <style:style style:name="表格59.B" style:family="table-column">
      <style:table-column-properties style:column-width="3cm"/>
    </style:style>
    <style:style style:name="表格59.C" style:family="table-column">
      <style:table-column-properties style:column-width="1.473cm"/>
    </style:style>
    <style:style style:name="表格59.D" style:family="table-column">
      <style:table-column-properties style:column-width="1.464cm"/>
    </style:style>
    <style:style style:name="表格59.E" style:family="table-column">
      <style:table-column-properties style:column-width="6.315cm"/>
    </style:style>
    <style:style style:name="表格59.F" style:family="table-column">
      <style:table-column-properties style:column-width="1.901cm"/>
    </style:style>
    <style:style style:name="表格59.1" style:family="table-row">
      <style:table-row-properties fo:keep-together="always"/>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B1" style:family="table-cell">
      <style:table-cell-properties style:vertical-align="middle" fo:padding-left="0.191cm" fo:padding-right="0.191cm" fo:padding-top="0cm" fo:padding-bottom="0cm" fo:border="0.5pt solid #000000" style:writing-mode="lr-tb"/>
    </style:style>
    <style:style style:name="表格5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3" style:family="table-row">
      <style:table-row-properties style:min-row-height="5.025cm" fo:keep-together="auto"/>
    </style:style>
    <style:style style:name="表格59.F3" style:family="table-cell">
      <style:table-cell-properties style:vertical-align="top" fo:padding-left="0.191cm" fo:padding-right="0.191cm" fo:padding-top="0cm" fo:padding-bottom="0cm" fo:border="0.5pt solid #000000" style:writing-mode="lr-tb"/>
    </style:style>
    <style:style style:name="表格59.4" style:family="table-row">
      <style:table-row-properties style:min-row-height="5.218cm" fo:keep-together="auto"/>
    </style:style>
    <style:style style:name="表格59.5" style:family="table-row">
      <style:table-row-properties style:min-row-height="8.994cm" fo:keep-together="auto"/>
    </style:style>
    <style:style style:name="表格60" style:family="table">
      <style:table-properties style:width="5.429cm" fo:margin-left="0cm" table:align="left" style:writing-mode="lr-tb"/>
    </style:style>
    <style:style style:name="表格60.A" style:family="table-column">
      <style:table-column-properties style:column-width="3.052cm"/>
    </style:style>
    <style:style style:name="表格60.B" style:family="table-column">
      <style:table-column-properties style:column-width="2.378cm"/>
    </style:style>
    <style:style style:name="表格60.1" style:family="table-row">
      <style:table-row-properties fo:keep-together="auto"/>
    </style:style>
    <style:style style:name="表格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0.B1"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5.429cm" fo:margin-left="0cm" table:align="left" style:writing-mode="lr-tb"/>
    </style:style>
    <style:style style:name="表格61.A" style:family="table-column">
      <style:table-column-properties style:column-width="3.052cm"/>
    </style:style>
    <style:style style:name="表格61.B" style:family="table-column">
      <style:table-column-properties style:column-width="2.378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1.B1"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5.934cm" fo:margin-left="0cm" table:align="left" style:writing-mode="lr-tb"/>
    </style:style>
    <style:style style:name="表格62.A" style:family="table-column">
      <style:table-column-properties style:column-width="3.806cm"/>
    </style:style>
    <style:style style:name="表格62.B" style:family="table-column">
      <style:table-column-properties style:column-width="2.127cm"/>
    </style:style>
    <style:style style:name="表格62.1" style:family="table-row">
      <style:table-row-properties fo:keep-together="auto"/>
    </style:style>
    <style:style style:name="表格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2.B1" style:family="table-cell">
      <style:table-cell-properties style:vertical-align="middle" fo:padding-left="0.191cm" fo:padding-right="0.191cm" fo:padding-top="0cm" fo:padding-bottom="0cm" fo:border="0.5pt solid #000000" style:writing-mode="lr-tb"/>
    </style:style>
    <style:style style:name="表格63" style:family="table">
      <style:table-properties style:width="17.022cm" fo:margin-left="0.242cm" table:align="left" style:writing-mode="lr-tb"/>
    </style:style>
    <style:style style:name="表格63.A" style:family="table-column">
      <style:table-column-properties style:column-width="2.713cm"/>
    </style:style>
    <style:style style:name="表格63.B" style:family="table-column">
      <style:table-column-properties style:column-width="3.175cm"/>
    </style:style>
    <style:style style:name="表格63.C" style:family="table-column">
      <style:table-column-properties style:column-width="1.464cm"/>
    </style:style>
    <style:style style:name="表格63.E" style:family="table-column">
      <style:table-column-properties style:column-width="6.188cm"/>
    </style:style>
    <style:style style:name="表格63.F" style:family="table-column">
      <style:table-column-properties style:column-width="2.018cm"/>
    </style:style>
    <style:style style:name="表格63.1" style:family="table-row">
      <style:table-row-properties fo:keep-together="always"/>
    </style:style>
    <style:style style:name="表格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B1" style:family="table-cell">
      <style:table-cell-properties style:vertical-align="middle" fo:padding-left="0.191cm" fo:padding-right="0.191cm" fo:padding-top="0cm" fo:padding-bottom="0cm" fo:border="0.5pt solid #000000" style:writing-mode="lr-tb"/>
    </style:style>
    <style:style style:name="表格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3" style:family="table-row">
      <style:table-row-properties fo:keep-together="auto"/>
    </style:style>
    <style:style style:name="表格63.F3" style:family="table-cell">
      <style:table-cell-properties style:vertical-align="top" fo:padding-left="0.191cm" fo:padding-right="0.191cm" fo:padding-top="0cm" fo:padding-bottom="0cm" fo:border="0.5pt solid #000000" style:writing-mode="lr-tb"/>
    </style:style>
    <style:style style:name="表格64" style:family="table">
      <style:table-properties style:width="17.073cm" fo:margin-left="0.189cm" table:align="left" style:writing-mode="lr-tb"/>
    </style:style>
    <style:style style:name="表格64.A" style:family="table-column">
      <style:table-column-properties style:column-width="3.112cm"/>
    </style:style>
    <style:style style:name="表格64.B" style:family="table-column">
      <style:table-column-properties style:column-width="4.193cm"/>
    </style:style>
    <style:style style:name="表格64.C" style:family="table-column">
      <style:table-column-properties style:column-width="4.987cm"/>
    </style:style>
    <style:style style:name="表格64.D" style:family="table-column">
      <style:table-column-properties style:column-width="2.764cm"/>
    </style:style>
    <style:style style:name="表格64.E" style:family="table-column">
      <style:table-column-properties style:column-width="2.018cm"/>
    </style:style>
    <style:style style:name="表格64.1" style:family="table-row">
      <style:table-row-properties style:min-row-height="2.117cm" fo:keep-together="auto"/>
    </style:style>
    <style:style style:name="表格6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E1" style:family="table-cell">
      <style:table-cell-properties style:vertical-align="middle" fo:padding-left="0.191cm" fo:padding-right="0.191cm" fo:padding-top="0cm" fo:padding-bottom="0cm" fo:border="0.5pt solid #000000" style:writing-mode="lr-tb"/>
    </style:style>
    <style:style style:name="表格64.2" style:family="table-row">
      <style:table-row-properties style:min-row-height="1.861cm" fo:keep-together="always"/>
    </style:style>
    <style:style style:name="表格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4.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4.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4.5" style:family="table-row">
      <style:table-row-properties style:min-row-height="1.861cm" fo:keep-together="auto"/>
    </style:style>
    <style:style style:name="表格64.E5" style:family="table-cell">
      <style:table-cell-properties style:vertical-align="top" fo:padding-left="0.191cm" fo:padding-right="0.191cm" fo:padding-top="0cm" fo:padding-bottom="0cm" fo:border="0.5pt solid #000000" style:writing-mode="lr-tb"/>
    </style:style>
    <style:style style:name="表格64.6" style:family="table-row">
      <style:table-row-properties style:min-row-height="1.353cm" fo:keep-together="auto"/>
    </style:style>
    <style:style style:name="表格64.7" style:family="table-row">
      <style:table-row-properties style:min-row-height="4.607cm" fo:keep-together="auto"/>
    </style:style>
    <style:style style:name="表格64.8" style:family="table-row">
      <style:table-row-properties style:min-row-height="1.226cm" fo:keep-together="auto"/>
    </style:style>
    <style:style style:name="表格64.9" style:family="table-row">
      <style:table-row-properties style:min-row-height="7.116cm" fo:keep-together="always"/>
    </style:style>
    <style:style style:name="表格64.10" style:family="table-row">
      <style:table-row-properties style:min-row-height="6.846cm" fo:keep-together="always"/>
    </style:style>
    <style:style style:name="表格64.11" style:family="table-row">
      <style:table-row-properties style:min-row-height="2.353cm" fo:keep-together="always"/>
    </style:style>
    <style:style style:name="表格64.12" style:family="table-row">
      <style:table-row-properties style:min-row-height="1.667cm" fo:keep-together="always"/>
    </style:style>
    <style:style style:name="表格64.13" style:family="table-row">
      <style:table-row-properties style:min-row-height="1.302cm" fo:keep-together="always"/>
    </style:style>
    <style:style style:name="表格64.14" style:family="table-row">
      <style:table-row-properties style:min-row-height="1.704cm" fo:keep-together="always"/>
    </style:style>
    <style:style style:name="表格64.15" style:family="table-row">
      <style:table-row-properties style:min-row-height="1.672cm" fo:keep-together="always"/>
    </style:style>
    <style:style style:name="表格64.17" style:family="table-row">
      <style:table-row-properties style:min-row-height="5.009cm" fo:keep-together="always"/>
    </style:style>
    <style:style style:name="表格64.18" style:family="table-row">
      <style:table-row-properties style:min-row-height="1.346cm" fo:keep-together="always"/>
    </style:style>
    <style:style style:name="表格64.19" style:family="table-row">
      <style:table-row-properties style:min-row-height="0.106cm" fo:keep-together="always"/>
    </style:style>
    <style:style style:name="表格64.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4.20" style:family="table-row">
      <style:table-row-properties style:min-row-height="2.23cm" fo:keep-together="auto"/>
    </style:style>
    <style:style style:name="表格65" style:family="table">
      <style:table-properties style:width="17.27cm" table:align="left" style:writing-mode="lr-tb"/>
    </style:style>
    <style:style style:name="表格65.A" style:family="table-column">
      <style:table-column-properties style:column-width="3.752cm"/>
    </style:style>
    <style:style style:name="表格65.B" style:family="table-column">
      <style:table-column-properties style:column-width="5.001cm"/>
    </style:style>
    <style:style style:name="表格65.C" style:family="table-column">
      <style:table-column-properties style:column-width="1.249cm"/>
    </style:style>
    <style:style style:name="表格65.D" style:family="table-column">
      <style:table-column-properties style:column-width="4.501cm"/>
    </style:style>
    <style:style style:name="表格65.E" style:family="table-column">
      <style:table-column-properties style:column-width="2.768cm"/>
    </style:style>
    <style:style style:name="表格65.1" style:family="table-row">
      <style:table-row-properties style:min-row-height="0.637cm" fo:keep-together="auto"/>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E1" style:family="table-cell">
      <style:table-cell-properties style:vertical-align="middle" fo:padding-left="0.191cm" fo:padding-right="0.191cm" fo:padding-top="0cm" fo:padding-bottom="0cm" fo:border="0.5pt solid #000000" style:writing-mode="lr-tb"/>
    </style:style>
    <style:style style:name="表格65.2" style:family="table-row">
      <style:table-row-properties style:min-row-height="1.117cm" fo:keep-together="always"/>
    </style:style>
    <style:style style:name="表格65.A2" style:family="table-cell">
      <style:table-cell-properties style:vertical-align="top" fo:padding-left="0.191cm" fo:padding-right="0.191cm" fo:padding-top="0cm" fo:padding-bottom="0cm" fo:border-left="0.5pt solid #000000" fo:border-right="none" fo:border-top="0.5pt solid #000000" fo:border-bottom="" style:writing-mode="lr-tb"/>
    </style:style>
    <style:style style:name="表格6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5.E2" style:family="table-cell">
      <style:table-cell-properties style:vertical-align="top" fo:padding-left="0.191cm" fo:padding-right="0.191cm" fo:padding-top="0cm" fo:padding-bottom="0cm" fo:border="0.5pt solid #000000" style:writing-mode="lr-tb"/>
    </style:style>
    <style:style style:name="表格65.3" style:family="table-row">
      <style:table-row-properties style:min-row-height="0.552cm" fo:keep-together="always"/>
    </style:style>
    <style:style style:name="表格65.A3"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65.5" style:family="table-row">
      <style:table-row-properties style:min-row-height="1.117cm" fo:keep-together="auto"/>
    </style:style>
    <style:style style:name="表格65.6" style:family="table-row">
      <style:table-row-properties style:min-row-height="1.12cm" fo:keep-together="always"/>
    </style:style>
    <style:style style:name="表格65.A6"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表格65.B6"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65.8" style:family="table-row">
      <style:table-row-properties style:min-row-height="0.557cm" fo:keep-together="always"/>
    </style:style>
    <style:style style:name="表格65.15" style:family="table-row">
      <style:table-row-properties style:min-row-height="0.312cm" fo:keep-together="always"/>
    </style:style>
    <style:style style:name="表格65.19" style:family="table-row">
      <style:table-row-properties style:min-row-height="5.893cm" fo:keep-together="always"/>
    </style:style>
    <style:style style:name="表格65.20" style:family="table-row">
      <style:table-row-properties style:min-row-height="0.136cm" fo:keep-together="always"/>
    </style:style>
    <style:style style:name="表格65.E21"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65.E23"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表格65.28" style:family="table-row">
      <style:table-row-properties style:min-row-height="2.334cm" fo:keep-together="always"/>
    </style:style>
    <style:style style:name="表格65.29" style:family="table-row">
      <style:table-row-properties style:min-row-height="1.986cm" fo:keep-together="always"/>
    </style:style>
    <style:style style:name="表格66" style:family="table">
      <style:table-properties style:width="17.254cm" fo:margin-left="-0.058cm" table:align="left" style:writing-mode="lr-tb"/>
    </style:style>
    <style:style style:name="表格66.A" style:family="table-column">
      <style:table-column-properties style:column-width="3.037cm"/>
    </style:style>
    <style:style style:name="表格66.B" style:family="table-column">
      <style:table-column-properties style:column-width="3.023cm"/>
    </style:style>
    <style:style style:name="表格66.C" style:family="table-column">
      <style:table-column-properties style:column-width="1.464cm"/>
    </style:style>
    <style:style style:name="表格66.E" style:family="table-column">
      <style:table-column-properties style:column-width="6.313cm"/>
    </style:style>
    <style:style style:name="表格66.F" style:family="table-column">
      <style:table-column-properties style:column-width="1.953cm"/>
    </style:style>
    <style:style style:name="表格66.1" style:family="table-row">
      <style:table-row-properties fo:keep-together="always"/>
    </style:style>
    <style:style style:name="表格6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B1" style:family="table-cell">
      <style:table-cell-properties style:vertical-align="middle" fo:padding-left="0.191cm" fo:padding-right="0.191cm" fo:padding-top="0cm" fo:padding-bottom="0cm" fo:border="0.5pt solid #000000" style:writing-mode="lr-tb"/>
    </style:style>
    <style:style style:name="表格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3" style:family="table-row">
      <style:table-row-properties style:min-row-height="5.025cm" fo:keep-together="auto"/>
    </style:style>
    <style:style style:name="表格66.F3" style:family="table-cell">
      <style:table-cell-properties style:vertical-align="top" fo:padding-left="0.191cm" fo:padding-right="0.191cm" fo:padding-top="0cm" fo:padding-bottom="0cm" fo:border="0.5pt solid #000000" style:writing-mode="lr-tb"/>
    </style:style>
    <style:style style:name="表格66.4" style:family="table-row">
      <style:table-row-properties style:min-row-height="5.468cm" fo:keep-together="auto"/>
    </style:style>
    <style:style style:name="表格66.5" style:family="table-row">
      <style:table-row-properties style:min-row-height="9.119cm" fo:keep-together="auto"/>
    </style:style>
    <style:style style:name="表格67" style:family="table">
      <style:table-properties style:width="5.429cm" fo:margin-left="0cm" table:align="left" style:writing-mode="lr-tb"/>
    </style:style>
    <style:style style:name="表格67.A" style:family="table-column">
      <style:table-column-properties style:column-width="3.052cm"/>
    </style:style>
    <style:style style:name="表格67.B" style:family="table-column">
      <style:table-column-properties style:column-width="2.37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7.B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5.429cm" fo:margin-left="0cm" table:align="left" style:writing-mode="lr-tb"/>
    </style:style>
    <style:style style:name="表格68.A" style:family="table-column">
      <style:table-column-properties style:column-width="3.052cm"/>
    </style:style>
    <style:style style:name="表格68.B" style:family="table-column">
      <style:table-column-properties style:column-width="2.378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B1" style:family="table-cell">
      <style:table-cell-properties style:vertical-align="top" fo:padding-left="0.191cm" fo:padding-right="0.191cm" fo:padding-top="0cm" fo:padding-bottom="0cm" fo:border="0.5pt solid #000000" style:writing-mode="lr-tb"/>
    </style:style>
    <style:style style:name="表格69" style:family="table">
      <style:table-properties style:width="5.932cm" fo:margin-left="0cm" table:align="left" style:writing-mode="lr-tb"/>
    </style:style>
    <style:style style:name="表格69.A" style:family="table-column">
      <style:table-column-properties style:column-width="3.805cm"/>
    </style:style>
    <style:style style:name="表格69.B" style:family="table-column">
      <style:table-column-properties style:column-width="2.127cm"/>
    </style:style>
    <style:style style:name="表格69.1" style:family="table-row">
      <style:table-row-properties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middle" fo:padding-left="0.191cm" fo:padding-right="0.191cm" fo:padding-top="0cm" fo:padding-bottom="0cm" fo:border="0.5pt solid #000000" style:writing-mode="lr-tb"/>
    </style:style>
    <style:style style:name="表格70" style:family="table">
      <style:table-properties style:width="17.297cm" fo:margin-left="-0.034cm" table:align="left" style:writing-mode="lr-tb"/>
    </style:style>
    <style:style style:name="表格70.A" style:family="table-column">
      <style:table-column-properties style:column-width="2.988cm"/>
    </style:style>
    <style:style style:name="表格70.B" style:family="table-column">
      <style:table-column-properties style:column-width="3.175cm"/>
    </style:style>
    <style:style style:name="表格70.C" style:family="table-column">
      <style:table-column-properties style:column-width="1.464cm"/>
    </style:style>
    <style:style style:name="表格70.E" style:family="table-column">
      <style:table-column-properties style:column-width="6.188cm"/>
    </style:style>
    <style:style style:name="表格70.F" style:family="table-column">
      <style:table-column-properties style:column-width="2.018cm"/>
    </style:style>
    <style:style style:name="表格70.1" style:family="table-row">
      <style:table-row-properties fo:keep-together="always"/>
    </style:style>
    <style:style style:name="表格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0.B1" style:family="table-cell">
      <style:table-cell-properties style:vertical-align="middle" fo:padding-left="0.191cm" fo:padding-right="0.191cm" fo:padding-top="0cm" fo:padding-bottom="0cm" fo:border="0.5pt solid #000000" style:writing-mode="lr-tb"/>
    </style:style>
    <style:style style:name="表格7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0.3" style:family="table-row">
      <style:table-row-properties fo:keep-together="auto"/>
    </style:style>
    <style:style style:name="表格70.F3" style:family="table-cell">
      <style:table-cell-properties style:vertical-align="top" fo:padding-left="0.191cm" fo:padding-right="0.191cm" fo:padding-top="0cm" fo:padding-bottom="0cm" fo:border="0.5pt solid #000000" style:writing-mode="lr-tb"/>
    </style:style>
    <style:style style:name="表格71" style:family="table">
      <style:table-properties style:width="17.055cm" fo:margin-left="0.139cm" table:align="left" style:writing-mode="lr-tb"/>
    </style:style>
    <style:style style:name="表格71.A" style:family="table-column">
      <style:table-column-properties style:column-width="3.103cm"/>
    </style:style>
    <style:style style:name="表格71.B" style:family="table-column">
      <style:table-column-properties style:column-width="4.001cm"/>
    </style:style>
    <style:style style:name="表格71.C" style:family="table-column">
      <style:table-column-properties style:column-width="4.501cm"/>
    </style:style>
    <style:style style:name="表格71.D" style:family="table-column">
      <style:table-column-properties style:column-width="2.75cm"/>
    </style:style>
    <style:style style:name="表格71.E" style:family="table-column">
      <style:table-column-properties style:column-width="2.701cm"/>
    </style:style>
    <style:style style:name="表格71.1" style:family="table-row">
      <style:table-row-properties style:min-row-height="1.143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E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1.667cm" fo:keep-together="auto"/>
    </style:style>
    <style:style style:name="表格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E2" style:family="table-cell">
      <style:table-cell-properties style:vertical-align="top" fo:padding-left="0.191cm" fo:padding-right="0.191cm" fo:padding-top="0cm" fo:padding-bottom="0cm" fo:border="0.5pt solid #000000" style:writing-mode="lr-tb"/>
    </style:style>
    <style:style style:name="表格71.3" style:family="table-row">
      <style:table-row-properties style:min-row-height="1.667cm" fo:keep-together="always"/>
    </style:style>
    <style:style style:name="表格71.4" style:family="table-row">
      <style:table-row-properties style:min-row-height="1.672cm" fo:keep-together="always"/>
    </style:style>
    <style:style style:name="表格7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1.5" style:family="table-row">
      <style:table-row-properties style:min-row-height="1.753cm" fo:keep-together="always"/>
    </style:style>
    <style:style style:name="表格71.6" style:family="table-row">
      <style:table-row-properties style:min-row-height="2.323cm" fo:keep-together="always"/>
    </style:style>
    <style:style style:name="表格71.7" style:family="table-row">
      <style:table-row-properties style:min-row-height="2.175cm" fo:keep-together="always"/>
    </style:style>
    <style:style style:name="表格71.8" style:family="table-row">
      <style:table-row-properties style:min-row-height="1.633cm" fo:keep-together="always"/>
    </style:style>
    <style:style style:name="表格71.9" style:family="table-row">
      <style:table-row-properties style:min-row-height="0.93cm" fo:keep-together="always"/>
    </style:style>
    <style:style style:name="表格71.10" style:family="table-row">
      <style:table-row-properties style:min-row-height="1.305cm" fo:keep-together="always"/>
    </style:style>
    <style:style style:name="表格7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E10" style:family="table-cell">
      <style:table-cell-properties style:vertical-align="middle" fo:padding-left="0.049cm" fo:padding-right="0.049cm" fo:padding-top="0cm" fo:padding-bottom="0cm" fo:border="0.5pt solid #000000" style:writing-mode="lr-tb"/>
    </style:style>
    <style:style style:name="表格71.11" style:family="table-row">
      <style:table-row-properties style:min-row-height="2.215cm" fo:keep-together="always"/>
    </style:style>
    <style:style style:name="表格71.12" style:family="table-row">
      <style:table-row-properties style:min-row-height="1.242cm" fo:keep-together="always"/>
    </style:style>
    <style:style style:name="表格7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3" style:family="table-row">
      <style:table-row-properties style:min-row-height="1.559cm" fo:keep-together="always"/>
    </style:style>
    <style:style style:name="表格71.14" style:family="table-row">
      <style:table-row-properties style:min-row-height="1.579cm" fo:keep-together="always"/>
    </style:style>
    <style:style style:name="表格71.15" style:family="table-row">
      <style:table-row-properties style:min-row-height="2.115cm" fo:keep-together="always"/>
    </style:style>
    <style:style style:name="表格71.16" style:family="table-row">
      <style:table-row-properties style:min-row-height="2.644cm" fo:keep-together="always"/>
    </style:style>
    <style:style style:name="表格71.17" style:family="table-row">
      <style:table-row-properties style:min-row-height="2.701cm" fo:keep-together="always"/>
    </style:style>
    <style:style style:name="表格71.18" style:family="table-row">
      <style:table-row-properties style:min-row-height="2.147cm" fo:keep-together="always"/>
    </style:style>
    <style:style style:name="表格71.22" style:family="table-row">
      <style:table-row-properties style:min-row-height="1.088cm" fo:keep-together="always"/>
    </style:style>
    <style:style style:name="表格71.25" style:family="table-row">
      <style:table-row-properties style:min-row-height="2.081cm" fo:keep-together="always"/>
    </style:style>
    <style:style style:name="表格7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28" style:family="table-row">
      <style:table-row-properties style:min-row-height="1.672cm" fo:keep-together="auto"/>
    </style:style>
    <style:style style:name="表格71.29" style:family="table-row">
      <style:table-row-properties style:min-row-height="3.477cm" fo:keep-together="always"/>
    </style:style>
    <style:style style:name="表格71.A2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1.30" style:family="table-row">
      <style:table-row-properties style:min-row-height="2.799cm" fo:keep-together="always"/>
    </style:style>
    <style:style style:name="表格71.A3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1.31" style:family="table-row">
      <style:table-row-properties style:min-row-height="2.496cm" fo:keep-together="auto"/>
    </style:style>
    <style:style style:name="表格71.32" style:family="table-row">
      <style:table-row-properties style:min-row-height="2.716cm" fo:keep-together="auto"/>
    </style:style>
    <style:style style:name="表格71.33" style:family="table-row">
      <style:table-row-properties style:min-row-height="1.339cm" fo:keep-together="always"/>
    </style:style>
    <style:style style:name="表格71.34" style:family="table-row">
      <style:table-row-properties style:min-row-height="3.874cm" fo:keep-together="always"/>
    </style:style>
    <style:style style:name="表格71.35" style:family="table-row">
      <style:table-row-properties style:min-row-height="4.27cm" fo:keep-together="auto"/>
    </style:style>
    <style:style style:name="表格71.36" style:family="table-row">
      <style:table-row-properties style:min-row-height="2.362cm" fo:keep-together="always"/>
    </style:style>
    <style:style style:name="表格71.37" style:family="table-row">
      <style:table-row-properties style:min-row-height="1.117cm" fo:keep-together="always"/>
    </style:style>
    <style:style style:name="表格71.A3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1.38" style:family="table-row">
      <style:table-row-properties style:min-row-height="1.12cm" fo:keep-together="auto"/>
    </style:style>
    <style:style style:name="表格71.41" style:family="table-row">
      <style:table-row-properties style:min-row-height="2.219cm" fo:keep-together="auto"/>
    </style:style>
    <style:style style:name="表格71.42" style:family="table-row">
      <style:table-row-properties style:min-row-height="2.582cm" fo:keep-together="auto"/>
    </style:style>
    <style:style style:name="表格71.43" style:family="table-row">
      <style:table-row-properties style:min-row-height="1.117cm" fo:keep-together="auto"/>
    </style:style>
    <style:style style:name="表格71.45" style:family="table-row">
      <style:table-row-properties style:min-row-height="3.016cm" fo:keep-together="always"/>
    </style:style>
    <style:style style:name="表格71.46" style:family="table-row">
      <style:table-row-properties style:min-row-height="3.464cm" fo:keep-together="always"/>
    </style:style>
    <style:style style:name="表格71.47" style:family="table-row">
      <style:table-row-properties style:min-row-height="2.228cm" fo:keep-together="always"/>
    </style:style>
    <style:style style:name="表格71.48" style:family="table-row">
      <style:table-row-properties style:min-row-height="5.526cm" fo:keep-together="auto"/>
    </style:style>
    <style:style style:name="表格71.49" style:family="table-row">
      <style:table-row-properties style:min-row-height="3.2cm" fo:keep-together="always"/>
    </style:style>
    <style:style style:name="表格71.50" style:family="table-row">
      <style:table-row-properties style:min-row-height="7.816cm" fo:keep-together="always"/>
    </style:style>
    <style:style style:name="表格71.51" style:family="table-row">
      <style:table-row-properties style:min-row-height="2.081cm" fo:keep-together="auto"/>
    </style:style>
    <style:style style:name="表格72" style:family="table">
      <style:table-properties style:width="17.02cm" table:align="left" style:writing-mode="lr-tb"/>
    </style:style>
    <style:style style:name="表格72.A" style:family="table-column">
      <style:table-column-properties style:column-width="3.505cm"/>
    </style:style>
    <style:style style:name="表格72.B" style:family="table-column">
      <style:table-column-properties style:column-width="4.992cm"/>
    </style:style>
    <style:style style:name="表格72.C" style:family="table-column">
      <style:table-column-properties style:column-width="2.337cm"/>
    </style:style>
    <style:style style:name="表格72.D" style:family="table-column">
      <style:table-column-properties style:column-width="4.33cm"/>
    </style:style>
    <style:style style:name="表格72.E" style:family="table-column">
      <style:table-column-properties style:column-width="1.856cm"/>
    </style:style>
    <style:style style:name="表格72.1" style:family="table-row">
      <style:table-row-properties style:min-row-height="1.143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E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style:min-row-height="1.334cm" fo:keep-together="always"/>
    </style:style>
    <style:style style:name="表格7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2.E2" style:family="table-cell">
      <style:table-cell-properties style:vertical-align="top" fo:padding-left="0.191cm" fo:padding-right="0.191cm" fo:padding-top="0cm" fo:padding-bottom="0cm" fo:border="0.5pt solid #000000" style:writing-mode="lr-tb"/>
    </style:style>
    <style:style style:name="表格7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2.4" style:family="table-row">
      <style:table-row-properties style:min-row-height="1.12cm" fo:keep-together="auto"/>
    </style:style>
    <style:style style:name="表格72.5" style:family="table-row">
      <style:table-row-properties style:min-row-height="1.667cm" fo:keep-together="auto"/>
    </style:style>
    <style:style style:name="表格7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2.6" style:family="table-row">
      <style:table-row-properties style:min-row-height="1.117cm" fo:keep-together="auto"/>
    </style:style>
    <style:style style:name="表格72.8" style:family="table-row">
      <style:table-row-properties style:min-row-height="1.12cm" fo:keep-together="always"/>
    </style:style>
    <style:style style:name="表格72.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3" style:family="table">
      <style:table-properties style:width="16.993cm" fo:margin-left="0.016cm" table:align="left" style:writing-mode="lr-tb"/>
    </style:style>
    <style:style style:name="表格73.A" style:family="table-column">
      <style:table-column-properties style:column-width="3.136cm"/>
    </style:style>
    <style:style style:name="表格73.B" style:family="table-column">
      <style:table-column-properties style:column-width="2.845cm"/>
    </style:style>
    <style:style style:name="表格73.C" style:family="table-column">
      <style:table-column-properties style:column-width="1.464cm"/>
    </style:style>
    <style:style style:name="表格73.E" style:family="table-column">
      <style:table-column-properties style:column-width="6.301cm"/>
    </style:style>
    <style:style style:name="表格73.F" style:family="table-column">
      <style:table-column-properties style:column-width="1.783cm"/>
    </style:style>
    <style:style style:name="表格73.1" style:family="table-row">
      <style:table-row-properties fo:keep-together="always"/>
    </style:style>
    <style:style style:name="表格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B1" style:family="table-cell">
      <style:table-cell-properties style:vertical-align="middle" fo:padding-left="0.191cm" fo:padding-right="0.191cm" fo:padding-top="0cm" fo:padding-bottom="0cm" fo:border="0.5pt solid #000000" style:writing-mode="lr-tb"/>
    </style:style>
    <style:style style:name="表格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3" style:family="table-row">
      <style:table-row-properties style:min-row-height="5.025cm" fo:keep-together="auto"/>
    </style:style>
    <style:style style:name="表格73.F3" style:family="table-cell">
      <style:table-cell-properties style:vertical-align="top" fo:padding-left="0.191cm" fo:padding-right="0.191cm" fo:padding-top="0cm" fo:padding-bottom="0cm" fo:border="0.5pt solid #000000" style:writing-mode="lr-tb"/>
    </style:style>
    <style:style style:name="表格73.4" style:family="table-row">
      <style:table-row-properties style:min-row-height="5.322cm" fo:keep-together="auto"/>
    </style:style>
    <style:style style:name="表格73.5" style:family="table-row">
      <style:table-row-properties style:min-row-height="8.946cm" fo:keep-together="auto"/>
    </style:style>
    <style:style style:name="表格74" style:family="table">
      <style:table-properties style:width="5.429cm" fo:margin-left="0cm" table:align="left" style:writing-mode="lr-tb"/>
    </style:style>
    <style:style style:name="表格74.A" style:family="table-column">
      <style:table-column-properties style:column-width="3.052cm"/>
    </style:style>
    <style:style style:name="表格74.B" style:family="table-column">
      <style:table-column-properties style:column-width="2.378cm"/>
    </style:style>
    <style:style style:name="表格74.1" style:family="table-row">
      <style:table-row-properties fo:keep-together="auto"/>
    </style:style>
    <style:style style:name="表格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1" style:family="table-cell">
      <style:table-cell-properties style:vertical-align="top" fo:padding-left="0.191cm" fo:padding-right="0.191cm" fo:padding-top="0cm" fo:padding-bottom="0cm" fo:border="0.5pt solid #000000" style:writing-mode="lr-tb"/>
    </style:style>
    <style:style style:name="表格75" style:family="table">
      <style:table-properties style:width="5.429cm" fo:margin-left="0cm" table:align="left" style:writing-mode="lr-tb"/>
    </style:style>
    <style:style style:name="表格75.A" style:family="table-column">
      <style:table-column-properties style:column-width="3.052cm"/>
    </style:style>
    <style:style style:name="表格75.B" style:family="table-column">
      <style:table-column-properties style:column-width="2.378cm"/>
    </style:style>
    <style:style style:name="表格75.1" style:family="table-row">
      <style:table-row-properties fo:keep-together="auto"/>
    </style:style>
    <style:style style:name="表格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B1" style:family="table-cell">
      <style:table-cell-properties style:vertical-align="top" fo:padding-left="0.191cm" fo:padding-right="0.191cm" fo:padding-top="0cm" fo:padding-bottom="0cm" fo:border="0.5pt solid #000000" style:writing-mode="lr-tb"/>
    </style:style>
    <style:style style:name="表格76" style:family="table">
      <style:table-properties style:width="5.92cm" fo:margin-left="0cm" table:align="left" style:writing-mode="lr-tb"/>
    </style:style>
    <style:style style:name="表格76.A" style:family="table-column">
      <style:table-column-properties style:column-width="3.798cm"/>
    </style:style>
    <style:style style:name="表格76.B" style:family="table-column">
      <style:table-column-properties style:column-width="2.122cm"/>
    </style:style>
    <style:style style:name="表格76.1" style:family="table-row">
      <style:table-row-properties fo:keep-together="auto"/>
    </style:style>
    <style:style style:name="表格7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6.B1" style:family="table-cell">
      <style:table-cell-properties style:vertical-align="middle" fo:padding-left="0.191cm" fo:padding-right="0.191cm" fo:padding-top="0cm" fo:padding-bottom="0cm" fo:border="0.5pt solid #000000" style:writing-mode="lr-tb"/>
    </style:style>
    <style:style style:name="表格77" style:family="table">
      <style:table-properties style:width="17.346cm" fo:margin-left="-0.199cm" table:align="left" style:writing-mode="lr-tb"/>
    </style:style>
    <style:style style:name="表格77.A" style:family="table-column">
      <style:table-column-properties style:column-width="2.995cm"/>
    </style:style>
    <style:style style:name="表格77.B" style:family="table-column">
      <style:table-column-properties style:column-width="3.336cm"/>
    </style:style>
    <style:style style:name="表格77.C" style:family="table-column">
      <style:table-column-properties style:column-width="1.464cm"/>
    </style:style>
    <style:style style:name="表格77.E" style:family="table-column">
      <style:table-column-properties style:column-width="6.02cm"/>
    </style:style>
    <style:style style:name="表格77.F" style:family="table-column">
      <style:table-column-properties style:column-width="2.067cm"/>
    </style:style>
    <style:style style:name="表格77.1" style:family="table-row">
      <style:table-row-properties fo:keep-together="always"/>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3" style:family="table-row">
      <style:table-row-properties style:min-row-height="6.357cm" fo:keep-together="auto"/>
    </style:style>
    <style:style style:name="表格77.F3" style:family="table-cell">
      <style:table-cell-properties style:vertical-align="top" fo:padding-left="0.191cm" fo:padding-right="0.191cm" fo:padding-top="0cm" fo:padding-bottom="0cm" fo:border="0.5pt solid #000000" style:writing-mode="lr-tb"/>
    </style:style>
    <style:style style:name="表格78" style:family="table">
      <style:table-properties style:width="17.554cm" table:align="left" style:writing-mode="lr-tb"/>
    </style:style>
    <style:style style:name="表格78.A" style:family="table-column">
      <style:table-column-properties style:column-width="2.51cm"/>
    </style:style>
    <style:style style:name="表格78.B" style:family="table-column">
      <style:table-column-properties style:column-width="4.741cm"/>
    </style:style>
    <style:style style:name="表格78.C" style:family="table-column">
      <style:table-column-properties style:column-width="4.985cm"/>
    </style:style>
    <style:style style:name="表格78.D" style:family="table-column">
      <style:table-column-properties style:column-width="3.598cm"/>
    </style:style>
    <style:style style:name="表格78.E" style:family="table-column">
      <style:table-column-properties style:column-width="1.72cm"/>
    </style:style>
    <style:style style:name="表格78.1" style:family="table-row">
      <style:table-row-properties style:min-row-height="1.143cm" fo:keep-together="auto"/>
    </style:style>
    <style:style style:name="表格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E1" style:family="table-cell">
      <style:table-cell-properties style:vertical-align="middle" fo:padding-left="0.191cm" fo:padding-right="0.191cm" fo:padding-top="0cm" fo:padding-bottom="0cm" fo:border="0.5pt solid #000000" style:writing-mode="lr-tb"/>
    </style:style>
    <style:style style:name="表格78.2" style:family="table-row">
      <style:table-row-properties style:min-row-height="1.667cm" fo:keep-together="always"/>
    </style:style>
    <style:style style:name="表格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8.E2" style:family="table-cell">
      <style:table-cell-properties style:vertical-align="top" fo:padding-left="0.191cm" fo:padding-right="0.191cm" fo:padding-top="0cm" fo:padding-bottom="0cm" fo:border="0.5pt solid #000000" style:writing-mode="lr-tb"/>
    </style:style>
    <style:style style:name="表格7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8.4" style:family="table-row">
      <style:table-row-properties style:min-row-height="1.672cm" fo:keep-together="always"/>
    </style:style>
    <style:style style:name="表格78.D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8.6" style:family="table-row">
      <style:table-row-properties style:min-row-height="1.672cm" fo:keep-together="auto"/>
    </style:style>
    <style:style style:name="表格78.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8.9" style:family="table-row">
      <style:table-row-properties style:min-row-height="2.589cm" fo:keep-together="auto"/>
    </style:style>
    <style:style style:name="表格78.10" style:family="table-row">
      <style:table-row-properties style:min-row-height="4.27cm" fo:keep-together="auto"/>
    </style:style>
    <style:style style:name="表格78.11" style:family="table-row">
      <style:table-row-properties style:min-row-height="2.044cm" fo:keep-together="auto"/>
    </style:style>
    <style:style style:name="表格78.12" style:family="table-row">
      <style:table-row-properties style:min-row-height="1.117cm" fo:keep-together="always"/>
    </style:style>
    <style:style style:name="表格78.13" style:family="table-row">
      <style:table-row-properties style:min-row-height="6.32cm" fo:keep-together="always"/>
    </style:style>
    <style:style style:name="表格78.14" style:family="table-row">
      <style:table-row-properties style:min-row-height="3.325cm" fo:keep-together="always"/>
    </style:style>
    <style:style style:name="表格78.16" style:family="table-row">
      <style:table-row-properties style:min-row-height="3.321cm" fo:keep-together="always"/>
    </style:style>
    <style:style style:name="表格78.17" style:family="table-row">
      <style:table-row-properties style:min-row-height="1.12cm" fo:keep-together="always"/>
    </style:style>
    <style:style style:name="表格78.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9" style:family="table">
      <style:table-properties style:width="17.02cm" fo:margin-left="0.242cm" table:align="left" style:writing-mode="lr-tb"/>
    </style:style>
    <style:style style:name="表格79.A" style:family="table-column">
      <style:table-column-properties style:column-width="3.75cm"/>
    </style:style>
    <style:style style:name="表格79.B" style:family="table-column">
      <style:table-column-properties style:column-width="4.477cm"/>
    </style:style>
    <style:style style:name="表格79.C" style:family="table-column">
      <style:table-column-properties style:column-width="2.325cm"/>
    </style:style>
    <style:style style:name="表格79.D" style:family="table-column">
      <style:table-column-properties style:column-width="4.314cm"/>
    </style:style>
    <style:style style:name="表格79.E" style:family="table-column">
      <style:table-column-properties style:column-width="2.154cm"/>
    </style:style>
    <style:style style:name="表格79.1" style:family="table-row">
      <style:table-row-properties style:min-row-height="1.143cm" fo:keep-together="auto"/>
    </style:style>
    <style:style style:name="表格7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E1" style:family="table-cell">
      <style:table-cell-properties style:vertical-align="middle" fo:padding-left="0.191cm" fo:padding-right="0.191cm" fo:padding-top="0cm" fo:padding-bottom="0cm" fo:border="0.5pt solid #000000" style:writing-mode="lr-tb"/>
    </style:style>
    <style:style style:name="表格79.2" style:family="table-row">
      <style:table-row-properties style:min-row-height="1.117cm" fo:keep-together="always"/>
    </style:style>
    <style:style style:name="表格7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9.E2" style:family="table-cell">
      <style:table-cell-properties style:vertical-align="top" fo:padding-left="0.191cm" fo:padding-right="0.191cm" fo:padding-top="0cm" fo:padding-bottom="0cm" fo:border="0.5pt solid #000000" style:writing-mode="lr-tb"/>
    </style:style>
    <style:style style:name="表格79.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9.4" style:family="table-row">
      <style:table-row-properties style:min-row-height="0.582cm" fo:keep-together="always"/>
    </style:style>
    <style:style style:name="表格79.5" style:family="table-row">
      <style:table-row-properties style:min-row-height="7.154cm" fo:keep-together="always"/>
    </style:style>
    <style:style style:name="表格79.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9.E5" style:family="table-cell">
      <style:table-cell-properties style:vertical-align="top" fo:padding-left="0.049cm" fo:padding-right="0.049cm" fo:padding-top="0cm" fo:padding-bottom="0cm" fo:border="0.5pt solid #000000" style:writing-mode="lr-tb"/>
    </style:style>
    <style:style style:name="表格79.6" style:family="table-row">
      <style:table-row-properties style:min-row-height="0.517cm" fo:keep-together="always"/>
    </style:style>
    <style:style style:name="表格79.7" style:family="table-row">
      <style:table-row-properties style:min-row-height="0.407cm" fo:keep-together="always"/>
    </style:style>
    <style:style style:name="表格79.8" style:family="table-row">
      <style:table-row-properties style:min-row-height="0.302cm" fo:keep-together="always"/>
    </style:style>
    <style:style style:name="表格79.9" style:family="table-row">
      <style:table-row-properties style:min-row-height="1.838cm" fo:keep-together="always"/>
    </style:style>
    <style:style style:name="表格79.11" style:family="table-row">
      <style:table-row-properties style:min-row-height="2.533cm" fo:keep-together="always"/>
    </style:style>
    <style:style style:name="表格79.12" style:family="table-row">
      <style:table-row-properties style:min-row-height="0.575cm" fo:keep-together="always"/>
    </style:style>
    <style:style style:name="表格79.A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9.13" style:family="table-row">
      <style:table-row-properties style:min-row-height="0.575cm" fo:keep-together="auto"/>
    </style:style>
    <style:style style:name="表格79.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9.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0" style:family="table">
      <style:table-properties style:width="16.759cm" fo:margin-left="0.386cm" table:align="left" style:writing-mode="lr-tb"/>
    </style:style>
    <style:style style:name="表格80.A" style:family="table-column">
      <style:table-column-properties style:column-width="2.607cm"/>
    </style:style>
    <style:style style:name="表格80.B" style:family="table-column">
      <style:table-column-properties style:column-width="3cm"/>
    </style:style>
    <style:style style:name="表格80.C" style:family="table-column">
      <style:table-column-properties style:column-width="1.473cm"/>
    </style:style>
    <style:style style:name="表格80.D" style:family="table-column">
      <style:table-column-properties style:column-width="1.464cm"/>
    </style:style>
    <style:style style:name="表格80.E" style:family="table-column">
      <style:table-column-properties style:column-width="6.315cm"/>
    </style:style>
    <style:style style:name="表格80.F" style:family="table-column">
      <style:table-column-properties style:column-width="1.9cm"/>
    </style:style>
    <style:style style:name="表格80.1" style:family="table-row">
      <style:table-row-properties fo:keep-together="always"/>
    </style:style>
    <style:style style:name="表格8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0.B1" style:family="table-cell">
      <style:table-cell-properties style:vertical-align="middle" fo:padding-left="0.191cm" fo:padding-right="0.191cm" fo:padding-top="0cm" fo:padding-bottom="0cm" fo:border="0.5pt solid #000000" style:writing-mode="lr-tb"/>
    </style:style>
    <style:style style:name="表格8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0.3" style:family="table-row">
      <style:table-row-properties style:min-row-height="5.025cm" fo:keep-together="auto"/>
    </style:style>
    <style:style style:name="表格80.F3" style:family="table-cell">
      <style:table-cell-properties style:vertical-align="top" fo:padding-left="0.191cm" fo:padding-right="0.191cm" fo:padding-top="0cm" fo:padding-bottom="0cm" fo:border="0.5pt solid #000000" style:writing-mode="lr-tb"/>
    </style:style>
    <style:style style:name="表格80.4" style:family="table-row">
      <style:table-row-properties style:min-row-height="5.218cm" fo:keep-together="auto"/>
    </style:style>
    <style:style style:name="表格80.5" style:family="table-row">
      <style:table-row-properties style:min-row-height="8.994cm" fo:keep-together="auto"/>
    </style:style>
    <style:style style:name="表格81" style:family="table">
      <style:table-properties style:width="5.429cm" fo:margin-left="0cm" table:align="left" style:writing-mode="lr-tb"/>
    </style:style>
    <style:style style:name="表格81.A" style:family="table-column">
      <style:table-column-properties style:column-width="3.052cm"/>
    </style:style>
    <style:style style:name="表格81.B" style:family="table-column">
      <style:table-column-properties style:column-width="2.378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B1" style:family="table-cell">
      <style:table-cell-properties style:vertical-align="top" fo:padding-left="0.191cm" fo:padding-right="0.191cm" fo:padding-top="0cm" fo:padding-bottom="0cm" fo:border="0.5pt solid #000000" style:writing-mode="lr-tb"/>
    </style:style>
    <style:style style:name="表格82" style:family="table">
      <style:table-properties style:width="5.429cm" fo:margin-left="0cm" table:align="left" style:writing-mode="lr-tb"/>
    </style:style>
    <style:style style:name="表格82.A" style:family="table-column">
      <style:table-column-properties style:column-width="3.052cm"/>
    </style:style>
    <style:style style:name="表格82.B" style:family="table-column">
      <style:table-column-properties style:column-width="2.378cm"/>
    </style:style>
    <style:style style:name="表格82.1" style:family="table-row">
      <style:table-row-properties fo:keep-together="auto"/>
    </style:style>
    <style:style style:name="表格8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2.B1" style:family="table-cell">
      <style:table-cell-properties style:vertical-align="top" fo:padding-left="0.191cm" fo:padding-right="0.191cm" fo:padding-top="0cm" fo:padding-bottom="0cm" fo:border="0.5pt solid #000000" style:writing-mode="lr-tb"/>
    </style:style>
    <style:style style:name="表格83" style:family="table">
      <style:table-properties style:width="5.934cm" fo:margin-left="0cm" table:align="left" style:writing-mode="lr-tb"/>
    </style:style>
    <style:style style:name="表格83.A" style:family="table-column">
      <style:table-column-properties style:column-width="3.806cm"/>
    </style:style>
    <style:style style:name="表格83.B" style:family="table-column">
      <style:table-column-properties style:column-width="2.127cm"/>
    </style:style>
    <style:style style:name="表格83.1" style:family="table-row">
      <style:table-row-properties fo:keep-together="auto"/>
    </style:style>
    <style:style style:name="表格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B1" style:family="table-cell">
      <style:table-cell-properties style:vertical-align="middle" fo:padding-left="0.191cm" fo:padding-right="0.191cm" fo:padding-top="0cm" fo:padding-bottom="0cm" fo:border="0.5pt solid #000000" style:writing-mode="lr-tb"/>
    </style:style>
    <style:style style:name="表格84" style:family="table">
      <style:table-properties style:width="17.127cm" fo:margin-left="0.016cm" table:align="left" style:writing-mode="lr-tb"/>
    </style:style>
    <style:style style:name="表格84.A" style:family="table-column">
      <style:table-column-properties style:column-width="2.776cm"/>
    </style:style>
    <style:style style:name="表格84.B" style:family="table-column">
      <style:table-column-properties style:column-width="3.336cm"/>
    </style:style>
    <style:style style:name="表格84.C" style:family="table-column">
      <style:table-column-properties style:column-width="1.464cm"/>
    </style:style>
    <style:style style:name="表格84.E" style:family="table-column">
      <style:table-column-properties style:column-width="6.269cm"/>
    </style:style>
    <style:style style:name="表格84.F" style:family="table-column">
      <style:table-column-properties style:column-width="1.819cm"/>
    </style:style>
    <style:style style:name="表格84.1" style:family="table-row">
      <style:table-row-properties fo:keep-together="always"/>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B1" style:family="table-cell">
      <style:table-cell-properties style:vertical-align="middle" fo:padding-left="0.191cm" fo:padding-right="0.191cm" fo:padding-top="0cm" fo:padding-bottom="0cm" fo:border="0.5pt solid #000000" style:writing-mode="lr-tb"/>
    </style:style>
    <style:style style:name="表格8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3" style:family="table-row">
      <style:table-row-properties fo:keep-together="auto"/>
    </style:style>
    <style:style style:name="表格84.F3" style:family="table-cell">
      <style:table-cell-properties style:vertical-align="top" fo:padding-left="0.191cm" fo:padding-right="0.191cm" fo:padding-top="0cm" fo:padding-bottom="0cm" fo:border="0.5pt solid #000000" style:writing-mode="lr-tb"/>
    </style:style>
    <style:style style:name="表格85" style:family="table">
      <style:table-properties style:width="17.27cm" table:align="left" style:writing-mode="lr-tb"/>
    </style:style>
    <style:style style:name="表格85.A" style:family="table-column">
      <style:table-column-properties style:column-width="3.251cm"/>
    </style:style>
    <style:style style:name="表格85.B" style:family="table-column">
      <style:table-column-properties style:column-width="4.001cm"/>
    </style:style>
    <style:style style:name="表格85.C" style:family="table-column">
      <style:table-column-properties style:column-width="5.502cm"/>
    </style:style>
    <style:style style:name="表格85.D" style:family="table-column">
      <style:table-column-properties style:column-width="3.249cm"/>
    </style:style>
    <style:style style:name="表格85.E" style:family="table-column">
      <style:table-column-properties style:column-width="1.268cm"/>
    </style:style>
    <style:style style:name="表格85.1" style:family="table-row">
      <style:table-row-properties style:min-row-height="1.143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E1" style:family="table-cell">
      <style:table-cell-properties style:vertical-align="middle" fo:padding-left="0.191cm" fo:padding-right="0.191cm" fo:padding-top="0cm" fo:padding-bottom="0cm" fo:border="0.5pt solid #000000" style:writing-mode="lr-tb"/>
    </style:style>
    <style:style style:name="表格85.2" style:family="table-row">
      <style:table-row-properties style:min-row-height="4.406cm" fo:keep-together="always"/>
    </style:style>
    <style:style style:name="表格8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5.3" style:family="table-row">
      <style:table-row-properties style:min-row-height="2.783cm" fo:keep-together="always"/>
    </style:style>
    <style:style style:name="表格85.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5.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85.4" style:family="table-row">
      <style:table-row-properties style:min-row-height="2.24cm" fo:keep-together="always"/>
    </style:style>
    <style:style style:name="表格85.5" style:family="table-row">
      <style:table-row-properties style:min-row-height="1.081cm" fo:keep-together="always"/>
    </style:style>
    <style:style style:name="表格85.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5.E5" style:family="table-cell">
      <style:table-cell-properties style:vertical-align="top" fo:padding-left="0.049cm" fo:padding-right="0.049cm" fo:padding-top="0cm" fo:padding-bottom="0cm" fo:border="0.5pt solid #000000" style:writing-mode="lr-tb"/>
    </style:style>
    <style:style style:name="表格85.6" style:family="table-row">
      <style:table-row-properties style:min-row-height="3.21cm" fo:keep-together="always"/>
    </style:style>
    <style:style style:name="表格85.7" style:family="table-row">
      <style:table-row-properties style:min-row-height="0.617cm" fo:keep-together="always"/>
    </style:style>
    <style:style style:name="表格85.8" style:family="table-row">
      <style:table-row-properties style:min-row-height="2.54cm" fo:keep-together="always"/>
    </style:style>
    <style:style style:name="表格85.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5.10" style:family="table-row">
      <style:table-row-properties style:min-row-height="4.193cm" fo:keep-together="always"/>
    </style:style>
    <style:style style:name="表格85.11" style:family="table-row">
      <style:table-row-properties style:min-row-height="3.838cm" fo:keep-together="always"/>
    </style:style>
    <style:style style:name="表格85.13" style:family="table-row">
      <style:table-row-properties style:min-row-height="2.66cm" fo:keep-together="always"/>
    </style:style>
    <style:style style:name="表格85.14" style:family="table-row">
      <style:table-row-properties style:min-row-height="2.565cm" fo:keep-together="always"/>
    </style:style>
    <style:style style:name="表格85.15" style:family="table-row">
      <style:table-row-properties style:min-row-height="2.348cm" fo:keep-together="always"/>
    </style:style>
    <style:style style:name="表格85.16" style:family="table-row">
      <style:table-row-properties style:min-row-height="3.103cm" fo:keep-together="auto"/>
    </style:style>
    <style:style style:name="表格85.17" style:family="table-row">
      <style:table-row-properties style:min-row-height="0.55cm" fo:keep-together="always"/>
    </style:style>
    <style:style style:name="表格85.18" style:family="table-row">
      <style:table-row-properties style:min-row-height="0.887cm" fo:keep-together="always"/>
    </style:style>
    <style:style style:name="表格85.19" style:family="table-row">
      <style:table-row-properties style:min-row-height="0.813cm" fo:keep-together="always"/>
    </style:style>
    <style:style style:name="表格85.20" style:family="table-row">
      <style:table-row-properties style:min-row-height="0.695cm" fo:keep-together="always"/>
    </style:style>
    <style:style style:name="表格85.21" style:family="table-row">
      <style:table-row-properties style:min-row-height="0.623cm" fo:keep-together="always"/>
    </style:style>
    <style:style style:name="表格86" style:family="table">
      <style:table-properties style:width="16.773cm" fo:margin-left="0.238cm" table:align="left" style:writing-mode="lr-tb"/>
    </style:style>
    <style:style style:name="表格86.A" style:family="table-column">
      <style:table-column-properties style:column-width="3.258cm"/>
    </style:style>
    <style:style style:name="表格86.B" style:family="table-column">
      <style:table-column-properties style:column-width="4.992cm"/>
    </style:style>
    <style:style style:name="表格86.C" style:family="table-column">
      <style:table-column-properties style:column-width="2.337cm"/>
    </style:style>
    <style:style style:name="表格86.D" style:family="table-column">
      <style:table-column-properties style:column-width="4.419cm"/>
    </style:style>
    <style:style style:name="表格86.E" style:family="table-column">
      <style:table-column-properties style:column-width="1.767cm"/>
    </style:style>
    <style:style style:name="表格86.1" style:family="table-row">
      <style:table-row-properties style:min-row-height="1.143cm" fo:keep-together="auto"/>
    </style:style>
    <style:style style:name="表格8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E1" style:family="table-cell">
      <style:table-cell-properties style:vertical-align="middle" fo:padding-left="0.191cm" fo:padding-right="0.191cm" fo:padding-top="0cm" fo:padding-bottom="0cm" fo:border="0.5pt solid #000000" style:writing-mode="lr-tb"/>
    </style:style>
    <style:style style:name="表格86.2" style:family="table-row">
      <style:table-row-properties style:min-row-height="1.117cm" fo:keep-together="always"/>
    </style:style>
    <style:style style:name="表格8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E2" style:family="table-cell">
      <style:table-cell-properties style:vertical-align="top" fo:padding-left="0.191cm" fo:padding-right="0.191cm" fo:padding-top="0cm" fo:padding-bottom="0cm" fo:border="0.5pt solid #000000" style:writing-mode="lr-tb"/>
    </style:style>
    <style:style style:name="表格8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6.4" style:family="table-row">
      <style:table-row-properties style:min-row-height="1.238cm" fo:keep-together="always"/>
    </style:style>
    <style:style style:name="表格86.5" style:family="table-row">
      <style:table-row-properties style:min-row-height="1.667cm" fo:keep-together="always"/>
    </style:style>
    <style:style style:name="表格86.6" style:family="table-row">
      <style:table-row-properties style:min-row-height="1.12cm" fo:keep-together="always"/>
    </style:style>
    <style:style style:name="表格86.7" style:family="table-row">
      <style:table-row-properties style:min-row-height="2.11cm" fo:keep-together="always"/>
    </style:style>
    <style:style style:name="表格8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6.8" style:family="table-row">
      <style:table-row-properties style:min-row-height="1.517cm" fo:keep-together="always"/>
    </style:style>
    <style:style style:name="表格86.9" style:family="table-row">
      <style:table-row-properties style:min-row-height="1.737cm" fo:keep-together="always"/>
    </style:style>
    <style:style style:name="表格86.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86.10" style:family="table-row">
      <style:table-row-properties style:min-row-height="1.718cm" fo:keep-together="always"/>
    </style:style>
    <style:style style:name="表格86.A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6.11" style:family="table-row">
      <style:table-row-properties style:min-row-height="1.739cm" fo:keep-together="always"/>
    </style:style>
    <style:style style:name="表格86.12" style:family="table-row">
      <style:table-row-properties style:min-row-height="1.242cm" fo:keep-together="always"/>
    </style:style>
    <style:style style:name="表格86.13" style:family="table-row">
      <style:table-row-properties style:min-row-height="3.231cm" fo:keep-together="always"/>
    </style:style>
    <style:style style:name="表格86.14" style:family="table-row">
      <style:table-row-properties style:min-row-height="4.228cm" fo:keep-together="always"/>
    </style:style>
    <style:style style:name="表格86.15" style:family="table-row">
      <style:table-row-properties style:min-row-height="1.623cm" fo:keep-together="always"/>
    </style:style>
    <style:style style:name="表格87" style:family="table">
      <style:table-properties style:width="16.78cm" fo:margin-left="0.242cm" table:align="left" style:writing-mode="lr-tb"/>
    </style:style>
    <style:style style:name="表格87.A" style:family="table-column">
      <style:table-column-properties style:column-width="3.156cm"/>
    </style:style>
    <style:style style:name="表格87.B" style:family="table-column">
      <style:table-column-properties style:column-width="2.604cm"/>
    </style:style>
    <style:style style:name="表格87.C" style:family="table-column">
      <style:table-column-properties style:column-width="1.464cm"/>
    </style:style>
    <style:style style:name="表格87.E" style:family="table-column">
      <style:table-column-properties style:column-width="6.313cm"/>
    </style:style>
    <style:style style:name="表格87.F" style:family="table-column">
      <style:table-column-properties style:column-width="1.78cm"/>
    </style:style>
    <style:style style:name="表格87.1" style:family="table-row">
      <style:table-row-properties fo:keep-together="always"/>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B1" style:family="table-cell">
      <style:table-cell-properties style:vertical-align="middle" fo:padding-left="0.191cm" fo:padding-right="0.191cm" fo:padding-top="0cm" fo:padding-bottom="0cm" fo:border="0.5pt solid #000000" style:writing-mode="lr-tb"/>
    </style:style>
    <style:style style:name="表格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3" style:family="table-row">
      <style:table-row-properties style:min-row-height="5.025cm" fo:keep-together="auto"/>
    </style:style>
    <style:style style:name="表格87.F3" style:family="table-cell">
      <style:table-cell-properties style:vertical-align="top" fo:padding-left="0.191cm" fo:padding-right="0.191cm" fo:padding-top="0cm" fo:padding-bottom="0cm" fo:border="0.5pt solid #000000" style:writing-mode="lr-tb"/>
    </style:style>
    <style:style style:name="表格87.4" style:family="table-row">
      <style:table-row-properties style:min-row-height="5.272cm" fo:keep-together="auto"/>
    </style:style>
    <style:style style:name="表格87.5" style:family="table-row">
      <style:table-row-properties style:min-row-height="8.971cm" fo:keep-together="auto"/>
    </style:style>
    <style:style style:name="表格88" style:family="table">
      <style:table-properties style:width="5.429cm" fo:margin-left="0cm" table:align="left" style:writing-mode="lr-tb"/>
    </style:style>
    <style:style style:name="表格88.A" style:family="table-column">
      <style:table-column-properties style:column-width="3.052cm"/>
    </style:style>
    <style:style style:name="表格88.B" style:family="table-column">
      <style:table-column-properties style:column-width="2.378cm"/>
    </style:style>
    <style:style style:name="表格88.1" style:family="table-row">
      <style:table-row-properties fo:keep-together="auto"/>
    </style:style>
    <style:style style:name="表格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B1" style:family="table-cell">
      <style:table-cell-properties style:vertical-align="top" fo:padding-left="0.191cm" fo:padding-right="0.191cm" fo:padding-top="0cm" fo:padding-bottom="0cm" fo:border="0.5pt solid #000000" style:writing-mode="lr-tb"/>
    </style:style>
    <style:style style:name="表格89" style:family="table">
      <style:table-properties style:width="5.429cm" fo:margin-left="0cm" table:align="left" style:writing-mode="lr-tb"/>
    </style:style>
    <style:style style:name="表格89.A" style:family="table-column">
      <style:table-column-properties style:column-width="3.052cm"/>
    </style:style>
    <style:style style:name="表格89.B" style:family="table-column">
      <style:table-column-properties style:column-width="2.378cm"/>
    </style:style>
    <style:style style:name="表格89.1" style:family="table-row">
      <style:table-row-properties fo:keep-together="auto"/>
    </style:style>
    <style:style style:name="表格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B1" style:family="table-cell">
      <style:table-cell-properties style:vertical-align="top" fo:padding-left="0.191cm" fo:padding-right="0.191cm" fo:padding-top="0cm" fo:padding-bottom="0cm" fo:border="0.5pt solid #000000" style:writing-mode="lr-tb"/>
    </style:style>
    <style:style style:name="表格90" style:family="table">
      <style:table-properties style:width="5.932cm" fo:margin-left="0cm" table:align="left" style:writing-mode="lr-tb"/>
    </style:style>
    <style:style style:name="表格90.A" style:family="table-column">
      <style:table-column-properties style:column-width="3.805cm"/>
    </style:style>
    <style:style style:name="表格90.B" style:family="table-column">
      <style:table-column-properties style:column-width="2.127cm"/>
    </style:style>
    <style:style style:name="表格90.1" style:family="table-row">
      <style:table-row-properties fo:keep-together="auto"/>
    </style:style>
    <style:style style:name="表格9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B1" style:family="table-cell">
      <style:table-cell-properties style:vertical-align="middle" fo:padding-left="0.191cm" fo:padding-right="0.191cm" fo:padding-top="0cm" fo:padding-bottom="0cm" fo:border="0.5pt solid #000000" style:writing-mode="lr-tb"/>
    </style:style>
    <style:style style:name="表格91" style:family="table">
      <style:table-properties style:width="16.519cm" fo:margin-left="0.492cm" table:align="left" style:writing-mode="lr-tb"/>
    </style:style>
    <style:style style:name="表格91.A" style:family="table-column">
      <style:table-column-properties style:column-width="2.759cm"/>
    </style:style>
    <style:style style:name="表格91.B" style:family="table-column">
      <style:table-column-properties style:column-width="2.877cm"/>
    </style:style>
    <style:style style:name="表格91.C" style:family="table-column">
      <style:table-column-properties style:column-width="1.464cm"/>
    </style:style>
    <style:style style:name="表格91.E" style:family="table-column">
      <style:table-column-properties style:column-width="6.188cm"/>
    </style:style>
    <style:style style:name="表格91.F" style:family="table-column">
      <style:table-column-properties style:column-width="1.767cm"/>
    </style:style>
    <style:style style:name="表格91.1" style:family="table-row">
      <style:table-row-properties fo:keep-together="always"/>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B1" style:family="table-cell">
      <style:table-cell-properties style:vertical-align="middle" fo:padding-left="0.191cm" fo:padding-right="0.191cm" fo:padding-top="0cm" fo:padding-bottom="0cm" fo:border="0.5pt solid #000000" style:writing-mode="lr-tb"/>
    </style:style>
    <style:style style:name="表格9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3" style:family="table-row">
      <style:table-row-properties style:min-row-height="5.879cm" fo:keep-together="auto"/>
    </style:style>
    <style:style style:name="表格91.F3" style:family="table-cell">
      <style:table-cell-properties style:vertical-align="top" fo:padding-left="0.191cm" fo:padding-right="0.191cm" fo:padding-top="0cm" fo:padding-bottom="0cm" fo:border="0.5pt solid #000000" style:writing-mode="lr-tb"/>
    </style:style>
    <style:style style:name="表格92" style:family="table">
      <style:table-properties style:width="16.73cm" fo:margin-left="0.242cm" table:align="left" style:writing-mode="lr-tb"/>
    </style:style>
    <style:style style:name="表格92.A" style:family="table-column">
      <style:table-column-properties style:column-width="2.75cm"/>
    </style:style>
    <style:style style:name="表格92.B" style:family="table-column">
      <style:table-column-properties style:column-width="4.251cm"/>
    </style:style>
    <style:style style:name="表格92.C" style:family="table-column">
      <style:table-column-properties style:column-width="4.976cm"/>
    </style:style>
    <style:style style:name="表格92.D" style:family="table-column">
      <style:table-column-properties style:column-width="3.082cm"/>
    </style:style>
    <style:style style:name="表格92.E" style:family="table-column">
      <style:table-column-properties style:column-width="1.672cm"/>
    </style:style>
    <style:style style:name="表格92.1" style:family="table-row">
      <style:table-row-properties style:min-row-height="1.143cm" fo:keep-together="auto"/>
    </style:style>
    <style:style style:name="表格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E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4.574cm" fo:keep-together="auto"/>
    </style:style>
    <style:style style:name="表格9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E2"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1.764cm" fo:keep-together="auto"/>
    </style:style>
    <style:style style:name="表格9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2.4" style:family="table-row">
      <style:table-row-properties style:min-row-height="1.672cm" fo:keep-together="auto"/>
    </style:style>
    <style:style style:name="表格9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2.5" style:family="table-row">
      <style:table-row-properties style:min-row-height="3.833cm" fo:keep-together="always"/>
    </style:style>
    <style:style style:name="表格92.6" style:family="table-row">
      <style:table-row-properties style:min-row-height="4.747cm" fo:keep-together="always"/>
    </style:style>
    <style:style style:name="表格92.7" style:family="table-row">
      <style:table-row-properties style:min-row-height="2.577cm" fo:keep-together="auto"/>
    </style:style>
    <style:style style:name="表格92.8" style:family="table-row">
      <style:table-row-properties style:min-row-height="7.31cm" fo:keep-together="always"/>
    </style:style>
    <style:style style:name="表格92.9" style:family="table-row">
      <style:table-row-properties style:min-row-height="2.967cm" fo:keep-together="always"/>
    </style:style>
    <style:style style:name="表格92.10" style:family="table-row">
      <style:table-row-properties style:min-row-height="1.117cm" fo:keep-together="always"/>
    </style:style>
    <style:style style:name="表格92.11" style:family="table-row">
      <style:table-row-properties style:min-row-height="2.838cm" fo:keep-together="always"/>
    </style:style>
    <style:style style:name="表格92.12" style:family="table-row">
      <style:table-row-properties style:min-row-height="4.03cm" fo:keep-together="always"/>
    </style:style>
    <style:style style:name="表格92.13" style:family="table-row">
      <style:table-row-properties style:min-row-height="4.493cm" fo:keep-together="always"/>
    </style:style>
    <style:style style:name="表格92.14" style:family="table-row">
      <style:table-row-properties style:min-row-height="4.032cm" fo:keep-together="always"/>
    </style:style>
    <style:style style:name="表格92.15" style:family="table-row">
      <style:table-row-properties style:min-row-height="1.672cm" fo:keep-together="always"/>
    </style:style>
    <style:style style:name="表格92.17" style:family="table-row">
      <style:table-row-properties style:min-row-height="2.524cm" fo:keep-together="always"/>
    </style:style>
    <style:style style:name="表格92.18" style:family="table-row">
      <style:table-row-properties style:min-row-height="2.332cm" fo:keep-together="always"/>
    </style:style>
    <style:style style:name="表格92.19" style:family="table-row">
      <style:table-row-properties style:min-row-height="2.305cm" fo:keep-together="always"/>
    </style:style>
    <style:style style:name="表格92.20" style:family="table-row">
      <style:table-row-properties style:min-row-height="1.455cm" fo:keep-together="always"/>
    </style:style>
    <style:style style:name="表格92.21" style:family="table-row">
      <style:table-row-properties style:min-row-height="12.416cm" fo:keep-together="auto"/>
    </style:style>
    <style:style style:name="表格93" style:family="table">
      <style:table-properties style:width="17.03cm" fo:margin-left="0.09cm" table:align="left" style:writing-mode="lr-tb"/>
    </style:style>
    <style:style style:name="表格93.A" style:family="table-column">
      <style:table-column-properties style:column-width="3.406cm"/>
    </style:style>
    <style:style style:name="表格93.B" style:family="table-column">
      <style:table-column-properties style:column-width="4.992cm"/>
    </style:style>
    <style:style style:name="表格93.C" style:family="table-column">
      <style:table-column-properties style:column-width="2.337cm"/>
    </style:style>
    <style:style style:name="表格93.D" style:family="table-column">
      <style:table-column-properties style:column-width="4.33cm"/>
    </style:style>
    <style:style style:name="表格93.E" style:family="table-column">
      <style:table-column-properties style:column-width="1.965cm"/>
    </style:style>
    <style:style style:name="表格93.1" style:family="table-row">
      <style:table-row-properties style:min-row-height="1.143cm" fo:keep-together="auto"/>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E1" style:family="table-cell">
      <style:table-cell-properties style:vertical-align="middle" fo:padding-left="0.191cm" fo:padding-right="0.191cm" fo:padding-top="0cm" fo:padding-bottom="0cm" fo:border="0.5pt solid #000000" style:writing-mode="lr-tb"/>
    </style:style>
    <style:style style:name="表格93.2" style:family="table-row">
      <style:table-row-properties style:min-row-height="1.72cm" fo:keep-together="always"/>
    </style:style>
    <style:style style:name="表格9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E2" style:family="table-cell">
      <style:table-cell-properties style:vertical-align="top" fo:padding-left="0.191cm" fo:padding-right="0.191cm" fo:padding-top="0cm" fo:padding-bottom="0cm" fo:border="0.5pt solid #000000" style:writing-mode="lr-tb"/>
    </style:style>
    <style:style style:name="表格93.3" style:family="table-row">
      <style:table-row-properties style:min-row-height="1.686cm" fo:keep-together="always"/>
    </style:style>
    <style:style style:name="表格9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3.4" style:family="table-row">
      <style:table-row-properties style:min-row-height="1.863cm" fo:keep-together="always"/>
    </style:style>
    <style:style style:name="表格93.5" style:family="table-row">
      <style:table-row-properties style:min-row-height="1.365cm" fo:keep-together="always"/>
    </style:style>
    <style:style style:name="表格93.6" style:family="table-row">
      <style:table-row-properties style:min-row-height="2.521cm" fo:keep-together="auto"/>
    </style:style>
    <style:style style:name="表格93.7" style:family="table-row">
      <style:table-row-properties style:min-row-height="1.789cm" fo:keep-together="auto"/>
    </style:style>
    <style:style style:name="表格93.8" style:family="table-row">
      <style:table-row-properties style:min-row-height="2.506cm" fo:keep-together="always"/>
    </style:style>
    <style:style style:name="表格93.9" style:family="table-row">
      <style:table-row-properties style:min-row-height="3.15cm" fo:keep-together="always"/>
    </style:style>
    <style:style style:name="表格93.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93.10" style:family="table-row">
      <style:table-row-properties style:min-row-height="1.896cm" fo:keep-together="auto"/>
    </style:style>
    <style:style style:name="表格94" style:family="table">
      <style:table-properties style:width="17.104cm" fo:margin-left="0.041cm" table:align="left" style:writing-mode="lr-tb"/>
    </style:style>
    <style:style style:name="表格94.A" style:family="table-column">
      <style:table-column-properties style:column-width="3.013cm"/>
    </style:style>
    <style:style style:name="表格94.B" style:family="table-column">
      <style:table-column-properties style:column-width="2.97cm"/>
    </style:style>
    <style:style style:name="表格94.C" style:family="table-column">
      <style:table-column-properties style:column-width="1.468cm"/>
    </style:style>
    <style:style style:name="表格94.E" style:family="table-column">
      <style:table-column-properties style:column-width="6.218cm"/>
    </style:style>
    <style:style style:name="表格94.F" style:family="table-column">
      <style:table-column-properties style:column-width="1.969cm"/>
    </style:style>
    <style:style style:name="表格94.1" style:family="table-row">
      <style:table-row-properties fo:keep-together="always"/>
    </style:style>
    <style:style style:name="表格9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B1" style:family="table-cell">
      <style:table-cell-properties style:vertical-align="middle" fo:padding-left="0.191cm" fo:padding-right="0.191cm" fo:padding-top="0cm" fo:padding-bottom="0cm" fo:border="0.5pt solid #000000" style:writing-mode="lr-tb"/>
    </style:style>
    <style:style style:name="表格9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3" style:family="table-row">
      <style:table-row-properties style:min-row-height="5.025cm" fo:keep-together="auto"/>
    </style:style>
    <style:style style:name="表格94.F3" style:family="table-cell">
      <style:table-cell-properties style:vertical-align="top" fo:padding-left="0.191cm" fo:padding-right="0.191cm" fo:padding-top="0cm" fo:padding-bottom="0cm" fo:border="0.5pt solid #000000" style:writing-mode="lr-tb"/>
    </style:style>
    <style:style style:name="表格94.4" style:family="table-row">
      <style:table-row-properties style:min-row-height="5.413cm" fo:keep-together="auto"/>
    </style:style>
    <style:style style:name="表格94.5" style:family="table-row">
      <style:table-row-properties style:min-row-height="9.567cm" fo:keep-together="auto"/>
    </style:style>
    <style:style style:name="表格95" style:family="table">
      <style:table-properties style:width="5.429cm" fo:margin-left="0cm" table:align="left" style:writing-mode="lr-tb"/>
    </style:style>
    <style:style style:name="表格95.A" style:family="table-column">
      <style:table-column-properties style:column-width="3.052cm"/>
    </style:style>
    <style:style style:name="表格95.B" style:family="table-column">
      <style:table-column-properties style:column-width="2.378cm"/>
    </style:style>
    <style:style style:name="表格95.1" style:family="table-row">
      <style:table-row-properties fo:keep-together="auto"/>
    </style:style>
    <style:style style:name="表格9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5.B1" style:family="table-cell">
      <style:table-cell-properties style:vertical-align="top" fo:padding-left="0.191cm" fo:padding-right="0.191cm" fo:padding-top="0cm" fo:padding-bottom="0cm" fo:border="0.5pt solid #000000" style:writing-mode="lr-tb"/>
    </style:style>
    <style:style style:name="表格96" style:family="table">
      <style:table-properties style:width="5.429cm" fo:margin-left="0cm" table:align="left" style:writing-mode="lr-tb"/>
    </style:style>
    <style:style style:name="表格96.A" style:family="table-column">
      <style:table-column-properties style:column-width="3.052cm"/>
    </style:style>
    <style:style style:name="表格96.B" style:family="table-column">
      <style:table-column-properties style:column-width="2.378cm"/>
    </style:style>
    <style:style style:name="表格96.1" style:family="table-row">
      <style:table-row-properties fo:keep-together="auto"/>
    </style:style>
    <style:style style:name="表格9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6.B1" style:family="table-cell">
      <style:table-cell-properties style:vertical-align="top" fo:padding-left="0.191cm" fo:padding-right="0.191cm" fo:padding-top="0cm" fo:padding-bottom="0cm" fo:border="0.5pt solid #000000" style:writing-mode="lr-tb"/>
    </style:style>
    <style:style style:name="表格97" style:family="table">
      <style:table-properties style:width="5.837cm" fo:margin-left="0cm" table:align="left" style:writing-mode="lr-tb"/>
    </style:style>
    <style:style style:name="表格97.A" style:family="table-column">
      <style:table-column-properties style:column-width="3.739cm"/>
    </style:style>
    <style:style style:name="表格97.B" style:family="table-column">
      <style:table-column-properties style:column-width="2.097cm"/>
    </style:style>
    <style:style style:name="表格97.1" style:family="table-row">
      <style:table-row-properties fo:keep-together="auto"/>
    </style:style>
    <style:style style:name="表格9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7.B1" style:family="table-cell">
      <style:table-cell-properties style:vertical-align="middle" fo:padding-left="0.191cm" fo:padding-right="0.191cm" fo:padding-top="0cm" fo:padding-bottom="0cm" fo:border="0.5pt solid #000000" style:writing-mode="lr-tb"/>
    </style:style>
    <style:style style:name="表格98" style:family="table">
      <style:table-properties style:width="17.27cm" table:align="left" style:writing-mode="lr-tb"/>
    </style:style>
    <style:style style:name="表格98.A" style:family="table-column">
      <style:table-column-properties style:column-width="2.963cm"/>
    </style:style>
    <style:style style:name="表格98.B" style:family="table-column">
      <style:table-column-properties style:column-width="3.193cm"/>
    </style:style>
    <style:style style:name="表格98.C" style:family="table-column">
      <style:table-column-properties style:column-width="1.468cm"/>
    </style:style>
    <style:style style:name="表格98.E" style:family="table-column">
      <style:table-column-properties style:column-width="6.412cm"/>
    </style:style>
    <style:style style:name="表格98.F" style:family="table-column">
      <style:table-column-properties style:column-width="1.767cm"/>
    </style:style>
    <style:style style:name="表格98.1" style:family="table-row">
      <style:table-row-properties fo:keep-together="always"/>
    </style:style>
    <style:style style:name="表格9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8.B1" style:family="table-cell">
      <style:table-cell-properties style:vertical-align="middle" fo:padding-left="0.191cm" fo:padding-right="0.191cm" fo:padding-top="0cm" fo:padding-bottom="0cm" fo:border="0.5pt solid #000000" style:writing-mode="lr-tb"/>
    </style:style>
    <style:style style:name="表格9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8.3" style:family="table-row">
      <style:table-row-properties style:min-row-height="5.879cm" fo:keep-together="auto"/>
    </style:style>
    <style:style style:name="表格98.F3" style:family="table-cell">
      <style:table-cell-properties style:vertical-align="top" fo:padding-left="0.191cm" fo:padding-right="0.191cm" fo:padding-top="0cm" fo:padding-bottom="0cm" fo:border="0.5pt solid #000000" style:writing-mode="lr-tb"/>
    </style:style>
    <style:style style:name="表格99" style:family="table">
      <style:table-properties style:width="17.055cm" fo:margin-left="0.065cm" table:align="left" style:writing-mode="lr-tb"/>
    </style:style>
    <style:style style:name="表格99.A" style:family="table-column">
      <style:table-column-properties style:column-width="3.136cm"/>
    </style:style>
    <style:style style:name="表格99.B" style:family="table-column">
      <style:table-column-properties style:column-width="3.852cm"/>
    </style:style>
    <style:style style:name="表格99.C" style:family="table-column">
      <style:table-column-properties style:column-width="5.135cm"/>
    </style:style>
    <style:style style:name="表格99.D" style:family="table-column">
      <style:table-column-properties style:column-width="2.805cm"/>
    </style:style>
    <style:style style:name="表格99.E" style:family="table-column">
      <style:table-column-properties style:column-width="2.127cm"/>
    </style:style>
    <style:style style:name="表格99.1" style:family="table-row">
      <style:table-row-properties style:min-row-height="1.143cm" fo:keep-together="auto"/>
    </style:style>
    <style:style style:name="表格9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9.E1" style:family="table-cell">
      <style:table-cell-properties style:vertical-align="middle" fo:padding-left="0.191cm" fo:padding-right="0.191cm" fo:padding-top="0cm" fo:padding-bottom="0cm" fo:border="0.5pt solid #000000" style:writing-mode="lr-tb"/>
    </style:style>
    <style:style style:name="表格99.2" style:family="table-row">
      <style:table-row-properties style:min-row-height="7.087cm" fo:keep-together="always"/>
    </style:style>
    <style:style style:name="表格9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9.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9.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9.3" style:family="table-row">
      <style:table-row-properties style:min-row-height="5.8cm" fo:keep-together="always"/>
    </style:style>
    <style:style style:name="表格9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9.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9.4" style:family="table-row">
      <style:table-row-properties style:min-row-height="1.667cm" fo:keep-together="always"/>
    </style:style>
    <style:style style:name="表格99.E4" style:family="table-cell">
      <style:table-cell-properties style:vertical-align="top" fo:padding-left="0.191cm" fo:padding-right="0.191cm" fo:padding-top="0cm" fo:padding-bottom="0cm" fo:border="0.5pt solid #000000" style:writing-mode="lr-tb"/>
    </style:style>
    <style:style style:name="表格99.5" style:family="table-row">
      <style:table-row-properties style:min-row-height="0.734cm" fo:keep-together="always"/>
    </style:style>
    <style:style style:name="表格99.6" style:family="table-row">
      <style:table-row-properties style:min-row-height="0.579cm" fo:keep-together="always"/>
    </style:style>
    <style:style style:name="表格99.7" style:family="table-row">
      <style:table-row-properties style:min-row-height="1.672cm" fo:keep-together="always"/>
    </style:style>
    <style:style style:name="表格99.10" style:family="table-row">
      <style:table-row-properties style:min-row-height="1.692cm" fo:keep-together="auto"/>
    </style:style>
    <style:style style:name="表格99.11" style:family="table-row">
      <style:table-row-properties style:min-row-height="2.371cm" fo:keep-together="auto"/>
    </style:style>
    <style:style style:name="表格99.12" style:family="table-row">
      <style:table-row-properties style:min-row-height="1.155cm" fo:keep-together="always"/>
    </style:style>
    <style:style style:name="表格99.14" style:family="table-row">
      <style:table-row-properties style:min-row-height="2.775cm" fo:keep-together="always"/>
    </style:style>
    <style:style style:name="表格99.15" style:family="table-row">
      <style:table-row-properties style:min-row-height="2.332cm" fo:keep-together="always"/>
    </style:style>
    <style:style style:name="表格99.16" style:family="table-row">
      <style:table-row-properties style:min-row-height="1.117cm" fo:keep-together="always"/>
    </style:style>
    <style:style style:name="表格99.17" style:family="table-row">
      <style:table-row-properties style:min-row-height="5.17cm" fo:keep-together="always"/>
    </style:style>
    <style:style style:name="表格99.18" style:family="table-row">
      <style:table-row-properties style:min-row-height="3.325cm" fo:keep-together="always"/>
    </style:style>
    <style:style style:name="表格99.19" style:family="table-row">
      <style:table-row-properties style:min-row-height="2.424cm" fo:keep-together="always"/>
    </style:style>
    <style:style style:name="表格100" style:family="table">
      <style:table-properties style:width="16.992cm" table:align="left" style:writing-mode="lr-tb"/>
    </style:style>
    <style:style style:name="表格100.A" style:family="table-column">
      <style:table-column-properties style:column-width="3.26cm"/>
    </style:style>
    <style:style style:name="表格100.B" style:family="table-column">
      <style:table-column-properties style:column-width="4.535cm"/>
    </style:style>
    <style:style style:name="表格100.C" style:family="table-column">
      <style:table-column-properties style:column-width="2.337cm"/>
    </style:style>
    <style:style style:name="表格100.D" style:family="table-column">
      <style:table-column-properties style:column-width="4.33cm"/>
    </style:style>
    <style:style style:name="表格100.E" style:family="table-column">
      <style:table-column-properties style:column-width="2.529cm"/>
    </style:style>
    <style:style style:name="表格100.1" style:family="table-row">
      <style:table-row-properties style:min-row-height="1.143cm" fo:keep-together="auto"/>
    </style:style>
    <style:style style:name="表格10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0.E1" style:family="table-cell">
      <style:table-cell-properties style:vertical-align="middle" fo:padding-left="0.191cm" fo:padding-right="0.191cm" fo:padding-top="0cm" fo:padding-bottom="0cm" fo:border="0.5pt solid #000000" style:writing-mode="lr-tb"/>
    </style:style>
    <style:style style:name="表格100.2" style:family="table-row">
      <style:table-row-properties style:min-row-height="1.037cm" fo:keep-together="always"/>
    </style:style>
    <style:style style:name="表格10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0.E2" style:family="table-cell">
      <style:table-cell-properties style:vertical-align="top" fo:padding-left="0.191cm" fo:padding-right="0.191cm" fo:padding-top="0cm" fo:padding-bottom="0cm" fo:border="0.5pt solid #000000" style:writing-mode="lr-tb"/>
    </style:style>
    <style:style style:name="表格100.3" style:family="table-row">
      <style:table-row-properties style:min-row-height="1.117cm" fo:keep-together="always"/>
    </style:style>
    <style:style style:name="表格100.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00.4" style:family="table-row">
      <style:table-row-properties style:min-row-height="1.12cm" fo:keep-together="always"/>
    </style:style>
    <style:style style:name="表格100.5" style:family="table-row">
      <style:table-row-properties style:min-row-height="1.314cm" fo:keep-together="always"/>
    </style:style>
    <style:style style:name="表格10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0.7" style:family="table-row">
      <style:table-row-properties style:min-row-height="2.743cm" fo:keep-together="always"/>
    </style:style>
    <style:style style:name="表格100.E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00.8" style:family="table-row">
      <style:table-row-properties style:min-row-height="2.97cm" fo:keep-together="always"/>
    </style:style>
    <style:style style:name="表格100.10" style:family="table-row">
      <style:table-row-properties style:min-row-height="3.997cm" fo:keep-together="always"/>
    </style:style>
    <style:style style:name="表格100.12" style:family="table-row">
      <style:table-row-properties style:min-row-height="1.667cm" fo:keep-together="always"/>
    </style:style>
    <style:style style:name="表格100.15" style:family="table-row">
      <style:table-row-properties style:min-row-height="1.715cm" fo:keep-together="always"/>
    </style:style>
    <style:style style:name="表格100.16" style:family="table-row">
      <style:table-row-properties style:min-row-height="1.453cm" fo:keep-together="always"/>
    </style:style>
    <style:style style:name="表格100.17" style:family="table-row">
      <style:table-row-properties style:min-row-height="1.69cm" fo:keep-together="always"/>
    </style:style>
    <style:style style:name="表格100.18" style:family="table-row">
      <style:table-row-properties style:min-row-height="1.461cm" fo:keep-together="always"/>
    </style:style>
    <style:style style:name="表格101" style:family="table">
      <style:table-properties style:width="17.02cm" table:align="left" style:writing-mode="lr-tb"/>
    </style:style>
    <style:style style:name="表格101.A" style:family="table-column">
      <style:table-column-properties style:column-width="3.011cm"/>
    </style:style>
    <style:style style:name="表格101.C" style:family="table-column">
      <style:table-column-properties style:column-width="1.478cm"/>
    </style:style>
    <style:style style:name="表格101.D" style:family="table-column">
      <style:table-column-properties style:column-width="1.469cm"/>
    </style:style>
    <style:style style:name="表格101.E" style:family="table-column">
      <style:table-column-properties style:column-width="6.338cm"/>
    </style:style>
    <style:style style:name="表格101.F" style:family="table-column">
      <style:table-column-properties style:column-width="1.713cm"/>
    </style:style>
    <style:style style:name="表格101.1" style:family="table-row">
      <style:table-row-properties fo:keep-together="always"/>
    </style:style>
    <style:style style:name="表格10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B1" style:family="table-cell">
      <style:table-cell-properties style:vertical-align="middle" fo:padding-left="0.191cm" fo:padding-right="0.191cm" fo:padding-top="0cm" fo:padding-bottom="0cm" fo:border="0.5pt solid #000000" style:writing-mode="lr-tb"/>
    </style:style>
    <style:style style:name="表格10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3" style:family="table-row">
      <style:table-row-properties style:min-row-height="5.025cm" fo:keep-together="auto"/>
    </style:style>
    <style:style style:name="表格101.F3" style:family="table-cell">
      <style:table-cell-properties style:vertical-align="top" fo:padding-left="0.191cm" fo:padding-right="0.191cm" fo:padding-top="0cm" fo:padding-bottom="0cm" fo:border="0.5pt solid #000000" style:writing-mode="lr-tb"/>
    </style:style>
    <style:style style:name="表格101.4" style:family="table-row">
      <style:table-row-properties style:min-row-height="5.218cm" fo:keep-together="auto"/>
    </style:style>
    <style:style style:name="表格101.5" style:family="table-row">
      <style:table-row-properties style:min-row-height="8.994cm" fo:keep-together="auto"/>
    </style:style>
    <style:style style:name="表格102" style:family="table">
      <style:table-properties style:width="5.429cm" fo:margin-left="0cm" table:align="left" style:writing-mode="lr-tb"/>
    </style:style>
    <style:style style:name="表格102.A" style:family="table-column">
      <style:table-column-properties style:column-width="3.052cm"/>
    </style:style>
    <style:style style:name="表格102.B" style:family="table-column">
      <style:table-column-properties style:column-width="2.378cm"/>
    </style:style>
    <style:style style:name="表格102.1" style:family="table-row">
      <style:table-row-properties fo:keep-together="auto"/>
    </style:style>
    <style:style style:name="表格10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2.B1" style:family="table-cell">
      <style:table-cell-properties style:vertical-align="top" fo:padding-left="0.191cm" fo:padding-right="0.191cm" fo:padding-top="0cm" fo:padding-bottom="0cm" fo:border="0.5pt solid #000000" style:writing-mode="lr-tb"/>
    </style:style>
    <style:style style:name="表格103" style:family="table">
      <style:table-properties style:width="5.429cm" fo:margin-left="0cm" table:align="left" style:writing-mode="lr-tb"/>
    </style:style>
    <style:style style:name="表格103.A" style:family="table-column">
      <style:table-column-properties style:column-width="3.052cm"/>
    </style:style>
    <style:style style:name="表格103.B" style:family="table-column">
      <style:table-column-properties style:column-width="2.378cm"/>
    </style:style>
    <style:style style:name="表格103.1" style:family="table-row">
      <style:table-row-properties fo:keep-together="auto"/>
    </style:style>
    <style:style style:name="表格1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B1" style:family="table-cell">
      <style:table-cell-properties style:vertical-align="top" fo:padding-left="0.191cm" fo:padding-right="0.191cm" fo:padding-top="0cm" fo:padding-bottom="0cm" fo:border="0.5pt solid #000000" style:writing-mode="lr-tb"/>
    </style:style>
    <style:style style:name="表格104" style:family="table">
      <style:table-properties style:width="5.957cm" fo:margin-left="0cm" table:align="left" style:writing-mode="lr-tb"/>
    </style:style>
    <style:style style:name="表格104.A" style:family="table-column">
      <style:table-column-properties style:column-width="3.822cm"/>
    </style:style>
    <style:style style:name="表格104.B" style:family="table-column">
      <style:table-column-properties style:column-width="2.134cm"/>
    </style:style>
    <style:style style:name="表格104.1" style:family="table-row">
      <style:table-row-properties fo:keep-together="auto"/>
    </style:style>
    <style:style style:name="表格10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B1" style:family="table-cell">
      <style:table-cell-properties style:vertical-align="middle" fo:padding-left="0.191cm" fo:padding-right="0.191cm" fo:padding-top="0cm" fo:padding-bottom="0cm" fo:border="0.5pt solid #000000" style:writing-mode="lr-tb"/>
    </style:style>
    <style:style style:name="表格105" style:family="table">
      <style:table-properties style:width="17.27cm" table:align="left" style:writing-mode="lr-tb"/>
    </style:style>
    <style:style style:name="表格105.A" style:family="table-column">
      <style:table-column-properties style:column-width="2.963cm"/>
    </style:style>
    <style:style style:name="表格105.B" style:family="table-column">
      <style:table-column-properties style:column-width="3.193cm"/>
    </style:style>
    <style:style style:name="表格105.C" style:family="table-column">
      <style:table-column-properties style:column-width="1.468cm"/>
    </style:style>
    <style:style style:name="表格105.E" style:family="table-column">
      <style:table-column-properties style:column-width="6.412cm"/>
    </style:style>
    <style:style style:name="表格105.F" style:family="table-column">
      <style:table-column-properties style:column-width="1.767cm"/>
    </style:style>
    <style:style style:name="表格105.1" style:family="table-row">
      <style:table-row-properties fo:keep-together="always"/>
    </style:style>
    <style:style style:name="表格10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5.B1" style:family="table-cell">
      <style:table-cell-properties style:vertical-align="middle" fo:padding-left="0.191cm" fo:padding-right="0.191cm" fo:padding-top="0cm" fo:padding-bottom="0cm" fo:border="0.5pt solid #000000" style:writing-mode="lr-tb"/>
    </style:style>
    <style:style style:name="表格10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5.3" style:family="table-row">
      <style:table-row-properties style:min-row-height="5.879cm" fo:keep-together="auto"/>
    </style:style>
    <style:style style:name="表格105.F3" style:family="table-cell">
      <style:table-cell-properties style:vertical-align="top" fo:padding-left="0.191cm" fo:padding-right="0.191cm" fo:padding-top="0cm" fo:padding-bottom="0cm" fo:border="0.5pt solid #000000" style:writing-mode="lr-tb"/>
    </style:style>
    <style:style style:name="表格106" style:family="table">
      <style:table-properties style:width="17.277cm" fo:margin-left="0.016cm" table:align="left" style:writing-mode="lr-tb"/>
    </style:style>
    <style:style style:name="表格106.A" style:family="table-column">
      <style:table-column-properties style:column-width="2.889cm"/>
    </style:style>
    <style:style style:name="表格106.B" style:family="table-column">
      <style:table-column-properties style:column-width="4.087cm"/>
    </style:style>
    <style:style style:name="表格106.C" style:family="table-column">
      <style:table-column-properties style:column-width="5.251cm"/>
    </style:style>
    <style:style style:name="表格106.D" style:family="table-column">
      <style:table-column-properties style:column-width="2.75cm"/>
    </style:style>
    <style:style style:name="表格106.E" style:family="table-column">
      <style:table-column-properties style:column-width="2.3cm"/>
    </style:style>
    <style:style style:name="表格106.1" style:family="table-row">
      <style:table-row-properties style:min-row-height="1.143cm" fo:keep-together="auto"/>
    </style:style>
    <style:style style:name="表格10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6.E1" style:family="table-cell">
      <style:table-cell-properties style:vertical-align="middle" fo:padding-left="0.191cm" fo:padding-right="0.191cm" fo:padding-top="0cm" fo:padding-bottom="0cm" fo:border="0.5pt solid #000000" style:writing-mode="lr-tb"/>
    </style:style>
    <style:style style:name="表格106.2" style:family="table-row">
      <style:table-row-properties style:min-row-height="8.543cm" fo:keep-together="always"/>
    </style:style>
    <style:style style:name="表格10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6.E2" style:family="table-cell">
      <style:table-cell-properties style:vertical-align="top" fo:padding-left="0.191cm" fo:padding-right="0.191cm" fo:padding-top="0cm" fo:padding-bottom="0cm" fo:border="0.5pt solid #000000" style:writing-mode="lr-tb"/>
    </style:style>
    <style:style style:name="表格106.3" style:family="table-row">
      <style:table-row-properties style:min-row-height="2.004cm" fo:keep-together="always"/>
    </style:style>
    <style:style style:name="表格106.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6.4" style:family="table-row">
      <style:table-row-properties style:min-row-height="0.529cm" fo:keep-together="always"/>
    </style:style>
    <style:style style:name="表格10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6.5" style:family="table-row">
      <style:table-row-properties style:min-row-height="5.66cm" fo:keep-together="auto"/>
    </style:style>
    <style:style style:name="表格106.6" style:family="table-row">
      <style:table-row-properties style:min-row-height="4.27cm" fo:keep-together="auto"/>
    </style:style>
    <style:style style:name="表格106.7" style:family="table-row">
      <style:table-row-properties style:min-row-height="3.464cm" fo:keep-together="always"/>
    </style:style>
    <style:style style:name="表格106.8" style:family="table-row">
      <style:table-row-properties style:min-row-height="2.081cm" fo:keep-together="always"/>
    </style:style>
    <style:style style:name="表格106.9" style:family="table-row">
      <style:table-row-properties style:min-row-height="3.325cm" fo:keep-together="always"/>
    </style:style>
    <style:style style:name="表格106.10" style:family="table-row">
      <style:table-row-properties style:min-row-height="2.383cm" fo:keep-together="always"/>
    </style:style>
    <style:style style:name="表格106.11" style:family="table-row">
      <style:table-row-properties style:min-row-height="3.321cm" fo:keep-together="always"/>
    </style:style>
    <style:style style:name="表格106.12" style:family="table-row">
      <style:table-row-properties style:min-row-height="2.33cm" fo:keep-together="always"/>
    </style:style>
    <style:style style:name="表格106.13" style:family="table-row">
      <style:table-row-properties style:min-row-height="1.582cm" fo:keep-together="always"/>
    </style:style>
    <style:style style:name="表格106.15" style:family="table-row">
      <style:table-row-properties style:min-row-height="2.307cm" fo:keep-together="always"/>
    </style:style>
    <style:style style:name="表格106.16" style:family="table-row">
      <style:table-row-properties style:min-row-height="1.12cm" fo:keep-together="always"/>
    </style:style>
    <style:style style:name="表格106.17" style:family="table-row">
      <style:table-row-properties style:min-row-height="1.295cm" fo:keep-together="always"/>
    </style:style>
    <style:style style:name="表格106.18" style:family="table-row">
      <style:table-row-properties style:min-row-height="1.221cm" fo:keep-together="always"/>
    </style:style>
    <style:style style:name="表格106.19" style:family="table-row">
      <style:table-row-properties style:min-row-height="0.877cm" fo:keep-together="always"/>
    </style:style>
    <style:style style:name="表格106.20" style:family="table-row">
      <style:table-row-properties style:min-row-height="1.423cm" fo:keep-together="always"/>
    </style:style>
    <style:style style:name="表格107" style:family="table">
      <style:table-properties style:width="17.27cm" table:align="left" style:writing-mode="lr-tb"/>
    </style:style>
    <style:style style:name="表格107.A" style:family="table-column">
      <style:table-column-properties style:column-width="3.752cm"/>
    </style:style>
    <style:style style:name="表格107.B" style:family="table-column">
      <style:table-column-properties style:column-width="4.5cm"/>
    </style:style>
    <style:style style:name="表格107.C" style:family="table-column">
      <style:table-column-properties style:column-width="2.501cm"/>
    </style:style>
    <style:style style:name="表格107.D" style:family="table-column">
      <style:table-column-properties style:column-width="3.5cm"/>
    </style:style>
    <style:style style:name="表格107.E" style:family="table-column">
      <style:table-column-properties style:column-width="3.018cm"/>
    </style:style>
    <style:style style:name="表格107.1" style:family="table-row">
      <style:table-row-properties style:min-row-height="1.143cm" fo:keep-together="auto"/>
    </style:style>
    <style:style style:name="表格10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7.E1" style:family="table-cell">
      <style:table-cell-properties style:vertical-align="middle" fo:padding-left="0.191cm" fo:padding-right="0.191cm" fo:padding-top="0cm" fo:padding-bottom="0cm" fo:border="0.5pt solid #000000" style:writing-mode="lr-tb"/>
    </style:style>
    <style:style style:name="表格107.2" style:family="table-row">
      <style:table-row-properties style:min-row-height="1.88cm" fo:keep-together="always"/>
    </style:style>
    <style:style style:name="表格10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E2" style:family="table-cell">
      <style:table-cell-properties style:vertical-align="top" fo:padding-left="0.191cm" fo:padding-right="0.191cm" fo:padding-top="0cm" fo:padding-bottom="0cm" fo:border="0.5pt solid #000000" style:writing-mode="lr-tb"/>
    </style:style>
    <style:style style:name="表格107.3" style:family="table-row">
      <style:table-row-properties style:min-row-height="1.954cm" fo:keep-together="always"/>
    </style:style>
    <style:style style:name="表格107.4" style:family="table-row">
      <style:table-row-properties style:min-row-height="1.667cm" fo:keep-together="always"/>
    </style:style>
    <style:style style:name="表格107.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7.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7.6" style:family="table-row">
      <style:table-row-properties style:min-row-height="1.27cm" fo:keep-together="always"/>
    </style:style>
    <style:style style:name="表格10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7.7" style:family="table-row">
      <style:table-row-properties style:min-row-height="2.769cm" fo:keep-together="auto"/>
    </style:style>
    <style:style style:name="表格107.8" style:family="table-row">
      <style:table-row-properties style:min-row-height="1.806cm" fo:keep-together="auto"/>
    </style:style>
    <style:style style:name="表格107.9" style:family="table-row">
      <style:table-row-properties style:min-row-height="3.522cm" fo:keep-together="always"/>
    </style:style>
    <style:style style:name="表格107.10" style:family="table-row">
      <style:table-row-properties style:min-row-height="6.152cm" fo:keep-together="always"/>
    </style:style>
    <style:style style:name="表格107.11" style:family="table-row">
      <style:table-row-properties style:min-row-height="4.57cm" fo:keep-together="auto"/>
    </style:style>
    <style:style style:name="表格108" style:family="table">
      <style:table-properties style:width="16.879cm" fo:margin-left="0.242cm" table:align="left" style:writing-mode="lr-tb"/>
    </style:style>
    <style:style style:name="表格108.A" style:family="table-column">
      <style:table-column-properties style:column-width="3cm"/>
    </style:style>
    <style:style style:name="表格108.B" style:family="table-column">
      <style:table-column-properties style:column-width="2.771cm"/>
    </style:style>
    <style:style style:name="表格108.C" style:family="table-column">
      <style:table-column-properties style:column-width="1.478cm"/>
    </style:style>
    <style:style style:name="表格108.D" style:family="table-column">
      <style:table-column-properties style:column-width="1.469cm"/>
    </style:style>
    <style:style style:name="表格108.E" style:family="table-column">
      <style:table-column-properties style:column-width="6.338cm"/>
    </style:style>
    <style:style style:name="表格108.F" style:family="table-column">
      <style:table-column-properties style:column-width="1.822cm"/>
    </style:style>
    <style:style style:name="表格108.1" style:family="table-row">
      <style:table-row-properties fo:keep-together="always"/>
    </style:style>
    <style:style style:name="表格10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8.B1" style:family="table-cell">
      <style:table-cell-properties style:vertical-align="middle" fo:padding-left="0.191cm" fo:padding-right="0.191cm" fo:padding-top="0cm" fo:padding-bottom="0cm" fo:border="0.5pt solid #000000" style:writing-mode="lr-tb"/>
    </style:style>
    <style:style style:name="表格10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8.3" style:family="table-row">
      <style:table-row-properties style:min-row-height="5.025cm" fo:keep-together="auto"/>
    </style:style>
    <style:style style:name="表格108.F3" style:family="table-cell">
      <style:table-cell-properties style:vertical-align="top" fo:padding-left="0.191cm" fo:padding-right="0.191cm" fo:padding-top="0cm" fo:padding-bottom="0cm" fo:border="0.5pt solid #000000" style:writing-mode="lr-tb"/>
    </style:style>
    <style:style style:name="表格108.4" style:family="table-row">
      <style:table-row-properties style:min-row-height="5.218cm" fo:keep-together="auto"/>
    </style:style>
    <style:style style:name="表格108.5" style:family="table-row">
      <style:table-row-properties style:min-row-height="8.994cm" fo:keep-together="auto"/>
    </style:style>
    <style:style style:name="表格109" style:family="table">
      <style:table-properties style:width="5.429cm" fo:margin-left="0cm" table:align="left" style:writing-mode="lr-tb"/>
    </style:style>
    <style:style style:name="表格109.A" style:family="table-column">
      <style:table-column-properties style:column-width="3.052cm"/>
    </style:style>
    <style:style style:name="表格109.B" style:family="table-column">
      <style:table-column-properties style:column-width="2.378cm"/>
    </style:style>
    <style:style style:name="表格109.1" style:family="table-row">
      <style:table-row-properties fo:keep-together="auto"/>
    </style:style>
    <style:style style:name="表格10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9.B1" style:family="table-cell">
      <style:table-cell-properties style:vertical-align="top" fo:padding-left="0.191cm" fo:padding-right="0.191cm" fo:padding-top="0cm" fo:padding-bottom="0cm" fo:border="0.5pt solid #000000" style:writing-mode="lr-tb"/>
    </style:style>
    <style:style style:name="表格110" style:family="table">
      <style:table-properties style:width="5.429cm" fo:margin-left="0cm" table:align="left" style:writing-mode="lr-tb"/>
    </style:style>
    <style:style style:name="表格110.A" style:family="table-column">
      <style:table-column-properties style:column-width="3.052cm"/>
    </style:style>
    <style:style style:name="表格110.B" style:family="table-column">
      <style:table-column-properties style:column-width="2.378cm"/>
    </style:style>
    <style:style style:name="表格110.1" style:family="table-row">
      <style:table-row-properties fo:keep-together="auto"/>
    </style:style>
    <style:style style:name="表格1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B1" style:family="table-cell">
      <style:table-cell-properties style:vertical-align="top" fo:padding-left="0.191cm" fo:padding-right="0.191cm" fo:padding-top="0cm" fo:padding-bottom="0cm" fo:border="0.5pt solid #000000" style:writing-mode="lr-tb"/>
    </style:style>
    <style:style style:name="表格111" style:family="table">
      <style:table-properties style:width="5.957cm" fo:margin-left="0cm" table:align="left" style:writing-mode="lr-tb"/>
    </style:style>
    <style:style style:name="表格111.A" style:family="table-column">
      <style:table-column-properties style:column-width="3.822cm"/>
    </style:style>
    <style:style style:name="表格111.B" style:family="table-column">
      <style:table-column-properties style:column-width="2.134cm"/>
    </style:style>
    <style:style style:name="表格111.1" style:family="table-row">
      <style:table-row-properties fo:keep-together="auto"/>
    </style:style>
    <style:style style:name="表格1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B1" style:family="table-cell">
      <style:table-cell-properties style:vertical-align="middle" fo:padding-left="0.191cm" fo:padding-right="0.191cm" fo:padding-top="0cm" fo:padding-bottom="0cm" fo:border="0.5pt solid #000000" style:writing-mode="lr-tb"/>
    </style:style>
    <style:style style:name="表格112" style:family="table">
      <style:table-properties style:width="17.055cm" fo:margin-left="0.09cm" table:align="left" style:writing-mode="lr-tb"/>
    </style:style>
    <style:style style:name="表格112.A" style:family="table-column">
      <style:table-column-properties style:column-width="3.152cm"/>
    </style:style>
    <style:style style:name="表格112.B" style:family="table-column">
      <style:table-column-properties style:column-width="2.905cm"/>
    </style:style>
    <style:style style:name="表格112.C" style:family="table-column">
      <style:table-column-properties style:column-width="1.468cm"/>
    </style:style>
    <style:style style:name="表格112.E" style:family="table-column">
      <style:table-column-properties style:column-width="6.161cm"/>
    </style:style>
    <style:style style:name="表格112.F" style:family="table-column">
      <style:table-column-properties style:column-width="1.901cm"/>
    </style:style>
    <style:style style:name="表格112.1" style:family="table-row">
      <style:table-row-properties fo:keep-together="always"/>
    </style:style>
    <style:style style:name="表格1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2.B1" style:family="table-cell">
      <style:table-cell-properties style:vertical-align="middle" fo:padding-left="0.191cm" fo:padding-right="0.191cm" fo:padding-top="0cm" fo:padding-bottom="0cm" fo:border="0.5pt solid #000000" style:writing-mode="lr-tb"/>
    </style:style>
    <style:style style:name="表格1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3" style:family="table-row">
      <style:table-row-properties fo:keep-together="auto"/>
    </style:style>
    <style:style style:name="表格112.F3" style:family="table-cell">
      <style:table-cell-properties style:vertical-align="top" fo:padding-left="0.191cm" fo:padding-right="0.191cm" fo:padding-top="0cm" fo:padding-bottom="0cm" fo:border="0.5pt solid #000000" style:writing-mode="lr-tb"/>
    </style:style>
    <style:style style:name="表格113" style:family="table">
      <style:table-properties style:width="17.27cm" table:align="left" style:writing-mode="lr-tb"/>
    </style:style>
    <style:style style:name="表格113.A" style:family="table-column">
      <style:table-column-properties style:column-width="3.251cm"/>
    </style:style>
    <style:style style:name="表格113.B" style:family="table-column">
      <style:table-column-properties style:column-width="5.001cm"/>
    </style:style>
    <style:style style:name="表格113.D" style:family="table-column">
      <style:table-column-properties style:column-width="2.501cm"/>
    </style:style>
    <style:style style:name="表格113.E" style:family="table-column">
      <style:table-column-properties style:column-width="1.517cm"/>
    </style:style>
    <style:style style:name="表格113.1" style:family="table-row">
      <style:table-row-properties style:min-row-height="1.143cm" fo:keep-together="auto"/>
    </style:style>
    <style:style style:name="表格1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E1" style:family="table-cell">
      <style:table-cell-properties style:vertical-align="middle" fo:padding-left="0.191cm" fo:padding-right="0.191cm" fo:padding-top="0cm" fo:padding-bottom="0cm" fo:border="0.5pt solid #000000" style:writing-mode="lr-tb"/>
    </style:style>
    <style:style style:name="表格113.2" style:family="table-row">
      <style:table-row-properties style:min-row-height="6.077cm" fo:keep-together="always"/>
    </style:style>
    <style:style style:name="表格1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E2" style:family="table-cell">
      <style:table-cell-properties style:vertical-align="top" fo:padding-left="0.191cm" fo:padding-right="0.191cm" fo:padding-top="0cm" fo:padding-bottom="0cm" fo:border="0.5pt solid #000000" style:writing-mode="lr-tb"/>
    </style:style>
    <style:style style:name="表格113.3" style:family="table-row">
      <style:table-row-properties style:min-row-height="1.117cm" fo:keep-together="always"/>
    </style:style>
    <style:style style:name="表格113.4" style:family="table-row">
      <style:table-row-properties style:min-row-height="1.117cm" fo:keep-together="auto"/>
    </style:style>
    <style:style style:name="表格113.5" style:family="table-row">
      <style:table-row-properties style:min-row-height="0.617cm" fo:keep-together="auto"/>
    </style:style>
    <style:style style:name="表格113.7" style:family="table-row">
      <style:table-row-properties style:min-row-height="5.371cm" fo:keep-together="auto"/>
    </style:style>
    <style:style style:name="表格114" style:family="table">
      <style:table-properties style:width="16.995cm" fo:margin-left="0.016cm" table:align="left" style:writing-mode="lr-tb"/>
    </style:style>
    <style:style style:name="表格114.A" style:family="table-column">
      <style:table-column-properties style:column-width="4.226cm"/>
    </style:style>
    <style:style style:name="表格114.B" style:family="table-column">
      <style:table-column-properties style:column-width="4.246cm"/>
    </style:style>
    <style:style style:name="表格114.C" style:family="table-column">
      <style:table-column-properties style:column-width="2.337cm"/>
    </style:style>
    <style:style style:name="表格114.D" style:family="table-column">
      <style:table-column-properties style:column-width="4.33cm"/>
    </style:style>
    <style:style style:name="表格114.E" style:family="table-column">
      <style:table-column-properties style:column-width="1.856cm"/>
    </style:style>
    <style:style style:name="表格114.1" style:family="table-row">
      <style:table-row-properties style:min-row-height="1.143cm" fo:keep-together="auto"/>
    </style:style>
    <style:style style:name="表格1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4.E1" style:family="table-cell">
      <style:table-cell-properties style:vertical-align="middle" fo:padding-left="0.191cm" fo:padding-right="0.191cm" fo:padding-top="0cm" fo:padding-bottom="0cm" fo:border="0.5pt solid #000000" style:writing-mode="lr-tb"/>
    </style:style>
    <style:style style:name="表格114.2" style:family="table-row">
      <style:table-row-properties style:min-row-height="1.117cm" fo:keep-together="always"/>
    </style:style>
    <style:style style:name="表格1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E2" style:family="table-cell">
      <style:table-cell-properties style:vertical-align="top" fo:padding-left="0.191cm" fo:padding-right="0.191cm" fo:padding-top="0cm" fo:padding-bottom="0cm" fo:border="0.5pt solid #000000" style:writing-mode="lr-tb"/>
    </style:style>
    <style:style style:name="表格114.4" style:family="table-row">
      <style:table-row-properties style:min-row-height="1.12cm" fo:keep-together="always"/>
    </style:style>
    <style:style style:name="表格114.5" style:family="table-row">
      <style:table-row-properties style:min-row-height="2.796cm" fo:keep-together="auto"/>
    </style:style>
    <style:style style:name="表格114.7" style:family="table-row">
      <style:table-row-properties style:min-row-height="1.416cm" fo:keep-together="always"/>
    </style:style>
    <style:style style:name="表格114.8" style:family="table-row">
      <style:table-row-properties style:min-row-height="2.099cm" fo:keep-together="auto"/>
    </style:style>
    <style:style style:name="表格114.9" style:family="table-row">
      <style:table-row-properties style:min-row-height="1.117cm" fo:keep-together="auto"/>
    </style:style>
    <style:style style:name="表格114.14" style:family="table-row">
      <style:table-row-properties style:min-row-height="0.824cm" fo:keep-together="auto"/>
    </style:style>
    <style:style style:name="表格114.15" style:family="table-row">
      <style:table-row-properties style:min-row-height="0.822cm" fo:keep-together="auto"/>
    </style:style>
    <style:style style:name="表格115" style:family="table">
      <style:table-properties style:width="17.154cm" fo:margin-left="0.041cm" table:align="left" style:writing-mode="lr-tb"/>
    </style:style>
    <style:style style:name="表格115.A" style:family="table-column">
      <style:table-column-properties style:column-width="3.112cm"/>
    </style:style>
    <style:style style:name="表格115.B" style:family="table-column">
      <style:table-column-properties style:column-width="2.861cm"/>
    </style:style>
    <style:style style:name="表格115.C" style:family="table-column">
      <style:table-column-properties style:column-width="1.478cm"/>
    </style:style>
    <style:style style:name="表格115.D" style:family="table-column">
      <style:table-column-properties style:column-width="1.469cm"/>
    </style:style>
    <style:style style:name="表格115.E" style:family="table-column">
      <style:table-column-properties style:column-width="6.338cm"/>
    </style:style>
    <style:style style:name="表格115.F" style:family="table-column">
      <style:table-column-properties style:column-width="1.896cm"/>
    </style:style>
    <style:style style:name="表格115.1" style:family="table-row">
      <style:table-row-properties fo:keep-together="always"/>
    </style:style>
    <style:style style:name="表格1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5.B1" style:family="table-cell">
      <style:table-cell-properties style:vertical-align="middle" fo:padding-left="0.191cm" fo:padding-right="0.191cm" fo:padding-top="0cm" fo:padding-bottom="0cm" fo:border="0.5pt solid #000000" style:writing-mode="lr-tb"/>
    </style:style>
    <style:style style:name="表格1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3" style:family="table-row">
      <style:table-row-properties style:min-row-height="5.025cm" fo:keep-together="auto"/>
    </style:style>
    <style:style style:name="表格115.F3" style:family="table-cell">
      <style:table-cell-properties style:vertical-align="top" fo:padding-left="0.191cm" fo:padding-right="0.191cm" fo:padding-top="0cm" fo:padding-bottom="0cm" fo:border="0.5pt solid #000000" style:writing-mode="lr-tb"/>
    </style:style>
    <style:style style:name="表格115.4" style:family="table-row">
      <style:table-row-properties style:min-row-height="5.218cm" fo:keep-together="auto"/>
    </style:style>
    <style:style style:name="表格115.5" style:family="table-row">
      <style:table-row-properties style:min-row-height="8.994cm" fo:keep-together="auto"/>
    </style:style>
    <style:style style:name="表格116" style:family="table">
      <style:table-properties style:width="5.429cm" fo:margin-left="0cm" table:align="left" style:writing-mode="lr-tb"/>
    </style:style>
    <style:style style:name="表格116.A" style:family="table-column">
      <style:table-column-properties style:column-width="3.052cm"/>
    </style:style>
    <style:style style:name="表格116.B" style:family="table-column">
      <style:table-column-properties style:column-width="2.378cm"/>
    </style:style>
    <style:style style:name="表格116.1" style:family="table-row">
      <style:table-row-properties fo:keep-together="auto"/>
    </style:style>
    <style:style style:name="表格1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6.B1" style:family="table-cell">
      <style:table-cell-properties style:vertical-align="top" fo:padding-left="0.191cm" fo:padding-right="0.191cm" fo:padding-top="0cm" fo:padding-bottom="0cm" fo:border="0.5pt solid #000000" style:writing-mode="lr-tb"/>
    </style:style>
    <style:style style:name="表格117" style:family="table">
      <style:table-properties style:width="5.429cm" fo:margin-left="0cm" table:align="left" style:writing-mode="lr-tb"/>
    </style:style>
    <style:style style:name="表格117.A" style:family="table-column">
      <style:table-column-properties style:column-width="3.052cm"/>
    </style:style>
    <style:style style:name="表格117.B" style:family="table-column">
      <style:table-column-properties style:column-width="2.378cm"/>
    </style:style>
    <style:style style:name="表格117.1" style:family="table-row">
      <style:table-row-properties fo:keep-together="auto"/>
    </style:style>
    <style:style style:name="表格1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B1" style:family="table-cell">
      <style:table-cell-properties style:vertical-align="top" fo:padding-left="0.191cm" fo:padding-right="0.191cm" fo:padding-top="0cm" fo:padding-bottom="0cm" fo:border="0.5pt solid #000000" style:writing-mode="lr-tb"/>
    </style:style>
    <style:style style:name="表格118" style:family="table">
      <style:table-properties style:width="5.957cm" fo:margin-left="0cm" table:align="left" style:writing-mode="lr-tb"/>
    </style:style>
    <style:style style:name="表格118.A" style:family="table-column">
      <style:table-column-properties style:column-width="3.822cm"/>
    </style:style>
    <style:style style:name="表格118.B" style:family="table-column">
      <style:table-column-properties style:column-width="2.134cm"/>
    </style:style>
    <style:style style:name="表格118.1" style:family="table-row">
      <style:table-row-properties fo:keep-together="auto"/>
    </style:style>
    <style:style style:name="表格1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8.B1" style:family="table-cell">
      <style:table-cell-properties style:vertical-align="middle" fo:padding-left="0.191cm" fo:padding-right="0.191cm" fo:padding-top="0cm" fo:padding-bottom="0cm" fo:border="0.5pt solid #000000" style:writing-mode="lr-tb"/>
    </style:style>
    <style:style style:name="表格119" style:family="table">
      <style:table-properties style:width="17.055cm" fo:margin-left="0.09cm" table:align="left" style:writing-mode="lr-tb"/>
    </style:style>
    <style:style style:name="表格119.A" style:family="table-column">
      <style:table-column-properties style:column-width="2.902cm"/>
    </style:style>
    <style:style style:name="表格119.B" style:family="table-column">
      <style:table-column-properties style:column-width="3.156cm"/>
    </style:style>
    <style:style style:name="表格119.C" style:family="table-column">
      <style:table-column-properties style:column-width="1.468cm"/>
    </style:style>
    <style:style style:name="表格119.E" style:family="table-column">
      <style:table-column-properties style:column-width="6.161cm"/>
    </style:style>
    <style:style style:name="表格119.F" style:family="table-column">
      <style:table-column-properties style:column-width="1.901cm"/>
    </style:style>
    <style:style style:name="表格119.1" style:family="table-row">
      <style:table-row-properties fo:keep-together="always"/>
    </style:style>
    <style:style style:name="表格1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9.B1" style:family="table-cell">
      <style:table-cell-properties style:vertical-align="middle" fo:padding-left="0.191cm" fo:padding-right="0.191cm" fo:padding-top="0cm" fo:padding-bottom="0cm" fo:border="0.5pt solid #000000" style:writing-mode="lr-tb"/>
    </style:style>
    <style:style style:name="表格1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9.3" style:family="table-row">
      <style:table-row-properties style:min-row-height="5.144cm" fo:keep-together="auto"/>
    </style:style>
    <style:style style:name="表格119.F3" style:family="table-cell">
      <style:table-cell-properties style:vertical-align="top" fo:padding-left="0.191cm" fo:padding-right="0.191cm" fo:padding-top="0cm" fo:padding-bottom="0cm" fo:border="0.5pt solid #000000" style:writing-mode="lr-tb"/>
    </style:style>
    <style:style style:name="表格120" style:family="table">
      <style:table-properties style:width="17.08cm" fo:margin-left="0.065cm" table:align="left" style:writing-mode="lr-tb"/>
    </style:style>
    <style:style style:name="表格120.A" style:family="table-column">
      <style:table-column-properties style:column-width="2.865cm"/>
    </style:style>
    <style:style style:name="表格120.B" style:family="table-column">
      <style:table-column-properties style:column-width="4.062cm"/>
    </style:style>
    <style:style style:name="表格120.C" style:family="table-column">
      <style:table-column-properties style:column-width="5.502cm"/>
    </style:style>
    <style:style style:name="表格120.D" style:family="table-column">
      <style:table-column-properties style:column-width="2.75cm"/>
    </style:style>
    <style:style style:name="表格120.E" style:family="table-column">
      <style:table-column-properties style:column-width="1.901cm"/>
    </style:style>
    <style:style style:name="表格120.1" style:family="table-row">
      <style:table-row-properties style:min-row-height="1.143cm" fo:keep-together="auto"/>
    </style:style>
    <style:style style:name="表格1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0.E1" style:family="table-cell">
      <style:table-cell-properties style:vertical-align="middle" fo:padding-left="0.191cm" fo:padding-right="0.191cm" fo:padding-top="0cm" fo:padding-bottom="0cm" fo:border="0.5pt solid #000000" style:writing-mode="lr-tb"/>
    </style:style>
    <style:style style:name="表格120.2" style:family="table-row">
      <style:table-row-properties style:min-row-height="4.36cm" fo:keep-together="always"/>
    </style:style>
    <style:style style:name="表格12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0.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0.3" style:family="table-row">
      <style:table-row-properties style:min-row-height="5.995cm" fo:keep-together="always"/>
    </style:style>
    <style:style style:name="表格12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0.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0.4" style:family="table-row">
      <style:table-row-properties style:min-row-height="1.806cm" fo:keep-together="always"/>
    </style:style>
    <style:style style:name="表格1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0.E4" style:family="table-cell">
      <style:table-cell-properties style:vertical-align="top" fo:padding-left="0.191cm" fo:padding-right="0.191cm" fo:padding-top="0cm" fo:padding-bottom="0cm" fo:border="0.5pt solid #000000" style:writing-mode="lr-tb"/>
    </style:style>
    <style:style style:name="表格120.5" style:family="table-row">
      <style:table-row-properties style:min-row-height="2.307cm" fo:keep-together="always"/>
    </style:style>
    <style:style style:name="表格120.6" style:family="table-row">
      <style:table-row-properties style:min-row-height="11.118cm" fo:keep-together="always"/>
    </style:style>
    <style:style style:name="表格120.7" style:family="table-row">
      <style:table-row-properties style:min-row-height="6.867cm" fo:keep-together="always"/>
    </style:style>
    <style:style style:name="表格120.E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0.8" style:family="table-row">
      <style:table-row-properties style:min-row-height="1.469cm" fo:keep-together="always"/>
    </style:style>
    <style:style style:name="表格120.9" style:family="table-row">
      <style:table-row-properties style:min-row-height="1.558cm" fo:keep-together="always"/>
    </style:style>
    <style:style style:name="表格120.10" style:family="table-row">
      <style:table-row-properties style:min-row-height="1.307cm" fo:keep-together="always"/>
    </style:style>
    <style:style style:name="表格120.11" style:family="table-row">
      <style:table-row-properties style:min-row-height="2.235cm" fo:keep-together="always"/>
    </style:style>
    <style:style style:name="表格120.12" style:family="table-row">
      <style:table-row-properties style:min-row-height="3.214cm" fo:keep-together="always"/>
    </style:style>
    <style:style style:name="表格120.13" style:family="table-row">
      <style:table-row-properties style:min-row-height="4.163cm" fo:keep-together="always"/>
    </style:style>
    <style:style style:name="表格120.14" style:family="table-row">
      <style:table-row-properties style:min-row-height="2.972cm" fo:keep-together="always"/>
    </style:style>
    <style:style style:name="表格120.15" style:family="table-row">
      <style:table-row-properties style:min-row-height="1.782cm" fo:keep-together="always"/>
    </style:style>
    <style:style style:name="表格120.16" style:family="table-row">
      <style:table-row-properties style:min-row-height="1.969cm" fo:keep-together="always"/>
    </style:style>
    <style:style style:name="表格120.17" style:family="table-row">
      <style:table-row-properties style:min-row-height="2.305cm" fo:keep-together="always"/>
    </style:style>
    <style:style style:name="表格120.18" style:family="table-row">
      <style:table-row-properties style:min-row-height="1.057cm" fo:keep-together="always"/>
    </style:style>
    <style:style style:name="表格120.19" style:family="table-row">
      <style:table-row-properties style:min-row-height="12.808cm" fo:keep-together="auto"/>
    </style:style>
    <style:style style:name="表格120.20" style:family="table-row">
      <style:table-row-properties style:min-row-height="4.919cm" fo:keep-together="auto"/>
    </style:style>
    <style:style style:name="表格120.21" style:family="table-row">
      <style:table-row-properties style:min-row-height="2.81cm" fo:keep-together="always"/>
    </style:style>
    <style:style style:name="表格120.22" style:family="table-row">
      <style:table-row-properties style:min-row-height="0.975cm" fo:keep-together="always"/>
    </style:style>
    <style:style style:name="表格120.A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0.23" style:family="table-row">
      <style:table-row-properties style:min-row-height="1.12cm" fo:keep-together="always"/>
    </style:style>
    <style:style style:name="表格120.24" style:family="table-row">
      <style:table-row-properties style:min-row-height="6.057cm" fo:keep-together="always"/>
    </style:style>
    <style:style style:name="表格120.27" style:family="table-row">
      <style:table-row-properties style:min-row-height="1.45cm" fo:keep-together="always"/>
    </style:style>
    <style:style style:name="表格120.29" style:family="table-row">
      <style:table-row-properties style:min-row-height="1.12cm" fo:keep-together="auto"/>
    </style:style>
    <style:style style:name="表格121" style:family="table">
      <style:table-properties style:width="17.08cm" fo:margin-left="0.115cm" table:align="left" style:writing-mode="lr-tb"/>
    </style:style>
    <style:style style:name="表格121.A" style:family="table-column">
      <style:table-column-properties style:column-width="4.128cm"/>
    </style:style>
    <style:style style:name="表格121.B" style:family="table-column">
      <style:table-column-properties style:column-width="4.54cm"/>
    </style:style>
    <style:style style:name="表格121.C" style:family="table-column">
      <style:table-column-properties style:column-width="2.344cm"/>
    </style:style>
    <style:style style:name="表格121.D" style:family="table-column">
      <style:table-column-properties style:column-width="3.976cm"/>
    </style:style>
    <style:style style:name="表格121.E" style:family="table-column">
      <style:table-column-properties style:column-width="2.092cm"/>
    </style:style>
    <style:style style:name="表格121.1" style:family="table-row">
      <style:table-row-properties fo:keep-together="auto"/>
    </style:style>
    <style:style style:name="表格1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1.E1" style:family="table-cell">
      <style:table-cell-properties style:vertical-align="middle" fo:padding-left="0.191cm" fo:padding-right="0.191cm" fo:padding-top="0cm" fo:padding-bottom="0cm" fo:border="0.5pt solid #000000" style:writing-mode="lr-tb"/>
    </style:style>
    <style:style style:name="表格121.2" style:family="table-row">
      <style:table-row-properties fo:keep-together="always"/>
    </style:style>
    <style:style style:name="表格1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1.4" style:family="table-row">
      <style:table-row-properties style:min-row-height="1.256cm" fo:keep-together="always"/>
    </style:style>
    <style:style style:name="表格121.5" style:family="table-row">
      <style:table-row-properties style:min-row-height="1.256cm" fo:keep-together="auto"/>
    </style:style>
    <style:style style:name="表格121.13" style:family="table-row">
      <style:table-row-properties style:min-row-height="1.296cm" fo:keep-together="always"/>
    </style:style>
    <style:style style:name="表格121.14" style:family="table-row">
      <style:table-row-properties style:min-row-height="1.344cm" fo:keep-together="always"/>
    </style:style>
    <style:style style:name="表格121.15" style:family="table-row">
      <style:table-row-properties style:min-row-height="1.319cm" fo:keep-together="always"/>
    </style:style>
    <style:style style:name="表格121.16" style:family="table-row">
      <style:table-row-properties style:min-row-height="1.836cm" fo:keep-together="always"/>
    </style:style>
    <style:style style:name="表格122" style:family="table">
      <style:table-properties style:width="16.953cm" fo:margin-left="0.242cm" table:align="left" style:writing-mode="lr-tb"/>
    </style:style>
    <style:style style:name="表格122.A" style:family="table-column">
      <style:table-column-properties style:column-width="2.76cm"/>
    </style:style>
    <style:style style:name="表格122.B" style:family="table-column">
      <style:table-column-properties style:column-width="3.011cm"/>
    </style:style>
    <style:style style:name="表格122.C" style:family="table-column">
      <style:table-column-properties style:column-width="1.478cm"/>
    </style:style>
    <style:style style:name="表格122.D" style:family="table-column">
      <style:table-column-properties style:column-width="1.469cm"/>
    </style:style>
    <style:style style:name="表格122.E" style:family="table-column">
      <style:table-column-properties style:column-width="6.338cm"/>
    </style:style>
    <style:style style:name="表格122.F" style:family="table-column">
      <style:table-column-properties style:column-width="1.896cm"/>
    </style:style>
    <style:style style:name="表格122.1" style:family="table-row">
      <style:table-row-properties fo:keep-together="always"/>
    </style:style>
    <style:style style:name="表格1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2.B1" style:family="table-cell">
      <style:table-cell-properties style:vertical-align="middle" fo:padding-left="0.191cm" fo:padding-right="0.191cm" fo:padding-top="0cm" fo:padding-bottom="0cm" fo:border="0.5pt solid #000000" style:writing-mode="lr-tb"/>
    </style:style>
    <style:style style:name="表格1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2.3" style:family="table-row">
      <style:table-row-properties style:min-row-height="5.025cm" fo:keep-together="auto"/>
    </style:style>
    <style:style style:name="表格122.F3" style:family="table-cell">
      <style:table-cell-properties style:vertical-align="top" fo:padding-left="0.191cm" fo:padding-right="0.191cm" fo:padding-top="0cm" fo:padding-bottom="0cm" fo:border="0.5pt solid #000000" style:writing-mode="lr-tb"/>
    </style:style>
    <style:style style:name="表格122.4" style:family="table-row">
      <style:table-row-properties style:min-row-height="5.218cm" fo:keep-together="auto"/>
    </style:style>
    <style:style style:name="表格122.5" style:family="table-row">
      <style:table-row-properties style:min-row-height="8.994cm" fo:keep-together="auto"/>
    </style:style>
    <style:style style:name="表格123" style:family="table">
      <style:table-properties style:width="5.429cm" fo:margin-left="0cm" table:align="left" style:writing-mode="lr-tb"/>
    </style:style>
    <style:style style:name="表格123.A" style:family="table-column">
      <style:table-column-properties style:column-width="3.052cm"/>
    </style:style>
    <style:style style:name="表格123.B" style:family="table-column">
      <style:table-column-properties style:column-width="2.378cm"/>
    </style:style>
    <style:style style:name="表格123.1" style:family="table-row">
      <style:table-row-properties fo:keep-together="auto"/>
    </style:style>
    <style:style style:name="表格1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B1" style:family="table-cell">
      <style:table-cell-properties style:vertical-align="top" fo:padding-left="0.191cm" fo:padding-right="0.191cm" fo:padding-top="0cm" fo:padding-bottom="0cm" fo:border="0.5pt solid #000000" style:writing-mode="lr-tb"/>
    </style:style>
    <style:style style:name="表格124" style:family="table">
      <style:table-properties style:width="5.429cm" fo:margin-left="0cm" table:align="left" style:writing-mode="lr-tb"/>
    </style:style>
    <style:style style:name="表格124.A" style:family="table-column">
      <style:table-column-properties style:column-width="3.052cm"/>
    </style:style>
    <style:style style:name="表格124.B" style:family="table-column">
      <style:table-column-properties style:column-width="2.378cm"/>
    </style:style>
    <style:style style:name="表格124.1" style:family="table-row">
      <style:table-row-properties fo:keep-together="auto"/>
    </style:style>
    <style:style style:name="表格1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B1" style:family="table-cell">
      <style:table-cell-properties style:vertical-align="top" fo:padding-left="0.191cm" fo:padding-right="0.191cm" fo:padding-top="0cm" fo:padding-bottom="0cm" fo:border="0.5pt solid #000000" style:writing-mode="lr-tb"/>
    </style:style>
    <style:style style:name="表格125" style:family="table">
      <style:table-properties style:width="5.957cm" fo:margin-left="0cm" table:align="left" style:writing-mode="lr-tb"/>
    </style:style>
    <style:style style:name="表格125.A" style:family="table-column">
      <style:table-column-properties style:column-width="3.822cm"/>
    </style:style>
    <style:style style:name="表格125.B" style:family="table-column">
      <style:table-column-properties style:column-width="2.134cm"/>
    </style:style>
    <style:style style:name="表格125.1" style:family="table-row">
      <style:table-row-properties fo:keep-together="auto"/>
    </style:style>
    <style:style style:name="表格1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5.B1" style:family="table-cell">
      <style:table-cell-properties style:vertical-align="middle" fo:padding-left="0.191cm" fo:padding-right="0.191cm" fo:padding-top="0cm" fo:padding-bottom="0cm" fo:border="0.5pt solid #000000" style:writing-mode="lr-tb"/>
    </style:style>
    <style:style style:name="表格126" style:family="table">
      <style:table-properties style:width="17.055cm" fo:margin-left="0.09cm" table:align="left" style:writing-mode="lr-tb"/>
    </style:style>
    <style:style style:name="表格126.A" style:family="table-column">
      <style:table-column-properties style:column-width="2.902cm"/>
    </style:style>
    <style:style style:name="表格126.B" style:family="table-column">
      <style:table-column-properties style:column-width="3.156cm"/>
    </style:style>
    <style:style style:name="表格126.C" style:family="table-column">
      <style:table-column-properties style:column-width="1.468cm"/>
    </style:style>
    <style:style style:name="表格126.E" style:family="table-column">
      <style:table-column-properties style:column-width="6.161cm"/>
    </style:style>
    <style:style style:name="表格126.F" style:family="table-column">
      <style:table-column-properties style:column-width="1.901cm"/>
    </style:style>
    <style:style style:name="表格126.1" style:family="table-row">
      <style:table-row-properties fo:keep-together="always"/>
    </style:style>
    <style:style style:name="表格1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6.B1" style:family="table-cell">
      <style:table-cell-properties style:vertical-align="middle" fo:padding-left="0.191cm" fo:padding-right="0.191cm" fo:padding-top="0cm" fo:padding-bottom="0cm" fo:border="0.5pt solid #000000" style:writing-mode="lr-tb"/>
    </style:style>
    <style:style style:name="表格1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6.3" style:family="table-row">
      <style:table-row-properties fo:keep-together="auto"/>
    </style:style>
    <style:style style:name="表格126.F3" style:family="table-cell">
      <style:table-cell-properties style:vertical-align="top" fo:padding-left="0.191cm" fo:padding-right="0.191cm" fo:padding-top="0cm" fo:padding-bottom="0cm" fo:border="0.5pt solid #000000" style:writing-mode="lr-tb"/>
    </style:style>
    <style:style style:name="表格127" style:family="table">
      <style:table-properties style:width="17.343cm" fo:margin-left="-0.053cm" table:align="left" style:writing-mode="lr-tb"/>
    </style:style>
    <style:style style:name="表格127.A" style:family="table-column">
      <style:table-column-properties style:column-width="2.593cm"/>
    </style:style>
    <style:style style:name="表格127.B" style:family="table-column">
      <style:table-column-properties style:column-width="4.322cm"/>
    </style:style>
    <style:style style:name="表格127.C" style:family="table-column">
      <style:table-column-properties style:column-width="6.221cm"/>
    </style:style>
    <style:style style:name="表格127.D" style:family="table-column">
      <style:table-column-properties style:column-width="2.766cm"/>
    </style:style>
    <style:style style:name="表格127.E" style:family="table-column">
      <style:table-column-properties style:column-width="1.441cm"/>
    </style:style>
    <style:style style:name="表格127.1" style:family="table-row">
      <style:table-row-properties fo:keep-together="auto"/>
    </style:style>
    <style:style style:name="表格127.A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27.E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27.2" style:family="table-row">
      <style:table-row-properties style:min-row-height="3.898cm" fo:keep-together="auto"/>
    </style:style>
    <style:style style:name="表格127.A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27.E2"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27.3" style:family="table-row">
      <style:table-row-properties style:min-row-height="1.162cm" fo:keep-together="always"/>
    </style:style>
    <style:style style:name="表格127.A3"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27.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27.E3" style:family="table-cell">
      <style:table-cell-properties style:vertical-align="top" fo:padding-left="0.049cm" fo:padding-right="0.049cm" fo:padding-top="0cm" fo:padding-bottom="0cm" fo:border="0.25pt solid #000000" style:writing-mode="lr-tb"/>
    </style:style>
    <style:style style:name="表格127.A4"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127.A7"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27.9" style:family="table-row">
      <style:table-row-properties style:min-row-height="0.485cm" fo:keep-together="always"/>
    </style:style>
    <style:style style:name="表格127.11" style:family="table-row">
      <style:table-row-properties style:min-row-height="0.866cm" fo:keep-together="always"/>
    </style:style>
    <style:style style:name="表格127.13" style:family="table-row">
      <style:table-row-properties style:min-row-height="3.487cm" fo:keep-together="always"/>
    </style:style>
    <style:style style:name="表格127.15" style:family="table-row">
      <style:table-row-properties style:min-row-height="0.736cm" fo:keep-together="always"/>
    </style:style>
    <style:style style:name="表格127.16" style:family="table-row">
      <style:table-row-properties style:min-row-height="6.641cm" fo:keep-together="always"/>
    </style:style>
    <style:style style:name="表格127.17" style:family="table-row">
      <style:table-row-properties style:min-row-height="1.96cm" fo:keep-together="always"/>
    </style:style>
    <style:style style:name="表格127.18" style:family="table-row">
      <style:table-row-properties style:min-row-height="1.602cm" fo:keep-together="always"/>
    </style:style>
    <style:style style:name="表格128" style:family="table">
      <style:table-properties style:width="16.769cm" fo:margin-left="0.242cm" table:align="left" style:writing-mode="lr-tb"/>
    </style:style>
    <style:style style:name="表格128.A" style:family="table-column">
      <style:table-column-properties style:column-width="3.75cm"/>
    </style:style>
    <style:style style:name="表格128.B" style:family="table-column">
      <style:table-column-properties style:column-width="4.496cm"/>
    </style:style>
    <style:style style:name="表格128.C" style:family="table-column">
      <style:table-column-properties style:column-width="2.337cm"/>
    </style:style>
    <style:style style:name="表格128.D" style:family="table-column">
      <style:table-column-properties style:column-width="3.919cm"/>
    </style:style>
    <style:style style:name="表格128.E" style:family="table-column">
      <style:table-column-properties style:column-width="2.267cm"/>
    </style:style>
    <style:style style:name="表格128.1" style:family="table-row">
      <style:table-row-properties style:min-row-height="0.998cm" fo:keep-together="auto"/>
    </style:style>
    <style:style style:name="表格1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8.E1" style:family="table-cell">
      <style:table-cell-properties style:vertical-align="middle" fo:padding-left="0.191cm" fo:padding-right="0.191cm" fo:padding-top="0cm" fo:padding-bottom="0cm" fo:border="0.5pt solid #000000" style:writing-mode="lr-tb"/>
    </style:style>
    <style:style style:name="表格128.2" style:family="table-row">
      <style:table-row-properties style:min-row-height="8.361cm" fo:keep-together="auto"/>
    </style:style>
    <style:style style:name="表格1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8.E2" style:family="table-cell">
      <style:table-cell-properties style:vertical-align="top" fo:padding-left="0.191cm" fo:padding-right="0.191cm" fo:padding-top="0cm" fo:padding-bottom="0cm" fo:border="0.5pt solid #000000" style:writing-mode="lr-tb"/>
    </style:style>
    <style:style style:name="表格128.3" style:family="table-row">
      <style:table-row-properties style:min-row-height="1.651cm" fo:keep-together="always"/>
    </style:style>
    <style:style style:name="表格128.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8.4" style:family="table-row">
      <style:table-row-properties style:min-row-height="1.117cm" fo:keep-together="always"/>
    </style:style>
    <style:style style:name="表格128.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8.9" style:family="table-row">
      <style:table-row-properties style:min-row-height="9.096cm" fo:keep-together="always"/>
    </style:style>
    <style:style style:name="表格128.10" style:family="table-row">
      <style:table-row-properties style:min-row-height="3.999cm" fo:keep-together="always"/>
    </style:style>
    <style:style style:name="表格128.12" style:family="table-row">
      <style:table-row-properties style:min-row-height="14.132cm" fo:keep-together="auto"/>
    </style:style>
    <style:style style:name="表格128.14" style:family="table-row">
      <style:table-row-properties style:min-row-height="1.12cm" fo:keep-together="always"/>
    </style:style>
    <style:style style:name="表格128.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8.15" style:family="table-row">
      <style:table-row-properties style:min-row-height="2.196cm" fo:keep-together="always"/>
    </style:style>
    <style:style style:name="表格128.16" style:family="table-row">
      <style:table-row-properties style:min-row-height="4.403cm" fo:keep-together="always"/>
    </style:style>
    <style:style style:name="表格128.17" style:family="table-row">
      <style:table-row-properties style:min-row-height="4.15cm" fo:keep-together="always"/>
    </style:style>
    <style:style style:name="表格128.24" style:family="table-row">
      <style:table-row-properties style:min-row-height="1.773cm" fo:keep-together="always"/>
    </style:style>
    <style:style style:name="表格128.25" style:family="table-row">
      <style:table-row-properties style:min-row-height="1.102cm" fo:keep-together="always"/>
    </style:style>
    <style:style style:name="表格128.28" style:family="table-row">
      <style:table-row-properties style:min-row-height="1.861cm" fo:keep-together="always"/>
    </style:style>
    <style:style style:name="表格129" style:family="table">
      <style:table-properties style:width="16.903cm" fo:margin-left="0.242cm" table:align="left" style:writing-mode="lr-tb"/>
    </style:style>
    <style:style style:name="表格129.A" style:family="table-column">
      <style:table-column-properties style:column-width="2.935cm"/>
    </style:style>
    <style:style style:name="表格129.B" style:family="table-column">
      <style:table-column-properties style:column-width="2.836cm"/>
    </style:style>
    <style:style style:name="表格129.C" style:family="table-column">
      <style:table-column-properties style:column-width="1.478cm"/>
    </style:style>
    <style:style style:name="表格129.D" style:family="table-column">
      <style:table-column-properties style:column-width="1.469cm"/>
    </style:style>
    <style:style style:name="表格129.E" style:family="table-column">
      <style:table-column-properties style:column-width="6.338cm"/>
    </style:style>
    <style:style style:name="表格129.F" style:family="table-column">
      <style:table-column-properties style:column-width="1.847cm"/>
    </style:style>
    <style:style style:name="表格129.1" style:family="table-row">
      <style:table-row-properties fo:keep-together="always"/>
    </style:style>
    <style:style style:name="表格1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9.B1" style:family="table-cell">
      <style:table-cell-properties style:vertical-align="middle" fo:padding-left="0.191cm" fo:padding-right="0.191cm" fo:padding-top="0cm" fo:padding-bottom="0cm" fo:border="0.5pt solid #000000" style:writing-mode="lr-tb"/>
    </style:style>
    <style:style style:name="表格1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9.3" style:family="table-row">
      <style:table-row-properties style:min-row-height="5.025cm" fo:keep-together="auto"/>
    </style:style>
    <style:style style:name="表格129.F3" style:family="table-cell">
      <style:table-cell-properties style:vertical-align="top" fo:padding-left="0.191cm" fo:padding-right="0.191cm" fo:padding-top="0cm" fo:padding-bottom="0cm" fo:border="0.5pt solid #000000" style:writing-mode="lr-tb"/>
    </style:style>
    <style:style style:name="表格129.4" style:family="table-row">
      <style:table-row-properties style:min-row-height="5.218cm" fo:keep-together="auto"/>
    </style:style>
    <style:style style:name="表格129.5" style:family="table-row">
      <style:table-row-properties style:min-row-height="8.994cm" fo:keep-together="auto"/>
    </style:style>
    <style:style style:name="表格130" style:family="table">
      <style:table-properties style:width="5.429cm" fo:margin-left="0cm" table:align="left" style:writing-mode="lr-tb"/>
    </style:style>
    <style:style style:name="表格130.A" style:family="table-column">
      <style:table-column-properties style:column-width="3.052cm"/>
    </style:style>
    <style:style style:name="表格130.B" style:family="table-column">
      <style:table-column-properties style:column-width="2.378cm"/>
    </style:style>
    <style:style style:name="表格130.1" style:family="table-row">
      <style:table-row-properties fo:keep-together="auto"/>
    </style:style>
    <style:style style:name="表格1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0.B1" style:family="table-cell">
      <style:table-cell-properties style:vertical-align="top" fo:padding-left="0.191cm" fo:padding-right="0.191cm" fo:padding-top="0cm" fo:padding-bottom="0cm" fo:border="0.5pt solid #000000" style:writing-mode="lr-tb"/>
    </style:style>
    <style:style style:name="表格131" style:family="table">
      <style:table-properties style:width="5.429cm" fo:margin-left="0cm" table:align="left" style:writing-mode="lr-tb"/>
    </style:style>
    <style:style style:name="表格131.A" style:family="table-column">
      <style:table-column-properties style:column-width="3.052cm"/>
    </style:style>
    <style:style style:name="表格131.B" style:family="table-column">
      <style:table-column-properties style:column-width="2.378cm"/>
    </style:style>
    <style:style style:name="表格131.1" style:family="table-row">
      <style:table-row-properties fo:keep-together="auto"/>
    </style:style>
    <style:style style:name="表格1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1.B1" style:family="table-cell">
      <style:table-cell-properties style:vertical-align="top" fo:padding-left="0.191cm" fo:padding-right="0.191cm" fo:padding-top="0cm" fo:padding-bottom="0cm" fo:border="0.5pt solid #000000" style:writing-mode="lr-tb"/>
    </style:style>
    <style:style style:name="表格132" style:family="table">
      <style:table-properties style:width="5.957cm" fo:margin-left="0cm" table:align="left" style:writing-mode="lr-tb"/>
    </style:style>
    <style:style style:name="表格132.A" style:family="table-column">
      <style:table-column-properties style:column-width="3.822cm"/>
    </style:style>
    <style:style style:name="表格132.B" style:family="table-column">
      <style:table-column-properties style:column-width="2.134cm"/>
    </style:style>
    <style:style style:name="表格132.1" style:family="table-row">
      <style:table-row-properties fo:keep-together="auto"/>
    </style:style>
    <style:style style:name="表格1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2.B1" style:family="table-cell">
      <style:table-cell-properties style:vertical-align="middle" fo:padding-left="0.191cm" fo:padding-right="0.191cm" fo:padding-top="0cm" fo:padding-bottom="0cm" fo:border="0.5pt solid #000000" style:writing-mode="lr-tb"/>
    </style:style>
    <style:style style:name="表格133" style:family="table">
      <style:table-properties style:width="17.055cm" fo:margin-left="0.09cm" table:align="left" style:writing-mode="lr-tb"/>
    </style:style>
    <style:style style:name="表格133.A" style:family="table-column">
      <style:table-column-properties style:column-width="3.013cm"/>
    </style:style>
    <style:style style:name="表格133.B" style:family="table-column">
      <style:table-column-properties style:column-width="3.044cm"/>
    </style:style>
    <style:style style:name="表格133.C" style:family="table-column">
      <style:table-column-properties style:column-width="1.468cm"/>
    </style:style>
    <style:style style:name="表格133.E" style:family="table-column">
      <style:table-column-properties style:column-width="6.161cm"/>
    </style:style>
    <style:style style:name="表格133.F" style:family="table-column">
      <style:table-column-properties style:column-width="1.901cm"/>
    </style:style>
    <style:style style:name="表格133.1" style:family="table-row">
      <style:table-row-properties fo:keep-together="always"/>
    </style:style>
    <style:style style:name="表格1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B1" style:family="table-cell">
      <style:table-cell-properties style:vertical-align="middle" fo:padding-left="0.191cm" fo:padding-right="0.191cm" fo:padding-top="0cm" fo:padding-bottom="0cm" fo:border="0.5pt solid #000000" style:writing-mode="lr-tb"/>
    </style:style>
    <style:style style:name="表格1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3.3" style:family="table-row">
      <style:table-row-properties fo:keep-together="auto"/>
    </style:style>
    <style:style style:name="表格133.F3" style:family="table-cell">
      <style:table-cell-properties style:vertical-align="top" fo:padding-left="0.191cm" fo:padding-right="0.191cm" fo:padding-top="0cm" fo:padding-bottom="0cm" fo:border="0.5pt solid #000000" style:writing-mode="lr-tb"/>
    </style:style>
    <style:style style:name="表格134" style:family="table">
      <style:table-properties style:width="17.27cm" table:align="left" style:writing-mode="lr-tb"/>
    </style:style>
    <style:style style:name="表格134.A" style:family="table-column">
      <style:table-column-properties style:column-width="3.251cm"/>
    </style:style>
    <style:style style:name="表格134.B" style:family="table-column">
      <style:table-column-properties style:column-width="4.001cm"/>
    </style:style>
    <style:style style:name="表格134.C" style:family="table-column">
      <style:table-column-properties style:column-width="5.251cm"/>
    </style:style>
    <style:style style:name="表格134.D" style:family="table-column">
      <style:table-column-properties style:column-width="2.833cm"/>
    </style:style>
    <style:style style:name="表格134.E" style:family="table-column">
      <style:table-column-properties style:column-width="1.935cm"/>
    </style:style>
    <style:style style:name="表格134.1" style:family="table-row">
      <style:table-row-properties style:min-row-height="1.143cm" fo:keep-together="auto"/>
    </style:style>
    <style:style style:name="表格1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4.E1" style:family="table-cell">
      <style:table-cell-properties style:vertical-align="middle" fo:padding-left="0.191cm" fo:padding-right="0.191cm" fo:padding-top="0cm" fo:padding-bottom="0cm" fo:border="0.5pt solid #000000" style:writing-mode="lr-tb"/>
    </style:style>
    <style:style style:name="表格134.2" style:family="table-row">
      <style:table-row-properties style:min-row-height="1.667cm" fo:keep-together="always"/>
    </style:style>
    <style:style style:name="表格13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3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4.E2" style:family="table-cell">
      <style:table-cell-properties style:vertical-align="top" fo:padding-left="0.191cm" fo:padding-right="0.191cm" fo:padding-top="0cm" fo:padding-bottom="0cm" fo:border="0.5pt solid #000000" style:writing-mode="lr-tb"/>
    </style:style>
    <style:style style:name="表格134.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3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34.7" style:family="table-row">
      <style:table-row-properties style:min-row-height="1.672cm" fo:keep-together="always"/>
    </style:style>
    <style:style style:name="表格134.12" style:family="table-row">
      <style:table-row-properties style:min-row-height="6.376cm" fo:keep-together="auto"/>
    </style:style>
    <style:style style:name="表格134.13" style:family="table-row">
      <style:table-row-properties style:min-row-height="4.355cm" fo:keep-together="auto"/>
    </style:style>
    <style:style style:name="表格134.E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34.14" style:family="table-row">
      <style:table-row-properties style:min-row-height="1.579cm" fo:keep-together="auto"/>
    </style:style>
    <style:style style:name="表格134.15" style:family="table-row">
      <style:table-row-properties style:min-row-height="1.057cm" fo:keep-together="auto"/>
    </style:style>
    <style:style style:name="表格134.16" style:family="table-row">
      <style:table-row-properties style:min-row-height="4.253cm" fo:keep-together="auto"/>
    </style:style>
    <style:style style:name="表格134.17" style:family="table-row">
      <style:table-row-properties style:min-row-height="15.293cm" fo:keep-together="auto"/>
    </style:style>
    <style:style style:name="表格134.18" style:family="table-row">
      <style:table-row-properties style:min-row-height="6.985cm" fo:keep-together="auto"/>
    </style:style>
    <style:style style:name="表格134.19" style:family="table-row">
      <style:table-row-properties style:min-row-height="1.117cm" fo:keep-together="auto"/>
    </style:style>
    <style:style style:name="表格134.20" style:family="table-row">
      <style:table-row-properties style:min-row-height="1.12cm" fo:keep-together="auto"/>
    </style:style>
    <style:style style:name="表格135" style:family="table">
      <style:table-properties style:width="17.037cm" fo:margin-left="0.233cm" table:align="left" style:writing-mode="lr-tb"/>
    </style:style>
    <style:style style:name="表格135.A" style:family="table-column">
      <style:table-column-properties style:column-width="4.006cm"/>
    </style:style>
    <style:style style:name="表格135.B" style:family="table-column">
      <style:table-column-properties style:column-width="4.496cm"/>
    </style:style>
    <style:style style:name="表格135.C" style:family="table-column">
      <style:table-column-properties style:column-width="2.499cm"/>
    </style:style>
    <style:style style:name="表格135.D" style:family="table-column">
      <style:table-column-properties style:column-width="3.988cm"/>
    </style:style>
    <style:style style:name="表格135.E" style:family="table-column">
      <style:table-column-properties style:column-width="2.048cm"/>
    </style:style>
    <style:style style:name="表格135.1" style:family="table-row">
      <style:table-row-properties style:min-row-height="1cm" fo:keep-together="auto"/>
    </style:style>
    <style:style style:name="表格135.A1" style:family="table-cell">
      <style:table-cell-properties style:vertical-align="middle" fo:padding="0cm" fo:border-left="1pt solid #000000" fo:border-right="none" fo:border-top="1pt solid #000000" fo:border-bottom="0.75pt solid #000000" style:writing-mode="lr-tb"/>
    </style:style>
    <style:style style:name="表格135.B1" style:family="table-cell">
      <style:table-cell-properties style:vertical-align="middle" fo:padding="0cm" fo:border-left="0.75pt solid #000000" fo:border-right="none" fo:border-top="1pt solid #000000" fo:border-bottom="0.75pt solid #000000" style:writing-mode="lr-tb"/>
    </style:style>
    <style:style style:name="表格135.E1" style:family="table-cell">
      <style:table-cell-properties style:vertical-align="middle" fo:padding="0cm" fo:border-left="0.75pt solid #000000" fo:border-right="1pt solid #000000" fo:border-top="1pt solid #000000" fo:border-bottom="0.75pt solid #000000" style:writing-mode="lr-tb"/>
    </style:style>
    <style:style style:name="表格135.2" style:family="table-row">
      <style:table-row-properties style:min-row-height="1cm" fo:keep-together="always"/>
    </style:style>
    <style:style style:name="表格135.A2" style:family="table-cell">
      <style:table-cell-properties style:vertical-align="top" fo:padding="0cm" fo:border-left="1pt solid #000000" fo:border-right="none" fo:border-top="0.75pt solid #000000" fo:border-bottom="0.75pt solid #000000" style:writing-mode="lr-tb"/>
    </style:style>
    <style:style style:name="表格135.B2" style:family="table-cell">
      <style:table-cell-properties style:vertical-align="top" fo:padding="0cm" fo:border-left="0.75pt solid #000000" fo:border-right="none" fo:border-top="0.75pt solid #000000" fo:border-bottom="0.75pt solid #000000" style:writing-mode="lr-tb"/>
    </style:style>
    <style:style style:name="表格135.D2" style:family="table-cell">
      <style:table-cell-properties style:vertical-align="middle" fo:padding="0cm" fo:border-left="0.75pt solid #000000" fo:border-right="none" fo:border-top="0.75pt solid #000000" fo:border-bottom="0.75pt solid #000000" style:writing-mode="lr-tb"/>
    </style:style>
    <style:style style:name="表格135.E2" style:family="table-cell">
      <style:table-cell-properties style:vertical-align="middle" fo:padding="0cm" fo:border-left="0.75pt solid #000000" fo:border-right="1pt solid #000000" fo:border-top="0.75pt solid #000000" fo:border-bottom="0.75pt solid #000000" style:writing-mode="lr-tb"/>
    </style:style>
    <style:style style:name="表格135.E3" style:family="table-cell">
      <style:table-cell-properties style:vertical-align="top" fo:padding="0cm" fo:border-left="0.75pt solid #000000" fo:border-right="1pt solid #000000" fo:border-top="0.75pt solid #000000" fo:border-bottom="0.75pt solid #000000" style:writing-mode="lr-tb"/>
    </style:style>
    <style:style style:name="表格135.4" style:family="table-row">
      <style:table-row-properties style:min-row-height="2.018cm" fo:keep-together="always"/>
    </style:style>
    <style:style style:name="表格135.A15" style:family="table-cell">
      <style:table-cell-properties style:vertical-align="top" fo:padding="0cm" fo:border-left="1pt solid #000000" fo:border-right="none" fo:border-top="0.75pt solid #000000" fo:border-bottom="1pt solid #000000" style:writing-mode="lr-tb"/>
    </style:style>
    <style:style style:name="表格135.B15" style:family="table-cell">
      <style:table-cell-properties style:vertical-align="top" fo:padding="0cm" fo:border-left="0.75pt solid #000000" fo:border-right="none" fo:border-top="0.75pt solid #000000" fo:border-bottom="1pt solid #000000" style:writing-mode="lr-tb"/>
    </style:style>
    <style:style style:name="表格135.E15" style:family="table-cell">
      <style:table-cell-properties style:vertical-align="top" fo:padding="0cm" fo:border-left="0.75pt solid #000000" fo:border-right="1pt solid #000000" fo:border-top="0.75pt solid #000000" fo:border-bottom="1pt solid #000000" style:writing-mode="lr-tb"/>
    </style:style>
    <style:style style:name="表格136" style:family="table">
      <style:table-properties style:width="17.203cm" table:align="left" style:writing-mode="lr-tb"/>
    </style:style>
    <style:style style:name="表格136.A" style:family="table-column">
      <style:table-column-properties style:column-width="3.251cm"/>
    </style:style>
    <style:style style:name="表格136.B" style:family="table-column">
      <style:table-column-properties style:column-width="2.771cm"/>
    </style:style>
    <style:style style:name="表格136.C" style:family="table-column">
      <style:table-column-properties style:column-width="1.478cm"/>
    </style:style>
    <style:style style:name="表格136.D" style:family="table-column">
      <style:table-column-properties style:column-width="1.469cm"/>
    </style:style>
    <style:style style:name="表格136.E" style:family="table-column">
      <style:table-column-properties style:column-width="6.338cm"/>
    </style:style>
    <style:style style:name="表格136.F" style:family="table-column">
      <style:table-column-properties style:column-width="1.896cm"/>
    </style:style>
    <style:style style:name="表格136.1" style:family="table-row">
      <style:table-row-properties fo:keep-together="always"/>
    </style:style>
    <style:style style:name="表格1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6.B1" style:family="table-cell">
      <style:table-cell-properties style:vertical-align="middle" fo:padding-left="0.191cm" fo:padding-right="0.191cm" fo:padding-top="0cm" fo:padding-bottom="0cm" fo:border="0.5pt solid #000000" style:writing-mode="lr-tb"/>
    </style:style>
    <style:style style:name="表格1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6.3" style:family="table-row">
      <style:table-row-properties style:min-row-height="5.025cm" fo:keep-together="auto"/>
    </style:style>
    <style:style style:name="表格136.F3" style:family="table-cell">
      <style:table-cell-properties style:vertical-align="top" fo:padding-left="0.191cm" fo:padding-right="0.191cm" fo:padding-top="0cm" fo:padding-bottom="0cm" fo:border="0.5pt solid #000000" style:writing-mode="lr-tb"/>
    </style:style>
    <style:style style:name="表格136.4" style:family="table-row">
      <style:table-row-properties style:min-row-height="5.218cm" fo:keep-together="auto"/>
    </style:style>
    <style:style style:name="表格136.5" style:family="table-row">
      <style:table-row-properties style:min-row-height="8.994cm" fo:keep-together="auto"/>
    </style:style>
    <style:style style:name="表格137" style:family="table">
      <style:table-properties style:width="5.429cm" fo:margin-left="0cm" table:align="left" style:writing-mode="lr-tb"/>
    </style:style>
    <style:style style:name="表格137.A" style:family="table-column">
      <style:table-column-properties style:column-width="3.052cm"/>
    </style:style>
    <style:style style:name="表格137.B" style:family="table-column">
      <style:table-column-properties style:column-width="2.378cm"/>
    </style:style>
    <style:style style:name="表格137.1" style:family="table-row">
      <style:table-row-properties fo:keep-together="auto"/>
    </style:style>
    <style:style style:name="表格1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7.B1" style:family="table-cell">
      <style:table-cell-properties style:vertical-align="top" fo:padding-left="0.191cm" fo:padding-right="0.191cm" fo:padding-top="0cm" fo:padding-bottom="0cm" fo:border="0.5pt solid #000000" style:writing-mode="lr-tb"/>
    </style:style>
    <style:style style:name="表格138" style:family="table">
      <style:table-properties style:width="5.429cm" fo:margin-left="0cm" table:align="left" style:writing-mode="lr-tb"/>
    </style:style>
    <style:style style:name="表格138.A" style:family="table-column">
      <style:table-column-properties style:column-width="3.052cm"/>
    </style:style>
    <style:style style:name="表格138.B" style:family="table-column">
      <style:table-column-properties style:column-width="2.378cm"/>
    </style:style>
    <style:style style:name="表格138.1" style:family="table-row">
      <style:table-row-properties fo:keep-together="auto"/>
    </style:style>
    <style:style style:name="表格1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8.B1" style:family="table-cell">
      <style:table-cell-properties style:vertical-align="top" fo:padding-left="0.191cm" fo:padding-right="0.191cm" fo:padding-top="0cm" fo:padding-bottom="0cm" fo:border="0.5pt solid #000000" style:writing-mode="lr-tb"/>
    </style:style>
    <style:style style:name="表格139" style:family="table">
      <style:table-properties style:width="5.957cm" fo:margin-left="0cm" table:align="left" style:writing-mode="lr-tb"/>
    </style:style>
    <style:style style:name="表格139.A" style:family="table-column">
      <style:table-column-properties style:column-width="3.822cm"/>
    </style:style>
    <style:style style:name="表格139.B" style:family="table-column">
      <style:table-column-properties style:column-width="2.134cm"/>
    </style:style>
    <style:style style:name="表格139.1" style:family="table-row">
      <style:table-row-properties fo:keep-together="auto"/>
    </style:style>
    <style:style style:name="表格1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9.B1" style:family="table-cell">
      <style:table-cell-properties style:vertical-align="middle" fo:padding-left="0.191cm" fo:padding-right="0.191cm" fo:padding-top="0cm" fo:padding-bottom="0cm" fo:border="0.5pt solid #000000" style:writing-mode="lr-tb"/>
    </style:style>
    <style:style style:name="表格140" style:family="table">
      <style:table-properties style:width="17.055cm" fo:margin-left="0.09cm" table:align="left" style:writing-mode="lr-tb"/>
    </style:style>
    <style:style style:name="表格140.A" style:family="table-column">
      <style:table-column-properties style:column-width="3.152cm"/>
    </style:style>
    <style:style style:name="表格140.B" style:family="table-column">
      <style:table-column-properties style:column-width="2.905cm"/>
    </style:style>
    <style:style style:name="表格140.C" style:family="table-column">
      <style:table-column-properties style:column-width="1.468cm"/>
    </style:style>
    <style:style style:name="表格140.E" style:family="table-column">
      <style:table-column-properties style:column-width="6.161cm"/>
    </style:style>
    <style:style style:name="表格140.F" style:family="table-column">
      <style:table-column-properties style:column-width="1.901cm"/>
    </style:style>
    <style:style style:name="表格140.1" style:family="table-row">
      <style:table-row-properties fo:keep-together="always"/>
    </style:style>
    <style:style style:name="表格1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0.B1" style:family="table-cell">
      <style:table-cell-properties style:vertical-align="middle" fo:padding-left="0.191cm" fo:padding-right="0.191cm" fo:padding-top="0cm" fo:padding-bottom="0cm" fo:border="0.5pt solid #000000" style:writing-mode="lr-tb"/>
    </style:style>
    <style:style style:name="表格1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0.3" style:family="table-row">
      <style:table-row-properties fo:keep-together="auto"/>
    </style:style>
    <style:style style:name="表格140.F3" style:family="table-cell">
      <style:table-cell-properties style:vertical-align="top" fo:padding-left="0.191cm" fo:padding-right="0.191cm" fo:padding-top="0cm" fo:padding-bottom="0cm" fo:border="0.5pt solid #000000" style:writing-mode="lr-tb"/>
    </style:style>
    <style:style style:name="表格141" style:family="table">
      <style:table-properties style:width="17.037cm" fo:margin-left="0.233cm" table:align="left" style:writing-mode="lr-tb"/>
    </style:style>
    <style:style style:name="表格141.A" style:family="table-column">
      <style:table-column-properties style:column-width="2.932cm"/>
    </style:style>
    <style:style style:name="表格141.B" style:family="table-column">
      <style:table-column-properties style:column-width="3.842cm"/>
    </style:style>
    <style:style style:name="表格141.C" style:family="table-column">
      <style:table-column-properties style:column-width="5.729cm"/>
    </style:style>
    <style:style style:name="表格141.D" style:family="table-column">
      <style:table-column-properties style:column-width="2.75cm"/>
    </style:style>
    <style:style style:name="表格141.E" style:family="table-column">
      <style:table-column-properties style:column-width="1.785cm"/>
    </style:style>
    <style:style style:name="表格141.1" style:family="table-row">
      <style:table-row-properties style:min-row-height="1.143cm" fo:keep-together="auto"/>
    </style:style>
    <style:style style:name="表格141.A1" style:family="table-cell">
      <style:table-cell-properties style:vertical-align="middle" fo:padding="0cm" fo:border-left="1pt solid #000000" fo:border-right="none" fo:border-top="1pt solid #000000" fo:border-bottom="1pt solid #000000" style:writing-mode="lr-tb"/>
    </style:style>
    <style:style style:name="表格141.E1" style:family="table-cell">
      <style:table-cell-properties style:vertical-align="middle" fo:padding="0cm" fo:border="1pt solid #000000" style:writing-mode="lr-tb"/>
    </style:style>
    <style:style style:name="表格141.2" style:family="table-row">
      <style:table-row-properties style:min-row-height="1.542cm" fo:keep-together="always"/>
    </style:style>
    <style:style style:name="表格141.3" style:family="table-row">
      <style:table-row-properties style:min-row-height="4.359cm" fo:keep-together="always"/>
    </style:style>
    <style:style style:name="表格141.4" style:family="table-row">
      <style:table-row-properties style:min-row-height="1.672cm" fo:keep-together="always"/>
    </style:style>
    <style:style style:name="表格141.7" style:family="table-row">
      <style:table-row-properties style:min-row-height="1.288cm" fo:keep-together="always"/>
    </style:style>
    <style:style style:name="表格141.8" style:family="table-row">
      <style:table-row-properties style:min-row-height="1.459cm" fo:keep-together="always"/>
    </style:style>
    <style:style style:name="表格141.12" style:family="table-row">
      <style:table-row-properties style:min-row-height="1.672cm" fo:keep-together="auto"/>
    </style:style>
    <style:style style:name="表格141.13" style:family="table-row">
      <style:table-row-properties style:min-row-height="1.51cm" fo:keep-together="auto"/>
    </style:style>
    <style:style style:name="表格141.15" style:family="table-row">
      <style:table-row-properties style:min-row-height="1.688cm" fo:keep-together="always"/>
    </style:style>
    <style:style style:name="表格142" style:family="table">
      <style:table-properties style:width="17.27cm" table:align="left" style:writing-mode="lr-tb"/>
    </style:style>
    <style:style style:name="表格142.A" style:family="table-column">
      <style:table-column-properties style:column-width="3.505cm"/>
    </style:style>
    <style:style style:name="表格142.B" style:family="table-column">
      <style:table-column-properties style:column-width="5.597cm"/>
    </style:style>
    <style:style style:name="表格142.C" style:family="table-column">
      <style:table-column-properties style:column-width="1.482cm"/>
    </style:style>
    <style:style style:name="表格142.D" style:family="table-column">
      <style:table-column-properties style:column-width="4.581cm"/>
    </style:style>
    <style:style style:name="表格142.E" style:family="table-column">
      <style:table-column-properties style:column-width="2.106cm"/>
    </style:style>
    <style:style style:name="表格142.1" style:family="table-row">
      <style:table-row-properties style:min-row-height="1.143cm" fo:keep-together="auto"/>
    </style:style>
    <style:style style:name="表格1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2.E1" style:family="table-cell">
      <style:table-cell-properties style:vertical-align="middle" fo:padding-left="0.191cm" fo:padding-right="0.191cm" fo:padding-top="0cm" fo:padding-bottom="0cm" fo:border="0.5pt solid #000000" style:writing-mode="lr-tb"/>
    </style:style>
    <style:style style:name="表格142.2" style:family="table-row">
      <style:table-row-properties style:min-row-height="0.55cm" fo:keep-together="always"/>
    </style:style>
    <style:style style:name="表格14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2.4" style:family="table-row">
      <style:table-row-properties style:min-row-height="0.478cm" fo:keep-together="always"/>
    </style:style>
    <style:style style:name="表格142.5" style:family="table-row">
      <style:table-row-properties style:min-row-height="0.31cm" fo:keep-together="always"/>
    </style:style>
    <style:style style:name="表格142.6" style:family="table-row">
      <style:table-row-properties style:min-row-height="0.168cm" fo:keep-together="always"/>
    </style:style>
    <style:style style:name="表格142.7" style:family="table-row">
      <style:table-row-properties style:min-row-height="0.36cm" fo:keep-together="always"/>
    </style:style>
    <style:style style:name="表格14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2.9" style:family="table-row">
      <style:table-row-properties style:min-row-height="1.12cm" fo:keep-together="always"/>
    </style:style>
    <style:style style:name="表格142.E9" style:family="table-cell">
      <style:table-cell-properties style:vertical-align="top" fo:padding-left="0.191cm" fo:padding-right="0.191cm" fo:padding-top="0cm" fo:padding-bottom="0cm" fo:border="0.5pt solid #000000" style:writing-mode="lr-tb"/>
    </style:style>
    <style:style style:name="表格142.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42.14" style:family="table-row">
      <style:table-row-properties style:min-row-height="1.623cm" fo:keep-together="always"/>
    </style:style>
    <style:style style:name="表格143" style:family="table">
      <style:table-properties style:width="17.277cm" fo:margin-left="-0.058cm" table:align="left" style:writing-mode="lr-tb"/>
    </style:style>
    <style:style style:name="表格143.A" style:family="table-column">
      <style:table-column-properties style:column-width="3.3cm"/>
    </style:style>
    <style:style style:name="表格143.B" style:family="table-column">
      <style:table-column-properties style:column-width="2.782cm"/>
    </style:style>
    <style:style style:name="表格143.C" style:family="table-column">
      <style:table-column-properties style:column-width="1.468cm"/>
    </style:style>
    <style:style style:name="表格143.E" style:family="table-column">
      <style:table-column-properties style:column-width="6.535cm"/>
    </style:style>
    <style:style style:name="表格143.F" style:family="table-column">
      <style:table-column-properties style:column-width="1.725cm"/>
    </style:style>
    <style:style style:name="表格143.1" style:family="table-row">
      <style:table-row-properties fo:keep-together="always"/>
    </style:style>
    <style:style style:name="表格1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3.B1" style:family="table-cell">
      <style:table-cell-properties style:vertical-align="middle" fo:padding-left="0.191cm" fo:padding-right="0.191cm" fo:padding-top="0cm" fo:padding-bottom="0cm" fo:border="0.5pt solid #000000" style:writing-mode="lr-tb"/>
    </style:style>
    <style:style style:name="表格1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3.3" style:family="table-row">
      <style:table-row-properties style:min-row-height="5.025cm" fo:keep-together="auto"/>
    </style:style>
    <style:style style:name="表格143.F3" style:family="table-cell">
      <style:table-cell-properties style:vertical-align="top" fo:padding-left="0.191cm" fo:padding-right="0.191cm" fo:padding-top="0cm" fo:padding-bottom="0cm" fo:border="0.5pt solid #000000" style:writing-mode="lr-tb"/>
    </style:style>
    <style:style style:name="表格143.4" style:family="table-row">
      <style:table-row-properties style:min-row-height="5.29cm" fo:keep-together="auto"/>
    </style:style>
    <style:style style:name="表格143.5" style:family="table-row">
      <style:table-row-properties style:min-row-height="8.841cm" fo:keep-together="auto"/>
    </style:style>
    <style:style style:name="表格144" style:family="table">
      <style:table-properties style:width="5.429cm" fo:margin-left="0cm" table:align="left" style:writing-mode="lr-tb"/>
    </style:style>
    <style:style style:name="表格144.A" style:family="table-column">
      <style:table-column-properties style:column-width="3.052cm"/>
    </style:style>
    <style:style style:name="表格144.B" style:family="table-column">
      <style:table-column-properties style:column-width="2.378cm"/>
    </style:style>
    <style:style style:name="表格144.1" style:family="table-row">
      <style:table-row-properties fo:keep-together="auto"/>
    </style:style>
    <style:style style:name="表格1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4.B1" style:family="table-cell">
      <style:table-cell-properties style:vertical-align="top" fo:padding-left="0.191cm" fo:padding-right="0.191cm" fo:padding-top="0cm" fo:padding-bottom="0cm" fo:border="0.5pt solid #000000" style:writing-mode="lr-tb"/>
    </style:style>
    <style:style style:name="表格145" style:family="table">
      <style:table-properties style:width="5.429cm" fo:margin-left="0cm" table:align="left" style:writing-mode="lr-tb"/>
    </style:style>
    <style:style style:name="表格145.A" style:family="table-column">
      <style:table-column-properties style:column-width="3.052cm"/>
    </style:style>
    <style:style style:name="表格145.B" style:family="table-column">
      <style:table-column-properties style:column-width="2.378cm"/>
    </style:style>
    <style:style style:name="表格145.1" style:family="table-row">
      <style:table-row-properties fo:keep-together="auto"/>
    </style:style>
    <style:style style:name="表格1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5.B1" style:family="table-cell">
      <style:table-cell-properties style:vertical-align="top" fo:padding-left="0.191cm" fo:padding-right="0.191cm" fo:padding-top="0cm" fo:padding-bottom="0cm" fo:border="0.5pt solid #000000" style:writing-mode="lr-tb"/>
    </style:style>
    <style:style style:name="表格146" style:family="table">
      <style:table-properties style:width="5.957cm" fo:margin-left="0cm" table:align="left" style:writing-mode="lr-tb"/>
    </style:style>
    <style:style style:name="表格146.A" style:family="table-column">
      <style:table-column-properties style:column-width="3.822cm"/>
    </style:style>
    <style:style style:name="表格146.B" style:family="table-column">
      <style:table-column-properties style:column-width="2.134cm"/>
    </style:style>
    <style:style style:name="表格146.1" style:family="table-row">
      <style:table-row-properties fo:keep-together="auto"/>
    </style:style>
    <style:style style:name="表格1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6.B1" style:family="table-cell">
      <style:table-cell-properties style:vertical-align="middle" fo:padding-left="0.191cm" fo:padding-right="0.191cm" fo:padding-top="0cm" fo:padding-bottom="0cm" fo:border="0.5pt solid #000000" style:writing-mode="lr-tb"/>
    </style:style>
    <style:style style:name="表格147" style:family="table">
      <style:table-properties style:width="17.055cm" fo:margin-left="0.09cm" table:align="left" style:writing-mode="lr-tb"/>
    </style:style>
    <style:style style:name="表格147.A" style:family="table-column">
      <style:table-column-properties style:column-width="3.152cm"/>
    </style:style>
    <style:style style:name="表格147.B" style:family="table-column">
      <style:table-column-properties style:column-width="2.905cm"/>
    </style:style>
    <style:style style:name="表格147.C" style:family="table-column">
      <style:table-column-properties style:column-width="1.468cm"/>
    </style:style>
    <style:style style:name="表格147.E" style:family="table-column">
      <style:table-column-properties style:column-width="6.161cm"/>
    </style:style>
    <style:style style:name="表格147.F" style:family="table-column">
      <style:table-column-properties style:column-width="1.901cm"/>
    </style:style>
    <style:style style:name="表格147.1" style:family="table-row">
      <style:table-row-properties fo:keep-together="always"/>
    </style:style>
    <style:style style:name="表格1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B1" style:family="table-cell">
      <style:table-cell-properties style:vertical-align="middle" fo:padding-left="0.191cm" fo:padding-right="0.191cm" fo:padding-top="0cm" fo:padding-bottom="0cm" fo:border="0.5pt solid #000000" style:writing-mode="lr-tb"/>
    </style:style>
    <style:style style:name="表格1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7.3" style:family="table-row">
      <style:table-row-properties style:min-row-height="5.659cm" fo:keep-together="auto"/>
    </style:style>
    <style:style style:name="表格147.F3" style:family="table-cell">
      <style:table-cell-properties style:vertical-align="top" fo:padding-left="0.191cm" fo:padding-right="0.191cm" fo:padding-top="0cm" fo:padding-bottom="0cm" fo:border="0.5pt solid #000000" style:writing-mode="lr-tb"/>
    </style:style>
    <style:style style:name="表格148" style:family="table">
      <style:table-properties style:width="17.27cm" table:align="left" style:writing-mode="lr-tb"/>
    </style:style>
    <style:style style:name="表格148.A" style:family="table-column">
      <style:table-column-properties style:column-width="3.501cm"/>
    </style:style>
    <style:style style:name="表格148.B" style:family="table-column">
      <style:table-column-properties style:column-width="4.251cm"/>
    </style:style>
    <style:style style:name="表格148.C" style:family="table-column">
      <style:table-column-properties style:column-width="5.001cm"/>
    </style:style>
    <style:style style:name="表格148.D" style:family="table-column">
      <style:table-column-properties style:column-width="3.24cm"/>
    </style:style>
    <style:style style:name="表格148.E" style:family="table-column">
      <style:table-column-properties style:column-width="1.277cm"/>
    </style:style>
    <style:style style:name="表格148.1" style:family="table-row">
      <style:table-row-properties style:min-row-height="1.143cm" fo:keep-together="auto"/>
    </style:style>
    <style:style style:name="表格1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8.E1" style:family="table-cell">
      <style:table-cell-properties style:vertical-align="middle" fo:padding-left="0.191cm" fo:padding-right="0.191cm" fo:padding-top="0cm" fo:padding-bottom="0cm" fo:border="0.5pt solid #000000" style:writing-mode="lr-tb"/>
    </style:style>
    <style:style style:name="表格148.2" style:family="table-row">
      <style:table-row-properties style:min-row-height="1.667cm" fo:keep-together="always"/>
    </style:style>
    <style:style style:name="表格148.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4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8.E2" style:family="table-cell">
      <style:table-cell-properties style:vertical-align="top" fo:padding-left="0.191cm" fo:padding-right="0.191cm" fo:padding-top="0cm" fo:padding-bottom="0cm" fo:border="0.5pt solid #000000" style:writing-mode="lr-tb"/>
    </style:style>
    <style:style style:name="表格14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8.8" style:family="table-row">
      <style:table-row-properties style:min-row-height="1.672cm" fo:keep-together="always"/>
    </style:style>
    <style:style style:name="表格14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8.9" style:family="table-row">
      <style:table-row-properties style:min-row-height="4.253cm" fo:keep-together="auto"/>
    </style:style>
    <style:style style:name="表格148.10" style:family="table-row">
      <style:table-row-properties style:min-row-height="1.974cm" fo:keep-together="always"/>
    </style:style>
    <style:style style:name="表格148.11" style:family="table-row">
      <style:table-row-properties style:min-row-height="1.12cm"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71">
      <style:paragraph-properties fo:text-align="justify" style:justify-single-word="false"/>
    </style:style>
    <style:style style:name="P3" style:family="paragraph" style:parent-style-name="Standard" style:list-style-name="WW8Num25">
      <style:paragraph-properties fo:text-align="justify" style:justify-single-word="false"/>
    </style:style>
    <style:style style:name="P4" style:family="paragraph" style:parent-style-name="Standard" style:list-style-name="WW8Num68">
      <style:paragraph-properties fo:text-align="justify" style:justify-single-word="false"/>
    </style:style>
    <style:style style:name="P5" style:family="paragraph" style:parent-style-name="Standard">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text-properties style:font-name-asian="標楷體" style:font-name-complex="Times New Roman"/>
    </style:style>
    <style:style style:name="P8" style:family="paragraph" style:parent-style-name="Standard">
      <style:paragraph-properties fo:text-align="justify" style:justify-single-word="false"/>
      <style:text-properties style:font-name-asian="標楷體" style:font-name-complex="Times New Roman"/>
    </style:style>
    <style:style style:name="P9" style:family="paragraph" style:parent-style-name="Standard">
      <style:paragraph-properties fo:line-height="0.635cm"/>
      <style:text-properties style:font-name-asian="標楷體" style:font-name-complex="Times New Roman"/>
    </style:style>
    <style:style style:name="P10" style:family="paragraph" style:parent-style-name="Standard">
      <style:paragraph-properties style:snap-to-layout-grid="false"/>
      <style:text-properties style:font-name-asian="標楷體" style:font-name-complex="Times New Roman"/>
    </style:style>
    <style:style style:name="P11" style:family="paragraph" style:parent-style-name="Standard">
      <style:paragraph-properties fo:line-height="0.564cm" fo:text-align="center" style:justify-single-word="false" style:line-break="normal" style:snap-to-layout-grid="false"/>
      <style:text-properties style:font-name-asian="標楷體"/>
    </style:style>
    <style:style style:name="P12" style:family="paragraph" style:parent-style-name="Standard">
      <style:text-properties style:font-name-asian="標楷體"/>
    </style:style>
    <style:style style:name="P13" style:family="paragraph" style:parent-style-name="Standard">
      <style:paragraph-properties fo:line-height="0.564cm" style:line-break="normal" style:snap-to-layout-grid="false"/>
      <style:text-properties style:font-name-asian="標楷體"/>
    </style:style>
    <style:style style:name="P14" style:family="paragraph" style:parent-style-name="Standard">
      <style:paragraph-properties fo:line-height="0.564cm" fo:text-align="justify" style:justify-single-word="false" style:line-break="normal" style:snap-to-layout-grid="false"/>
      <style:text-properties style:font-name-asian="標楷體"/>
    </style:style>
    <style:style style:name="P15" style:family="paragraph" style:parent-style-name="Standard">
      <style:paragraph-properties fo:text-align="justify" style:justify-single-wor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justify" style:justify-single-word="false"/>
      <style:text-properties style:font-name-asian="Calibri"/>
    </style:style>
    <style:style style:name="P20" style:family="paragraph" style:parent-style-name="Standard">
      <style:text-properties fo:font-weight="bold" style:font-weight-asian="bold" style:font-name-complex="Times New Roman" style:font-weight-complex="bold"/>
    </style:style>
    <style:style style:name="P21" style:family="paragraph" style:parent-style-name="Standard">
      <style:paragraph-properties fo:line-height="0.706cm" fo:text-align="justify" style:justify-single-word="false"/>
      <style:text-properties fo:font-size="22pt" fo:letter-spacing="0.046cm" fo:font-weight="bold" style:font-name-asian="標楷體" style:font-size-asian="22pt" style:font-weight-asian="bold" style:font-name-complex="Times New Roman" style:font-size-complex="22pt" style:font-weight-complex="bold"/>
    </style:style>
    <style:style style:name="P22" style:family="paragraph" style:parent-style-name="Standard">
      <style:paragraph-properties fo:text-align="center" style:justify-single-word="false"/>
      <style:text-properties fo:color="#943634" fo:font-size="22pt" fo:letter-spacing="0.046cm" fo:font-weight="bold" style:font-name-asian="標楷體" style:font-size-asian="22pt" style:font-weight-asian="bold" style:font-name-complex="Times New Roman" style:font-size-complex="22pt" style:font-weight-complex="bold"/>
    </style:style>
    <style:style style:name="P23" style:family="paragraph" style:parent-style-name="Standard">
      <style:paragraph-properties fo:text-align="justify" style:justify-single-word="false"/>
      <style:text-properties fo:color="#943634" fo:font-size="18pt" fo:letter-spacing="0.046cm" fo:font-weight="bold" style:font-name-asian="標楷體" style:font-size-asian="18pt" style:font-weight-asian="bold" style:font-name-complex="Times New Roman" style:font-size-complex="18pt" style:font-weight-complex="bold"/>
    </style:style>
    <style:style style:name="P24" style:family="paragraph" style:parent-style-name="Standard">
      <style:paragraph-properties fo:text-align="justify" style:justify-single-word="false"/>
      <style:text-properties fo:color="#943634" fo:font-size="18pt" style:font-name-asian="標楷體" style:font-size-asian="18pt" style:font-name-complex="Times New Roman" style:font-size-complex="18pt"/>
    </style:style>
    <style:style style:name="P25" style:family="paragraph" style:parent-style-name="Standard">
      <style:paragraph-properties fo:text-align="justify" style:justify-single-word="false"/>
      <style:text-properties fo:font-size="18pt" style:font-name-asian="標楷體" style:font-size-asian="18pt" style:font-name-complex="Times New Roman" style:font-size-complex="18pt"/>
    </style:style>
    <style:style style:name="P26" style:family="paragraph" style:parent-style-name="Standard">
      <style:paragraph-properties fo:line-height="0.706cm"/>
    </style:style>
    <style:style style:name="P27" style:family="paragraph" style:parent-style-name="Standard">
      <style:paragraph-properties fo:line-height="0.706cm" fo:text-align="end" style:justify-single-word="false"/>
    </style:style>
    <style:style style:name="P28" style:family="paragraph" style:parent-style-name="Standard">
      <style:text-properties fo:color="#000000" style:font-name="標楷體" style:letter-kerning="true" style:font-name-asian="標楷體" style:font-name-complex="標楷體"/>
    </style:style>
    <style:style style:name="P29" style:family="paragraph" style:parent-style-name="Standard">
      <style:paragraph-properties style:line-height-at-least="0.423cm"/>
      <style:text-properties fo:color="#000000" style:font-name="標楷體" style:letter-kerning="true" style:font-name-asian="標楷體" style:font-name-complex="標楷體"/>
    </style:style>
    <style:style style:name="P30" style:family="paragraph" style:parent-style-name="Standard">
      <style:paragraph-properties style:line-height-at-least="0.423cm" fo:text-align="justify" style:justify-single-word="false"/>
      <style:text-properties fo:color="#000000" style:font-name="標楷體" style:letter-kerning="true" style:font-name-asian="標楷體" style:font-name-complex="標楷體"/>
    </style:style>
    <style:style style:name="P31" style:family="paragraph" style:parent-style-name="Standard">
      <style:paragraph-properties fo:line-height="0.529cm" fo:text-align="end" style:justify-single-word="false" style:snap-to-layout-grid="false"/>
      <style:text-properties fo:color="#000000" style:font-name="標楷體" style:letter-kerning="true" style:font-name-asian="標楷體" style:font-name-complex="標楷體"/>
    </style:style>
    <style:style style:name="P32" style:family="paragraph" style:parent-style-name="Standard">
      <style:paragraph-properties style:line-height-at-least="0.423cm" style:snap-to-layout-grid="false"/>
      <style:text-properties fo:color="#000000" style:font-name="標楷體" style:letter-kerning="true" style:font-name-asian="標楷體" style:font-name-complex="標楷體"/>
    </style:style>
    <style:style style:name="P33" style:family="paragraph" style:parent-style-name="Standard">
      <style:paragraph-properties style:line-height-at-least="0.423cm" fo:text-align="center" style:justify-single-word="false" style:snap-to-layout-grid="false"/>
      <style:text-properties fo:color="#000000" style:font-name="標楷體" style:letter-kerning="true" style:font-name-asian="標楷體" style:font-name-complex="標楷體"/>
    </style:style>
    <style:style style:name="P34" style:family="paragraph" style:parent-style-name="Standard">
      <style:paragraph-properties style:line-height-at-least="0.423cm" fo:text-align="justify" style:justify-single-word="false" style:snap-to-layout-grid="false"/>
      <style:text-properties fo:color="#000000" style:font-name="標楷體" style:letter-kerning="true" style:font-name-asian="標楷體" style:font-name-complex="標楷體"/>
    </style:style>
    <style:style style:name="P35" style:family="paragraph" style:parent-style-name="Standard">
      <style:paragraph-properties style:snap-to-layout-grid="false"/>
      <style:text-properties fo:color="#000000" style:font-name="標楷體" style:letter-kerning="true" style:font-name-asian="標楷體" style:font-name-complex="標楷體"/>
    </style:style>
    <style:style style:name="P36" style:family="paragraph" style:parent-style-name="Standard">
      <style:paragraph-properties style:line-height-at-least="0.423cm"/>
      <style:text-properties fo:color="#000000" style:font-name="標楷體" style:letter-kerning="true" style:font-name-asian="標楷體" style:font-name-complex="DFKaiShu-SB-Estd-BF"/>
    </style:style>
    <style:style style:name="P37" style:family="paragraph" style:parent-style-name="Standard">
      <style:paragraph-properties style:line-height-at-least="0.423cm" fo:text-align="justify" style:justify-single-word="false"/>
      <style:text-properties fo:color="#000000" style:font-name="標楷體" style:letter-kerning="true" style:font-name-asian="標楷體" style:font-name-complex="DFKaiShu-SB-Estd-BF"/>
    </style:style>
    <style:style style:name="P38" style:family="paragraph" style:parent-style-name="Standard">
      <style:text-properties fo:color="#000000" style:font-name="標楷體" style:letter-kerning="true" style:font-name-asian="標楷體" style:font-name-complex="Times New Roman"/>
    </style:style>
    <style:style style:name="P39" style:family="paragraph" style:parent-style-name="Standard">
      <style:paragraph-properties style:snap-to-layout-grid="false"/>
      <style:text-properties fo:color="#000000" style:font-name="標楷體" style:letter-kerning="true" style:font-name-asian="標楷體" style:font-name-complex="新細明體"/>
    </style:style>
    <style:style style:name="P40" style:family="paragraph" style:parent-style-name="Standard">
      <style:paragraph-properties fo:text-align="justify" style:justify-single-word="false"/>
      <style:text-properties fo:color="#000000" style:font-name="標楷體" style:font-name-asian="標楷體" style:font-name-complex="Arial" style:font-weight-complex="bold"/>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paragraph-properties fo:text-align="justify" style:justify-single-word="false"/>
      <style:text-properties fo:color="#000000" style:font-name="標楷體" style:font-name-asian="標楷體" style:font-name-complex="標楷體"/>
    </style:style>
    <style:style style:name="P44" style:family="paragraph" style:parent-style-name="Standard" style:list-style-name="WW8Num25">
      <style:paragraph-properties fo:text-align="justify" style:justify-single-word="false"/>
      <style:text-properties fo:color="#000000" style:font-name="標楷體" style:font-name-asian="標楷體" style:font-name-complex="標楷體"/>
    </style:style>
    <style:style style:name="P45" style:family="paragraph" style:parent-style-name="Standard" style:list-style-name="WW8Num68">
      <style:paragraph-properties fo:text-align="justify" style:justify-single-word="false"/>
      <style:text-properties fo:color="#000000" style:font-name="標楷體" style:font-name-asian="標楷體" style:font-name-complex="標楷體"/>
    </style:style>
    <style:style style:name="P46" style:family="paragraph" style:parent-style-name="Standard" style:list-style-name="WW8Num81">
      <style:paragraph-properties fo:text-align="justify" style:justify-single-word="false"/>
      <style:text-properties fo:color="#000000" style:font-name="標楷體" style:font-name-asian="標楷體" style:font-name-complex="標楷體"/>
    </style:style>
    <style:style style:name="P47" style:family="paragraph" style:parent-style-name="Standard" style:list-style-name="WW8Num104">
      <style:paragraph-properties fo:text-align="justify" style:justify-single-word="false"/>
      <style:text-properties fo:color="#000000" style:font-name="標楷體" style:font-name-asian="標楷體" style:font-name-complex="標楷體"/>
    </style:style>
    <style:style style:name="P48" style:family="paragraph" style:parent-style-name="Standard" style:list-style-name="WW8Num95">
      <style:paragraph-properties fo:text-align="justify" style:justify-single-word="false"/>
      <style:text-properties fo:color="#000000" style:font-name="標楷體" style:font-name-asian="標楷體" style:font-name-complex="標楷體"/>
    </style:style>
    <style:style style:name="P49" style:family="paragraph" style:parent-style-name="Standard">
      <style:paragraph-properties fo:text-align="center" style:justify-single-word="false"/>
      <style:text-properties fo:color="#000000" style:font-name="標楷體" style:font-name-asian="標楷體" style:font-name-complex="標楷體"/>
    </style:style>
    <style:style style:name="P50" style:family="paragraph" style:parent-style-name="Standard">
      <style:paragraph-properties fo:text-align="end" style:justify-single-word="false"/>
      <style:text-properties fo:color="#000000" style:font-name="標楷體" style:font-name-asian="標楷體" style:font-name-complex="標楷體"/>
    </style:style>
    <style:style style:name="P5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52" style:family="paragraph" style:parent-style-name="Standard">
      <style:paragraph-properties fo:line-height="0.564cm" style:text-autospace="none" style:snap-to-layout-grid="false"/>
      <style:text-properties fo:color="#000000" style:font-name="標楷體" style:font-name-asian="標楷體" style:font-name-complex="標楷體"/>
    </style:style>
    <style:style style:name="P53"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4" style:family="paragraph" style:parent-style-name="Standard">
      <style:paragraph-properties style:snap-to-layout-grid="false"/>
      <style:text-properties fo:color="#000000" style:font-name="標楷體" style:font-name-asian="標楷體" style:font-name-complex="標楷體"/>
    </style:style>
    <style:style style:name="P55"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line-height="0.318cm" style:snap-to-layout-grid="false"/>
      <style:text-properties fo:color="#000000" style:font-name="標楷體" style:font-name-asian="標楷體" style:font-name-complex="標楷體"/>
    </style:style>
    <style:style style:name="P59" style:family="paragraph" style:parent-style-name="Standard">
      <style:paragraph-properties style:snap-to-layout-grid="false"/>
      <style:text-properties fo:color="#000000" style:font-name="標楷體" style:font-name-asian="標楷體" style:font-name-complex="標楷體"/>
    </style:style>
    <style:style style:name="P60"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61" style:family="paragraph" style:parent-style-name="Standard">
      <style:paragraph-properties style:snap-to-layout-grid="false"/>
      <style:text-properties fo:color="#000000" style:font-name="標楷體" style:font-name-asian="標楷體" style:font-name-complex="標楷體" fo:background-color="#00ff00"/>
    </style:style>
    <style:style style:name="P6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6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65" style:family="paragraph" style:parent-style-name="Standard">
      <style:paragraph-properties fo:text-align="center" style:justify-single-word="false"/>
      <style:text-properties fo:color="#000000"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7" style:family="paragraph" style:parent-style-name="Standard">
      <style:paragraph-properties fo:text-align="end" style:justify-single-word="false"/>
      <style:text-properties fo:color="#000000" style:font-name="標楷體" style:font-name-asian="標楷體" style:font-name-complex="標楷體"/>
    </style:style>
    <style:style style:name="P68" style:family="paragraph" style:parent-style-name="Standard">
      <style:paragraph-properties fo:text-align="justify" style:justify-single-word="false"/>
      <style:text-properties fo:color="#000000" style:font-name="標楷體" style:font-name-asian="標楷體" style:font-name-complex="標楷體"/>
    </style:style>
    <style:style style:name="P69" style:family="paragraph" style:parent-style-name="Standard">
      <style:paragraph-properties style:snap-to-layout-grid="false"/>
      <style:text-properties fo:color="#000000" style:font-name="標楷體" style:font-name-asian="標楷體" style:font-name-complex="Times New Roman"/>
    </style:style>
    <style:style style:name="P70" style:family="paragraph" style:parent-style-name="Standard">
      <style:paragraph-properties style:text-autospace="none" style:snap-to-layout-grid="false"/>
      <style:text-properties fo:color="#000000" style:font-name="標楷體" style:font-name-asian="標楷體" style:font-name-complex="Times New Roman"/>
    </style:style>
    <style:style style:name="P71" style:family="paragraph" style:parent-style-name="Standard">
      <style:paragraph-properties style:line-height-at-least="0.423cm" style:snap-to-layout-grid="false"/>
      <style:text-properties fo:color="#000000" style:font-name="標楷體" style:font-name-asian="標楷體" style:font-name-complex="Times New Roman"/>
    </style:style>
    <style:style style:name="P72" style:family="paragraph" style:parent-style-name="Standard">
      <style:paragraph-properties style:snap-to-layout-grid="false"/>
      <style:text-properties fo:color="#000000" style:font-name="標楷體" style:font-name-asian="標楷體" style:font-name-complex="Times New Roman"/>
    </style:style>
    <style:style style:name="P73" style:family="paragraph" style:parent-style-name="Standard">
      <style:paragraph-properties fo:orphans="2" fo:widows="2" style:snap-to-layout-grid="false"/>
      <style:text-properties fo:color="#000000" style:font-name="標楷體" style:font-name-asian="標楷體" style:font-name-complex="Times New Roman"/>
    </style:style>
    <style:style style:name="P74" style:family="paragraph" style:parent-style-name="Standard">
      <style:paragraph-properties fo:orphans="2" fo:widows="2" style:snap-to-layout-grid="false"/>
      <style:text-properties fo:color="#000000" style:font-name="標楷體" style:font-name-asian="標楷體" style:font-name-complex="Times New Roman"/>
    </style:style>
    <style:style style:name="P75"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76" style:family="paragraph" style:parent-style-name="Standard">
      <style:paragraph-properties fo:line-height="0.564cm" style:text-autospace="none" style:snap-to-layout-grid="false"/>
      <style:text-properties fo:color="#000000" style:font-name="標楷體" style:font-name-asian="標楷體"/>
    </style:style>
    <style:style style:name="P77" style:family="paragraph" style:parent-style-name="Standard">
      <style:paragraph-properties fo:line-height="0.564cm" fo:text-align="justify" style:justify-single-word="false" style:text-autospace="none" style:snap-to-layout-grid="false"/>
      <style:text-properties fo:color="#000000" style:font-name="標楷體" style:font-name-asian="標楷體"/>
    </style:style>
    <style:style style:name="P78" style:family="paragraph" style:parent-style-name="Standard">
      <style:paragraph-properties style:text-autospace="none" style:snap-to-layout-grid="false"/>
      <style:text-properties fo:color="#000000" style:font-name="標楷體" style:font-name-asian="標楷體"/>
    </style:style>
    <style:style style:name="P79"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80" style:family="paragraph" style:parent-style-name="Standard">
      <style:paragraph-properties fo:line-height="0.564cm" style:text-autospace="none" style:snap-to-layout-grid="false"/>
      <style:text-properties fo:color="#000000" style:font-name="標楷體" style:font-name-asian="標楷體"/>
    </style:style>
    <style:style style:name="P81" style:family="paragraph" style:parent-style-name="Standard">
      <style:paragraph-properties fo:text-align="justify" style:justify-single-word="false"/>
      <style:text-properties fo:color="#000000" style:font-name="標楷體" fo:letter-spacing="-0.035cm" style:font-name-asian="標楷體" style:font-name-complex="Arial"/>
    </style:style>
    <style:style style:name="P82" style:family="paragraph" style:parent-style-name="Standard">
      <style:text-properties fo:color="#000000" style:font-name="標楷體" fo:letter-spacing="-0.035cm" style:font-name-asian="標楷體" style:font-name-complex="Times New Roman"/>
    </style:style>
    <style:style style:name="P83"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84" style:family="paragraph" style:parent-style-name="Standard">
      <style:paragraph-properties fo:line-height="0.564cm" fo:text-align="center" style:justify-single-word="false" style:text-autospace="non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text-properties fo:color="#000000" style:font-name="標楷體" fo:font-size="14pt" style:letter-kerning="true" style:font-name-asian="標楷體" style:font-size-asian="14pt" style:font-name-complex="Times New Roman" style:font-size-complex="14pt"/>
    </style:style>
    <style:style style:name="P86" style:family="paragraph" style:parent-style-name="Standard" style:list-style-name="WW8Num52">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fo:line-height="0.318cm" style:snap-to-layout-grid="false"/>
      <style:text-properties fo:color="#000000" fo:font-size="9pt" style:font-name-asian="標楷體" style:font-size-asian="9pt" style:font-name-complex="標楷體" style:font-size-complex="9pt"/>
    </style:style>
    <style:style style:name="P88" style:family="paragraph" style:parent-style-name="Standard">
      <style:paragraph-properties fo:line-height="0.318cm" style:snap-to-layout-grid="false"/>
      <style:text-properties fo:color="#000000" fo:font-size="9pt" style:font-name-asian="標楷體" style:font-size-asian="9pt" style:font-name-complex="標楷體" style:font-size-complex="9pt"/>
    </style:style>
    <style:style style:name="P89" style:family="paragraph" style:parent-style-name="Standard">
      <style:paragraph-properties fo:line-height="0.318cm" style:snap-to-layout-grid="false"/>
      <style:text-properties fo:color="#000000" fo:font-size="9pt" style:font-name-asian="標楷體" style:font-size-asian="9pt"/>
    </style:style>
    <style:style style:name="P90" style:family="paragraph" style:parent-style-name="Standard">
      <style:text-properties fo:color="#000000"/>
    </style:style>
    <style:style style:name="P91" style:family="paragraph" style:parent-style-name="Standard">
      <style:paragraph-properties fo:text-align="end" style:justify-single-word="false"/>
      <style:text-properties fo:color="#000000"/>
    </style:style>
    <style:style style:name="P92" style:family="paragraph" style:parent-style-name="Standard">
      <style:paragraph-properties style:snap-to-layout-grid="false"/>
      <style:text-properties fo:color="#000000" style:font-name-asian="標楷體" style:font-name-complex="Times New Roman"/>
    </style:style>
    <style:style style:name="P93" style:family="paragraph" style:parent-style-name="Standard">
      <style:paragraph-properties fo:text-align="justify" style:justify-single-word="false" style:snap-to-layout-grid="false"/>
      <style:text-properties fo:color="#000000" style:font-name-asian="標楷體" style:font-name-complex="Times New Roman"/>
    </style:style>
    <style:style style:name="P94" style:family="paragraph" style:parent-style-name="Standard">
      <style:text-properties fo:color="#000000" style:font-name-asian="標楷體"/>
    </style:style>
    <style:style style:name="P95" style:family="paragraph" style:parent-style-name="Standard">
      <style:paragraph-properties style:snap-to-layout-grid="false"/>
      <style:text-properties fo:color="#000000" style:font-name-asian="標楷體"/>
    </style:style>
    <style:style style:name="P96" style:family="paragraph" style:parent-style-name="Standard" style:list-style-name="WW8Num128">
      <style:text-properties fo:color="#000000" style:font-name-asian="標楷體"/>
    </style:style>
    <style:style style:name="P97" style:family="paragraph" style:parent-style-name="Standard">
      <style:paragraph-properties fo:text-align="justify" style:justify-single-word="false"/>
      <style:text-properties fo:color="#000000" style:font-name-asian="標楷體"/>
    </style:style>
    <style:style style:name="P98" style:family="paragraph" style:parent-style-name="Standard">
      <style:paragraph-properties fo:text-align="justify" style:justify-single-word="false" style:snap-to-layout-grid="false"/>
      <style:text-properties fo:color="#000000" style:font-name-asian="標楷體"/>
    </style:style>
    <style:style style:name="P99" style:family="paragraph" style:parent-style-name="Standard" style:list-style-name="WW8Num45">
      <style:text-properties fo:color="#000000" style:font-name-asian="標楷體"/>
    </style:style>
    <style:style style:name="P100" style:family="paragraph" style:parent-style-name="Standard">
      <style:paragraph-properties fo:text-align="end" style:justify-single-word="false"/>
      <style:text-properties fo:color="#000000" style:font-name-asian="標楷體"/>
    </style:style>
    <style:style style:name="P101" style:family="paragraph" style:parent-style-name="Standard">
      <style:paragraph-properties fo:text-align="center" style:justify-single-word="false"/>
      <style:text-properties fo:color="#000000" style:font-name-asian="標楷體"/>
    </style:style>
    <style:style style:name="P102" style:family="paragraph" style:parent-style-name="Standard">
      <style:paragraph-properties fo:line-height="0.564cm" style:line-break="normal" style:snap-to-layout-grid="false"/>
      <style:text-properties fo:color="#000000" style:font-name-asian="標楷體"/>
    </style:style>
    <style:style style:name="P103" style:family="paragraph" style:parent-style-name="Standard">
      <style:paragraph-properties style:snap-to-layout-grid="false"/>
      <style:text-properties fo:color="#000000" style:font-name-asian="標楷體"/>
    </style:style>
    <style:style style:name="P104" style:family="paragraph" style:parent-style-name="Standard">
      <style:paragraph-properties fo:orphans="2" fo:widows="2" style:snap-to-layout-grid="false"/>
      <style:text-properties fo:color="#000000" style:font-name-asian="標楷體"/>
    </style:style>
    <style:style style:name="P105" style:family="paragraph" style:parent-style-name="Standard">
      <style:text-properties fo:color="#000000" style:font-name-asian="標楷體" style:font-name-complex="標楷體"/>
    </style:style>
    <style:style style:name="P106" style:family="paragraph" style:parent-style-name="Standard">
      <style:paragraph-properties style:snap-to-layout-grid="false"/>
      <style:text-properties fo:color="#000000" style:font-name-asian="標楷體" style:font-name-complex="標楷體"/>
    </style:style>
    <style:style style:name="P107" style:family="paragraph" style:parent-style-name="Standard">
      <style:paragraph-properties style:line-height-at-least="0.847cm"/>
      <style:text-properties fo:color="#000000" fo:font-size="14pt" style:font-name-asian="標楷體" style:font-size-asian="14pt" style:font-name-complex="標楷體" style:font-size-complex="14pt"/>
    </style:style>
    <style:style style:name="P108" style:family="paragraph" style:parent-style-name="Standard" style:list-style-name="WW8Num20">
      <style:paragraph-properties style:line-height-at-least="0.847cm"/>
      <style:text-properties fo:color="#000000" fo:font-size="14pt" style:font-name-asian="標楷體" style:font-size-asian="14pt" style:font-name-complex="標楷體" style:font-size-complex="14pt"/>
    </style:style>
    <style:style style:name="P109" style:family="paragraph" style:parent-style-name="Standard">
      <style:paragraph-properties style:line-height-at-least="0.847cm"/>
      <style:text-properties fo:color="#000000" fo:font-size="14pt" style:font-name-asian="標楷體" style:font-size-asian="14pt" style:font-name-complex="Times New Roman" style:font-size-complex="14pt"/>
    </style:style>
    <style:style style:name="P110" style:family="paragraph" style:parent-style-name="Standard">
      <style:paragraph-properties fo:line-height="0.529cm" style:line-break="normal" style:snap-to-layout-grid="false"/>
      <style:text-properties fo:color="#000000" fo:font-size="14pt" style:font-name-asian="標楷體" style:font-size-asian="14pt" style:font-name-complex="Times New Roman" style:font-size-complex="14pt"/>
    </style:style>
    <style:style style:name="P111" style:family="paragraph" style:parent-style-name="Standard">
      <style:paragraph-properties style:line-break="normal" style:snap-to-layout-grid="false"/>
      <style:text-properties fo:color="#000000" fo:font-size="14pt" style:font-name-asian="標楷體" style:font-size-asian="14pt" style:font-name-complex="Times New Roman" style:font-size-complex="14pt"/>
    </style:style>
    <style:style style:name="P112" style:family="paragraph" style:parent-style-name="Standard">
      <style:text-properties fo:color="#000000" fo:font-size="16pt" style:font-name-asian="標楷體" style:font-size-asian="16pt" style:font-name-complex="標楷體" style:font-size-complex="16pt"/>
    </style:style>
    <style:style style:name="P113" style:family="paragraph" style:parent-style-name="Standard">
      <style:paragraph-properties style:line-break="normal" style:snap-to-layout-grid="false"/>
      <style:text-properties fo:color="#000000" fo:font-size="16pt" style:font-name-asian="標楷體" style:font-size-asian="16pt" style:font-name-complex="Times New Roman" style:font-size-complex="16pt"/>
    </style:style>
    <style:style style:name="P114" style:family="paragraph" style:parent-style-name="Standard">
      <style:text-properties fo:color="#000000" style:font-name="Times New Roman" style:font-name-asian="標楷體" style:font-name-complex="標楷體"/>
    </style:style>
    <style:style style:name="P115" style:family="paragraph" style:parent-style-name="Standard">
      <style:paragraph-properties fo:text-align="justify" style:justify-single-word="false"/>
      <style:text-properties fo:color="#000000" style:font-name="Times New Roman" style:font-name-asian="標楷體" style:font-name-complex="標楷體"/>
    </style:style>
    <style:style style:name="P116" style:family="paragraph" style:parent-style-name="Standard">
      <style:text-properties fo:color="#000000" style:font-name="Times New Roman" style:font-name-asian="標楷體" style:font-name-complex="Times New Roman"/>
    </style:style>
    <style:style style:name="P117" style:family="paragraph" style:parent-style-name="Standard">
      <style:paragraph-properties fo:line-height="0.917cm"/>
      <style:text-properties fo:color="#000000" style:font-name="Times New Roman" style:font-name-asian="標楷體" style:font-name-complex="Times New Roman"/>
    </style:style>
    <style:style style:name="P118" style:family="paragraph" style:parent-style-name="Standard">
      <style:paragraph-properties style:snap-to-layout-grid="false"/>
      <style:text-properties fo:color="#000000" style:font-name="Times New Roman" style:font-name-asian="標楷體" style:font-name-complex="Times New Roman"/>
    </style:style>
    <style:style style:name="P119" style:family="paragraph" style:parent-style-name="Standard">
      <style:paragraph-properties style:snap-to-layout-grid="false"/>
      <style:text-properties fo:color="#000000" style:font-name-complex="Times New Roman"/>
    </style:style>
    <style:style style:name="P120" style:family="paragraph" style:parent-style-name="Standard">
      <style:paragraph-properties fo:text-align="center" style:justify-single-word="false"/>
      <style:text-properties fo:color="#000000" style:letter-kerning="true"/>
    </style:style>
    <style:style style:name="P121" style:family="paragraph" style:parent-style-name="Standard">
      <style:paragraph-properties fo:text-align="center" style:justify-single-word="false"/>
    </style:style>
    <style:style style:name="P122" style:family="paragraph" style:parent-style-name="Standard">
      <style:text-properties style:font-name="標楷體" style:font-name-asian="標楷體" style:font-name-complex="Times New Roman"/>
    </style:style>
    <style:style style:name="P123" style:family="paragraph" style:parent-style-name="Standard">
      <style:paragraph-properties style:snap-to-layout-grid="false"/>
      <style:text-properties style:font-name="標楷體" style:font-name-asian="標楷體" style:font-name-complex="Times New Roman"/>
    </style:style>
    <style:style style:name="P124" style:family="paragraph" style:parent-style-name="Standard">
      <style:paragraph-properties fo:text-align="justify" style:justify-single-word="false" style:snap-to-layout-grid="false"/>
      <style:text-properties style:font-name="標楷體" style:font-name-asian="標楷體" style:font-name-complex="Times New Roman"/>
    </style:style>
    <style:style style:name="P125" style:family="paragraph" style:parent-style-name="Standard">
      <style:paragraph-properties fo:text-align="end" style:justify-single-word="false" style:snap-to-layout-grid="false"/>
      <style:text-properties style:font-name="標楷體" style:font-name-asian="標楷體" style:font-name-complex="Times New Roman"/>
    </style:style>
    <style:style style:name="P126" style:family="paragraph" style:parent-style-name="Standard">
      <style:paragraph-properties style:line-height-at-least="0.423cm" style:snap-to-layout-grid="false"/>
      <style:text-properties style:font-name="標楷體" style:font-name-asian="標楷體" style:font-name-complex="Times New Roman"/>
    </style:style>
    <style:style style:name="P127" style:family="paragraph" style:parent-style-name="Standard">
      <style:text-properties style:font-name="標楷體" style:font-name-asian="標楷體" style:font-name-complex="Times New Roman"/>
    </style:style>
    <style:style style:name="P128" style:family="paragraph" style:parent-style-name="Standard">
      <style:paragraph-properties style:snap-to-layout-grid="false"/>
      <style:text-properties style:font-name="標楷體" style:font-name-asian="標楷體" style:font-name-complex="Times New Roman"/>
    </style:style>
    <style:style style:name="P129" style:family="paragraph" style:parent-style-name="Standard">
      <style:paragraph-properties fo:text-align="justify" style:justify-single-word="false"/>
      <style:text-properties style:font-name="標楷體" style:font-name-asian="標楷體" style:font-name-complex="Arial"/>
    </style:style>
    <style:style style:name="P130" style:family="paragraph" style:parent-style-name="Standard">
      <style:paragraph-properties fo:text-align="justify" style:justify-single-word="false"/>
      <style:text-properties style:font-name="標楷體" style:font-name-asian="標楷體" style:font-name-complex="Arial"/>
    </style:style>
    <style:style style:name="P131" style:family="paragraph" style:parent-style-name="Standard">
      <style:text-properties style:font-name="標楷體" style:font-name-asian="標楷體" style:font-name-complex="標楷體"/>
    </style:style>
    <style:style style:name="P132" style:family="paragraph" style:parent-style-name="Standard">
      <style:text-properties style:font-name="標楷體" style:font-name-asian="標楷體" style:font-name-complex="標楷體"/>
    </style:style>
    <style:style style:name="P133" style:family="paragraph" style:parent-style-name="Standard">
      <style:paragraph-properties fo:text-align="justify" style:justify-single-word="false"/>
      <style:text-properties style:font-name="標楷體" style:font-name-asian="標楷體" style:font-name-complex="標楷體"/>
    </style:style>
    <style:style style:name="P13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5" style:family="paragraph" style:parent-style-name="Standard" style:list-style-name="WW8Num117">
      <style:paragraph-properties fo:text-align="justify" style:justify-single-word="false"/>
      <style:text-properties style:font-name="標楷體" style:font-name-asian="標楷體" style:font-name-complex="標楷體"/>
    </style:style>
    <style:style style:name="P136" style:family="paragraph" style:parent-style-name="Standard" style:list-style-name="WW8Num71">
      <style:paragraph-properties fo:text-align="justify" style:justify-single-word="false"/>
      <style:text-properties style:font-name="標楷體" style:font-name-asian="標楷體" style:font-name-complex="標楷體"/>
    </style:style>
    <style:style style:name="P137" style:family="paragraph" style:parent-style-name="Standard" style:list-style-name="WW8Num35">
      <style:paragraph-properties fo:text-align="justify" style:justify-single-word="false"/>
      <style:text-properties style:font-name="標楷體" style:font-name-asian="標楷體" style:font-name-complex="標楷體"/>
    </style:style>
    <style:style style:name="P138" style:family="paragraph" style:parent-style-name="Standard" style:list-style-name="WW8Num119">
      <style:paragraph-properties fo:text-align="justify" style:justify-single-word="false"/>
      <style:text-properties style:font-name="標楷體" style:font-name-asian="標楷體" style:font-name-complex="標楷體"/>
    </style:style>
    <style:style style:name="P139" style:family="paragraph" style:parent-style-name="Standard">
      <style:paragraph-properties style:line-height-at-least="0.423cm"/>
      <style:text-properties style:font-name="標楷體" style:font-name-asian="標楷體" style:font-name-complex="標楷體"/>
    </style:style>
    <style:style style:name="P14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41" style:family="paragraph" style:parent-style-name="Standard">
      <style:paragraph-properties fo:line-height="0.635cm"/>
      <style:text-properties style:font-name="標楷體" style:font-name-asian="標楷體" style:font-name-complex="標楷體"/>
    </style:style>
    <style:style style:name="P142" style:family="paragraph" style:parent-style-name="Standard">
      <style:paragraph-properties fo:line-height="0.635cm" fo:text-align="justify" style:justify-single-word="false"/>
      <style:text-properties style:font-name="標楷體" style:font-name-asian="標楷體" style:font-name-complex="標楷體"/>
    </style:style>
    <style:style style:name="P143" style:family="paragraph" style:parent-style-name="Standard">
      <style:paragraph-properties fo:line-height="0.635cm" fo:text-align="center" style:justify-single-word="false"/>
      <style:text-properties style:font-name="標楷體" style:font-name-asian="標楷體" style:font-name-complex="標楷體"/>
    </style:style>
    <style:style style:name="P144" style:family="paragraph" style:parent-style-name="Standard">
      <style:paragraph-properties fo:text-align="end" style:justify-single-word="false"/>
      <style:text-properties style:font-name="標楷體" style:font-name-asian="標楷體" style:font-name-complex="標楷體"/>
    </style:style>
    <style:style style:name="P145" style:family="paragraph" style:parent-style-name="Standard">
      <style:paragraph-properties fo:text-align="center" style:justify-single-word="false"/>
      <style:text-properties style:font-name="標楷體" style:font-name-asian="標楷體" style:font-name-complex="標楷體"/>
    </style:style>
    <style:style style:name="P146" style:family="paragraph" style:parent-style-name="Standard">
      <style:paragraph-properties style:line-height-at-least="0cm"/>
      <style:text-properties style:font-name="標楷體" style:font-name-asian="標楷體" style:font-name-complex="標楷體"/>
    </style:style>
    <style:style style:name="P147" style:family="paragraph" style:parent-style-name="Standard">
      <style:paragraph-properties style:line-height-at-least="0cm" fo:text-align="end" style:justify-single-word="false"/>
      <style:text-properties style:font-name="標楷體" style:font-name-asian="標楷體" style:font-name-complex="標楷體"/>
    </style:style>
    <style:style style:name="P14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4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50" style:family="paragraph" style:parent-style-name="Standard">
      <style:paragraph-properties style:line-height-at-least="0cm" fo:orphans="2" fo:widows="2"/>
      <style:text-properties style:font-name="標楷體" style:font-name-asian="標楷體" style:font-name-complex="標楷體"/>
    </style:style>
    <style:style style:name="P151" style:family="paragraph" style:parent-style-name="Standard">
      <style:paragraph-properties style:snap-to-layout-grid="false"/>
      <style:text-properties style:font-name="標楷體" style:font-name-asian="標楷體" style:font-name-complex="標楷體"/>
    </style:style>
    <style:style style:name="P152" style:family="paragraph" style:parent-style-name="Standard">
      <style:paragraph-properties fo:line-height="0.564cm"/>
      <style:text-properties style:font-name="標楷體" style:font-name-asian="標楷體" style:font-name-complex="標楷體"/>
    </style:style>
    <style:style style:name="P153" style:family="paragraph" style:parent-style-name="Standard">
      <style:paragraph-properties fo:line-height="0.564cm" style:text-autospace="none" style:snap-to-layout-grid="false"/>
      <style:text-properties style:font-name="標楷體" style:font-name-asian="標楷體" style:font-name-complex="標楷體"/>
    </style:style>
    <style:style style:name="P154" style:family="paragraph" style:parent-style-name="Standard">
      <style:paragraph-properties fo:line-height="0.529cm" fo:text-align="justify" style:justify-single-word="false"/>
      <style:text-properties style:font-name="標楷體" style:font-name-asian="標楷體" style:font-name-complex="標楷體"/>
    </style:style>
    <style:style style:name="P155" style:family="paragraph" style:parent-style-name="Standard" style:list-style-name="WW8Num35">
      <style:paragraph-properties fo:line-height="0.529cm" fo:text-align="justify" style:justify-single-word="false"/>
      <style:text-properties style:font-name="標楷體" style:font-name-asian="標楷體" style:font-name-complex="標楷體"/>
    </style:style>
    <style:style style:name="P156" style:family="paragraph" style:parent-style-name="Standard" style:list-style-name="WW8Num127">
      <style:paragraph-properties fo:line-height="0.529cm" fo:text-align="justify" style:justify-single-word="false"/>
      <style:text-properties style:font-name="標楷體" style:font-name-asian="標楷體" style:font-name-complex="標楷體"/>
    </style:style>
    <style:style style:name="P157" style:family="paragraph" style:parent-style-name="Standard" style:list-style-name="WW8Num76">
      <style:text-properties style:font-name="標楷體" style:font-name-asian="標楷體" style:font-name-complex="標楷體"/>
    </style:style>
    <style:style style:name="P15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9" style:family="paragraph" style:parent-style-name="Standard">
      <style:paragraph-properties fo:text-align="end" style:justify-single-word="false"/>
      <style:text-properties style:font-name="標楷體" style:font-name-asian="標楷體" style:font-name-complex="標楷體"/>
    </style:style>
    <style:style style:name="P16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1" style:family="paragraph" style:parent-style-name="Standard">
      <style:paragraph-properties style:snap-to-layout-grid="false"/>
      <style:text-properties style:font-name="標楷體" style:font-name-asian="標楷體" style:font-name-complex="標楷體"/>
    </style:style>
    <style:style style:name="P162" style:family="paragraph" style:parent-style-name="Standard">
      <style:paragraph-properties fo:line-height="0.564cm" style:line-break="normal" style:snap-to-layout-grid="false"/>
      <style:text-properties style:font-name="標楷體" style:font-name-asian="標楷體" style:font-name-complex="標楷體"/>
    </style:style>
    <style:style style:name="P163" style:family="paragraph" style:parent-style-name="Standard">
      <style:text-properties style:font-name="標楷體" style:font-name-asian="標楷體" style:font-name-complex="標楷體" style:font-weight-complex="bold"/>
    </style:style>
    <style:style style:name="P164" style:family="paragraph" style:parent-style-name="Standard">
      <style:paragraph-properties style:line-height-at-least="0cm" fo:text-align="end" style:justify-single-word="false"/>
      <style:text-properties style:font-name="標楷體" style:font-name-asian="標楷體" style:font-name-complex="標楷體" style:font-weight-complex="bold"/>
    </style:style>
    <style:style style:name="P165" style:family="paragraph" style:parent-style-name="Standard">
      <style:paragraph-properties fo:text-align="end" style:justify-single-word="false"/>
      <style:text-properties style:font-name="標楷體" style:font-name-asian="標楷體" style:font-name-complex="標楷體" style:font-weight-complex="bold"/>
    </style:style>
    <style:style style:name="P166"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167" style:family="paragraph" style:parent-style-name="Standard" style:list-style-name="WW8Num79">
      <style:text-properties style:font-name="標楷體" style:font-name-asian="標楷體" style:font-name-complex="標楷體" style:font-weight-complex="bold"/>
    </style:style>
    <style:style style:name="P168"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69" style:family="paragraph" style:parent-style-name="Standard">
      <style:paragraph-properties fo:line-height="0.564cm"/>
      <style:text-properties style:font-name="標楷體" style:font-name-asian="標楷體" style:font-name-complex="標楷體" style:font-weight-complex="bold"/>
    </style:style>
    <style:style style:name="P170" style:family="paragraph" style:parent-style-name="Standard">
      <style:paragraph-properties style:snap-to-layout-grid="false"/>
      <style:text-properties style:font-name="標楷體" style:font-name-asian="標楷體" style:font-name-complex="標楷體" style:font-weight-complex="bold"/>
    </style:style>
    <style:style style:name="P171" style:family="paragraph" style:parent-style-name="Standard">
      <style:paragraph-properties fo:text-align="end" style:justify-single-word="false"/>
      <style:text-properties style:font-name="標楷體" style:font-name-asian="標楷體" style:font-name-complex="標楷體" style:font-weight-complex="bold"/>
    </style:style>
    <style:style style:name="P172" style:family="paragraph" style:parent-style-name="Standard">
      <style:paragraph-properties style:snap-to-layout-grid="false"/>
      <style:text-properties style:font-name="標楷體" style:font-name-asian="標楷體" style:font-name-complex="標楷體" style:font-weight-complex="bold"/>
    </style:style>
    <style:style style:name="P173" style:family="paragraph" style:parent-style-name="Standard">
      <style:text-properties style:font-name="標楷體" style:font-name-asian="標楷體" style:font-name-complex="標楷體" style:font-weight-complex="bold"/>
    </style:style>
    <style:style style:name="P174" style:family="paragraph" style:parent-style-name="Standard">
      <style:paragraph-properties fo:line-height="0.564cm"/>
      <style:text-properties style:font-name="標楷體" style:font-name-asian="標楷體" style:font-name-complex="標楷體" style:font-weight-complex="bold"/>
    </style:style>
    <style:style style:name="P175" style:family="paragraph" style:parent-style-name="Standard">
      <style:paragraph-properties fo:line-height="0.635cm" fo:text-align="end" style:justify-single-word="false"/>
      <style:text-properties style:font-name="標楷體" style:font-name-asian="標楷體" style:font-name-complex="標楷體" style:font-weight-complex="bold"/>
    </style:style>
    <style:style style:name="P176" style:family="paragraph" style:parent-style-name="Standard">
      <style:paragraph-properties fo:line-height="0.635cm" fo:text-align="end" style:justify-single-word="false" style:snap-to-layout-grid="false"/>
      <style:text-properties style:font-name="標楷體" style:font-name-asian="標楷體" style:font-name-complex="標楷體" style:font-weight-complex="bold"/>
    </style:style>
    <style:style style:name="P177" style:family="paragraph" style:parent-style-name="Standard">
      <style:paragraph-properties fo:line-height="0.635cm" fo:text-align="justify" style:justify-single-word="false" style:punctuation-wrap="simple"/>
      <style:text-properties style:font-name="標楷體" style:font-name-asian="標楷體" style:font-name-complex="標楷體" style:font-weight-complex="bold"/>
    </style:style>
    <style:style style:name="P178" style:family="paragraph" style:parent-style-name="Standard">
      <style:text-properties style:font-name="標楷體" style:font-name-asian="標楷體" style:font-name-complex="標楷體"/>
    </style:style>
    <style:style style:name="P179" style:family="paragraph" style:parent-style-name="Standard">
      <style:text-properties style:font-name="標楷體" style:font-name-asian="標楷體" style:font-name-complex="標楷體"/>
    </style:style>
    <style:style style:name="P180" style:family="paragraph" style:parent-style-name="Standard">
      <style:paragraph-properties fo:text-align="justify" style:justify-single-word="false"/>
      <style:text-properties style:font-name="標楷體" style:font-name-asian="標楷體" style:font-name-complex="標楷體"/>
    </style:style>
    <style:style style:name="P18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2"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83" style:family="paragraph" style:parent-style-name="Standard">
      <style:paragraph-properties fo:text-align="end" style:justify-single-word="false"/>
      <style:text-properties style:font-name="標楷體" style:font-name-asian="標楷體" style:font-name-complex="標楷體"/>
    </style:style>
    <style:style style:name="P184" style:family="paragraph" style:parent-style-name="Standard">
      <style:paragraph-properties style:snap-to-layout-grid="false"/>
      <style:text-properties style:font-name="標楷體" style:font-name-asian="標楷體" style:font-name-complex="標楷體"/>
    </style:style>
    <style:style style:name="P185" style:family="paragraph" style:parent-style-name="Standard">
      <style:paragraph-properties fo:text-align="justify" style:justify-single-word="false"/>
      <style:text-properties style:font-name="標楷體" style:font-name-asian="標楷體" style:font-name-complex="標楷體"/>
    </style:style>
    <style:style style:name="P186"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87" style:family="paragraph" style:parent-style-name="Standard">
      <style:paragraph-properties fo:line-height="0.564cm" style:text-autospace="none" style:snap-to-layout-grid="false"/>
      <style:text-properties style:font-name="標楷體" style:font-name-asian="標楷體"/>
    </style:style>
    <style:style style:name="P188" style:family="paragraph" style:parent-style-name="Standard">
      <style:text-properties style:font-name="標楷體" style:font-name-asian="標楷體"/>
    </style:style>
    <style:style style:name="P189"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90" style:family="paragraph" style:parent-style-name="Standard">
      <style:paragraph-properties fo:line-height="0.564cm" style:text-autospace="none" style:snap-to-layout-grid="false"/>
      <style:text-properties style:font-name="標楷體" style:font-name-asian="標楷體"/>
    </style:style>
    <style:style style:name="P191" style:family="paragraph" style:parent-style-name="Standard">
      <style:paragraph-properties fo:line-height="0.564cm" fo:text-align="justify" style:justify-single-word="false" style:text-autospace="none" style:snap-to-layout-grid="false"/>
      <style:text-properties style:font-name="標楷體" style:font-name-asian="標楷體"/>
    </style:style>
    <style:style style:name="P192" style:family="paragraph" style:parent-style-name="Standard">
      <style:paragraph-properties style:text-autospace="none" style:snap-to-layout-grid="false"/>
      <style:text-properties style:font-name="標楷體" style:font-name-asian="標楷體"/>
    </style:style>
    <style:style style:name="P193" style:family="paragraph" style:parent-style-name="Standard">
      <style:text-properties style:font-name="標楷體" style:font-name-asian="標楷體"/>
    </style:style>
    <style:style style:name="P194"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95" style:family="paragraph" style:parent-style-name="Standard">
      <style:paragraph-properties fo:line-height="0.564cm" style:text-autospace="none" style:snap-to-layout-grid="false"/>
      <style:text-properties style:font-name="標楷體" style:font-name-asian="標楷體"/>
    </style:style>
    <style:style style:name="P196" style:family="paragraph" style:parent-style-name="Standard">
      <style:paragraph-properties fo:line-height="0.564cm" fo:text-align="justify" style:justify-single-word="false" style:text-autospace="none" style:snap-to-layout-grid="false"/>
      <style:text-properties style:font-name="標楷體" style:font-name-asian="標楷體"/>
    </style:style>
    <style:style style:name="P197" style:family="paragraph" style:parent-style-name="Standard">
      <style:paragraph-properties style:text-autospace="none" style:snap-to-layout-grid="false"/>
      <style:text-properties style:font-name="標楷體" style:font-name-asian="標楷體"/>
    </style:style>
    <style:style style:name="P198"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199" style:family="paragraph" style:parent-style-name="Standard">
      <style:paragraph-properties fo:line-height="0.564cm" style:text-autospace="none" style:snap-to-layout-grid="false"/>
      <style:text-properties style:font-name="標楷體" style:font-name-asian="標楷體"/>
    </style:style>
    <style:style style:name="P200" style:family="paragraph" style:parent-style-name="Standard">
      <style:text-properties style:font-name="標楷體" style:letter-kerning="true" style:font-name-asian="標楷體" style:font-name-complex="標楷體"/>
    </style:style>
    <style:style style:name="P201"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02" style:family="paragraph" style:parent-style-name="Standard">
      <style:paragraph-properties style:line-height-at-least="0cm"/>
      <style:text-properties style:font-name="標楷體" style:letter-kerning="true" style:font-name-asian="標楷體" style:font-name-complex="標楷體"/>
    </style:style>
    <style:style style:name="P203"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204" style:family="paragraph" style:parent-style-name="Standard" style:list-style-name="WW8Num129">
      <style:paragraph-properties style:line-height-at-least="0cm" fo:text-align="justify" style:justify-single-word="false"/>
      <style:text-properties style:font-name="標楷體" style:letter-kerning="true" style:font-name-asian="標楷體" style:font-name-complex="標楷體"/>
    </style:style>
    <style:style style:name="P205" style:family="paragraph" style:parent-style-name="Standard">
      <style:paragraph-properties style:snap-to-layout-grid="false"/>
      <style:text-properties style:font-name="標楷體" style:letter-kerning="true" style:font-name-asian="標楷體" style:font-name-complex="標楷體"/>
    </style:style>
    <style:style style:name="P206"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07" style:family="paragraph" style:parent-style-name="Standard">
      <style:paragraph-properties style:snap-to-layout-grid="false"/>
      <style:text-properties style:font-name="標楷體" style:letter-kerning="true" style:font-name-asian="標楷體" style:font-name-complex="標楷體"/>
    </style:style>
    <style:style style:name="P208" style:family="paragraph" style:parent-style-name="Standard">
      <style:paragraph-properties fo:orphans="2" fo:widows="2" style:snap-to-layout-grid="false"/>
      <style:text-properties style:font-name="標楷體" style:letter-kerning="true" style:font-name-asian="標楷體" style:font-name-complex="標楷體" style:font-weight-complex="bold"/>
    </style:style>
    <style:style style:name="P209" style:family="paragraph" style:parent-style-name="Standard">
      <style:paragraph-properties fo:text-align="end" style:justify-single-word="false"/>
      <style:text-properties style:font-name="標楷體" style:letter-kerning="true" style:font-name-asian="標楷體" style:font-name-complex="標楷體"/>
    </style:style>
    <style:style style:name="P210" style:family="paragraph" style:parent-style-name="Standard">
      <style:paragraph-properties style:line-height-at-least="0.564cm" fo:orphans="2" fo:widows="2"/>
      <style:text-properties style:font-name="標楷體" style:letter-kerning="true" style:font-name-asian="標楷體" style:font-name-complex="標楷體"/>
    </style:style>
    <style:style style:name="P211"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212" style:family="paragraph" style:parent-style-name="Standard">
      <style:paragraph-properties fo:line-height="0.564cm" fo:text-align="justify" style:justify-single-word="false" style:text-autospace="none" style:snap-to-layout-grid="false"/>
      <style:text-properties style:font-name="標楷體" style:letter-kerning="true" style:font-name-asian="標楷體" style:font-name-complex="TimesNewRomanPSMT"/>
    </style:style>
    <style:style style:name="P213" style:family="paragraph" style:parent-style-name="Standard" style:list-style-name="">
      <style:text-properties style:font-name="標楷體" style:letter-kerning="true" style:font-name-asian="標楷體" style:font-name-complex="Times New Roman"/>
    </style:style>
    <style:style style:name="P214" style:family="paragraph" style:parent-style-name="Standard">
      <style:text-properties style:font-name="標楷體" style:letter-kerning="true" style:font-name-asian="標楷體" style:font-name-complex="新細明體"/>
    </style:style>
    <style:style style:name="P215"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216" style:family="paragraph" style:parent-style-name="Standard">
      <style:paragraph-properties style:snap-to-layout-grid="false"/>
      <style:text-properties style:font-name="標楷體" style:letter-kerning="true" style:font-name-asian="標楷體" style:font-name-complex="新細明體"/>
    </style:style>
    <style:style style:name="P217" style:family="paragraph" style:parent-style-name="Standard">
      <style:paragraph-properties fo:text-align="end" style:justify-single-word="false"/>
      <style:text-properties style:font-name="標楷體" style:letter-kerning="true" style:font-name-asian="標楷體" style:font-name-complex="新細明體"/>
    </style:style>
    <style:style style:name="P218" style:family="paragraph" style:parent-style-name="Standard">
      <style:paragraph-properties fo:text-align="center" style:justify-single-word="false"/>
      <style:text-properties style:font-name="標楷體" fo:letter-spacing="-0.035cm" style:font-name-asian="標楷體" style:font-name-complex="標楷體"/>
    </style:style>
    <style:style style:name="P219"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0" style:family="paragraph" style:parent-style-name="Standard">
      <style:text-properties style:font-name="標楷體" fo:letter-spacing="-0.035cm" style:font-name-asian="標楷體" style:font-name-complex="Times New Roman"/>
    </style:style>
    <style:style style:name="P221" style:family="paragraph" style:parent-style-name="Standard">
      <style:paragraph-properties style:snap-to-layout-grid="false"/>
      <style:text-properties style:font-name="標楷體" fo:letter-spacing="-0.035cm" fo:font-weight="bold" style:font-name-asian="標楷體" style:font-weight-asian="bold" style:font-name-complex="Times New Roman" style:font-weight-complex="bold"/>
    </style:style>
    <style:style style:name="P222"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226" style:family="paragraph" style:parent-style-name="Standard">
      <style:text-properties style:font-name="標楷體" fo:font-size="14pt" style:font-name-asian="標楷體" style:font-size-asian="14pt" style:font-name-complex="標楷體" style:font-size-complex="14pt"/>
    </style:style>
    <style:style style:name="P227" style:family="paragraph" style:parent-style-name="Standard" style:list-style-name="WW8Num77">
      <style:text-properties style:font-name="標楷體" fo:font-size="14pt" style:font-name-asian="標楷體" style:font-size-asian="14pt" style:font-name-complex="標楷體" style:font-size-complex="14pt"/>
    </style:style>
    <style:style style:name="P228"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229"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230" style:family="paragraph" style:parent-style-name="Standard">
      <style:paragraph-properties fo:line-height="0.529cm" style:snap-to-layout-grid="false"/>
      <style:text-properties style:font-name="標楷體" fo:font-size="14pt" style:font-name-asian="標楷體" style:font-size-asian="14pt" style:font-name-complex="Times New Roman" style:font-size-complex="14pt"/>
    </style:style>
    <style:style style:name="P231" style:family="paragraph" style:parent-style-name="Standard">
      <style:paragraph-properties style:snap-to-layout-grid="false"/>
      <style:text-properties style:font-name="標楷體" fo:font-weight="bold" style:font-name-asian="標楷體" style:font-weight-asian="bold" style:font-name-complex="標楷體"/>
    </style:style>
    <style:style style:name="P232" style:family="paragraph" style:parent-style-name="Standard">
      <style:paragraph-properties style:snap-to-layout-grid="false"/>
      <style:text-properties style:font-name="標楷體" fo:font-weight="bold" style:font-name-asian="標楷體" style:font-weight-asian="bold" style:font-name-complex="Times New Roman" style:font-weight-complex="bold"/>
    </style:style>
    <style:style style:name="P233" style:family="paragraph" style:parent-style-name="Standard">
      <style:text-properties style:font-name="標楷體" fo:font-weight="bold" style:font-name-asian="標楷體" style:font-weight-asian="bold" style:font-name-complex="Times New Roman" style:font-weight-complex="bold"/>
    </style:style>
    <style:style style:name="P234"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235" style:family="paragraph" style:parent-style-name="Standard">
      <style:text-properties style:font-name="標楷體" fo:font-size="9pt" style:font-name-asian="標楷體" style:font-size-asian="9pt" style:font-name-complex="標楷體" style:font-size-complex="9pt"/>
    </style:style>
    <style:style style:name="P236" style:family="paragraph" style:parent-style-name="Standard">
      <style:text-properties style:font-name-complex="Times New Roman"/>
    </style:style>
    <style:style style:name="P237" style:family="paragraph" style:parent-style-name="Standard">
      <style:paragraph-properties style:snap-to-layout-grid="false"/>
      <style:text-properties style:font-name-complex="Times New Roman"/>
    </style:style>
    <style:style style:name="P238" style:family="paragraph" style:parent-style-name="Standard">
      <style:paragraph-properties fo:text-align="center" style:justify-single-word="false"/>
      <style:text-properties style:font-name-complex="Times New Roman"/>
    </style:style>
    <style:style style:name="P239" style:family="paragraph" style:parent-style-name="Standard">
      <style:paragraph-properties fo:line-height="0.529cm" fo:text-align="end" style:justify-single-word="false" style:snap-to-layout-grid="false"/>
      <style:text-properties style:font-name-complex="Times New Roman"/>
    </style:style>
    <style:style style:name="P240" style:family="paragraph" style:parent-style-name="Standard">
      <style:paragraph-properties fo:line-height="0.635cm"/>
    </style:style>
    <style:style style:name="P241" style:family="paragraph" style:parent-style-name="Standard">
      <style:paragraph-properties fo:line-height="0.635cm" fo:text-align="end" style:justify-single-word="false"/>
    </style:style>
    <style:style style:name="P242" style:family="paragraph" style:parent-style-name="Standard">
      <style:paragraph-properties fo:line-height="0.635cm" fo:text-align="end" style:justify-single-word="false" style:punctuation-wrap="simple" style:line-break="normal" style:vertical-align="middle" style:snap-to-layout-grid="false"/>
    </style:style>
    <style:style style:name="P243" style:family="paragraph" style:parent-style-name="Standard">
      <style:paragraph-properties fo:line-height="0.635cm"/>
      <style:text-properties fo:font-size="14pt" style:font-name-asian="標楷體" style:font-size-asian="14pt" style:font-name-complex="標楷體" style:font-size-complex="14pt"/>
    </style:style>
    <style:style style:name="P244" style:family="paragraph" style:parent-style-name="Standard">
      <style:text-properties fo:font-size="14pt" style:font-name-asian="標楷體" style:font-size-asian="14pt" style:font-name-complex="標楷體" style:font-size-complex="14pt"/>
    </style:style>
    <style:style style:name="P245" style:family="paragraph" style:parent-style-name="Standard">
      <style:text-properties fo:font-size="14pt" style:font-name-asian="標楷體" style:font-size-asian="14pt" style:font-name-complex="Times New Roman" style:font-size-complex="14pt"/>
    </style:style>
    <style:style style:name="P246" style:family="paragraph" style:parent-style-name="Standard">
      <style:paragraph-properties fo:line-height="0.635cm"/>
      <style:text-properties fo:font-size="14pt" style:font-name-asian="標楷體" style:font-size-asian="14pt" style:font-name-complex="Times New Roman" style:font-size-complex="14pt"/>
    </style:style>
    <style:style style:name="P247" style:family="paragraph" style:parent-style-name="Standard">
      <style:paragraph-properties fo:line-height="0.706cm" style:line-break="normal" style:snap-to-layout-grid="false"/>
      <style:text-properties fo:font-size="14pt" style:font-name-asian="標楷體" style:font-size-asian="14pt" style:font-name-complex="Times New Roman" style:font-size-complex="14pt"/>
    </style:style>
    <style:style style:name="P248" style:family="paragraph" style:parent-style-name="Standard">
      <style:paragraph-properties style:line-height-at-least="0.423cm"/>
    </style:style>
    <style:style style:name="P249" style:family="paragraph" style:parent-style-name="Standard">
      <style:paragraph-properties style:line-height-at-least="0.423cm" fo:text-align="justify" style:justify-single-word="false"/>
    </style:style>
    <style:style style:name="P250" style:family="paragraph" style:parent-style-name="Standard">
      <style:paragraph-properties style:line-height-at-least="0.423cm" fo:text-align="justify" style:justify-single-word="false" style:snap-to-layout-grid="false"/>
    </style:style>
    <style:style style:name="P251" style:family="paragraph" style:parent-style-name="Standard">
      <style:paragraph-properties style:line-height-at-least="0.423cm" style:snap-to-layout-grid="false"/>
    </style:style>
    <style:style style:name="P252" style:family="paragraph" style:parent-style-name="Standard">
      <style:paragraph-properties style:line-height-at-least="0cm" fo:text-align="justify" style:justify-single-word="false"/>
      <style:text-properties style:letter-kerning="true" style:font-name-asian="標楷體"/>
    </style:style>
    <style:style style:name="P253" style:family="paragraph" style:parent-style-name="Standard">
      <style:paragraph-properties fo:line-height="0.564cm"/>
    </style:style>
    <style:style style:name="P254" style:family="paragraph" style:parent-style-name="Standard">
      <style:paragraph-properties fo:line-height="0.564cm" style:text-autospace="none" style:snap-to-layout-grid="false"/>
    </style:style>
    <style:style style:name="P255" style:family="paragraph" style:parent-style-name="Standard">
      <style:paragraph-properties fo:line-height="0.564cm" fo:text-align="center" style:justify-single-word="false" style:text-autospace="none" style:snap-to-layout-grid="false"/>
    </style:style>
    <style:style style:name="P256" style:family="paragraph" style:parent-style-name="Standard">
      <style:paragraph-properties fo:line-height="0.564cm" fo:text-align="center" style:justify-single-word="false" style:line-break="normal" style:snap-to-layout-grid="false"/>
    </style:style>
    <style:style style:name="P257" style:family="paragraph" style:parent-style-name="Standard">
      <style:paragraph-properties fo:line-height="0.564cm" fo:text-align="justify" style:justify-single-word="false" style:text-autospace="none" style:snap-to-layout-grid="false"/>
    </style:style>
    <style:style style:name="P258" style:family="paragraph" style:parent-style-name="Standard">
      <style:paragraph-properties fo:line-height="0.564cm" fo:text-align="justify" style:justify-single-word="false" style:line-break="normal" style:snap-to-layout-grid="false"/>
    </style:style>
    <style:style style:name="P259" style:family="paragraph" style:parent-style-name="Standard" style:list-style-name="WW8Num93">
      <style:paragraph-properties fo:line-height="0.564cm" style:snap-to-layout-grid="false"/>
    </style:style>
    <style:style style:name="P260" style:family="paragraph" style:parent-style-name="Standard" style:list-style-name="WW8Num75">
      <style:paragraph-properties fo:line-height="0.564cm" style:snap-to-layout-grid="false"/>
    </style:style>
    <style:style style:name="P261" style:family="paragraph" style:parent-style-name="Standard" style:list-style-name="WW8Num56">
      <style:paragraph-properties fo:line-height="0.564cm" style:snap-to-layout-grid="false"/>
    </style:style>
    <style:style style:name="P262" style:family="paragraph" style:parent-style-name="Standard" style:list-style-name="WW8Num59">
      <style:paragraph-properties fo:line-height="0.564cm" style:snap-to-layout-grid="false"/>
    </style:style>
    <style:style style:name="P263" style:family="paragraph" style:parent-style-name="Standard" style:list-style-name="WW8Num21">
      <style:paragraph-properties fo:line-height="0.564cm" style:snap-to-layout-grid="false"/>
    </style:style>
    <style:style style:name="P264" style:family="paragraph" style:parent-style-name="Standard" style:list-style-name="WW8Num14">
      <style:paragraph-properties fo:line-height="0.564cm" style:snap-to-layout-grid="false"/>
    </style:style>
    <style:style style:name="P265" style:family="paragraph" style:parent-style-name="Standard" style:list-style-name="WW8Num130">
      <style:paragraph-properties fo:line-height="0.564cm" style:snap-to-layout-grid="false"/>
    </style:style>
    <style:style style:name="P266" style:family="paragraph" style:parent-style-name="Standard" style:list-style-name="WW8Num131">
      <style:paragraph-properties fo:line-height="0.564cm" style:snap-to-layout-grid="false"/>
    </style:style>
    <style:style style:name="P267" style:family="paragraph" style:parent-style-name="Standard" style:list-style-name="WW8Num26">
      <style:paragraph-properties fo:line-height="0.564cm" style:snap-to-layout-grid="false"/>
    </style:style>
    <style:style style:name="P268" style:family="paragraph" style:parent-style-name="Standard" style:list-style-name="WW8Num96">
      <style:paragraph-properties fo:line-height="0.564cm" style:snap-to-layout-grid="false"/>
    </style:style>
    <style:style style:name="P269" style:family="paragraph" style:parent-style-name="Standard" style:list-style-name="WW8Num43">
      <style:paragraph-properties fo:line-height="0.564cm" style:snap-to-layout-grid="false"/>
    </style:style>
    <style:style style:name="P270" style:family="paragraph" style:parent-style-name="Standard" style:list-style-name="WW8Num11">
      <style:paragraph-properties fo:line-height="0.564cm" style:snap-to-layout-grid="false"/>
    </style:style>
    <style:style style:name="P271" style:family="paragraph" style:parent-style-name="Standard">
      <style:text-properties fo:font-size="9pt" style:font-name-asian="標楷體" style:font-size-asian="9pt" style:font-name-complex="標楷體" style:font-size-complex="9pt"/>
    </style:style>
    <style:style style:name="P272" style:family="paragraph" style:parent-style-name="Standard">
      <style:paragraph-properties style:line-height-at-least="0.423cm" style:snap-to-layout-grid="false"/>
      <style:text-properties fo:font-size="9pt" style:font-name-asian="標楷體" style:font-size-asian="9pt" style:font-name-complex="標楷體" style:font-size-complex="9pt"/>
    </style:style>
    <style:style style:name="P273" style:family="paragraph" style:parent-style-name="Standard">
      <style:paragraph-properties fo:text-align="end" style:justify-single-word="false"/>
    </style:style>
    <style:style style:name="P274" style:family="paragraph" style:parent-style-name="Standard">
      <style:paragraph-properties fo:text-align="end" style:justify-single-word="false">
        <style:tab-stops>
          <style:tab-stop style:position="3.217cm"/>
        </style:tab-stops>
      </style:paragraph-properties>
    </style:style>
    <style:style style:name="P275" style:family="paragraph" style:parent-style-name="Standard">
      <style:paragraph-properties fo:line-height="0.494cm" style:snap-to-layout-grid="false"/>
      <style:text-properties style:font-name="Cambria" fo:font-size="9pt" style:font-name-asian="標楷體" style:font-size-asian="9pt" style:font-name-complex="標楷體" style:font-size-complex="9pt"/>
    </style:style>
    <style:style style:name="P276" style:family="paragraph" style:parent-style-name="Standard">
      <style:paragraph-properties style:snap-to-layout-grid="false"/>
      <style:text-properties fo:color="#000000" style:letter-kerning="true" style:font-name-complex="Times New Roman" style:font-size-complex="11pt"/>
    </style:style>
    <style:style style:name="P277" style:family="paragraph" style:parent-style-name="Standard">
      <style:paragraph-properties style:snap-to-layout-grid="false"/>
      <style:text-properties fo:color="#000000" style:font-name="標楷體" style:letter-kerning="true" style:font-name-asian="標楷體" style:font-name-complex="標楷體"/>
    </style:style>
    <style:style style:name="P278" style:family="paragraph" style:parent-style-name="Standard">
      <style:text-properties fo:color="#000000" style:font-name="標楷體" style:letter-kerning="true" style:font-name-asian="標楷體" style:font-name-complex="Times New Roman"/>
    </style:style>
    <style:style style:name="P279" style:family="paragraph" style:parent-style-name="Standard">
      <style:paragraph-properties style:snap-to-layout-grid="false"/>
      <style:text-properties fo:color="#000000" style:font-name="標楷體" style:letter-kerning="true" style:font-name-asian="標楷體" style:font-name-complex="Times New Roman"/>
    </style:style>
    <style:style style:name="P280" style:family="paragraph" style:parent-style-name="Standard">
      <style:paragraph-properties style:snap-to-layout-grid="false"/>
      <style:text-properties fo:color="#000000" style:font-name="標楷體" style:letter-kerning="true" style:font-name-asian="標楷體" style:font-name-complex="新細明體"/>
    </style:style>
    <style:style style:name="P281" style:family="paragraph" style:parent-style-name="Standard">
      <style:paragraph-properties style:snap-to-layout-grid="false"/>
      <style:text-properties fo:color="#000000" style:font-name="標楷體" style:font-name-asian="標楷體" style:font-name-complex="標楷體"/>
    </style:style>
    <style:style style:name="P28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83" style:family="paragraph" style:parent-style-name="Standard">
      <style:paragraph-properties style:snap-to-layout-grid="false"/>
      <style:text-properties fo:color="#000000" style:font-name="標楷體" style:font-name-asian="標楷體" style:font-name-complex="標楷體"/>
    </style:style>
    <style:style style:name="P28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285" style:family="paragraph" style:parent-style-name="Standard">
      <style:paragraph-properties style:snap-to-layout-grid="false"/>
      <style:text-properties fo:color="#000000" style:font-name-complex="Times New Roman"/>
    </style:style>
    <style:style style:name="P286" style:family="paragraph" style:parent-style-name="Standard">
      <style:paragraph-properties fo:text-align="center" style:justify-single-word="false" style:snap-to-layout-grid="false"/>
      <style:text-properties fo:color="#000000" style:font-name-complex="Times New Roman"/>
    </style:style>
    <style:style style:name="P287" style:family="paragraph" style:parent-style-name="Standard">
      <style:paragraph-properties style:snap-to-layout-grid="false"/>
      <style:text-properties fo:color="#000000" style:font-name-complex="標楷體"/>
    </style:style>
    <style:style style:name="P288" style:family="paragraph" style:parent-style-name="Standard">
      <style:paragraph-properties style:snap-to-layout-grid="false"/>
      <style:text-properties fo:color="#000000" style:font-name-complex="標楷體"/>
    </style:style>
    <style:style style:name="P289" style:family="paragraph" style:parent-style-name="Standard">
      <style:paragraph-properties fo:text-align="center" style:justify-single-word="false" style:snap-to-layout-grid="false"/>
      <style:text-properties fo:color="#000000" style:font-name-complex="標楷體" style:font-weight-complex="bold"/>
    </style:style>
    <style:style style:name="P290" style:family="paragraph" style:parent-style-name="Standard">
      <style:paragraph-properties style:snap-to-layout-grid="false"/>
      <style:text-properties fo:color="#000000" style:font-name="Cambria" fo:font-size="14pt" style:font-size-asian="14pt" style:font-name-complex="標楷體" style:font-size-complex="14pt"/>
    </style:style>
    <style:style style:name="P291" style:family="paragraph" style:parent-style-name="Standard">
      <style:paragraph-properties style:snap-to-layout-grid="false"/>
      <style:text-properties fo:color="#000000" fo:font-size="10pt" style:font-name-asian="標楷體" style:font-size-asian="10pt" style:font-size-complex="10pt"/>
    </style:style>
    <style:style style:name="P292" style:family="paragraph" style:parent-style-name="Standard">
      <style:text-properties fo:color="#000000" style:font-name-asian="標楷體" style:font-name-complex="Times New Roman"/>
    </style:style>
    <style:style style:name="P293" style:family="paragraph" style:parent-style-name="Standard">
      <style:text-properties fo:color="#000000" fo:font-weight="bold" style:font-weight-asian="bold" style:font-name-complex="Times New Roman" style:font-weight-complex="bold"/>
    </style:style>
    <style:style style:name="P294" style:family="paragraph" style:parent-style-name="Standard">
      <style:text-properties fo:color="#000000" fo:font-weight="bold" style:font-weight-asian="bold" style:font-name-complex="Times New Roman" style:font-weight-complex="bold"/>
    </style:style>
    <style:style style:name="P295" style:family="paragraph" style:parent-style-name="Standard">
      <style:paragraph-properties fo:text-align="center" style:justify-single-word="false" style:snap-to-layout-grid="false"/>
      <style:text-properties fo:color="#000000" fo:font-weight="bold" style:font-weight-asian="bold" style:font-name-complex="Times New Roman"/>
    </style:style>
    <style:style style:name="P296" style:family="paragraph" style:parent-style-name="Standard">
      <style:text-properties fo:color="#000000"/>
    </style:style>
    <style:style style:name="P297" style:family="paragraph" style:parent-style-name="Standard">
      <style:paragraph-properties fo:line-height="0.529cm"/>
    </style:style>
    <style:style style:name="P298" style:family="paragraph" style:parent-style-name="Standard">
      <style:paragraph-properties fo:line-height="0.529cm" fo:text-align="justify" style:justify-single-word="false" style:snap-to-layout-grid="false"/>
    </style:style>
    <style:style style:name="P299" style:family="paragraph" style:parent-style-name="Standard">
      <style:paragraph-properties fo:line-height="0.529cm" style:snap-to-layout-grid="false"/>
    </style:style>
    <style:style style:name="P300" style:family="paragraph" style:parent-style-name="Standard">
      <style:paragraph-properties fo:line-height="0.318cm" style:snap-to-layout-grid="false"/>
    </style:style>
    <style:style style:name="P301" style:family="paragraph" style:parent-style-name="Standard">
      <style:paragraph-properties style:text-autospace="none"/>
    </style:style>
    <style:style style:name="P302" style:family="paragraph" style:parent-style-name="Standard">
      <style:paragraph-properties style:line-height-at-least="0cm"/>
    </style:style>
    <style:style style:name="P303" style:family="paragraph" style:parent-style-name="Standard">
      <style:paragraph-properties style:line-height-at-least="0cm" style:snap-to-layout-grid="false"/>
    </style:style>
    <style:style style:name="P304" style:family="paragraph" style:parent-style-name="Standard">
      <style:paragraph-properties style:line-height-at-least="0cm" fo:text-align="justify" style:justify-single-word="false"/>
    </style:style>
    <style:style style:name="P305" style:family="paragraph" style:parent-style-name="Standard" style:list-style-name="WW8Num129">
      <style:paragraph-properties style:line-height-at-least="0cm" fo:text-align="justify" style:justify-single-word="false"/>
    </style:style>
    <style:style style:name="P306" style:family="paragraph" style:parent-style-name="Standard">
      <style:paragraph-properties style:line-height-at-least="0cm" fo:text-align="end" style:justify-single-word="false"/>
    </style:style>
    <style:style style:name="P307" style:family="paragraph" style:parent-style-name="Standard">
      <style:paragraph-properties style:line-height-at-least="0cm" fo:orphans="2" fo:widows="2"/>
    </style:style>
    <style:style style:name="P308" style:family="paragraph" style:parent-style-name="Standard">
      <style:paragraph-properties fo:text-align="end" style:justify-single-word="false"/>
      <style:text-properties style:font-name="Times New Roman" style:font-name-asian="標楷體" style:font-name-complex="Times New Roman"/>
    </style:style>
    <style:style style:name="P309" style:family="paragraph" style:parent-style-name="Standard">
      <style:paragraph-properties fo:line-height="0.635cm" fo:text-align="justify" style:justify-single-word="false" style:punctuation-wrap="simple"/>
      <style:text-properties style:font-name="Times New Roman" style:font-name-asian="標楷體" style:font-name-complex="Times New Roman" style:font-weight-complex="bold"/>
    </style:style>
    <style:style style:name="P310" style:family="paragraph" style:parent-style-name="Standard">
      <style:paragraph-properties fo:text-align="end" style:justify-single-word="false"/>
      <style:text-properties style:font-name="Times New Roman" fo:font-weight="bold" style:font-weight-asian="bold" style:font-name-complex="Times New Roman"/>
    </style:style>
    <style:style style:name="P311" style:family="paragraph" style:parent-style-name="Standard">
      <style:paragraph-properties style:snap-to-layout-grid="false"/>
      <style:text-properties style:font-name="Times New Roman" fo:font-weight="bold" style:font-name-asian="標楷體" style:font-weight-asian="bold" style:font-name-complex="Times New Roman" style:font-weight-complex="bold"/>
    </style:style>
    <style:style style:name="P312" style:family="paragraph" style:parent-style-name="Standard">
      <style:paragraph-properties fo:text-align="end" style:justify-single-word="false" style:snap-to-layout-grid="false"/>
      <style:text-properties style:font-name="Times New Roman" fo:font-weight="bold" style:font-name-asian="標楷體" style:font-weight-asian="bold" style:font-name-complex="Times New Roman"/>
    </style:style>
    <style:style style:name="P313" style:family="paragraph" style:parent-style-name="Standard" style:list-style-name="WW8Num128"/>
    <style:style style:name="P314" style:family="paragraph" style:parent-style-name="Standard">
      <style:paragraph-properties fo:line-height="0.917cm"/>
    </style:style>
    <style:style style:name="P315" style:family="paragraph" style:parent-style-name="Standard" style:list-style-name="WW8Num79"/>
    <style:style style:name="P316" style:family="paragraph" style:parent-style-name="Standard">
      <style:paragraph-properties style:snap-to-layout-grid="false"/>
      <style:text-properties fo:color="#ff0000" style:font-name-complex="Times New Roman"/>
    </style:style>
    <style:style style:name="P317" style:family="paragraph" style:parent-style-name="Standard" style:list-style-name="WW8Num76"/>
    <style:style style:name="P318" style:family="paragraph" style:parent-style-name="Standard">
      <style:paragraph-properties style:snap-to-layout-grid="false"/>
      <style:text-properties fo:color="#0000ff" style:font-name="標楷體" style:letter-kerning="true" style:font-name-asian="標楷體" style:font-name-complex="標楷體"/>
    </style:style>
    <style:style style:name="P319" style:family="paragraph" style:parent-style-name="Standard">
      <style:paragraph-properties fo:text-align="justify" style:justify-single-word="false"/>
    </style:style>
    <style:style style:name="P320" style:family="paragraph" style:parent-style-name="Standard">
      <style:paragraph-properties fo:line-height="0.564cm" style:text-autospace="none" style:snap-to-layout-grid="false"/>
    </style:style>
    <style:style style:name="P321" style:family="paragraph" style:parent-style-name="Standard">
      <style:paragraph-properties fo:line-height="0.564cm" fo:text-align="justify" style:justify-single-word="false" style:text-autospace="none" style:snap-to-layout-grid="false"/>
    </style:style>
    <style:style style:name="P322" style:family="paragraph" style:parent-style-name="Standard">
      <style:paragraph-properties fo:line-height="0.564cm" fo:text-align="center" style:justify-single-word="false" style:text-autospace="none" style:snap-to-layout-grid="false"/>
    </style:style>
    <style:style style:name="P323" style:family="paragraph" style:parent-style-name="Standard">
      <style:paragraph-properties fo:text-align="center" style:justify-single-word="false"/>
    </style:style>
    <style:style style:name="P324" style:family="paragraph" style:parent-style-name="Standard">
      <style:paragraph-properties fo:line-height="0.529cm" fo:text-align="justify" style:justify-single-word="false" style:snap-to-layout-grid="false"/>
    </style:style>
    <style:style style:name="P325" style:family="paragraph" style:parent-style-name="Standard">
      <style:paragraph-properties fo:text-align="end" style:justify-single-word="false"/>
    </style:style>
    <style:style style:name="P326" style:family="paragraph" style:parent-style-name="Standard" style:master-page-name="Standard">
      <style:paragraph-properties fo:margin-left="0cm" fo:margin-right="0cm" fo:margin-top="0.423cm" fo:margin-bottom="0.423cm" loext:contextual-spacing="false" fo:text-align="justify" style:justify-single-word="false" fo:text-indent="3.831cm" style:auto-text-indent="false" style:page-number="1"/>
    </style:style>
    <style:style style:name="P327" style:family="paragraph" style:parent-style-name="Standard">
      <style:paragraph-properties fo:margin-left="0cm" fo:margin-right="0cm" fo:margin-top="1.905cm" fo:margin-bottom="0cm" loext:contextual-spacing="false" fo:text-indent="4.614cm" style:auto-text-indent="false"/>
    </style:style>
    <style:style style:name="P328" style:family="paragraph" style:parent-style-name="Standard">
      <style:paragraph-properties fo:margin-left="0cm" fo:margin-right="0cm" fo:line-height="0.706cm" fo:text-align="justify" style:justify-single-word="false" fo:text-indent="5.212cm" style:auto-text-indent="false"/>
    </style:style>
    <style:style style:name="P329" style:family="paragraph" style:parent-style-name="Standard">
      <style:paragraph-properties fo:break-before="page"/>
    </style:style>
    <style:style style:name="P330" style:family="paragraph" style:parent-style-name="Standard">
      <style:paragraph-properties fo:break-before="page"/>
      <style:text-properties fo:language="zh" fo:country="TW" style:language-asian="zh" style:country-asian="TW" style:font-name-complex="Times New Roman" style:font-size-complex="11pt"/>
    </style:style>
    <style:style style:name="P331" style:family="paragraph" style:parent-style-name="Standard">
      <style:paragraph-properties style:line-height-at-least="0.423cm" fo:break-before="page" style:snap-to-layout-grid="false"/>
      <style:text-properties fo:color="#000000" style:font-name="標楷體" fo:font-size="14pt" style:font-name-asian="標楷體" style:font-size-asian="14pt" style:font-name-complex="Times New Roman" style:font-size-complex="14pt"/>
    </style:style>
    <style:style style:name="P332" style:family="paragraph" style:parent-style-name="Standard">
      <style:paragraph-properties fo:break-before="page" style:line-break="normal" style:snap-to-layout-grid="false"/>
      <style:text-properties fo:color="#000000" fo:font-size="16pt" style:font-name-asian="標楷體" style:font-size-asian="16pt" style:font-name-complex="Times New Roman" style:font-size-complex="16pt"/>
    </style:style>
    <style:style style:name="P333" style:family="paragraph" style:parent-style-name="Standard">
      <style:paragraph-properties fo:margin-left="0.076cm" fo:margin-right="0.707cm" fo:line-height="0.706cm" fo:text-align="justify" style:justify-single-word="false" fo:text-indent="0.889cm" style:auto-text-indent="false"/>
      <style:text-properties fo:color="#000000" style:font-name="標楷體" style:letter-kerning="true" style:font-name-asian="標楷體" style:font-name-complex="標楷體"/>
    </style:style>
    <style:style style:name="P334" style:family="paragraph" style:parent-style-name="Standard">
      <style:paragraph-properties fo:margin-left="0.847cm" fo:margin-right="0cm" fo:text-indent="-0.847cm" style:auto-text-indent="false"/>
    </style:style>
    <style:style style:name="P335" style:family="paragraph" style:parent-style-name="Standard">
      <style:paragraph-properties fo:margin-left="0.847cm" fo:margin-right="0cm" fo:text-align="justify" style:justify-single-word="false" fo:text-indent="-0.847cm" style:auto-text-indent="false"/>
    </style:style>
    <style:style style:name="P33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3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weight-complex="bold"/>
    </style:style>
    <style:style style:name="P338"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font-weight-complex="bold"/>
    </style:style>
    <style:style style:name="P33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40"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341"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34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4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44"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345"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34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47"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348"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true" style:font-name-asian="標楷體" style:font-name-complex="DFKaiShu-SB-Estd-BF"/>
    </style:style>
    <style:style style:name="P349"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letter-kerning="true" style:font-name-asian="標楷體" style:font-name-complex="DFKaiShu-SB-Estd-BF"/>
    </style:style>
    <style:style style:name="P350" style:family="paragraph" style:parent-style-name="Standard">
      <style:paragraph-properties fo:margin-left="0.847cm" fo:margin-right="0cm" fo:text-indent="-0.847cm" style:auto-text-indent="false" style:snap-to-layout-grid="false"/>
      <style:text-properties style:font-name="標楷體" fo:font-weight="bold" style:font-name-asian="標楷體" style:font-weight-asian="bold" style:font-name-complex="Times New Roman" style:font-weight-complex="bold"/>
    </style:style>
    <style:style style:name="P351" style:family="paragraph" style:parent-style-name="Standard">
      <style:paragraph-properties fo:margin-left="0.847cm" fo:margin-right="0cm" fo:text-indent="-0.847cm" style:auto-text-indent="false" style:snap-to-layout-grid="false"/>
      <style:text-properties style:font-name="標楷體" fo:font-weight="bold" style:font-name-asian="標楷體" style:font-weight-asian="bold" style:font-name-complex="標楷體" style:font-weight-complex="bold"/>
    </style:style>
    <style:style style:name="P352" style:family="paragraph" style:parent-style-name="Standard">
      <style:paragraph-properties fo:margin-left="0.847cm" fo:margin-right="0cm"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353" style:family="paragraph" style:parent-style-name="Standard">
      <style:paragraph-properties fo:margin-left="0.847cm" fo:margin-right="0cm" fo:orphans="2" fo:widows="2"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354"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fo:font-size="10pt" style:letter-kerning="true" style:font-name-asian="標楷體" style:font-size-asian="10pt" style:font-name-complex="標楷體" style:font-size-complex="10pt"/>
    </style:style>
    <style:style style:name="P355" style:family="paragraph" style:parent-style-name="Standard">
      <style:paragraph-properties fo:margin-left="0.847cm" fo:margin-right="0cm" fo:line-height="0.6cm" fo:text-align="justify" style:justify-single-word="false" fo:text-indent="-0.847cm" style:auto-text-indent="false"/>
    </style:style>
    <style:style style:name="P35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font-weight-complex="bold"/>
    </style:style>
    <style:style style:name="P357"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358"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359"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360" style:family="paragraph" style:parent-style-name="Standard">
      <style:paragraph-properties fo:margin-left="0.847cm" fo:margin-right="0cm" fo:text-indent="-0.847cm" style:auto-text-indent="false"/>
      <style:text-properties fo:color="#000000" style:font-name="標楷體" style:font-name-asian="標楷體" style:font-name-complex="Times New Roman"/>
    </style:style>
    <style:style style:name="P361" style:family="paragraph" style:parent-style-name="Standard">
      <style:paragraph-properties fo:margin-left="0.847cm" fo:margin-right="0cm" fo:text-align="justify" style:justify-single-word="false" fo:text-indent="-0.847cm" style:auto-text-indent="false"/>
      <style:text-properties fo:color="#000000" style:font-name="標楷體" style:letter-kerning="true" style:font-name-asian="標楷體" style:font-name-complex="細明體"/>
    </style:style>
    <style:style style:name="P362" style:family="paragraph" style:parent-style-name="Standard">
      <style:paragraph-properties fo:margin-left="0.847cm" fo:margin-right="0cm" fo:text-indent="-0.847cm" style:auto-text-indent="false"/>
      <style:text-properties fo:color="#000000" style:font-name-asian="標楷體"/>
    </style:style>
    <style:style style:name="P363" style:family="paragraph" style:parent-style-name="Standard">
      <style:paragraph-properties fo:margin-left="0.847cm" fo:margin-right="0cm" fo:text-indent="-0.847cm" style:auto-text-indent="false" style:snap-to-layout-grid="false"/>
      <style:text-properties fo:color="#000000" style:font-name-asian="標楷體" style:font-name-complex="Times New Roman"/>
    </style:style>
    <style:style style:name="P364" style:family="paragraph" style:parent-style-name="Standard">
      <style:paragraph-properties fo:margin-left="0.847cm" fo:margin-right="0cm" fo:text-indent="-0.847cm" style:auto-text-indent="false" style:snap-to-layout-grid="false"/>
      <style:text-properties fo:color="#000000" style:font-name="Times New Roman" style:font-name-asian="標楷體" style:font-name-complex="Times New Roman"/>
    </style:style>
    <style:style style:name="P365" style:family="paragraph" style:parent-style-name="Standard">
      <style:paragraph-properties fo:margin-left="0.847cm" fo:margin-right="0cm" fo:line-height="0.706cm" fo:text-align="justify" style:justify-single-word="false" fo:text-indent="-0.847cm" style:auto-text-indent="false"/>
    </style:style>
    <style:style style:name="P366" style:family="paragraph" style:parent-style-name="Standard">
      <style:paragraph-properties fo:margin-left="0.847cm" fo:margin-right="0cm" fo:text-align="justify" style:justify-single-word="false" fo:text-indent="-0.847cm" style:auto-text-indent="false" style:text-autospace="none" style:snap-to-layout-grid="false"/>
      <style:text-properties fo:color="#000000" style:font-name="標楷體" style:letter-kerning="true" style:font-name-asian="標楷體" style:font-name-complex="DFKaiShu-SB-Estd-BF"/>
    </style:style>
    <style:style style:name="P367" style:family="paragraph" style:parent-style-name="Standard">
      <style:paragraph-properties fo:margin-left="0.847cm" fo:margin-right="0cm" fo:orphans="2" fo:widows="2" fo:text-indent="-0.847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368" style:family="paragraph" style:parent-style-name="Standard">
      <style:paragraph-properties fo:margin-left="0.847cm" fo:margin-right="0cm" fo:orphans="2" fo:widows="2" fo:text-indent="-0.847cm" style:auto-text-indent="false" style:snap-to-layout-grid="false"/>
      <style:text-properties fo:color="#000000"/>
    </style:style>
    <style:style style:name="P369" style:family="paragraph" style:parent-style-name="Standard">
      <style:paragraph-properties fo:margin-left="0.847cm" fo:margin-right="0cm" style:line-height-at-least="0cm" fo:text-align="justify" style:justify-single-word="false" fo:text-indent="-0.847cm" style:auto-text-indent="false"/>
    </style:style>
    <style:style style:name="P370" style:family="paragraph" style:parent-style-name="Standard">
      <style:paragraph-properties fo:margin-left="0.847cm" fo:margin-right="0cm" fo:text-indent="-0.847cm" style:auto-text-indent="false"/>
      <style:text-properties style:font-name-asian="標楷體" style:font-name-complex="Times New Roman"/>
    </style:style>
    <style:style style:name="P371" style:family="paragraph" style:parent-style-name="Standard">
      <style:paragraph-properties fo:margin-left="0.847cm" fo:margin-right="0cm" fo:text-indent="-0.847cm" style:auto-text-indent="false" style:snap-to-layout-grid="false"/>
      <style:text-properties style:font-name-asian="標楷體" style:font-name-complex="Times New Roman"/>
    </style:style>
    <style:style style:name="P372"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73" style:family="paragraph" style:parent-style-name="Standard">
      <style:paragraph-properties fo:margin-left="0.847cm" fo:margin-right="0cm" fo:line-height="0.564cm" fo:text-indent="-0.847cm" style:auto-text-indent="false"/>
    </style:style>
    <style:style style:name="P374" style:family="paragraph" style:parent-style-name="Standard">
      <style:paragraph-properties fo:margin-left="0.847cm" fo:margin-right="0cm" fo:line-height="0.564cm" fo:text-indent="-0.847cm" style:auto-text-indent="false" style:snap-to-layout-grid="false"/>
      <style:text-properties fo:color="#0000cc" style:font-name="標楷體" style:font-name-asian="標楷體" style:font-name-complex="標楷體" style:font-weight-complex="bold"/>
    </style:style>
    <style:style style:name="P375" style:family="paragraph" style:parent-style-name="Standard">
      <style:paragraph-properties fo:margin-left="0.847cm" fo:margin-right="0cm" fo:text-indent="-0.847cm" style:auto-text-indent="false"/>
    </style:style>
    <style:style style:name="P376" style:family="paragraph" style:parent-style-name="Standard">
      <style:paragraph-properties fo:margin-left="0.847cm" fo:margin-right="0cm" fo:text-align="justify" style:justify-single-word="false" fo:text-indent="-0.847cm" style:auto-text-indent="false"/>
    </style:style>
    <style:style style:name="P377" style:family="paragraph" style:parent-style-name="Standard" style:list-style-name="WW8Num13">
      <style:paragraph-properties fo:margin-left="0.847cm" fo:margin-right="0cm" fo:margin-top="0.212cm" fo:margin-bottom="0cm" loext:contextual-spacing="false" style:line-height-at-least="0.706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0.847cm" fo:margin-right="0cm" fo:text-indent="0cm" style:auto-text-indent="false"/>
    </style:style>
    <style:style style:name="P379" style:family="paragraph" style:parent-style-name="Standard">
      <style:paragraph-properties fo:margin-left="0.847cm" fo:margin-right="0cm" fo:text-indent="0cm" style:auto-text-indent="false"/>
      <style:text-properties fo:color="#000000" style:font-name="標楷體" style:font-name-asian="標楷體" style:font-name-complex="Times New Roman"/>
    </style:style>
    <style:style style:name="P380" style:family="paragraph" style:parent-style-name="Standard">
      <style:paragraph-properties fo:margin-left="0.508cm" fo:margin-right="0cm" fo:text-align="justify" style:justify-single-word="false" fo:text-indent="-0.508cm" style:auto-text-indent="false"/>
    </style:style>
    <style:style style:name="P381" style:family="paragraph" style:parent-style-name="Standard">
      <style:paragraph-properties fo:margin-left="0.508cm" fo:margin-right="0cm" style:line-height-at-least="0.423cm" fo:text-align="justify" style:justify-single-word="false" fo:text-indent="-0.508cm" style:auto-text-indent="false"/>
    </style:style>
    <style:style style:name="P382" style:family="paragraph" style:parent-style-name="Standard">
      <style:paragraph-properties fo:margin-left="0.508cm" fo:margin-right="0cm" style:line-height-at-least="0cm" fo:text-align="justify" style:justify-single-word="false" fo:text-indent="-0.508cm" style:auto-text-indent="false" style:text-autospace="none"/>
    </style:style>
    <style:style style:name="P383" style:family="paragraph" style:parent-style-name="Standard">
      <style:paragraph-properties fo:margin-left="0.508cm" fo:margin-right="0cm" style:line-height-at-least="0cm" fo:text-align="justify" style:justify-single-word="false" fo:text-indent="-0.508cm" style:auto-text-indent="false" style:text-autospace="none"/>
      <style:text-properties style:font-name="標楷體" style:font-name-asian="標楷體" style:font-name-complex="標楷體"/>
    </style:style>
    <style:style style:name="P384" style:family="paragraph" style:parent-style-name="Standard">
      <style:paragraph-properties fo:margin-left="0.635cm" fo:margin-right="0cm" fo:text-indent="-0.635cm" style:auto-text-indent="false"/>
    </style:style>
    <style:style style:name="P385" style:family="paragraph" style:parent-style-name="Standard">
      <style:paragraph-properties fo:margin-left="0.635cm" fo:margin-right="0cm" fo:text-align="justify" style:justify-single-word="false" fo:text-indent="-0.635cm" style:auto-text-indent="false"/>
    </style:style>
    <style:style style:name="P386" style:family="paragraph" style:parent-style-name="Standard">
      <style:paragraph-properties fo:margin-left="0.635cm" fo:margin-right="0cm" fo:text-align="justify" style:justify-single-word="false" fo:text-indent="-0.635cm" style:auto-text-indent="false" style:punctuation-wrap="simple" style:snap-to-layout-grid="false"/>
    </style:style>
    <style:style style:name="P387" style:family="paragraph" style:parent-style-name="Standard">
      <style:paragraph-properties fo:margin-left="0.635cm" fo:margin-right="0cm" fo:line-height="0.706cm" fo:text-align="justify" style:justify-single-word="false" fo:text-indent="-0.635cm" style:auto-text-indent="false"/>
    </style:style>
    <style:style style:name="P388" style:family="paragraph" style:parent-style-name="Standard">
      <style:paragraph-properties fo:margin-left="0.635cm" fo:margin-right="0cm" fo:line-height="0.706cm" fo:text-align="justify" style:justify-single-word="false" fo:text-indent="-0.635cm" style:auto-text-indent="false"/>
      <style:text-properties style:font-name="標楷體" style:letter-kerning="true" style:font-name-asian="標楷體" style:font-name-complex="標楷體"/>
    </style:style>
    <style:style style:name="P389"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 style:font-name-complex="標楷體"/>
    </style:style>
    <style:style style:name="P390" style:family="paragraph" style:parent-style-name="Standard">
      <style:paragraph-properties fo:margin-left="0.635cm" fo:margin-right="0cm" fo:text-align="justify" style:justify-single-word="false" fo:text-indent="-0.635cm" style:auto-text-indent="false" style:text-autospace="none"/>
      <style:text-properties style:font-name="標楷體" style:letter-kerning="true" style:font-name-asian="標楷體" style:font-name-complex="DFKaiShu-SB-Estd-BF"/>
    </style:style>
    <style:style style:name="P391"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 style:font-name-complex="新細明體"/>
    </style:style>
    <style:style style:name="P392"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93"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394" style:family="paragraph" style:parent-style-name="Standard">
      <style:paragraph-properties fo:margin-left="0.635cm" fo:margin-right="0cm" fo:text-align="center" style:justify-single-word="false" fo:text-indent="-0.635cm" style:auto-text-indent="false"/>
      <style:text-properties style:font-name="標楷體" style:font-name-asian="標楷體" style:font-name-complex="標楷體"/>
    </style:style>
    <style:style style:name="P395"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96"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397"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標楷體"/>
    </style:style>
    <style:style style:name="P398" style:family="paragraph" style:parent-style-name="Standard">
      <style:paragraph-properties fo:margin-left="0.635cm" fo:margin-right="0cm" fo:text-align="justify" style:justify-single-word="false" fo:text-indent="-0.635cm" style:auto-text-indent="false"/>
      <style:text-properties fo:color="#000000" style:font-name-asian="標楷體"/>
    </style:style>
    <style:style style:name="P399" style:family="paragraph" style:parent-style-name="Standard">
      <style:paragraph-properties fo:margin-left="0.635cm" fo:margin-right="0cm" fo:text-align="justify" style:justify-single-word="false" fo:text-indent="-0.635cm" style:auto-text-indent="false"/>
      <style:text-properties fo:color="#000000"/>
    </style:style>
    <style:style style:name="P400" style:family="paragraph" style:parent-style-name="Standard">
      <style:paragraph-properties fo:margin-left="0.635cm" fo:margin-right="0cm" fo:text-align="justify" style:justify-single-word="false" fo:text-indent="-0.635cm" style:auto-text-indent="false" style:snap-to-layout-grid="false"/>
      <style:text-properties fo:color="#000000" style:font-name="Times New Roman" style:font-name-asian="標楷體" style:font-name-complex="Times New Roman"/>
    </style:style>
    <style:style style:name="P401" style:family="paragraph" style:parent-style-name="Standard">
      <style:paragraph-properties fo:margin-left="0.635cm" fo:margin-right="0cm" style:line-height-at-least="0.423cm" fo:text-align="justify" style:justify-single-word="false" fo:text-indent="-0.635cm" style:auto-text-indent="false" style:punctuation-wrap="simple" style:snap-to-layout-grid="false"/>
    </style:style>
    <style:style style:name="P402" style:family="paragraph" style:parent-style-name="Standard">
      <style:paragraph-properties fo:margin-left="0.635cm" fo:margin-right="0cm" fo:line-height="0.564cm" fo:text-indent="-0.635cm" style:auto-text-indent="false"/>
    </style:style>
    <style:style style:name="P403" style:family="paragraph" style:parent-style-name="Standard">
      <style:paragraph-properties fo:margin-left="0.635cm" fo:margin-right="0cm" fo:line-height="0.635cm" fo:text-indent="-0.635cm" style:auto-text-indent="false"/>
    </style:style>
    <style:style style:name="P404" style:family="paragraph" style:parent-style-name="Standard">
      <style:paragraph-properties fo:margin-left="0.353cm" fo:margin-right="0cm" fo:text-align="justify" style:justify-single-word="false" fo:text-indent="-0.353cm" style:auto-text-indent="false"/>
    </style:style>
    <style:style style:name="P405" style:family="paragraph" style:parent-style-name="Standard">
      <style:paragraph-properties fo:margin-left="0.402cm" fo:margin-right="0cm" fo:text-indent="-0.402cm" style:auto-text-indent="false"/>
    </style:style>
    <style:style style:name="P406" style:family="paragraph" style:parent-style-name="Standard">
      <style:paragraph-properties fo:margin-left="0.335cm" fo:margin-right="0cm" fo:text-indent="-0.335cm" style:auto-text-indent="false"/>
      <style:text-properties fo:color="#000000" style:font-name="標楷體" fo:letter-spacing="-0.035cm" style:font-name-asian="標楷體" style:font-name-complex="Arial"/>
    </style:style>
    <style:style style:name="P407" style:family="paragraph" style:parent-style-name="Standard">
      <style:paragraph-properties fo:margin-left="0.559cm" fo:margin-right="0cm" fo:line-height="0.564cm" fo:text-indent="-0.75cm" style:auto-text-indent="false" style:snap-to-layout-grid="false"/>
    </style:style>
    <style:style style:name="P408" style:family="paragraph" style:parent-style-name="Standard" style:list-style-name="WW8Num80">
      <style:paragraph-properties fo:margin-left="0.559cm" fo:margin-right="0cm" fo:line-height="0.564cm" fo:text-indent="-0.75cm" style:auto-text-indent="false" style:snap-to-layout-grid="false"/>
    </style:style>
    <style:style style:name="P409" style:family="paragraph" style:parent-style-name="Standard">
      <style:paragraph-properties fo:margin-left="0.559cm" fo:margin-right="0cm" fo:line-height="0.564cm" fo:text-indent="-0.75cm" style:auto-text-indent="false" style:snap-to-layout-grid="false"/>
    </style:style>
    <style:style style:name="P410" style:family="paragraph" style:parent-style-name="Standard">
      <style:paragraph-properties fo:margin-left="0.596cm" fo:margin-right="0cm" fo:line-height="0.564cm" fo:text-indent="-0.838cm" style:auto-text-indent="false" style:snap-to-layout-grid="false"/>
    </style:style>
    <style:style style:name="P411" style:family="paragraph" style:parent-style-name="Standard">
      <style:paragraph-properties fo:margin-left="0.596cm" fo:margin-right="0cm" fo:line-height="0.564cm" fo:text-indent="-0.838cm" style:auto-text-indent="false" style:snap-to-layout-grid="false"/>
    </style:style>
    <style:style style:name="P412" style:family="paragraph" style:parent-style-name="Standard">
      <style:paragraph-properties fo:margin-left="0.542cm" fo:margin-right="0cm" fo:line-height="0.564cm" fo:text-indent="-0.639cm" style:auto-text-indent="false" style:snap-to-layout-grid="false"/>
    </style:style>
    <style:style style:name="P413" style:family="paragraph" style:parent-style-name="Standard">
      <style:paragraph-properties fo:margin-left="0.542cm" fo:margin-right="0cm" fo:line-height="0.564cm" fo:text-indent="-0.639cm" style:auto-text-indent="false" style:snap-to-layout-grid="false"/>
    </style:style>
    <style:style style:name="P414" style:family="paragraph" style:parent-style-name="Standard" style:list-style-name="WW8Num97">
      <style:paragraph-properties fo:margin-left="0.85cm" fo:margin-right="0cm" fo:margin-top="0.071cm" fo:margin-bottom="0.071cm" loext:contextual-spacing="false" style:line-height-at-least="0.353cm" fo:text-indent="-0.101cm" style:auto-text-indent="false" style:snap-to-layout-grid="false"/>
      <style:text-properties fo:font-size="9pt" style:font-name-asian="標楷體" style:font-size-asian="9pt" style:font-name-complex="標楷體" style:font-size-complex="9pt"/>
    </style:style>
    <style:style style:name="P415" style:family="paragraph" style:parent-style-name="Standard">
      <style:paragraph-properties fo:margin-left="0.656cm" fo:margin-right="0cm" fo:text-align="justify" style:justify-single-word="false" fo:text-indent="-0.656cm" style:auto-text-indent="false"/>
      <style:text-properties style:font-name="標楷體" style:font-name-asian="標楷體" style:font-name-complex="標楷體" style:font-weight-complex="bold"/>
    </style:style>
    <style:style style:name="P416" style:family="paragraph" style:parent-style-name="Standard">
      <style:paragraph-properties fo:margin-left="0.656cm" fo:margin-right="0cm" fo:text-align="justify" style:justify-single-word="false" fo:text-indent="-0.656cm" style:auto-text-indent="false" style:text-autospace="none"/>
      <style:text-properties style:font-name="標楷體" style:letter-kerning="true" style:font-name-asian="標楷體" style:font-name-complex="DFKaiShu-SB-Estd-BF"/>
    </style:style>
    <style:style style:name="P417" style:family="paragraph" style:parent-style-name="Standard">
      <style:paragraph-properties fo:margin-left="0.677cm" fo:margin-right="0cm" fo:text-indent="-0.677cm" style:auto-text-indent="false" style:punctuation-wrap="simple" style:line-break="normal"/>
      <style:text-properties fo:color="#000000" style:font-name="標楷體" style:font-name-asian="標楷體" style:font-name-complex="標楷體"/>
    </style:style>
    <style:style style:name="P418" style:family="paragraph" style:parent-style-name="Standard">
      <style:paragraph-properties fo:margin-left="0.85cm" fo:margin-right="0cm" fo:text-indent="-0.85cm" style:auto-text-indent="false" style:punctuation-wrap="simple" style:line-break="normal"/>
    </style:style>
    <style:style style:name="P419" style:family="paragraph" style:parent-style-name="Standard">
      <style:paragraph-properties fo:margin-left="0.423cm" fo:margin-right="0cm" fo:text-indent="0cm" style:auto-text-indent="false"/>
    </style:style>
    <style:style style:name="P420" style:family="paragraph" style:parent-style-name="Standard">
      <style:paragraph-properties fo:margin-left="0.423cm" fo:margin-right="0cm" fo:text-align="justify" style:justify-single-word="false" fo:text-indent="0cm" style:auto-text-indent="false"/>
      <style:text-properties style:font-name="標楷體" style:letter-kerning="true" style:font-name-asian="標楷體" style:font-name-complex="新細明體"/>
    </style:style>
    <style:style style:name="P421" style:family="paragraph" style:parent-style-name="Standard">
      <style:paragraph-properties fo:margin-left="1.556cm" fo:margin-right="0cm" fo:text-indent="-0.519cm" style:auto-text-indent="false"/>
    </style:style>
    <style:style style:name="P422" style:family="paragraph" style:parent-style-name="Standard">
      <style:paragraph-properties fo:margin-left="1.482cm" fo:margin-right="0cm" fo:text-indent="-0.445cm" style:auto-text-indent="false"/>
    </style:style>
    <style:style style:name="P423" style:family="paragraph" style:parent-style-name="Standard">
      <style:paragraph-properties fo:margin-left="1.482cm" fo:margin-right="0cm" fo:text-indent="-0.445cm" style:auto-text-indent="false"/>
      <style:text-properties style:font-name="Cambria" style:font-name-asian="標楷體" style:font-name-complex="標楷體"/>
    </style:style>
    <style:style style:name="P424" style:family="paragraph" style:parent-style-name="Standard">
      <style:paragraph-properties fo:margin-left="2.069cm" fo:margin-right="0cm" fo:text-indent="-1.071cm" style:auto-text-indent="false"/>
    </style:style>
    <style:style style:name="P425" style:family="paragraph" style:parent-style-name="Standard">
      <style:paragraph-properties fo:margin-left="1.972cm" fo:margin-right="0cm" fo:text-indent="-0.935cm" style:auto-text-indent="false"/>
    </style:style>
    <style:style style:name="P426" style:family="paragraph" style:parent-style-name="Standard">
      <style:paragraph-properties fo:margin-left="0.822cm" fo:margin-right="0cm" fo:text-indent="-0.847cm" style:auto-text-indent="false"/>
    </style:style>
    <style:style style:name="P427" style:family="paragraph" style:parent-style-name="Standard">
      <style:paragraph-properties fo:margin-left="0.822cm" fo:margin-right="-0.187cm" fo:line-height="0.529cm" fo:text-indent="-0.847cm" style:auto-text-indent="false"/>
    </style:style>
    <style:style style:name="P428" style:family="paragraph" style:parent-style-name="Standard">
      <style:paragraph-properties fo:margin-left="0cm" fo:margin-right="0cm" fo:text-align="justify" style:justify-single-word="false" fo:text-indent="-0.007cm" style:auto-text-indent="false"/>
      <style:text-properties style:font-name="標楷體" style:font-name-asian="標楷體" style:font-name-complex="標楷體"/>
    </style:style>
    <style:style style:name="P429" style:family="paragraph" style:parent-style-name="Standard" style:list-style-name="WW8Num85">
      <style:paragraph-properties fo:margin-left="2.632cm" fo:margin-right="0cm" fo:margin-top="0.071cm" fo:margin-bottom="0.071cm" loext:contextual-spacing="false" fo:line-height="0.494cm" fo:text-indent="-1.131cm" style:auto-text-indent="false" style:snap-to-layout-grid="false"/>
      <style:text-properties style:font-name="Cambria" fo:font-size="9pt" style:font-name-asian="標楷體" style:font-size-asian="9pt" style:font-name-complex="標楷體" style:font-size-complex="9pt"/>
    </style:style>
    <style:style style:name="P430" style:family="paragraph" style:parent-style-name="Standard">
      <style:paragraph-properties fo:margin-left="0.423cm" fo:margin-right="0cm" fo:text-indent="-0.423cm" style:auto-text-indent="false"/>
    </style:style>
    <style:style style:name="P431" style:family="paragraph" style:parent-style-name="Standard">
      <style:paragraph-properties fo:margin-left="0.423cm" fo:margin-right="0cm" style:line-height-at-least="0cm" fo:text-align="justify" style:justify-single-word="false" fo:text-indent="-0.423cm" style:auto-text-indent="false"/>
      <style:text-properties style:font-name="標楷體" style:letter-kerning="true" style:font-name-asian="標楷體" style:font-name-complex="標楷體"/>
    </style:style>
    <style:style style:name="P432" style:family="paragraph" style:parent-style-name="Standard">
      <style:paragraph-properties fo:margin-left="0.423cm" fo:margin-right="0cm" fo:text-align="justify" style:justify-single-word="false" fo:text-indent="-0.423cm" style:auto-text-indent="false"/>
      <style:text-properties style:font-name="標楷體" style:letter-kerning="true" style:font-name-asian="標楷體" style:font-name-complex="標楷體"/>
    </style:style>
    <style:style style:name="P433" style:family="paragraph" style:parent-style-name="Standard">
      <style:paragraph-properties fo:margin-left="0.423cm" fo:margin-right="0cm" style:line-height-at-least="0.564cm" fo:orphans="2" fo:widows="2" fo:text-indent="-0.423cm" style:auto-text-indent="false"/>
      <style:text-properties style:font-name="標楷體" style:letter-kerning="true" style:font-name-asian="標楷體" style:font-name-complex="標楷體"/>
    </style:style>
    <style:style style:name="P43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35"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43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37"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438"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439"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font-weight-complex="bold"/>
    </style:style>
    <style:style style:name="P44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441"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44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weight-complex="bold"/>
    </style:style>
    <style:style style:name="P44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444"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font-weight-complex="bold"/>
    </style:style>
    <style:style style:name="P445" style:family="paragraph" style:parent-style-name="Standard">
      <style:paragraph-properties fo:margin-left="0.423cm" fo:margin-right="0cm" fo:line-height="0.635cm" fo:text-indent="-0.423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style:font-name-asian="標楷體" style:font-name-complex="標楷體" style:font-weight-complex="bold"/>
    </style:style>
    <style:style style:name="P446" style:family="paragraph" style:parent-style-name="Standard">
      <style:paragraph-properties fo:margin-left="0.423cm" fo:margin-right="0cm" fo:line-height="0.635cm" fo:text-align="justify" style:justify-single-word="false" fo:text-indent="-0.423cm" style:auto-text-indent="false" style:punctuation-wrap="simple"/>
      <style:text-properties style:font-name="標楷體" style:font-name-asian="標楷體" style:font-name-complex="標楷體" style:font-weight-complex="bold"/>
    </style:style>
    <style:style style:name="P44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48" style:family="paragraph" style:parent-style-name="Standard">
      <style:paragraph-properties fo:margin-left="0.423cm" fo:margin-right="0cm" fo:line-height="0.635cm" fo:text-indent="-0.423cm" style:auto-text-indent="false" style:text-autospace="none">
        <style:tab-stops>
          <style:tab-stop style:position="0.847cm"/>
        </style:tab-stops>
      </style:paragraph-properties>
      <style:text-properties style:font-name="標楷體" style:font-name-asian="標楷體" style:font-name-complex="標楷體"/>
    </style:style>
    <style:style style:name="P449" style:family="paragraph" style:parent-style-name="Standard">
      <style:paragraph-properties fo:margin-left="0.423cm" fo:margin-right="0cm" style:line-height-at-least="0.635cm" fo:text-indent="-0.423cm" style:auto-text-indent="false"/>
      <style:text-properties style:font-name="標楷體" style:font-name-asian="標楷體" style:font-name-complex="標楷體"/>
    </style:style>
    <style:style style:name="P450" style:family="paragraph" style:parent-style-name="Standard">
      <style:paragraph-properties fo:margin-left="0.423cm" fo:margin-right="0cm" fo:line-height="0.564cm" fo:text-indent="-0.423cm" style:auto-text-indent="false"/>
      <style:text-properties style:font-name="標楷體" style:font-name-asian="標楷體" style:font-name-complex="新細明體"/>
    </style:style>
    <style:style style:name="P451" style:family="paragraph" style:parent-style-name="Standard">
      <style:paragraph-properties fo:margin-left="0.423cm" fo:margin-right="0cm" fo:text-align="justify" style:justify-single-word="false" fo:text-indent="-0.423cm" style:auto-text-indent="false"/>
    </style:style>
    <style:style style:name="P452"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453"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style>
    <style:style style:name="P45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55" style:family="paragraph" style:parent-style-name="Standard">
      <style:paragraph-properties fo:margin-left="0.423cm" fo:margin-right="0cm" fo:line-height="0.706cm" fo:text-indent="-0.423cm" style:auto-text-indent="false" style:snap-to-layout-grid="false"/>
      <style:text-properties fo:color="#000000" style:font-name="標楷體" style:font-name-asian="標楷體" style:font-name-complex="標楷體"/>
    </style:style>
    <style:style style:name="P45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weight-complex="bold"/>
    </style:style>
    <style:style style:name="P457" style:family="paragraph" style:parent-style-name="Standard">
      <style:paragraph-properties fo:margin-left="0.423cm" fo:margin-right="0cm" fo:line-height="0.529cm" fo:text-indent="-0.423cm" style:auto-text-indent="false"/>
    </style:style>
    <style:style style:name="P458" style:family="paragraph" style:parent-style-name="Standard">
      <style:paragraph-properties fo:margin-left="0.423cm" fo:margin-right="0cm" fo:line-height="0.529cm" fo:text-align="justify" style:justify-single-word="false" fo:text-indent="-0.423cm" style:auto-text-indent="false"/>
    </style:style>
    <style:style style:name="P459" style:family="paragraph" style:parent-style-name="Standard">
      <style:paragraph-properties fo:margin-left="0.423cm" fo:margin-right="0cm" fo:line-height="0.564cm" fo:text-indent="-0.423cm" style:auto-text-indent="false"/>
    </style:style>
    <style:style style:name="P460" style:family="paragraph" style:parent-style-name="Standard">
      <style:paragraph-properties fo:margin-left="0.423cm" fo:margin-right="0cm" fo:line-height="0.564cm" fo:text-indent="-0.423cm" style:auto-text-indent="false" style:line-break="normal" style:snap-to-layout-grid="false"/>
    </style:style>
    <style:style style:name="P461" style:family="paragraph" style:parent-style-name="Standard">
      <style:paragraph-properties fo:margin-left="0.423cm" fo:margin-right="0cm" fo:line-height="0.564cm" fo:text-align="justify" style:justify-single-word="false" fo:text-indent="-0.423cm" style:auto-text-indent="false"/>
    </style:style>
    <style:style style:name="P462"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463"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64" style:family="paragraph" style:parent-style-name="Standard">
      <style:paragraph-properties fo:margin-left="0.423cm" fo:margin-right="0cm" fo:line-height="0.635cm" fo:text-align="justify" style:justify-single-word="false" fo:text-indent="-0.423cm" style:auto-text-indent="false" style:punctuation-wrap="simple" style:snap-to-layout-grid="false"/>
      <style:text-properties fo:color="#000000" style:font-name="標楷體" style:font-name-asian="標楷體" style:font-name-complex="標楷體" style:font-weight-complex="bold"/>
    </style:style>
    <style:style style:name="P465" style:family="paragraph" style:parent-style-name="Standard">
      <style:paragraph-properties fo:margin-left="0.423cm" fo:margin-right="0cm" style:line-height-at-least="0.423cm" fo:text-align="justify" style:justify-single-word="false" fo:text-indent="-0.423cm" style:auto-text-indent="false"/>
    </style:style>
    <style:style style:name="P466" style:family="paragraph" style:parent-style-name="Standard">
      <style:paragraph-properties fo:margin-left="0.423cm" fo:margin-right="0cm" fo:line-height="0.564cm" fo:text-indent="-0.423cm" style:auto-text-indent="false"/>
      <style:text-properties style:font-name-asian="標楷體"/>
    </style:style>
    <style:style style:name="P467" style:family="paragraph" style:parent-style-name="Standard">
      <style:paragraph-properties fo:margin-left="0.423cm" fo:margin-right="0cm" fo:line-height="0.564cm" fo:text-indent="-0.423cm" style:auto-text-indent="false" style:snap-to-layout-grid="false"/>
      <style:text-properties fo:color="#0000cc" style:font-name="標楷體" style:font-name-asian="標楷體" style:font-name-complex="標楷體" style:font-weight-complex="bold"/>
    </style:style>
    <style:style style:name="P468" style:family="paragraph" style:parent-style-name="Standard">
      <style:paragraph-properties fo:margin-left="0.423cm" fo:margin-right="0cm" fo:line-height="0.564cm" fo:text-indent="-0.423cm" style:auto-text-indent="false"/>
    </style:style>
    <style:style style:name="P469"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470" style:family="paragraph" style:parent-style-name="Standard">
      <style:paragraph-properties fo:margin-left="0.423cm" fo:margin-right="0cm" style:line-height-at-least="0.564cm" fo:orphans="2" fo:widows="2" fo:text-indent="-0.423cm" style:auto-text-indent="false"/>
    </style:style>
    <style:style style:name="P471" style:family="paragraph" style:parent-style-name="Standard">
      <style:paragraph-properties fo:margin-left="0.423cm" fo:margin-right="0cm" fo:line-height="0.635cm" fo:text-indent="-0.423cm" style:auto-text-indent="false"/>
    </style:style>
    <style:style style:name="P472" style:family="paragraph" style:parent-style-name="Standard">
      <style:paragraph-properties fo:margin-left="0.596cm" fo:margin-right="-0.293cm" fo:text-indent="-0.847cm" style:auto-text-indent="false"/>
      <style:text-properties style:font-name="標楷體" style:font-name-asian="標楷體" style:font-name-complex="標楷體"/>
    </style:style>
    <style:style style:name="P473" style:family="paragraph" style:parent-style-name="Standard">
      <style:paragraph-properties fo:margin-left="1.101cm" fo:margin-right="0cm" fo:text-indent="-1.101cm" style:auto-text-indent="false"/>
    </style:style>
    <style:style style:name="P474" style:family="paragraph" style:parent-style-name="Standard">
      <style:paragraph-properties fo:margin-left="0.847cm" fo:margin-right="0cm" fo:text-indent="0.004cm" style:auto-text-indent="false"/>
      <style:text-properties style:font-name="標楷體" style:font-name-asian="標楷體" style:font-name-complex="標楷體"/>
    </style:style>
    <style:style style:name="P475" style:family="paragraph" style:parent-style-name="Standard">
      <style:paragraph-properties fo:margin-left="0.686cm" fo:margin-right="0cm" fo:text-indent="-0.847cm" style:auto-text-indent="false"/>
    </style:style>
    <style:style style:name="P476" style:family="paragraph" style:parent-style-name="Standard" style:list-style-name="WW8Num24">
      <style:paragraph-properties fo:margin-left="1.482cm" fo:margin-right="0cm" fo:margin-top="0.071cm" fo:margin-bottom="0.071cm" loext:contextual-spacing="false" fo:line-height="0.318cm" fo:text-indent="-0.63cm" style:auto-text-indent="false" style:snap-to-layout-grid="false"/>
      <style:text-properties fo:color="#000000" fo:font-size="9pt" style:font-name-asian="標楷體" style:font-size-asian="9pt" style:font-name-complex="標楷體" style:font-size-complex="9pt"/>
    </style:style>
    <style:style style:name="P477" style:family="paragraph" style:parent-style-name="Standard">
      <style:paragraph-properties fo:margin-left="0.796cm" fo:margin-right="0cm" fo:line-height="0.706cm" fo:text-align="justify" style:justify-single-word="false" fo:text-indent="-0.796cm" style:auto-text-indent="false"/>
      <style:text-properties style:font-name="標楷體" style:font-name-asian="標楷體" style:font-name-complex="標楷體"/>
    </style:style>
    <style:style style:name="P478" style:family="paragraph" style:parent-style-name="Standard">
      <style:paragraph-properties fo:margin-left="0.859cm" fo:margin-right="0cm" fo:line-height="0.706cm" fo:text-align="justify" style:justify-single-word="false" fo:text-indent="-0.021cm" style:auto-text-indent="false"/>
    </style:style>
    <style:style style:name="P479" style:family="paragraph" style:parent-style-name="Standard">
      <style:paragraph-properties fo:margin-left="0.796cm" fo:margin-right="0cm" fo:text-align="justify" style:justify-single-word="false" fo:text-indent="-0.961cm" style:auto-text-indent="false" style:text-autospace="none"/>
      <style:text-properties style:font-name="標楷體" style:letter-kerning="true" style:font-name-asian="標楷體" style:font-name-complex="DFKaiShu-SB-Estd-BF"/>
    </style:style>
    <style:style style:name="P480" style:family="paragraph" style:parent-style-name="Standard">
      <style:paragraph-properties fo:margin-left="0.801cm" fo:margin-right="0cm" fo:text-indent="-1.207cm" style:auto-text-indent="false" style:text-autospace="none"/>
      <style:text-properties style:font-name="標楷體" style:letter-kerning="true" style:font-name-asian="標楷體" style:font-name-complex="DFKaiShu-SB-Estd-BF"/>
    </style:style>
    <style:style style:name="P481" style:family="paragraph" style:parent-style-name="Standard">
      <style:paragraph-properties fo:margin-left="0.61cm" fo:margin-right="0cm" fo:text-align="justify" style:justify-single-word="false" fo:text-indent="-0.61cm" style:auto-text-indent="false" style:text-autospace="none"/>
      <style:text-properties style:font-name="標楷體" style:letter-kerning="true" style:font-name-asian="標楷體" style:font-name-complex="DFKaiShu-SB-Estd-BF"/>
    </style:style>
    <style:style style:name="P482" style:family="paragraph" style:parent-style-name="Standard">
      <style:paragraph-properties fo:margin-left="0.61cm" fo:margin-right="0cm" fo:line-height="0.635cm" fo:text-indent="-0.61cm" style:auto-text-indent="false" style:text-autospace="none"/>
      <style:text-properties style:font-name="標楷體" style:font-name-asian="標楷體" style:font-name-complex="標楷體"/>
    </style:style>
    <style:style style:name="P483" style:family="paragraph" style:parent-style-name="Standard">
      <style:paragraph-properties fo:margin-left="0.61cm" fo:margin-right="0cm" fo:line-height="0.635cm" fo:text-indent="-0.61cm" style:auto-text-indent="false" style:text-autospace="none"/>
    </style:style>
    <style:style style:name="P484" style:family="paragraph" style:parent-style-name="Standard">
      <style:paragraph-properties fo:margin-left="0.746cm" fo:margin-right="0cm" fo:text-align="justify" style:justify-single-word="false" fo:text-indent="-1.034cm" style:auto-text-indent="false" style:text-autospace="none"/>
    </style:style>
    <style:style style:name="P485" style:family="paragraph" style:parent-style-name="Standard">
      <style:paragraph-properties fo:margin-left="0.847cm" fo:margin-right="0cm" fo:text-indent="-1.161cm" style:auto-text-indent="false" style:text-autospace="none"/>
      <style:text-properties style:font-name="標楷體" style:letter-kerning="true" style:font-name-asian="標楷體" style:font-name-complex="DFKaiShu-SB-Estd-BF"/>
    </style:style>
    <style:style style:name="P486" style:family="paragraph" style:parent-style-name="Standard">
      <style:paragraph-properties fo:margin-left="0.847cm" fo:margin-right="0cm" fo:text-indent="-1.109cm" style:auto-text-indent="false" style:text-autospace="none"/>
      <style:text-properties style:font-name="標楷體" style:letter-kerning="true" style:font-name-asian="標楷體" style:font-name-complex="DFKaiShu-SB-Estd-BF"/>
    </style:style>
    <style:style style:name="P487" style:family="paragraph" style:parent-style-name="Standard">
      <style:paragraph-properties fo:margin-left="0.847cm" fo:margin-right="0cm" fo:text-align="justify" style:justify-single-word="false" fo:text-indent="-1.109cm" style:auto-text-indent="false" style:text-autospace="none"/>
      <style:text-properties style:font-name="標楷體" style:letter-kerning="true" style:font-name-asian="標楷體" style:font-name-complex="DFKaiShu-SB-Estd-BF"/>
    </style:style>
    <style:style style:name="P488" style:family="paragraph" style:parent-style-name="Standard">
      <style:paragraph-properties fo:margin-left="0.847cm" fo:margin-right="0cm" fo:text-align="justify" style:justify-single-word="false" fo:text-indent="-1.012cm" style:auto-text-indent="false" style:text-autospace="none"/>
    </style:style>
    <style:style style:name="P489" style:family="paragraph" style:parent-style-name="Standard">
      <style:paragraph-properties fo:margin-left="2.988cm" fo:margin-right="0cm" style:line-height-at-least="0.423cm" fo:text-align="justify" style:justify-single-word="false" fo:text-indent="-1.083cm" style:auto-text-indent="false"/>
    </style:style>
    <style:style style:name="P490" style:family="paragraph" style:parent-style-name="Standard">
      <style:paragraph-properties fo:margin-left="0.847cm" fo:margin-right="-0.187cm" fo:text-indent="-0.847cm" style:auto-text-indent="false"/>
    </style:style>
    <style:style style:name="P491" style:family="paragraph" style:parent-style-name="Standard">
      <style:paragraph-properties fo:margin-left="0.744cm" fo:margin-right="0cm" fo:text-indent="-0.744cm" style:auto-text-indent="false"/>
    </style:style>
    <style:style style:name="P492" style:family="paragraph" style:parent-style-name="Standard">
      <style:paragraph-properties fo:margin-left="0.744cm" fo:margin-right="0cm" fo:text-align="justify" style:justify-single-word="false" fo:text-indent="-0.744cm" style:auto-text-indent="false"/>
    </style:style>
    <style:style style:name="P493" style:family="paragraph" style:parent-style-name="Standard">
      <style:paragraph-properties fo:margin-left="0.406cm" fo:margin-right="0cm" fo:text-indent="-0.466cm" style:auto-text-indent="false"/>
    </style:style>
    <style:style style:name="P494" style:family="paragraph" style:parent-style-name="Standard">
      <style:paragraph-properties fo:margin-left="0.326cm" fo:margin-right="0cm" fo:text-indent="-0.393cm" style:auto-text-indent="false"/>
    </style:style>
    <style:style style:name="P495" style:family="paragraph" style:parent-style-name="Standard">
      <style:paragraph-properties fo:margin-left="0.427cm" fo:margin-right="0cm" fo:text-indent="-0.466cm" style:auto-text-indent="false"/>
    </style:style>
    <style:style style:name="P496" style:family="paragraph" style:parent-style-name="Standard">
      <style:paragraph-properties fo:margin-left="0.452cm" fo:margin-right="0cm" fo:text-indent="-0.49cm" style:auto-text-indent="false"/>
    </style:style>
    <style:style style:name="P497" style:family="paragraph" style:parent-style-name="Standard">
      <style:paragraph-properties fo:margin-left="0.351cm" fo:margin-right="0cm" fo:text-indent="-0.369cm" style:auto-text-indent="false"/>
    </style:style>
    <style:style style:name="P498" style:family="paragraph" style:parent-style-name="Standard">
      <style:paragraph-properties fo:margin-left="0.326cm" fo:margin-right="0cm" fo:text-indent="-0.369cm" style:auto-text-indent="false"/>
    </style:style>
    <style:style style:name="P499" style:family="paragraph" style:parent-style-name="Standard">
      <style:paragraph-properties fo:margin-left="0.524cm" fo:margin-right="0cm" fo:text-indent="-0.639cm" style:auto-text-indent="false"/>
    </style:style>
    <style:style style:name="P500" style:family="paragraph" style:parent-style-name="Standard">
      <style:paragraph-properties fo:margin-left="0.52cm" fo:margin-right="0cm" fo:text-indent="-0.614cm" style:auto-text-indent="false"/>
    </style:style>
    <style:style style:name="P501" style:family="paragraph" style:parent-style-name="Standard">
      <style:paragraph-properties fo:margin-left="0.674cm" fo:margin-right="0cm" fo:text-indent="-0.741cm" style:auto-text-indent="false"/>
    </style:style>
    <style:style style:name="P502" style:family="paragraph" style:parent-style-name="Standard" style:list-style-name="WW8Num125">
      <style:paragraph-properties fo:margin-left="0.847cm" fo:margin-right="0cm" fo:margin-top="0.071cm" fo:margin-bottom="0.071cm" loext:contextual-spacing="false" style:line-height-at-least="0.423cm" fo:text-indent="-0.095cm" style:auto-text-indent="false" style:snap-to-layout-grid="false"/>
      <style:text-properties fo:font-size="9pt" style:font-name-asian="標楷體" style:font-size-asian="9pt" style:font-name-complex="標楷體" style:font-size-complex="9pt"/>
    </style:style>
    <style:style style:name="P503" style:family="paragraph" style:parent-style-name="Standard">
      <style:paragraph-properties fo:margin-left="-0.072cm" fo:margin-right="0cm" style:line-height-at-least="0cm" fo:text-align="justify" style:justify-single-word="false" fo:text-indent="0.072cm" style:auto-text-indent="false"/>
    </style:style>
    <style:style style:name="P504" style:family="paragraph" style:parent-style-name="Standard">
      <style:paragraph-properties fo:margin-left="0.266cm" fo:margin-right="0cm" style:line-height-at-least="0cm" fo:text-align="justify" style:justify-single-word="false" fo:text-indent="-0.266cm" style:auto-text-indent="false" style:text-autospace="none"/>
      <style:text-properties style:font-name="標楷體" style:font-name-asian="標楷體" style:font-name-complex="標楷體"/>
    </style:style>
    <style:style style:name="P505" style:family="paragraph" style:parent-style-name="Standard">
      <style:paragraph-properties fo:margin-left="0.347cm" fo:margin-right="0cm" style:line-height-at-least="0cm" fo:text-indent="-0.347cm" style:auto-text-indent="false"/>
    </style:style>
    <style:style style:name="P506" style:family="paragraph" style:parent-style-name="Standard">
      <style:paragraph-properties fo:margin-left="0.347cm" fo:margin-right="0cm" style:line-height-at-least="0cm" fo:text-indent="-0.347cm" style:auto-text-indent="false"/>
      <style:text-properties style:font-name="標楷體" style:font-name-asian="標楷體" style:font-name-complex="標楷體"/>
    </style:style>
    <style:style style:name="P507" style:family="paragraph" style:parent-style-name="Standard">
      <style:paragraph-properties fo:margin-left="0.347cm" fo:margin-right="0cm" style:line-height-at-least="0cm" fo:text-indent="-0.347cm" style:auto-text-indent="false" style:snap-to-layout-grid="false"/>
      <style:text-properties style:font-name="標楷體" style:font-name-asian="標楷體" style:font-name-complex="標楷體"/>
    </style:style>
    <style:style style:name="P508" style:family="paragraph" style:parent-style-name="Standard">
      <style:paragraph-properties fo:margin-left="0cm" fo:margin-right="0cm" style:line-height-at-least="0cm" fo:text-align="justify" style:justify-single-word="false" fo:text-indent="-0.148cm" style:auto-text-indent="false"/>
    </style:style>
    <style:style style:name="P509" style:family="paragraph" style:parent-style-name="Standard">
      <style:paragraph-properties fo:margin-left="0cm" fo:margin-right="0cm" style:line-height-at-least="0cm" fo:text-indent="-0.148cm" style:auto-text-indent="false"/>
      <style:text-properties style:font-name="標楷體" style:letter-kerning="true" style:font-name-asian="標楷體" style:font-name-complex="標楷體"/>
    </style:style>
    <style:style style:name="P510" style:family="paragraph" style:parent-style-name="Standard">
      <style:paragraph-properties fo:margin-left="0cm" fo:margin-right="0cm" style:line-height-at-least="0cm" fo:text-align="justify" style:justify-single-word="false" fo:text-indent="-0.148cm" style:auto-text-indent="false"/>
      <style:text-properties style:font-name="標楷體" style:letter-kerning="true" style:font-name-asian="標楷體" style:font-name-complex="標楷體"/>
    </style:style>
    <style:style style:name="P511" style:family="paragraph" style:parent-style-name="Standard">
      <style:paragraph-properties fo:margin-left="0.931cm" fo:margin-right="0cm" style:line-height-at-least="0cm" fo:text-align="justify" style:justify-single-word="false" fo:text-indent="-0.847cm" style:auto-text-indent="false"/>
      <style:text-properties style:font-name="標楷體" style:font-name-asian="標楷體" style:font-name-complex="標楷體"/>
    </style:style>
    <style:style style:name="P512" style:family="paragraph" style:parent-style-name="Standard">
      <style:paragraph-properties fo:margin-left="0.004cm" fo:margin-right="0cm" style:line-height-at-least="0cm" fo:text-align="justify" style:justify-single-word="false" fo:text-indent="0cm" style:auto-text-indent="false"/>
    </style:style>
    <style:style style:name="P513"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514" style:family="paragraph" style:parent-style-name="Standard">
      <style:paragraph-properties fo:margin-left="-0.441cm" fo:margin-right="0cm" style:line-height-at-least="0cm" fo:text-align="justify" style:justify-single-word="false" fo:text-indent="-0.478cm" style:auto-text-indent="false"/>
      <style:text-properties style:font-name="Times New Roman" style:font-name-asian="標楷體" style:font-name-complex="Times New Roman"/>
    </style:style>
    <style:style style:name="P515" style:family="paragraph" style:parent-style-name="Standard">
      <style:paragraph-properties fo:margin-left="0cm" fo:margin-right="0cm" style:line-height-at-least="0cm" fo:text-indent="-0.097cm" style:auto-text-indent="false"/>
    </style:style>
    <style:style style:name="P516" style:family="paragraph" style:parent-style-name="Standard">
      <style:paragraph-properties fo:margin-left="0cm" fo:margin-right="0cm" style:line-height-at-least="0cm" fo:text-indent="-0.157cm" style:auto-text-indent="false"/>
    </style:style>
    <style:style style:name="P517" style:family="paragraph" style:parent-style-name="Standard">
      <style:paragraph-properties fo:margin-left="0cm" fo:margin-right="0cm" style:line-height-at-least="0cm" fo:text-indent="-0.157cm" style:auto-text-indent="false"/>
      <style:text-properties style:font-name="標楷體" style:font-name-asian="標楷體" style:font-name-complex="標楷體"/>
    </style:style>
    <style:style style:name="P518" style:family="paragraph" style:parent-style-name="Standard">
      <style:paragraph-properties fo:margin-left="0cm" fo:margin-right="0cm" fo:line-height="0.564cm" fo:text-align="justify" style:justify-single-word="false" fo:text-indent="-0.157cm" style:auto-text-indent="false"/>
    </style:style>
    <style:style style:name="P519" style:family="paragraph" style:parent-style-name="Standard" style:list-style-name="WW8Num113">
      <style:paragraph-properties fo:margin-left="0.501cm" fo:margin-right="0cm" style:line-height-at-least="0cm" fo:text-indent="-0.501cm" style:auto-text-indent="false"/>
      <style:text-properties style:font-name="標楷體" style:font-name-asian="標楷體" style:font-name-complex="標楷體"/>
    </style:style>
    <style:style style:name="P520" style:family="paragraph" style:parent-style-name="Standard">
      <style:paragraph-properties fo:margin-left="-0.014cm" fo:margin-right="0cm" fo:line-height="0.494cm" fo:text-align="justify" style:justify-single-word="false" fo:text-indent="-0.143cm" style:auto-text-indent="false"/>
      <style:text-properties style:font-name="標楷體" fo:font-size="11pt" style:font-name-asian="標楷體" style:font-size-asian="11pt" style:font-name-complex="標楷體"/>
    </style:style>
    <style:style style:name="P521" style:family="paragraph" style:parent-style-name="Standard">
      <style:paragraph-properties fo:margin-left="1.058cm" fo:margin-right="0cm" fo:text-indent="0cm" style:auto-text-indent="false"/>
    </style:style>
    <style:style style:name="P522" style:family="paragraph" style:parent-style-name="Standard">
      <style:paragraph-properties fo:margin-left="1.058cm" fo:margin-right="0cm" fo:text-indent="0cm" style:auto-text-indent="false"/>
      <style:text-properties fo:color="#000000" style:font-name="Cambria" style:font-name-asian="標楷體" style:font-name-complex="標楷體"/>
    </style:style>
    <style:style style:name="P523" style:family="paragraph" style:parent-style-name="Standard">
      <style:paragraph-properties fo:margin-left="1.058cm" fo:margin-right="0cm" fo:text-align="justify" style:justify-single-word="false" fo:text-indent="0cm" style:auto-text-indent="false"/>
    </style:style>
    <style:style style:name="P524" style:family="paragraph" style:parent-style-name="Standard">
      <style:paragraph-properties fo:margin-left="1.058cm" fo:margin-right="0cm" fo:text-indent="0cm" style:auto-text-indent="false"/>
      <style:text-properties style:font-name="標楷體" style:letter-kerning="true" style:font-name-asian="標楷體" style:font-name-complex="標楷體"/>
    </style:style>
    <style:style style:name="P525" style:family="paragraph" style:parent-style-name="Standard">
      <style:paragraph-properties fo:margin-left="1.058cm" fo:margin-right="0cm" style:line-height-at-least="0.529cm" fo:text-indent="0cm" style:auto-text-indent="false"/>
    </style:style>
    <style:style style:name="P526" style:family="paragraph" style:parent-style-name="Standard">
      <style:paragraph-properties fo:margin-left="1.905cm" fo:margin-right="0cm" fo:text-indent="-0.847cm" style:auto-text-indent="false"/>
    </style:style>
    <style:style style:name="P527" style:family="paragraph" style:parent-style-name="Standard">
      <style:paragraph-properties fo:margin-left="1.905cm" fo:margin-right="0cm" fo:text-indent="-0.847cm" style:auto-text-indent="false"/>
    </style:style>
    <style:style style:name="P528" style:family="paragraph" style:parent-style-name="Standard">
      <style:paragraph-properties fo:margin-left="2.937cm" fo:margin-right="0cm" fo:text-indent="-1.083cm" style:auto-text-indent="false"/>
    </style:style>
    <style:style style:name="P529" style:family="paragraph" style:parent-style-name="Standard">
      <style:paragraph-properties fo:margin-left="2.889cm" fo:margin-right="0cm" fo:text-indent="-1.778cm" style:auto-text-indent="false"/>
    </style:style>
    <style:style style:name="P530" style:family="paragraph" style:parent-style-name="Standard">
      <style:paragraph-properties fo:margin-left="3.209cm" fo:margin-right="0cm" fo:text-indent="-0.393cm" style:auto-text-indent="false" style:text-autospace="none" style:vertical-align="bottom" style:snap-to-layout-grid="fals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531" style:family="paragraph" style:parent-style-name="Standard">
      <style:paragraph-properties fo:margin-left="3.209cm" fo:margin-right="0cm" fo:text-indent="-0.393cm" style:auto-text-indent="false" style:text-autospace="none" style:vertical-align="bottom" style:snap-to-layout-grid="false">
        <style:tab-stops>
          <style:tab-stop style:position="1.693cm"/>
          <style:tab-stop style:position="1.905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532" style:family="paragraph" style:parent-style-name="Standard">
      <style:paragraph-properties fo:margin-left="3.209cm" fo:margin-right="0cm" fo:text-indent="-1.207cm" style:auto-text-indent="false"/>
    </style:style>
    <style:style style:name="P533" style:family="paragraph" style:parent-style-name="Standard">
      <style:paragraph-properties fo:margin-left="1.926cm" fo:margin-right="0cm" fo:text-indent="-0.762cm" style:auto-text-indent="false"/>
    </style:style>
    <style:style style:name="P534" style:family="paragraph" style:parent-style-name="Standard">
      <style:paragraph-properties fo:margin-left="1.693cm" fo:margin-right="0cm" fo:text-indent="-0.635cm" style:auto-text-indent="false"/>
      <style:text-properties style:font-name="標楷體" style:font-name-asian="標楷體" style:font-name-complex="標楷體"/>
    </style:style>
    <style:style style:name="P535" style:family="paragraph" style:parent-style-name="Standard">
      <style:paragraph-properties fo:margin-left="2.963cm" fo:margin-right="0cm" fo:text-indent="-1.27cm" style:auto-text-indent="false"/>
    </style:style>
    <style:style style:name="P536" style:family="paragraph" style:parent-style-name="Standard">
      <style:paragraph-properties fo:margin-left="0.212cm" fo:margin-right="0cm" fo:text-indent="-0.212cm" style:auto-text-indent="false"/>
    </style:style>
    <style:style style:name="P537" style:family="paragraph" style:parent-style-name="Standard">
      <style:paragraph-properties fo:margin-left="0.212cm" fo:margin-right="0cm" fo:text-align="justify" style:justify-single-word="false" fo:text-indent="-0.212cm" style:auto-text-indent="false"/>
    </style:style>
    <style:style style:name="P538" style:family="paragraph" style:parent-style-name="Standard">
      <style:paragraph-properties fo:margin-left="0.212cm" fo:margin-right="0cm" fo:text-align="justify" style:justify-single-word="false" fo:text-indent="-0.212cm" style:auto-text-indent="false"/>
      <style:text-properties style:font-name="Times New Roman" style:font-name-asian="標楷體" style:font-name-complex="Times New Roman"/>
    </style:style>
    <style:style style:name="P539" style:family="paragraph" style:parent-style-name="Standard">
      <style:paragraph-properties fo:margin-left="0.212cm" fo:margin-right="0cm" fo:text-indent="-0.212cm" style:auto-text-indent="false"/>
      <style:text-properties fo:color="#000000" style:font-name-asian="標楷體"/>
    </style:style>
    <style:style style:name="P540" style:family="paragraph" style:parent-style-name="Standard">
      <style:paragraph-properties fo:margin-left="0.212cm" fo:margin-right="0cm" fo:text-indent="-0.212cm" style:auto-text-indent="false" style:snap-to-layout-grid="false"/>
      <style:text-properties fo:color="#000000" style:font-name-asian="標楷體"/>
    </style:style>
    <style:style style:name="P541" style:family="paragraph" style:parent-style-name="Standard">
      <style:paragraph-properties fo:margin-left="0.212cm" fo:margin-right="0cm" fo:text-align="justify" style:justify-single-word="false" fo:text-indent="-0.212cm" style:auto-text-indent="false"/>
      <style:text-properties fo:color="#000000" style:font-name-asian="標楷體"/>
    </style:style>
    <style:style style:name="P542" style:family="paragraph" style:parent-style-name="Standard">
      <style:paragraph-properties fo:margin-left="0.212cm" fo:margin-right="0cm" fo:text-indent="-0.212cm" style:auto-text-indent="false"/>
      <style:text-properties fo:color="#000000" style:font-name="標楷體" style:font-name-asian="標楷體" style:font-name-complex="標楷體"/>
    </style:style>
    <style:style style:name="P543" style:family="paragraph" style:parent-style-name="Standard">
      <style:paragraph-properties fo:margin-left="0.212cm" fo:margin-right="0cm" fo:text-align="justify" style:justify-single-word="false" fo:text-indent="-0.212cm" style:auto-text-indent="false"/>
      <style:text-properties fo:color="#000000" style:font-name="標楷體" style:font-name-asian="標楷體" style:font-name-complex="標楷體"/>
    </style:style>
    <style:style style:name="P544"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545" style:family="paragraph" style:parent-style-name="Standard">
      <style:paragraph-properties fo:margin-left="0.212cm" fo:margin-right="0cm" fo:text-indent="-0.212cm" style:auto-text-indent="false"/>
    </style:style>
    <style:style style:name="P546" style:family="paragraph" style:parent-style-name="Standard">
      <style:paragraph-properties fo:margin-left="0.212cm" fo:margin-right="0cm" fo:text-indent="-0.212cm" style:auto-text-indent="false" style:snap-to-layout-grid="false"/>
    </style:style>
    <style:style style:name="P547" style:family="paragraph" style:parent-style-name="Standard">
      <style:paragraph-properties fo:margin-left="0.326cm" fo:margin-right="0cm" fo:text-align="justify" style:justify-single-word="false" fo:text-indent="-0.423cm" style:auto-text-indent="false"/>
      <style:text-properties style:font-name-asian="標楷體"/>
    </style:style>
    <style:style style:name="P548" style:family="paragraph" style:parent-style-name="Standard">
      <style:paragraph-properties fo:margin-left="0cm" fo:margin-right="0cm" fo:text-align="justify" style:justify-single-word="false" fo:text-indent="-0.018cm" style:auto-text-indent="false"/>
      <style:text-properties style:font-name-asian="標楷體"/>
    </style:style>
    <style:style style:name="P549" style:family="paragraph" style:parent-style-name="Standard">
      <style:paragraph-properties fo:margin-left="0cm" fo:margin-right="0cm" fo:text-align="justify" style:justify-single-word="false" fo:text-indent="-0.018cm" style:auto-text-indent="false"/>
      <style:text-properties style:font-name="標楷體" style:font-name-asian="標楷體" style:font-name-complex="標楷體"/>
    </style:style>
    <style:style style:name="P550" style:family="paragraph" style:parent-style-name="Standard">
      <style:paragraph-properties fo:margin-left="0cm" fo:margin-right="0cm" fo:text-indent="-0.018cm" style:auto-text-indent="false"/>
      <style:text-properties fo:color="#000000" style:font-name="標楷體" style:font-name-asian="標楷體" style:font-name-complex="標楷體"/>
    </style:style>
    <style:style style:name="P551" style:family="paragraph" style:parent-style-name="Standard">
      <style:paragraph-properties fo:margin-left="0cm" fo:margin-right="0cm" fo:text-align="justify" style:justify-single-word="false" fo:text-indent="-0.018cm" style:auto-text-indent="false"/>
      <style:text-properties fo:color="#000000" style:font-name="標楷體" style:font-name-asian="標楷體" style:font-name-complex="標楷體"/>
    </style:style>
    <style:style style:name="P552" style:family="paragraph" style:parent-style-name="Standard">
      <style:paragraph-properties fo:margin-left="0.326cm" fo:margin-right="0cm" fo:text-align="justify" style:justify-single-word="false" fo:text-indent="-0.326cm" style:auto-text-indent="false"/>
      <style:text-properties style:font-name-asian="標楷體"/>
    </style:style>
    <style:style style:name="P553" style:family="paragraph" style:parent-style-name="Standard">
      <style:paragraph-properties fo:margin-left="-0.131cm" fo:margin-right="0cm" fo:text-align="justify" style:justify-single-word="false" fo:text-indent="0cm" style:auto-text-indent="false"/>
      <style:text-properties style:font-name="標楷體" style:font-name-asian="標楷體" style:font-name-complex="標楷體"/>
    </style:style>
    <style:style style:name="P554" style:family="paragraph" style:parent-style-name="Standard">
      <style:paragraph-properties fo:margin-left="0.004cm" fo:margin-right="0cm" fo:text-align="justify" style:justify-single-word="false" fo:text-indent="-0.004cm" style:auto-text-indent="false"/>
      <style:text-properties style:font-name="標楷體" style:font-name-asian="標楷體" style:font-name-complex="標楷體"/>
    </style:style>
    <style:style style:name="P555" style:family="paragraph" style:parent-style-name="Standard" style:list-style-name="WW8Num39">
      <style:paragraph-properties fo:margin-left="3cm" fo:margin-right="0cm" fo:margin-top="0.071cm" fo:margin-bottom="0.071cm" loext:contextual-spacing="false" fo:line-height="0.318cm" fo:text-indent="-2cm" style:auto-text-indent="false" style:snap-to-layout-grid="false"/>
      <style:text-properties fo:color="#000000" fo:font-size="9pt" style:font-name-asian="標楷體" style:font-size-asian="9pt" style:font-name-complex="標楷體" style:font-size-complex="9pt"/>
    </style:style>
    <style:style style:name="P556" style:family="paragraph" style:parent-style-name="Standard" style:list-style-name="WW8Num50">
      <style:paragraph-properties fo:margin-left="0.547cm" fo:margin-right="0cm" fo:text-align="justify" style:justify-single-word="false" fo:text-indent="-0.547cm" style:auto-text-indent="false" style:snap-to-layout-grid="false">
        <style:tab-stops/>
      </style:paragraph-properties>
      <style:text-properties style:font-name="標楷體" style:font-name-asian="標楷體" style:font-name-complex="標楷體"/>
    </style:style>
    <style:style style:name="P557" style:family="paragraph" style:parent-style-name="Standard">
      <style:paragraph-properties fo:margin-left="0cm" fo:margin-right="0cm" fo:text-indent="0.847cm" style:auto-text-indent="false" style:text-autospace="none"/>
    </style:style>
    <style:style style:name="P558" style:family="paragraph" style:parent-style-name="Standard">
      <style:paragraph-properties fo:margin-left="0cm" fo:margin-right="0cm" fo:text-indent="0.847cm" style:auto-text-indent="false"/>
      <style:text-properties fo:color="#000000" style:font-name-asian="標楷體"/>
    </style:style>
    <style:style style:name="P559" style:family="paragraph" style:parent-style-name="Standard">
      <style:paragraph-properties fo:margin-left="0cm" fo:margin-right="0cm" fo:text-indent="0.847cm" style:auto-text-indent="false" style:snap-to-layout-grid="false"/>
      <style:text-properties fo:color="#ff0000" style:font-name="標楷體" style:font-name-asian="標楷體" style:font-name-complex="標楷體"/>
    </style:style>
    <style:style style:name="P560" style:family="paragraph" style:parent-style-name="Standard">
      <style:paragraph-properties fo:margin-left="0cm" fo:margin-right="0cm" fo:text-indent="0.847cm" style:auto-text-indent="false" style:line-break="normal" style:snap-to-layout-grid="false"/>
    </style:style>
    <style:style style:name="P561" style:family="paragraph" style:parent-style-name="Standard">
      <style:paragraph-properties fo:margin-left="0cm" fo:margin-right="0cm" fo:text-indent="1.058cm" style:auto-text-indent="false"/>
    </style:style>
    <style:style style:name="P562" style:family="paragraph" style:parent-style-name="Standard">
      <style:paragraph-properties fo:margin-left="0cm" fo:margin-right="0cm" fo:text-indent="1.058cm" style:auto-text-indent="false"/>
      <style:text-properties fo:color="#000000" style:font-name="Cambria" style:font-name-asian="標楷體" style:font-name-complex="標楷體"/>
    </style:style>
    <style:style style:name="P563" style:family="paragraph" style:parent-style-name="Standard">
      <style:paragraph-properties fo:margin-left="0cm" fo:margin-right="0cm" fo:line-height="0.564cm" fo:text-align="justify" style:justify-single-word="false" fo:text-indent="1.058cm" style:auto-text-indent="false"/>
      <style:text-properties fo:color="#000000" style:font-name="Cambria" style:font-name-asian="標楷體" style:font-name-complex="標楷體"/>
    </style:style>
    <style:style style:name="P564" style:family="paragraph" style:parent-style-name="Standard">
      <style:paragraph-properties fo:margin-left="0cm" fo:margin-right="0cm" fo:text-indent="1.058cm" style:auto-text-indent="false" style:snap-to-layout-grid="false"/>
    </style:style>
    <style:style style:name="P565" style:family="paragraph" style:parent-style-name="Standard">
      <style:paragraph-properties fo:margin-left="1.334cm" fo:margin-right="0cm" fo:text-indent="-0.829cm" style:auto-text-indent="false"/>
    </style:style>
    <style:style style:name="P566" style:family="paragraph" style:parent-style-name="Standard">
      <style:paragraph-properties fo:margin-left="1.905cm" fo:margin-right="0cm" fo:line-height="0.635cm" fo:text-indent="-1.409cm" style:auto-text-indent="false">
        <style:tab-stops>
          <style:tab-stop style:position="2.54cm"/>
        </style:tab-stops>
      </style:paragraph-properties>
      <style:text-properties fo:color="#000000"/>
    </style:style>
    <style:style style:name="P567" style:family="paragraph" style:parent-style-name="Standard">
      <style:paragraph-properties fo:margin-left="1.905cm" fo:margin-right="0cm" fo:line-height="0.635cm" fo:text-align="justify" style:justify-single-word="false" fo:text-indent="-1.409cm" style:auto-text-indent="false"/>
      <style:text-properties fo:color="#000000"/>
    </style:style>
    <style:style style:name="P568" style:family="paragraph" style:parent-style-name="Standard">
      <style:paragraph-properties fo:margin-left="1.748cm" fo:margin-right="0cm" fo:line-height="0.635cm" fo:text-indent="-0.402cm" style:auto-text-indent="false"/>
    </style:style>
    <style:style style:name="P569" style:family="paragraph" style:parent-style-name="Standard">
      <style:paragraph-properties fo:margin-left="1.748cm" fo:margin-right="0cm" fo:line-height="0.635cm" fo:text-indent="-0.402cm" style:auto-text-indent="false"/>
      <style:text-properties fo:color="#000000" style:font-name-asian="標楷體"/>
    </style:style>
    <style:style style:name="P570" style:family="paragraph" style:parent-style-name="Standard">
      <style:paragraph-properties fo:margin-left="1.258cm" fo:margin-right="0cm" fo:line-height="0.635cm" fo:text-align="justify" style:justify-single-word="false" fo:text-indent="-0.813cm" style:auto-text-indent="false"/>
      <style:text-properties fo:color="#000000" style:font-name-asian="標楷體"/>
    </style:style>
    <style:style style:name="P571" style:family="paragraph" style:parent-style-name="Standard">
      <style:paragraph-properties fo:margin-left="1.901cm" fo:margin-right="0cm" fo:line-height="0.635cm" fo:text-align="justify" style:justify-single-word="false" fo:text-indent="-0.653cm" style:auto-text-indent="false"/>
    </style:style>
    <style:style style:name="P572" style:family="paragraph" style:parent-style-name="Standard">
      <style:paragraph-properties fo:margin-left="1.901cm" fo:margin-right="0cm" fo:line-height="0.635cm" fo:text-align="justify" style:justify-single-word="false" fo:text-indent="-0.653cm" style:auto-text-indent="false"/>
      <style:text-properties fo:color="#000000" style:font-name-asian="標楷體"/>
    </style:style>
    <style:style style:name="P573" style:family="paragraph" style:parent-style-name="Standard" style:list-style-name="WW8Num7">
      <style:paragraph-properties fo:margin-left="2.565cm" fo:margin-right="0cm" fo:line-height="0.635cm" fo:text-align="justify" style:justify-single-word="false" fo:text-indent="-1.058cm" style:auto-text-indent="false">
        <style:tab-stops/>
      </style:paragraph-properties>
      <style:text-properties fo:color="#000000"/>
    </style:style>
    <style:style style:name="P574" style:family="paragraph" style:parent-style-name="Standard" style:list-style-name="WW8Num7">
      <style:paragraph-properties fo:margin-left="2.565cm" fo:margin-right="0cm" fo:line-height="0.635cm" fo:text-align="justify" style:justify-single-word="false" fo:text-indent="-1.058cm" style:auto-text-indent="false">
        <style:tab-stops/>
      </style:paragraph-properties>
      <style:text-properties fo:color="#000000" style:font-name-asian="標楷體"/>
    </style:style>
    <style:style style:name="P575" style:family="paragraph" style:parent-style-name="Standard">
      <style:paragraph-properties fo:margin-left="1.249cm" fo:margin-right="0cm" fo:line-height="0.635cm" fo:text-align="justify" style:justify-single-word="false" fo:text-indent="-0.75cm" style:auto-text-indent="false"/>
    </style:style>
    <style:style style:name="P576" style:family="paragraph" style:parent-style-name="Standard">
      <style:paragraph-properties fo:margin-left="1.034cm" fo:margin-right="0cm" fo:line-height="0.635cm" fo:text-align="justify" style:justify-single-word="false" fo:text-indent="-0.783cm" style:auto-text-indent="false"/>
      <style:text-properties fo:color="#000000"/>
    </style:style>
    <style:style style:name="P577" style:family="paragraph" style:parent-style-name="Standard">
      <style:paragraph-properties fo:margin-left="1.113cm" fo:margin-right="0cm" fo:text-indent="-1.409cm" style:auto-text-indent="false"/>
      <style:text-properties fo:color="#000000"/>
    </style:style>
    <style:style style:name="P578" style:family="paragraph" style:parent-style-name="Standard">
      <style:paragraph-properties fo:margin-left="1.113cm" fo:margin-right="0cm" fo:line-height="0.635cm" fo:text-align="justify" style:justify-single-word="false" fo:text-indent="-1.409cm" style:auto-text-indent="false"/>
      <style:text-properties fo:color="#000000"/>
    </style:style>
    <style:style style:name="P579" style:family="paragraph" style:parent-style-name="Standard">
      <style:paragraph-properties fo:margin-left="1.058cm" fo:margin-right="0cm" fo:text-indent="-1.058cm" style:auto-text-indent="false"/>
      <style:text-properties fo:color="#000000" fo:font-weight="bold" style:font-name-asian="標楷體" style:font-weight-asian="bold" style:font-name-complex="Times New Roman" style:font-weight-complex="bold"/>
    </style:style>
    <style:style style:name="P580" style:family="paragraph" style:parent-style-name="Standard">
      <style:paragraph-properties fo:margin-left="0.572cm" fo:margin-right="0cm" fo:text-align="justify" style:justify-single-word="false" fo:text-indent="-0.572cm" style:auto-text-indent="false"/>
    </style:style>
    <style:style style:name="P581" style:family="paragraph" style:parent-style-name="Standard">
      <style:paragraph-properties fo:margin-left="0.376cm" fo:margin-right="0cm" fo:text-align="justify" style:justify-single-word="false" fo:text-indent="-0.372cm" style:auto-text-indent="false"/>
    </style:style>
    <style:style style:name="P582" style:family="paragraph" style:parent-style-name="Standard" style:list-style-name="WW8Num78">
      <style:paragraph-properties fo:margin-left="0.499cm" fo:margin-right="0cm" fo:text-align="justify" style:justify-single-word="false" fo:text-indent="-0.469cm" style:auto-text-indent="false"/>
    </style:style>
    <style:style style:name="P583" style:family="paragraph" style:parent-style-name="Standard" style:list-style-name="WW8Num10">
      <style:paragraph-properties fo:margin-left="0.499cm" fo:margin-right="0cm" fo:text-align="justify" style:justify-single-word="false" fo:text-indent="-0.469cm" style:auto-text-indent="false"/>
    </style:style>
    <style:style style:name="P584" style:family="paragraph" style:parent-style-name="Standard" style:list-style-name="WW8Num38">
      <style:paragraph-properties fo:margin-left="0.499cm" fo:margin-right="0cm" fo:text-align="justify" style:justify-single-word="false" fo:text-indent="-0.469cm" style:auto-text-indent="false"/>
    </style:style>
    <style:style style:name="P585" style:family="paragraph" style:parent-style-name="Standard" style:list-style-name="WW8Num46">
      <style:paragraph-properties fo:margin-left="0.499cm" fo:margin-right="0cm" fo:text-align="justify" style:justify-single-word="false" fo:text-indent="-0.469cm" style:auto-text-indent="false"/>
    </style:style>
    <style:style style:name="P586" style:family="paragraph" style:parent-style-name="Standard" style:list-style-name="WW8Num10">
      <style:paragraph-properties fo:margin-left="0.499cm" fo:margin-right="0cm" fo:text-align="justify" style:justify-single-word="false" fo:text-indent="-0.469cm" style:auto-text-indent="false"/>
      <style:text-properties fo:color="#000000" style:font-name-asian="標楷體"/>
    </style:style>
    <style:style style:name="P587" style:family="paragraph" style:parent-style-name="Standard" style:list-style-name="WW8Num46">
      <style:paragraph-properties fo:margin-left="0.499cm" fo:margin-right="0cm" fo:text-align="justify" style:justify-single-word="false" fo:text-indent="-0.469cm" style:auto-text-indent="false"/>
      <style:text-properties fo:color="#000000" style:font-name-asian="標楷體"/>
    </style:style>
    <style:style style:name="P588" style:family="paragraph" style:parent-style-name="Standard" style:list-style-name="WW8Num10">
      <style:paragraph-properties fo:margin-left="0.582cm" fo:margin-right="0cm" fo:text-align="justify" style:justify-single-word="false" fo:text-indent="-0.6cm" style:auto-text-indent="false"/>
    </style:style>
    <style:style style:name="P589" style:family="paragraph" style:parent-style-name="Standard" style:list-style-name="WW8Num38">
      <style:paragraph-properties fo:margin-left="0.526cm" fo:margin-right="0cm" fo:text-align="justify" style:justify-single-word="false" fo:text-indent="-0.526cm" style:auto-text-indent="false"/>
      <style:text-properties fo:color="#000000" style:font-name-asian="標楷體"/>
    </style:style>
    <style:style style:name="P590" style:family="paragraph" style:parent-style-name="Standard" style:list-style-name="WW8Num46">
      <style:paragraph-properties fo:margin-left="0.526cm" fo:margin-right="0cm" fo:text-align="justify" style:justify-single-word="false" fo:text-indent="-0.469cm" style:auto-text-indent="false"/>
      <style:text-properties fo:color="#000000"/>
    </style:style>
    <style:style style:name="P591" style:family="paragraph" style:parent-style-name="Standard">
      <style:paragraph-properties fo:margin-left="0.429cm" fo:margin-right="0cm" fo:line-height="0.564cm" fo:text-indent="-0.644cm" style:auto-text-indent="false" style:snap-to-layout-grid="false"/>
    </style:style>
    <style:style style:name="P592" style:family="paragraph" style:parent-style-name="Standard">
      <style:paragraph-properties fo:margin-left="0.478cm" fo:margin-right="0cm" fo:line-height="0.564cm" fo:text-indent="-0.69cm" style:auto-text-indent="false" style:snap-to-layout-grid="false"/>
    </style:style>
    <style:style style:name="P593" style:family="paragraph" style:parent-style-name="Standard">
      <style:paragraph-properties fo:margin-left="0.72cm" fo:margin-right="0cm" fo:line-height="0.564cm" fo:text-indent="-0.864cm" style:auto-text-indent="false" style:snap-to-layout-grid="false"/>
    </style:style>
    <style:style style:name="P594" style:family="paragraph" style:parent-style-name="Standard" style:list-style-name="WW8Num51">
      <style:paragraph-properties fo:margin-top="0.071cm" fo:margin-bottom="0.071cm" loext:contextual-spacing="false" fo:line-height="0.318cm" style:snap-to-layout-grid="false"/>
      <style:text-properties fo:color="#000000" fo:font-size="9pt" style:font-name-asian="標楷體" style:font-size-asian="9pt"/>
    </style:style>
    <style:style style:name="P595" style:family="paragraph" style:parent-style-name="Standard" style:list-style-name="WW8Num16">
      <style:paragraph-properties fo:margin-top="0.071cm" fo:margin-bottom="0.071cm" loext:contextual-spacing="false" fo:line-height="0.318cm" style:snap-to-layout-grid="false"/>
      <style:text-properties fo:color="#000000" fo:font-size="10pt" style:font-name-asian="標楷體" style:font-size-asian="10pt" style:font-name-complex="標楷體" style:font-size-complex="10pt"/>
    </style:style>
    <style:style style:name="P596" style:family="paragraph" style:parent-style-name="Standard" style:list-style-name="WW8Num16">
      <style:paragraph-properties fo:margin-top="0.071cm" fo:margin-bottom="0.071cm" loext:contextual-spacing="false" fo:line-height="0.318cm" style:snap-to-layout-grid="false"/>
    </style:style>
    <style:style style:name="P597" style:family="paragraph" style:parent-style-name="Standard" style:list-style-name="WW8Num51">
      <style:paragraph-properties fo:margin-left="0.63cm" fo:margin-right="0cm" fo:margin-top="0.071cm" fo:margin-bottom="0.071cm" loext:contextual-spacing="false" fo:line-height="0.318cm" fo:text-indent="0.871cm" style:auto-text-indent="false" style:snap-to-layout-grid="false"/>
    </style:style>
    <style:style style:name="P598" style:family="paragraph" style:parent-style-name="Standard" style:list-style-name="WW8Num51">
      <style:paragraph-properties fo:margin-left="0.63cm" fo:margin-right="0cm" fo:margin-top="0.071cm" fo:margin-bottom="0.071cm" loext:contextual-spacing="false" fo:line-height="0.318cm" fo:text-indent="0.871cm" style:auto-text-indent="false" style:snap-to-layout-grid="false"/>
      <style:text-properties fo:color="#000000" fo:font-size="9pt" style:font-name-asian="標楷體" style:font-size-asian="9pt"/>
    </style:style>
    <style:style style:name="P599" style:family="paragraph" style:parent-style-name="Standard">
      <style:paragraph-properties fo:margin-left="1.718cm" fo:margin-right="0cm" fo:text-indent="0cm" style:auto-text-indent="false"/>
      <style:text-properties fo:color="#000000" fo:font-size="9pt" style:font-name-asian="標楷體" style:font-size-asian="9pt"/>
    </style:style>
    <style:style style:name="P600" style:family="paragraph" style:parent-style-name="Standard">
      <style:paragraph-properties fo:margin-left="0.39cm" fo:margin-right="0cm" fo:text-indent="-0.635cm" style:auto-text-indent="false"/>
      <style:text-properties fo:color="#000000" style:font-name-asian="標楷體"/>
    </style:style>
    <style:style style:name="P601" style:family="paragraph" style:parent-style-name="Standard">
      <style:paragraph-properties fo:margin-left="0.58cm" fo:margin-right="0cm" fo:text-indent="-0.635cm" style:auto-text-indent="false"/>
    </style:style>
    <style:style style:name="P602" style:family="paragraph" style:parent-style-name="Standard">
      <style:paragraph-properties fo:margin-left="0.321cm" fo:margin-right="0cm" fo:text-align="justify" style:justify-single-word="false" fo:text-indent="-0.212cm" style:auto-text-indent="false"/>
      <style:text-properties fo:color="#000000" style:font-name-asian="標楷體"/>
    </style:style>
    <style:style style:name="P603" style:family="paragraph" style:parent-style-name="Standard">
      <style:paragraph-properties fo:margin-left="2.367cm" fo:margin-right="0cm" fo:text-align="justify" style:justify-single-word="false" fo:text-indent="-0.318cm" style:auto-text-indent="false"/>
    </style:style>
    <style:style style:name="P604" style:family="paragraph" style:parent-style-name="Standard">
      <style:paragraph-properties fo:margin-left="2.438cm" fo:margin-right="0cm" fo:text-indent="-0.393cm" style:auto-text-indent="false"/>
    </style:style>
    <style:style style:name="P605" style:family="paragraph" style:parent-style-name="Standard">
      <style:paragraph-properties fo:margin-left="2.341cm" fo:margin-right="0cm" fo:text-align="justify" style:justify-single-word="false" fo:text-indent="-0.296cm" style:auto-text-indent="false"/>
    </style:style>
    <style:style style:name="P606" style:family="paragraph" style:parent-style-name="Standard">
      <style:paragraph-properties fo:margin-left="2.29cm" fo:margin-right="0cm" fo:line-height="0.6cm" fo:text-align="justify" style:justify-single-word="false" fo:text-indent="-0.393cm" style:auto-text-indent="false"/>
    </style:style>
    <style:style style:name="P607" style:family="paragraph" style:parent-style-name="Standard">
      <style:paragraph-properties fo:margin-left="2.29cm" fo:margin-right="0cm" fo:line-height="0.6cm" fo:text-align="justify" style:justify-single-word="false" fo:text-indent="-0.351cm" style:auto-text-indent="false"/>
    </style:style>
    <style:style style:name="P608" style:family="paragraph" style:parent-style-name="Standard">
      <style:paragraph-properties fo:margin-left="2.316cm" fo:margin-right="0cm" fo:text-align="justify" style:justify-single-word="false" fo:text-indent="-0.377cm" style:auto-text-indent="false"/>
    </style:style>
    <style:style style:name="P609" style:family="paragraph" style:parent-style-name="Standard">
      <style:paragraph-properties fo:margin-left="2.265cm" fo:margin-right="0cm" fo:text-align="justify" style:justify-single-word="false" fo:text-indent="-0.245cm" style:auto-text-indent="false"/>
    </style:style>
    <style:style style:name="P610" style:family="paragraph" style:parent-style-name="Standard">
      <style:paragraph-properties fo:margin-left="2.341cm" fo:margin-right="0cm" fo:text-align="justify" style:justify-single-word="false" fo:text-indent="-0.321cm" style:auto-text-indent="false"/>
    </style:style>
    <style:style style:name="P611" style:family="paragraph" style:parent-style-name="Standard">
      <style:paragraph-properties fo:margin-left="1.058cm" fo:margin-right="0cm" fo:text-indent="0.94cm" style:auto-text-indent="false"/>
    </style:style>
    <style:style style:name="P612" style:family="paragraph" style:parent-style-name="Standard">
      <style:paragraph-properties fo:margin-left="1.058cm" fo:margin-right="0cm" style:line-height-at-least="0.529cm" fo:text-indent="0.94cm" style:auto-text-indent="false"/>
    </style:style>
    <style:style style:name="P613" style:family="paragraph" style:parent-style-name="Standard">
      <style:paragraph-properties fo:margin-left="1.058cm" fo:margin-right="0cm" style:line-height-at-least="0.529cm" fo:text-indent="0.94cm" style:auto-text-indent="false"/>
      <style:text-properties fo:color="#000000" style:font-name-asian="標楷體"/>
    </style:style>
    <style:style style:name="P614" style:family="paragraph" style:parent-style-name="Standard">
      <style:paragraph-properties fo:margin-left="2.392cm" fo:margin-right="0cm" fo:text-indent="-0.423cm" style:auto-text-indent="false"/>
    </style:style>
    <style:style style:name="P615" style:family="paragraph" style:parent-style-name="Standard">
      <style:paragraph-properties fo:margin-left="2.392cm" fo:margin-right="0cm" fo:line-height="0.564cm" fo:text-align="justify" style:justify-single-word="false" fo:text-indent="-0.423cm" style:auto-text-indent="false"/>
    </style:style>
    <style:style style:name="P616" style:family="paragraph" style:parent-style-name="Standard">
      <style:paragraph-properties fo:margin-left="0.847cm" fo:margin-right="0cm" fo:line-height="0.564cm" fo:text-align="justify" style:justify-single-word="false" fo:text-indent="0.212cm" style:auto-text-indent="false"/>
      <style:text-properties fo:color="#000000" style:font-name="Cambria" style:font-name-asian="標楷體" style:font-name-complex="標楷體"/>
    </style:style>
    <style:style style:name="P617" style:family="paragraph" style:parent-style-name="Standard">
      <style:paragraph-properties fo:margin-left="2.342cm" fo:margin-right="0cm" fo:line-height="0.564cm" fo:text-align="justify" style:justify-single-word="false" fo:text-indent="-0.272cm" style:auto-text-indent="false"/>
    </style:style>
    <style:style style:name="P618" style:family="paragraph" style:parent-style-name="Standard">
      <style:paragraph-properties fo:margin-left="2.439cm" fo:margin-right="0cm" fo:line-height="0.564cm" fo:text-align="justify" style:justify-single-word="false" fo:text-indent="-0.369cm" style:auto-text-indent="false"/>
    </style:style>
    <style:style style:name="P619" style:family="paragraph" style:parent-style-name="Standard">
      <style:paragraph-properties fo:margin-left="2.417cm" fo:margin-right="0cm" fo:line-height="0.564cm" fo:text-align="justify" style:justify-single-word="false" fo:text-indent="-0.342cm" style:auto-text-indent="false"/>
    </style:style>
    <style:style style:name="P620" style:family="paragraph" style:parent-style-name="Standard">
      <style:paragraph-properties fo:margin-left="1.27cm" fo:margin-right="0cm" fo:text-indent="-1.27cm" style:auto-text-indent="false"/>
    </style:style>
    <style:style style:name="P621"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622" style:family="paragraph" style:parent-style-name="Standard">
      <style:paragraph-properties fo:margin-left="1.27cm" fo:margin-right="0cm" fo:text-indent="-1.27cm" style:auto-text-indent="false"/>
      <style:text-properties style:font-name-asian="標楷體"/>
    </style:style>
    <style:style style:name="P623" style:family="paragraph" style:parent-style-name="Standard">
      <style:paragraph-properties fo:margin-left="1.27cm" fo:margin-right="0cm" fo:line-height="0.635cm" fo:text-indent="-1.27cm" style:auto-text-indent="false"/>
    </style:style>
    <style:style style:name="P624" style:family="paragraph" style:parent-style-name="Standard">
      <style:paragraph-properties fo:margin-top="0.176cm" fo:margin-bottom="0.176cm" loext:contextual-spacing="false" style:line-height-at-least="0.423cm"/>
      <style:text-properties fo:color="#000000" style:font-name="標楷體" style:font-name-asian="標楷體" style:font-name-complex="標楷體"/>
    </style:style>
    <style:style style:name="P625" style:family="paragraph" style:parent-style-name="Standard">
      <style:paragraph-properties fo:margin-top="0.176cm" fo:margin-bottom="0.176cm" loext:contextual-spacing="false" style:line-height-at-least="0.423cm" fo:text-align="justify" style:justify-single-word="false"/>
      <style:text-properties fo:color="#000000" style:font-name="標楷體" style:font-name-asian="標楷體" style:font-name-complex="標楷體"/>
    </style:style>
    <style:style style:name="P626" style:family="paragraph" style:parent-style-name="Standard">
      <style:paragraph-properties fo:margin-left="0cm" fo:margin-right="-0.254cm" fo:margin-top="0.176cm" fo:margin-bottom="0.176cm" loext:contextual-spacing="false" style:line-height-at-least="0.423cm" fo:text-indent="0cm" style:auto-text-indent="false"/>
      <style:text-properties fo:color="#000000" style:font-name="標楷體" style:font-name-asian="標楷體" style:font-name-complex="標楷體"/>
    </style:style>
    <style:style style:name="P627" style:family="paragraph" style:parent-style-name="Standard">
      <style:paragraph-properties fo:margin-left="0.753cm" fo:margin-right="0cm" fo:line-height="0.706cm" fo:text-indent="-0.753cm" style:auto-text-indent="false"/>
      <style:text-properties fo:color="#000000" style:font-name="標楷體" style:font-name-asian="標楷體" style:font-name-complex="標楷體"/>
    </style:style>
    <style:style style:name="P628" style:family="paragraph" style:parent-style-name="Standard" style:list-style-name="WW8Num84">
      <style:paragraph-properties fo:margin-left="2.632cm" fo:margin-right="0cm" fo:margin-top="0.071cm" fo:margin-bottom="0.071cm" loext:contextual-spacing="false" fo:line-height="0.318cm" fo:text-indent="-1.249cm" style:auto-text-indent="false" style:snap-to-layout-grid="false"/>
      <style:text-properties fo:color="#000000" style:font-name="標楷體" fo:font-size="9pt" style:font-name-asian="標楷體" style:font-size-asian="9pt" style:font-name-complex="標楷體" style:font-size-complex="9pt"/>
    </style:style>
    <style:style style:name="P629" style:family="paragraph" style:parent-style-name="Standard" style:list-style-name="WW8Num84">
      <style:paragraph-properties fo:margin-left="0.63cm" fo:margin-right="0cm" fo:margin-top="0.071cm" fo:margin-bottom="0.071cm" loext:contextual-spacing="false" fo:line-height="0.318cm" fo:text-indent="0.778cm" style:auto-text-indent="false" style:snap-to-layout-grid="false"/>
      <style:text-properties style:font-name="標楷體" fo:font-size="9pt" style:font-name-asian="標楷體" style:font-size-asian="9pt" style:font-name-complex="標楷體" style:font-size-complex="9pt"/>
    </style:style>
    <style:style style:name="P630" style:family="paragraph" style:parent-style-name="Standard" style:list-style-name="WW8Num84">
      <style:paragraph-properties fo:margin-left="0.63cm" fo:margin-right="0cm" fo:margin-top="0.071cm" fo:margin-bottom="0.071cm" loext:contextual-spacing="false" fo:line-height="0.318cm" fo:text-indent="0.778cm" style:auto-text-indent="false" style:snap-to-layout-grid="false"/>
      <style:text-properties fo:color="#000000" style:font-name="標楷體" fo:font-size="9pt" style:font-name-asian="標楷體" style:font-size-asian="9pt" style:font-name-complex="標楷體" style:font-size-complex="9pt"/>
    </style:style>
    <style:style style:name="P631" style:family="paragraph" style:parent-style-name="Standard">
      <style:paragraph-properties fo:margin-left="0.45cm" fo:margin-right="0cm" style:line-height-at-least="0.423cm" fo:text-indent="-0.453cm" style:auto-text-indent="false" style:snap-to-layout-grid="false"/>
      <style:text-properties fo:color="#000000" style:font-name="標楷體" style:font-name-asian="標楷體" style:font-name-complex="標楷體"/>
    </style:style>
    <style:style style:name="P632" style:family="paragraph" style:parent-style-name="Standard">
      <style:paragraph-properties fo:margin-left="0.589cm" fo:margin-right="0cm" fo:text-indent="-0.589cm" style:auto-text-indent="false"/>
    </style:style>
    <style:style style:name="P633" style:family="paragraph" style:parent-style-name="Standard">
      <style:paragraph-properties fo:margin-left="0.589cm" fo:margin-right="0cm" style:line-height-at-least="0.423cm" fo:text-indent="-0.589cm" style:auto-text-indent="false" style:snap-to-layout-grid="false"/>
    </style:style>
    <style:style style:name="P634" style:family="paragraph" style:parent-style-name="Standard">
      <style:paragraph-properties fo:margin-left="0.589cm" fo:margin-right="0cm" style:line-height-at-least="0.423cm" fo:text-align="justify" style:justify-single-word="false" fo:text-indent="-0.589cm" style:auto-text-indent="false" style:snap-to-layout-grid="false"/>
    </style:style>
    <style:style style:name="P635" style:family="paragraph" style:parent-style-name="Standard">
      <style:paragraph-properties fo:margin-left="0.589cm" fo:margin-right="0cm" fo:text-indent="-0.589cm" style:auto-text-indent="false"/>
      <style:text-properties fo:color="#000000" style:font-name="標楷體" style:font-name-asian="標楷體" style:font-name-complex="標楷體"/>
    </style:style>
    <style:style style:name="P636" style:family="paragraph" style:parent-style-name="Standard">
      <style:paragraph-properties fo:margin-left="0.589cm" fo:margin-right="0cm" style:line-height-at-least="0.423cm" fo:text-indent="-0.589cm" style:auto-text-indent="false" style:snap-to-layout-grid="false"/>
      <style:text-properties fo:color="#000000" style:font-name="標楷體" style:font-name-asian="標楷體" style:font-name-complex="標楷體"/>
    </style:style>
    <style:style style:name="P637" style:family="paragraph" style:parent-style-name="Standard">
      <style:paragraph-properties fo:margin-left="0.445cm" fo:margin-right="0cm" style:line-height-at-least="0.423cm" fo:text-indent="-0.25cm" style:auto-text-indent="false" style:snap-to-layout-grid="false"/>
      <style:text-properties fo:color="#000000" style:font-name="標楷體" style:font-name-asian="標楷體" style:font-name-complex="標楷體"/>
    </style:style>
    <style:style style:name="P638" style:family="paragraph" style:parent-style-name="Standard">
      <style:paragraph-properties fo:margin-left="0.445cm" fo:margin-right="0cm" style:line-height-at-least="0.423cm" fo:text-indent="-0.25cm" style:auto-text-indent="false" style:snap-to-layout-grid="false"/>
    </style:style>
    <style:style style:name="P639" style:family="paragraph" style:parent-style-name="Standard">
      <style:paragraph-properties fo:margin-left="0cm" fo:margin-right="0.847cm" fo:text-indent="0cm" style:auto-text-indent="false"/>
      <style:text-properties fo:color="#000000" style:font-name="標楷體" style:font-name-asian="標楷體" style:font-name-complex="標楷體"/>
    </style:style>
    <style:style style:name="P640" style:family="paragraph" style:parent-style-name="Standard">
      <style:paragraph-properties fo:margin-left="0.445cm" fo:margin-right="0cm" fo:text-indent="-0.445cm" style:auto-text-indent="false"/>
    </style:style>
    <style:style style:name="P641" style:family="paragraph" style:parent-style-name="Standard">
      <style:paragraph-properties fo:margin-left="0.445cm" fo:margin-right="0cm" style:line-height-at-least="0.423cm" fo:text-indent="-0.445cm" style:auto-text-indent="false" style:snap-to-layout-grid="false"/>
    </style:style>
    <style:style style:name="P642" style:family="paragraph" style:parent-style-name="Standard">
      <style:paragraph-properties fo:margin-left="0.445cm" fo:margin-right="0cm" fo:text-indent="-0.445cm" style:auto-text-indent="false">
        <style:tab-stops>
          <style:tab-stop style:position="0.273cm"/>
        </style:tab-stops>
      </style:paragraph-properties>
      <style:text-properties fo:color="#000000" style:font-name="標楷體" style:font-name-asian="標楷體" style:font-name-complex="標楷體"/>
    </style:style>
    <style:style style:name="P643" style:family="paragraph" style:parent-style-name="Standard">
      <style:paragraph-properties fo:margin-left="0.445cm" fo:margin-right="0cm" style:line-height-at-least="0.423cm" fo:text-indent="-0.445cm" style:auto-text-indent="false" style:snap-to-layout-grid="false"/>
      <style:text-properties fo:color="#000000" style:font-name="標楷體" style:font-name-asian="標楷體" style:font-name-complex="標楷體"/>
    </style:style>
    <style:style style:name="P644" style:family="paragraph" style:parent-style-name="Standard">
      <style:paragraph-properties fo:margin-left="0.445cm" fo:margin-right="0cm" style:line-height-at-least="0.423cm" fo:text-indent="-0.445cm" style:auto-text-indent="false" style:snap-to-layout-grid="false"/>
      <style:text-properties fo:color="#000000" style:font-name="標楷體" style:font-name-asian="標楷體"/>
    </style:style>
    <style:style style:name="P645" style:family="paragraph" style:parent-style-name="Standard">
      <style:paragraph-properties fo:margin-left="0.448cm" fo:margin-right="0cm" style:line-height-at-least="0.423cm" fo:text-indent="-0.448cm" style:auto-text-indent="false" style:snap-to-layout-grid="false"/>
      <style:text-properties fo:color="#000000" style:font-name="標楷體" style:font-name-asian="標楷體" style:font-name-complex="標楷體"/>
    </style:style>
    <style:style style:name="P646" style:family="paragraph" style:parent-style-name="Standard">
      <style:paragraph-properties fo:margin-left="0.445cm" fo:margin-right="0cm" style:line-height-at-least="0.423cm" fo:text-indent="-0.496cm" style:auto-text-indent="false" style:snap-to-layout-grid="false"/>
      <style:text-properties fo:color="#000000" style:font-name="標楷體" style:font-name-asian="標楷體"/>
    </style:style>
    <style:style style:name="P647" style:family="paragraph" style:parent-style-name="Standard">
      <style:paragraph-properties fo:margin-left="0cm" fo:margin-right="0cm" fo:text-indent="1.198cm" style:auto-text-indent="false"/>
    </style:style>
    <style:style style:name="P648" style:family="paragraph" style:parent-style-name="Standard">
      <style:paragraph-properties fo:margin-left="0.587cm" fo:margin-right="0cm" style:line-height-at-least="0.423cm" fo:text-align="justify" style:justify-single-word="false" fo:text-indent="-0.499cm" style:auto-text-indent="false" style:snap-to-layout-grid="false"/>
    </style:style>
    <style:style style:name="P649" style:family="paragraph" style:parent-style-name="Standard" style:list-style-name="WW8Num31">
      <style:paragraph-properties fo:margin-left="2cm" fo:margin-right="0cm" fo:text-indent="-1cm" style:auto-text-indent="false"/>
    </style:style>
    <style:style style:name="P650" style:family="paragraph" style:parent-style-name="Standard" style:list-style-name="WW8Num31">
      <style:paragraph-properties fo:margin-left="2cm" fo:margin-right="0cm" fo:text-indent="-1cm" style:auto-text-indent="false"/>
      <style:text-properties fo:color="#000000" style:font-name="標楷體" style:font-name-asian="標楷體" style:font-name-complex="標楷體"/>
    </style:style>
    <style:style style:name="P651" style:family="paragraph" style:parent-style-name="Standard">
      <style:paragraph-properties fo:margin-left="0.639cm" fo:margin-right="0cm" fo:text-indent="-0.617cm" style:auto-text-indent="false"/>
    </style:style>
    <style:style style:name="P652" style:family="paragraph" style:parent-style-name="Standard">
      <style:paragraph-properties fo:margin-left="0.385cm" fo:margin-right="0cm" fo:text-align="justify" style:justify-single-word="false" fo:text-indent="-0.385cm" style:auto-text-indent="false"/>
    </style:style>
    <style:style style:name="P653" style:family="paragraph" style:parent-style-name="Standard">
      <style:paragraph-properties fo:margin-left="0.787cm" fo:margin-right="0cm" fo:text-indent="-0.787cm" style:auto-text-indent="false"/>
    </style:style>
    <style:style style:name="P654" style:family="paragraph" style:parent-style-name="Standard">
      <style:paragraph-properties fo:margin-left="0.787cm" fo:margin-right="0cm" fo:text-align="justify" style:justify-single-word="false" fo:text-indent="-0.787cm" style:auto-text-indent="false"/>
    </style:style>
    <style:style style:name="P655" style:family="paragraph" style:parent-style-name="Standard">
      <style:paragraph-properties fo:margin-left="0.332cm" fo:margin-right="0cm" fo:text-indent="-0.42cm" style:auto-text-indent="false"/>
    </style:style>
    <style:style style:name="P656" style:family="paragraph" style:parent-style-name="Standard">
      <style:paragraph-properties fo:margin-left="0.332cm" fo:margin-right="0cm" fo:text-indent="-0.42cm" style:auto-text-indent="false" style:snap-to-layout-grid="false"/>
      <style:text-properties fo:color="#000000" style:font-name="標楷體" style:font-name-asian="標楷體" style:font-name-complex="標楷體"/>
    </style:style>
    <style:style style:name="P657" style:family="paragraph" style:parent-style-name="Standard">
      <style:paragraph-properties fo:margin-left="0.332cm" fo:margin-right="0cm" fo:text-indent="-0.42cm" style:auto-text-indent="false"/>
      <style:text-properties fo:color="#000000" style:font-name="標楷體" style:font-name-asian="標楷體" style:font-name-complex="標楷體"/>
    </style:style>
    <style:style style:name="P658" style:family="paragraph" style:parent-style-name="Standard">
      <style:paragraph-properties fo:margin-left="0.453cm" fo:margin-right="0cm" fo:text-align="justify" style:justify-single-word="false" fo:text-indent="-0.453cm" style:auto-text-indent="false"/>
    </style:style>
    <style:style style:name="P659" style:family="paragraph" style:parent-style-name="Standard">
      <style:paragraph-properties fo:margin-left="0cm" fo:margin-right="0cm" fo:text-align="justify" style:justify-single-word="false" fo:text-indent="-0.131cm" style:auto-text-indent="false"/>
    </style:style>
    <style:style style:name="P660" style:family="paragraph" style:parent-style-name="Standard">
      <style:paragraph-properties fo:margin-left="0cm" fo:margin-right="0cm" fo:text-align="justify" style:justify-single-word="false" fo:text-indent="-0.131cm" style:auto-text-indent="false"/>
      <style:text-properties fo:color="#000000" style:font-name="Times New Roman" style:font-name-asian="標楷體" style:font-name-complex="標楷體"/>
    </style:style>
    <style:style style:name="P661" style:family="paragraph" style:parent-style-name="Standard">
      <style:paragraph-properties fo:margin-left="0.335cm" fo:margin-right="0cm" fo:text-indent="-0.423cm" style:auto-text-indent="false"/>
      <style:text-properties fo:color="#000000" style:font-name="標楷體" style:font-name-asian="標楷體" style:font-name-complex="標楷體"/>
    </style:style>
    <style:style style:name="P662" style:family="paragraph" style:parent-style-name="Standard" style:list-style-name="WW8Num92">
      <style:paragraph-properties fo:margin-left="0.889cm" fo:margin-right="0cm" fo:margin-top="0.071cm" fo:margin-bottom="0.071cm" loext:contextual-spacing="false" fo:line-height="0.318cm" fo:text-indent="-0.173cm" style:auto-text-indent="false" style:snap-to-layout-grid="false"/>
      <style:text-properties fo:color="#000000" fo:font-size="9pt" style:font-name-asian="標楷體" style:font-size-asian="9pt" style:font-name-complex="標楷體" style:font-size-complex="9pt"/>
    </style:style>
    <style:style style:name="P663" style:family="paragraph" style:parent-style-name="Standard">
      <style:paragraph-properties fo:margin-left="0.75cm" fo:margin-right="0cm" fo:text-align="justify" style:justify-single-word="false" fo:text-indent="-1.028cm" style:auto-text-indent="false"/>
    </style:style>
    <style:style style:name="P664" style:family="paragraph" style:parent-style-name="Standard">
      <style:paragraph-properties fo:margin-left="0.75cm" fo:margin-right="0cm" fo:text-align="justify" style:justify-single-word="false" fo:text-indent="-0.75cm" style:auto-text-indent="false"/>
      <style:text-properties fo:color="#000000" style:font-name="標楷體" style:font-name-asian="標楷體" style:font-name-complex="標楷體" style:font-weight-complex="bold"/>
    </style:style>
    <style:style style:name="P665" style:family="paragraph" style:parent-style-name="Standard">
      <style:paragraph-properties fo:margin-left="0.75cm" fo:margin-right="0cm" fo:text-align="justify" style:justify-single-word="false" fo:text-indent="-0.75cm" style:auto-text-indent="false"/>
      <style:text-properties fo:color="#000000" style:font-name="標楷體" style:font-name-asian="標楷體" style:font-name-complex="標楷體"/>
    </style:style>
    <style:style style:name="P666"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667" style:family="paragraph" style:parent-style-name="Standard">
      <style:paragraph-properties fo:margin-left="0.75cm" fo:margin-right="0cm" fo:text-align="justify" style:justify-single-word="false" fo:text-indent="-0.817cm" style:auto-text-indent="false"/>
    </style:style>
    <style:style style:name="P668" style:family="paragraph" style:parent-style-name="Standard">
      <style:paragraph-properties fo:margin-left="0.75cm" fo:margin-right="0cm" fo:text-align="justify" style:justify-single-word="false" fo:text-indent="-0.94cm" style:auto-text-indent="false"/>
    </style:style>
    <style:style style:name="P669" style:family="paragraph" style:parent-style-name="Standard">
      <style:paragraph-properties fo:margin-left="0.75cm" fo:margin-right="0cm" fo:text-indent="-0.838cm" style:auto-text-indent="false"/>
    </style:style>
    <style:style style:name="P670" style:family="paragraph" style:parent-style-name="Standard">
      <style:paragraph-properties fo:margin-left="0.351cm" fo:margin-right="0cm" fo:text-indent="-0.423cm" style:auto-text-indent="false"/>
    </style:style>
    <style:style style:name="P671" style:family="paragraph" style:parent-style-name="Standard">
      <style:paragraph-properties fo:margin-left="0.474cm" fo:margin-right="0cm" fo:text-indent="-0.538cm" style:auto-text-indent="false"/>
    </style:style>
    <style:style style:name="P672" style:family="paragraph" style:parent-style-name="Standard">
      <style:paragraph-properties fo:margin-left="1.155cm" fo:margin-right="0cm" fo:text-indent="-1.088cm" style:auto-text-indent="false"/>
    </style:style>
    <style:style style:name="P673" style:family="paragraph" style:parent-style-name="Standard">
      <style:paragraph-properties fo:margin-left="1.159cm" fo:margin-right="0cm" fo:text-indent="-1.134cm" style:auto-text-indent="false"/>
    </style:style>
    <style:style style:name="P674" style:family="paragraph" style:parent-style-name="Standard">
      <style:paragraph-properties fo:margin-left="1.27cm" fo:margin-right="0cm" fo:text-indent="-0.402cm" style:auto-text-indent="false"/>
    </style:style>
    <style:style style:name="P675" style:family="paragraph" style:parent-style-name="Standard">
      <style:paragraph-properties fo:margin-left="0.762cm" fo:margin-right="0cm" fo:text-indent="-0.194cm" style:auto-text-indent="false"/>
    </style:style>
    <style:style style:name="P676" style:family="paragraph" style:parent-style-name="Standard">
      <style:paragraph-properties fo:margin-left="2.314cm" fo:margin-right="0cm" fo:text-indent="-1.231cm" style:auto-text-indent="false"/>
      <style:text-properties style:font-name="標楷體" style:letter-kerning="true" style:font-name-asian="標楷體" style:font-name-complex="標楷體"/>
    </style:style>
    <style:style style:name="P677" style:family="paragraph" style:parent-style-name="Standard">
      <style:paragraph-properties fo:margin-left="2.314cm" fo:margin-right="0cm" fo:text-indent="-1.231cm" style:auto-text-indent="false"/>
      <style:text-properties style:font-name-asian="標楷體"/>
    </style:style>
    <style:style style:name="P678" style:family="paragraph" style:parent-style-name="Standard">
      <style:paragraph-properties fo:margin-left="0cm" fo:margin-right="0cm" fo:text-indent="1.185cm" style:auto-text-indent="false"/>
    </style:style>
    <style:style style:name="P679" style:family="paragraph" style:parent-style-name="Standard">
      <style:paragraph-properties fo:margin-left="0cm" fo:margin-right="0cm" fo:text-indent="1.185cm" style:auto-text-indent="false"/>
      <style:text-properties style:font-name="標楷體" style:letter-kerning="true" style:font-name-asian="標楷體" style:font-name-complex="標楷體"/>
    </style:style>
    <style:style style:name="P680" style:family="paragraph" style:parent-style-name="Standard">
      <style:paragraph-properties fo:margin-left="1.249cm" fo:margin-right="0cm" fo:text-indent="-1.173cm" style:auto-text-indent="false"/>
    </style:style>
    <style:style style:name="P681" style:family="paragraph" style:parent-style-name="Standard">
      <style:paragraph-properties fo:margin-left="1.379cm" fo:margin-right="0cm" fo:text-indent="-1.27cm" style:auto-text-indent="false"/>
    </style:style>
    <style:style style:name="P682" style:family="paragraph" style:parent-style-name="Standard">
      <style:paragraph-properties fo:margin-left="1.63cm" fo:margin-right="0cm" fo:text-indent="-1.528cm" style:auto-text-indent="false"/>
    </style:style>
    <style:style style:name="P683" style:family="paragraph" style:parent-style-name="Standard">
      <style:paragraph-properties fo:margin-left="1.63cm" fo:margin-right="0cm" fo:text-indent="-1.503cm" style:auto-text-indent="false"/>
    </style:style>
    <style:style style:name="P684" style:family="paragraph" style:parent-style-name="Standard">
      <style:paragraph-properties fo:margin-left="0.762cm" fo:margin-right="0cm" fo:line-height="0.564cm" fo:text-indent="-0.834cm" style:auto-text-indent="false" style:snap-to-layout-grid="false"/>
    </style:style>
    <style:style style:name="P685" style:family="paragraph" style:parent-style-name="Standard">
      <style:paragraph-properties fo:margin-left="0.762cm" fo:margin-right="0cm" fo:line-height="0.564cm" fo:text-indent="-0.834cm" style:auto-text-indent="false" style:snap-to-layout-grid="false"/>
    </style:style>
    <style:style style:name="P686" style:family="paragraph" style:parent-style-name="Standard">
      <style:paragraph-properties fo:margin-left="1.129cm" fo:margin-right="0cm" fo:text-align="justify" style:justify-single-word="false" fo:text-indent="-1.129cm" style:auto-text-indent="false" style:line-break="normal" style:snap-to-layout-grid="false"/>
      <style:text-properties fo:color="#000000" fo:font-size="16pt" style:font-name-asian="標楷體" style:font-size-asian="16pt" style:font-weight-complex="bold"/>
    </style:style>
    <style:style style:name="P687" style:family="paragraph" style:parent-style-name="Standard">
      <style:paragraph-properties fo:margin-left="1.129cm" fo:margin-right="0cm" fo:text-align="justify" style:justify-single-word="false" fo:text-indent="-1.129cm" style:auto-text-indent="false" style:snap-to-layout-grid="false"/>
      <style:text-properties fo:color="#000000" fo:font-size="16pt" style:font-name-asian="標楷體" style:font-size-asian="16pt" style:font-weight-complex="bold"/>
    </style:style>
    <style:style style:name="P688" style:family="paragraph" style:parent-style-name="Standard">
      <style:paragraph-properties fo:margin-left="1.129cm" fo:margin-right="0cm" fo:text-align="justify" style:justify-single-word="false" fo:text-indent="-1.129cm" style:auto-text-indent="false" style:snap-to-layout-grid="false"/>
      <style:text-properties fo:color="#000000" fo:font-size="16pt" style:font-name-asian="標楷體" style:font-size-asian="16pt" style:font-size-complex="8pt" style:font-weight-complex="bold"/>
    </style:style>
    <style:style style:name="P689" style:family="paragraph" style:parent-style-name="Standard">
      <style:paragraph-properties fo:margin-left="0cm" fo:margin-right="4.657cm" fo:text-align="end" style:justify-single-word="false" fo:text-indent="0cm" style:auto-text-indent="false" style:snap-to-layout-grid="false"/>
      <style:text-properties style:font-name="標楷體" style:font-name-asian="標楷體" style:font-name-complex="標楷體" style:font-weight-complex="bold"/>
    </style:style>
    <style:style style:name="P690" style:family="paragraph" style:parent-style-name="Standard">
      <style:paragraph-properties fo:margin-left="0.076cm" fo:margin-right="0cm" fo:text-indent="0cm" style:auto-text-indent="false"/>
    </style:style>
    <style:style style:name="P691" style:family="paragraph" style:parent-style-name="Standard" style:list-style-name="WW8Num69">
      <style:paragraph-properties fo:margin-left="2.251cm" fo:margin-right="0cm" fo:text-indent="-1cm" style:auto-text-indent="false"/>
    </style:style>
    <style:style style:name="P692" style:family="paragraph" style:parent-style-name="Standard" style:list-style-name="WW8Num69">
      <style:paragraph-properties fo:margin-left="2.251cm" fo:margin-right="0cm" fo:text-indent="-1cm" style:auto-text-indent="false"/>
      <style:text-properties fo:color="#000000" style:font-name="標楷體" style:font-name-asian="標楷體" style:font-name-complex="標楷體"/>
    </style:style>
    <style:style style:name="P693" style:family="paragraph" style:parent-style-name="Standard" style:list-style-name="WW8Num69">
      <style:paragraph-properties fo:margin-left="2.251cm" fo:margin-right="0cm" fo:text-indent="-1cm" style:auto-text-indent="false"/>
      <style:text-properties fo:color="#000000" style:font-name-asian="標楷體"/>
    </style:style>
    <style:style style:name="P694" style:family="paragraph" style:parent-style-name="Standard">
      <style:paragraph-properties fo:margin-left="0.855cm" fo:margin-right="0cm" fo:text-indent="-0.847cm" style:auto-text-indent="false"/>
    </style:style>
    <style:style style:name="P695" style:family="paragraph" style:parent-style-name="Standard">
      <style:paragraph-properties fo:margin-left="0.855cm" fo:margin-right="0cm" fo:text-indent="-0.847cm" style:auto-text-indent="false"/>
      <style:text-properties style:font-name="標楷體" style:font-name-asian="標楷體" style:font-name-complex="標楷體"/>
    </style:style>
    <style:style style:name="P696" style:family="paragraph" style:parent-style-name="Standard">
      <style:paragraph-properties fo:margin-left="0.855cm" fo:margin-right="0cm" fo:text-indent="-0.847cm" style:auto-text-indent="false" style:snap-to-layout-grid="false"/>
      <style:text-properties style:font-name="標楷體" style:font-name-asian="標楷體" style:font-name-complex="標楷體"/>
    </style:style>
    <style:style style:name="P697" style:family="paragraph" style:parent-style-name="Standard">
      <style:paragraph-properties fo:margin-left="0.855cm" fo:margin-right="0cm" fo:text-indent="-0.847cm" style:auto-text-indent="false" style:snap-to-layout-grid="false"/>
      <style:text-properties style:font-name="標楷體" style:font-name-asian="標楷體" style:font-name-complex="標楷體"/>
    </style:style>
    <style:style style:name="P698" style:family="paragraph" style:parent-style-name="Standard">
      <style:paragraph-properties fo:margin-left="0.554cm" fo:margin-right="0cm" fo:text-align="justify" style:justify-single-word="false" fo:text-indent="-0.554cm" style:auto-text-indent="false"/>
    </style:style>
    <style:style style:name="P699" style:family="paragraph" style:parent-style-name="Standard">
      <style:paragraph-properties fo:margin-left="0.554cm" fo:margin-right="0cm" fo:text-align="justify" style:justify-single-word="false" fo:text-indent="-0.554cm" style:auto-text-indent="false"/>
      <style:text-properties style:font-name="標楷體" style:font-name-asian="標楷體" style:font-name-complex="標楷體"/>
    </style:style>
    <style:style style:name="P700" style:family="paragraph" style:parent-style-name="Standard">
      <style:paragraph-properties fo:margin-left="0.554cm" fo:margin-right="0cm" fo:text-align="justify" style:justify-single-word="false" fo:text-indent="-0.554cm" style:auto-text-indent="false"/>
      <style:text-properties fo:color="#000000" style:font-name="標楷體" style:font-name-asian="標楷體" style:font-name-complex="標楷體"/>
    </style:style>
    <style:style style:name="P701" style:family="paragraph" style:parent-style-name="Standard">
      <style:paragraph-properties fo:margin-left="0.598cm" fo:margin-right="0cm" fo:text-indent="-0.589cm" style:auto-text-indent="false"/>
    </style:style>
    <style:style style:name="P702" style:family="paragraph" style:parent-style-name="Standard" style:list-style-name="WW8Num105">
      <style:paragraph-properties fo:margin-left="0.741cm" fo:margin-right="0cm" fo:margin-top="0.071cm" fo:margin-bottom="0.071cm" loext:contextual-spacing="false" fo:line-height="0.318cm" fo:text-indent="0.06cm" style:auto-text-indent="false" style:snap-to-layout-grid="false"/>
      <style:text-properties fo:color="#000000" fo:font-size="9pt" style:font-name-asian="標楷體" style:font-size-asian="9pt" style:font-name-complex="標楷體" style:font-size-complex="9pt"/>
    </style:style>
    <style:style style:name="P703" style:family="paragraph" style:parent-style-name="Standard" style:list-style-name="WW8Num105">
      <style:paragraph-properties fo:margin-left="0.63cm" fo:margin-right="0cm" fo:margin-top="0.071cm" fo:margin-bottom="0.071cm" loext:contextual-spacing="false" fo:line-height="0.318cm" fo:text-indent="0.06cm" style:auto-text-indent="false" style:snap-to-layout-grid="false"/>
    </style:style>
    <style:style style:name="P704" style:family="paragraph" style:parent-style-name="Standard" style:list-style-name="WW8Num105">
      <style:paragraph-properties fo:margin-left="0.63cm" fo:margin-right="0cm" fo:margin-top="0.071cm" fo:margin-bottom="0.071cm" loext:contextual-spacing="false" fo:line-height="0.318cm" fo:text-indent="0.06cm" style:auto-text-indent="false" style:snap-to-layout-grid="false"/>
      <style:text-properties fo:color="#000000" fo:font-size="9pt" style:font-name-asian="標楷體" style:font-size-asian="9pt" style:font-name-complex="標楷體" style:font-size-complex="9pt"/>
    </style:style>
    <style:style style:name="P705" style:family="paragraph" style:parent-style-name="Standard">
      <style:paragraph-properties fo:margin-left="0.064cm" fo:margin-right="0cm" fo:text-indent="-0.064cm" style:auto-text-indent="false"/>
      <style:text-properties style:font-name="標楷體" style:font-name-asian="標楷體" style:font-name-complex="標楷體"/>
    </style:style>
    <style:style style:name="P706" style:family="paragraph" style:parent-style-name="Standard">
      <style:paragraph-properties fo:margin-left="0.36cm" fo:margin-right="0cm" fo:text-indent="-0.36cm" style:auto-text-indent="false"/>
    </style:style>
    <style:style style:name="P707" style:family="paragraph" style:parent-style-name="Standard">
      <style:paragraph-properties fo:margin-left="0.36cm" fo:margin-right="0cm" fo:text-indent="-0.36cm" style:auto-text-indent="false"/>
      <style:text-properties style:font-name="標楷體" style:font-name-asian="標楷體" style:font-name-complex="標楷體"/>
    </style:style>
    <style:style style:name="P708" style:family="paragraph" style:parent-style-name="Standard">
      <style:paragraph-properties fo:margin-left="0.411cm" fo:margin-right="0cm" fo:text-indent="-0.496cm" style:auto-text-indent="false"/>
      <style:text-properties style:font-name="標楷體" style:font-name-asian="標楷體" style:font-name-complex="標楷體"/>
    </style:style>
    <style:style style:name="P709" style:family="paragraph" style:parent-style-name="Standard">
      <style:paragraph-properties fo:margin-left="0.411cm" fo:margin-right="0cm" fo:line-height="0.635cm" fo:text-align="justify" style:justify-single-word="false" fo:text-indent="-0.496cm" style:auto-text-indent="false" style:punctuation-wrap="simple"/>
      <style:text-properties style:font-name="標楷體" style:font-name-asian="標楷體" style:font-name-complex="標楷體" style:font-weight-complex="bold"/>
    </style:style>
    <style:style style:name="P710" style:family="paragraph" style:parent-style-name="Standard">
      <style:paragraph-properties fo:margin-left="0.356cm" fo:margin-right="0cm" fo:text-indent="-0.356cm" style:auto-text-indent="false"/>
    </style:style>
    <style:style style:name="P711" style:family="paragraph" style:parent-style-name="Standard">
      <style:paragraph-properties fo:margin-left="1.803cm" fo:margin-right="0cm" fo:text-align="justify" style:justify-single-word="false" fo:text-indent="-0.787cm" style:auto-text-indent="false" style:snap-to-layout-grid="false"/>
    </style:style>
    <style:style style:name="P712" style:family="paragraph" style:parent-style-name="Standard">
      <style:paragraph-properties fo:margin-left="0.741cm" fo:margin-right="0cm" fo:text-indent="-0.847cm" style:auto-text-indent="false"/>
    </style:style>
    <style:style style:name="P713" style:family="paragraph" style:parent-style-name="Standard">
      <style:paragraph-properties fo:margin-left="0.411cm" fo:margin-right="0.06cm" fo:line-height="0.564cm" fo:text-indent="-0.58cm" style:auto-text-indent="false" style:snap-to-layout-grid="false"/>
    </style:style>
    <style:style style:name="P714" style:family="paragraph" style:parent-style-name="Standard">
      <style:paragraph-properties fo:margin-left="0.66cm" fo:margin-right="0cm" fo:line-height="0.564cm" fo:text-indent="-0.804cm" style:auto-text-indent="false" style:snap-to-layout-grid="false"/>
    </style:style>
    <style:style style:name="P715" style:family="paragraph" style:parent-style-name="Standard" style:list-style-name="WW8Num34">
      <style:paragraph-properties fo:margin-left="0.536cm" fo:margin-right="0cm" fo:line-height="0.564cm" fo:text-align="justify" style:justify-single-word="false" fo:text-indent="-0.751cm" style:auto-text-indent="false" style:snap-to-layout-grid="false"/>
    </style:style>
    <style:style style:name="P716" style:family="paragraph" style:parent-style-name="Standard" style:list-style-name="WW8Num66">
      <style:paragraph-properties fo:margin-left="1.482cm" fo:margin-right="0cm" fo:margin-top="0.071cm" fo:margin-bottom="0.071cm" loext:contextual-spacing="false" fo:line-height="0.318cm" fo:text-indent="-0.469cm" style:auto-text-indent="false" style:snap-to-layout-grid="false"/>
      <style:text-properties fo:color="#000000" fo:font-size="9pt" style:font-name-asian="標楷體" style:font-size-asian="9pt" style:font-name-complex="標楷體" style:font-size-complex="9pt"/>
    </style:style>
    <style:style style:name="P717" style:family="paragraph" style:parent-style-name="Standard">
      <style:paragraph-properties fo:margin-left="1.067cm" fo:margin-right="0cm" fo:text-align="justify" style:justify-single-word="false" fo:text-indent="-1.067cm" style:auto-text-indent="false"/>
    </style:style>
    <style:style style:name="P718" style:family="paragraph" style:parent-style-name="Standard">
      <style:paragraph-properties fo:margin-left="1.067cm" fo:margin-right="0cm" fo:text-align="justify" style:justify-single-word="false" fo:text-indent="-1.067cm" style:auto-text-indent="false"/>
      <style:text-properties fo:color="#000000" style:font-name="標楷體" style:font-name-asian="標楷體" style:font-name-complex="標楷體"/>
    </style:style>
    <style:style style:name="P719" style:family="paragraph" style:parent-style-name="Standard">
      <style:paragraph-properties fo:margin-left="0.699cm" fo:margin-right="0cm" fo:text-indent="-0.593cm" style:auto-text-indent="false"/>
    </style:style>
    <style:style style:name="P720" style:family="paragraph" style:parent-style-name="Standard">
      <style:paragraph-properties fo:margin-left="1.245cm" fo:margin-right="0cm" fo:text-align="justify" style:justify-single-word="false" fo:text-indent="-1.245cm" style:auto-text-indent="false"/>
      <style:text-properties fo:color="#000000" style:font-name="標楷體" style:font-name-asian="標楷體" style:font-name-complex="標楷體"/>
    </style:style>
    <style:style style:name="P721" style:family="paragraph" style:parent-style-name="Standard">
      <style:paragraph-properties fo:margin-left="0.995cm" fo:margin-right="0cm" fo:text-align="justify" style:justify-single-word="false" fo:text-indent="-0.995cm" style:auto-text-indent="false"/>
      <style:text-properties fo:color="#000000" style:font-name="標楷體" style:font-name-asian="標楷體" style:font-name-complex="標楷體"/>
    </style:style>
    <style:style style:name="P722" style:family="paragraph" style:parent-style-name="Standard" style:list-style-name="WW8Num94">
      <style:paragraph-properties fo:margin-left="2.632cm" fo:margin-right="0cm" fo:margin-top="0.071cm" fo:margin-bottom="0.071cm" loext:contextual-spacing="false" fo:line-height="0.318cm" fo:text-indent="-1.381cm" style:auto-text-indent="false" style:snap-to-layout-grid="false"/>
      <style:text-properties fo:color="#000000" fo:font-size="9pt" style:font-name-asian="標楷體" style:font-size-asian="9pt" style:font-name-complex="標楷體" style:font-size-complex="9pt"/>
    </style:style>
    <style:style style:name="P723" style:family="paragraph" style:parent-style-name="Standard" style:list-style-name="WW8Num94">
      <style:paragraph-properties fo:margin-left="0.63cm" fo:margin-right="0cm" fo:margin-top="0.071cm" fo:margin-bottom="0.071cm" loext:contextual-spacing="false" fo:line-height="0.318cm" fo:text-indent="0.621cm" style:auto-text-indent="false" style:snap-to-layout-grid="false"/>
      <style:text-properties fo:color="#000000" fo:font-size="9pt" style:font-name-asian="標楷體" style:font-size-asian="9pt" style:font-name-complex="標楷體" style:font-size-complex="9pt"/>
    </style:style>
    <style:style style:name="P724" style:family="paragraph" style:parent-style-name="Standard">
      <style:paragraph-properties fo:margin-left="2.752cm" fo:margin-right="0cm" fo:text-indent="-0.847cm" style:auto-text-indent="false"/>
    </style:style>
    <style:style style:name="P725" style:family="paragraph" style:parent-style-name="Standard">
      <style:paragraph-properties fo:margin-left="2.752cm" fo:margin-right="0cm" fo:text-indent="-0.847cm" style:auto-text-indent="false" style:snap-to-layout-grid="false"/>
    </style:style>
    <style:style style:name="P726" style:family="paragraph" style:parent-style-name="Standard">
      <style:paragraph-properties fo:margin-left="0cm" fo:margin-right="0cm" fo:text-indent="0.998cm" style:auto-text-indent="false"/>
      <style:text-properties style:font-name="標楷體" style:letter-kerning="true" style:font-name-asian="標楷體" style:font-name-complex="標楷體"/>
    </style:style>
    <style:style style:name="P727" style:family="paragraph" style:parent-style-name="Standard">
      <style:paragraph-properties fo:margin-left="1.746cm" fo:margin-right="0cm" fo:text-indent="0cm" style:auto-text-indent="false"/>
      <style:text-properties fo:color="#000000" style:font-name="標楷體" style:letter-kerning="true" style:font-name-asian="標楷體" style:font-name-complex="Times New Roman"/>
    </style:style>
    <style:style style:name="P728" style:family="paragraph" style:parent-style-name="Standard">
      <style:paragraph-properties fo:margin-left="1.746cm" fo:margin-right="0cm" fo:text-indent="0cm" style:auto-text-indent="false"/>
      <style:text-properties fo:color="#000000" style:font-name="標楷體" fo:font-size="14pt" style:letter-kerning="true" style:font-name-asian="標楷體" style:font-size-asian="14pt" style:font-name-complex="Times New Roman" style:font-size-complex="14pt"/>
    </style:style>
    <style:style style:name="P729" style:family="paragraph" style:parent-style-name="Standard" style:list-style-name="WW8Num100">
      <style:paragraph-properties fo:margin-left="1.58cm" fo:margin-right="0cm" fo:text-indent="-0.469cm" style:auto-text-indent="false"/>
      <style:text-properties fo:color="#000000" style:font-name="標楷體" fo:font-size="10pt" style:letter-kerning="true" style:font-name-asian="標楷體" style:font-size-asian="10pt" style:font-name-complex="標楷體" style:font-size-complex="10pt"/>
    </style:style>
    <style:style style:name="P730" style:family="paragraph" style:parent-style-name="Standard">
      <style:paragraph-properties fo:margin-left="0.847cm" fo:margin-right="0cm" style:line-height-at-least="0.423cm" fo:text-align="justify" style:justify-single-word="false" fo:text-indent="-0.635cm" style:auto-text-indent="false" style:punctuation-wrap="simple" style:snap-to-layout-grid="false"/>
      <style:text-properties style:font-name-asian="標楷體" style:font-name-complex="標楷體"/>
    </style:style>
    <style:style style:name="P731" style:family="paragraph" style:parent-style-name="Standard">
      <style:paragraph-properties fo:margin-left="0.596cm" fo:margin-right="0cm" fo:text-indent="-0.639cm" style:auto-text-indent="false"/>
      <style:text-properties style:font-name-asian="標楷體" style:font-name-complex="標楷體"/>
    </style:style>
    <style:style style:name="P732" style:family="paragraph" style:parent-style-name="Standard">
      <style:paragraph-properties fo:margin-left="2.752cm" fo:margin-right="0cm" style:line-height-at-least="0.529cm" fo:text-indent="-0.75cm" style:auto-text-indent="false"/>
      <style:text-properties style:font-name-asian="標楷體"/>
    </style:style>
    <style:style style:name="P733" style:family="paragraph" style:parent-style-name="Standard">
      <style:paragraph-properties fo:margin-left="2cm" fo:margin-right="0cm" style:line-height-at-least="0.529cm" fo:text-indent="0cm" style:auto-text-indent="false"/>
    </style:style>
    <style:style style:name="P734" style:family="paragraph" style:parent-style-name="Standard">
      <style:paragraph-properties fo:margin-left="1.743cm" fo:margin-right="0cm" style:line-height-at-least="0.529cm" fo:text-indent="-0.744cm" style:auto-text-indent="false"/>
    </style:style>
    <style:style style:name="P735" style:family="paragraph" style:parent-style-name="Standard">
      <style:paragraph-properties fo:margin-left="1.739cm" fo:margin-right="0cm" style:line-height-at-least="0.529cm" fo:text-indent="0.22cm" style:auto-text-indent="false"/>
    </style:style>
    <style:style style:name="P736" style:family="paragraph" style:parent-style-name="Standard">
      <style:paragraph-properties fo:margin-left="1.739cm" fo:margin-right="0cm" style:line-height-at-least="0.529cm" fo:text-indent="0.22cm" style:auto-text-indent="false"/>
      <style:text-properties fo:color="#000000" style:font-name-asian="標楷體"/>
    </style:style>
    <style:style style:name="P737" style:family="paragraph" style:parent-style-name="Standard">
      <style:paragraph-properties fo:margin-left="0.474cm" fo:margin-right="0cm" fo:text-align="justify" style:justify-single-word="false" fo:text-indent="-0.474cm" style:auto-text-indent="false"/>
      <style:text-properties fo:color="#000000" style:font-name="標楷體" style:font-name-asian="標楷體" style:font-name-complex="標楷體"/>
    </style:style>
    <style:style style:name="P738" style:family="paragraph" style:parent-style-name="Standard">
      <style:paragraph-properties fo:margin-left="0.474cm" fo:margin-right="0cm" fo:text-align="justify" style:justify-single-word="false" fo:text-indent="-0.474cm" style:auto-text-indent="false"/>
    </style:style>
    <style:style style:name="P739" style:family="paragraph" style:parent-style-name="Standard">
      <style:paragraph-properties fo:margin-left="0.787cm" fo:margin-right="0cm" fo:text-indent="-0.808cm" style:auto-text-indent="false"/>
    </style:style>
    <style:style style:name="P740" style:family="paragraph" style:parent-style-name="Standard">
      <style:paragraph-properties fo:margin-left="0.448cm" fo:margin-right="0cm" fo:text-align="justify" style:justify-single-word="false" fo:text-indent="-0.445cm" style:auto-text-indent="false"/>
    </style:style>
    <style:style style:name="P741" style:family="paragraph" style:parent-style-name="Standard">
      <style:paragraph-properties fo:margin-left="0.402cm" fo:margin-right="0cm" fo:text-align="justify" style:justify-single-word="false" fo:text-indent="-0.466cm" style:auto-text-indent="false"/>
      <style:text-properties fo:color="#000000" style:font-name="標楷體" style:font-name-asian="標楷體" style:font-name-complex="標楷體"/>
    </style:style>
    <style:style style:name="P742" style:family="paragraph" style:parent-style-name="Standard">
      <style:paragraph-properties fo:margin-left="0.402cm" fo:margin-right="0cm" fo:text-align="justify" style:justify-single-word="false" fo:text-indent="-0.445cm" style:auto-text-indent="false"/>
      <style:text-properties fo:color="#000000" style:font-name="標楷體" style:font-name-asian="標楷體" style:font-name-complex="標楷體"/>
    </style:style>
    <style:style style:name="P743" style:family="paragraph" style:parent-style-name="Standard">
      <style:paragraph-properties fo:margin-left="0.3cm" fo:margin-right="0cm" fo:text-align="justify" style:justify-single-word="false" fo:text-indent="-0.499cm" style:auto-text-indent="false"/>
    </style:style>
    <style:style style:name="P744" style:family="paragraph" style:parent-style-name="Standard">
      <style:paragraph-properties fo:margin-left="0.651cm" fo:margin-right="0cm" fo:text-indent="-0.766cm" style:auto-text-indent="false"/>
    </style:style>
    <style:style style:name="P745" style:family="paragraph" style:parent-style-name="Standard" style:list-style-name="WW8Num118">
      <style:paragraph-properties fo:margin-left="2.208cm" fo:margin-right="0cm" fo:margin-top="0.071cm" fo:margin-bottom="0.071cm" loext:contextual-spacing="false" fo:line-height="0.318cm" fo:text-indent="-0.63cm" style:auto-text-indent="false" style:snap-to-layout-grid="false"/>
      <style:text-properties fo:color="#000000" fo:font-size="9pt" style:font-name-asian="標楷體" style:font-size-asian="9pt" style:font-name-complex="標楷體" style:font-size-complex="9pt"/>
    </style:style>
    <style:style style:name="P746" style:family="paragraph" style:parent-style-name="Standard" style:list-style-name="WW8Num67">
      <style:paragraph-properties fo:margin-left="0.773cm" fo:margin-right="0cm" fo:text-indent="-0.773cm" style:auto-text-indent="false"/>
    </style:style>
    <style:style style:name="P747" style:family="paragraph" style:parent-style-name="Standard">
      <style:paragraph-properties fo:margin-left="0.423cm" fo:margin-right="0.199cm" fo:text-align="justify" style:justify-single-word="false" fo:text-indent="-0.423cm" style:auto-text-indent="false"/>
      <style:text-properties style:font-name="標楷體" style:font-name-asian="標楷體" style:font-name-complex="標楷體"/>
    </style:style>
    <style:style style:name="P748" style:family="paragraph" style:parent-style-name="Standard">
      <style:paragraph-properties fo:margin-left="0.559cm" fo:margin-right="0cm" fo:text-indent="-0.499cm" style:auto-text-indent="false"/>
      <style:text-properties style:font-name="標楷體" style:font-name-asian="標楷體" style:font-name-complex="標楷體"/>
    </style:style>
    <style:style style:name="P749" style:family="paragraph" style:parent-style-name="Standard">
      <style:paragraph-properties fo:margin-left="0.559cm" fo:margin-right="0cm" fo:line-height="0.635cm" fo:text-align="justify" style:justify-single-word="false" fo:text-indent="-0.499cm" style:auto-text-indent="false" style:punctuation-wrap="simple"/>
      <style:text-properties style:font-name="標楷體" style:font-name-asian="標楷體" style:font-name-complex="標楷體" style:font-weight-complex="bold"/>
    </style:style>
    <style:style style:name="P750" style:family="paragraph" style:parent-style-name="Standard">
      <style:paragraph-properties fo:margin-left="0cm" fo:margin-right="0cm" fo:text-indent="-0.305cm" style:auto-text-indent="false"/>
    </style:style>
    <style:style style:name="P751" style:family="paragraph" style:parent-style-name="Standard">
      <style:paragraph-properties fo:margin-left="1.706cm" fo:margin-right="0cm" fo:text-indent="-1.27cm" style:auto-text-indent="false"/>
    </style:style>
    <style:style style:name="P752" style:family="paragraph" style:parent-style-name="Standard">
      <style:paragraph-properties fo:margin-left="1.249cm" fo:margin-right="0cm" fo:text-indent="-1.866cm" style:auto-text-indent="false"/>
    </style:style>
    <style:style style:name="P753" style:family="paragraph" style:parent-style-name="Standard">
      <style:paragraph-properties fo:margin-left="1.245cm" fo:margin-right="0.91cm" fo:text-indent="-0.78cm" style:auto-text-indent="false"/>
      <style:text-properties fo:color="#000000" style:font-name="標楷體" style:letter-kerning="true" style:font-name-asian="標楷體" style:font-name-complex="標楷體"/>
    </style:style>
    <style:style style:name="P754" style:family="paragraph" style:parent-style-name="Standard">
      <style:paragraph-properties fo:margin-left="1.478cm" fo:margin-right="0.91cm" fo:text-indent="-0.728cm" style:auto-text-indent="false"/>
    </style:style>
    <style:style style:name="P755" style:family="paragraph" style:parent-style-name="Standard">
      <style:paragraph-properties fo:margin-left="0.72cm" fo:margin-right="0.91cm" fo:text-indent="-0.889cm" style:auto-text-indent="false"/>
    </style:style>
    <style:style style:name="P756" style:family="paragraph" style:parent-style-name="Standard">
      <style:paragraph-properties fo:margin-left="1.254cm" fo:margin-right="0.91cm" fo:text-indent="-1.448cm" style:auto-text-indent="false"/>
    </style:style>
    <style:style style:name="P757" style:family="paragraph" style:parent-style-name="Standard">
      <style:paragraph-properties fo:margin-left="1.228cm" fo:margin-right="0.91cm" fo:text-indent="-0.787cm" style:auto-text-indent="false"/>
    </style:style>
    <style:style style:name="P758" style:family="paragraph" style:parent-style-name="Standard">
      <style:paragraph-properties fo:margin-left="0cm" fo:margin-right="0.91cm" fo:text-indent="0.046cm" style:auto-text-indent="false"/>
    </style:style>
    <style:style style:name="P759" style:family="paragraph" style:parent-style-name="Standard">
      <style:paragraph-properties fo:margin-left="-0.009cm" fo:margin-right="0.91cm" fo:text-indent="0.191cm" style:auto-text-indent="false"/>
    </style:style>
    <style:style style:name="P760" style:family="paragraph" style:parent-style-name="Standard">
      <style:paragraph-properties fo:margin-left="1.554cm" fo:margin-right="0cm" fo:text-indent="-1.579cm" style:auto-text-indent="false"/>
    </style:style>
    <style:style style:name="P761" style:family="paragraph" style:parent-style-name="Standard">
      <style:paragraph-properties fo:margin-left="0.677cm" fo:margin-right="-0.212cm" fo:text-indent="-0.847cm" style:auto-text-indent="false"/>
    </style:style>
    <style:style style:name="P762" style:family="paragraph" style:parent-style-name="Standard">
      <style:paragraph-properties fo:margin-left="0.626cm" fo:margin-right="-0.212cm" fo:text-indent="-0.711cm" style:auto-text-indent="false"/>
    </style:style>
    <style:style style:name="P763" style:family="paragraph" style:parent-style-name="Standard">
      <style:paragraph-properties fo:margin-left="0.651cm" fo:margin-right="-0.212cm" fo:text-indent="-0.711cm" style:auto-text-indent="false"/>
    </style:style>
    <style:style style:name="P764" style:family="paragraph" style:parent-style-name="Standard">
      <style:paragraph-properties fo:margin-left="1.143cm" fo:margin-right="-0.212cm" fo:text-indent="-1.27cm" style:auto-text-indent="false"/>
    </style:style>
    <style:style style:name="P765" style:family="paragraph" style:parent-style-name="Standard" style:list-style-name="WW8Num112">
      <style:paragraph-properties fo:margin-left="1.501cm" fo:margin-right="0cm" fo:margin-top="0.071cm" fo:margin-bottom="0.071cm" loext:contextual-spacing="false" fo:line-height="0.318cm" fo:text-indent="0cm" style:auto-text-indent="false" style:snap-to-layout-grid="false"/>
      <style:text-properties fo:color="#000000" fo:font-size="9pt" style:font-name-asian="標楷體" style:font-size-asian="9pt" style:font-name-complex="標楷體" style:font-size-complex="9pt"/>
    </style:style>
    <style:style style:name="P766" style:family="paragraph" style:parent-style-name="Standard">
      <style:paragraph-properties fo:margin-left="0.898cm" fo:margin-right="0cm" fo:text-indent="-0.898cm" style:auto-text-indent="false"/>
      <style:text-properties fo:color="#000000" style:font-name="標楷體" style:font-name-asian="標楷體" style:font-name-complex="標楷體"/>
    </style:style>
    <style:style style:name="P767" style:family="paragraph" style:parent-style-name="Standard">
      <style:paragraph-properties fo:margin-left="0cm" fo:margin-right="0cm" fo:line-height="0.564cm" fo:text-align="justify" style:justify-single-word="false" fo:text-indent="0.751cm" style:auto-text-indent="false" style:line-break="normal" style:snap-to-layout-grid="false"/>
    </style:style>
    <style:style style:name="P768" style:family="paragraph" style:parent-style-name="Standard">
      <style:paragraph-properties fo:margin-left="0cm" fo:margin-right="0cm" fo:line-height="0.564cm" fo:text-align="justify" style:justify-single-word="false" fo:text-indent="1.499cm" style:auto-text-indent="false" style:line-break="normal" style:snap-to-layout-grid="false"/>
    </style:style>
    <style:style style:name="P769" style:family="paragraph" style:parent-style-name="Standard">
      <style:paragraph-properties fo:margin-left="0cm" fo:margin-right="0cm" fo:line-height="0.564cm" fo:text-align="justify" style:justify-single-word="false" fo:text-indent="0.75cm" style:auto-text-indent="false" style:line-break="normal" style:snap-to-layout-grid="false"/>
      <style:text-properties style:font-name="標楷體" style:font-name-asian="標楷體" style:font-name-complex="標楷體"/>
    </style:style>
    <style:style style:name="P770" style:family="paragraph" style:parent-style-name="Standard">
      <style:paragraph-properties fo:margin-left="0cm" fo:margin-right="0cm" fo:line-height="0.564cm" fo:text-align="justify" style:justify-single-word="false" fo:text-indent="0.855cm" style:auto-text-indent="false" style:line-break="normal" style:snap-to-layout-grid="false"/>
      <style:text-properties style:font-name="標楷體" style:font-name-asian="標楷體" style:font-name-complex="標楷體"/>
    </style:style>
    <style:style style:name="P771" style:family="paragraph" style:parent-style-name="Standard">
      <style:paragraph-properties fo:margin-left="0cm" fo:margin-right="0cm" fo:text-indent="1.607cm" style:auto-text-indent="false"/>
    </style:style>
    <style:style style:name="P772" style:family="paragraph" style:parent-style-name="Standard">
      <style:paragraph-properties fo:margin-left="0.783cm" fo:margin-right="0cm" fo:text-indent="-0.847cm" style:auto-text-indent="false"/>
    </style:style>
    <style:style style:name="P773" style:family="paragraph" style:parent-style-name="Standard">
      <style:paragraph-properties fo:margin-left="0.423cm" fo:margin-right="0cm" fo:line-height="0.564cm" fo:text-indent="-0.614cm" style:auto-text-indent="false" style:line-break="normal" style:snap-to-layout-grid="false"/>
    </style:style>
    <style:style style:name="P774" style:family="paragraph" style:parent-style-name="Standard">
      <style:paragraph-properties fo:margin-left="0.744cm" fo:margin-right="0cm" fo:text-indent="-0.635cm" style:auto-text-indent="false"/>
    </style:style>
    <style:style style:name="P775" style:family="paragraph" style:parent-style-name="Standard">
      <style:paragraph-properties fo:margin-left="0.744cm" fo:margin-right="0cm" fo:text-indent="-0.635cm" style:auto-text-indent="false" style:snap-to-layout-grid="false"/>
      <style:text-properties style:font-name-asian="標楷體" style:font-name-complex="Times New Roman"/>
    </style:style>
    <style:style style:name="P776" style:family="paragraph" style:parent-style-name="Standard" style:list-style-name="WW8Num107">
      <style:paragraph-properties fo:margin-left="0.711cm" fo:margin-right="0cm" fo:text-indent="-0.711cm" style:auto-text-indent="false"/>
    </style:style>
    <style:style style:name="P777" style:family="paragraph" style:parent-style-name="Standard" style:list-style-name="WW8Num119">
      <style:paragraph-properties fo:margin-left="0.847cm" fo:margin-right="0cm" fo:text-indent="-0.346cm" style:auto-text-indent="false"/>
      <style:text-properties fo:font-size="9pt" style:font-name-asian="標楷體" style:font-size-asian="9pt" style:font-name-complex="標楷體" style:font-size-complex="9pt"/>
    </style:style>
    <style:style style:name="P778" style:family="paragraph" style:parent-style-name="Standard">
      <style:paragraph-properties fo:margin-left="0.766cm" fo:margin-right="0cm" fo:text-indent="-0.663cm" style:auto-text-indent="false"/>
    </style:style>
    <style:style style:name="P779" style:family="paragraph" style:parent-style-name="Standard">
      <style:paragraph-properties fo:margin-left="0.766cm" fo:margin-right="0cm" fo:text-indent="-0.639cm" style:auto-text-indent="false"/>
    </style:style>
    <style:style style:name="P780" style:family="paragraph" style:parent-style-name="Standard">
      <style:paragraph-properties fo:margin-left="0cm" fo:margin-right="0cm" fo:text-indent="-0.42cm" style:auto-text-indent="false"/>
    </style:style>
    <style:style style:name="P781" style:family="paragraph" style:parent-style-name="Standard">
      <style:paragraph-properties fo:margin-left="0.751cm" fo:margin-right="0cm" fo:text-indent="-0.751cm" style:auto-text-indent="false"/>
    </style:style>
    <style:style style:name="P782" style:family="paragraph" style:parent-style-name="Standard">
      <style:paragraph-properties fo:margin-left="0.751cm" fo:margin-right="0cm" fo:text-indent="-0.751cm" style:auto-text-indent="false" style:snap-to-layout-grid="false"/>
      <style:text-properties style:font-name="標楷體" fo:letter-spacing="-0.035cm" fo:font-weight="bold" style:font-name-asian="標楷體" style:font-weight-asian="bold" style:font-name-complex="標楷體" style:font-weight-complex="bold"/>
    </style:style>
    <style:style style:name="P783" style:family="paragraph" style:parent-style-name="Standard">
      <style:paragraph-properties fo:margin-left="0.767cm" fo:margin-right="0cm" fo:text-indent="-0.713cm" style:auto-text-indent="false"/>
    </style:style>
    <style:style style:name="P784" style:family="paragraph" style:parent-style-name="Standard">
      <style:paragraph-properties fo:margin-left="0.787cm" fo:margin-right="0cm" fo:text-indent="-0.635cm" style:auto-text-indent="false"/>
      <style:text-properties style:font-name="標楷體" style:font-name-asian="標楷體" style:font-name-complex="標楷體" style:font-weight-complex="bold"/>
    </style:style>
    <style:style style:name="P785" style:family="paragraph" style:parent-style-name="Standard">
      <style:paragraph-properties fo:margin-left="0.212cm" fo:margin-right="0cm" fo:text-indent="0.672cm" style:auto-text-indent="false" style:snap-to-layout-grid="false"/>
    </style:style>
    <style:style style:name="P786" style:family="paragraph" style:parent-style-name="Standard">
      <style:paragraph-properties fo:margin-left="1.062cm" fo:margin-right="0cm" fo:text-indent="-0.656cm" style:auto-text-indent="false"/>
      <style:text-properties style:font-name="標楷體" style:font-name-asian="標楷體" style:font-name-complex="標楷體"/>
    </style:style>
    <style:style style:name="P787" style:family="paragraph" style:parent-style-name="Standard">
      <style:paragraph-properties fo:margin-left="0.423cm" fo:margin-right="0cm" fo:text-indent="0.212cm" style:auto-text-indent="false"/>
      <style:text-properties style:font-name="標楷體" style:font-name-asian="標楷體" style:font-name-complex="標楷體"/>
    </style:style>
    <style:style style:name="P788" style:family="paragraph" style:parent-style-name="Standard">
      <style:paragraph-properties fo:margin-left="0.453cm" fo:margin-right="0cm" fo:text-align="justify" style:justify-single-word="false" fo:text-indent="-0.466cm" style:auto-text-indent="false"/>
      <style:text-properties style:font-name="標楷體" style:font-name-asian="標楷體" style:font-name-complex="標楷體"/>
    </style:style>
    <style:style style:name="P789" style:family="paragraph" style:parent-style-name="Standard">
      <style:paragraph-properties fo:margin-left="-0.004cm" fo:margin-right="0cm" fo:line-height="0.564cm" fo:text-align="justify" style:justify-single-word="false" fo:text-indent="-0.021cm" style:auto-text-indent="false"/>
      <style:text-properties style:font-name="標楷體" style:font-name-asian="標楷體" style:font-name-complex="標楷體"/>
    </style:style>
    <style:style style:name="P790" style:family="paragraph" style:parent-style-name="Standard">
      <style:paragraph-properties fo:margin-left="0.42cm" fo:margin-right="0cm" fo:text-indent="-0.272cm" style:auto-text-indent="false"/>
    </style:style>
    <style:style style:name="P791" style:family="paragraph" style:parent-style-name="Standard">
      <style:paragraph-properties fo:margin-left="0.42cm" fo:margin-right="0cm" fo:text-indent="-0.272cm" style:auto-text-indent="false"/>
      <style:text-properties style:font-name="標楷體" style:font-name-asian="標楷體" style:font-name-complex="標楷體"/>
    </style:style>
    <style:style style:name="P792" style:family="paragraph" style:parent-style-name="Standard">
      <style:paragraph-properties fo:margin-left="0.804cm" fo:margin-right="0cm" fo:line-height="0.564cm" fo:text-indent="-0.804cm" style:auto-text-indent="false"/>
    </style:style>
    <style:style style:name="P793" style:family="paragraph" style:parent-style-name="Standard">
      <style:paragraph-properties fo:margin-left="0.72cm" fo:margin-right="0cm" fo:line-height="0.564cm" fo:text-indent="-0.813cm" style:auto-text-indent="false" style:snap-to-layout-grid="false"/>
    </style:style>
    <style:style style:name="P794" style:family="paragraph" style:parent-style-name="Standard" style:list-style-name="WW8Num132">
      <style:paragraph-properties fo:margin-left="0.847cm" fo:margin-right="0cm" fo:text-indent="-0.938cm" style:auto-text-indent="false"/>
    </style:style>
    <style:style style:name="P795" style:family="paragraph" style:parent-style-name="Standard" style:list-style-name="WW8Num82">
      <style:paragraph-properties fo:margin-left="1.501cm" fo:margin-right="0cm" fo:margin-top="0.071cm" fo:margin-bottom="0.071cm" loext:contextual-spacing="false" fo:line-height="0.318cm" fo:text-indent="-0.291cm" style:auto-text-indent="false" style:snap-to-layout-grid="false"/>
      <style:text-properties fo:color="#000000" fo:font-size="9pt" style:font-name-asian="標楷體" style:font-size-asian="9pt" style:font-name-complex="標楷體" style:font-size-complex="9pt"/>
    </style:style>
    <style:style style:name="P796" style:family="paragraph" style:parent-style-name="Standard" style:list-style-name="WW8Num82">
      <style:paragraph-properties fo:margin-left="1.457cm" fo:margin-right="0cm" fo:margin-top="0.071cm" fo:margin-bottom="0.071cm" loext:contextual-spacing="false" fo:line-height="0.318cm" fo:text-indent="-0.272cm" style:auto-text-indent="false" style:snap-to-layout-grid="false"/>
      <style:text-properties fo:color="#000000" fo:font-size="9pt" style:font-name-asian="標楷體" style:font-size-asian="9pt" style:font-name-complex="標楷體" style:font-size-complex="9pt"/>
    </style:style>
    <style:style style:name="P797" style:family="paragraph" style:parent-style-name="Standard">
      <style:paragraph-properties fo:margin-left="0.025cm" fo:margin-right="0cm" fo:text-indent="0cm" style:auto-text-indent="false"/>
    </style:style>
    <style:style style:name="P798" style:family="paragraph" style:parent-style-name="Standard">
      <style:paragraph-properties fo:margin-left="0.961cm" fo:margin-right="0cm" fo:text-align="end" style:justify-single-word="false" fo:text-indent="-0.961cm" style:auto-text-indent="false"/>
      <style:text-properties fo:color="#000000" style:letter-kerning="true" style:font-name-complex="Times New Roman"/>
    </style:style>
    <style:style style:name="P799" style:family="paragraph" style:parent-style-name="Standard">
      <style:paragraph-properties fo:margin-left="0.961cm" fo:margin-right="0cm" fo:text-align="end" style:justify-single-word="false" fo:text-indent="-0.961cm" style:auto-text-indent="false"/>
      <style:text-properties style:font-name-complex="Times New Roman"/>
    </style:style>
    <style:style style:name="P800" style:family="paragraph" style:parent-style-name="Standard">
      <style:paragraph-properties fo:margin-left="0.961cm" fo:margin-right="0cm" fo:text-align="end" style:justify-single-word="false" fo:text-indent="-0.961cm" style:auto-text-indent="false"/>
    </style:style>
    <style:style style:name="P801" style:family="paragraph" style:parent-style-name="Standard">
      <style:paragraph-properties fo:margin-left="0.483cm" fo:margin-right="0cm" fo:text-align="justify" style:justify-single-word="false" fo:text-indent="-0.445cm" style:auto-text-indent="false"/>
      <style:text-properties style:font-name="標楷體" style:font-name-asian="標楷體" style:font-name-complex="標楷體"/>
    </style:style>
    <style:style style:name="P802" style:family="paragraph" style:parent-style-name="Standard">
      <style:paragraph-properties fo:margin-left="0.483cm" fo:margin-right="0cm" fo:text-align="justify" style:justify-single-word="false" fo:text-indent="-0.445cm" style:auto-text-indent="false"/>
      <style:text-properties style:font-name="標楷體" style:letter-kerning="true" style:font-name-asian="標楷體" style:font-name-complex="新細明體"/>
    </style:style>
    <style:style style:name="P803" style:family="paragraph" style:parent-style-name="Standard">
      <style:paragraph-properties fo:margin-left="0.605cm" fo:margin-right="0cm" fo:text-align="justify" style:justify-single-word="false" fo:text-indent="-0.741cm" style:auto-text-indent="false"/>
    </style:style>
    <style:style style:name="P804" style:family="paragraph" style:parent-style-name="Standard">
      <style:paragraph-properties fo:margin-left="0.699cm" fo:margin-right="0cm" fo:text-indent="-0.847cm" style:auto-text-indent="false"/>
      <style:text-properties fo:color="#000000" style:font-name="標楷體" style:letter-kerning="true" style:font-name-asian="標楷體" style:font-name-complex="標楷體"/>
    </style:style>
    <style:style style:name="P805" style:family="paragraph" style:parent-style-name="Standard">
      <style:paragraph-properties fo:margin-left="0.699cm" fo:margin-right="0cm" fo:text-indent="-0.847cm" style:auto-text-indent="false" style:snap-to-layout-grid="false"/>
      <style:text-properties style:font-name="標楷體" style:font-name-asian="標楷體" style:font-name-complex="標楷體"/>
    </style:style>
    <style:style style:name="P806" style:family="paragraph" style:parent-style-name="Standard">
      <style:paragraph-properties fo:margin-left="0.635cm" fo:margin-right="0.212cm" fo:line-height="0.635cm" fo:text-indent="-0.635cm" style:auto-text-indent="false" style:snap-to-layout-grid="false"/>
      <style:text-properties style:font-name="標楷體" style:font-name-asian="標楷體" style:font-name-complex="標楷體"/>
    </style:style>
    <style:style style:name="P807" style:family="paragraph" style:parent-style-name="Standard">
      <style:paragraph-properties fo:margin-left="1.342cm" fo:margin-right="0cm" fo:line-height="0.635cm" fo:text-indent="-0.847cm" style:auto-text-indent="false"/>
      <style:text-properties style:font-name="標楷體" style:font-name-asian="標楷體" style:font-name-complex="標楷體"/>
    </style:style>
    <style:style style:name="P808" style:family="paragraph" style:parent-style-name="Standard">
      <style:paragraph-properties fo:margin-left="1.27cm" fo:margin-right="0cm" fo:line-height="0.635cm" fo:text-indent="-0.635cm" style:auto-text-indent="false"/>
      <style:text-properties style:font-name="標楷體" style:font-name-asian="標楷體" style:font-name-complex="標楷體"/>
    </style:style>
    <style:style style:name="P809" style:family="paragraph" style:parent-style-name="Standard">
      <style:paragraph-properties fo:margin-left="0.711cm" fo:margin-right="0cm" fo:line-height="0.635cm" fo:text-indent="-0.707cm" style:auto-text-indent="false" style:text-autospace="none"/>
      <style:text-properties style:font-name="標楷體" style:font-name-asian="標楷體" style:font-name-complex="標楷體"/>
    </style:style>
    <style:style style:name="P810" style:family="paragraph" style:parent-style-name="Standard">
      <style:paragraph-properties fo:margin-left="0.635cm" fo:margin-right="0cm" fo:line-height="0.635cm" fo:text-indent="-0.593cm" style:auto-text-indent="false" style:text-autospace="none"/>
      <style:text-properties style:font-name="標楷體" style:font-name-asian="標楷體" style:font-name-complex="標楷體"/>
    </style:style>
    <style:style style:name="P811" style:family="paragraph" style:parent-style-name="Standard">
      <style:paragraph-properties fo:margin-left="0.559cm" fo:margin-right="0cm" fo:line-height="0.635cm" fo:text-indent="-0.559cm" style:auto-text-indent="false" style:text-autospace="none"/>
      <style:text-properties style:font-name="標楷體" style:font-name-asian="標楷體" style:font-name-complex="標楷體"/>
    </style:style>
    <style:style style:name="P812" style:family="paragraph" style:parent-style-name="Standard">
      <style:paragraph-properties fo:margin-left="1.058cm" fo:margin-right="0cm" fo:line-height="0.564cm" fo:text-align="justify" style:justify-single-word="false" fo:text-indent="-0.635cm" style:auto-text-indent="false" style:line-break="normal" style:snap-to-layout-grid="false"/>
    </style:style>
    <style:style style:name="P813" style:family="paragraph" style:parent-style-name="Standard">
      <style:paragraph-properties fo:margin-left="1.877cm" fo:margin-right="0cm" fo:line-height="0.653cm" fo:text-align="justify" style:justify-single-word="false" fo:text-indent="-0.818cm" style:auto-text-indent="false" fo:break-before="page"/>
      <style:text-properties fo:color="#000000" style:font-name="Times New Roman" fo:font-weight="bold" style:font-name-asian="標楷體" style:font-weight-asian="bold" style:font-name-complex="Times New Roman" style:font-weight-complex="bold"/>
    </style:style>
    <style:style style:name="P814"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style>
    <style:style style:name="P815" style:family="paragraph" style:parent-style-name="Standard">
      <style:paragraph-properties fo:margin-left="0.101cm" fo:margin-right="0.101cm" fo:line-height="0.423cm" fo:text-align="end" style:justify-single-word="false" fo:text-indent="0cm" style:auto-text-indent="false"/>
      <style:text-properties style:font-name="標楷體" style:font-name-asian="標楷體" style:font-name-complex="標楷體"/>
    </style:style>
    <style:style style:name="P816" style:family="paragraph" style:parent-style-name="Standard">
      <style:paragraph-properties fo:margin-left="0.101cm" fo:margin-right="0.101cm" fo:line-height="0.423cm" fo:text-align="justify" style:justify-single-word="false" fo:text-indent="0cm" style:auto-text-indent="false"/>
    </style:style>
    <style:style style:name="P817" style:family="paragraph" style:parent-style-name="Standard">
      <style:paragraph-properties fo:margin-left="0.101cm" fo:margin-right="0.101cm" fo:line-height="0.423cm" fo:text-align="end" style:justify-single-word="false" fo:text-indent="0cm" style:auto-text-indent="false"/>
    </style:style>
    <style:style style:name="P818" style:family="paragraph" style:parent-style-name="Standard">
      <style:paragraph-properties fo:margin-left="0.101cm" fo:margin-right="0.101cm" fo:line-height="0.423cm" fo:text-align="center" style:justify-single-word="false" fo:text-indent="0cm" style:auto-text-indent="false" style:snap-to-layout-grid="false"/>
      <style:text-properties fo:color="#000000" style:letter-kerning="true" style:font-name-complex="Times New Roman"/>
    </style:style>
    <style:style style:name="P819" style:family="paragraph" style:parent-style-name="Standard">
      <style:paragraph-properties fo:margin-left="0.101cm" fo:margin-right="0.101cm" fo:line-height="0.423cm" fo:text-align="center" style:justify-single-word="false" fo:text-indent="0cm" style:auto-text-indent="false" style:snap-to-layout-grid="false"/>
      <style:text-properties fo:color="#000000" style:letter-kerning="true" style:font-name-complex="Times New Roman"/>
    </style:style>
    <style:style style:name="P820" style:family="paragraph" style:parent-style-name="Standard">
      <style:paragraph-properties fo:margin-left="0.042cm" fo:margin-right="0.042cm" fo:line-height="0.423cm" fo:text-align="justify" style:justify-single-word="false" fo:text-indent="0cm" style:auto-text-indent="false"/>
      <style:text-properties style:font-name="標楷體" style:font-name-asian="標楷體" style:font-name-complex="標楷體"/>
    </style:style>
    <style:style style:name="P821" style:family="paragraph" style:parent-style-name="Standard">
      <style:paragraph-properties fo:margin-left="0.393cm" fo:margin-right="0cm" fo:line-height="0.564cm" fo:text-indent="-0.635cm" style:auto-text-indent="false" style:snap-to-layout-grid="false"/>
    </style:style>
    <style:style style:name="P822" style:family="paragraph" style:parent-style-name="Standard">
      <style:paragraph-properties fo:margin-left="0.75cm" fo:margin-right="0cm" fo:line-height="0.564cm" fo:text-indent="-0.847cm" style:auto-text-indent="false" style:snap-to-layout-grid="false"/>
    </style:style>
    <style:style style:name="P823" style:family="paragraph" style:parent-style-name="Standard" style:list-style-name="WW8Num44">
      <style:paragraph-properties fo:margin-left="1.06cm" fo:margin-right="0cm" fo:text-indent="-1.101cm" style:auto-text-indent="false"/>
    </style:style>
    <style:style style:name="P824" style:family="paragraph" style:parent-style-name="Standard">
      <style:paragraph-properties fo:margin-top="0.212cm" fo:margin-bottom="0cm" loext:contextual-spacing="false" fo:line-height="0.318cm" style:snap-to-layout-grid="false"/>
      <style:text-properties fo:color="#000000" fo:font-size="10pt" style:font-name-asian="標楷體" style:font-size-asian="10pt" style:font-name-complex="標楷體" style:font-size-complex="10pt"/>
    </style:style>
    <style:style style:name="P825" style:family="paragraph" style:parent-style-name="Standard">
      <style:paragraph-properties fo:margin-left="1.905cm" fo:margin-right="0cm" fo:text-indent="-1.27cm" style:auto-text-indent="false"/>
    </style:style>
    <style:style style:name="P826" style:family="paragraph" style:parent-style-name="Standard" style:list-style-name="WW8Num3">
      <style:paragraph-properties fo:margin-left="0.462cm" fo:margin-right="0.06cm" fo:text-align="justify" style:justify-single-word="false" fo:text-indent="-0.653cm" style:auto-text-indent="false"/>
    </style:style>
    <style:style style:name="P827" style:family="paragraph" style:parent-style-name="Standard">
      <style:paragraph-properties fo:margin-left="1.249cm" fo:margin-right="0cm" fo:text-indent="0.247cm" style:auto-text-indent="false"/>
    </style:style>
    <style:style style:name="P828" style:family="paragraph" style:parent-style-name="Standard">
      <style:paragraph-properties fo:margin-left="1.249cm" fo:margin-right="0cm" fo:text-indent="0.247cm" style:auto-text-indent="false" fo:break-before="page"/>
      <style:text-properties fo:font-size="9pt" style:font-size-asian="9pt" style:font-name-complex="Times New Roman" style:font-size-complex="9pt"/>
    </style:style>
    <style:style style:name="P829" style:family="paragraph" style:parent-style-name="Standard" style:list-style-name="" style:master-page-name="轉換_20_1">
      <style:paragraph-properties style:page-number="1"/>
      <style:text-properties fo:color="#000000" fo:font-size="22pt" fo:font-weight="normal" style:font-name-asian="標楷體" style:font-size-asian="22pt" style:font-weight-asian="normal" style:font-name-complex="Times New Roman" style:font-size-complex="22pt" style:font-weight-complex="normal"/>
    </style:style>
    <style:style style:name="P830" style:family="paragraph" style:parent-style-name="Standard" style:master-page-name="轉換_20_2">
      <style:paragraph-properties fo:text-align="center" style:justify-single-word="false" style:page-number="1"/>
      <style:text-properties style:font-name="標楷體" fo:font-size="22pt" fo:font-weight="bold" style:font-name-asian="標楷體" style:font-size-asian="22pt" style:font-weight-asian="bold" style:font-name-complex="Times New Roman" style:font-size-complex="22pt" style:font-weight-complex="bold"/>
    </style:style>
    <style:style style:name="P831" style:family="paragraph" style:parent-style-name="Standard" style:list-style-name="" style:master-page-name="轉換_20_3">
      <style:paragraph-properties style:page-number="1"/>
      <style:text-properties style:font-name="標楷體" style:font-name-asian="標楷體" style:font-name-complex="Times New Roman"/>
    </style:style>
    <style:style style:name="P832" style:family="paragraph" style:parent-style-name="Heading">
      <style:text-properties style:font-name="標楷體" style:font-name-asian="標楷體" style:font-name-complex="標楷體"/>
    </style:style>
    <style:style style:name="P833" style:family="paragraph" style:parent-style-name="Heading">
      <style:paragraph-properties fo:break-before="page"/>
    </style:style>
    <style:style style:name="P834" style:family="paragraph" style:parent-style-name="Heading">
      <style:paragraph-properties fo:break-before="page"/>
      <style:text-properties style:font-name="標楷體" style:font-name-asian="標楷體" style:font-name-complex="標楷體"/>
    </style:style>
    <style:style style:name="P835" style:family="paragraph" style:parent-style-name="Heading">
      <style:paragraph-properties fo:break-before="page"/>
      <style:text-properties style:font-name="標楷體" style:letter-kerning="true" style:font-name-asian="標楷體" style:font-name-complex="標楷體"/>
    </style:style>
    <style:style style:name="P836" style:family="paragraph" style:parent-style-name="Heading">
      <style:paragraph-properties fo:break-before="page"/>
      <style:text-properties style:font-name="標楷體" style:letter-kerning="true" style:font-name-asian="標楷體" style:font-name-complex="標楷體"/>
    </style:style>
    <style:style style:name="P837" style:family="paragraph" style:parent-style-name="Heading">
      <style:paragraph-properties fo:margin-left="2.498cm" fo:margin-right="0cm" fo:text-indent="0cm" style:auto-text-indent="false"/>
      <style:text-properties style:font-name="標楷體" style:font-name-asian="標楷體" style:font-name-complex="標楷體"/>
    </style:style>
    <style:style style:name="P838" style:family="paragraph" style:parent-style-name="Heading" style:master-page-name="轉換_20_4">
      <style:paragraph-properties style:page-number="1" fo:break-before="page"/>
    </style:style>
    <style:style style:name="P839" style:family="paragraph" style:parent-style-name="Text_20_body">
      <style:paragraph-properties style:snap-to-layout-grid="false"/>
      <style:text-properties fo:color="#000000" style:font-name-asian="標楷體"/>
    </style:style>
    <style:style style:name="P840" style:family="paragraph" style:parent-style-name="Text_20_body">
      <style:text-properties fo:color="#000000" fo:font-size="12pt" fo:font-weight="normal" style:font-size-asian="12pt" style:font-weight-asian="normal" style:font-size-complex="12pt"/>
    </style:style>
    <style:style style:name="P841" style:family="paragraph" style:parent-style-name="Text_20_body">
      <style:paragraph-properties fo:text-align="end" style:justify-single-word="false" style:snap-to-layout-grid="false"/>
      <style:text-properties fo:color="#000000" fo:font-size="12pt" fo:font-weight="normal" style:font-size-asian="12pt" style:font-weight-asian="normal" style:font-size-complex="12pt"/>
    </style:style>
    <style:style style:name="P842" style:family="paragraph" style:parent-style-name="Text_20_body">
      <style:paragraph-properties fo:text-align="center" style:justify-single-word="false" style:snap-to-layout-grid="false"/>
      <style:text-properties fo:color="#000000" fo:font-size="12pt" fo:font-weight="normal" style:font-size-asian="12pt" style:font-weight-asian="normal" style:font-size-complex="12pt"/>
    </style:style>
    <style:style style:name="P843" style:family="paragraph" style:parent-style-name="Text_20_body">
      <style:paragraph-properties fo:text-align="center" style:justify-single-word="false" style:snap-to-layout-grid="false"/>
      <style:text-properties fo:color="#000000" fo:font-size="12pt" style:letter-kerning="true" style:font-size-asian="12pt" style:font-name-complex="標楷體" style:font-size-complex="12pt"/>
    </style:style>
    <style:style style:name="P844" style:family="paragraph" style:parent-style-name="Text_20_body">
      <style:paragraph-properties style:snap-to-layout-grid="false"/>
      <style:text-properties fo:color="#000000"/>
    </style:style>
    <style:style style:name="P845" style:family="paragraph" style:parent-style-name="Text_20_body">
      <style:paragraph-properties fo:text-align="end" style:justify-single-word="false"/>
      <style:text-properties fo:font-size="12pt" fo:font-weight="normal" style:font-size-asian="12pt" style:font-weight-asian="normal" style:font-size-complex="12pt"/>
    </style:style>
    <style:style style:name="P846" style:family="paragraph" style:parent-style-name="Text_20_body">
      <style:paragraph-properties fo:line-height="0.529cm" fo:text-align="center" style:justify-single-word="false" style:snap-to-layout-grid="false"/>
      <style:text-properties fo:font-size="12pt" fo:font-weight="normal" style:font-size-asian="12pt" style:font-weight-asian="normal" style:font-name-complex="Times New Roman" style:font-size-complex="12pt" style:font-weight-complex="normal"/>
    </style:style>
    <style:style style:name="P847" style:family="paragraph" style:parent-style-name="Text_20_body">
      <style:paragraph-properties fo:margin-left="0.61cm" fo:margin-right="0cm" style:line-height-at-least="0cm" fo:text-indent="-0.61cm" style:auto-text-indent="false" style:text-autospace="none"/>
    </style:style>
    <style:style style:name="P848" style:family="paragraph" style:parent-style-name="Heading_20_2">
      <style:paragraph-properties fo:line-height="0.811cm"/>
      <style:text-properties fo:font-size="14pt" style:font-name-asian="標楷體" style:font-size-asian="14pt" style:font-name-complex="標楷體" style:font-size-complex="14pt"/>
    </style:style>
    <style:style style:name="P849" style:family="paragraph" style:parent-style-name="Heading_20_2">
      <style:paragraph-properties fo:line-height="100%"/>
      <style:text-properties fo:font-size="14pt" style:font-name-asian="標楷體" style:font-size-asian="14pt" style:font-name-complex="標楷體" style:font-size-complex="14pt"/>
    </style:style>
    <style:style style:name="P850" style:family="paragraph" style:parent-style-name="Heading_20_2">
      <style:paragraph-properties fo:line-height="100%"/>
      <style:text-properties fo:font-size="14pt" style:font-name-asian="標楷體" style:font-size-asian="14pt" style:font-name-complex="Times New Roman" style:font-size-complex="14pt"/>
    </style:style>
    <style:style style:name="P851" style:family="paragraph" style:parent-style-name="Heading_20_2">
      <style:paragraph-properties fo:line-height="100%"/>
      <style:text-properties fo:font-size="14pt" fo:font-weight="normal" style:font-name-asian="標楷體" style:font-size-asian="14pt" style:font-weight-asian="normal" style:font-name-complex="Times New Roman" style:font-size-complex="14pt" style:font-weight-complex="normal"/>
    </style:style>
    <style:style style:name="P852" style:family="paragraph" style:parent-style-name="Heading_20_2">
      <style:paragraph-properties fo:line-height="100%"/>
    </style:style>
    <style:style style:name="P853" style:family="paragraph" style:parent-style-name="Heading_20_2">
      <style:paragraph-properties fo:line-height="100%"/>
      <style:text-properties fo:color="#000000" fo:font-size="16pt" style:font-name-asian="標楷體" style:font-size-asian="16pt" style:font-name-complex="標楷體" style:font-size-complex="16pt"/>
    </style:style>
    <style:style style:name="P854" style:family="paragraph" style:parent-style-name="Heading_20_2">
      <style:paragraph-properties fo:line-height="100%"/>
      <style:text-properties fo:color="#000000" style:font-name="標楷體" fo:font-size="14pt" style:font-name-asian="標楷體" style:font-size-asian="14pt" style:font-name-complex="標楷體" style:font-size-complex="14pt"/>
    </style:style>
    <style:style style:name="P855" style:family="paragraph" style:parent-style-name="Heading_20_2" style:list-style-name="WW8Num87">
      <style:paragraph-properties fo:margin-left="0.751cm" fo:margin-right="0.707cm" fo:line-height="0.917cm" fo:text-align="justify" style:justify-single-word="false" fo:text-indent="-0.753cm" style:auto-text-indent="false"/>
    </style:style>
    <style:style style:name="P856" style:family="paragraph" style:parent-style-name="Heading_20_2">
      <style:paragraph-properties fo:line-height="100%" fo:break-before="page"/>
      <style:text-properties fo:color="#000000" style:font-name="標楷體" fo:font-size="14pt" style:font-name-asian="標楷體" style:font-size-asian="14pt" style:font-name-complex="Times New Roman" style:font-size-complex="14pt"/>
    </style:style>
    <style:style style:name="P857" style:family="paragraph" style:parent-style-name="Heading_20_1">
      <style:paragraph-properties fo:line-height="100%"/>
      <style:text-properties fo:font-size="14pt" style:letter-kerning="true" style:font-name-asian="標楷體" style:font-size-asian="14pt" style:font-name-complex="標楷體" style:font-size-complex="14pt"/>
    </style:style>
    <style:style style:name="P858" style:family="paragraph" style:parent-style-name="Default">
      <style:paragraph-properties style:line-height-at-least="0.423cm" fo:text-align="center" style:justify-single-word="false"/>
    </style:style>
    <style:style style:name="P859" style:family="paragraph" style:parent-style-name="Default">
      <style:paragraph-properties style:line-height-at-least="0.423cm" fo:text-align="justify" style:justify-single-word="false"/>
    </style:style>
    <style:style style:name="P860" style:family="paragraph" style:parent-style-name="Default">
      <style:paragraph-properties style:line-height-at-least="0.423cm" style:snap-to-layout-grid="false"/>
    </style:style>
    <style:style style:name="P861" style:family="paragraph" style:parent-style-name="Default">
      <style:paragraph-properties style:line-height-at-least="0.423cm" fo:text-align="center" style:justify-single-word="false"/>
    </style:style>
    <style:style style:name="P862" style:family="paragraph" style:parent-style-name="Default">
      <style:paragraph-properties fo:text-align="center" style:justify-single-word="false"/>
    </style:style>
    <style:style style:name="P863" style:family="paragraph" style:parent-style-name="Default">
      <style:paragraph-properties fo:text-align="center" style:justify-single-word="false" style:snap-to-layout-grid="false"/>
    </style:style>
    <style:style style:name="P864" style:family="paragraph" style:parent-style-name="Default">
      <style:paragraph-properties style:snap-to-layout-grid="false"/>
    </style:style>
    <style:style style:name="P865" style:family="paragraph" style:parent-style-name="Default">
      <style:paragraph-properties fo:text-align="end" style:justify-single-word="false"/>
    </style:style>
    <style:style style:name="P866" style:family="paragraph" style:parent-style-name="Default">
      <style:paragraph-properties fo:text-align="end" style:justify-single-word="false" style:snap-to-layout-grid="false"/>
    </style:style>
    <style:style style:name="P867" style:family="paragraph" style:parent-style-name="Default">
      <style:paragraph-properties fo:text-align="justify" style:justify-single-word="false"/>
    </style:style>
    <style:style style:name="P868" style:family="paragraph" style:parent-style-name="Default" style:list-style-name="WW8Num61"/>
    <style:style style:name="P869" style:family="paragraph" style:parent-style-name="Default">
      <style:paragraph-properties fo:line-height="150%"/>
    </style:style>
    <style:style style:name="P870" style:family="paragraph" style:parent-style-name="Default">
      <style:paragraph-properties fo:line-height="150%" fo:text-align="end" style:justify-single-word="false"/>
    </style:style>
    <style:style style:name="P871" style:family="paragraph" style:parent-style-name="Default">
      <style:paragraph-properties fo:line-height="0.529cm"/>
    </style:style>
    <style:style style:name="P872" style:family="paragraph" style:parent-style-name="Default">
      <style:paragraph-properties fo:line-height="0.529cm" fo:text-align="justify" style:justify-single-word="false" style:snap-to-layout-grid="false"/>
    </style:style>
    <style:style style:name="P873" style:family="paragraph" style:parent-style-name="Default">
      <style:text-properties style:font-name-complex="DFKaiShu-SB-Estd-BF"/>
    </style:style>
    <style:style style:name="P874" style:family="paragraph" style:parent-style-name="Default">
      <style:paragraph-properties fo:text-align="end" style:justify-single-word="false"/>
      <style:text-properties style:letter-kerning="true"/>
    </style:style>
    <style:style style:name="P875" style:family="paragraph" style:parent-style-name="Default">
      <style:paragraph-properties fo:text-align="end" style:justify-single-word="false" style:snap-to-layout-grid="false"/>
      <style:text-properties style:letter-kerning="true"/>
    </style:style>
    <style:style style:name="P876" style:family="paragraph" style:parent-style-name="Default">
      <style:paragraph-properties fo:text-align="center" style:justify-single-word="false"/>
      <style:text-properties style:letter-kerning="true"/>
    </style:style>
    <style:style style:name="P877" style:family="paragraph" style:parent-style-name="Default">
      <style:text-properties style:letter-kerning="true" style:font-name-complex="Times New Roman"/>
    </style:style>
    <style:style style:name="P878" style:family="paragraph" style:parent-style-name="Default">
      <style:paragraph-properties fo:text-align="center" style:justify-single-word="false" style:snap-to-layout-grid="false"/>
      <style:text-properties style:letter-kerning="true" style:font-name-complex="Times New Roman"/>
    </style:style>
    <style:style style:name="P879" style:family="paragraph" style:parent-style-name="Default">
      <style:paragraph-properties fo:text-align="end" style:justify-single-word="false"/>
      <style:text-properties style:letter-kerning="true" style:font-name-complex="Times New Roman" style:font-size-complex="11pt"/>
    </style:style>
    <style:style style:name="P880" style:family="paragraph" style:parent-style-name="Default">
      <style:paragraph-properties fo:text-align="center" style:justify-single-word="false" style:snap-to-layout-grid="false"/>
      <style:text-properties style:letter-kerning="true" style:font-name-complex="Times New Roman"/>
    </style:style>
    <style:style style:name="P881" style:family="paragraph" style:parent-style-name="Default">
      <style:paragraph-properties fo:line-height="0.529cm" style:snap-to-layout-grid="false"/>
      <style:text-properties style:letter-kerning="true" style:font-name-complex="Times New Roman"/>
    </style:style>
    <style:style style:name="P882" style:family="paragraph" style:parent-style-name="Default">
      <style:paragraph-properties fo:text-align="end" style:justify-single-word="false"/>
      <style:text-properties style:letter-kerning="true" style:font-name-complex="標楷體"/>
    </style:style>
    <style:style style:name="P883" style:family="paragraph" style:parent-style-name="Default">
      <style:paragraph-properties fo:text-align="end" style:justify-single-word="false" style:snap-to-layout-grid="false"/>
      <style:text-properties style:letter-kerning="true" style:font-name-complex="標楷體"/>
    </style:style>
    <style:style style:name="P884" style:family="paragraph" style:parent-style-name="Default">
      <style:paragraph-properties fo:text-align="justify" style:justify-single-word="false" style:snap-to-layout-grid="false"/>
      <style:text-properties style:letter-kerning="true" style:font-name-complex="標楷體" style:font-weight-complex="bold"/>
    </style:style>
    <style:style style:name="P885" style:family="paragraph" style:parent-style-name="Default">
      <style:paragraph-properties fo:text-align="end" style:justify-single-word="false"/>
      <style:text-properties style:letter-kerning="true"/>
    </style:style>
    <style:style style:name="P886" style:family="paragraph" style:parent-style-name="Default">
      <style:paragraph-properties fo:text-align="end" style:justify-single-word="false" style:snap-to-layout-grid="false"/>
      <style:text-properties style:letter-kerning="true"/>
    </style:style>
    <style:style style:name="P887" style:family="paragraph" style:parent-style-name="Default">
      <style:paragraph-properties style:snap-to-layout-grid="false"/>
      <style:text-properties style:font-name="標楷體" style:font-name-asian="標楷體" style:font-name-complex="Times New Roman"/>
    </style:style>
    <style:style style:name="P888" style:family="paragraph" style:parent-style-name="Default">
      <style:paragraph-properties fo:line-height="0.529cm" fo:text-align="justify" style:justify-single-word="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889" style:family="paragraph" style:parent-style-name="Default">
      <style:paragraph-properties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890" style:family="paragraph" style:parent-style-name="Default">
      <style:paragraph-properties style:snap-to-layout-grid="false"/>
      <style:text-properties fo:color="#000000" style:font-name-asian="標楷體" style:font-name-complex="Times New Roman"/>
    </style:style>
    <style:style style:name="P891" style:family="paragraph" style:parent-style-name="Default">
      <style:paragraph-properties style:snap-to-layout-grid="false"/>
      <style:text-properties fo:color="#000000" style:font-name-asian="標楷體" style:font-name-complex="Times New Roman"/>
    </style:style>
    <style:style style:name="P892" style:family="paragraph" style:parent-style-name="Default">
      <style:paragraph-properties style:snap-to-layout-grid="false"/>
      <style:text-properties fo:color="#000000" style:font-name-asian="標楷體" style:font-name-complex="標楷體" style:font-weight-complex="bold"/>
    </style:style>
    <style:style style:name="P893" style:family="paragraph" style:parent-style-name="Default">
      <style:paragraph-properties style:snap-to-layout-grid="false"/>
      <style:text-properties fo:color="#000000" style:font-name-complex="Times New Roman"/>
    </style:style>
    <style:style style:name="P894" style:family="paragraph" style:parent-style-name="Default">
      <style:paragraph-properties style:snap-to-layout-grid="false"/>
      <style:text-properties fo:color="#000000" style:font-name-complex="Times New Roman"/>
    </style:style>
    <style:style style:name="P895" style:family="paragraph" style:parent-style-name="Default">
      <style:paragraph-properties fo:text-align="justify" style:justify-single-word="false" style:snap-to-layout-grid="false"/>
      <style:text-properties fo:color="#000000" style:font-name-complex="Times New Roman"/>
    </style:style>
    <style:style style:name="P896" style:family="paragraph" style:parent-style-name="Default">
      <style:paragraph-properties fo:text-align="center" style:justify-single-word="false" style:snap-to-layout-grid="false"/>
      <style:text-properties fo:color="#000000" style:font-name-complex="Times New Roman"/>
    </style:style>
    <style:style style:name="P897" style:family="paragraph" style:parent-style-name="Default">
      <style:paragraph-properties fo:text-align="end" style:justify-single-word="false" style:snap-to-layout-grid="false"/>
      <style:text-properties fo:color="#000000"/>
    </style:style>
    <style:style style:name="P898" style:family="paragraph" style:parent-style-name="Default">
      <style:paragraph-properties style:snap-to-layout-grid="false"/>
      <style:text-properties fo:color="#000000" style:letter-kerning="true" style:font-name-complex="Times New Roman"/>
    </style:style>
    <style:style style:name="P899" style:family="paragraph" style:parent-style-name="Default" style:list-style-name="WW8Num124">
      <style:paragraph-properties fo:text-align="justify" style:justify-single-word="false" style:snap-to-layout-grid="false"/>
      <style:text-properties fo:color="#000000" style:font-name="標楷體" style:letter-kerning="true" style:font-name-asian="標楷體" style:font-name-complex="標楷體" style:font-weight-complex="bold"/>
    </style:style>
    <style:style style:name="P900" style:family="paragraph" style:parent-style-name="Default">
      <style:paragraph-properties style:snap-to-layout-grid="false"/>
      <style:text-properties fo:color="#000000" style:font-name="標楷體" style:letter-kerning="true" style:font-name-asian="標楷體" style:font-name-complex="標楷體"/>
    </style:style>
    <style:style style:name="P901" style:family="paragraph" style:parent-style-name="Default">
      <style:paragraph-properties fo:text-align="justify" style:justify-single-word="false" style:snap-to-layout-grid="false"/>
      <style:text-properties fo:color="#000000" style:font-name="標楷體" style:letter-kerning="true" style:font-name-asian="標楷體" style:font-name-complex="標楷體"/>
    </style:style>
    <style:style style:name="P902" style:family="paragraph" style:parent-style-name="Default">
      <style:paragraph-properties style:snap-to-layout-grid="false"/>
      <style:text-properties fo:color="#000000" style:font-name="標楷體" style:letter-kerning="true" style:font-name-asian="標楷體" style:font-name-complex="標楷體"/>
    </style:style>
    <style:style style:name="P903" style:family="paragraph" style:parent-style-name="Default">
      <style:paragraph-properties style:snap-to-layout-grid="false"/>
      <style:text-properties fo:color="#000000" style:font-name="標楷體" style:letter-kerning="true" style:font-name-asian="標楷體"/>
    </style:style>
    <style:style style:name="P904" style:family="paragraph" style:parent-style-name="Default">
      <style:paragraph-properties fo:text-align="justify" style:justify-single-word="false" style:snap-to-layout-grid="false"/>
      <style:text-properties fo:color="#000000" style:font-name="標楷體" style:letter-kerning="true" style:font-name-asian="標楷體"/>
    </style:style>
    <style:style style:name="P905" style:family="paragraph" style:parent-style-name="Default">
      <style:paragraph-properties style:snap-to-layout-grid="false"/>
      <style:text-properties fo:color="#000000" style:font-name="標楷體" style:letter-kerning="true" style:font-name-asian="標楷體" style:font-name-complex="Times New Roman"/>
    </style:style>
    <style:style style:name="P906" style:family="paragraph" style:parent-style-name="Default">
      <style:paragraph-properties fo:text-align="end" style:justify-single-word="false" style:snap-to-layout-grid="false"/>
      <style:text-properties fo:color="#000000" style:font-name="標楷體" style:letter-kerning="true" style:font-name-asian="標楷體" style:font-name-complex="Times New Roman"/>
    </style:style>
    <style:style style:name="P907" style:family="paragraph" style:parent-style-name="Default">
      <style:paragraph-properties fo:text-align="end" style:justify-single-word="false"/>
      <style:text-properties fo:color="#000000" style:font-name="標楷體" style:letter-kerning="true" style:font-name-asian="標楷體" style:font-name-complex="新細明體"/>
    </style:style>
    <style:style style:name="P908" style:family="paragraph" style:parent-style-name="Default">
      <style:paragraph-properties style:snap-to-layout-grid="false"/>
      <style:text-properties fo:color="#000000" style:font-name="標楷體" style:font-name-asian="標楷體" style:font-name-complex="標楷體"/>
    </style:style>
    <style:style style:name="P909" style:family="paragraph" style:parent-style-name="Default">
      <style:paragraph-properties fo:text-align="end" style:justify-single-word="false"/>
      <style:text-properties fo:color="#000000" style:font-name="標楷體" style:font-name-asian="標楷體" style:font-name-complex="標楷體" style:font-weight-complex="bold"/>
    </style:style>
    <style:style style:name="P910" style:family="paragraph" style:parent-style-name="Default">
      <style:text-properties fo:color="#000000" style:font-name="標楷體" style:font-name-asian="標楷體" style:font-name-complex="標楷體"/>
    </style:style>
    <style:style style:name="P911" style:family="paragraph" style:parent-style-name="Default">
      <style:paragraph-properties style:snap-to-layout-grid="false"/>
      <style:text-properties fo:color="#000000" style:font-name="標楷體" style:font-name-asian="標楷體" style:font-name-complex="標楷體"/>
    </style:style>
    <style:style style:name="P912" style:family="paragraph" style:parent-style-name="Default">
      <style:text-properties fo:color="#000000" style:font-name="標楷體" style:font-name-asian="標楷體" style:font-name-complex="標楷體"/>
    </style:style>
    <style:style style:name="P913" style:family="paragraph" style:parent-style-name="Default">
      <style:paragraph-properties fo:text-align="justify" style:justify-single-word="false" style:snap-to-layout-grid="false"/>
      <style:text-properties fo:color="#000000" style:font-name="標楷體" style:font-name-asian="標楷體" style:font-name-complex="Times New Roman"/>
    </style:style>
    <style:style style:name="P914" style:family="paragraph" style:parent-style-name="Default">
      <style:paragraph-properties style:snap-to-layout-grid="false"/>
      <style:text-properties fo:color="#000000" style:font-name="標楷體" style:font-name-asian="標楷體" style:font-name-complex="Times New Roman"/>
    </style:style>
    <style:style style:name="P915" style:family="paragraph" style:parent-style-name="Default">
      <style:text-properties fo:color="#000000" style:font-name="標楷體" style:font-name-asian="標楷體" style:font-name-complex="Times New Roman"/>
    </style:style>
    <style:style style:name="P916" style:family="paragraph" style:parent-style-name="Default">
      <style:paragraph-properties fo:line-height="0.529cm" style:snap-to-layout-grid="false"/>
      <style:text-properties fo:color="#000000" style:font-name="標楷體" style:font-name-asian="標楷體" style:font-name-complex="Times New Roman"/>
    </style:style>
    <style:style style:name="P917" style:family="paragraph" style:parent-style-name="Default">
      <style:paragraph-properties fo:line-height="0.529cm" style:snap-to-layout-grid="false"/>
      <style:text-properties fo:color="#000000" style:font-name="標楷體" style:font-name-asian="標楷體" style:font-name-complex="Times New Roman"/>
    </style:style>
    <style:style style:name="P918" style:family="paragraph" style:parent-style-name="Default">
      <style:text-properties fo:color="#000000" style:font-name="標楷體" style:font-name-asian="標楷體" style:font-name-complex="Times New Roman"/>
    </style:style>
    <style:style style:name="P919" style:family="paragraph" style:parent-style-name="Default">
      <style:paragraph-properties fo:text-align="center" style:justify-single-word="false" style:snap-to-layout-grid="false"/>
      <style:text-properties fo:color="#000000" style:font-name="標楷體" style:font-name-asian="標楷體" style:font-name-complex="Times New Roman"/>
    </style:style>
    <style:style style:name="P920" style:family="paragraph" style:parent-style-name="Default">
      <style:paragraph-properties style:snap-to-layout-grid="false"/>
      <style:text-properties fo:color="#000000" style:font-name="標楷體" style:font-name-asian="標楷體" style:font-name-complex="Times New Roman"/>
    </style:style>
    <style:style style:name="P921" style:family="paragraph" style:parent-style-name="Default">
      <style:paragraph-properties fo:text-align="justify" style:justify-single-word="false" style:snap-to-layout-grid="false"/>
      <style:text-properties fo:color="#000000" style:font-name="標楷體" fo:letter-spacing="-0.028cm" style:font-name-asian="標楷體" style:font-name-complex="Times New Roman" style:font-weight-complex="bold"/>
    </style:style>
    <style:style style:name="P922" style:family="paragraph" style:parent-style-name="Default">
      <style:paragraph-properties fo:text-align="center" style:justify-single-word="false" style:snap-to-layout-grid="false"/>
      <style:text-properties fo:color="#000000" style:letter-kerning="true" style:font-name-complex="Times New Roman"/>
    </style:style>
    <style:style style:name="P923" style:family="paragraph" style:parent-style-name="Default">
      <style:paragraph-properties fo:text-align="end" style:justify-single-word="false" style:snap-to-layout-grid="false"/>
      <style:text-properties fo:color="#000000" style:letter-kerning="true" style:font-name-complex="Times New Roman"/>
    </style:style>
    <style:style style:name="P924" style:family="paragraph" style:parent-style-name="Default">
      <style:paragraph-properties style:snap-to-layout-grid="false"/>
      <style:text-properties fo:color="#000000" style:letter-kerning="true" style:font-name-complex="Times New Roman"/>
    </style:style>
    <style:style style:name="P925" style:family="paragraph" style:parent-style-name="Default">
      <style:paragraph-properties fo:text-align="center" style:justify-single-word="false" style:snap-to-layout-grid="false"/>
      <style:text-properties fo:color="#000000" style:letter-kerning="true" style:font-name-complex="Times New Roman"/>
    </style:style>
    <style:style style:name="P926" style:family="paragraph" style:parent-style-name="Default">
      <style:paragraph-properties style:snap-to-layout-grid="false"/>
      <style:text-properties fo:color="#000000" style:letter-kerning="true" style:font-name-complex="Times New Roman"/>
    </style:style>
    <style:style style:name="P927" style:family="paragraph" style:parent-style-name="Default" style:list-style-name="WW8Num115">
      <style:text-properties fo:color="#000000" style:letter-kerning="true" style:font-name-complex="Times New Roman"/>
    </style:style>
    <style:style style:name="P928" style:family="paragraph" style:parent-style-name="Default" style:list-style-name="WW8Num58">
      <style:text-properties fo:color="#000000" style:letter-kerning="true" style:font-name-complex="Times New Roman"/>
    </style:style>
    <style:style style:name="P929" style:family="paragraph" style:parent-style-name="Default">
      <style:paragraph-properties style:line-height-at-least="0cm" style:snap-to-layout-grid="false"/>
      <style:text-properties fo:color="#000000" style:letter-kerning="true" style:font-name-complex="Times New Roman"/>
    </style:style>
    <style:style style:name="P930" style:family="paragraph" style:parent-style-name="Default">
      <style:paragraph-properties fo:line-height="0.529cm" fo:text-align="center" style:justify-single-word="false" style:snap-to-layout-grid="false"/>
      <style:text-properties fo:color="#000000" style:letter-kerning="true" style:font-name-complex="Times New Roman"/>
    </style:style>
    <style:style style:name="P931" style:family="paragraph" style:parent-style-name="Default">
      <style:paragraph-properties fo:text-align="center" style:justify-single-word="false" style:snap-to-layout-grid="false"/>
      <style:text-properties fo:color="#000000" style:letter-kerning="true" style:font-name-complex="Times New Roman"/>
    </style:style>
    <style:style style:name="P932" style:family="paragraph" style:parent-style-name="Default">
      <style:paragraph-properties fo:text-align="end" style:justify-single-word="false"/>
      <style:text-properties fo:color="#000000" style:letter-kerning="true" style:font-name-complex="Times New Roman"/>
    </style:style>
    <style:style style:name="P933" style:family="paragraph" style:parent-style-name="Default">
      <style:paragraph-properties fo:text-align="center" style:justify-single-word="false" style:snap-to-layout-grid="false"/>
      <style:text-properties fo:color="#000000" style:letter-kerning="true" style:font-name-complex="Times New Roman"/>
    </style:style>
    <style:style style:name="P934" style:family="paragraph" style:parent-style-name="Default">
      <style:text-properties fo:color="#000000" style:letter-kerning="true" style:font-name-complex="標楷體"/>
    </style:style>
    <style:style style:name="P935" style:family="paragraph" style:parent-style-name="Default">
      <style:text-properties fo:color="#000000" style:letter-kerning="true" style:font-name-complex="標楷體"/>
    </style:style>
    <style:style style:name="P936" style:family="paragraph" style:parent-style-name="Default">
      <style:paragraph-properties fo:text-align="end" style:justify-single-word="false"/>
      <style:text-properties fo:color="#000000" style:letter-kerning="true" style:font-name-complex="標楷體"/>
    </style:style>
    <style:style style:name="P937" style:family="paragraph" style:parent-style-name="Default">
      <style:paragraph-properties style:snap-to-layout-grid="false"/>
      <style:text-properties fo:color="#000000" style:letter-kerning="true" style:font-name-complex="標楷體"/>
    </style:style>
    <style:style style:name="P938" style:family="paragraph" style:parent-style-name="Default">
      <style:paragraph-properties fo:text-align="justify" style:justify-single-word="false"/>
      <style:text-properties fo:color="#000000" style:letter-kerning="true" style:font-name-complex="標楷體"/>
    </style:style>
    <style:style style:name="P939" style:family="paragraph" style:parent-style-name="Default">
      <style:paragraph-properties fo:text-align="end" style:justify-single-word="false"/>
      <style:text-properties fo:color="#000000" style:letter-kerning="true" style:font-name-complex="標楷體"/>
    </style:style>
    <style:style style:name="P940" style:family="paragraph" style:parent-style-name="Default">
      <style:paragraph-properties fo:text-align="end" style:justify-single-word="false" style:snap-to-layout-grid="false"/>
      <style:text-properties fo:color="#000000" style:letter-kerning="true" style:font-name-complex="標楷體"/>
    </style:style>
    <style:style style:name="P941" style:family="paragraph" style:parent-style-name="Default">
      <style:paragraph-properties style:line-height-at-least="0cm"/>
      <style:text-properties fo:color="#000000" style:letter-kerning="true"/>
    </style:style>
    <style:style style:name="P942" style:family="paragraph" style:parent-style-name="Default">
      <style:paragraph-properties style:line-height-at-least="0cm" fo:text-align="end" style:justify-single-word="false"/>
      <style:text-properties fo:color="#000000" style:letter-kerning="true"/>
    </style:style>
    <style:style style:name="P943" style:family="paragraph" style:parent-style-name="Default">
      <style:paragraph-properties style:line-height-at-least="0cm" style:snap-to-layout-grid="false"/>
      <style:text-properties fo:color="#000000" style:letter-kerning="true"/>
    </style:style>
    <style:style style:name="P944" style:family="paragraph" style:parent-style-name="Default">
      <style:paragraph-properties fo:text-align="end" style:justify-single-word="false"/>
      <style:text-properties fo:color="#000000" style:letter-kerning="true"/>
    </style:style>
    <style:style style:name="P945" style:family="paragraph" style:parent-style-name="Default">
      <style:paragraph-properties style:line-height-at-least="0cm" style:snap-to-layout-grid="false"/>
      <style:text-properties fo:color="#000000" style:letter-kerning="true"/>
    </style:style>
    <style:style style:name="P946" style:family="paragraph" style:parent-style-name="Default">
      <style:paragraph-properties style:line-height-at-least="0cm" fo:text-align="justify" style:justify-single-word="false" style:snap-to-layout-grid="false"/>
      <style:text-properties fo:color="#000000" style:letter-kerning="true"/>
    </style:style>
    <style:style style:name="P947" style:family="paragraph" style:parent-style-name="Default">
      <style:paragraph-properties fo:text-align="end" style:justify-single-word="false"/>
      <style:text-properties fo:color="#000000" style:letter-kerning="true"/>
    </style:style>
    <style:style style:name="P948" style:family="paragraph" style:parent-style-name="Default">
      <style:paragraph-properties fo:text-align="end" style:justify-single-word="false" style:snap-to-layout-grid="false"/>
      <style:text-properties fo:color="#000000" style:letter-kerning="true"/>
    </style:style>
    <style:style style:name="P949" style:family="paragraph" style:parent-style-name="Default">
      <style:paragraph-properties fo:text-align="end" style:justify-single-word="false"/>
      <style:text-properties fo:color="#000000" style:letter-kerning="true"/>
    </style:style>
    <style:style style:name="P950" style:family="paragraph" style:parent-style-name="Default">
      <style:text-properties fo:color="#000000" style:font-name-complex="Times New Roman"/>
    </style:style>
    <style:style style:name="P951" style:family="paragraph" style:parent-style-name="Default">
      <style:paragraph-properties style:snap-to-layout-grid="false"/>
      <style:text-properties fo:color="#000000" style:font-name-complex="Times New Roman"/>
    </style:style>
    <style:style style:name="P952" style:family="paragraph" style:parent-style-name="Default">
      <style:text-properties fo:color="#000000" style:font-name-complex="Times New Roman"/>
    </style:style>
    <style:style style:name="P953" style:family="paragraph" style:parent-style-name="Default">
      <style:paragraph-properties fo:text-align="center" style:justify-single-word="false"/>
      <style:text-properties fo:color="#000000" style:font-name-complex="Times New Roman"/>
    </style:style>
    <style:style style:name="P954" style:family="paragraph" style:parent-style-name="Default">
      <style:paragraph-properties fo:text-align="center" style:justify-single-word="false" style:snap-to-layout-grid="false"/>
      <style:text-properties fo:color="#000000" style:font-name-complex="Times New Roman"/>
    </style:style>
    <style:style style:name="P955" style:family="paragraph" style:parent-style-name="Default">
      <style:paragraph-properties style:snap-to-layout-grid="false"/>
      <style:text-properties fo:color="#000000" style:font-name-complex="Times New Roman"/>
    </style:style>
    <style:style style:name="P956" style:family="paragraph" style:parent-style-name="Default">
      <style:paragraph-properties style:line-height-at-least="0cm" style:snap-to-layout-grid="false"/>
      <style:text-properties fo:color="#000000" style:font-name-complex="Times New Roman"/>
    </style:style>
    <style:style style:name="P957" style:family="paragraph" style:parent-style-name="Default">
      <style:paragraph-properties style:line-height-at-least="0cm" fo:text-align="center" style:justify-single-word="false" style:snap-to-layout-grid="false"/>
      <style:text-properties fo:color="#000000" style:font-name-complex="Times New Roman"/>
    </style:style>
    <style:style style:name="P958" style:family="paragraph" style:parent-style-name="Default">
      <style:paragraph-properties fo:text-align="justify" style:justify-single-word="false"/>
      <style:text-properties fo:color="#000000" style:font-name-complex="Times New Roman"/>
    </style:style>
    <style:style style:name="P959" style:family="paragraph" style:parent-style-name="Default">
      <style:paragraph-properties fo:text-align="end" style:justify-single-word="false"/>
      <style:text-properties fo:color="#000000" style:font-name-complex="Times New Roman"/>
    </style:style>
    <style:style style:name="P960" style:family="paragraph" style:parent-style-name="Default">
      <style:paragraph-properties fo:text-align="end" style:justify-single-word="false" style:snap-to-layout-grid="false"/>
      <style:text-properties fo:color="#000000" style:font-name-complex="Times New Roman"/>
    </style:style>
    <style:style style:name="P961" style:family="paragraph" style:parent-style-name="Default">
      <style:paragraph-properties fo:line-height="0.529cm" fo:text-align="center" style:justify-single-word="false" style:snap-to-layout-grid="false"/>
      <style:text-properties fo:color="#000000" style:font-name-complex="Times New Roman"/>
    </style:style>
    <style:style style:name="P962" style:family="paragraph" style:parent-style-name="Default">
      <style:paragraph-properties fo:text-align="center" style:justify-single-word="false" style:snap-to-layout-grid="false"/>
      <style:text-properties fo:color="#000000" style:font-name-complex="Times New Roman"/>
    </style:style>
    <style:style style:name="P963" style:family="paragraph" style:parent-style-name="Default">
      <style:paragraph-properties style:line-height-at-least="0cm" style:snap-to-layout-grid="false"/>
      <style:text-properties fo:color="#000000" style:font-name-complex="Times New Roman"/>
    </style:style>
    <style:style style:name="P964" style:family="paragraph" style:parent-style-name="Default">
      <style:paragraph-properties style:line-height-at-least="0cm" fo:text-align="justify" style:justify-single-word="false" style:snap-to-layout-grid="false"/>
      <style:text-properties fo:color="#000000" style:font-name-complex="Times New Roman"/>
    </style:style>
    <style:style style:name="P965" style:family="paragraph" style:parent-style-name="Default">
      <style:paragraph-properties fo:text-align="justify" style:justify-single-word="false" style:snap-to-layout-grid="false"/>
      <style:text-properties fo:color="#000000" style:font-name-complex="Times New Roman"/>
    </style:style>
    <style:style style:name="P966" style:family="paragraph" style:parent-style-name="Default">
      <style:paragraph-properties fo:text-align="end" style:justify-single-word="false" style:snap-to-layout-grid="false"/>
      <style:text-properties fo:color="#000000" style:font-name-complex="Times New Roman"/>
    </style:style>
    <style:style style:name="P967" style:family="paragraph" style:parent-style-name="Default">
      <style:paragraph-properties fo:line-height="0.529cm" style:snap-to-layout-grid="false"/>
      <style:text-properties fo:color="#000000" style:font-name-complex="Times New Roman"/>
    </style:style>
    <style:style style:name="P968" style:family="paragraph" style:parent-style-name="Default">
      <style:paragraph-properties fo:line-height="0.529cm" fo:text-align="end" style:justify-single-word="false" style:snap-to-layout-grid="false"/>
      <style:text-properties fo:color="#000000" style:font-name-complex="Times New Roman"/>
    </style:style>
    <style:style style:name="P969" style:family="paragraph" style:parent-style-name="Default">
      <style:paragraph-properties fo:line-height="0.529cm" fo:text-align="center" style:justify-single-word="false" style:snap-to-layout-grid="false"/>
      <style:text-properties fo:color="#000000" style:font-name-complex="Times New Roman"/>
    </style:style>
    <style:style style:name="P970" style:family="paragraph" style:parent-style-name="Default">
      <style:paragraph-properties fo:line-height="0.529cm" fo:text-align="center" style:justify-single-word="false" style:snap-to-layout-grid="false"/>
      <style:text-properties fo:color="#000000" style:font-name-complex="Times New Roman" fo:background-color="#00ffff"/>
    </style:style>
    <style:style style:name="P971" style:family="paragraph" style:parent-style-name="Default">
      <style:paragraph-properties fo:line-height="0.529cm" style:snap-to-layout-grid="false"/>
      <style:text-properties fo:color="#000000" style:font-name-complex="Times New Roman" fo:background-color="#00ffff"/>
    </style:style>
    <style:style style:name="P972" style:family="paragraph" style:parent-style-name="Default">
      <style:paragraph-properties fo:line-height="0.529cm" fo:text-align="center" style:justify-single-word="false" style:snap-to-layout-grid="false"/>
      <style:text-properties fo:color="#000000" style:font-name-complex="Times New Roman" fo:background-color="#00ffff"/>
    </style:style>
    <style:style style:name="P973" style:family="paragraph" style:parent-style-name="Default">
      <style:text-properties fo:color="#000000" style:font-name-complex="Times New Roman"/>
    </style:style>
    <style:style style:name="P974" style:family="paragraph" style:parent-style-name="Default">
      <style:paragraph-properties style:snap-to-layout-grid="false"/>
      <style:text-properties fo:color="#000000" style:font-name-complex="Times New Roman"/>
    </style:style>
    <style:style style:name="P975" style:family="paragraph" style:parent-style-name="Default">
      <style:paragraph-properties fo:text-align="center" style:justify-single-word="false" style:snap-to-layout-grid="false"/>
      <style:text-properties fo:color="#000000" style:font-name-complex="Times New Roman"/>
    </style:style>
    <style:style style:name="P976" style:family="paragraph" style:parent-style-name="Default">
      <style:paragraph-properties style:snap-to-layout-grid="false"/>
      <style:text-properties fo:color="#000000" style:font-name-complex="Times New Roman"/>
    </style:style>
    <style:style style:name="P977" style:family="paragraph" style:parent-style-name="Default">
      <style:paragraph-properties fo:text-align="center" style:justify-single-word="false" style:snap-to-layout-grid="false"/>
      <style:text-properties fo:color="#000000" style:font-name-complex="Times New Roman"/>
    </style:style>
    <style:style style:name="P978" style:family="paragraph" style:parent-style-name="Default">
      <style:paragraph-properties style:snap-to-layout-grid="false"/>
      <style:text-properties fo:color="#000000" style:font-name-asian="標楷體" style:font-name-complex="Times New Roman"/>
    </style:style>
    <style:style style:name="P979" style:family="paragraph" style:parent-style-name="Default">
      <style:text-properties fo:color="#000000" fo:font-weight="bold" style:font-weight-asian="bold" style:font-name-complex="Times New Roman" style:font-weight-complex="bold"/>
    </style:style>
    <style:style style:name="P980" style:family="paragraph" style:parent-style-name="Default">
      <style:paragraph-properties fo:text-align="justify" style:justify-single-word="false" style:snap-to-layout-grid="false"/>
      <style:text-properties fo:color="#000000" fo:font-weight="bold" style:font-weight-asian="bold" style:font-name-complex="Times New Roman"/>
    </style:style>
    <style:style style:name="P981" style:family="paragraph" style:parent-style-name="Default">
      <style:paragraph-properties style:snap-to-layout-grid="false"/>
      <style:text-properties fo:color="#000000" fo:font-weight="bold" style:font-weight-asian="bold" style:font-name-complex="Times New Roman"/>
    </style:style>
    <style:style style:name="P982" style:family="paragraph" style:parent-style-name="Default">
      <style:paragraph-properties fo:text-align="center" style:justify-single-word="false" style:snap-to-layout-grid="false"/>
      <style:text-properties fo:color="#000000" fo:font-weight="bold" style:font-weight-asian="bold" style:font-name-complex="Times New Roman"/>
    </style:style>
    <style:style style:name="P983" style:family="paragraph" style:parent-style-name="Default">
      <style:paragraph-properties fo:text-align="end" style:justify-single-word="false"/>
      <style:text-properties fo:color="#000000" fo:font-weight="bold" style:font-weight-asian="bold" style:font-name-complex="標楷體"/>
    </style:style>
    <style:style style:name="P984" style:family="paragraph" style:parent-style-name="Default">
      <style:paragraph-properties fo:text-align="center" style:justify-single-word="false" style:snap-to-layout-grid="false"/>
      <style:text-properties fo:color="#000000" fo:font-weight="bold" style:letter-kerning="true" style:font-weight-asian="bold" style:font-name-complex="Times New Roman"/>
    </style:style>
    <style:style style:name="P985" style:family="paragraph" style:parent-style-name="Default">
      <style:text-properties fo:color="#000000" style:font-name="Cambria" fo:font-size="14pt" style:letter-kerning="true" style:font-size-asian="14pt" style:font-name-complex="Cambria" style:font-size-complex="14pt"/>
    </style:style>
    <style:style style:name="P986" style:family="paragraph" style:parent-style-name="Default">
      <style:paragraph-properties style:snap-to-layout-grid="false"/>
      <style:text-properties fo:color="#000000" style:font-name="Cambria" fo:font-size="14pt" style:letter-kerning="true" style:font-size-asian="14pt" style:font-name-complex="Times New Roman" style:font-size-complex="14pt"/>
    </style:style>
    <style:style style:name="P987" style:family="paragraph" style:parent-style-name="Default">
      <style:paragraph-properties style:snap-to-layout-grid="false"/>
      <style:text-properties fo:color="#000000" style:font-name="Cambria" fo:font-size="14pt" style:letter-kerning="true" style:font-name-asian="標楷體" style:font-size-asian="14pt" style:font-name-complex="Times New Roman" style:font-size-complex="14pt"/>
    </style:style>
    <style:style style:name="P988" style:family="paragraph" style:parent-style-name="Default">
      <style:text-properties fo:color="#000000" style:font-name="Cambria" fo:font-size="14pt" style:font-size-asian="14pt" style:font-name-complex="Cambria" style:font-size-complex="14pt"/>
    </style:style>
    <style:style style:name="P989" style:family="paragraph" style:parent-style-name="Default">
      <style:paragraph-properties fo:line-height="0.494cm"/>
      <style:text-properties fo:color="#000000" style:font-name="Cambria" fo:font-size="14pt" fo:font-weight="bold" style:letter-kerning="true" style:font-size-asian="14pt" style:font-weight-asian="bold" style:font-name-complex="Cambria" style:font-size-complex="14pt" style:font-weight-complex="bold"/>
    </style:style>
    <style:style style:name="P990" style:family="paragraph" style:parent-style-name="Default">
      <style:text-properties fo:color="#000000" style:font-name="Cambria" style:letter-kerning="true" style:font-name-complex="Cambria"/>
    </style:style>
    <style:style style:name="P991" style:family="paragraph" style:parent-style-name="Default">
      <style:paragraph-properties fo:text-align="center" style:justify-single-word="false"/>
      <style:text-properties fo:color="#000000" style:font-name="Cambria" style:letter-kerning="true" style:font-name-complex="Cambria"/>
    </style:style>
    <style:style style:name="P992" style:family="paragraph" style:parent-style-name="Default">
      <style:text-properties fo:color="#000000" fo:font-size="14pt" style:font-size-asian="14pt" style:font-name-complex="標楷體" style:font-size-complex="14pt"/>
    </style:style>
    <style:style style:name="P993" style:family="paragraph" style:parent-style-name="Default" style:list-style-name="WW8Num77">
      <style:text-properties fo:color="#000000" fo:font-size="14pt" style:font-size-asian="14pt" style:font-name-complex="標楷體" style:font-size-complex="14pt"/>
    </style:style>
    <style:style style:name="P994" style:family="paragraph" style:parent-style-name="Default">
      <style:text-properties fo:color="#000000" fo:font-size="14pt" style:font-size-asian="14pt" style:font-name-complex="Times New Roman" style:font-size-complex="14pt"/>
    </style:style>
    <style:style style:name="P995" style:family="paragraph" style:parent-style-name="Default">
      <style:paragraph-properties style:line-height-at-least="0.423cm"/>
      <style:text-properties fo:color="#000000" fo:font-size="14pt" style:font-size-asian="14pt" style:font-name-complex="Times New Roman" style:font-size-complex="14pt"/>
    </style:style>
    <style:style style:name="P996" style:family="paragraph" style:parent-style-name="Default">
      <style:paragraph-properties style:line-height-at-least="0.423cm"/>
      <style:text-properties fo:color="#000000" fo:font-size="14pt" style:font-size-asian="14pt" style:font-size-complex="14pt"/>
    </style:style>
    <style:style style:name="P997" style:family="paragraph" style:parent-style-name="Default" style:list-style-name="WW8Num20">
      <style:paragraph-properties style:line-height-at-least="0.423cm"/>
      <style:text-properties fo:color="#000000" fo:font-size="14pt" style:font-size-asian="14pt" style:font-size-complex="14pt"/>
    </style:style>
    <style:style style:name="P998" style:family="paragraph" style:parent-style-name="Default">
      <style:paragraph-properties fo:line-height="0.529cm"/>
      <style:text-properties fo:color="#000000" fo:font-size="14pt" style:font-size-asian="14pt" style:font-size-complex="14pt"/>
    </style:style>
    <style:style style:name="P999" style:family="paragraph" style:parent-style-name="Default" style:list-style-name="WW8Num88">
      <style:text-properties fo:color="#000000" fo:font-size="14pt" style:font-size-asian="14pt" style:font-size-complex="14pt"/>
    </style:style>
    <style:style style:name="P1000" style:family="paragraph" style:parent-style-name="Default" style:list-style-name="WW8Num20">
      <style:text-properties fo:color="#000000" fo:font-size="14pt" style:font-size-asian="14pt" style:font-size-complex="14pt"/>
    </style:style>
    <style:style style:name="P1001" style:family="paragraph" style:parent-style-name="Default">
      <style:text-properties fo:color="#000000" style:font-name-complex="標楷體"/>
    </style:style>
    <style:style style:name="P1002" style:family="paragraph" style:parent-style-name="Default">
      <style:text-properties fo:color="#000000" style:font-name-complex="標楷體"/>
    </style:style>
    <style:style style:name="P1003" style:family="paragraph" style:parent-style-name="Default">
      <style:paragraph-properties fo:text-align="justify" style:justify-single-word="false"/>
      <style:text-properties fo:color="#000000" style:font-name-complex="標楷體"/>
    </style:style>
    <style:style style:name="P1004" style:family="paragraph" style:parent-style-name="Default">
      <style:paragraph-properties fo:line-height="0.706cm" fo:text-align="justify" style:justify-single-word="false"/>
      <style:text-properties fo:color="#000000" style:font-name-complex="標楷體"/>
    </style:style>
    <style:style style:name="P1005" style:family="paragraph" style:parent-style-name="Default">
      <style:paragraph-properties style:snap-to-layout-grid="false"/>
      <style:text-properties fo:color="#000000" style:font-name-complex="標楷體"/>
    </style:style>
    <style:style style:name="P1006" style:family="paragraph" style:parent-style-name="Default">
      <style:paragraph-properties style:line-height-at-least="0cm"/>
      <style:text-properties fo:color="#000000" style:font-name-complex="標楷體"/>
    </style:style>
    <style:style style:name="P1007" style:family="paragraph" style:parent-style-name="Default">
      <style:paragraph-properties style:line-height-at-least="0cm" fo:text-align="justify" style:justify-single-word="false"/>
      <style:text-properties fo:color="#000000" style:font-name-complex="標楷體"/>
    </style:style>
    <style:style style:name="P1008" style:family="paragraph" style:parent-style-name="Default" style:list-style-name="WW8Num129">
      <style:paragraph-properties style:line-height-at-least="0cm" fo:text-align="justify" style:justify-single-word="false"/>
      <style:text-properties fo:color="#000000" style:font-name-complex="標楷體"/>
    </style:style>
    <style:style style:name="P1009" style:family="paragraph" style:parent-style-name="Default">
      <style:paragraph-properties style:line-height-at-least="0cm" fo:text-align="center" style:justify-single-word="false"/>
      <style:text-properties fo:color="#000000" style:font-name-complex="標楷體"/>
    </style:style>
    <style:style style:name="P1010" style:family="paragraph" style:parent-style-name="Default">
      <style:paragraph-properties style:line-height-at-least="0.423cm" fo:text-align="justify" style:justify-single-word="false"/>
      <style:text-properties fo:color="#000000" style:font-name-complex="標楷體"/>
    </style:style>
    <style:style style:name="P1011" style:family="paragraph" style:parent-style-name="Default">
      <style:paragraph-properties fo:text-align="end" style:justify-single-word="false"/>
      <style:text-properties fo:color="#000000" style:font-name-complex="標楷體"/>
    </style:style>
    <style:style style:name="P1012" style:family="paragraph" style:parent-style-name="Default">
      <style:paragraph-properties fo:text-align="center" style:justify-single-word="false"/>
      <style:text-properties fo:color="#000000" style:font-name-complex="標楷體"/>
    </style:style>
    <style:style style:name="P1013" style:family="paragraph" style:parent-style-name="Default" style:list-style-name="WW8Num23">
      <style:text-properties fo:color="#000000" style:font-name-complex="標楷體"/>
    </style:style>
    <style:style style:name="P1014" style:family="paragraph" style:parent-style-name="Default" style:list-style-name="WW8Num28">
      <style:text-properties fo:color="#000000" style:font-name-complex="標楷體"/>
    </style:style>
    <style:style style:name="P1015" style:family="paragraph" style:parent-style-name="Default" style:list-style-name="WW8Num70">
      <style:text-properties fo:color="#000000" style:font-name-complex="標楷體"/>
    </style:style>
    <style:style style:name="P1016" style:family="paragraph" style:parent-style-name="Default">
      <style:paragraph-properties style:snap-to-layout-grid="false"/>
      <style:text-properties fo:color="#000000" style:font-name-complex="標楷體"/>
    </style:style>
    <style:style style:name="P1017" style:family="paragraph" style:parent-style-name="Default" style:list-style-name="WW8Num120">
      <style:text-properties fo:color="#000000" style:font-name-complex="標楷體" style:font-weight-complex="bold"/>
    </style:style>
    <style:style style:name="P1018" style:family="paragraph" style:parent-style-name="Default">
      <style:paragraph-properties fo:text-align="end" style:justify-single-word="false"/>
      <style:text-properties fo:color="#000000" style:font-name-complex="標楷體" style:font-weight-complex="bold"/>
    </style:style>
    <style:style style:name="P1019" style:family="paragraph" style:parent-style-name="Default">
      <style:paragraph-properties fo:text-align="justify" style:justify-single-word="false"/>
      <style:text-properties fo:color="#000000" style:font-name-complex="標楷體"/>
    </style:style>
    <style:style style:name="P1020" style:family="paragraph" style:parent-style-name="Default">
      <style:text-properties fo:color="#000000" style:font-name-complex="標楷體"/>
    </style:style>
    <style:style style:name="P1021" style:family="paragraph" style:parent-style-name="Default">
      <style:paragraph-properties fo:text-align="justify" style:justify-single-word="false"/>
      <style:text-properties fo:color="#000000" style:font-name-complex="標楷體"/>
    </style:style>
    <style:style style:name="P1022" style:family="paragraph" style:parent-style-name="Default">
      <style:paragraph-properties style:snap-to-layout-grid="false"/>
      <style:text-properties fo:color="#000000" style:font-name-complex="標楷體"/>
    </style:style>
    <style:style style:name="P1023" style:family="paragraph" style:parent-style-name="Default">
      <style:paragraph-properties fo:text-align="end" style:justify-single-word="false"/>
      <style:text-properties fo:color="#000000" style:font-name-complex="標楷體"/>
    </style:style>
    <style:style style:name="P1024" style:family="paragraph" style:parent-style-name="Default">
      <style:paragraph-properties fo:text-align="end" style:justify-single-word="false" style:snap-to-layout-grid="false"/>
      <style:text-properties fo:color="#000000" style:font-name-complex="標楷體"/>
    </style:style>
    <style:style style:name="P1025" style:family="paragraph" style:parent-style-name="Default">
      <style:paragraph-properties fo:text-align="center" style:justify-single-word="false"/>
      <style:text-properties fo:color="#000000" style:font-name-complex="標楷體"/>
    </style:style>
    <style:style style:name="P1026" style:family="paragraph" style:parent-style-name="Default">
      <style:paragraph-properties fo:text-align="end" style:justify-single-word="false" style:snap-to-layout-grid="false"/>
      <style:text-properties fo:color="#000000" style:font-name-complex="標楷體"/>
    </style:style>
    <style:style style:name="P1027" style:family="paragraph" style:parent-style-name="Default">
      <style:paragraph-properties style:snap-to-layout-grid="false"/>
      <style:text-properties fo:color="#000000"/>
    </style:style>
    <style:style style:name="P1028" style:family="paragraph" style:parent-style-name="Default">
      <style:text-properties fo:color="#000000"/>
    </style:style>
    <style:style style:name="P1029" style:family="paragraph" style:parent-style-name="Default">
      <style:paragraph-properties fo:text-align="justify" style:justify-single-word="false"/>
      <style:text-properties fo:color="#000000"/>
    </style:style>
    <style:style style:name="P1030" style:family="paragraph" style:parent-style-name="Default">
      <style:paragraph-properties fo:text-align="justify" style:justify-single-word="false" style:snap-to-layout-grid="false"/>
      <style:text-properties fo:color="#000000"/>
    </style:style>
    <style:style style:name="P1031" style:family="paragraph" style:parent-style-name="Default">
      <style:paragraph-properties style:line-height-at-least="0cm"/>
      <style:text-properties fo:color="#000000"/>
    </style:style>
    <style:style style:name="P1032" style:family="paragraph" style:parent-style-name="Default">
      <style:paragraph-properties style:line-height-at-least="0cm" fo:text-align="justify" style:justify-single-word="false"/>
      <style:text-properties fo:color="#000000"/>
    </style:style>
    <style:style style:name="P1033" style:family="paragraph" style:parent-style-name="Default" style:list-style-name="WW8Num8">
      <style:paragraph-properties style:line-height-at-least="0cm" fo:text-align="justify" style:justify-single-word="false" style:snap-to-layout-grid="false"/>
      <style:text-properties fo:color="#000000"/>
    </style:style>
    <style:style style:name="P1034" style:family="paragraph" style:parent-style-name="Default">
      <style:paragraph-properties style:line-height-at-least="0cm" fo:text-align="justify" style:justify-single-word="false" style:snap-to-layout-grid="false"/>
      <style:text-properties fo:color="#000000"/>
    </style:style>
    <style:style style:name="P1035" style:family="paragraph" style:parent-style-name="Default">
      <style:paragraph-properties style:line-height-at-least="0cm" style:snap-to-layout-grid="false"/>
      <style:text-properties fo:color="#000000"/>
    </style:style>
    <style:style style:name="P1036" style:family="paragraph" style:parent-style-name="Default">
      <style:paragraph-properties style:line-height-at-least="0cm" fo:text-align="end" style:justify-single-word="false"/>
      <style:text-properties fo:color="#000000"/>
    </style:style>
    <style:style style:name="P1037" style:family="paragraph" style:parent-style-name="Default">
      <style:paragraph-properties fo:text-align="center" style:justify-single-word="false"/>
      <style:text-properties fo:color="#000000"/>
    </style:style>
    <style:style style:name="P1038" style:family="paragraph" style:parent-style-name="Default">
      <style:paragraph-properties fo:text-align="end" style:justify-single-word="false"/>
      <style:text-properties fo:color="#000000"/>
    </style:style>
    <style:style style:name="P1039" style:family="paragraph" style:parent-style-name="Default">
      <style:paragraph-properties fo:line-height="150%" fo:text-align="center" style:justify-single-word="false"/>
      <style:text-properties fo:color="#000000"/>
    </style:style>
    <style:style style:name="P1040" style:family="paragraph" style:parent-style-name="Default">
      <style:text-properties fo:color="#000000" style:font-name-complex="新細明體"/>
    </style:style>
    <style:style style:name="P1041" style:family="paragraph" style:parent-style-name="Default" style:list-style-name="WW8Num83">
      <style:paragraph-properties fo:text-align="justify" style:justify-single-word="false"/>
      <style:text-properties fo:color="#000000" style:font-name-complex="新細明體"/>
    </style:style>
    <style:style style:name="P1042" style:family="paragraph" style:parent-style-name="Default">
      <style:paragraph-properties style:line-height-at-least="0cm" fo:text-align="end" style:justify-single-word="false"/>
      <style:text-properties fo:color="#000000" style:font-name-complex="新細明體"/>
    </style:style>
    <style:style style:name="P1043" style:family="paragraph" style:parent-style-name="Default">
      <style:paragraph-properties style:snap-to-layout-grid="false"/>
      <style:text-properties fo:color="#000000" style:font-name-complex="新細明體"/>
    </style:style>
    <style:style style:name="P1044" style:family="paragraph" style:parent-style-name="Default">
      <style:text-properties fo:color="#000000" style:font-name-complex="新細明體"/>
    </style:style>
    <style:style style:name="P1045" style:family="paragraph" style:parent-style-name="Default">
      <style:text-properties fo:color="#000000" style:font-name-complex="DFKaiShu-SB-Estd-BF"/>
    </style:style>
    <style:style style:name="P1046" style:family="paragraph" style:parent-style-name="Default">
      <style:paragraph-properties fo:text-align="justify" style:justify-single-word="false"/>
      <style:text-properties fo:color="#000000" style:font-name-complex="DFKaiShu-SB-Estd-BF"/>
    </style:style>
    <style:style style:name="P1047" style:family="paragraph" style:parent-style-name="Default">
      <style:text-properties fo:color="#000000" fo:font-size="10pt" style:font-size-asian="10pt" style:font-size-complex="10pt"/>
    </style:style>
    <style:style style:name="P1048" style:family="paragraph" style:parent-style-name="Default">
      <style:paragraph-properties style:line-height-at-least="0cm" fo:text-align="center" style:justify-single-word="false"/>
      <style:text-properties fo:color="#000000" fo:font-size="10pt" style:font-size-asian="10pt" style:font-size-complex="10pt"/>
    </style:style>
    <style:style style:name="P1049" style:family="paragraph" style:parent-style-name="Default" style:list-style-name="WW8Num103">
      <style:text-properties fo:color="#000000" fo:font-size="10pt" style:font-size-asian="10pt" style:font-size-complex="10pt"/>
    </style:style>
    <style:style style:name="P1050" style:family="paragraph" style:parent-style-name="Default">
      <style:paragraph-properties fo:text-align="justify" style:justify-single-word="false"/>
      <style:text-properties fo:color="#000000" fo:font-size="10pt" style:font-size-asian="10pt" style:font-size-complex="10pt"/>
    </style:style>
    <style:style style:name="P1051" style:family="paragraph" style:parent-style-name="Default">
      <style:paragraph-properties fo:text-align="justify" style:justify-single-word="false" style:snap-to-layout-grid="false"/>
      <style:text-properties fo:color="#000000" fo:font-size="10pt" style:font-size-asian="10pt" style:font-size-complex="10pt"/>
    </style:style>
    <style:style style:name="P1052" style:family="paragraph" style:parent-style-name="Default">
      <style:paragraph-properties style:snap-to-layout-grid="false"/>
      <style:text-properties fo:color="#000000" fo:font-size="10pt" style:font-size-asian="10pt" style:font-size-complex="10pt"/>
    </style:style>
    <style:style style:name="P1053" style:family="paragraph" style:parent-style-name="Default" style:list-style-name="WW8Num42">
      <style:text-properties fo:color="#000000" fo:font-size="10pt" style:font-size-asian="10pt" style:font-size-complex="10pt"/>
    </style:style>
    <style:style style:name="P1054" style:family="paragraph" style:parent-style-name="Default">
      <style:paragraph-properties style:snap-to-layout-grid="false"/>
      <style:text-properties fo:color="#000000" fo:font-size="10pt" style:font-size-asian="10pt" style:font-name-complex="Times New Roman" style:font-size-complex="10pt"/>
    </style:style>
    <style:style style:name="P1055" style:family="paragraph" style:parent-style-name="Default">
      <style:paragraph-properties style:snap-to-layout-grid="false"/>
      <style:text-properties fo:color="#000000" fo:font-size="10pt" style:font-size-asian="10pt" style:font-name-complex="Times New Roman" style:font-size-complex="10pt"/>
    </style:style>
    <style:style style:name="P1056" style:family="paragraph" style:parent-style-name="Default">
      <style:paragraph-properties style:line-height-at-least="0cm" fo:text-align="center" style:justify-single-word="false" style:snap-to-layout-grid="false"/>
      <style:text-properties fo:color="#000000" style:font-name="Times New Roman" style:letter-kerning="true" style:font-name-complex="Times New Roman"/>
    </style:style>
    <style:style style:name="P1057" style:family="paragraph" style:parent-style-name="Default">
      <style:paragraph-properties style:line-height-at-least="0cm" fo:text-align="end" style:justify-single-word="false" style:snap-to-layout-grid="false"/>
      <style:text-properties fo:color="#000000" style:font-name="Times New Roman" style:letter-kerning="true" style:font-name-complex="Times New Roman"/>
    </style:style>
    <style:style style:name="P1058" style:family="paragraph" style:parent-style-name="Default">
      <style:paragraph-properties style:line-height-at-least="0cm" fo:text-align="end" style:justify-single-word="false"/>
      <style:text-properties fo:color="#000000" style:font-name="Times New Roman" style:letter-kerning="true" style:font-name-complex="Times New Roman"/>
    </style:style>
    <style:style style:name="P1059" style:family="paragraph" style:parent-style-name="Default">
      <style:paragraph-properties fo:text-align="end" style:justify-single-word="false"/>
      <style:text-properties fo:color="#000000" style:font-name="Times New Roman" style:font-name-complex="Times New Roman"/>
    </style:style>
    <style:style style:name="P1060" style:family="paragraph" style:parent-style-name="Default">
      <style:paragraph-properties style:line-height-at-least="0cm" fo:text-align="center" style:justify-single-word="false" style:snap-to-layout-grid="false"/>
      <style:text-properties fo:color="#000000" style:font-name="Times New Roman" style:font-name-asian="標楷體" style:font-name-complex="Times New Roman"/>
    </style:style>
    <style:style style:name="P1061" style:family="paragraph" style:parent-style-name="Default">
      <style:paragraph-properties fo:text-align="justify" style:justify-single-word="false"/>
      <style:text-properties fo:color="#000000" style:font-name="Times New Roman" style:font-name-complex="標楷體"/>
    </style:style>
    <style:style style:name="P1062" style:family="paragraph" style:parent-style-name="Default">
      <style:paragraph-properties fo:text-align="end" style:justify-single-word="false"/>
      <style:text-properties fo:color="#000000" style:font-name="Arial Unicode MS" style:letter-kerning="true" style:font-name-asian="Arial Unicode MS" style:font-name-complex="Arial Unicode MS"/>
    </style:style>
    <style:style style:name="P1063" style:family="paragraph" style:parent-style-name="Default">
      <style:paragraph-properties style:snap-to-layout-grid="false"/>
      <style:text-properties fo:color="#000000" style:font-name="Arial Unicode MS" style:letter-kerning="true" style:font-name-asian="Arial Unicode MS" style:font-name-complex="Arial Unicode MS"/>
    </style:style>
    <style:style style:name="P1064" style:family="paragraph" style:parent-style-name="Default">
      <style:paragraph-properties fo:text-align="end" style:justify-single-word="false"/>
      <style:text-properties fo:color="#000000"/>
    </style:style>
    <style:style style:name="P1065" style:family="paragraph" style:parent-style-name="Default">
      <style:paragraph-properties fo:text-align="end" style:justify-single-word="false" style:snap-to-layout-grid="false"/>
      <style:text-properties fo:color="#000000"/>
    </style:style>
    <style:style style:name="P1066" style:family="paragraph" style:parent-style-name="Default">
      <style:text-properties fo:color="#000000" fo:letter-spacing="-0.028cm" style:font-name-complex="標楷體" style:font-weight-complex="bold"/>
    </style:style>
    <style:style style:name="P1067" style:family="paragraph" style:parent-style-name="Default">
      <style:paragraph-properties fo:text-align="justify" style:justify-single-word="false" style:snap-to-layout-grid="false"/>
      <style:text-properties fo:color="#000000"/>
    </style:style>
    <style:style style:name="P1068" style:family="paragraph" style:parent-style-name="Default">
      <style:paragraph-properties style:line-height-at-least="0cm" fo:text-align="justify" style:justify-single-word="false"/>
      <style:text-properties fo:color="#000000" fo:font-size="13pt" style:font-size-asian="13pt" style:font-size-complex="13pt"/>
    </style:style>
    <style:style style:name="P1069" style:family="paragraph" style:parent-style-name="Default">
      <style:text-properties fo:color="#000000" fo:font-size="9pt" fo:font-weight="bold" style:font-name-asian="標楷體" style:font-size-asian="9pt" style:font-weight-asian="bold" style:font-name-complex="Times New Roman" style:font-size-complex="9pt" style:font-weight-complex="bold"/>
    </style:style>
    <style:style style:name="P1070" style:family="paragraph" style:parent-style-name="Default">
      <style:paragraph-properties style:snap-to-layout-grid="false"/>
      <style:text-properties fo:color="#000000" style:font-name="新細明體" style:font-name-asian="新細明體" style:font-name-complex="Times New Roman"/>
    </style:style>
    <style:style style:name="P1071" style:family="paragraph" style:parent-style-name="Default">
      <style:paragraph-properties fo:text-align="center" style:justify-single-word="false"/>
      <style:text-properties fo:color="#000000"/>
    </style:style>
    <style:style style:name="P1072" style:family="paragraph" style:parent-style-name="Default">
      <style:text-properties fo:color="#000000"/>
    </style:style>
    <style:style style:name="P1073" style:family="paragraph" style:parent-style-name="Default" style:list-style-name="WW8Num102">
      <style:paragraph-properties>
        <style:tab-stops>
          <style:tab-stop style:position="1.482cm"/>
        </style:tab-stops>
      </style:paragraph-properties>
      <style:text-properties fo:color="#000000"/>
    </style:style>
    <style:style style:name="P1074" style:family="paragraph" style:parent-style-name="Default">
      <style:paragraph-properties fo:text-align="justify" style:justify-single-word="false"/>
    </style:style>
    <style:style style:name="P1075" style:family="paragraph" style:parent-style-name="Default" style:list-style-name="WW8Num121">
      <style:paragraph-properties fo:text-align="justify" style:justify-single-word="false"/>
    </style:style>
    <style:style style:name="P1076" style:family="paragraph" style:parent-style-name="Default" style:list-style-name="WW8Num15">
      <style:paragraph-properties fo:text-align="justify" style:justify-single-word="false"/>
    </style:style>
    <style:style style:name="P1077" style:family="paragraph" style:parent-style-name="Default">
      <style:text-properties style:font-name-complex="標楷體"/>
    </style:style>
    <style:style style:name="P1078" style:family="paragraph" style:parent-style-name="Default">
      <style:paragraph-properties fo:text-align="justify" style:justify-single-word="false"/>
      <style:text-properties style:font-name-complex="標楷體"/>
    </style:style>
    <style:style style:name="P1079" style:family="paragraph" style:parent-style-name="Default">
      <style:paragraph-properties fo:text-align="justify" style:justify-single-word="false" style:snap-to-layout-grid="false"/>
      <style:text-properties style:font-name-complex="標楷體"/>
    </style:style>
    <style:style style:name="P1080" style:family="paragraph" style:parent-style-name="Default">
      <style:paragraph-properties fo:text-align="end" style:justify-single-word="false"/>
      <style:text-properties style:font-name-complex="標楷體"/>
    </style:style>
    <style:style style:name="P1081" style:family="paragraph" style:parent-style-name="Default">
      <style:paragraph-properties fo:text-align="end" style:justify-single-word="false" style:snap-to-layout-grid="false"/>
      <style:text-properties style:font-name-complex="標楷體"/>
    </style:style>
    <style:style style:name="P1082" style:family="paragraph" style:parent-style-name="Default" style:list-style-name="WW8Num111">
      <style:text-properties style:font-name-complex="標楷體"/>
    </style:style>
    <style:style style:name="P1083" style:family="paragraph" style:parent-style-name="Default" style:list-style-name="WW8Num65">
      <style:text-properties style:font-name-complex="標楷體"/>
    </style:style>
    <style:style style:name="P1084" style:family="paragraph" style:parent-style-name="Default">
      <style:paragraph-properties fo:line-height="0.529cm"/>
      <style:text-properties style:font-name-complex="標楷體"/>
    </style:style>
    <style:style style:name="P1085" style:family="paragraph" style:parent-style-name="Default">
      <style:paragraph-properties fo:line-height="0.529cm" style:snap-to-layout-grid="false"/>
      <style:text-properties style:font-name-complex="標楷體"/>
    </style:style>
    <style:style style:name="P1086" style:family="paragraph" style:parent-style-name="Default">
      <style:paragraph-properties fo:line-height="0.529cm" fo:text-align="end" style:justify-single-word="false" style:snap-to-layout-grid="false"/>
      <style:text-properties style:font-name-complex="標楷體"/>
    </style:style>
    <style:style style:name="P1087" style:family="paragraph" style:parent-style-name="Default">
      <style:paragraph-properties fo:text-align="end" style:justify-single-word="false"/>
      <style:text-properties style:font-name-complex="標楷體"/>
    </style:style>
    <style:style style:name="P1088" style:family="paragraph" style:parent-style-name="Default">
      <style:text-properties style:font-name-complex="標楷體" style:font-weight-complex="bold"/>
    </style:style>
    <style:style style:name="P1089" style:family="paragraph" style:parent-style-name="Default">
      <style:paragraph-properties fo:line-height="0.529cm" fo:text-align="end" style:justify-single-word="false" style:snap-to-layout-grid="false"/>
      <style:text-properties style:font-name-complex="標楷體"/>
    </style:style>
    <style:style style:name="P1090" style:family="paragraph" style:parent-style-name="Default">
      <style:paragraph-properties fo:text-align="center" style:justify-single-word="false"/>
    </style:style>
    <style:style style:name="P1091" style:family="paragraph" style:parent-style-name="Default">
      <style:paragraph-properties fo:text-align="end" style:justify-single-word="false"/>
    </style:style>
    <style:style style:name="P1092" style:family="paragraph" style:parent-style-name="Default">
      <style:paragraph-properties fo:text-align="end" style:justify-single-word="false" style:snap-to-layout-grid="false"/>
    </style:style>
    <style:style style:name="P1093" style:family="paragraph" style:parent-style-name="Default">
      <style:text-properties style:font-name-complex="Times New Roman"/>
    </style:style>
    <style:style style:name="P1094" style:family="paragraph" style:parent-style-name="Default">
      <style:paragraph-properties fo:text-align="center" style:justify-single-word="false"/>
      <style:text-properties style:font-name-complex="Times New Roman"/>
    </style:style>
    <style:style style:name="P1095" style:family="paragraph" style:parent-style-name="Default">
      <style:paragraph-properties fo:text-align="center" style:justify-single-word="false" style:snap-to-layout-grid="false"/>
      <style:text-properties style:font-name-complex="Times New Roman"/>
    </style:style>
    <style:style style:name="P1096" style:family="paragraph" style:parent-style-name="Default">
      <style:paragraph-properties fo:text-align="end" style:justify-single-word="false"/>
      <style:text-properties style:font-name-complex="Times New Roman"/>
    </style:style>
    <style:style style:name="P1097" style:family="paragraph" style:parent-style-name="Default">
      <style:paragraph-properties fo:line-height="0.529cm" style:snap-to-layout-grid="false"/>
      <style:text-properties style:font-name-complex="Times New Roman"/>
    </style:style>
    <style:style style:name="P1098" style:family="paragraph" style:parent-style-name="Default">
      <style:paragraph-properties fo:text-align="center" style:justify-single-word="false" style:snap-to-layout-grid="false"/>
      <style:text-properties style:font-name-complex="Times New Roman"/>
    </style:style>
    <style:style style:name="P1099" style:family="paragraph" style:parent-style-name="Default">
      <style:paragraph-properties style:snap-to-layout-grid="false"/>
      <style:text-properties style:font-name-complex="Times New Roman"/>
    </style:style>
    <style:style style:name="P1100" style:family="paragraph" style:parent-style-name="Default">
      <style:paragraph-properties fo:text-align="justify" style:justify-single-word="false" style:snap-to-layout-grid="false"/>
      <style:text-properties style:font-name-complex="Times New Roman"/>
    </style:style>
    <style:style style:name="P1101" style:family="paragraph" style:parent-style-name="Default">
      <style:paragraph-properties fo:text-align="end" style:justify-single-word="false"/>
      <style:text-properties style:font-name-complex="Times New Roman"/>
    </style:style>
    <style:style style:name="P1102" style:family="paragraph" style:parent-style-name="Default">
      <style:paragraph-properties fo:text-align="end" style:justify-single-word="false" style:snap-to-layout-grid="false"/>
      <style:text-properties style:font-name-complex="Times New Roman"/>
    </style:style>
    <style:style style:name="P1103" style:family="paragraph" style:parent-style-name="Default">
      <style:paragraph-properties fo:line-height="0.529cm" style:snap-to-layout-grid="false"/>
      <style:text-properties style:font-name-complex="Times New Roman"/>
    </style:style>
    <style:style style:name="P1104" style:family="paragraph" style:parent-style-name="Default">
      <style:paragraph-properties fo:line-height="0.529cm" fo:text-align="end" style:justify-single-word="false" style:snap-to-layout-grid="false"/>
      <style:text-properties style:font-name-complex="Times New Roman"/>
    </style:style>
    <style:style style:name="P1105" style:family="paragraph" style:parent-style-name="Default">
      <style:paragraph-properties fo:line-height="0.529cm" fo:text-align="justify" style:justify-single-word="false" style:snap-to-layout-grid="false"/>
      <style:text-properties style:font-name-complex="Times New Roman"/>
    </style:style>
    <style:style style:name="P1106" style:family="paragraph" style:parent-style-name="Default">
      <style:paragraph-properties style:snap-to-layout-grid="false"/>
    </style:style>
    <style:style style:name="P1107" style:family="paragraph" style:parent-style-name="Default" style:list-style-name=""/>
    <style:style style:name="P1108" style:family="paragraph" style:parent-style-name="Default">
      <style:text-properties fo:font-size="14pt" style:font-size-asian="14pt" style:font-size-complex="14pt"/>
    </style:style>
    <style:style style:name="P1109" style:family="paragraph" style:parent-style-name="Default" style:list-style-name="WW8Num72">
      <style:text-properties fo:font-size="14pt" style:font-size-asian="14pt" style:font-size-complex="14pt"/>
    </style:style>
    <style:style style:name="P1110" style:family="paragraph" style:parent-style-name="Default" style:list-style-name="WW8Num40">
      <style:text-properties fo:font-size="14pt" style:font-size-asian="14pt" style:font-size-complex="14pt"/>
    </style:style>
    <style:style style:name="P1111" style:family="paragraph" style:parent-style-name="Default" style:list-style-name="WW8Num18">
      <style:text-properties fo:font-size="14pt" style:font-size-asian="14pt" style:font-size-complex="14pt"/>
    </style:style>
    <style:style style:name="P1112" style:family="paragraph" style:parent-style-name="Default" style:list-style-name="WW8Num88">
      <style:text-properties fo:font-size="14pt" style:font-size-asian="14pt" style:font-size-complex="14pt"/>
    </style:style>
    <style:style style:name="P1113" style:family="paragraph" style:parent-style-name="Default">
      <style:text-properties fo:font-size="14pt" style:font-size-asian="14pt" style:font-size-complex="14pt"/>
    </style:style>
    <style:style style:name="P1114" style:family="paragraph" style:parent-style-name="Default">
      <style:text-properties fo:font-size="14pt" style:font-size-asian="14pt" style:font-name-complex="Times New Roman" style:font-size-complex="14pt"/>
    </style:style>
    <style:style style:name="P1115" style:family="paragraph" style:parent-style-name="Default">
      <style:text-properties fo:font-size="14pt" style:font-size-asian="14pt" style:font-name-complex="Times New Roman" style:font-size-complex="14pt"/>
    </style:style>
    <style:style style:name="P1116" style:family="paragraph" style:parent-style-name="Default">
      <style:text-properties fo:font-size="14pt" style:font-size-asian="14pt" style:font-name-complex="標楷體" style:font-size-complex="14pt"/>
    </style:style>
    <style:style style:name="P1117" style:family="paragraph" style:parent-style-name="Default">
      <style:text-properties fo:font-size="14pt" style:letter-kerning="true" style:font-size-asian="14pt" style:font-name-complex="Times New Roman" style:font-size-complex="14pt"/>
    </style:style>
    <style:style style:name="P1118" style:family="paragraph" style:parent-style-name="Default">
      <style:text-properties fo:font-size="14pt" style:letter-kerning="true" style:font-size-asian="14pt" style:font-name-complex="標楷體" style:font-size-complex="14pt"/>
    </style:style>
    <style:style style:name="P1119" style:family="paragraph" style:parent-style-name="Default" style:list-style-name="WW8Num12">
      <style:text-properties fo:font-size="14pt" fo:font-weight="bold" style:font-size-asian="14pt" style:font-weight-asian="bold" style:font-size-complex="14pt" style:font-weight-complex="bold"/>
    </style:style>
    <style:style style:name="P1120" style:family="paragraph" style:parent-style-name="Default" style:list-style-name="WW8Num101"/>
    <style:style style:name="P1121" style:family="paragraph" style:parent-style-name="Default">
      <style:paragraph-properties fo:line-height="0.706cm" fo:text-align="justify" style:justify-single-word="false"/>
    </style:style>
    <style:style style:name="P1122" style:family="paragraph" style:parent-style-name="Default">
      <style:paragraph-properties style:line-height-at-least="0cm"/>
    </style:style>
    <style:style style:name="P1123" style:family="paragraph" style:parent-style-name="Default">
      <style:paragraph-properties style:line-height-at-least="0cm" fo:text-align="justify" style:justify-single-word="false"/>
    </style:style>
    <style:style style:name="P1124" style:family="paragraph" style:parent-style-name="Default">
      <style:paragraph-properties style:line-height-at-least="0cm" fo:text-align="center" style:justify-single-word="false"/>
    </style:style>
    <style:style style:name="P1125" style:family="paragraph" style:parent-style-name="Default">
      <style:paragraph-properties style:line-height-at-least="0cm" fo:text-align="end" style:justify-single-word="false"/>
    </style:style>
    <style:style style:name="P1126" style:family="paragraph" style:parent-style-name="Default">
      <style:text-properties style:font-name="Times New Roman" style:font-name-complex="Times New Roman"/>
    </style:style>
    <style:style style:name="P1127" style:family="paragraph" style:parent-style-name="Default">
      <style:text-properties style:font-name="Times New Roman" style:font-name-complex="標楷體"/>
    </style:style>
    <style:style style:name="P1128" style:family="paragraph" style:parent-style-name="Default">
      <style:text-properties style:font-name="Times New Roman" fo:font-size="14pt" style:font-size-asian="14pt" style:font-size-complex="14pt"/>
    </style:style>
    <style:style style:name="P1129" style:family="paragraph" style:parent-style-name="Default">
      <style:text-properties style:font-name="Times New Roman" fo:font-size="14pt" style:font-size-asian="14pt" style:font-name-complex="Times New Roman" style:font-size-complex="14pt"/>
    </style:style>
    <style:style style:name="P1130" style:family="paragraph" style:parent-style-name="Default" style:list-style-name="WW8Num53"/>
    <style:style style:name="P1131" style:family="paragraph" style:parent-style-name="Default">
      <style:text-properties fo:font-size="16pt" style:font-size-asian="16pt" style:font-name-complex="Times New Roman" style:font-size-complex="16pt"/>
    </style:style>
    <style:style style:name="P1132" style:family="paragraph" style:parent-style-name="Default">
      <style:paragraph-properties style:line-height-at-least="0.423cm"/>
      <style:text-properties fo:font-size="16pt" style:font-size-asian="16pt" style:font-name-complex="Times New Roman" style:font-size-complex="16pt"/>
    </style:style>
    <style:style style:name="P1133" style:family="paragraph" style:parent-style-name="Default">
      <style:paragraph-properties style:snap-to-layout-grid="false"/>
      <style:text-properties fo:font-size="16pt" style:font-size-asian="16pt"/>
    </style:style>
    <style:style style:name="P1134" style:family="paragraph" style:parent-style-name="Default">
      <style:paragraph-properties fo:text-align="justify" style:justify-single-word="false" style:snap-to-layout-grid="false"/>
      <style:text-properties fo:font-size="16pt" style:font-size-asian="16pt"/>
    </style:style>
    <style:style style:name="P1135" style:family="paragraph" style:parent-style-name="Default">
      <style:text-properties fo:font-size="16pt" style:font-size-asian="16pt" style:font-size-complex="16pt"/>
    </style:style>
    <style:style style:name="P1136" style:family="paragraph" style:parent-style-name="Default">
      <style:text-properties fo:font-size="16pt" fo:font-weight="bold" style:font-size-asian="16pt" style:font-weight-asian="bold" style:font-name-complex="Times New Roman" style:font-size-complex="16pt" style:font-weight-complex="bold"/>
    </style:style>
    <style:style style:name="P1137" style:family="paragraph" style:parent-style-name="Default" style:list-style-name="WW8Num110"/>
    <style:style style:name="P1138" style:family="paragraph" style:parent-style-name="Default">
      <style:paragraph-properties fo:line-height="0.529cm"/>
    </style:style>
    <style:style style:name="P1139" style:family="paragraph" style:parent-style-name="Default">
      <style:paragraph-properties fo:line-height="0.529cm" style:snap-to-layout-grid="false"/>
    </style:style>
    <style:style style:name="P1140" style:family="paragraph" style:parent-style-name="Default">
      <style:paragraph-properties fo:line-height="0.529cm" fo:text-align="end" style:justify-single-word="false" style:snap-to-layout-grid="false"/>
    </style:style>
    <style:style style:name="P1141" style:family="paragraph" style:parent-style-name="Default">
      <style:paragraph-properties fo:line-height="0.529cm" fo:text-align="justify" style:justify-single-word="false" style:snap-to-layout-grid="false"/>
    </style:style>
    <style:style style:name="P1142" style:family="paragraph" style:parent-style-name="Default" style:list-style-name="WW8Num103"/>
    <style:style style:name="P1143" style:family="paragraph" style:parent-style-name="Default" style:list-style-name="WW8Num120"/>
    <style:style style:name="P1144" style:family="paragraph" style:parent-style-name="Default" style:list-style-name="WW8Num28"/>
    <style:style style:name="P1145" style:family="paragraph" style:parent-style-name="Default">
      <style:paragraph-properties fo:text-align="center" style:justify-single-word="false" style:snap-to-layout-grid="false"/>
      <style:text-properties fo:color="#ff0000" style:font-name-complex="Times New Roman"/>
    </style:style>
    <style:style style:name="P1146" style:family="paragraph" style:parent-style-name="Default">
      <style:paragraph-properties fo:text-align="end" style:justify-single-word="false" style:snap-to-layout-grid="false"/>
      <style:text-properties fo:color="#ff0000" style:font-name-complex="Times New Roman"/>
    </style:style>
    <style:style style:name="P1147" style:family="paragraph" style:parent-style-name="Default">
      <style:paragraph-properties fo:text-align="center" style:justify-single-word="false" style:snap-to-layout-grid="false"/>
      <style:text-properties fo:color="#ff0000" style:font-name="標楷體" style:font-name-asian="標楷體" style:font-name-complex="Times New Roman"/>
    </style:style>
    <style:style style:name="P1148" style:family="paragraph" style:parent-style-name="Default">
      <style:paragraph-properties style:snap-to-layout-grid="false"/>
      <style:text-properties fo:color="#ff0000" style:font-name-complex="標楷體"/>
    </style:style>
    <style:style style:name="P1149" style:family="paragraph" style:parent-style-name="Default">
      <style:paragraph-properties fo:text-align="end" style:justify-single-word="false" style:snap-to-layout-grid="false"/>
      <style:text-properties fo:color="#0000ff" style:letter-kerning="true" style:font-name-complex="標楷體"/>
    </style:style>
    <style:style style:name="P1150" style:family="paragraph" style:parent-style-name="Default" style:list-style-name="WW8Num122"/>
    <style:style style:name="P1151" style:family="paragraph" style:parent-style-name="Default" style:list-style-name="WW8Num6"/>
    <style:style style:name="P1152" style:family="paragraph" style:parent-style-name="Default" style:list-style-name="WW8Num61"/>
    <style:style style:name="P1153" style:family="paragraph" style:parent-style-name="Default">
      <style:paragraph-properties fo:line-height="150%"/>
    </style:style>
    <style:style style:name="P1154" style:family="paragraph" style:parent-style-name="Default">
      <style:paragraph-properties fo:line-height="150%" fo:text-align="center" style:justify-single-word="false"/>
    </style:style>
    <style:style style:name="P1155" style:family="paragraph" style:parent-style-name="Default">
      <style:paragraph-properties style:snap-to-layout-grid="false"/>
      <style:text-properties fo:color="#92d050"/>
    </style:style>
    <style:style style:name="P1156" style:family="paragraph" style:parent-style-name="Default">
      <style:paragraph-properties fo:text-align="center" style:justify-single-word="false" style:snap-to-layout-grid="false"/>
      <style:text-properties fo:color="#00b050" style:font-name-complex="Times New Roman"/>
    </style:style>
    <style:style style:name="P1157" style:family="paragraph" style:parent-style-name="Default">
      <style:paragraph-properties style:snap-to-layout-grid="false"/>
      <style:text-properties fo:color="#00b050" style:font-name-complex="Times New Roman"/>
    </style:style>
    <style:style style:name="P1158" style:family="paragraph" style:parent-style-name="Default">
      <style:paragraph-properties fo:text-align="end" style:justify-single-word="false" style:snap-to-layout-grid="false"/>
      <style:text-properties fo:color="#00b050" style:font-name-complex="Times New Roman"/>
    </style:style>
    <style:style style:name="P1159" style:family="paragraph" style:parent-style-name="Default">
      <style:paragraph-properties fo:text-align="center" style:justify-single-word="false" style:snap-to-layout-grid="false"/>
      <style:text-properties fo:color="#00b050" style:font-name-complex="Times New Roman"/>
    </style:style>
    <style:style style:name="P1160" style:family="paragraph" style:parent-style-name="Default">
      <style:paragraph-properties style:snap-to-layout-grid="false"/>
      <style:text-properties fo:color="#00b050" style:font-name-complex="Times New Roman"/>
    </style:style>
    <style:style style:name="P1161" style:family="paragraph" style:parent-style-name="Default">
      <style:paragraph-properties style:snap-to-layout-grid="false"/>
      <style:text-properties fo:color="#00b050"/>
    </style:style>
    <style:style style:name="P1162" style:family="paragraph" style:parent-style-name="Default">
      <style:paragraph-properties fo:text-align="end" style:justify-single-word="false" style:snap-to-layout-grid="false"/>
      <style:text-properties fo:color="#00b050"/>
    </style:style>
    <style:style style:name="P1163" style:family="paragraph" style:parent-style-name="Default">
      <style:paragraph-properties fo:text-align="end" style:justify-single-word="false" style:snap-to-layout-grid="false"/>
      <style:text-properties fo:color="#00b050"/>
    </style:style>
    <style:style style:name="P1164" style:family="paragraph" style:parent-style-name="Default" style:list-style-name="WW8Num65"/>
    <style:style style:name="P1165" style:family="paragraph" style:parent-style-name="Default" style:list-style-name="WW8Num1"/>
    <style:style style:name="P1166" style:family="paragraph" style:parent-style-name="Default">
      <style:text-properties style:font-name="Times" fo:font-size="11.5pt" style:font-size-asian="11.5pt" style:font-name-complex="Times" style:font-size-complex="11.5pt"/>
    </style:style>
    <style:style style:name="P1167" style:family="paragraph" style:parent-style-name="Default">
      <style:paragraph-properties fo:line-height="0.529cm"/>
      <style:text-properties style:font-name="Times" fo:font-size="11.5pt" style:font-size-asian="11.5pt" style:font-name-complex="Times" style:font-size-complex="11.5pt"/>
    </style:style>
    <style:style style:name="P1168" style:family="paragraph" style:parent-style-name="Default" style:list-style-name="WW8Num42"/>
    <style:style style:name="P1169" style:family="paragraph" style:parent-style-name="Default">
      <style:paragraph-properties fo:text-align="end" style:justify-single-word="false"/>
    </style:style>
    <style:style style:name="P1170" style:family="paragraph" style:parent-style-name="Default">
      <style:paragraph-properties fo:text-align="center" style:justify-single-word="false"/>
    </style:style>
    <style:style style:name="P1171" style:family="paragraph" style:parent-style-name="Default" style:list-style-name="WW8Num102">
      <style:paragraph-properties>
        <style:tab-stops>
          <style:tab-stop style:position="1.482cm"/>
        </style:tab-stops>
      </style:paragraph-properties>
    </style:style>
    <style:style style:name="P1172" style:family="paragraph" style:parent-style-name="Default">
      <style:paragraph-properties fo:margin-left="0cm" fo:margin-right="0cm" fo:text-indent="0.847cm" style:auto-text-indent="false"/>
    </style:style>
    <style:style style:name="P1173" style:family="paragraph" style:parent-style-name="Default">
      <style:paragraph-properties fo:margin-left="0cm" fo:margin-right="0cm" style:line-height-at-least="0.706cm" fo:text-align="justify" style:justify-single-word="false" fo:text-indent="0.847cm" style:auto-text-indent="false"/>
    </style:style>
    <style:style style:name="P1174" style:family="paragraph" style:parent-style-name="Default">
      <style:paragraph-properties fo:margin-left="0cm" fo:margin-right="0cm" style:line-height-at-least="0.423cm" fo:text-indent="0.847cm" style:auto-text-indent="false" style:snap-to-layout-grid="false"/>
    </style:style>
    <style:style style:name="P1175" style:family="paragraph" style:parent-style-name="Default">
      <style:paragraph-properties fo:margin-left="0cm" fo:margin-right="0cm" fo:line-height="0.529cm" fo:text-indent="0.847cm" style:auto-text-indent="false" style:snap-to-layout-grid="false"/>
      <style:text-properties fo:color="#000000" style:font-name="標楷體" style:font-name-asian="標楷體" style:font-name-complex="Times New Roman"/>
    </style:style>
    <style:style style:name="P1176" style:family="paragraph" style:parent-style-name="Default">
      <style:paragraph-properties fo:margin-left="0.847cm" fo:margin-right="0cm" fo:text-indent="-0.847cm" style:auto-text-indent="false"/>
    </style:style>
    <style:style style:name="P1177" style:family="paragraph" style:parent-style-name="Default">
      <style:paragraph-properties fo:margin-left="0.847cm" fo:margin-right="0cm" fo:text-align="justify" style:justify-single-word="false" fo:text-indent="-0.847cm" style:auto-text-indent="false"/>
    </style:style>
    <style:style style:name="P1178" style:family="paragraph" style:parent-style-name="Default">
      <style:paragraph-properties fo:margin-left="0.847cm" fo:margin-right="0cm" fo:text-indent="-0.847cm" style:auto-text-indent="false"/>
      <style:text-properties style:font-name-complex="標楷體" style:font-weight-complex="bold"/>
    </style:style>
    <style:style style:name="P1179" style:family="paragraph" style:parent-style-name="Default">
      <style:paragraph-properties fo:margin-left="0.847cm" fo:margin-right="0cm" fo:text-indent="-0.847cm" style:auto-text-indent="false"/>
      <style:text-properties style:font-name-complex="標楷體"/>
    </style:style>
    <style:style style:name="P1180" style:family="paragraph" style:parent-style-name="Default">
      <style:paragraph-properties fo:margin-left="0.847cm" fo:margin-right="0cm" fo:line-height="0.529cm" fo:text-indent="-0.847cm" style:auto-text-indent="false" style:snap-to-layout-grid="false"/>
      <style:text-properties style:font-name-complex="標楷體"/>
    </style:style>
    <style:style style:name="P1181" style:family="paragraph" style:parent-style-name="Default">
      <style:paragraph-properties fo:margin-left="0.847cm" fo:margin-right="0cm" fo:line-height="0.706cm" fo:text-indent="-0.847cm" style:auto-text-indent="false"/>
    </style:style>
    <style:style style:name="P1182" style:family="paragraph" style:parent-style-name="Default">
      <style:paragraph-properties fo:margin-left="0.847cm" fo:margin-right="0cm" fo:line-height="0.706cm" fo:text-align="justify" style:justify-single-word="false" fo:text-indent="-0.847cm" style:auto-text-indent="false"/>
    </style:style>
    <style:style style:name="P1183" style:family="paragraph" style:parent-style-name="Default">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1184" style:family="paragraph" style:parent-style-name="Default">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Times New Roman"/>
    </style:style>
    <style:style style:name="P1185" style:family="paragraph" style:parent-style-name="Default">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Times New Roman"/>
    </style:style>
    <style:style style:name="P1186" style:family="paragraph" style:parent-style-name="Default">
      <style:paragraph-properties fo:margin-left="0.847cm" fo:margin-right="0cm" fo:text-indent="-0.847cm" style:auto-text-indent="false" style:snap-to-layout-grid="false"/>
      <style:text-properties fo:color="#000000" style:font-name="標楷體" style:font-name-asian="標楷體" style:font-name-complex="Times New Roman"/>
    </style:style>
    <style:style style:name="P1187" style:family="paragraph" style:parent-style-name="Default">
      <style:paragraph-properties fo:margin-left="0.847cm" fo:margin-right="0cm" fo:text-align="justify" style:justify-single-word="false" fo:text-indent="-0.847cm" style:auto-text-indent="false"/>
      <style:text-properties fo:color="#000000"/>
    </style:style>
    <style:style style:name="P1188" style:family="paragraph" style:parent-style-name="Default">
      <style:paragraph-properties fo:margin-left="0.847cm" fo:margin-right="0cm" style:line-height-at-least="0cm" fo:text-indent="-0.847cm" style:auto-text-indent="false"/>
      <style:text-properties fo:color="#000000"/>
    </style:style>
    <style:style style:name="P1189" style:family="paragraph" style:parent-style-name="Default">
      <style:paragraph-properties fo:margin-left="0.847cm" fo:margin-right="0cm" style:line-height-at-least="0cm" fo:text-align="justify" style:justify-single-word="false" fo:text-indent="-0.847cm" style:auto-text-indent="false"/>
      <style:text-properties fo:color="#000000"/>
    </style:style>
    <style:style style:name="P1190" style:family="paragraph" style:parent-style-name="Default">
      <style:paragraph-properties fo:margin-left="0.847cm" fo:margin-right="0cm" fo:text-indent="-0.847cm" style:auto-text-indent="false"/>
      <style:text-properties fo:color="#000000" style:font-name-complex="標楷體"/>
    </style:style>
    <style:style style:name="P1191" style:family="paragraph" style:parent-style-name="Default">
      <style:paragraph-properties fo:margin-left="0.847cm" fo:margin-right="0cm" fo:text-align="justify" style:justify-single-word="false" fo:text-indent="-0.847cm" style:auto-text-indent="false"/>
      <style:text-properties fo:color="#000000" style:font-name-complex="標楷體"/>
    </style:style>
    <style:style style:name="P1192" style:family="paragraph" style:parent-style-name="Default">
      <style:paragraph-properties fo:margin-left="0.847cm" fo:margin-right="0cm" style:line-height-at-least="0cm" fo:text-align="justify" style:justify-single-word="false" fo:text-indent="-0.847cm" style:auto-text-indent="false"/>
      <style:text-properties fo:color="#000000" style:font-name-complex="標楷體"/>
    </style:style>
    <style:style style:name="P1193" style:family="paragraph" style:parent-style-name="Default">
      <style:paragraph-properties fo:margin-left="0.847cm" fo:margin-right="0cm" fo:text-align="justify" style:justify-single-word="false" fo:text-indent="-0.847cm" style:auto-text-indent="false" style:snap-to-layout-grid="false"/>
      <style:text-properties fo:color="#000000" style:font-name-complex="標楷體"/>
    </style:style>
    <style:style style:name="P1194" style:family="paragraph" style:parent-style-name="Default">
      <style:paragraph-properties fo:margin-left="0.847cm" fo:margin-right="0cm" fo:text-align="justify" style:justify-single-word="false" fo:text-indent="-0.847cm" style:auto-text-indent="false" style:snap-to-layout-grid="false"/>
      <style:text-properties fo:color="#000000" style:font-name-complex="標楷體"/>
    </style:style>
    <style:style style:name="P1195" style:family="paragraph" style:parent-style-name="Default">
      <style:paragraph-properties fo:margin-left="0.847cm" fo:margin-right="0cm" fo:text-indent="-0.847cm" style:auto-text-indent="false" style:snap-to-layout-grid="false"/>
      <style:text-properties fo:color="#000000" style:font-name-complex="Times New Roman"/>
    </style:style>
    <style:style style:name="P1196" style:family="paragraph" style:parent-style-name="Default">
      <style:paragraph-properties fo:margin-left="0.847cm" fo:margin-right="0cm" fo:text-align="justify" style:justify-single-word="false" fo:text-indent="-0.847cm" style:auto-text-indent="false" style:snap-to-layout-grid="false"/>
      <style:text-properties fo:color="#000000" style:font-name-complex="Times New Roman"/>
    </style:style>
    <style:style style:name="P1197" style:family="paragraph" style:parent-style-name="Default">
      <style:paragraph-properties fo:margin-left="0.847cm" fo:margin-right="0cm" fo:text-indent="-0.847cm" style:auto-text-indent="false" style:snap-to-layout-grid="false"/>
      <style:text-properties fo:color="#000000" style:font-name-complex="Times New Roman"/>
    </style:style>
    <style:style style:name="P1198" style:family="paragraph" style:parent-style-name="Default">
      <style:paragraph-properties fo:margin-left="0.847cm" fo:margin-right="0cm" fo:text-indent="-0.847cm" style:auto-text-indent="false"/>
      <style:text-properties fo:color="#000000"/>
    </style:style>
    <style:style style:name="P1199" style:family="paragraph" style:parent-style-name="Default">
      <style:paragraph-properties fo:margin-left="0.847cm" fo:margin-right="0cm" fo:text-indent="-0.847cm" style:auto-text-indent="false"/>
      <style:text-properties fo:color="#000000" style:font-name-asian="標楷體"/>
    </style:style>
    <style:style style:name="P1200" style:family="paragraph" style:parent-style-name="Default">
      <style:paragraph-properties fo:margin-left="0.847cm" fo:margin-right="0cm" fo:text-align="justify" style:justify-single-word="false" fo:text-indent="-0.847cm" style:auto-text-indent="false" style:snap-to-layout-grid="false"/>
      <style:text-properties fo:color="#000000" style:font-name-asian="標楷體"/>
    </style:style>
    <style:style style:name="P1201" style:family="paragraph" style:parent-style-name="Default" style:list-style-name="WW8Num37">
      <style:paragraph-properties fo:margin-left="0.847cm" fo:margin-right="0cm" fo:text-indent="-0.847cm" style:auto-text-indent="false"/>
    </style:style>
    <style:style style:name="P1202" style:family="paragraph" style:parent-style-name="Default">
      <style:paragraph-properties fo:margin-left="0.847cm" fo:margin-right="0cm" style:line-height-at-least="0cm" fo:text-indent="-0.847cm" style:auto-text-indent="false"/>
    </style:style>
    <style:style style:name="P1203" style:family="paragraph" style:parent-style-name="Default">
      <style:paragraph-properties fo:margin-left="0.847cm" fo:margin-right="0cm" style:line-height-at-least="0cm" fo:text-align="justify" style:justify-single-word="false" fo:text-indent="-0.847cm" style:auto-text-indent="false"/>
    </style:style>
    <style:style style:name="P1204" style:family="paragraph" style:parent-style-name="Default">
      <style:paragraph-properties fo:margin-left="0.847cm" fo:margin-right="0cm" fo:line-height="0.529cm" fo:text-indent="-0.847cm" style:auto-text-indent="false" style:snap-to-layout-grid="false"/>
    </style:style>
    <style:style style:name="P1205" style:family="paragraph" style:parent-style-name="Default">
      <style:paragraph-properties fo:margin-left="0.847cm" fo:margin-right="0cm" fo:text-indent="-0.847cm" style:auto-text-indent="false"/>
    </style:style>
    <style:style style:name="P1206" style:family="paragraph" style:parent-style-name="Default">
      <style:paragraph-properties fo:margin-left="0.847cm" fo:margin-right="0cm" fo:text-align="justify" style:justify-single-word="false" fo:text-indent="-0.847cm" style:auto-text-indent="false"/>
    </style:style>
    <style:style style:name="P1207" style:family="paragraph" style:parent-style-name="Default" style:list-style-name="WW8Num13">
      <style:paragraph-properties fo:margin-left="0.847cm" fo:margin-right="0cm" style:line-height-at-least="0.706cm" fo:text-align="justify" style:justify-single-word="false" fo:text-indent="0cm" style:auto-text-indent="false">
        <style:tab-stops>
          <style:tab-stop style:position="1.905cm"/>
        </style:tab-stops>
      </style:paragraph-properties>
      <style:text-properties fo:font-size="14pt" style:font-size-asian="14pt" style:font-size-complex="14pt"/>
    </style:style>
    <style:style style:name="P1208" style:family="paragraph" style:parent-style-name="Default">
      <style:paragraph-properties fo:margin-left="0.847cm" fo:margin-right="0cm" style:line-height-at-least="0.423cm" fo:text-indent="0cm" style:auto-text-indent="false"/>
      <style:text-properties fo:color="#000000" style:font-name-complex="Times New Roman"/>
    </style:style>
    <style:style style:name="P1209" style:family="paragraph" style:parent-style-name="Default">
      <style:paragraph-properties fo:margin-left="0.847cm" fo:margin-right="0cm" fo:line-height="0.529cm" fo:text-indent="0cm" style:auto-text-indent="false" style:snap-to-layout-grid="false"/>
      <style:text-properties fo:color="#000000" style:font-name-complex="Times New Roman"/>
    </style:style>
    <style:style style:name="P1210" style:family="paragraph" style:parent-style-name="Default">
      <style:paragraph-properties fo:margin-left="0.847cm" fo:margin-right="0cm" fo:text-indent="0cm" style:auto-text-indent="false" style:snap-to-layout-grid="false"/>
      <style:text-properties style:font-name-complex="Times New Roman"/>
    </style:style>
    <style:style style:name="P1211" style:family="paragraph" style:parent-style-name="Default">
      <style:paragraph-properties fo:margin-left="0.847cm" fo:margin-right="0cm" fo:line-height="0.529cm" fo:text-align="justify" style:justify-single-word="false" fo:text-indent="0cm" style:auto-text-indent="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1212" style:family="paragraph" style:parent-style-name="Default" style:list-style-name="WW8Num133">
      <style:paragraph-properties fo:margin-left="2.501cm" fo:margin-right="0cm" style:line-height-at-least="0.706cm" fo:text-align="justify" style:justify-single-word="false" fo:text-indent="-1cm" style:auto-text-indent="false"/>
    </style:style>
    <style:style style:name="P1213" style:family="paragraph" style:parent-style-name="Default" style:list-style-name="WW8Num126">
      <style:paragraph-properties fo:margin-left="2.963cm" fo:margin-right="0cm" style:line-height-at-least="0.706cm" fo:text-align="justify" style:justify-single-word="false" fo:text-indent="-1.693cm" style:auto-text-indent="false">
        <style:tab-stops>
          <style:tab-stop style:position="2.328cm"/>
        </style:tab-stops>
      </style:paragraph-properties>
    </style:style>
    <style:style style:name="P1214" style:family="paragraph" style:parent-style-name="Default" style:list-style-name="WW8Num73">
      <style:paragraph-properties fo:margin-left="2.963cm" fo:margin-right="0cm" style:line-height-at-least="0.706cm" fo:text-align="justify" style:justify-single-word="false" fo:text-indent="-1.693cm" style:auto-text-indent="false">
        <style:tab-stops>
          <style:tab-stop style:position="2.328cm"/>
        </style:tab-stops>
      </style:paragraph-properties>
    </style:style>
    <style:style style:name="P1215" style:family="paragraph" style:parent-style-name="Default" style:list-style-name="WW8Num2">
      <style:paragraph-properties fo:margin-left="2.371cm" fo:margin-right="0cm" style:line-height-at-least="0.706cm" fo:text-align="justify" style:justify-single-word="false" fo:text-indent="-1.101cm" style:auto-text-indent="false">
        <style:tab-stops>
          <style:tab-stop style:position="1.27cm"/>
          <style:tab-stop style:position="1.482cm"/>
          <style:tab-stop style:position="2.328cm"/>
        </style:tab-stops>
      </style:paragraph-properties>
    </style:style>
    <style:style style:name="P1216" style:family="paragraph" style:parent-style-name="Default" style:list-style-name="WW8Num126">
      <style:paragraph-properties fo:margin-left="2.371cm" fo:margin-right="0cm" style:line-height-at-least="0.706cm" fo:text-align="justify" style:justify-single-word="false" fo:text-indent="-1.101cm" style:auto-text-indent="false">
        <style:tab-stops>
          <style:tab-stop style:position="2.328cm"/>
        </style:tab-stops>
      </style:paragraph-properties>
    </style:style>
    <style:style style:name="P1217" style:family="paragraph" style:parent-style-name="Default" style:list-style-name="WW8Num57">
      <style:paragraph-properties fo:margin-left="2.371cm" fo:margin-right="0cm" style:line-height-at-least="0.706cm" fo:text-align="justify" style:justify-single-word="false" fo:text-indent="-1.101cm" style:auto-text-indent="false">
        <style:tab-stops>
          <style:tab-stop style:position="1.887cm"/>
          <style:tab-stop style:position="2.328cm"/>
        </style:tab-stops>
      </style:paragraph-properties>
    </style:style>
    <style:style style:name="P1218" style:family="paragraph" style:parent-style-name="Default" style:list-style-name="WW8Num99">
      <style:paragraph-properties fo:margin-left="0.801cm" fo:margin-right="0cm" fo:text-align="justify" style:justify-single-word="false" fo:text-indent="-0.801cm" style:auto-text-indent="false">
        <style:tab-stops>
          <style:tab-stop style:position="0.847cm"/>
        </style:tab-stops>
      </style:paragraph-properties>
    </style:style>
    <style:style style:name="P1219" style:family="paragraph" style:parent-style-name="Default" style:list-style-name="WW8Num99">
      <style:paragraph-properties fo:margin-left="0.801cm" fo:margin-right="0cm" fo:text-align="justify" style:justify-single-word="false" fo:text-indent="-0.801cm" style:auto-text-indent="false">
        <style:tab-stops>
          <style:tab-stop style:position="0.847cm"/>
        </style:tab-stops>
      </style:paragraph-properties>
    </style:style>
    <style:style style:name="P1220" style:family="paragraph" style:parent-style-name="Default" style:list-style-name="WW8Num99">
      <style:paragraph-properties fo:margin-left="1.693cm" fo:margin-right="0cm" fo:text-align="justify" style:justify-single-word="false" fo:text-indent="-0.847cm" style:auto-text-indent="false" style:snap-to-layout-grid="false">
        <style:tab-stops>
          <style:tab-stop style:position="1.693cm"/>
        </style:tab-stops>
      </style:paragraph-properties>
      <style:text-properties fo:color="#000000" style:font-name="標楷體" style:font-name-asian="標楷體" style:font-name-complex="標楷體"/>
    </style:style>
    <style:style style:name="P1221" style:family="paragraph" style:parent-style-name="Default" style:list-style-name="WW8Num99">
      <style:paragraph-properties fo:margin-left="1.3cm" fo:margin-right="0cm" fo:text-align="justify" style:justify-single-word="false" fo:text-indent="-1.3cm" style:auto-text-indent="false">
        <style:tab-stops>
          <style:tab-stop style:position="0.847cm"/>
          <style:tab-stop style:position="1.27cm"/>
        </style:tab-stops>
      </style:paragraph-properties>
    </style:style>
    <style:style style:name="P1222" style:family="paragraph" style:parent-style-name="Default" style:list-style-name="WW8Num99">
      <style:paragraph-properties fo:margin-left="1.3cm" fo:margin-right="0cm" fo:text-align="justify" style:justify-single-word="false" fo:text-indent="-1.3cm" style:auto-text-indent="false">
        <style:tab-stops>
          <style:tab-stop style:position="0.847cm"/>
          <style:tab-stop style:position="1.27cm"/>
        </style:tab-stops>
      </style:paragraph-properties>
    </style:style>
    <style:style style:name="P1223" style:family="paragraph" style:parent-style-name="Default" style:list-style-name="WW8Num64">
      <style:paragraph-properties fo:margin-left="0.445cm" fo:margin-right="0cm" fo:text-indent="-0.445cm" style:auto-text-indent="false"/>
    </style:style>
    <style:style style:name="P1224" style:family="paragraph" style:parent-style-name="Default" style:list-style-name="WW8Num5">
      <style:paragraph-properties fo:margin-left="0.445cm" fo:margin-right="0cm" fo:text-indent="-0.445cm" style:auto-text-indent="false"/>
    </style:style>
    <style:style style:name="P1225" style:family="paragraph" style:parent-style-name="Default" style:list-style-name="WW8Num5">
      <style:paragraph-properties fo:margin-left="0.445cm" fo:margin-right="0cm" fo:text-indent="-0.445cm" style:auto-text-indent="false"/>
      <style:text-properties style:font-name-complex="標楷體" style:font-weight-complex="bold"/>
    </style:style>
    <style:style style:name="P1226" style:family="paragraph" style:parent-style-name="Default">
      <style:paragraph-properties fo:margin-left="0.466cm" fo:margin-right="0cm" fo:text-indent="-0.466cm" style:auto-text-indent="false"/>
    </style:style>
    <style:style style:name="P1227" style:family="paragraph" style:parent-style-name="Default">
      <style:paragraph-properties fo:margin-left="0.466cm" fo:margin-right="0cm" fo:text-align="justify" style:justify-single-word="false" fo:text-indent="-0.466cm" style:auto-text-indent="false"/>
    </style:style>
    <style:style style:name="P1228" style:family="paragraph" style:parent-style-name="Default">
      <style:paragraph-properties fo:margin-left="0.466cm" fo:margin-right="0cm" fo:text-indent="-0.466cm" style:auto-text-indent="false"/>
    </style:style>
    <style:style style:name="P1229" style:family="paragraph" style:parent-style-name="Default">
      <style:paragraph-properties fo:margin-left="0.423cm" fo:margin-right="0cm" fo:text-indent="-0.423cm" style:auto-text-indent="false"/>
    </style:style>
    <style:style style:name="P1230" style:family="paragraph" style:parent-style-name="Default">
      <style:paragraph-properties fo:margin-left="0.423cm" fo:margin-right="0cm" fo:text-indent="-0.423cm" style:auto-text-indent="false">
        <style:tab-stops>
          <style:tab-stop style:position="0.445cm"/>
        </style:tab-stops>
      </style:paragraph-properties>
    </style:style>
    <style:style style:name="P1231" style:family="paragraph" style:parent-style-name="Default">
      <style:paragraph-properties fo:margin-left="0.423cm" fo:margin-right="0cm" fo:text-align="justify" style:justify-single-word="false" fo:text-indent="-0.423cm" style:auto-text-indent="false"/>
    </style:style>
    <style:style style:name="P1232" style:family="paragraph" style:parent-style-name="Default">
      <style:paragraph-properties fo:margin-left="0.423cm" fo:margin-right="0cm" fo:text-indent="-0.423cm" style:auto-text-indent="false"/>
      <style:text-properties style:font-name-complex="標楷體"/>
    </style:style>
    <style:style style:name="P1233" style:family="paragraph" style:parent-style-name="Default">
      <style:paragraph-properties fo:margin-left="0.423cm" fo:margin-right="0cm" fo:text-align="justify" style:justify-single-word="false" fo:text-indent="-0.423cm" style:auto-text-indent="false"/>
      <style:text-properties style:font-name-complex="標楷體"/>
    </style:style>
    <style:style style:name="P1234" style:family="paragraph" style:parent-style-name="Default">
      <style:paragraph-properties fo:margin-left="0.423cm" fo:margin-right="0cm" fo:line-height="0.529cm" fo:text-indent="-0.423cm" style:auto-text-indent="false" style:snap-to-layout-grid="false"/>
      <style:text-properties style:font-name-complex="標楷體"/>
    </style:style>
    <style:style style:name="P1235" style:family="paragraph" style:parent-style-name="Default">
      <style:paragraph-properties fo:margin-left="0.423cm" fo:margin-right="0cm" fo:text-indent="-0.423cm" style:auto-text-indent="false" style:snap-to-layout-grid="false"/>
      <style:text-properties fo:color="#000000" style:font-name="標楷體" style:font-name-asian="標楷體" style:font-name-complex="標楷體"/>
    </style:style>
    <style:style style:name="P1236" style:family="paragraph" style:parent-style-name="Default">
      <style:paragraph-properties fo:margin-left="0.423cm" fo:margin-right="0cm" fo:text-indent="-0.423cm" style:auto-text-indent="false" style:snap-to-layout-grid="false"/>
      <style:text-properties fo:color="#000000" style:font-name-complex="標楷體"/>
    </style:style>
    <style:style style:name="P1237" style:family="paragraph" style:parent-style-name="Default">
      <style:paragraph-properties fo:margin-left="0.423cm" fo:margin-right="0cm" fo:text-indent="-0.423cm" style:auto-text-indent="false"/>
      <style:text-properties fo:color="#000000"/>
    </style:style>
    <style:style style:name="P1238" style:family="paragraph" style:parent-style-name="Default">
      <style:paragraph-properties fo:margin-left="0.423cm" fo:margin-right="0cm" fo:text-align="justify" style:justify-single-word="false" fo:text-indent="-0.423cm" style:auto-text-indent="false"/>
      <style:text-properties fo:color="#000000"/>
    </style:style>
    <style:style style:name="P1239" style:family="paragraph" style:parent-style-name="Default">
      <style:paragraph-properties fo:margin-left="0.423cm" fo:margin-right="0cm" fo:text-indent="-0.423cm" style:auto-text-indent="false"/>
      <style:text-properties fo:color="#000000" style:font-name-complex="標楷體"/>
    </style:style>
    <style:style style:name="P1240" style:family="paragraph" style:parent-style-name="Default">
      <style:paragraph-properties fo:margin-left="0.423cm" fo:margin-right="0cm" fo:text-align="center" style:justify-single-word="false" fo:text-indent="-0.423cm" style:auto-text-indent="false"/>
      <style:text-properties fo:color="#000000" style:font-name-complex="標楷體"/>
    </style:style>
    <style:style style:name="P1241" style:family="paragraph" style:parent-style-name="Default">
      <style:paragraph-properties fo:margin-left="0.423cm" fo:margin-right="0cm" fo:text-indent="-0.423cm" style:auto-text-indent="false"/>
      <style:text-properties fo:color="#000000" style:font-name-complex="標楷體"/>
    </style:style>
    <style:style style:name="P1242" style:family="paragraph" style:parent-style-name="Default">
      <style:paragraph-properties fo:margin-left="0.423cm" fo:margin-right="0cm" fo:text-align="justify" style:justify-single-word="false" fo:text-indent="-0.423cm" style:auto-text-indent="false" style:snap-to-layout-grid="false"/>
      <style:text-properties fo:color="#000000" style:font-name-complex="Times New Roman"/>
    </style:style>
    <style:style style:name="P1243" style:family="paragraph" style:parent-style-name="Default">
      <style:paragraph-properties fo:margin-left="0.423cm" fo:margin-right="0cm" fo:line-height="0.529cm" fo:text-indent="-0.423cm" style:auto-text-indent="false" style:snap-to-layout-grid="false"/>
      <style:text-properties fo:color="#000000" style:font-name-complex="Times New Roman"/>
    </style:style>
    <style:style style:name="P1244" style:family="paragraph" style:parent-style-name="Default">
      <style:paragraph-properties fo:margin-left="0.423cm" fo:margin-right="0cm" fo:text-align="center" style:justify-single-word="false" fo:text-indent="-0.423cm" style:auto-text-indent="false"/>
      <style:text-properties fo:color="#000000" style:font-name="標楷體" style:font-name-asian="標楷體" style:font-name-complex="標楷體"/>
    </style:style>
    <style:style style:name="P1245" style:family="paragraph" style:parent-style-name="Default">
      <style:paragraph-properties fo:margin-left="0.423cm" fo:margin-right="0cm" fo:line-height="0.529cm" fo:text-align="justify" style:justify-single-word="false" fo:text-indent="-0.423cm" style:auto-text-indent="false"/>
    </style:style>
    <style:style style:name="P1246" style:family="paragraph" style:parent-style-name="Default">
      <style:paragraph-properties fo:margin-left="0.423cm" fo:margin-right="0cm" fo:line-height="0.529cm" fo:text-align="justify" style:justify-single-word="false" fo:text-indent="-0.423cm" style:auto-text-indent="false" style:snap-to-layout-grid="false"/>
    </style:style>
    <style:style style:name="P1247" style:family="paragraph" style:parent-style-name="Default">
      <style:paragraph-properties fo:margin-left="0.423cm" fo:margin-right="0cm" fo:line-height="0.529cm" fo:text-indent="-0.423cm" style:auto-text-indent="false" style:snap-to-layout-grid="false"/>
    </style:style>
    <style:style style:name="P1248" style:family="paragraph" style:parent-style-name="Default">
      <style:paragraph-properties fo:margin-left="0.423cm" fo:margin-right="0cm" fo:text-align="center" style:justify-single-word="false" fo:text-indent="-0.423cm" style:auto-text-indent="false"/>
    </style:style>
    <style:style style:name="P1249" style:family="paragraph" style:parent-style-name="Default">
      <style:paragraph-properties fo:margin-left="0.423cm" fo:margin-right="0cm" fo:text-align="center" style:justify-single-word="false" fo:text-indent="-0.423cm" style:auto-text-indent="false" style:snap-to-layout-grid="false"/>
      <style:text-properties style:font-name="標楷體" style:letter-kerning="true" style:font-name-asian="標楷體" style:font-name-complex="新細明體"/>
    </style:style>
    <style:style style:name="P1250" style:family="paragraph" style:parent-style-name="Default">
      <style:paragraph-properties fo:margin-left="0.423cm" fo:margin-right="0cm" style:line-height-at-least="0.423cm" fo:text-align="justify" style:justify-single-word="false" fo:text-indent="-0.423cm" style:auto-text-indent="false"/>
    </style:style>
    <style:style style:name="P1251" style:family="paragraph" style:parent-style-name="Default">
      <style:paragraph-properties fo:margin-left="0.423cm" fo:margin-right="0cm" fo:text-indent="-0.423cm" style:auto-text-indent="false"/>
    </style:style>
    <style:style style:name="P1252" style:family="paragraph" style:parent-style-name="Default">
      <style:paragraph-properties fo:margin-left="0.423cm" fo:margin-right="0cm" fo:line-height="0.635cm" fo:text-indent="-0.423cm" style:auto-text-indent="false"/>
    </style:style>
    <style:style style:name="P1253" style:family="paragraph" style:parent-style-name="Default">
      <style:paragraph-properties fo:margin-left="0.716cm" fo:margin-right="0cm" fo:text-indent="-0.741cm" style:auto-text-indent="false"/>
    </style:style>
    <style:style style:name="P1254" style:family="paragraph" style:parent-style-name="Default">
      <style:paragraph-properties fo:margin-left="0.423cm" fo:margin-right="0cm" fo:text-indent="-0.635cm" style:auto-text-indent="false">
        <style:tab-stops>
          <style:tab-stop style:position="0.445cm"/>
        </style:tab-stops>
      </style:paragraph-properties>
    </style:style>
    <style:style style:name="P1255" style:family="paragraph" style:parent-style-name="Default">
      <style:paragraph-properties fo:margin-left="0.445cm" fo:margin-right="0cm" fo:text-indent="-0.635cm" style:auto-text-indent="false"/>
    </style:style>
    <style:style style:name="P1256" style:family="paragraph" style:parent-style-name="Default">
      <style:paragraph-properties fo:margin-left="0.635cm" fo:margin-right="0cm" fo:text-indent="-0.635cm" style:auto-text-indent="false"/>
    </style:style>
    <style:style style:name="P1257" style:family="paragraph" style:parent-style-name="Default">
      <style:paragraph-properties fo:margin-left="0.635cm" fo:margin-right="0cm" fo:text-align="justify" style:justify-single-word="false" fo:text-indent="-0.635cm" style:auto-text-indent="false"/>
    </style:style>
    <style:style style:name="P1258" style:family="paragraph" style:parent-style-name="Default">
      <style:paragraph-properties fo:margin-left="0.635cm" fo:margin-right="0cm" fo:text-align="justify" style:justify-single-word="false" fo:text-indent="-0.635cm" style:auto-text-indent="false">
        <style:tab-stops>
          <style:tab-stop style:position="0.758cm"/>
        </style:tab-stops>
      </style:paragraph-properties>
    </style:style>
    <style:style style:name="P1259" style:family="paragraph" style:parent-style-name="Default">
      <style:paragraph-properties fo:margin-left="0.635cm" fo:margin-right="0cm" fo:text-indent="-0.635cm" style:auto-text-indent="false"/>
      <style:text-properties style:font-name-complex="標楷體"/>
    </style:style>
    <style:style style:name="P1260" style:family="paragraph" style:parent-style-name="Default">
      <style:paragraph-properties fo:margin-left="0.635cm" fo:margin-right="0cm" fo:line-height="0.529cm" fo:text-indent="-0.635cm" style:auto-text-indent="false" style:snap-to-layout-grid="false"/>
      <style:text-properties style:font-name-complex="標楷體"/>
    </style:style>
    <style:style style:name="P1261" style:family="paragraph" style:parent-style-name="Default">
      <style:paragraph-properties fo:margin-left="0.635cm" fo:margin-right="0cm" fo:text-indent="-0.635cm" style:auto-text-indent="false"/>
      <style:text-properties fo:color="#000000" style:font-name-complex="標楷體"/>
    </style:style>
    <style:style style:name="P1262" style:family="paragraph" style:parent-style-name="Default">
      <style:paragraph-properties fo:margin-left="0.635cm" fo:margin-right="0cm" fo:text-indent="-0.635cm" style:auto-text-indent="false"/>
      <style:text-properties fo:color="#000000" style:font-name-complex="標楷體"/>
    </style:style>
    <style:style style:name="P1263" style:family="paragraph" style:parent-style-name="Default">
      <style:paragraph-properties fo:margin-left="0.635cm" fo:margin-right="0cm" fo:line-height="0.635cm" fo:text-indent="-0.635cm" style:auto-text-indent="false"/>
      <style:text-properties fo:color="#000000" style:font-name-complex="標楷體"/>
    </style:style>
    <style:style style:name="P1264" style:family="paragraph" style:parent-style-name="Default">
      <style:paragraph-properties fo:margin-left="0.635cm" fo:margin-right="0cm" fo:text-indent="-0.635cm" style:auto-text-indent="false"/>
      <style:text-properties fo:color="#000000"/>
    </style:style>
    <style:style style:name="P1265" style:family="paragraph" style:parent-style-name="Default">
      <style:paragraph-properties fo:margin-left="0.635cm" fo:margin-right="0cm" fo:text-align="justify" style:justify-single-word="false" fo:text-indent="-0.635cm" style:auto-text-indent="false"/>
      <style:text-properties fo:color="#000000"/>
    </style:style>
    <style:style style:name="P1266" style:family="paragraph" style:parent-style-name="Default">
      <style:paragraph-properties fo:margin-left="0.635cm" fo:margin-right="0cm" fo:text-indent="-0.635cm" style:auto-text-indent="false"/>
      <style:text-properties fo:color="#000000" style:letter-kerning="true" style:font-name-complex="標楷體"/>
    </style:style>
    <style:style style:name="P1267" style:family="paragraph" style:parent-style-name="Default">
      <style:paragraph-properties fo:margin-left="0.635cm" fo:margin-right="0cm" fo:text-indent="-0.635cm" style:auto-text-indent="false"/>
    </style:style>
    <style:style style:name="P1268" style:family="paragraph" style:parent-style-name="Default">
      <style:paragraph-properties fo:margin-left="0.635cm" fo:margin-right="0cm" fo:line-height="0.529cm" fo:text-indent="-0.635cm" style:auto-text-indent="false" style:snap-to-layout-grid="false"/>
    </style:style>
    <style:style style:name="P1269" style:family="paragraph" style:parent-style-name="Default">
      <style:paragraph-properties fo:margin-left="0.635cm" fo:margin-right="0cm" fo:line-height="0.529cm" fo:text-indent="-0.635cm" style:auto-text-indent="false" style:snap-to-layout-grid="false"/>
      <style:text-properties style:font-name-complex="Times New Roman"/>
    </style:style>
    <style:style style:name="P1270" style:family="paragraph" style:parent-style-name="Default">
      <style:paragraph-properties fo:margin-left="0.635cm" fo:margin-right="0cm" fo:line-height="0.529cm" fo:text-indent="-0.635cm" style:auto-text-indent="false" style:snap-to-layout-grid="false"/>
      <style:text-properties fo:color="#000000" style:font-name="標楷體" style:letter-kerning="true" style:font-name-asian="標楷體" style:font-name-complex="Times New Roman"/>
    </style:style>
    <style:style style:name="P1271" style:family="paragraph" style:parent-style-name="Default">
      <style:paragraph-properties fo:margin-left="0.635cm" fo:margin-right="0cm" fo:text-indent="-0.635cm" style:auto-text-indent="false"/>
    </style:style>
    <style:style style:name="P1272" style:family="paragraph" style:parent-style-name="Default">
      <style:paragraph-properties fo:margin-left="0.635cm" fo:margin-right="0cm" fo:line-height="0.635cm" fo:text-indent="-0.635cm" style:auto-text-indent="false"/>
    </style:style>
    <style:style style:name="P1273" style:family="paragraph" style:parent-style-name="Default">
      <style:paragraph-properties fo:break-before="page"/>
      <style:text-properties fo:color="#000000" fo:font-weight="bold" style:font-weight-asian="bold" style:font-name-complex="Times New Roman" style:font-weight-complex="bold"/>
    </style:style>
    <style:style style:name="P1274" style:family="paragraph" style:parent-style-name="Default">
      <style:paragraph-properties fo:break-before="page"/>
      <style:text-properties fo:color="#000000" fo:font-size="10pt" fo:font-weight="bold" style:font-size-asian="10pt" style:font-weight-asian="bold" style:font-name-complex="Times New Roman" style:font-size-complex="10pt" style:font-weight-complex="bold"/>
    </style:style>
    <style:style style:name="P1275" style:family="paragraph" style:parent-style-name="Default">
      <style:paragraph-properties fo:break-before="page"/>
      <style:text-properties fo:font-size="14pt" style:font-size-asian="14pt" style:font-name-complex="Times New Roman" style:font-size-complex="14pt"/>
    </style:style>
    <style:style style:name="P1276" style:family="paragraph" style:parent-style-name="Default">
      <style:paragraph-properties fo:break-before="page"/>
      <style:text-properties fo:font-size="16pt" style:font-size-asian="16pt" style:font-size-complex="16pt"/>
    </style:style>
    <style:style style:name="P1277" style:family="paragraph" style:parent-style-name="Default">
      <style:paragraph-properties fo:margin-left="0.423cm" fo:margin-right="0cm" fo:text-indent="0cm" style:auto-text-indent="false"/>
    </style:style>
    <style:style style:name="P1278" style:family="paragraph" style:parent-style-name="Default">
      <style:paragraph-properties fo:margin-left="0.423cm" fo:margin-right="0cm" fo:text-indent="0cm" style:auto-text-indent="false"/>
      <style:text-properties fo:color="#000000" style:font-name-complex="標楷體"/>
    </style:style>
    <style:style style:name="P1279" style:family="paragraph" style:parent-style-name="Default">
      <style:paragraph-properties fo:margin-left="1.037cm" fo:margin-right="0cm" fo:text-indent="0cm" style:auto-text-indent="false"/>
      <style:text-properties fo:color="#000000" style:font-name="Cambria" style:font-name-complex="Cambria"/>
    </style:style>
    <style:style style:name="P1280" style:family="paragraph" style:parent-style-name="Default">
      <style:paragraph-properties fo:margin-left="1.037cm" fo:margin-right="0cm" fo:text-indent="0cm" style:auto-text-indent="false"/>
      <style:text-properties fo:color="#000000" style:font-name="Cambria" style:letter-kerning="true" style:font-name-complex="Cambria"/>
    </style:style>
    <style:style style:name="P1281" style:family="paragraph" style:parent-style-name="Default" style:list-style-name="WW8Num98">
      <style:paragraph-properties fo:margin-left="1.482cm" fo:margin-right="0cm" fo:text-indent="-1.058cm" style:auto-text-indent="false"/>
    </style:style>
    <style:style style:name="P1282" style:family="paragraph" style:parent-style-name="Default">
      <style:paragraph-properties fo:margin-left="0.813cm" fo:margin-right="0cm" fo:text-indent="-0.885cm" style:auto-text-indent="false"/>
    </style:style>
    <style:style style:name="P1283" style:family="paragraph" style:parent-style-name="Default">
      <style:paragraph-properties fo:margin-left="0.305cm" fo:margin-right="0cm" fo:text-indent="-0.305cm" style:auto-text-indent="false"/>
    </style:style>
    <style:style style:name="P1284" style:family="paragraph" style:parent-style-name="Default">
      <style:paragraph-properties fo:margin-left="0.305cm" fo:margin-right="0cm" fo:text-indent="-0.305cm" style:auto-text-indent="false" style:snap-to-layout-grid="false"/>
      <style:text-properties fo:color="#000000" style:font-name="標楷體" style:letter-kerning="true" style:font-name-asian="標楷體" style:font-name-complex="標楷體"/>
    </style:style>
    <style:style style:name="P1285" style:family="paragraph" style:parent-style-name="Default">
      <style:paragraph-properties fo:margin-left="0.305cm" fo:margin-right="0cm" fo:text-indent="-0.305cm" style:auto-text-indent="false" style:snap-to-layout-grid="false"/>
      <style:text-properties fo:color="#000000" style:font-name="標楷體" style:letter-kerning="true" style:font-name-asian="標楷體" style:font-name-complex="標楷體"/>
    </style:style>
    <style:style style:name="P1286" style:family="paragraph" style:parent-style-name="Default">
      <style:paragraph-properties fo:margin-left="0.97cm" fo:margin-right="0cm" fo:text-indent="-0.686cm" style:auto-text-indent="false"/>
    </style:style>
    <style:style style:name="P1287" style:family="paragraph" style:parent-style-name="Default" style:list-style-name="WW8Num85">
      <style:paragraph-properties fo:margin-left="2.632cm" fo:margin-right="0cm" fo:line-height="0.494cm" fo:text-indent="-1.131cm" style:auto-text-indent="false"/>
      <style:text-properties fo:color="#000000" style:font-name="Cambria" fo:font-size="9pt" style:font-size-asian="9pt" style:font-name-complex="Cambria" style:font-size-complex="9pt"/>
    </style:style>
    <style:style style:name="P1288" style:family="paragraph" style:parent-style-name="Default">
      <style:paragraph-properties fo:margin-left="0cm" fo:margin-right="0cm" fo:text-indent="0.716cm" style:auto-text-indent="false"/>
    </style:style>
    <style:style style:name="P1289" style:family="paragraph" style:parent-style-name="Default">
      <style:paragraph-properties fo:margin-left="1.058cm" fo:margin-right="0.563cm" style:line-height-at-least="0.552cm" fo:text-indent="0cm" style:auto-text-indent="false">
        <style:tab-stops>
          <style:tab-stop style:position="18.002cm"/>
        </style:tab-stops>
      </style:paragraph-properties>
    </style:style>
    <style:style style:name="P1290" style:family="paragraph" style:parent-style-name="Default">
      <style:paragraph-properties fo:margin-left="2.117cm" fo:margin-right="0.563cm" style:line-height-at-least="0.552cm" fo:text-indent="-1.058cm" style:auto-text-indent="false">
        <style:tab-stops>
          <style:tab-stop style:position="18.002cm"/>
        </style:tab-stops>
      </style:paragraph-properties>
    </style:style>
    <style:style style:name="P1291" style:family="paragraph" style:parent-style-name="Default">
      <style:paragraph-properties fo:margin-left="0cm" fo:margin-right="0.563cm" style:line-height-at-least="0.552cm" fo:text-indent="0.961cm" style:auto-text-indent="false">
        <style:tab-stops>
          <style:tab-stop style:position="18.002cm"/>
        </style:tab-stops>
      </style:paragraph-properties>
      <style:text-properties fo:color="#000000" style:font-name-complex="Times New Roman"/>
    </style:style>
    <style:style style:name="P1292" style:family="paragraph" style:parent-style-name="Default">
      <style:paragraph-properties fo:margin-left="0cm" fo:margin-right="0cm" fo:text-indent="0.935cm" style:auto-text-indent="false"/>
      <style:text-properties fo:color="#000000"/>
    </style:style>
    <style:style style:name="P1293" style:family="paragraph" style:parent-style-name="Default">
      <style:paragraph-properties fo:margin-left="1.82cm" fo:margin-right="0.563cm" style:line-height-at-least="0.552cm" fo:text-indent="-0.931cm" style:auto-text-indent="false">
        <style:tab-stops>
          <style:tab-stop style:position="18.002cm"/>
        </style:tab-stops>
      </style:paragraph-properties>
    </style:style>
    <style:style style:name="P1294" style:family="paragraph" style:parent-style-name="Default">
      <style:paragraph-properties fo:margin-left="1.058cm" fo:margin-right="0.563cm" style:line-height-at-least="0.552cm" fo:text-indent="0.25cm" style:auto-text-indent="false">
        <style:tab-stops>
          <style:tab-stop style:position="18.002cm"/>
        </style:tab-stops>
      </style:paragraph-properties>
    </style:style>
    <style:style style:name="P1295" style:family="paragraph" style:parent-style-name="Default">
      <style:paragraph-properties fo:margin-left="1.284cm" fo:margin-right="0.563cm" style:line-height-at-least="0.552cm" fo:text-indent="0cm" style:auto-text-indent="false">
        <style:tab-stops>
          <style:tab-stop style:position="18.002cm"/>
        </style:tab-stops>
      </style:paragraph-properties>
    </style:style>
    <style:style style:name="P1296" style:family="paragraph" style:parent-style-name="Default">
      <style:paragraph-properties fo:margin-left="0cm" fo:margin-right="0cm" fo:text-indent="0.986cm" style:auto-text-indent="false"/>
      <style:text-properties style:font-name-complex="Times New Roman"/>
    </style:style>
    <style:style style:name="P1297" style:family="paragraph" style:parent-style-name="Default" style:list-style-name="WW8Num47">
      <style:paragraph-properties fo:margin-left="0.961cm" fo:margin-right="-0.187cm" fo:text-indent="-1cm" style:auto-text-indent="false"/>
    </style:style>
    <style:style style:name="P1298" style:family="paragraph" style:parent-style-name="Default" style:list-style-name="WW8Num47">
      <style:paragraph-properties fo:margin-left="0.961cm" fo:margin-right="-0.187cm" fo:text-indent="-1cm" style:auto-text-indent="false"/>
      <style:text-properties fo:color="#000000" style:font-name-complex="標楷體"/>
    </style:style>
    <style:style style:name="P1299" style:family="paragraph" style:parent-style-name="Default" style:list-style-name="WW8Num121">
      <style:paragraph-properties fo:margin-left="0.501cm" fo:margin-right="0cm" fo:text-align="justify" style:justify-single-word="false" fo:text-indent="-0.501cm" style:auto-text-indent="false"/>
    </style:style>
    <style:style style:name="P1300" style:family="paragraph" style:parent-style-name="Default" style:list-style-name="WW8Num106">
      <style:paragraph-properties fo:margin-left="0.501cm" fo:margin-right="0cm" fo:text-align="justify" style:justify-single-word="false" fo:text-indent="-0.501cm" style:auto-text-indent="false"/>
      <style:text-properties fo:color="#000000" style:font-name-complex="新細明體"/>
    </style:style>
    <style:style style:name="P1301" style:family="paragraph" style:parent-style-name="Default" style:list-style-name="WW8Num83">
      <style:paragraph-properties fo:margin-left="0.501cm" fo:margin-right="0cm" fo:text-align="justify" style:justify-single-word="false" fo:text-indent="-0.501cm" style:auto-text-indent="false"/>
      <style:text-properties fo:color="#000000" style:font-name-complex="新細明體"/>
    </style:style>
    <style:style style:name="P1302" style:family="paragraph" style:parent-style-name="Default" style:list-style-name="WW8Num90">
      <style:paragraph-properties fo:margin-left="0.501cm" fo:margin-right="0cm" fo:text-indent="-0.501cm" style:auto-text-indent="false"/>
      <style:text-properties fo:color="#000000" style:font-name-complex="標楷體"/>
    </style:style>
    <style:style style:name="P1303" style:family="paragraph" style:parent-style-name="Default" style:list-style-name="WW8Num90">
      <style:paragraph-properties fo:margin-left="0.501cm" fo:margin-right="0cm" fo:text-indent="-0.501cm" style:auto-text-indent="false"/>
      <style:text-properties fo:color="#000000" style:font-name-complex="Arial"/>
    </style:style>
    <style:style style:name="P1304" style:family="paragraph" style:parent-style-name="Default" style:list-style-name="WW8Num15">
      <style:paragraph-properties fo:margin-left="0.501cm" fo:margin-right="0cm" fo:text-indent="-0.501cm" style:auto-text-indent="false"/>
    </style:style>
    <style:style style:name="P1305" style:family="paragraph" style:parent-style-name="Default">
      <style:paragraph-properties fo:margin-left="-0.191cm" fo:margin-right="0cm" fo:text-align="justify" style:justify-single-word="false" fo:text-indent="0cm" style:auto-text-indent="false"/>
    </style:style>
    <style:style style:name="P1306" style:family="paragraph" style:parent-style-name="Default">
      <style:paragraph-properties fo:margin-left="0.508cm" fo:margin-right="0cm" fo:text-indent="-0.445cm" style:auto-text-indent="false"/>
    </style:style>
    <style:style style:name="P1307" style:family="paragraph" style:parent-style-name="Default">
      <style:paragraph-properties fo:margin-left="0.326cm" fo:margin-right="0cm" fo:text-align="justify" style:justify-single-word="false" fo:text-indent="-0.423cm" style:auto-text-indent="false"/>
    </style:style>
    <style:style style:name="P1308" style:family="paragraph" style:parent-style-name="Default">
      <style:paragraph-properties fo:margin-left="0.326cm" fo:margin-right="0cm" fo:text-align="justify" style:justify-single-word="false" fo:text-indent="-0.326cm" style:auto-text-indent="false"/>
    </style:style>
    <style:style style:name="P1309" style:family="paragraph" style:parent-style-name="Default">
      <style:paragraph-properties fo:margin-left="0.326cm" fo:margin-right="0cm" fo:text-indent="-0.326cm" style:auto-text-indent="false"/>
      <style:text-properties fo:color="#000000"/>
    </style:style>
    <style:style style:name="P1310" style:family="paragraph" style:parent-style-name="Default" style:list-style-name="WW8Num24">
      <style:paragraph-properties fo:margin-left="1.482cm" fo:margin-right="0cm" fo:text-indent="-0.63cm" style:auto-text-indent="false"/>
      <style:text-properties fo:font-size="9pt" style:font-size-asian="9pt" style:font-size-complex="9pt"/>
    </style:style>
    <style:style style:name="P1311" style:family="paragraph" style:parent-style-name="Default">
      <style:paragraph-properties fo:margin-left="0.63cm" fo:margin-right="0cm" fo:text-indent="0cm" style:auto-text-indent="false" fo:break-before="page"/>
      <style:text-properties fo:font-size="9pt" style:font-size-asian="9pt" style:font-name-complex="Times New Roman" style:font-size-complex="9pt"/>
    </style:style>
    <style:style style:name="P1312" style:family="paragraph" style:parent-style-name="Default">
      <style:paragraph-properties fo:margin-left="0.533cm" fo:margin-right="-0.025cm" fo:text-indent="-0.533cm" style:auto-text-indent="false"/>
      <style:text-properties fo:color="#000000"/>
    </style:style>
    <style:style style:name="P1313" style:family="paragraph" style:parent-style-name="Default">
      <style:paragraph-properties fo:margin-left="0.487cm" fo:margin-right="0cm" fo:text-indent="-0.487cm" style:auto-text-indent="false"/>
    </style:style>
    <style:style style:name="P1314" style:family="paragraph" style:parent-style-name="Default">
      <style:paragraph-properties fo:margin-left="0.512cm" fo:margin-right="0cm" fo:text-indent="-0.512cm" style:auto-text-indent="false"/>
      <style:text-properties fo:color="#000000" style:font-name-complex="標楷體"/>
    </style:style>
    <style:style style:name="P1315" style:family="paragraph" style:parent-style-name="Default">
      <style:paragraph-properties fo:margin-left="0cm" fo:margin-right="0.563cm" style:line-height-at-least="0.552cm" fo:text-indent="0cm" style:auto-text-indent="false">
        <style:tab-stops>
          <style:tab-stop style:position="18.002cm"/>
        </style:tab-stops>
      </style:paragraph-properties>
    </style:style>
    <style:style style:name="P1316" style:family="paragraph" style:parent-style-name="Default">
      <style:paragraph-properties fo:margin-left="2.884cm" fo:margin-right="0.563cm" style:line-height-at-least="0.552cm" fo:text-align="justify" style:justify-single-word="false" fo:text-indent="-0.982cm" style:auto-text-indent="false">
        <style:tab-stops>
          <style:tab-stop style:position="18.002cm"/>
        </style:tab-stops>
      </style:paragraph-properties>
    </style:style>
    <style:style style:name="P1317" style:family="paragraph" style:parent-style-name="Default">
      <style:paragraph-properties fo:margin-left="2.858cm" fo:margin-right="0.563cm" style:line-height-at-least="0.552cm" fo:text-align="justify" style:justify-single-word="false" fo:text-indent="-0.956cm" style:auto-text-indent="false">
        <style:tab-stops>
          <style:tab-stop style:position="18.002cm"/>
        </style:tab-stops>
      </style:paragraph-properties>
    </style:style>
    <style:style style:name="P1318" style:family="paragraph" style:parent-style-name="Default">
      <style:paragraph-properties fo:margin-left="2.785cm" fo:margin-right="0.563cm" style:line-height-at-least="0.552cm" fo:text-align="justify" style:justify-single-word="false" fo:text-indent="-0.787cm" style:auto-text-indent="false">
        <style:tab-stops>
          <style:tab-stop style:position="18.002cm"/>
        </style:tab-stops>
      </style:paragraph-properties>
    </style:style>
    <style:style style:name="P1319" style:family="paragraph" style:parent-style-name="Default">
      <style:paragraph-properties fo:margin-left="2.746cm" fo:margin-right="0cm" fo:text-align="justify" style:justify-single-word="false" fo:text-indent="-0.753cm" style:auto-text-indent="false"/>
    </style:style>
    <style:style style:name="P1320" style:family="paragraph" style:parent-style-name="Default">
      <style:paragraph-properties fo:margin-left="2.748cm" fo:margin-right="0cm" fo:text-align="justify" style:justify-single-word="false" fo:text-indent="-0.75cm" style:auto-text-indent="false"/>
      <style:text-properties fo:color="#000000" fo:font-size="11pt" style:font-size-asian="11pt" style:font-name-complex="標楷體" style:font-size-complex="11pt"/>
    </style:style>
    <style:style style:name="P1321" style:family="paragraph" style:parent-style-name="Default">
      <style:paragraph-properties fo:margin-left="2.833cm" fo:margin-right="0cm" fo:text-align="justify" style:justify-single-word="false" fo:text-indent="-0.861cm" style:auto-text-indent="false"/>
      <style:text-properties fo:color="#000000" fo:font-size="11pt" style:font-size-asian="11pt" style:font-name-complex="標楷體" style:font-size-complex="11pt"/>
    </style:style>
    <style:style style:name="P1322" style:family="paragraph" style:parent-style-name="Default">
      <style:paragraph-properties fo:margin-left="2.616cm" fo:margin-right="0cm" fo:text-align="justify" style:justify-single-word="false" fo:text-indent="-0.699cm" style:auto-text-indent="false"/>
      <style:text-properties fo:color="#000000" fo:font-size="11pt" style:font-size-asian="11pt" style:font-name-complex="標楷體" style:font-size-complex="11pt"/>
    </style:style>
    <style:style style:name="P1323" style:family="paragraph" style:parent-style-name="Default">
      <style:paragraph-properties fo:margin-left="2.498cm" fo:margin-right="0cm" fo:text-indent="0.194cm" style:auto-text-indent="false"/>
    </style:style>
    <style:style style:name="P1324" style:family="paragraph" style:parent-style-name="Default">
      <style:paragraph-properties fo:margin-left="2.752cm" fo:margin-right="0cm" fo:text-indent="-0.75cm" style:auto-text-indent="false"/>
    </style:style>
    <style:style style:name="P1325" style:family="paragraph" style:parent-style-name="Default">
      <style:paragraph-properties fo:margin-left="3.082cm" fo:margin-right="0cm" fo:text-indent="-1.083cm" style:auto-text-indent="false"/>
    </style:style>
    <style:style style:name="P1326" style:family="paragraph" style:parent-style-name="Default">
      <style:paragraph-properties fo:margin-left="2.835cm" fo:margin-right="0cm" fo:text-indent="-0.764cm" style:auto-text-indent="false"/>
    </style:style>
    <style:style style:name="P1327" style:family="paragraph" style:parent-style-name="Default" style:list-style-name="WW8Num91">
      <style:paragraph-properties fo:margin-left="3cm" fo:margin-right="0cm" fo:text-indent="-1cm" style:auto-text-indent="false"/>
      <style:text-properties fo:color="#000000"/>
    </style:style>
    <style:style style:name="P1328" style:family="paragraph" style:parent-style-name="Default">
      <style:paragraph-properties fo:margin-left="1.85cm" fo:margin-right="0cm" fo:text-indent="-1.85cm" style:auto-text-indent="false"/>
    </style:style>
    <style:style style:name="P1329" style:family="paragraph" style:parent-style-name="Default">
      <style:paragraph-properties fo:margin-left="0cm" fo:margin-right="0cm" fo:text-indent="1.998cm" style:auto-text-indent="false"/>
    </style:style>
    <style:style style:name="P1330" style:family="paragraph" style:parent-style-name="Default">
      <style:paragraph-properties fo:margin-left="2.819cm" fo:margin-right="0cm" fo:text-indent="-1.506cm" style:auto-text-indent="false"/>
    </style:style>
    <style:style style:name="P1331" style:family="paragraph" style:parent-style-name="Default">
      <style:paragraph-properties fo:margin-left="2.955cm" fo:margin-right="0cm" fo:text-indent="-0.838cm" style:auto-text-indent="false"/>
    </style:style>
    <style:style style:name="P1332" style:family="paragraph" style:parent-style-name="Default">
      <style:paragraph-properties fo:margin-left="2.887cm" fo:margin-right="0cm" fo:text-indent="-0.741cm" style:auto-text-indent="false"/>
    </style:style>
    <style:style style:name="P1333" style:family="paragraph" style:parent-style-name="Default">
      <style:paragraph-properties fo:margin-left="0.621cm" fo:margin-right="0cm" fo:text-indent="-0.766cm" style:auto-text-indent="false"/>
    </style:style>
    <style:style style:name="P1334" style:family="paragraph" style:parent-style-name="Default">
      <style:paragraph-properties fo:margin-left="0.021cm" fo:margin-right="0cm" style:line-height-at-least="0.423cm" fo:text-align="justify" style:justify-single-word="false" fo:text-indent="-0.021cm" style:auto-text-indent="false"/>
      <style:text-properties fo:color="#000000" style:font-name-complex="標楷體"/>
    </style:style>
    <style:style style:name="P1335" style:family="paragraph" style:parent-style-name="Default">
      <style:paragraph-properties fo:margin-left="0.402cm" fo:margin-right="0cm" style:line-height-at-least="0cm" fo:text-align="justify" style:justify-single-word="false" fo:text-indent="-0.402cm" style:auto-text-indent="false"/>
      <style:text-properties fo:color="#000000" style:font-name-complex="標楷體"/>
    </style:style>
    <style:style style:name="P1336" style:family="paragraph" style:parent-style-name="Default">
      <style:paragraph-properties fo:margin-left="0.402cm" fo:margin-right="0cm" fo:text-indent="-0.402cm" style:auto-text-indent="false"/>
    </style:style>
    <style:style style:name="P1337" style:family="paragraph" style:parent-style-name="Default">
      <style:paragraph-properties fo:margin-left="0.596cm" fo:margin-right="0cm" fo:text-indent="-0.783cm" style:auto-text-indent="false"/>
    </style:style>
    <style:style style:name="P1338" style:family="paragraph" style:parent-style-name="Default">
      <style:paragraph-properties fo:margin-left="0.402cm" fo:margin-right="0cm" style:line-height-at-least="0.423cm" fo:text-align="justify" style:justify-single-word="false" fo:text-indent="-0.469cm" style:auto-text-indent="false"/>
    </style:style>
    <style:style style:name="P1339" style:family="paragraph" style:parent-style-name="Default">
      <style:paragraph-properties fo:margin-left="0.699cm" fo:margin-right="0cm" fo:text-indent="-0.813cm" style:auto-text-indent="false"/>
    </style:style>
    <style:style style:name="P1340" style:family="paragraph" style:parent-style-name="Default">
      <style:paragraph-properties fo:margin-left="0.453cm" fo:margin-right="0cm" style:line-height-at-least="0.423cm" fo:text-align="justify" style:justify-single-word="false" fo:text-indent="-0.466cm" style:auto-text-indent="false"/>
    </style:style>
    <style:style style:name="P1341" style:family="paragraph" style:parent-style-name="Default">
      <style:paragraph-properties fo:margin-left="0.75cm" fo:margin-right="0cm" fo:text-indent="0cm" style:auto-text-indent="false"/>
    </style:style>
    <style:style style:name="P1342" style:family="paragraph" style:parent-style-name="Default" style:list-style-name="WW8Num125">
      <style:paragraph-properties fo:margin-left="0.847cm" fo:margin-right="0cm" style:line-height-at-least="0.423cm" fo:text-indent="-0.095cm" style:auto-text-indent="false"/>
      <style:text-properties fo:color="#000000" fo:font-size="9pt" style:font-size-asian="9pt" style:font-size-complex="9pt"/>
    </style:style>
    <style:style style:name="P1343" style:family="paragraph" style:parent-style-name="Default">
      <style:paragraph-properties fo:margin-left="-0.072cm" fo:margin-right="0cm" style:line-height-at-least="0cm" fo:text-indent="0.072cm" style:auto-text-indent="false"/>
    </style:style>
    <style:style style:name="P1344" style:family="paragraph" style:parent-style-name="Default">
      <style:paragraph-properties fo:margin-left="0.347cm" fo:margin-right="0cm" style:line-height-at-least="0cm" fo:text-align="justify" style:justify-single-word="false" fo:text-indent="-0.347cm" style:auto-text-indent="false"/>
      <style:text-properties fo:color="#000000" style:font-name-complex="標楷體"/>
    </style:style>
    <style:style style:name="P1345" style:family="paragraph" style:parent-style-name="Default">
      <style:paragraph-properties fo:margin-left="0cm" fo:margin-right="0cm" style:line-height-at-least="0cm" fo:text-indent="-0.148cm" style:auto-text-indent="false"/>
    </style:style>
    <style:style style:name="P1346" style:family="paragraph" style:parent-style-name="Default">
      <style:paragraph-properties fo:margin-left="0cm" fo:margin-right="0cm" style:line-height-at-least="0cm" fo:text-align="justify" style:justify-single-word="false" fo:text-indent="-0.148cm" style:auto-text-indent="false"/>
    </style:style>
    <style:style style:name="P1347" style:family="paragraph" style:parent-style-name="Default">
      <style:paragraph-properties fo:margin-left="0cm" fo:margin-right="0cm" style:line-height-at-least="0cm" fo:text-indent="-0.148cm" style:auto-text-indent="false"/>
      <style:text-properties fo:color="#000000" style:font-name-complex="標楷體"/>
    </style:style>
    <style:style style:name="P1348" style:family="paragraph" style:parent-style-name="Default">
      <style:paragraph-properties fo:margin-left="0cm" fo:margin-right="0cm" style:line-height-at-least="0cm" fo:text-indent="-0.148cm" style:auto-text-indent="false"/>
      <style:text-properties fo:color="#000000"/>
    </style:style>
    <style:style style:name="P1349" style:family="paragraph" style:parent-style-name="Default">
      <style:paragraph-properties fo:margin-left="1.561cm" fo:margin-right="0cm" fo:text-indent="0cm" style:auto-text-indent="false"/>
      <style:text-properties fo:font-weight="bold" style:font-weight-asian="bold" style:font-name-complex="Times New Roman" style:font-weight-complex="bold"/>
    </style:style>
    <style:style style:name="P1350" style:family="paragraph" style:parent-style-name="Default">
      <style:paragraph-properties fo:margin-left="1.995cm" fo:margin-right="0cm" fo:text-indent="-1.034cm" style:auto-text-indent="false"/>
    </style:style>
    <style:style style:name="P1351" style:family="paragraph" style:parent-style-name="Default">
      <style:paragraph-properties fo:margin-left="0cm" fo:margin-right="0cm" fo:text-indent="-0.051cm" style:auto-text-indent="false"/>
    </style:style>
    <style:style style:name="P1352" style:family="paragraph" style:parent-style-name="Default" style:list-style-name="WW8Num56">
      <style:paragraph-properties fo:margin-left="0cm" fo:margin-right="0cm" fo:text-indent="-0.051cm" style:auto-text-indent="false"/>
    </style:style>
    <style:style style:name="P1353" style:family="paragraph" style:parent-style-name="Default" style:list-style-name="WW8Num56">
      <style:paragraph-properties fo:margin-left="-0.635cm" fo:margin-right="0cm" fo:text-align="justify" style:justify-single-word="false" fo:text-indent="-0.847cm" style:auto-text-indent="false">
        <style:tab-stops/>
      </style:paragraph-properties>
    </style:style>
    <style:style style:name="P1354" style:family="paragraph" style:parent-style-name="Default">
      <style:paragraph-properties fo:margin-left="0.212cm" fo:margin-right="0cm" fo:text-align="justify" style:justify-single-word="false" fo:text-indent="-0.212cm" style:auto-text-indent="false"/>
    </style:style>
    <style:style style:name="P1355" style:family="paragraph" style:parent-style-name="Default">
      <style:paragraph-properties fo:margin-left="0.212cm" fo:margin-right="0cm" fo:text-align="justify" style:justify-single-word="false" fo:text-indent="-0.212cm" style:auto-text-indent="false"/>
    </style:style>
    <style:style style:name="P1356" style:family="paragraph" style:parent-style-name="Default">
      <style:paragraph-properties fo:margin-left="0.212cm" fo:margin-right="0cm" fo:text-indent="-0.212cm" style:auto-text-indent="false"/>
      <style:text-properties style:font-name-complex="標楷體"/>
    </style:style>
    <style:style style:name="P1357" style:family="paragraph" style:parent-style-name="Default">
      <style:paragraph-properties fo:margin-left="0.212cm" fo:margin-right="0cm" fo:text-indent="-0.212cm" style:auto-text-indent="false"/>
      <style:text-properties fo:color="#000000" style:font-name-complex="標楷體"/>
    </style:style>
    <style:style style:name="P1358" style:family="paragraph" style:parent-style-name="Default">
      <style:paragraph-properties fo:margin-left="0.212cm" fo:margin-right="0cm" fo:text-indent="-0.212cm" style:auto-text-indent="false" style:text-autospace="ideograph-alpha"/>
      <style:text-properties fo:color="#000000" style:font-name-complex="新細明體"/>
    </style:style>
    <style:style style:name="P1359" style:family="paragraph" style:parent-style-name="Default">
      <style:paragraph-properties fo:margin-left="0.212cm" fo:margin-right="0cm" fo:text-indent="-0.212cm" style:auto-text-indent="false"/>
    </style:style>
    <style:style style:name="P1360" style:family="paragraph" style:parent-style-name="Default">
      <style:paragraph-properties fo:margin-left="0.212cm" fo:margin-right="0cm" fo:text-indent="-0.212cm" style:auto-text-indent="false" style:text-autospace="ideograph-alpha"/>
    </style:style>
    <style:style style:name="P1361" style:family="paragraph" style:parent-style-name="Default">
      <style:paragraph-properties fo:margin-left="0.744cm" fo:margin-right="0cm" fo:text-indent="-0.744cm" style:auto-text-indent="false"/>
    </style:style>
    <style:style style:name="P1362" style:family="paragraph" style:parent-style-name="Default">
      <style:paragraph-properties fo:margin-left="0.744cm" fo:margin-right="0cm" fo:text-indent="-0.744cm" style:auto-text-indent="false"/>
    </style:style>
    <style:style style:name="P1363" style:family="paragraph" style:parent-style-name="Default">
      <style:paragraph-properties fo:margin-left="0.744cm" fo:margin-right="0cm" fo:text-align="justify" style:justify-single-word="false" fo:text-indent="-0.744cm" style:auto-text-indent="false"/>
    </style:style>
    <style:style style:name="P1364" style:family="paragraph" style:parent-style-name="Default">
      <style:paragraph-properties fo:margin-left="0.321cm" fo:margin-right="0cm" fo:text-indent="-0.212cm" style:auto-text-indent="false"/>
    </style:style>
    <style:style style:name="P1365" style:family="paragraph" style:parent-style-name="Default">
      <style:paragraph-properties fo:margin-left="0cm" fo:margin-right="0cm" fo:text-indent="0.998cm" style:auto-text-indent="false"/>
    </style:style>
    <style:style style:name="P1366" style:family="paragraph" style:parent-style-name="Default" style:list-style-name="WW8Num54">
      <style:paragraph-properties fo:margin-left="1.752cm" fo:margin-right="0cm" fo:text-indent="-1.251cm" style:auto-text-indent="false"/>
    </style:style>
    <style:style style:name="P1367" style:family="paragraph" style:parent-style-name="Default">
      <style:paragraph-properties fo:margin-left="0cm" fo:margin-right="0.563cm" style:line-height-at-least="0.552cm" fo:text-indent="1.058cm" style:auto-text-indent="false">
        <style:tab-stops>
          <style:tab-stop style:position="18.002cm"/>
        </style:tab-stops>
      </style:paragraph-properties>
    </style:style>
    <style:style style:name="P1368" style:family="paragraph" style:parent-style-name="Default">
      <style:paragraph-properties fo:margin-left="0cm" fo:margin-right="0.563cm" style:line-height-at-least="0.552cm" fo:text-align="justify" style:justify-single-word="false" fo:text-indent="1.058cm" style:auto-text-indent="false">
        <style:tab-stops>
          <style:tab-stop style:position="18.002cm"/>
        </style:tab-stops>
      </style:paragraph-properties>
      <style:text-properties style:font-name="Cambria" style:font-name-complex="Cambria"/>
    </style:style>
    <style:style style:name="P1369" style:family="paragraph" style:parent-style-name="Default">
      <style:paragraph-properties fo:margin-left="0cm" fo:margin-right="0cm" fo:text-indent="2.074cm" style:auto-text-indent="false"/>
    </style:style>
    <style:style style:name="P1370" style:family="paragraph" style:parent-style-name="Default">
      <style:paragraph-properties fo:margin-left="1.245cm" fo:margin-right="0cm" fo:text-indent="-0.25cm" style:auto-text-indent="false"/>
    </style:style>
    <style:style style:name="P1371" style:family="paragraph" style:parent-style-name="Default">
      <style:paragraph-properties fo:margin-left="0.423cm" fo:margin-right="-0.293cm" fo:text-indent="-0.423cm" style:auto-text-indent="false"/>
      <style:text-properties style:font-name-complex="標楷體"/>
    </style:style>
    <style:style style:name="P1372" style:family="paragraph" style:parent-style-name="Default" style:list-style-name="WW8Num134">
      <style:paragraph-properties fo:margin-left="1.358cm" fo:margin-right="0cm" style:line-height-at-least="0.423cm" fo:text-indent="-0.864cm" style:auto-text-indent="false" style:snap-to-layout-grid="false"/>
    </style:style>
    <style:style style:name="P1373" style:family="paragraph" style:parent-style-name="Default" style:list-style-name="WW8Num134">
      <style:paragraph-properties fo:margin-left="1.358cm" fo:margin-right="0cm" style:line-height-at-least="0.423cm" fo:text-indent="-0.864cm" style:auto-text-indent="false" style:snap-to-layout-grid="false"/>
      <style:text-properties style:letter-kerning="true" style:font-name-complex="標楷體"/>
    </style:style>
    <style:style style:name="P1374" style:family="paragraph" style:parent-style-name="Default" style:list-style-name="WW8Num134">
      <style:paragraph-properties fo:margin-left="1.752cm" fo:margin-right="0cm" style:line-height-at-least="0.423cm" fo:text-align="justify" style:justify-single-word="false" fo:text-indent="-1.499cm" style:auto-text-indent="false" style:snap-to-layout-grid="false"/>
      <style:text-properties style:letter-kerning="true" style:font-name-complex="標楷體"/>
    </style:style>
    <style:style style:name="P1375" style:family="paragraph" style:parent-style-name="Default" style:list-style-name="WW8Num134">
      <style:paragraph-properties fo:margin-left="1.752cm" fo:margin-right="0cm" style:line-height-at-least="0.423cm" fo:text-indent="-1.332cm" style:auto-text-indent="false" style:snap-to-layout-grid="false"/>
      <style:text-properties style:letter-kerning="true" style:font-name-complex="標楷體"/>
    </style:style>
    <style:style style:name="P1376" style:family="paragraph" style:parent-style-name="Default">
      <style:paragraph-properties fo:margin-left="0cm" fo:margin-right="-0.148cm" fo:text-indent="0cm" style:auto-text-indent="false"/>
    </style:style>
    <style:style style:name="P1377" style:family="paragraph" style:parent-style-name="Default">
      <style:paragraph-properties fo:margin-left="1.251cm" fo:margin-right="0cm" fo:text-indent="-0.499cm" style:auto-text-indent="false"/>
    </style:style>
    <style:style style:name="P1378" style:family="paragraph" style:parent-style-name="Default">
      <style:paragraph-properties fo:margin-left="0.61cm" fo:margin-right="0cm" fo:text-indent="-0.677cm" style:auto-text-indent="false"/>
    </style:style>
    <style:style style:name="P1379" style:family="paragraph" style:parent-style-name="Default">
      <style:paragraph-properties fo:margin-left="0.656cm" fo:margin-right="0cm" fo:text-indent="-0.686cm" style:auto-text-indent="false"/>
    </style:style>
    <style:style style:name="P1380" style:family="paragraph" style:parent-style-name="Default">
      <style:paragraph-properties fo:margin-left="0.656cm" fo:margin-right="0cm" fo:text-indent="-0.774cm" style:auto-text-indent="false"/>
    </style:style>
    <style:style style:name="P1381" style:family="paragraph" style:parent-style-name="Default">
      <style:paragraph-properties fo:margin-left="0cm" fo:margin-right="0.328cm" fo:text-align="end" style:justify-single-word="false" fo:text-indent="0cm" style:auto-text-indent="false"/>
    </style:style>
    <style:style style:name="P1382" style:family="paragraph" style:parent-style-name="Default">
      <style:paragraph-properties fo:margin-left="0.699cm" fo:margin-right="0cm" fo:text-indent="-0.699cm" style:auto-text-indent="false"/>
    </style:style>
    <style:style style:name="P1383" style:family="paragraph" style:parent-style-name="Default">
      <style:paragraph-properties fo:margin-left="-0.069cm" fo:margin-right="0cm" fo:text-indent="-0.067cm" style:auto-text-indent="false"/>
    </style:style>
    <style:style style:name="P1384" style:family="paragraph" style:parent-style-name="Default">
      <style:paragraph-properties fo:margin-left="0.064cm" fo:margin-right="0cm" fo:text-indent="-0.004cm" style:auto-text-indent="false"/>
      <style:text-properties style:font-name-complex="標楷體"/>
    </style:style>
    <style:style style:name="P1385" style:family="paragraph" style:parent-style-name="Default">
      <style:paragraph-properties fo:margin-left="0.064cm" fo:margin-right="0cm" fo:line-height="0.529cm" fo:text-indent="-0.004cm" style:auto-text-indent="false"/>
    </style:style>
    <style:style style:name="P1386" style:family="paragraph" style:parent-style-name="Default">
      <style:paragraph-properties fo:margin-left="1.025cm" fo:margin-right="0cm" fo:text-align="justify" style:justify-single-word="false" fo:text-indent="-1.037cm" style:auto-text-indent="false"/>
    </style:style>
    <style:style style:name="P1387" style:family="paragraph" style:parent-style-name="Default">
      <style:paragraph-properties fo:margin-left="1.095cm" fo:margin-right="0cm" fo:text-align="justify" style:justify-single-word="false" fo:text-indent="-1.007cm" style:auto-text-indent="false"/>
    </style:style>
    <style:style style:name="P1388" style:family="paragraph" style:parent-style-name="Default">
      <style:paragraph-properties fo:margin-left="0.423cm" fo:margin-right="0cm" fo:text-indent="-0.453cm" style:auto-text-indent="false"/>
    </style:style>
    <style:style style:name="P1389" style:family="paragraph" style:parent-style-name="Default">
      <style:paragraph-properties fo:margin-left="0.81cm" fo:margin-right="0cm" fo:text-align="justify" style:justify-single-word="false" fo:text-indent="-1.004cm" style:auto-text-indent="false"/>
    </style:style>
    <style:style style:name="P1390" style:family="paragraph" style:parent-style-name="Default">
      <style:paragraph-properties fo:margin-left="0.81cm" fo:margin-right="0cm" fo:text-align="justify" style:justify-single-word="false" fo:text-indent="-1.004cm" style:auto-text-indent="false"/>
    </style:style>
    <style:style style:name="P1391" style:family="paragraph" style:parent-style-name="Default">
      <style:paragraph-properties fo:margin-left="0.45cm" fo:margin-right="0cm" fo:text-align="justify" style:justify-single-word="false" fo:text-indent="-0.453cm" style:auto-text-indent="false"/>
    </style:style>
    <style:style style:name="P1392" style:family="paragraph" style:parent-style-name="Default" style:list-style-name="WW8Num41">
      <style:paragraph-properties fo:margin-left="0.45cm" fo:margin-right="0cm" fo:text-align="justify" style:justify-single-word="false" fo:text-indent="-0.453cm" style:auto-text-indent="false"/>
      <style:text-properties fo:color="#000000"/>
    </style:style>
    <style:style style:name="P1393" style:family="paragraph" style:parent-style-name="Default">
      <style:paragraph-properties fo:margin-left="0.351cm" fo:margin-right="0cm" fo:text-align="justify" style:justify-single-word="false" fo:text-indent="-0.49cm" style:auto-text-indent="false"/>
      <style:text-properties style:font-name-complex="標楷體"/>
    </style:style>
    <style:style style:name="P1394" style:family="paragraph" style:parent-style-name="Default">
      <style:paragraph-properties fo:margin-left="0.843cm" fo:margin-right="0cm" fo:text-align="justify" style:justify-single-word="false" fo:text-indent="-0.614cm" style:auto-text-indent="false"/>
    </style:style>
    <style:style style:name="P1395" style:family="paragraph" style:parent-style-name="Default">
      <style:paragraph-properties fo:margin-left="0.843cm" fo:margin-right="0cm" fo:text-align="justify" style:justify-single-word="false" fo:text-indent="-0.614cm" style:auto-text-indent="false"/>
      <style:text-properties style:font-name-complex="標楷體"/>
    </style:style>
    <style:style style:name="P1396" style:family="paragraph" style:parent-style-name="Default">
      <style:paragraph-properties fo:margin-left="0.808cm" fo:margin-right="0cm" fo:text-align="justify" style:justify-single-word="false" fo:text-indent="-0.808cm" style:auto-text-indent="false"/>
    </style:style>
    <style:style style:name="P1397" style:family="paragraph" style:parent-style-name="Default" style:list-style-name="WW8Num108">
      <style:paragraph-properties fo:margin-left="2.06cm" fo:margin-right="0cm" fo:text-indent="-1.81cm" style:auto-text-indent="false"/>
    </style:style>
    <style:style style:name="P1398" style:family="paragraph" style:parent-style-name="Default" style:list-style-name="WW8Num116">
      <style:paragraph-properties fo:margin-left="2cm" fo:margin-right="0cm" fo:text-indent="-1cm" style:auto-text-indent="false"/>
    </style:style>
    <style:style style:name="P1399" style:family="paragraph" style:parent-style-name="Default" style:list-style-name="WW8Num30">
      <style:paragraph-properties fo:margin-left="2cm" fo:margin-right="0cm" fo:text-indent="-1cm" style:auto-text-indent="false"/>
    </style:style>
    <style:style style:name="P1400" style:family="paragraph" style:parent-style-name="Default" style:list-style-name="WW8Num36">
      <style:paragraph-properties fo:margin-left="2cm" fo:margin-right="0cm" style:line-height-at-least="0.423cm" fo:text-align="justify" style:justify-single-word="false" fo:text-indent="-1cm" style:auto-text-indent="false" style:snap-to-layout-grid="false">
        <style:tab-stops>
          <style:tab-stop style:position="2cm"/>
        </style:tab-stops>
      </style:paragraph-properties>
      <style:text-properties fo:color="#000000" style:font-name-complex="標楷體"/>
    </style:style>
    <style:style style:name="P1401" style:family="paragraph" style:parent-style-name="Default" style:list-style-name="WW8Num30">
      <style:paragraph-properties fo:margin-left="0.847cm" fo:margin-right="0cm" fo:text-indent="0.153cm" style:auto-text-indent="false">
        <style:tab-stops>
          <style:tab-stop style:position="2cm"/>
        </style:tab-stops>
      </style:paragraph-properties>
    </style:style>
    <style:style style:name="P1402" style:family="paragraph" style:parent-style-name="Default" style:list-style-name="WW8Num37">
      <style:paragraph-properties fo:margin-left="0.81cm" fo:margin-right="0cm" fo:text-indent="-0.81cm" style:auto-text-indent="false"/>
      <style:text-properties fo:color="#000000" style:font-name-complex="標楷體"/>
    </style:style>
    <style:style style:name="P1403" style:family="paragraph" style:parent-style-name="Default" style:list-style-name="WW8Num103">
      <style:paragraph-properties fo:margin-left="0.63cm" fo:margin-right="0cm" fo:text-indent="1.395cm" style:auto-text-indent="false"/>
      <style:text-properties fo:color="#000000" fo:font-size="10pt" style:font-size-asian="10pt" style:font-size-complex="10pt"/>
    </style:style>
    <style:style style:name="P1404" style:family="paragraph" style:parent-style-name="Default" style:list-style-name="WW8Num42">
      <style:paragraph-properties fo:margin-left="0.63cm" fo:margin-right="0cm" fo:text-indent="1.395cm" style:auto-text-indent="false"/>
      <style:text-properties fo:color="#000000" fo:font-size="10pt" style:font-size-asian="10pt" style:font-size-complex="10pt"/>
    </style:style>
    <style:style style:name="P1405" style:family="paragraph" style:parent-style-name="Default">
      <style:paragraph-properties fo:margin-left="2.632cm" fo:margin-right="0cm" fo:text-indent="0cm" style:auto-text-indent="false"/>
      <style:text-properties fo:color="#000000"/>
    </style:style>
    <style:style style:name="P1406" style:family="paragraph" style:parent-style-name="Default">
      <style:paragraph-properties fo:margin-left="2.632cm" fo:margin-right="0cm" fo:text-indent="0cm" style:auto-text-indent="false"/>
      <style:text-properties fo:color="#000000" style:font-name="Calibri" fo:font-size="9pt" fo:font-weight="bold" style:letter-kerning="true" style:font-size-asian="9pt" style:font-weight-asian="bold" style:font-name-complex="Times New Roman" style:font-size-complex="9pt" style:font-weight-complex="bold"/>
    </style:style>
    <style:style style:name="P1407" style:family="paragraph" style:parent-style-name="Default" style:list-style-name="WW8Num48">
      <style:paragraph-properties fo:margin-left="0.559cm" fo:margin-right="0cm" fo:text-align="justify" style:justify-single-word="false" fo:text-indent="-0.499cm" style:auto-text-indent="false"/>
    </style:style>
    <style:style style:name="P1408" style:family="paragraph" style:parent-style-name="Default" style:list-style-name="WW8Num48">
      <style:paragraph-properties fo:margin-left="0.559cm" fo:margin-right="0cm" fo:text-align="justify" style:justify-single-word="false" fo:text-indent="-0.499cm" style:auto-text-indent="false"/>
      <style:text-properties fo:color="#000000"/>
    </style:style>
    <style:style style:name="P1409" style:family="paragraph" style:parent-style-name="Default" style:list-style-name="WW8Num41">
      <style:paragraph-properties fo:margin-left="0.559cm" fo:margin-right="0cm" fo:text-align="justify" style:justify-single-word="false" fo:text-indent="-0.499cm" style:auto-text-indent="false"/>
      <style:text-properties fo:color="#000000"/>
    </style:style>
    <style:style style:name="P1410" style:family="paragraph" style:parent-style-name="Default" style:list-style-name="WW8Num41">
      <style:paragraph-properties fo:margin-left="0.452cm" fo:margin-right="0cm" fo:text-align="justify" style:justify-single-word="false" fo:text-indent="-0.452cm" style:auto-text-indent="false"/>
      <style:text-properties fo:color="#000000"/>
    </style:style>
    <style:style style:name="P1411" style:family="paragraph" style:parent-style-name="Default" style:list-style-name="WW8Num41">
      <style:paragraph-properties fo:margin-left="0.448cm" fo:margin-right="0cm" fo:text-align="justify" style:justify-single-word="false" fo:text-indent="-0.448cm" style:auto-text-indent="false"/>
      <style:text-properties fo:color="#000000"/>
    </style:style>
    <style:style style:name="P1412" style:family="paragraph" style:parent-style-name="Default">
      <style:paragraph-properties fo:margin-left="0.559cm" fo:margin-right="0cm" fo:text-align="justify" style:justify-single-word="false" fo:text-indent="-0.559cm" style:auto-text-indent="false"/>
    </style:style>
    <style:style style:name="P1413" style:family="paragraph" style:parent-style-name="Default" style:list-style-name="WW8Num8">
      <style:paragraph-properties fo:margin-left="0.559cm" fo:margin-right="0cm" style:line-height-at-least="0cm" fo:text-align="justify" style:justify-single-word="false" fo:text-indent="-0.559cm" style:auto-text-indent="false"/>
    </style:style>
    <style:style style:name="P1414" style:family="paragraph" style:parent-style-name="Default" style:list-style-name="WW8Num8">
      <style:paragraph-properties fo:margin-left="0.559cm" fo:margin-right="0cm" style:line-height-at-least="0cm" fo:text-align="justify" style:justify-single-word="false" fo:text-indent="-0.559cm" style:auto-text-indent="false"/>
      <style:text-properties fo:color="#000000"/>
    </style:style>
    <style:style style:name="P1415" style:family="paragraph" style:parent-style-name="Default" style:list-style-name="WW8Num63">
      <style:paragraph-properties fo:margin-left="0.559cm" fo:margin-right="0cm" fo:text-align="justify" style:justify-single-word="false" fo:text-indent="-0.559cm" style:auto-text-indent="false"/>
      <style:text-properties fo:color="#000000"/>
    </style:style>
    <style:style style:name="P1416" style:family="paragraph" style:parent-style-name="Default">
      <style:paragraph-properties fo:margin-left="0.55cm" fo:margin-right="0cm" fo:text-align="justify" style:justify-single-word="false" fo:text-indent="-0.093cm" style:auto-text-indent="false"/>
    </style:style>
    <style:style style:name="P1417" style:family="paragraph" style:parent-style-name="Default">
      <style:paragraph-properties fo:margin-left="0.554cm" fo:margin-right="0cm" fo:text-align="justify" style:justify-single-word="false" fo:text-indent="-0.245cm" style:auto-text-indent="false"/>
    </style:style>
    <style:style style:name="P1418" style:family="paragraph" style:parent-style-name="Default">
      <style:paragraph-properties fo:margin-left="0.06cm" fo:margin-right="0cm" fo:text-indent="-0.06cm" style:auto-text-indent="false"/>
      <style:text-properties fo:color="#000000"/>
    </style:style>
    <style:style style:name="P1419" style:family="paragraph" style:parent-style-name="Default" style:list-style-name="WW8Num32">
      <style:paragraph-properties fo:margin-left="1cm" fo:margin-right="0cm" fo:text-indent="-1cm" style:auto-text-indent="false"/>
      <style:text-properties fo:color="#000000" style:font-name-complex="標楷體"/>
    </style:style>
    <style:style style:name="P1420" style:family="paragraph" style:parent-style-name="Default">
      <style:paragraph-properties fo:margin-left="0cm" fo:margin-right="0.212cm" fo:text-indent="0cm" style:auto-text-indent="false"/>
    </style:style>
    <style:style style:name="P1421" style:family="paragraph" style:parent-style-name="Default">
      <style:paragraph-properties fo:margin-left="0cm" fo:margin-right="0.212cm" fo:text-align="end" style:justify-single-word="false" fo:text-indent="0cm" style:auto-text-indent="false"/>
      <style:text-properties fo:color="#000000"/>
    </style:style>
    <style:style style:name="P1422" style:family="paragraph" style:parent-style-name="Default">
      <style:paragraph-properties fo:margin-left="0cm" fo:margin-right="0.212cm" fo:text-align="end" style:justify-single-word="false" fo:text-indent="0cm" style:auto-text-indent="false"/>
      <style:text-properties fo:color="#000000" fo:font-size="10pt" style:letter-kerning="true" style:font-size-asian="10pt" style:font-name-complex="Times New Roman" style:font-size-complex="10pt"/>
    </style:style>
    <style:style style:name="P1423" style:family="paragraph" style:parent-style-name="Default">
      <style:paragraph-properties fo:margin-left="0cm" fo:margin-right="0.212cm" fo:text-align="end" style:justify-single-word="false" fo:text-indent="0cm" style:auto-text-indent="false"/>
      <style:text-properties fo:color="#000000" style:font-name="標楷體" fo:font-size="10pt" style:letter-kerning="true" style:font-name-asian="標楷體" style:font-size-asian="10pt" style:font-name-complex="Times New Roman" style:font-size-complex="10pt"/>
    </style:style>
    <style:style style:name="P1424" style:family="paragraph" style:parent-style-name="Default">
      <style:paragraph-properties fo:margin-left="0cm" fo:margin-right="0.212cm" fo:text-align="end" style:justify-single-word="false" fo:text-indent="0cm" style:auto-text-indent="false"/>
      <style:text-properties fo:color="#000000" style:letter-kerning="true" style:font-name-complex="Times New Roman"/>
    </style:style>
    <style:style style:name="P1425" style:family="paragraph" style:parent-style-name="Default" style:list-style-name="WW8Num9">
      <style:paragraph-properties fo:margin-left="0.728cm" fo:margin-right="0cm" style:line-height-at-least="0cm" fo:text-align="justify" style:justify-single-word="false" fo:text-indent="-0.635cm" style:auto-text-indent="false"/>
      <style:text-properties fo:color="#000000"/>
    </style:style>
    <style:style style:name="P1426" style:family="paragraph" style:parent-style-name="Default" style:list-style-name="WW8Num9">
      <style:paragraph-properties fo:margin-left="0.728cm" fo:margin-right="0cm" fo:text-align="justify" style:justify-single-word="false" fo:text-indent="-0.635cm" style:auto-text-indent="false"/>
      <style:text-properties fo:color="#000000"/>
    </style:style>
    <style:style style:name="P1427" style:family="paragraph" style:parent-style-name="Default">
      <style:paragraph-properties fo:margin-left="1.161cm" fo:margin-right="0cm" fo:text-indent="-1.161cm" style:auto-text-indent="false"/>
    </style:style>
    <style:style style:name="P1428" style:family="paragraph" style:parent-style-name="Default">
      <style:paragraph-properties fo:margin-left="2.06cm" fo:margin-right="0cm" fo:text-indent="0cm" style:auto-text-indent="false"/>
    </style:style>
    <style:style style:name="P1429" style:family="paragraph" style:parent-style-name="Default">
      <style:paragraph-properties fo:margin-left="0.302cm" fo:margin-right="0cm" fo:text-indent="-0.018cm" style:auto-text-indent="false"/>
      <style:text-properties fo:color="#000000" style:font-name-complex="標楷體"/>
    </style:style>
    <style:style style:name="P1430" style:family="paragraph" style:parent-style-name="Default">
      <style:paragraph-properties fo:margin-left="0.33cm" fo:margin-right="0cm" fo:text-indent="-0.423cm" style:auto-text-indent="false"/>
      <style:text-properties fo:color="#000000" style:font-name-complex="標楷體"/>
    </style:style>
    <style:style style:name="P1431" style:family="paragraph" style:parent-style-name="Default">
      <style:paragraph-properties fo:margin-left="0.309cm" fo:margin-right="0cm" fo:text-indent="-0.004cm" style:auto-text-indent="false"/>
      <style:text-properties fo:color="#000000" style:font-name-complex="標楷體"/>
    </style:style>
    <style:style style:name="P1432" style:family="paragraph" style:parent-style-name="Default">
      <style:paragraph-properties fo:margin-left="0.411cm" fo:margin-right="0cm" fo:text-indent="-0.496cm" style:auto-text-indent="false"/>
      <style:text-properties fo:color="#000000" style:font-name-complex="Times New Roman"/>
    </style:style>
    <style:style style:name="P1433" style:family="paragraph" style:parent-style-name="Default">
      <style:paragraph-properties fo:margin-left="0cm" fo:margin-right="0cm" fo:text-indent="-0.085cm" style:auto-text-indent="false"/>
      <style:text-properties fo:color="#000000" style:font-name-complex="Times New Roman"/>
    </style:style>
    <style:style style:name="P1434" style:family="paragraph" style:parent-style-name="Default">
      <style:paragraph-properties fo:margin-left="0.347cm" fo:margin-right="0cm" fo:text-align="justify" style:justify-single-word="false" fo:text-indent="0cm" style:auto-text-indent="false"/>
      <style:text-properties style:font-name-complex="標楷體"/>
    </style:style>
    <style:style style:name="P1435" style:family="paragraph" style:parent-style-name="Default">
      <style:paragraph-properties fo:margin-left="0.559cm" fo:margin-right="0cm" fo:text-align="justify" style:justify-single-word="false" fo:text-indent="0cm" style:auto-text-indent="false"/>
      <style:text-properties style:font-name-complex="標楷體"/>
    </style:style>
    <style:style style:name="P1436" style:family="paragraph" style:parent-style-name="Default">
      <style:paragraph-properties fo:margin-left="1.702cm" fo:margin-right="0cm" fo:text-align="justify" style:justify-single-word="false" fo:text-indent="0.847cm" style:auto-text-indent="false"/>
    </style:style>
    <style:style style:name="P1437" style:family="paragraph" style:parent-style-name="Default">
      <style:paragraph-properties fo:margin-left="1.845cm" fo:margin-right="0.561cm" fo:text-indent="-0.787cm" style:auto-text-indent="false">
        <style:tab-stops>
          <style:tab-stop style:position="18.002cm"/>
        </style:tab-stops>
      </style:paragraph-properties>
    </style:style>
    <style:style style:name="P1438" style:family="paragraph" style:parent-style-name="Default">
      <style:paragraph-properties fo:margin-left="1.748cm" fo:margin-right="0cm" fo:text-indent="-1.748cm" style:auto-text-indent="false"/>
    </style:style>
    <style:style style:name="P1439" style:family="paragraph" style:parent-style-name="Default">
      <style:paragraph-properties fo:margin-left="1.58cm" fo:margin-right="0.46cm" fo:text-indent="-1.605cm" style:auto-text-indent="false"/>
    </style:style>
    <style:style style:name="P1440" style:family="paragraph" style:parent-style-name="Default">
      <style:paragraph-properties fo:margin-left="1.575cm" fo:margin-right="0.46cm" fo:text-indent="-0.826cm" style:auto-text-indent="false"/>
    </style:style>
    <style:style style:name="P1441" style:family="paragraph" style:parent-style-name="Default">
      <style:paragraph-properties fo:margin-left="0.991cm" fo:margin-right="0cm" fo:text-align="justify" style:justify-single-word="false" fo:text-indent="-0.991cm" style:auto-text-indent="false"/>
    </style:style>
    <style:style style:name="P1442" style:family="paragraph" style:parent-style-name="Default">
      <style:paragraph-properties fo:margin-left="0.323cm" fo:margin-right="0cm" fo:text-indent="-0.496cm" style:auto-text-indent="false"/>
    </style:style>
    <style:style style:name="P1443" style:family="paragraph" style:parent-style-name="Default">
      <style:paragraph-properties fo:margin-left="0.191cm" fo:margin-right="0cm" fo:text-indent="0cm" style:auto-text-indent="false"/>
    </style:style>
    <style:style style:name="P1444" style:family="paragraph" style:parent-style-name="Default">
      <style:paragraph-properties fo:margin-left="0.191cm" fo:margin-right="0cm" fo:text-indent="0cm" style:auto-text-indent="false"/>
    </style:style>
    <style:style style:name="P1445" style:family="paragraph" style:parent-style-name="Default">
      <style:paragraph-properties fo:margin-left="0.191cm" fo:margin-right="0cm" fo:text-align="justify" style:justify-single-word="false" fo:text-indent="0cm" style:auto-text-indent="false"/>
    </style:style>
    <style:style style:name="P1446" style:family="paragraph" style:parent-style-name="Default">
      <style:paragraph-properties fo:margin-left="0.191cm" fo:margin-right="0cm" fo:text-indent="0cm" style:auto-text-indent="false"/>
      <style:text-properties fo:color="#000000"/>
    </style:style>
    <style:style style:name="P1447" style:family="paragraph" style:parent-style-name="Default">
      <style:paragraph-properties fo:margin-left="0.191cm" fo:margin-right="0cm" fo:text-indent="0cm" style:auto-text-indent="false" style:snap-to-layout-grid="false"/>
      <style:text-properties fo:color="#000000" fo:font-size="16pt" style:font-size-asian="16pt" style:font-name-complex="標楷體" style:font-weight-complex="bold"/>
    </style:style>
    <style:style style:name="P1448" style:family="paragraph" style:parent-style-name="Default">
      <style:paragraph-properties fo:margin-left="0.191cm" fo:margin-right="0cm" fo:text-indent="0cm" style:auto-text-indent="false"/>
      <style:text-properties fo:color="#000000" style:font-name-complex="標楷體"/>
    </style:style>
    <style:style style:name="P1449" style:family="paragraph" style:parent-style-name="Default">
      <style:paragraph-properties fo:margin-left="0.191cm" fo:margin-right="0cm" fo:text-indent="0cm" style:auto-text-indent="false"/>
      <style:text-properties style:font-name-complex="標楷體"/>
    </style:style>
    <style:style style:name="P1450" style:family="paragraph" style:parent-style-name="Default">
      <style:paragraph-properties fo:margin-left="0.631cm" fo:margin-right="0cm" fo:text-indent="-0.474cm" style:auto-text-indent="false"/>
    </style:style>
    <style:style style:name="P1451" style:family="paragraph" style:parent-style-name="Default">
      <style:paragraph-properties fo:margin-left="0.762cm" fo:margin-right="0cm" fo:text-indent="-0.762cm" style:auto-text-indent="false"/>
    </style:style>
    <style:style style:name="P1452" style:family="paragraph" style:parent-style-name="Default">
      <style:paragraph-properties fo:margin-left="0.762cm" fo:margin-right="0cm" fo:text-indent="-0.762cm" style:auto-text-indent="false" style:snap-to-layout-grid="false"/>
      <style:text-properties fo:font-size="16pt" style:font-size-asian="16pt" style:font-name-complex="標楷體" style:font-weight-complex="bold"/>
    </style:style>
    <style:style style:name="P1453" style:family="paragraph" style:parent-style-name="Default">
      <style:paragraph-properties fo:margin-left="0.96cm" fo:margin-right="0cm" fo:text-indent="-0.935cm" style:auto-text-indent="false"/>
    </style:style>
    <style:style style:name="P1454" style:family="paragraph" style:parent-style-name="Default">
      <style:paragraph-properties fo:margin-left="0.462cm" fo:margin-right="0cm" fo:text-indent="-0.42cm" style:auto-text-indent="false"/>
      <style:text-properties style:font-name-complex="標楷體"/>
    </style:style>
    <style:style style:name="P1455" style:family="paragraph" style:parent-style-name="Default">
      <style:paragraph-properties fo:margin-left="0.474cm" fo:margin-right="0cm" fo:text-indent="-0.474cm" style:auto-text-indent="false"/>
    </style:style>
    <style:style style:name="P1456" style:family="paragraph" style:parent-style-name="Default">
      <style:paragraph-properties fo:margin-left="1.746cm" fo:margin-right="0cm" fo:text-indent="0cm" style:auto-text-indent="false"/>
      <style:text-properties fo:font-size="14pt" style:font-size-asian="14pt" style:font-name-complex="Times New Roman" style:font-size-complex="14pt"/>
    </style:style>
    <style:style style:name="P1457" style:family="paragraph" style:parent-style-name="Default" style:list-style-name="WW8Num66">
      <style:paragraph-properties fo:margin-left="0.63cm" fo:margin-right="0cm" fo:text-indent="0.37cm" style:auto-text-indent="false"/>
      <style:text-properties fo:font-size="9pt" style:font-size-asian="9pt" style:font-size-complex="9pt"/>
    </style:style>
    <style:style style:name="P1458" style:family="paragraph" style:parent-style-name="Default">
      <style:paragraph-properties fo:margin-left="0.63cm" fo:margin-right="0cm" fo:text-indent="0.37cm" style:auto-text-indent="false" fo:break-before="page"/>
      <style:text-properties fo:font-size="9pt" style:font-size-asian="9pt" style:font-name-complex="Times New Roman" style:font-size-complex="9pt"/>
    </style:style>
    <style:style style:name="P1459" style:family="paragraph" style:parent-style-name="Default">
      <style:paragraph-properties fo:margin-left="0cm" fo:margin-right="0.423cm" fo:text-align="end" style:justify-single-word="false" fo:text-indent="0cm" style:auto-text-indent="false"/>
    </style:style>
    <style:style style:name="P1460" style:family="paragraph" style:parent-style-name="Default">
      <style:paragraph-properties fo:margin-left="0cm" fo:margin-right="0.423cm" fo:text-align="end" style:justify-single-word="false" fo:text-indent="0cm" style:auto-text-indent="false"/>
      <style:text-properties fo:color="#000000" style:letter-kerning="true" style:font-name-complex="Times New Roman"/>
    </style:style>
    <style:style style:name="P1461" style:family="paragraph" style:parent-style-name="Default">
      <style:paragraph-properties fo:margin-left="0.838cm" fo:margin-right="0cm" fo:text-indent="-0.859cm" style:auto-text-indent="false"/>
    </style:style>
    <style:style style:name="P1462" style:family="paragraph" style:parent-style-name="Default">
      <style:paragraph-properties fo:margin-left="0.995cm" fo:margin-right="0cm" fo:text-indent="-0.995cm" style:auto-text-indent="false"/>
    </style:style>
    <style:style style:name="P1463" style:family="paragraph" style:parent-style-name="Default">
      <style:paragraph-properties fo:margin-left="0.995cm" fo:margin-right="0cm" fo:text-indent="-0.995cm" style:auto-text-indent="false"/>
    </style:style>
    <style:style style:name="P1464" style:family="paragraph" style:parent-style-name="Default">
      <style:paragraph-properties fo:margin-left="0.995cm" fo:margin-right="0cm" fo:text-indent="-0.995cm" style:auto-text-indent="false"/>
      <style:text-properties style:font-name-complex="標楷體"/>
    </style:style>
    <style:style style:name="P1465" style:family="paragraph" style:parent-style-name="Default">
      <style:paragraph-properties fo:margin-left="0.568cm" fo:margin-right="0cm" fo:text-indent="-0.496cm" style:auto-text-indent="false"/>
    </style:style>
    <style:style style:name="P1466" style:family="paragraph" style:parent-style-name="Default">
      <style:paragraph-properties fo:margin-left="0.744cm" fo:margin-right="0cm" fo:text-align="justify" style:justify-single-word="false" fo:text-indent="-0.741cm" style:auto-text-indent="false"/>
    </style:style>
    <style:style style:name="P1467" style:family="paragraph" style:parent-style-name="Default">
      <style:paragraph-properties fo:margin-left="0.674cm" fo:margin-right="0cm" fo:text-indent="-0.568cm" style:auto-text-indent="false"/>
    </style:style>
    <style:style style:name="P1468" style:family="paragraph" style:parent-style-name="Default">
      <style:paragraph-properties fo:margin-left="0.623cm" fo:margin-right="0cm" fo:text-indent="-0.466cm" style:auto-text-indent="false"/>
    </style:style>
    <style:style style:name="P1469" style:family="paragraph" style:parent-style-name="Default">
      <style:paragraph-properties fo:margin-left="1.067cm" fo:margin-right="0cm" fo:text-indent="-1.067cm" style:auto-text-indent="false"/>
      <style:text-properties style:font-name-complex="標楷體"/>
    </style:style>
    <style:style style:name="P1470" style:family="paragraph" style:parent-style-name="Default">
      <style:paragraph-properties fo:margin-left="1.065cm" fo:margin-right="0cm" fo:text-indent="-0.998cm" style:auto-text-indent="false"/>
    </style:style>
    <style:style style:name="P1471" style:family="paragraph" style:parent-style-name="Default">
      <style:paragraph-properties fo:margin-left="1.494cm" fo:margin-right="0cm" fo:text-indent="-1.494cm" style:auto-text-indent="false"/>
      <style:text-properties style:font-name-complex="標楷體"/>
    </style:style>
    <style:style style:name="P1472" style:family="paragraph" style:parent-style-name="Default">
      <style:paragraph-properties fo:margin-left="1.058cm" fo:margin-right="0.563cm" style:line-height-at-least="0.552cm" fo:text-indent="0.847cm" style:auto-text-indent="false">
        <style:tab-stops>
          <style:tab-stop style:position="18.002cm"/>
        </style:tab-stops>
      </style:paragraph-properties>
    </style:style>
    <style:style style:name="P1473" style:family="paragraph" style:parent-style-name="Default">
      <style:paragraph-properties fo:margin-left="0.758cm" fo:margin-right="0cm" fo:text-align="justify" style:justify-single-word="false" fo:text-indent="-0.834cm" style:auto-text-indent="false"/>
    </style:style>
    <style:style style:name="P1474" style:family="paragraph" style:parent-style-name="Default">
      <style:paragraph-properties fo:margin-left="0.639cm" fo:margin-right="0cm" fo:text-indent="-0.635cm" style:auto-text-indent="false"/>
    </style:style>
    <style:style style:name="P1475" style:family="paragraph" style:parent-style-name="Default">
      <style:paragraph-properties fo:margin-left="0.787cm" fo:margin-right="0cm" fo:text-align="justify" style:justify-single-word="false" fo:text-indent="-0.783cm" style:auto-text-indent="false"/>
    </style:style>
    <style:style style:name="P1476" style:family="paragraph" style:parent-style-name="Default">
      <style:paragraph-properties fo:margin-left="0.526cm" fo:margin-right="0cm" fo:text-indent="-0.568cm" style:auto-text-indent="false"/>
    </style:style>
    <style:style style:name="P1477" style:family="paragraph" style:parent-style-name="Default">
      <style:paragraph-properties fo:margin-left="0.445cm" fo:margin-right="-0.187cm" fo:text-indent="-0.635cm" style:auto-text-indent="false"/>
    </style:style>
    <style:style style:name="P1478" style:family="paragraph" style:parent-style-name="Default">
      <style:paragraph-properties fo:margin-left="0.596cm" fo:margin-right="0cm" fo:text-indent="-0.635cm" style:auto-text-indent="false"/>
    </style:style>
    <style:style style:name="P1479" style:family="paragraph" style:parent-style-name="Default">
      <style:paragraph-properties fo:margin-left="0.665cm" fo:margin-right="0cm" fo:text-align="justify" style:justify-single-word="false" fo:text-indent="-0.762cm" style:auto-text-indent="false"/>
    </style:style>
    <style:style style:name="P1480" style:family="paragraph" style:parent-style-name="Default">
      <style:paragraph-properties fo:margin-left="0.478cm" fo:margin-right="0cm" fo:text-indent="-0.445cm" style:auto-text-indent="false"/>
    </style:style>
    <style:style style:name="P1481" style:family="paragraph" style:parent-style-name="Default">
      <style:paragraph-properties fo:margin-left="0.499cm" fo:margin-right="0cm" fo:text-indent="-0.499cm" style:auto-text-indent="false"/>
    </style:style>
    <style:style style:name="P1482" style:family="paragraph" style:parent-style-name="Default">
      <style:paragraph-properties fo:margin-left="0.427cm" fo:margin-right="0cm" fo:text-indent="-0.423cm" style:auto-text-indent="false"/>
    </style:style>
    <style:style style:name="P1483" style:family="paragraph" style:parent-style-name="Default">
      <style:paragraph-properties fo:margin-left="0.554cm" fo:margin-right="0cm" fo:text-indent="-0.593cm" style:auto-text-indent="false"/>
    </style:style>
    <style:style style:name="P1484" style:family="paragraph" style:parent-style-name="Default">
      <style:paragraph-properties fo:margin-left="0.429cm" fo:margin-right="0cm" fo:text-indent="-0.517cm" style:auto-text-indent="false"/>
    </style:style>
    <style:style style:name="P1485" style:family="paragraph" style:parent-style-name="Default">
      <style:paragraph-properties fo:margin-left="0.665cm" fo:margin-right="0cm" fo:text-align="justify" style:justify-single-word="false" fo:text-indent="-0.711cm" style:auto-text-indent="false"/>
    </style:style>
    <style:style style:name="P1486" style:family="paragraph" style:parent-style-name="Default">
      <style:paragraph-properties fo:margin-left="1.058cm" fo:margin-right="0cm" fo:text-indent="0.192cm" style:auto-text-indent="false"/>
    </style:style>
    <style:style style:name="P1487" style:family="paragraph" style:parent-style-name="Default">
      <style:paragraph-properties fo:margin-left="1.058cm" fo:margin-right="0cm" fo:text-indent="0cm" style:auto-text-indent="false"/>
      <style:text-properties fo:color="#000000" fo:font-weight="bold" style:font-weight-asian="bold" style:font-name-complex="Times New Roman" style:font-weight-complex="bold"/>
    </style:style>
    <style:style style:name="P1488" style:family="paragraph" style:parent-style-name="Default">
      <style:paragraph-properties fo:margin-left="1.058cm" fo:margin-right="0cm" fo:text-indent="0cm" style:auto-text-indent="false"/>
      <style:text-properties fo:color="#000000" fo:font-weight="bold" style:font-weight-asian="bold" style:font-name-complex="Times New Roman" style:font-weight-complex="bold"/>
    </style:style>
    <style:style style:name="P1489" style:family="paragraph" style:parent-style-name="Default">
      <style:paragraph-properties fo:margin-left="1.058cm" fo:margin-right="0cm" style:line-height-at-least="0.423cm" fo:text-align="justify" style:justify-single-word="false" fo:text-indent="0cm" style:auto-text-indent="false" style:snap-to-layout-grid="false"/>
      <style:text-properties fo:color="#000000" style:font-name-complex="標楷體"/>
    </style:style>
    <style:style style:name="P1490" style:family="paragraph" style:parent-style-name="Default">
      <style:paragraph-properties fo:margin-left="1.058cm" fo:margin-right="0cm" fo:text-indent="0cm" style:auto-text-indent="false"/>
    </style:style>
    <style:style style:name="P1491" style:family="paragraph" style:parent-style-name="Default">
      <style:paragraph-properties fo:margin-left="1.058cm" fo:margin-right="0cm" fo:line-height="0.529cm" fo:text-indent="0cm" style:auto-text-indent="false" style:snap-to-layout-grid="false"/>
      <style:text-properties style:font-name-complex="標楷體"/>
    </style:style>
    <style:style style:name="P1492" style:family="paragraph" style:parent-style-name="Default" style:master-page-name="轉換_20_5">
      <style:paragraph-properties fo:margin-left="1.058cm" fo:margin-right="0cm" fo:text-indent="0cm" style:auto-text-indent="false" style:page-number="auto"/>
      <style:text-properties fo:color="#000000" fo:font-size="9pt" fo:font-weight="bold" style:font-size-asian="9pt" style:font-weight-asian="bold" style:font-name-complex="Times New Roman" style:font-size-complex="9pt" style:font-weight-complex="bold"/>
    </style:style>
    <style:style style:name="P1493" style:family="paragraph" style:parent-style-name="Default">
      <style:paragraph-properties fo:margin-left="0.649cm" fo:margin-right="0cm" fo:text-indent="-0.716cm" style:auto-text-indent="false"/>
      <style:text-properties fo:color="#000000"/>
    </style:style>
    <style:style style:name="P1494" style:family="paragraph" style:parent-style-name="Default">
      <style:paragraph-properties fo:margin-left="0.483cm" fo:margin-right="0cm" fo:text-indent="-0.547cm" style:auto-text-indent="false"/>
    </style:style>
    <style:style style:name="P1495" style:family="paragraph" style:parent-style-name="Default">
      <style:paragraph-properties fo:margin-left="0.529cm" fo:margin-right="0cm" fo:text-indent="-0.593cm" style:auto-text-indent="false"/>
    </style:style>
    <style:style style:name="P1496" style:family="paragraph" style:parent-style-name="Default">
      <style:paragraph-properties fo:margin-left="0.36cm" fo:margin-right="0cm" fo:text-indent="-0.445cm" style:auto-text-indent="false"/>
    </style:style>
    <style:style style:name="P1497" style:family="paragraph" style:parent-style-name="Default">
      <style:paragraph-properties fo:margin-left="0.605cm" fo:margin-right="0cm" fo:text-indent="-0.639cm" style:auto-text-indent="false"/>
    </style:style>
    <style:style style:name="P1498" style:family="paragraph" style:parent-style-name="Default">
      <style:paragraph-properties fo:margin-left="0.559cm" fo:margin-right="0cm" fo:text-indent="-0.75cm" style:auto-text-indent="false"/>
    </style:style>
    <style:style style:name="P1499" style:family="paragraph" style:parent-style-name="Default">
      <style:paragraph-properties fo:margin-left="0.559cm" fo:margin-right="0cm" fo:text-align="justify" style:justify-single-word="false" fo:text-indent="-0.75cm" style:auto-text-indent="false"/>
    </style:style>
    <style:style style:name="P1500" style:family="paragraph" style:parent-style-name="Default">
      <style:paragraph-properties fo:margin-left="0.441cm" fo:margin-right="0cm" fo:text-indent="-0.423cm" style:auto-text-indent="false"/>
    </style:style>
    <style:style style:name="P1501" style:family="paragraph" style:parent-style-name="Default">
      <style:paragraph-properties fo:margin-left="0.441cm" fo:margin-right="0cm" fo:text-indent="-0.423cm" style:auto-text-indent="false"/>
      <style:text-properties fo:color="#000000"/>
    </style:style>
    <style:style style:name="P1502" style:family="paragraph" style:parent-style-name="Default">
      <style:paragraph-properties fo:margin-left="0.728cm" fo:margin-right="0cm" fo:text-indent="-0.728cm" style:auto-text-indent="false"/>
    </style:style>
    <style:style style:name="P1503" style:family="paragraph" style:parent-style-name="Default">
      <style:paragraph-properties fo:margin-left="0.699cm" fo:margin-right="0cm" fo:text-indent="-0.847cm" style:auto-text-indent="false"/>
    </style:style>
    <style:style style:name="P1504" style:family="paragraph" style:parent-style-name="Default">
      <style:paragraph-properties fo:margin-left="0.699cm" fo:margin-right="0cm" fo:text-indent="-0.847cm" style:auto-text-indent="false" style:snap-to-layout-grid="false"/>
      <style:text-properties fo:color="#000000" style:font-name="Times New Roman" fo:font-weight="bold" style:font-weight-asian="bold" style:font-name-complex="Times New Roman"/>
    </style:style>
    <style:style style:name="P1505" style:family="paragraph" style:parent-style-name="Default">
      <style:paragraph-properties fo:margin-left="0.699cm" fo:margin-right="0cm" fo:text-indent="-0.847cm" style:auto-text-indent="false"/>
      <style:text-properties fo:color="#000000"/>
    </style:style>
    <style:style style:name="P1506" style:family="paragraph" style:parent-style-name="Default">
      <style:paragraph-properties fo:margin-left="0.699cm" fo:margin-right="0cm" fo:text-indent="-0.847cm" style:auto-text-indent="false"/>
    </style:style>
    <style:style style:name="P1507" style:family="paragraph" style:parent-style-name="Default">
      <style:paragraph-properties fo:margin-left="0.631cm" fo:margin-right="0cm" fo:text-indent="-0.631cm" style:auto-text-indent="false"/>
    </style:style>
    <style:style style:name="P1508" style:family="paragraph" style:parent-style-name="Default">
      <style:paragraph-properties fo:margin-left="0.554cm" fo:margin-right="0cm" fo:text-indent="-0.635cm" style:auto-text-indent="false"/>
    </style:style>
    <style:style style:name="P1509" style:family="paragraph" style:parent-style-name="Default" style:list-style-name="WW8Num55">
      <style:paragraph-properties fo:margin-left="0.953cm" fo:margin-right="0cm" fo:text-align="justify" style:justify-single-word="false" fo:text-indent="-0.864cm" style:auto-text-indent="false"/>
    </style:style>
    <style:style style:name="P1510" style:family="paragraph" style:parent-style-name="Default" style:list-style-name="WW8Num55">
      <style:paragraph-properties fo:margin-left="0.953cm" fo:margin-right="0cm" fo:text-align="justify" style:justify-single-word="false" fo:text-indent="-0.864cm" style:auto-text-indent="false"/>
      <style:text-properties fo:color="#000000"/>
    </style:style>
    <style:style style:name="P1511" style:family="paragraph" style:parent-style-name="Default">
      <style:paragraph-properties fo:margin-left="0.529cm" fo:margin-right="0cm" fo:text-indent="-0.635cm" style:auto-text-indent="false"/>
    </style:style>
    <style:style style:name="P1512" style:family="paragraph" style:parent-style-name="Default">
      <style:paragraph-properties fo:margin-left="0.656cm" fo:margin-right="0cm" fo:text-indent="-0.639cm" style:auto-text-indent="false"/>
    </style:style>
    <style:style style:name="P1513" style:family="paragraph" style:parent-style-name="Default">
      <style:paragraph-properties fo:margin-left="0.415cm" fo:margin-right="0cm" fo:text-indent="-0.423cm" style:auto-text-indent="false"/>
    </style:style>
    <style:style style:name="P1514" style:family="paragraph" style:parent-style-name="Default">
      <style:paragraph-properties fo:margin-left="0.875cm" fo:margin-right="0cm" fo:text-indent="-1.062cm" style:auto-text-indent="false"/>
    </style:style>
    <style:style style:name="P1515" style:family="paragraph" style:parent-style-name="Default">
      <style:paragraph-properties fo:margin-left="0.875cm" fo:margin-right="0cm" fo:text-indent="-1.062cm" style:auto-text-indent="false"/>
    </style:style>
    <style:style style:name="P1516" style:family="paragraph" style:parent-style-name="Default">
      <style:paragraph-properties fo:margin-left="0.871cm" fo:margin-right="0cm" fo:text-indent="-0.88cm" style:auto-text-indent="false"/>
    </style:style>
    <style:style style:name="P1517" style:family="paragraph" style:parent-style-name="Default">
      <style:paragraph-properties fo:margin-left="0.808cm" fo:margin-right="0cm" fo:text-indent="-0.995cm" style:auto-text-indent="false"/>
    </style:style>
    <style:style style:name="P1518" style:family="paragraph" style:parent-style-name="Default">
      <style:paragraph-properties fo:margin-left="0.808cm" fo:margin-right="0cm" fo:text-indent="-0.995cm" style:auto-text-indent="false"/>
    </style:style>
    <style:style style:name="P1519" style:family="paragraph" style:parent-style-name="Default">
      <style:paragraph-properties fo:margin-left="0.39cm" fo:margin-right="0cm" fo:text-align="justify" style:justify-single-word="false" fo:text-indent="-0.423cm" style:auto-text-indent="false"/>
      <style:text-properties fo:color="#000000"/>
    </style:style>
    <style:style style:name="P1520" style:family="paragraph" style:parent-style-name="Default">
      <style:paragraph-properties fo:margin-left="0.342cm" fo:margin-right="0cm" fo:text-align="justify" style:justify-single-word="false" fo:text-indent="-0.423cm" style:auto-text-indent="false"/>
      <style:text-properties fo:color="#000000"/>
    </style:style>
    <style:style style:name="P1521" style:family="paragraph" style:parent-style-name="Default">
      <style:paragraph-properties fo:margin-left="0.363cm" fo:margin-right="0cm" fo:text-indent="-0.423cm" style:auto-text-indent="false"/>
      <style:text-properties fo:color="#000000" style:font-name-complex="Times New Roman"/>
    </style:style>
    <style:style style:name="P1522" style:family="paragraph" style:parent-style-name="Default">
      <style:paragraph-properties fo:margin-left="0.554cm" fo:margin-right="0cm" fo:text-align="justify" style:justify-single-word="false" fo:text-indent="-0.614cm" style:auto-text-indent="false"/>
      <style:text-properties style:font-name-complex="Times New Roman"/>
    </style:style>
    <style:style style:name="P1523" style:family="paragraph" style:parent-style-name="Default">
      <style:paragraph-properties fo:margin-left="0.66cm" fo:margin-right="0cm" fo:text-indent="-0.762cm" style:auto-text-indent="false"/>
    </style:style>
    <style:style style:name="P1524" style:family="paragraph" style:parent-style-name="Default">
      <style:paragraph-properties fo:margin-left="0.871cm" fo:margin-right="0cm" fo:text-indent="-0.847cm" style:auto-text-indent="false"/>
    </style:style>
    <style:style style:name="P1525" style:family="paragraph" style:parent-style-name="Default">
      <style:paragraph-properties fo:margin-left="0.797cm" fo:margin-right="0cm" fo:text-align="justify" style:justify-single-word="false" fo:text-indent="-0.885cm" style:auto-text-indent="false"/>
    </style:style>
    <style:style style:name="P1526" style:family="paragraph" style:parent-style-name="Default">
      <style:paragraph-properties fo:margin-left="0.707cm" fo:margin-right="0cm" fo:text-indent="-0.796cm" style:auto-text-indent="false"/>
    </style:style>
    <style:style style:name="P1527" style:family="paragraph" style:parent-style-name="Default">
      <style:paragraph-properties fo:margin-left="0.998cm" fo:margin-right="0cm" fo:text-indent="0.113cm" style:auto-text-indent="false"/>
    </style:style>
    <style:style style:name="P1528" style:family="paragraph" style:parent-style-name="Default">
      <style:paragraph-properties fo:margin-left="0.55cm" fo:margin-right="0cm" fo:text-indent="-0.55cm" style:auto-text-indent="false"/>
    </style:style>
    <style:style style:name="P1529" style:family="paragraph" style:parent-style-name="Default">
      <style:paragraph-properties fo:margin-left="0.55cm" fo:margin-right="0cm" fo:text-align="justify" style:justify-single-word="false" fo:text-indent="-0.55cm" style:auto-text-indent="false"/>
    </style:style>
    <style:style style:name="P1530" style:family="paragraph" style:parent-style-name="Default">
      <style:paragraph-properties fo:margin-left="0.55cm" fo:margin-right="0cm" fo:text-indent="-0.55cm" style:auto-text-indent="false"/>
    </style:style>
    <style:style style:name="P1531" style:family="paragraph" style:parent-style-name="Default">
      <style:paragraph-properties fo:margin-left="0.55cm" fo:margin-right="0cm" fo:text-align="justify" style:justify-single-word="false" fo:text-indent="-0.55cm" style:auto-text-indent="false"/>
    </style:style>
    <style:style style:name="P1532" style:family="paragraph" style:parent-style-name="Default">
      <style:paragraph-properties fo:margin-left="0.55cm" fo:margin-right="0cm" fo:text-indent="-0.55cm" style:auto-text-indent="false"/>
      <style:text-properties fo:color="#000000"/>
    </style:style>
    <style:style style:name="P1533" style:family="paragraph" style:parent-style-name="Default">
      <style:paragraph-properties fo:margin-left="0.55cm" fo:margin-right="0cm" fo:text-align="justify" style:justify-single-word="false" fo:text-indent="-0.55cm" style:auto-text-indent="false"/>
      <style:text-properties fo:color="#000000"/>
    </style:style>
    <style:style style:name="P1534" style:family="paragraph" style:parent-style-name="Default">
      <style:paragraph-properties fo:margin-left="0.55cm" fo:margin-right="0cm" fo:text-align="justify" style:justify-single-word="false" fo:text-indent="-0.55cm" style:auto-text-indent="false"/>
      <style:text-properties fo:color="#000000" style:font-name-complex="Times New Roman"/>
    </style:style>
    <style:style style:name="P1535" style:family="paragraph" style:parent-style-name="Default">
      <style:paragraph-properties fo:margin-left="0.55cm" fo:margin-right="0cm" fo:text-indent="-0.55cm" style:auto-text-indent="false" style:snap-to-layout-grid="false"/>
      <style:text-properties style:letter-kerning="true"/>
    </style:style>
    <style:style style:name="P1536" style:family="paragraph" style:parent-style-name="Default">
      <style:paragraph-properties fo:margin-left="0.847cm" fo:margin-right="0cm" fo:text-align="justify" style:justify-single-word="false" fo:text-indent="-0.635cm" style:auto-text-indent="false"/>
      <style:text-properties fo:color="#000000"/>
    </style:style>
    <style:style style:name="P1537" style:family="paragraph" style:parent-style-name="Default">
      <style:paragraph-properties fo:margin-left="0.864cm" fo:margin-right="0cm" fo:text-align="justify" style:justify-single-word="false" fo:text-indent="-0.864cm" style:auto-text-indent="false" style:snap-to-layout-grid="false"/>
      <style:text-properties fo:color="#000000" style:font-name-complex="Times New Roman"/>
    </style:style>
    <style:style style:name="P1538" style:family="paragraph" style:parent-style-name="Default">
      <style:paragraph-properties fo:margin-left="0.635cm" fo:margin-right="0cm" fo:text-align="justify" style:justify-single-word="false" fo:text-indent="0cm" style:auto-text-indent="false"/>
    </style:style>
    <style:style style:name="P1539" style:family="paragraph" style:parent-style-name="Default">
      <style:paragraph-properties fo:margin-left="0.635cm" fo:margin-right="0cm" fo:text-align="justify" style:justify-single-word="false" fo:text-indent="0cm" style:auto-text-indent="false"/>
      <style:text-properties fo:color="#000000"/>
    </style:style>
    <style:style style:name="P1540" style:family="paragraph" style:parent-style-name="Default">
      <style:paragraph-properties fo:margin-left="0.635cm" fo:margin-right="0cm" fo:text-align="justify" style:justify-single-word="false" fo:text-indent="0cm" style:auto-text-indent="false"/>
      <style:text-properties fo:color="#000000" style:font-name-complex="標楷體"/>
    </style:style>
    <style:style style:name="P1541" style:family="paragraph" style:parent-style-name="Default">
      <style:paragraph-properties fo:margin-left="0.635cm" fo:margin-right="0cm" fo:line-height="0.529cm" fo:text-indent="0cm" style:auto-text-indent="false" style:snap-to-layout-grid="false"/>
      <style:text-properties style:font-name-complex="標楷體"/>
    </style:style>
    <style:style style:name="P1542" style:family="paragraph" style:parent-style-name="Default">
      <style:paragraph-properties fo:margin-left="0.635cm" fo:margin-right="0cm" fo:line-height="0.529cm" fo:text-indent="0cm" style:auto-text-indent="false" style:snap-to-layout-grid="false"/>
    </style:style>
    <style:style style:name="P1543" style:family="paragraph" style:parent-style-name="Default">
      <style:paragraph-properties fo:margin-left="0.598cm" fo:margin-right="0cm" fo:text-align="justify" style:justify-single-word="false" fo:text-indent="-0.716cm" style:auto-text-indent="false"/>
      <style:text-properties fo:color="#000000"/>
    </style:style>
    <style:style style:name="P1544" style:family="paragraph" style:parent-style-name="Default">
      <style:paragraph-properties fo:margin-left="0.596cm" fo:margin-right="0cm" fo:text-align="justify" style:justify-single-word="false" fo:text-indent="-0.614cm" style:auto-text-indent="false"/>
      <style:text-properties fo:color="#000000"/>
    </style:style>
    <style:style style:name="P1545" style:family="paragraph" style:parent-style-name="Default">
      <style:paragraph-properties fo:margin-left="1.058cm" fo:margin-right="0cm" fo:line-height="0.529cm" fo:text-indent="-1.058cm" style:auto-text-indent="false" style:snap-to-layout-grid="false"/>
    </style:style>
    <style:style style:name="P1546" style:family="paragraph" style:parent-style-name="Default">
      <style:paragraph-properties fo:margin-left="1.058cm" fo:margin-right="0cm" fo:line-height="0.529cm" fo:text-indent="-1.058cm" style:auto-text-indent="false" style:snap-to-layout-grid="false"/>
      <style:text-properties style:font-name-complex="標楷體"/>
    </style:style>
    <style:style style:name="P1547" style:family="paragraph" style:parent-style-name="Default" style:list-style-name="WW8Num89">
      <style:paragraph-properties fo:margin-left="1.134cm" fo:margin-right="0cm" fo:text-indent="-1.058cm" style:auto-text-indent="false"/>
    </style:style>
    <style:style style:name="P1548" style:family="paragraph" style:parent-style-name="Default">
      <style:paragraph-properties fo:margin-left="2.501cm" fo:margin-right="0.563cm" style:line-height-at-least="0.552cm" fo:text-indent="-0.55cm" style:auto-text-indent="false">
        <style:tab-stops>
          <style:tab-stop style:position="18.002cm"/>
        </style:tab-stops>
      </style:paragraph-properties>
    </style:style>
    <style:style style:name="P1549" style:family="paragraph" style:parent-style-name="Default">
      <style:paragraph-properties fo:margin-left="2.498cm" fo:margin-right="0.563cm" style:line-height-at-least="0.552cm" fo:text-indent="-0.699cm" style:auto-text-indent="false">
        <style:tab-stops>
          <style:tab-stop style:position="18.002cm"/>
        </style:tab-stops>
      </style:paragraph-properties>
    </style:style>
    <style:style style:name="P1550" style:family="paragraph" style:parent-style-name="Default">
      <style:paragraph-properties fo:margin-left="2.24cm" fo:margin-right="0.563cm" style:line-height-at-least="0.552cm" fo:text-indent="-0.318cm" style:auto-text-indent="false">
        <style:tab-stops>
          <style:tab-stop style:position="18.002cm"/>
        </style:tab-stops>
      </style:paragraph-properties>
    </style:style>
    <style:style style:name="P1551" style:family="paragraph" style:parent-style-name="Default">
      <style:paragraph-properties fo:margin-left="2.24cm" fo:margin-right="0.563cm" style:line-height-at-least="0.552cm" fo:text-indent="-0.318cm" style:auto-text-indent="false">
        <style:tab-stops>
          <style:tab-stop style:position="18.002cm"/>
        </style:tab-stops>
      </style:paragraph-properties>
    </style:style>
    <style:style style:name="P1552" style:family="paragraph" style:parent-style-name="Default">
      <style:paragraph-properties fo:margin-left="2.879cm" fo:margin-right="0cm" style:line-height-at-least="0.529cm" fo:text-indent="-0.974cm" style:auto-text-indent="false"/>
      <style:text-properties fo:color="#000000"/>
    </style:style>
    <style:style style:name="P1553" style:family="paragraph" style:parent-style-name="Default">
      <style:paragraph-properties fo:margin-left="2.748cm" fo:margin-right="0.563cm" style:line-height-at-least="0.529cm" fo:text-indent="-0.728cm" style:auto-text-indent="false">
        <style:tab-stops>
          <style:tab-stop style:position="18.002cm"/>
        </style:tab-stops>
      </style:paragraph-properties>
    </style:style>
    <style:style style:name="P1554" style:family="paragraph" style:parent-style-name="Default">
      <style:paragraph-properties fo:margin-left="2.748cm" fo:margin-right="0.563cm" style:line-height-at-least="0.529cm" fo:text-indent="-0.728cm" style:auto-text-indent="false" fo:break-before="page">
        <style:tab-stops>
          <style:tab-stop style:position="18.002cm"/>
        </style:tab-stops>
      </style:paragraph-properties>
      <style:text-properties style:font-name-complex="Times New Roman"/>
    </style:style>
    <style:style style:name="P1555" style:family="paragraph" style:parent-style-name="Default">
      <style:paragraph-properties fo:margin-left="0.559cm" fo:margin-right="-0.178cm" fo:text-align="justify" style:justify-single-word="false" fo:text-indent="-0.75cm" style:auto-text-indent="false"/>
    </style:style>
    <style:style style:name="P1556" style:family="paragraph" style:parent-style-name="Default">
      <style:paragraph-properties fo:margin-left="0.55cm" fo:margin-right="0cm" fo:text-indent="-0.496cm" style:auto-text-indent="false"/>
    </style:style>
    <style:style style:name="P1557" style:family="paragraph" style:parent-style-name="Default">
      <style:paragraph-properties fo:margin-left="0.55cm" fo:margin-right="0cm" fo:text-indent="-0.496cm" style:auto-text-indent="false"/>
    </style:style>
    <style:style style:name="P1558" style:family="paragraph" style:parent-style-name="Default">
      <style:paragraph-properties fo:margin-left="0.3cm" fo:margin-right="-0.148cm" fo:text-indent="-0.3cm" style:auto-text-indent="false"/>
    </style:style>
    <style:style style:name="P1559" style:family="paragraph" style:parent-style-name="Default">
      <style:paragraph-properties fo:margin-left="0.3cm" fo:margin-right="0cm" fo:text-indent="-0.3cm" style:auto-text-indent="false"/>
    </style:style>
    <style:style style:name="P1560" style:family="paragraph" style:parent-style-name="Default">
      <style:paragraph-properties fo:margin-left="0.686cm" fo:margin-right="0cm" fo:text-indent="-0.877cm" style:auto-text-indent="false"/>
    </style:style>
    <style:style style:name="P1561" style:family="paragraph" style:parent-style-name="Default">
      <style:paragraph-properties fo:margin-left="0.796cm" fo:margin-right="0cm" fo:text-indent="-0.859cm" style:auto-text-indent="false"/>
    </style:style>
    <style:style style:name="P1562" style:family="paragraph" style:parent-style-name="Default">
      <style:paragraph-properties fo:margin-left="0.296cm" fo:margin-right="0cm" fo:text-indent="-0.296cm" style:auto-text-indent="false"/>
    </style:style>
    <style:style style:name="P1563" style:family="paragraph" style:parent-style-name="Default">
      <style:paragraph-properties fo:margin-left="0.85cm" fo:margin-right="0cm" fo:text-indent="-0.85cm" style:auto-text-indent="false"/>
    </style:style>
    <style:style style:name="P1564" style:family="paragraph" style:parent-style-name="Default">
      <style:paragraph-properties fo:margin-left="0.85cm" fo:margin-right="0cm" fo:text-align="justify" style:justify-single-word="false" fo:text-indent="-0.85cm" style:auto-text-indent="false"/>
    </style:style>
    <style:style style:name="P1565" style:family="paragraph" style:parent-style-name="Default">
      <style:paragraph-properties fo:margin-left="0.852cm" fo:margin-right="0cm" fo:text-align="justify" style:justify-single-word="false" fo:text-indent="-0.855cm" style:auto-text-indent="false"/>
    </style:style>
    <style:style style:name="P1566" style:family="paragraph" style:parent-style-name="Default">
      <style:paragraph-properties fo:margin-left="1.101cm" fo:margin-right="0cm" fo:text-align="justify" style:justify-single-word="false" fo:text-indent="-1.101cm" style:auto-text-indent="false"/>
    </style:style>
    <style:style style:name="P1567" style:family="paragraph" style:parent-style-name="Default">
      <style:paragraph-properties fo:margin-left="0.499cm" fo:margin-right="0cm" fo:text-align="justify" style:justify-single-word="false" fo:text-indent="-0.517cm" style:auto-text-indent="false"/>
    </style:style>
    <style:style style:name="P1568" style:family="paragraph" style:parent-style-name="Default">
      <style:paragraph-properties fo:margin-left="0.6cm" fo:margin-right="0cm" fo:text-align="justify" style:justify-single-word="false" fo:text-indent="-0.596cm" style:auto-text-indent="false"/>
    </style:style>
    <style:style style:name="P1569" style:family="paragraph" style:parent-style-name="Default">
      <style:paragraph-properties fo:margin-left="0.547cm" fo:margin-right="0cm" fo:text-align="justify" style:justify-single-word="false" fo:text-indent="-0.496cm" style:auto-text-indent="false"/>
    </style:style>
    <style:style style:name="P1570" style:family="paragraph" style:parent-style-name="Default">
      <style:paragraph-properties fo:margin-left="0.601cm" fo:margin-right="0cm" fo:text-indent="-0.601cm" style:auto-text-indent="false"/>
    </style:style>
    <style:style style:name="P1571" style:family="paragraph" style:parent-style-name="Default">
      <style:paragraph-properties fo:margin-left="0.601cm" fo:margin-right="0cm" fo:text-align="justify" style:justify-single-word="false" fo:text-indent="-0.601cm" style:auto-text-indent="false"/>
    </style:style>
    <style:style style:name="P1572" style:family="paragraph" style:parent-style-name="Default">
      <style:paragraph-properties fo:margin-left="0.102cm" fo:margin-right="0cm" fo:text-align="justify" style:justify-single-word="false" fo:text-indent="0cm" style:auto-text-indent="false"/>
    </style:style>
    <style:style style:name="P1573" style:family="paragraph" style:parent-style-name="Default">
      <style:paragraph-properties fo:margin-left="0.529cm" fo:margin-right="0cm" fo:text-align="justify" style:justify-single-word="false" fo:text-indent="-0.55cm" style:auto-text-indent="false"/>
    </style:style>
    <style:style style:name="P1574" style:family="paragraph" style:parent-style-name="Default">
      <style:paragraph-properties fo:margin-left="0cm" fo:margin-right="0cm" style:line-height-at-least="0.564cm" fo:text-indent="0.85cm" style:auto-text-indent="false" style:snap-to-layout-grid="false"/>
    </style:style>
    <style:style style:name="P1575" style:family="paragraph" style:parent-style-name="Default" style:list-style-name="">
      <style:paragraph-properties fo:margin-left="0cm" fo:margin-right="0cm" fo:line-height="0.847cm" fo:text-indent="0.247cm" style:auto-text-indent="false"/>
    </style:style>
    <style:style style:name="P1576" style:family="paragraph" style:parent-style-name="Default">
      <style:paragraph-properties fo:margin-left="0cm" fo:margin-right="0cm" fo:line-height="0.847cm" fo:text-indent="0.247cm" style:auto-text-indent="false"/>
      <style:text-properties fo:font-size="14pt" style:font-size-asian="14pt" style:font-name-complex="Times New Roman" style:font-size-complex="14pt"/>
    </style:style>
    <style:style style:name="P1577" style:family="paragraph" style:parent-style-name="Default">
      <style:paragraph-properties fo:margin-left="0.796cm" fo:margin-right="0cm" fo:text-indent="-0.834cm" style:auto-text-indent="false"/>
    </style:style>
    <style:style style:name="P1578" style:family="paragraph" style:parent-style-name="Default">
      <style:paragraph-properties fo:margin-left="0.796cm" fo:margin-right="0cm" fo:text-align="justify" style:justify-single-word="false" fo:text-indent="-0.834cm" style:auto-text-indent="false"/>
    </style:style>
    <style:style style:name="P1579" style:family="paragraph" style:parent-style-name="Default">
      <style:paragraph-properties fo:margin-left="0.649cm" fo:margin-right="0cm" fo:text-indent="-0.589cm" style:auto-text-indent="false"/>
    </style:style>
    <style:style style:name="P1580" style:family="paragraph" style:parent-style-name="Default">
      <style:paragraph-properties fo:margin-left="0.064cm" fo:margin-right="0cm" fo:line-height="0.529cm" fo:text-indent="0cm" style:auto-text-indent="false"/>
    </style:style>
    <style:style style:name="P1581" style:family="paragraph" style:parent-style-name="Default" style:list-style-name="">
      <style:paragraph-properties fo:margin-left="0cm" fo:margin-right="0cm" fo:line-height="0.847cm" fo:text-indent="0.212cm" style:auto-text-indent="false" fo:break-before="page"/>
      <style:text-properties fo:font-size="14pt" fo:font-weight="bold" style:font-size-asian="14pt" style:font-weight-asian="bold" style:font-name-complex="Times New Roman" style:font-size-complex="14pt"/>
    </style:style>
    <style:style style:name="P1582" style:family="paragraph" style:parent-style-name="Default">
      <style:paragraph-properties fo:margin-left="-0.067cm" fo:margin-right="0cm" fo:text-align="end" style:justify-single-word="false" fo:text-indent="0.127cm" style:auto-text-indent="false"/>
      <style:text-properties fo:color="#000000" style:letter-kerning="true" style:font-name-complex="標楷體"/>
    </style:style>
    <style:style style:name="P1583" style:family="paragraph" style:parent-style-name="Default">
      <style:paragraph-properties fo:margin-left="0.75cm" fo:margin-right="0cm" fo:text-indent="-0.868cm" style:auto-text-indent="false"/>
      <style:text-properties fo:color="#000000" style:letter-kerning="true" style:font-name-complex="標楷體"/>
    </style:style>
    <style:style style:name="P1584" style:family="paragraph" style:parent-style-name="Default">
      <style:paragraph-properties fo:margin-left="0.593cm" fo:margin-right="0cm" fo:text-align="justify" style:justify-single-word="false" fo:text-indent="-0.593cm" style:auto-text-indent="false"/>
      <style:text-properties fo:color="#000000" style:letter-kerning="true" style:font-name-complex="標楷體"/>
    </style:style>
    <style:style style:name="P1585" style:family="paragraph" style:parent-style-name="Default">
      <style:paragraph-properties fo:margin-left="0.723cm" fo:margin-right="-0.212cm" fo:text-indent="-0.741cm" style:auto-text-indent="false"/>
    </style:style>
    <style:style style:name="P1586" style:family="paragraph" style:parent-style-name="Default">
      <style:paragraph-properties fo:margin-left="0.674cm" fo:margin-right="-0.212cm" fo:text-indent="-0.695cm" style:auto-text-indent="false"/>
    </style:style>
    <style:style style:name="P1587" style:family="paragraph" style:parent-style-name="Default">
      <style:paragraph-properties fo:margin-left="1.27cm" fo:margin-right="0cm" fo:text-indent="-1.27cm" style:auto-text-indent="false"/>
    </style:style>
    <style:style style:name="P1588" style:family="paragraph" style:parent-style-name="Default">
      <style:paragraph-properties fo:margin-left="1.27cm" fo:margin-right="0cm" fo:text-indent="-1.27cm" style:auto-text-indent="false"/>
    </style:style>
    <style:style style:name="P1589" style:family="paragraph" style:parent-style-name="Default">
      <style:paragraph-properties fo:margin-left="1.143cm" fo:margin-right="-0.212cm" fo:text-indent="-1.27cm" style:auto-text-indent="false"/>
    </style:style>
    <style:style style:name="P1590" style:family="paragraph" style:parent-style-name="Default">
      <style:paragraph-properties fo:margin-left="1.27cm" fo:margin-right="-0.212cm" fo:text-indent="-1.27cm" style:auto-text-indent="false"/>
    </style:style>
    <style:style style:name="P1591" style:family="paragraph" style:parent-style-name="Default">
      <style:paragraph-properties fo:margin-left="1.097cm" fo:margin-right="-0.212cm" fo:text-indent="-1.27cm" style:auto-text-indent="false"/>
    </style:style>
    <style:style style:name="P1592" style:family="paragraph" style:parent-style-name="Default">
      <style:paragraph-properties fo:margin-left="0cm" fo:margin-right="-0.212cm" fo:text-indent="0cm" style:auto-text-indent="false" style:snap-to-layout-grid="false"/>
      <style:text-properties style:font-name-complex="Times New Roman"/>
    </style:style>
    <style:style style:name="P1593" style:family="paragraph" style:parent-style-name="Default">
      <style:paragraph-properties fo:margin-left="1.194cm" fo:margin-right="-0.212cm" fo:text-indent="-1.27cm" style:auto-text-indent="false"/>
    </style:style>
    <style:style style:name="P1594" style:family="paragraph" style:parent-style-name="Default">
      <style:paragraph-properties fo:margin-left="1.501cm" fo:margin-right="0cm" fo:text-indent="0cm" style:auto-text-indent="false"/>
    </style:style>
    <style:style style:name="P1595" style:family="paragraph" style:parent-style-name="Default">
      <style:paragraph-properties fo:margin-left="1.501cm" fo:margin-right="0cm" fo:text-indent="0cm" style:auto-text-indent="false"/>
      <style:text-properties fo:color="#000000" fo:font-size="9pt" style:font-size-asian="9pt" style:font-name-complex="Times New Roman" style:font-size-complex="9pt"/>
    </style:style>
    <style:style style:name="P1596" style:family="paragraph" style:parent-style-name="Default">
      <style:paragraph-properties fo:margin-left="0.212cm" fo:margin-right="0cm" fo:text-indent="0.847cm" style:auto-text-indent="false"/>
    </style:style>
    <style:style style:name="P1597" style:family="paragraph" style:parent-style-name="Default" style:list-style-name="WW8Num74">
      <style:paragraph-properties fo:margin-left="1.81cm" fo:margin-right="0cm" fo:text-indent="-1.309cm" style:auto-text-indent="false"/>
      <style:text-properties fo:font-size="14pt" fo:font-weight="bold" style:font-size-asian="14pt" style:font-weight-asian="bold" style:font-size-complex="14pt" style:font-weight-complex="bold"/>
    </style:style>
    <style:style style:name="P1598" style:family="paragraph" style:parent-style-name="Default">
      <style:paragraph-properties fo:margin-left="1.905cm" fo:margin-right="0.563cm" style:line-height-at-least="0.552cm" fo:text-indent="-0.847cm" style:auto-text-indent="false">
        <style:tab-stops>
          <style:tab-stop style:position="18.002cm"/>
        </style:tab-stops>
      </style:paragraph-properties>
    </style:style>
    <style:style style:name="P1599" style:family="paragraph" style:parent-style-name="Default" style:list-style-name="WW8Num74">
      <style:paragraph-properties fo:margin-left="1.81cm" fo:margin-right="0cm" fo:text-indent="-1.266cm" style:auto-text-indent="false"/>
    </style:style>
    <style:style style:name="P1600" style:family="paragraph" style:parent-style-name="Default" style:list-style-name="WW8Num33">
      <style:paragraph-properties fo:margin-left="2.701cm" fo:margin-right="0cm" fo:text-indent="-1.801cm" style:auto-text-indent="false"/>
      <style:text-properties fo:font-size="14pt" style:font-size-asian="14pt" style:font-size-complex="14pt"/>
    </style:style>
    <style:style style:name="P1601" style:family="paragraph" style:parent-style-name="Default">
      <style:paragraph-properties fo:margin-left="0.623cm" fo:margin-right="0cm" fo:text-indent="-0.614cm" style:auto-text-indent="false"/>
      <style:text-properties fo:color="#000000" style:font-name-complex="標楷體"/>
    </style:style>
    <style:style style:name="P1602" style:family="paragraph" style:parent-style-name="Default" style:list-style-name="WW8Num82">
      <style:paragraph-properties fo:margin-left="2.632cm" fo:margin-right="0cm" fo:text-indent="-1.381cm" style:auto-text-indent="false"/>
      <style:text-properties style:font-name="Calibri" fo:font-size="9pt" style:letter-kerning="true" style:font-size-asian="9pt" style:font-size-complex="9pt"/>
    </style:style>
    <style:style style:name="P1603" style:family="paragraph" style:parent-style-name="Default">
      <style:paragraph-properties fo:margin-left="0.508cm" fo:margin-right="0cm" fo:line-height="0.635cm" fo:text-indent="-0.469cm" style:auto-text-indent="false"/>
      <style:text-properties fo:color="#000000" style:font-name-complex="標楷體"/>
    </style:style>
    <style:style style:name="P1604" style:family="paragraph" style:parent-style-name="Default">
      <style:paragraph-properties fo:margin-left="0.58cm" fo:margin-right="0cm" fo:text-indent="-0.58cm" style:auto-text-indent="false"/>
      <style:text-properties fo:color="#000000" style:font-name-complex="新細明體"/>
    </style:style>
    <style:style style:name="P1605" style:family="paragraph" style:parent-style-name="Default">
      <style:paragraph-properties fo:margin-left="0.559cm" fo:margin-right="0cm" fo:text-indent="-0.614cm" style:auto-text-indent="false"/>
      <style:text-properties fo:color="#000000" style:font-name-complex="新細明體"/>
    </style:style>
    <style:style style:name="P1606" style:family="paragraph" style:parent-style-name="Default">
      <style:paragraph-properties fo:margin-left="0.605cm" fo:margin-right="0cm" fo:text-indent="-0.605cm" style:auto-text-indent="false"/>
      <style:text-properties fo:color="#000000" style:font-name-complex="新細明體"/>
    </style:style>
    <style:style style:name="P1607" style:family="paragraph" style:parent-style-name="Default">
      <style:paragraph-properties fo:margin-left="0.66cm" fo:margin-right="0cm" fo:text-indent="-0.656cm" style:auto-text-indent="false" style:text-autospace="ideograph-alpha"/>
    </style:style>
    <style:style style:name="P1608" style:family="paragraph" style:parent-style-name="Default">
      <style:paragraph-properties fo:margin-left="0cm" fo:margin-right="0cm" fo:text-align="end" style:justify-single-word="false" fo:text-indent="1.693cm" style:auto-text-indent="false"/>
      <style:text-properties fo:color="#000000" style:letter-kerning="true" style:font-name-complex="Times New Roman"/>
    </style:style>
    <style:style style:name="P1609" style:family="paragraph" style:parent-style-name="Default">
      <style:paragraph-properties fo:margin-left="0.774cm" fo:margin-right="0cm" fo:text-indent="-0.847cm" style:auto-text-indent="false"/>
      <style:text-properties fo:color="#000000"/>
    </style:style>
    <style:style style:name="P1610" style:family="paragraph" style:parent-style-name="Default" style:list-style-name="WW8Num22">
      <style:paragraph-properties fo:margin-left="1.99cm" fo:margin-right="0cm" fo:margin-top="0.212cm" fo:margin-bottom="0cm" loext:contextual-spacing="false" fo:line-height="0.653cm" fo:text-indent="-1.249cm" style:auto-text-indent="false"/>
    </style:style>
    <style:style style:name="P1611" style:family="paragraph" style:parent-style-name="Default" style:list-style-name="WW8Num62">
      <style:paragraph-properties fo:margin-top="0cm" fo:margin-bottom="0.212cm" loext:contextual-spacing="false" fo:line-height="0.564cm"/>
      <style:text-properties style:font-name="Times New Roman" fo:font-size="14pt" style:font-size-asian="14pt" style:font-size-complex="14pt"/>
    </style:style>
    <style:style style:name="P1612" style:family="paragraph" style:parent-style-name="Default">
      <style:paragraph-properties fo:margin-top="0.212cm" fo:margin-bottom="0.212cm" loext:contextual-spacing="false"/>
      <style:text-properties style:font-name="Times New Roman" fo:font-size="14pt" style:font-size-asian="14pt" style:font-name-complex="Times New Roman" style:font-size-complex="14pt"/>
    </style:style>
    <style:style style:name="P1613" style:family="paragraph" style:parent-style-name="Default">
      <style:paragraph-properties fo:margin-left="1.482cm" fo:margin-right="0.101cm" fo:margin-top="0.212cm" fo:margin-bottom="0.212cm" loext:contextual-spacing="false" fo:line-height="0.423cm" fo:text-align="center" style:justify-single-word="false" fo:text-indent="-0.847cm" style:auto-text-indent="false"/>
      <style:text-properties fo:color="#000000" style:font-name-complex="Times New Roman"/>
    </style:style>
    <style:style style:name="P1614" style:family="paragraph" style:parent-style-name="Default">
      <style:paragraph-properties fo:margin-left="1.482cm" fo:margin-right="0.101cm" fo:margin-top="0.212cm" fo:margin-bottom="0.212cm" loext:contextual-spacing="false" fo:line-height="0.423cm" fo:text-align="justify" style:justify-single-word="false" fo:text-indent="-0.847cm" style:auto-text-indent="false" style:snap-to-layout-grid="false"/>
      <style:text-properties fo:color="#000000" style:font-name="標楷體" style:font-name-asian="標楷體" style:font-name-complex="Times New Roman"/>
    </style:style>
    <style:style style:name="P1615" style:family="paragraph" style:parent-style-name="Default">
      <style:paragraph-properties fo:margin-left="1.482cm" fo:margin-right="0.101cm" fo:margin-top="0.212cm" fo:margin-bottom="0.212cm" loext:contextual-spacing="false" fo:line-height="0.423cm" fo:text-align="justify" style:justify-single-word="false" fo:text-indent="-0.847cm" style:auto-text-indent="false" style:snap-to-layout-grid="false"/>
      <style:text-properties fo:color="#000000" style:font-name="標楷體" style:font-name-asian="標楷體" style:font-name-complex="Times New Roman"/>
    </style:style>
    <style:style style:name="P1616" style:family="paragraph" style:parent-style-name="Default">
      <style:paragraph-properties fo:margin-left="0cm" fo:margin-right="0.101cm" fo:margin-top="0.212cm" fo:margin-bottom="0.212cm" loext:contextual-spacing="false" fo:line-height="0.423cm" fo:text-align="center" style:justify-single-word="false" fo:text-indent="0cm" style:auto-text-indent="false"/>
      <style:text-properties fo:color="#000000" style:font-name-complex="Times New Roman"/>
    </style:style>
    <style:style style:name="P1617" style:family="paragraph" style:parent-style-name="Default">
      <style:paragraph-properties fo:margin-left="0cm" fo:margin-right="0.101cm" fo:line-height="0.423cm" fo:text-align="justify" style:justify-single-word="false" fo:text-indent="0cm" style:auto-text-indent="false"/>
    </style:style>
    <style:style style:name="P1618" style:family="paragraph" style:parent-style-name="Default">
      <style:paragraph-properties fo:margin-left="0.101cm" fo:margin-right="0.101cm" fo:line-height="0.423cm" fo:text-align="center" style:justify-single-word="false" fo:text-indent="0cm" style:auto-text-indent="false" style:snap-to-layout-grid="false"/>
      <style:text-properties fo:color="#000000" style:font-name-complex="Times New Roman" style:font-weight-complex="bold"/>
    </style:style>
    <style:style style:name="P1619" style:family="paragraph" style:parent-style-name="Default">
      <style:paragraph-properties fo:margin-left="0.101cm" fo:margin-right="0.101cm" fo:line-height="0.423cm" fo:text-align="end" style:justify-single-word="false" fo:text-indent="0cm" style:auto-text-indent="false" style:snap-to-layout-grid="false"/>
      <style:text-properties fo:color="#000000" style:font-name-complex="Times New Roman" style:font-weight-complex="bold"/>
    </style:style>
    <style:style style:name="P1620" style:family="paragraph" style:parent-style-name="Default">
      <style:paragraph-properties fo:margin-left="0.101cm" fo:margin-right="0.101cm" fo:line-height="0.423cm" fo:text-align="center" style:justify-single-word="false" fo:text-indent="0cm" style:auto-text-indent="false" style:snap-to-layout-grid="false"/>
      <style:text-properties fo:color="#000000" style:font-name-complex="Times New Roman" style:font-weight-complex="bold"/>
    </style:style>
    <style:style style:name="P1621" style:family="paragraph" style:parent-style-name="Default">
      <style:paragraph-properties fo:margin-left="0.101cm" fo:margin-right="0.101cm" fo:line-height="0.423cm" fo:text-align="center" style:justify-single-word="false" fo:text-indent="0cm" style:auto-text-indent="false"/>
      <style:text-properties fo:color="#000000" style:font-name-complex="Times New Roman"/>
    </style:style>
    <style:style style:name="P1622" style:family="paragraph" style:parent-style-name="Default">
      <style:paragraph-properties fo:margin-left="0.101cm" fo:margin-right="0.101cm" fo:line-height="0.423cm" fo:text-align="center" style:justify-single-word="false" fo:text-indent="0cm" style:auto-text-indent="false" style:snap-to-layout-grid="false"/>
      <style:text-properties fo:color="#000000" style:font-name-complex="Times New Roman"/>
    </style:style>
    <style:style style:name="P1623" style:family="paragraph" style:parent-style-name="Default">
      <style:paragraph-properties fo:margin-left="0.101cm" fo:margin-right="0.101cm" fo:line-height="0.423cm" fo:text-align="justify" style:justify-single-word="false" fo:text-indent="0cm" style:auto-text-indent="false"/>
      <style:text-properties fo:color="#000000" style:font-name-complex="Times New Roman"/>
    </style:style>
    <style:style style:name="P1624" style:family="paragraph" style:parent-style-name="Default">
      <style:paragraph-properties fo:margin-left="0.101cm" fo:margin-right="0.101cm" fo:line-height="0.423cm" fo:text-align="end" style:justify-single-word="false" fo:text-indent="0cm" style:auto-text-indent="false"/>
      <style:text-properties fo:color="#000000" style:font-name-complex="Times New Roman"/>
    </style:style>
    <style:style style:name="P1625" style:family="paragraph" style:parent-style-name="Default">
      <style:paragraph-properties fo:margin-left="0.101cm" fo:margin-right="0.101cm" fo:line-height="0.423cm" fo:text-align="end" style:justify-single-word="false" fo:text-indent="0cm" style:auto-text-indent="false"/>
      <style:text-properties fo:color="#000000" style:font-name-complex="Times New Roman"/>
    </style:style>
    <style:style style:name="P1626" style:family="paragraph" style:parent-style-name="Default">
      <style:paragraph-properties fo:margin-left="0.101cm" fo:margin-right="0.101cm" fo:line-height="0.423cm" fo:text-align="center" style:justify-single-word="false" fo:text-indent="0cm" style:auto-text-indent="false" style:snap-to-layout-grid="false"/>
      <style:text-properties fo:color="#000000" style:font-name-complex="Times New Roman"/>
    </style:style>
    <style:style style:name="P1627" style:family="paragraph" style:parent-style-name="Default">
      <style:paragraph-properties fo:margin-left="0.101cm" fo:margin-right="0.101cm" fo:line-height="0.423cm" fo:text-align="justify" style:justify-single-word="false" fo:text-indent="0cm" style:auto-text-indent="false" style:snap-to-layout-grid="false"/>
      <style:text-properties fo:color="#000000" style:letter-kerning="true" style:font-name-complex="Times New Roman"/>
    </style:style>
    <style:style style:name="P1628" style:family="paragraph" style:parent-style-name="Default">
      <style:paragraph-properties fo:margin-left="0.101cm" fo:margin-right="0.101cm" fo:line-height="0.423cm" fo:text-align="justify" style:justify-single-word="false" fo:text-indent="0cm" style:auto-text-indent="false"/>
      <style:text-properties fo:color="#000000" style:font-name-complex="標楷體"/>
    </style:style>
    <style:style style:name="P1629" style:family="paragraph" style:parent-style-name="Default">
      <style:paragraph-properties fo:margin-left="0.101cm" fo:margin-right="0.101cm" fo:line-height="0.423cm" fo:text-align="center" style:justify-single-word="false" fo:text-indent="0cm" style:auto-text-indent="false"/>
    </style:style>
    <style:style style:name="P1630" style:family="paragraph" style:parent-style-name="Default">
      <style:paragraph-properties fo:margin-left="0.101cm" fo:margin-right="0.101cm" fo:line-height="0.423cm" fo:text-align="end" style:justify-single-word="false" fo:text-indent="0cm" style:auto-text-indent="false"/>
    </style:style>
    <style:style style:name="P1631" style:family="paragraph" style:parent-style-name="Default">
      <style:paragraph-properties fo:margin-left="0.623cm" fo:margin-right="0.101cm" fo:line-height="0.423cm" fo:text-align="justify" style:justify-single-word="false" fo:text-indent="-0.522cm" style:auto-text-indent="false"/>
      <style:text-properties fo:color="#000000" style:font-name-complex="Times New Roman"/>
    </style:style>
    <style:style style:name="P1632" style:family="paragraph" style:parent-style-name="Default">
      <style:paragraph-properties fo:margin-left="0.623cm" fo:margin-right="0.101cm" fo:line-height="0.423cm" fo:text-align="justify" style:justify-single-word="false" fo:text-indent="-0.522cm" style:auto-text-indent="false"/>
      <style:text-properties fo:color="#000000" style:font-name-complex="標楷體"/>
    </style:style>
    <style:style style:name="P1633" style:family="paragraph" style:parent-style-name="Default">
      <style:paragraph-properties fo:margin-left="0.623cm" fo:margin-right="0.101cm" fo:line-height="0.423cm" fo:text-align="justify" style:justify-single-word="false" fo:text-indent="-0.522cm" style:auto-text-indent="false"/>
    </style:style>
    <style:style style:name="P1634" style:family="paragraph" style:parent-style-name="Default">
      <style:paragraph-properties fo:margin-left="0.496cm" fo:margin-right="0.101cm" fo:line-height="0.423cm" fo:text-align="justify" style:justify-single-word="false" fo:text-indent="-0.395cm" style:auto-text-indent="false"/>
      <style:text-properties fo:color="#000000" style:font-name-complex="標楷體"/>
    </style:style>
    <style:style style:name="P1635" style:family="paragraph" style:parent-style-name="Default" style:list-style-name="WW8Num123">
      <style:paragraph-properties fo:margin-left="1.976cm" fo:margin-right="0cm" fo:text-indent="-1.877cm" style:auto-text-indent="false"/>
    </style:style>
    <style:style style:name="P1636" style:family="paragraph" style:parent-style-name="Default">
      <style:paragraph-properties fo:margin-left="0.635cm" fo:margin-right="0.563cm" style:line-height-at-least="0.552cm" fo:text-indent="0cm" style:auto-text-indent="false">
        <style:tab-stops>
          <style:tab-stop style:position="18.002cm"/>
        </style:tab-stops>
      </style:paragraph-properties>
      <style:text-properties fo:color="#000000"/>
    </style:style>
    <style:style style:name="P1637" style:family="paragraph" style:parent-style-name="Default">
      <style:paragraph-properties fo:margin-left="0.635cm" fo:margin-right="0.563cm" style:line-height-at-least="0.552cm" fo:text-indent="0cm" style:auto-text-indent="false">
        <style:tab-stops>
          <style:tab-stop style:position="18.002cm"/>
        </style:tab-stops>
      </style:paragraph-properties>
    </style:style>
    <style:style style:name="P1638" style:family="paragraph" style:parent-style-name="Default" style:list-style-name="WW8Num36">
      <style:paragraph-properties fo:margin-left="1.905cm" fo:margin-right="0cm" style:line-height-at-least="0.423cm" fo:text-align="justify" style:justify-single-word="false" fo:text-indent="-0.847cm" style:auto-text-indent="false" style:snap-to-layout-grid="false">
        <style:tab-stops>
          <style:tab-stop style:position="1.905cm"/>
        </style:tab-stops>
      </style:paragraph-properties>
      <style:text-properties fo:color="#000000" style:font-name-complex="標楷體"/>
    </style:style>
    <style:style style:name="P1639" style:family="paragraph" style:parent-style-name="Default" style:list-style-name="WW8Num36">
      <style:paragraph-properties fo:margin-left="1.905cm" fo:margin-right="0cm" style:line-height-at-least="0.423cm" fo:text-align="justify" style:justify-single-word="false" fo:text-indent="-0.847cm" style:auto-text-indent="false" style:snap-to-layout-grid="false">
        <style:tab-stops>
          <style:tab-stop style:position="1.905cm"/>
        </style:tab-stops>
      </style:paragraph-properties>
    </style:style>
    <style:style style:name="P1640" style:family="paragraph" style:parent-style-name="Default" style:list-style-name="">
      <style:paragraph-properties fo:margin-left="0cm" fo:margin-right="0.563cm" style:line-height-at-least="0.552cm" fo:text-indent="0.847cm" style:auto-text-indent="false">
        <style:tab-stops>
          <style:tab-stop style:position="18.002cm"/>
        </style:tab-stops>
      </style:paragraph-properties>
      <style:text-properties fo:color="#000000" fo:font-weight="bold" style:font-weight-asian="bold" style:font-name-complex="Times New Roman" style:font-weight-complex="bold"/>
    </style:style>
    <style:style style:name="P1641" style:family="paragraph" style:parent-style-name="Default" style:list-style-name="WW8Num123">
      <style:paragraph-properties fo:margin-left="1.827cm" fo:margin-right="0cm" fo:text-indent="-1.309cm" style:auto-text-indent="false"/>
    </style:style>
    <style:style style:name="P1642" style:family="paragraph" style:parent-style-name="Default">
      <style:paragraph-properties fo:margin-left="0.351cm" fo:margin-right="0cm" fo:text-indent="-0.393cm" style:auto-text-indent="false"/>
    </style:style>
    <style:style style:name="P1643" style:family="paragraph" style:parent-style-name="Default">
      <style:paragraph-properties fo:margin-left="0.406cm" fo:margin-right="0cm" fo:text-indent="-0.445cm" style:auto-text-indent="false"/>
    </style:style>
    <style:style style:name="P1644" style:family="paragraph" style:parent-style-name="Default">
      <style:paragraph-properties fo:margin-left="0.402cm" fo:margin-right="0cm" fo:text-indent="-0.445cm" style:auto-text-indent="false"/>
    </style:style>
    <style:style style:name="P1645" style:family="paragraph" style:parent-style-name="Default">
      <style:paragraph-properties fo:margin-left="0.356cm" fo:margin-right="0cm" fo:text-indent="-0.42cm" style:auto-text-indent="false"/>
    </style:style>
    <style:style style:name="P1646" style:family="paragraph" style:parent-style-name="Default">
      <style:paragraph-properties fo:margin-left="0cm" fo:margin-right="0cm" fo:text-indent="-0.353cm" style:auto-text-indent="false" style:snap-to-layout-grid="false"/>
      <style:text-properties fo:color="#000000" style:font-name="標楷體" style:font-name-asian="標楷體" style:font-name-complex="標楷體"/>
    </style:style>
    <style:style style:name="P1647" style:family="paragraph" style:parent-style-name="Default">
      <style:paragraph-properties fo:margin-left="0.804cm" fo:margin-right="0cm" fo:text-indent="-0.847cm" style:auto-text-indent="false"/>
    </style:style>
    <style:style style:name="P1648" style:family="paragraph" style:parent-style-name="Default">
      <style:paragraph-properties fo:margin-left="0.363cm" fo:margin-right="0cm" fo:text-align="justify" style:justify-single-word="false" fo:text-indent="-0.363cm" style:auto-text-indent="false"/>
    </style:style>
    <style:style style:name="P1649" style:family="paragraph" style:parent-style-name="Default">
      <style:paragraph-properties fo:margin-left="0.369cm" fo:margin-right="0cm" fo:text-align="justify" style:justify-single-word="false" fo:text-indent="-0.399cm" style:auto-text-indent="false"/>
    </style:style>
    <style:style style:name="P1650" style:family="paragraph" style:parent-style-name="Default">
      <style:paragraph-properties fo:margin-left="0.312cm" fo:margin-right="0cm" fo:text-align="justify" style:justify-single-word="false" fo:text-indent="-0.342cm" style:auto-text-indent="false"/>
      <style:text-properties fo:color="#000000" style:font-name-complex="標楷體"/>
    </style:style>
    <style:style style:name="P1651" style:family="paragraph" style:parent-style-name="Default">
      <style:paragraph-properties fo:margin-left="0.309cm" fo:margin-right="0cm" fo:text-align="justify" style:justify-single-word="false" fo:text-indent="-0.406cm" style:auto-text-indent="false"/>
      <style:text-properties fo:color="#000000" style:font-name-complex="標楷體"/>
    </style:style>
    <style:style style:name="P1652" style:family="paragraph" style:parent-style-name="Default">
      <style:paragraph-properties fo:margin-left="0.437cm" fo:margin-right="0cm" fo:text-align="justify" style:justify-single-word="false" fo:text-indent="-0.42cm" style:auto-text-indent="false"/>
    </style:style>
    <style:style style:name="P1653" style:family="paragraph" style:parent-style-name="Default">
      <style:paragraph-properties fo:margin-left="0.39cm" fo:margin-right="0cm" fo:text-align="justify" style:justify-single-word="false" fo:text-indent="-0.39cm" style:auto-text-indent="false"/>
    </style:style>
    <style:style style:name="P1654" style:family="paragraph" style:parent-style-name="Default">
      <style:paragraph-properties fo:margin-left="0.393cm" fo:margin-right="0cm" fo:text-indent="-0.466cm" style:auto-text-indent="false"/>
    </style:style>
    <style:style style:name="P1655" style:family="paragraph" style:parent-style-name="Default">
      <style:paragraph-properties fo:margin-left="0.783cm" fo:margin-right="0cm" fo:text-indent="-0.847cm" style:auto-text-indent="false"/>
      <style:text-properties fo:color="#000000" style:font-name-complex="標楷體"/>
    </style:style>
    <style:style style:name="P1656" style:family="paragraph" style:parent-style-name="Default">
      <style:paragraph-properties fo:margin-left="0.39cm" fo:margin-right="0cm" fo:text-indent="-0.369cm" style:auto-text-indent="false"/>
      <style:text-properties fo:color="#000000" style:font-name-complex="標楷體"/>
    </style:style>
    <style:style style:name="P1657" style:family="paragraph" style:parent-style-name="Default">
      <style:paragraph-properties fo:margin-left="0cm" fo:margin-right="-0.199cm" fo:text-align="end" style:justify-single-word="false" fo:text-indent="0cm" style:auto-text-indent="false"/>
      <style:text-properties fo:color="#000000" style:font-name-complex="標楷體"/>
    </style:style>
    <style:style style:name="P1658" style:family="paragraph" style:parent-style-name="Default">
      <style:paragraph-properties fo:margin-left="0.826cm" fo:margin-right="0cm" fo:text-align="justify" style:justify-single-word="false" fo:text-indent="-0.847cm" style:auto-text-indent="false"/>
      <style:text-properties fo:color="#000000"/>
    </style:style>
    <style:style style:name="P1659" style:family="paragraph" style:parent-style-name="Default" style:list-style-name="WW8Num90">
      <style:paragraph-properties fo:margin-left="0.349cm" fo:margin-right="0cm" fo:text-align="justify" style:justify-single-word="false" fo:text-indent="-0.847cm" style:auto-text-indent="false"/>
      <style:text-properties fo:color="#000000" style:font-name-complex="標楷體"/>
    </style:style>
    <style:style style:name="P1660" style:family="paragraph" style:parent-style-name="Default" style:list-style-name="WW8Num90">
      <style:paragraph-properties fo:margin-left="0.349cm" fo:margin-right="0cm" fo:text-indent="-0.847cm" style:auto-text-indent="false"/>
      <style:text-properties fo:color="#000000" style:font-name-complex="標楷體"/>
    </style:style>
    <style:style style:name="P1661" style:family="paragraph" style:parent-style-name="Default">
      <style:paragraph-properties fo:margin-left="0.563cm" fo:margin-right="0cm" fo:text-indent="-0.614cm" style:auto-text-indent="false"/>
      <style:text-properties fo:color="#000000" style:font-name-complex="標楷體"/>
    </style:style>
    <style:style style:name="P1662" style:family="paragraph" style:parent-style-name="Default">
      <style:paragraph-properties fo:margin-left="0.36cm" fo:margin-right="0cm" fo:text-indent="-0.411cm" style:auto-text-indent="false"/>
      <style:text-properties fo:color="#000000" style:font-name-complex="標楷體"/>
    </style:style>
    <style:style style:name="P1663" style:family="paragraph" style:parent-style-name="CM23">
      <style:paragraph-properties fo:text-align="center" style:justify-single-word="false"/>
    </style:style>
    <style:style style:name="P1664" style:family="paragraph" style:parent-style-name="CM2">
      <style:paragraph-properties fo:margin-left="0cm" fo:margin-right="0cm" fo:text-indent="0.847cm" style:auto-text-indent="false"/>
    </style:style>
    <style:style style:name="P1665" style:family="paragraph" style:parent-style-name="CM2">
      <style:paragraph-properties fo:margin-left="0cm" fo:margin-right="0cm" fo:line-height="0.529cm" fo:text-indent="0.847cm" style:auto-text-indent="false"/>
    </style:style>
    <style:style style:name="P1666" style:family="paragraph" style:parent-style-name="CM2">
      <style:paragraph-properties fo:margin-left="0cm" fo:margin-right="0cm" fo:line-height="0.529cm" fo:text-indent="0.847cm" style:auto-text-indent="false"/>
      <style:text-properties style:font-name-complex="標楷體"/>
    </style:style>
    <style:style style:name="P1667" style:family="paragraph" style:parent-style-name="CM2">
      <style:paragraph-properties fo:margin-left="0cm" fo:margin-right="0cm" fo:line-height="100%" fo:text-indent="0.847cm" style:auto-text-indent="false"/>
    </style:style>
    <style:style style:name="P1668" style:family="paragraph" style:parent-style-name="CM2">
      <style:paragraph-properties fo:margin-left="0cm" fo:margin-right="0cm" fo:line-height="0.564cm" fo:text-indent="0.847cm" style:auto-text-indent="false"/>
    </style:style>
    <style:style style:name="P1669" style:family="paragraph" style:parent-style-name="CM2">
      <style:paragraph-properties fo:margin-left="0cm" fo:margin-right="0cm" fo:text-indent="0.85cm" style:auto-text-indent="false"/>
    </style:style>
    <style:style style:name="P1670" style:family="paragraph" style:parent-style-name="CM24">
      <style:paragraph-properties fo:margin-left="0cm" fo:margin-right="0cm" fo:text-indent="0.75cm" style:auto-text-indent="false"/>
    </style:style>
    <style:style style:name="P1671" style:family="paragraph" style:parent-style-name="CM24" style:list-style-name="WW8Num60">
      <style:paragraph-properties fo:margin-left="1.752cm" fo:margin-right="0cm" fo:text-indent="-1cm" style:auto-text-indent="false"/>
    </style:style>
    <style:style style:name="P1672" style:family="paragraph" style:parent-style-name="CM24" style:list-style-name="WW8Num27">
      <style:paragraph-properties fo:margin-left="2.251cm" fo:margin-right="0cm" fo:text-indent="-1cm" style:auto-text-indent="false"/>
    </style:style>
    <style:style style:name="P1673" style:family="paragraph" style:parent-style-name="CM24" style:list-style-name="WW8Num27">
      <style:paragraph-properties fo:margin-left="2.251cm" fo:margin-right="0cm" fo:text-indent="-1cm" style:auto-text-indent="false"/>
      <style:text-properties style:letter-kerning="true"/>
    </style:style>
    <style:style style:name="P1674" style:family="paragraph" style:parent-style-name="CM24">
      <style:paragraph-properties fo:margin-left="1.482cm" fo:margin-right="0.109cm" fo:margin-top="0cm" fo:margin-bottom="0cm" loext:contextual-spacing="false" fo:text-indent="-0.847cm" style:auto-text-indent="false"/>
    </style:style>
    <style:style style:name="P1675" style:family="paragraph" style:parent-style-name="CM24">
      <style:paragraph-properties fo:margin-left="1.482cm" fo:margin-right="0.109cm" fo:margin-top="0cm" fo:margin-bottom="0cm" loext:contextual-spacing="false" fo:line-height="0.776cm" fo:text-indent="-0.847cm" style:auto-text-indent="false"/>
    </style:style>
    <style:style style:name="P1676" style:family="paragraph" style:parent-style-name="CM24">
      <style:paragraph-properties fo:margin-left="2.117cm" fo:margin-right="0.109cm" fo:margin-top="0cm" fo:margin-bottom="0cm" loext:contextual-spacing="false" fo:text-indent="-1.27cm" style:auto-text-indent="false"/>
    </style:style>
    <style:style style:name="P1677" style:family="paragraph" style:parent-style-name="CM24">
      <style:paragraph-properties fo:margin-left="2.117cm" fo:margin-right="0.109cm" fo:margin-top="0cm" fo:margin-bottom="0cm" loext:contextual-spacing="false" fo:text-indent="-1.27cm" style:auto-text-indent="false"/>
      <style:text-properties style:letter-kerning="true" style:font-name-complex="標楷體"/>
    </style:style>
    <style:style style:name="P1678" style:family="paragraph" style:parent-style-name="CM24">
      <style:paragraph-properties fo:margin-left="2.117cm" fo:margin-right="0.109cm" fo:margin-top="0cm" fo:margin-bottom="0cm" loext:contextual-spacing="false" fo:text-indent="-0.423cm" style:auto-text-indent="false"/>
    </style:style>
    <style:style style:name="P1679" style:family="paragraph" style:parent-style-name="CM24">
      <style:paragraph-properties fo:margin-left="1.896cm" fo:margin-right="0.109cm" fo:margin-top="0cm" fo:margin-bottom="0cm" loext:contextual-spacing="false" fo:text-indent="-0.961cm" style:auto-text-indent="false"/>
    </style:style>
    <style:style style:name="P1680" style:family="paragraph" style:parent-style-name="CM24">
      <style:paragraph-properties fo:margin-left="0cm" fo:margin-right="0cm" fo:text-indent="0.889cm" style:auto-text-indent="false"/>
    </style:style>
    <style:style style:name="P1681" style:family="paragraph" style:parent-style-name="CM3">
      <style:paragraph-properties fo:text-align="justify" style:justify-single-word="false" style:snap-to-layout-grid="false"/>
      <style:text-properties style:font-name="標楷體" style:font-name-asian="標楷體" style:font-name-complex="標楷體"/>
    </style:style>
    <style:style style:name="P1682" style:family="paragraph" style:parent-style-name="CM3">
      <style:paragraph-properties style:snap-to-layout-grid="false"/>
      <style:text-properties style:font-name="標楷體" style:font-name-asian="標楷體" style:font-name-complex="標楷體"/>
    </style:style>
    <style:style style:name="P1683" style:family="paragraph" style:parent-style-name="CM3">
      <style:text-properties fo:color="#000000" fo:font-weight="bold" style:font-weight-asian="bold" style:font-name-complex="Times New Roman" style:font-weight-complex="bold"/>
    </style:style>
    <style:style style:name="P1684" style:family="paragraph" style:parent-style-name="CM3">
      <style:paragraph-properties fo:text-align="justify" style:justify-single-word="false"/>
    </style:style>
    <style:style style:name="P1685" style:family="paragraph" style:parent-style-name="CM3">
      <style:paragraph-properties fo:margin-left="0.847cm" fo:margin-right="0cm" fo:text-align="justify" style:justify-single-word="false" fo:text-indent="-0.847cm" style:auto-text-indent="false"/>
      <style:text-properties style:font-name-complex="標楷體"/>
    </style:style>
    <style:style style:name="P1686" style:family="paragraph" style:parent-style-name="CM3">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1687" style:family="paragraph" style:parent-style-name="CM3" style:list-style-name="WW8Num13">
      <style:paragraph-properties fo:margin-left="0.847cm" fo:margin-right="0cm" fo:margin-top="0.212cm" fo:margin-bottom="0cm" loext:contextual-spacing="false" style:line-height-at-least="0.706cm" fo:text-align="justify" style:justify-single-word="false" fo:text-indent="0cm" style:auto-text-indent="false">
        <style:tab-stops>
          <style:tab-stop style:position="1.905cm"/>
        </style:tab-stops>
      </style:paragraph-properties>
      <style:text-properties fo:font-size="14pt" style:font-size-asian="14pt" style:font-size-complex="14pt"/>
    </style:style>
    <style:style style:name="P1688" style:family="paragraph" style:parent-style-name="CM3">
      <style:paragraph-properties fo:margin-left="1.482cm" fo:margin-right="0cm" fo:line-height="100%" fo:text-indent="-0.445cm" style:auto-text-indent="false"/>
      <style:text-properties style:font-name="Cambria" style:font-name-complex="Cambria"/>
    </style:style>
    <style:style style:name="P1689" style:family="paragraph" style:parent-style-name="CM3">
      <style:paragraph-properties fo:margin-left="-0.004cm" fo:margin-right="0cm" fo:text-indent="0.94cm" style:auto-text-indent="false"/>
    </style:style>
    <style:style style:name="P1690" style:family="paragraph" style:parent-style-name="CM3">
      <style:paragraph-properties fo:margin-left="1.824cm" fo:margin-right="0cm" fo:text-indent="-0.931cm" style:auto-text-indent="false"/>
    </style:style>
    <style:style style:name="P1691" style:family="paragraph" style:parent-style-name="CM3">
      <style:paragraph-properties fo:margin-left="1.995cm" fo:margin-right="0cm" fo:text-indent="-1.182cm" style:auto-text-indent="false"/>
    </style:style>
    <style:style style:name="P1692" style:family="paragraph" style:parent-style-name="CM3">
      <style:paragraph-properties fo:margin-left="4.542cm" fo:margin-right="0cm" fo:text-indent="-3.484cm" style:auto-text-indent="false"/>
    </style:style>
    <style:style style:name="P1693" style:family="paragraph" style:parent-style-name="CM3">
      <style:paragraph-properties fo:margin-left="4.533cm" fo:margin-right="0cm" fo:text-indent="-1.845cm" style:auto-text-indent="false"/>
    </style:style>
    <style:style style:name="P1694" style:family="paragraph" style:parent-style-name="CM3">
      <style:paragraph-properties fo:margin-left="3.81cm" fo:margin-right="0cm" fo:text-indent="-1.782cm" style:auto-text-indent="false"/>
    </style:style>
    <style:style style:name="P1695" style:family="paragraph" style:parent-style-name="CM3">
      <style:paragraph-properties fo:margin-left="3.81cm" fo:margin-right="0cm" fo:text-indent="-0.893cm" style:auto-text-indent="false"/>
    </style:style>
    <style:style style:name="P1696" style:family="paragraph" style:parent-style-name="CM3">
      <style:paragraph-properties fo:margin-left="0cm" fo:margin-right="0cm" fo:text-indent="1.058cm" style:auto-text-indent="false"/>
    </style:style>
    <style:style style:name="P1697" style:family="paragraph" style:parent-style-name="CM3">
      <style:paragraph-properties fo:margin-left="1.748cm" fo:margin-right="0cm" fo:text-indent="-0.639cm" style:auto-text-indent="false"/>
    </style:style>
    <style:style style:name="P1698" style:family="paragraph" style:parent-style-name="CM3" style:list-style-name="WW8Num91">
      <style:paragraph-properties fo:margin-left="3cm" fo:margin-right="0cm" fo:text-indent="-1cm" style:auto-text-indent="false"/>
    </style:style>
    <style:style style:name="P1699" style:family="paragraph" style:parent-style-name="CM3">
      <style:paragraph-properties fo:margin-left="2.392cm" fo:margin-right="0cm" fo:line-height="100%" fo:text-indent="-0.49cm" style:auto-text-indent="false"/>
    </style:style>
    <style:style style:name="P1700" style:family="paragraph" style:parent-style-name="CM3">
      <style:paragraph-properties fo:margin-left="1.75cm" fo:margin-right="0cm" fo:text-indent="-0.64cm" style:auto-text-indent="false"/>
      <style:text-properties fo:color="#000000" style:font-name="標楷體" fo:font-weight="bold" style:font-name-asian="標楷體" style:font-weight-asian="bold" style:font-name-complex="Times New Roman" style:font-weight-complex="bold"/>
    </style:style>
    <style:style style:name="P1701" style:family="paragraph" style:parent-style-name="CM3">
      <style:paragraph-properties fo:margin-left="1.75cm" fo:margin-right="0cm" fo:text-indent="-0.64cm" style:auto-text-indent="false"/>
      <style:text-properties fo:font-weight="bold" style:font-weight-asian="bold" style:font-weight-complex="bold"/>
    </style:style>
    <style:style style:name="P1702" style:family="paragraph" style:parent-style-name="CM3">
      <style:paragraph-properties fo:margin-left="2.591cm" fo:margin-right="0cm" fo:text-align="justify" style:justify-single-word="false" fo:text-indent="-0.568cm" style:auto-text-indent="false"/>
    </style:style>
    <style:style style:name="P1703" style:family="paragraph" style:parent-style-name="CM3">
      <style:paragraph-properties fo:margin-left="2.392cm" fo:margin-right="0cm" fo:text-indent="-0.423cm" style:auto-text-indent="false"/>
    </style:style>
    <style:style style:name="P1704" style:family="paragraph" style:parent-style-name="CM3">
      <style:paragraph-properties fo:margin-left="1.944cm" fo:margin-right="0cm" fo:text-indent="-0.91cm" style:auto-text-indent="false"/>
    </style:style>
    <style:style style:name="P1705" style:family="paragraph" style:parent-style-name="CM3">
      <style:paragraph-properties fo:margin-left="1.998cm" fo:margin-right="0cm" fo:text-indent="-0.995cm" style:auto-text-indent="false"/>
    </style:style>
    <style:style style:name="P1706" style:family="paragraph" style:parent-style-name="CM3">
      <style:paragraph-properties fo:margin-left="1.058cm" fo:margin-right="0cm" fo:text-indent="0.69cm" style:auto-text-indent="false"/>
    </style:style>
    <style:style style:name="P1707" style:family="paragraph" style:parent-style-name="CM3">
      <style:paragraph-properties fo:margin-left="2.492cm" fo:margin-right="0cm" fo:text-indent="-0.744cm" style:auto-text-indent="false"/>
    </style:style>
    <style:style style:name="P1708" style:family="paragraph" style:parent-style-name="CM3">
      <style:paragraph-properties fo:margin-left="2.498cm" fo:margin-right="0cm" fo:text-indent="-0.75cm" style:auto-text-indent="false"/>
    </style:style>
    <style:style style:name="P1709" style:family="paragraph" style:parent-style-name="CM3">
      <style:paragraph-properties fo:margin-left="0cm" fo:margin-right="0cm" fo:line-height="100%" fo:text-indent="1.748cm" style:auto-text-indent="false"/>
    </style:style>
    <style:style style:name="P1710" style:family="paragraph" style:parent-style-name="CM3">
      <style:paragraph-properties fo:margin-left="1.901cm" fo:margin-right="0cm" fo:line-height="100%" fo:text-indent="-0.813cm" style:auto-text-indent="false"/>
    </style:style>
    <style:style style:name="P1711" style:family="paragraph" style:parent-style-name="CM3">
      <style:paragraph-properties fo:margin-left="1.905cm" fo:margin-right="0cm" fo:text-indent="-0.847cm" style:auto-text-indent="false"/>
    </style:style>
    <style:style style:name="P1712" style:family="paragraph" style:parent-style-name="CM3">
      <style:paragraph-properties fo:margin-left="0.847cm" fo:margin-right="0.101cm" fo:margin-top="0.212cm" fo:margin-bottom="0.212cm" loext:contextual-spacing="false" fo:line-height="0.423cm" fo:text-align="justify" style:justify-single-word="false" fo:text-indent="-0.847cm" style:auto-text-indent="false"/>
    </style:style>
    <style:style style:name="P1713" style:family="paragraph" style:parent-style-name="CM3">
      <style:paragraph-properties fo:margin-left="1.27cm" fo:margin-right="0cm" fo:text-indent="-0.847cm" style:auto-text-indent="false"/>
    </style:style>
    <style:style style:name="P1714" style:family="paragraph" style:parent-style-name="CM8">
      <style:paragraph-properties fo:margin-left="0.501cm" fo:margin-right="0cm" fo:text-align="justify" style:justify-single-word="false" fo:text-indent="0cm" style:auto-text-indent="false"/>
    </style:style>
    <style:style style:name="P1715" style:family="paragraph" style:parent-style-name="CM8">
      <style:paragraph-properties fo:margin-left="0cm" fo:margin-right="0cm" fo:line-height="0.529cm" fo:text-align="justify" style:justify-single-word="false" fo:text-indent="0.423cm" style:auto-text-indent="false"/>
    </style:style>
    <style:style style:name="P1716" style:family="paragraph" style:parent-style-name="CM26">
      <style:paragraph-properties fo:text-align="end" style:justify-single-word="false"/>
      <style:text-properties style:letter-kerning="true" style:font-name-complex="標楷體"/>
    </style:style>
    <style:style style:name="P1717" style:family="paragraph" style:parent-style-name="CM26">
      <style:paragraph-properties fo:text-align="center" style:justify-single-word="false" style:snap-to-layout-grid="false"/>
      <style:text-properties style:letter-kerning="true" style:font-name-complex="標楷體"/>
    </style:style>
    <style:style style:name="P1718" style:family="paragraph" style:parent-style-name="CM26">
      <style:paragraph-properties fo:text-align="center" style:justify-single-word="false" style:snap-to-layout-grid="false"/>
      <style:text-properties style:letter-kerning="true" style:font-name-complex="標楷體"/>
    </style:style>
    <style:style style:name="P1719" style:family="paragraph" style:parent-style-name="CM26">
      <style:paragraph-properties fo:text-align="center" style:justify-single-word="false" style:snap-to-layout-grid="false"/>
      <style:text-properties fo:color="#000000" style:font-name-complex="標楷體"/>
    </style:style>
    <style:style style:name="P1720" style:family="paragraph" style:parent-style-name="CM26">
      <style:paragraph-properties fo:text-align="end" style:justify-single-word="false" style:snap-to-layout-grid="false"/>
      <style:text-properties fo:color="#000000" style:letter-kerning="true" style:font-name-complex="標楷體"/>
    </style:style>
    <style:style style:name="P1721" style:family="paragraph" style:parent-style-name="CM26">
      <style:text-properties fo:color="#000000" fo:font-size="14pt" style:font-size-asian="14pt" style:font-name-complex="Times New Roman" style:font-size-complex="14pt"/>
    </style:style>
    <style:style style:name="P1722" style:family="paragraph" style:parent-style-name="CM26" style:list-style-name="WW8Num114"/>
    <style:style style:name="P1723" style:family="paragraph" style:parent-style-name="CM26" style:list-style-name="WW8Num114">
      <style:text-properties fo:font-size="14pt" fo:font-weight="bold" style:font-size-asian="14pt" style:font-weight-asian="bold" style:font-size-complex="14pt" style:font-weight-complex="bold"/>
    </style:style>
    <style:style style:name="P1724" style:family="paragraph" style:parent-style-name="CM26" style:list-style-name="WW8Num122">
      <style:text-properties fo:font-size="14pt" fo:font-weight="bold" style:font-size-asian="14pt" style:font-weight-asian="bold" style:font-size-complex="14pt" style:font-weight-complex="bold"/>
    </style:style>
    <style:style style:name="P1725" style:family="paragraph" style:parent-style-name="CM26" style:list-style-name="WW8Num1">
      <style:text-properties fo:font-size="14pt" fo:font-weight="bold" style:font-size-asian="14pt" style:font-weight-asian="bold" style:font-size-complex="14pt" style:font-weight-complex="bold"/>
    </style:style>
    <style:style style:name="P1726" style:family="paragraph" style:parent-style-name="CM26" style:list-style-name="">
      <style:text-properties fo:font-size="14pt" fo:font-weight="bold" style:font-size-asian="14pt" style:font-weight-asian="bold" style:font-size-complex="14pt" style:font-weight-complex="bold"/>
    </style:style>
    <style:style style:name="P1727" style:family="paragraph" style:parent-style-name="CM26" style:list-style-name="">
      <style:text-properties fo:font-size="14pt" fo:font-weight="bold" style:font-size-asian="14pt" style:font-weight-asian="bold" style:font-name-complex="Times New Roman" style:font-size-complex="14pt" style:font-weight-complex="bold"/>
    </style:style>
    <style:style style:name="P1728" style:family="paragraph" style:parent-style-name="CM26">
      <style:paragraph-properties style:snap-to-layout-grid="false"/>
      <style:text-properties fo:color="#000000" style:font-name="標楷體" style:font-name-asian="標楷體" style:font-name-complex="標楷體"/>
    </style:style>
    <style:style style:name="P1729" style:family="paragraph" style:parent-style-name="CM26">
      <style:paragraph-properties fo:text-align="center" style:justify-single-word="false" style:snap-to-layout-grid="false"/>
      <style:text-properties fo:color="#000000" style:letter-kerning="true"/>
    </style:style>
    <style:style style:name="P1730" style:family="paragraph" style:parent-style-name="CM26" style:list-style-name="WW8Num110"/>
    <style:style style:name="P1731" style:family="paragraph" style:parent-style-name="CM26" style:list-style-name="WW8Num122"/>
    <style:style style:name="P1732" style:family="paragraph" style:parent-style-name="CM26" style:list-style-name="WW8Num1"/>
    <style:style style:name="P1733" style:family="paragraph" style:parent-style-name="CM26" style:list-style-name="WW8Num98">
      <style:paragraph-properties fo:margin-left="2.17cm" fo:margin-right="0cm" fo:text-indent="-2.17cm" style:auto-text-indent="false"/>
      <style:text-properties style:font-name="Cambria" fo:font-size="16pt" fo:font-weight="bold" style:letter-kerning="true" style:font-size-asian="16pt" style:font-weight-asian="bold" style:font-name-complex="Cambria" style:font-size-complex="16pt" style:font-weight-complex="bold"/>
    </style:style>
    <style:style style:name="P1734" style:family="paragraph" style:parent-style-name="CM26" style:list-style-name="WW8Num101">
      <style:paragraph-properties fo:margin-left="1.058cm" fo:margin-right="0cm" fo:text-indent="-1.058cm" style:auto-text-indent="false"/>
    </style:style>
    <style:style style:name="P1735" style:family="paragraph" style:parent-style-name="CM26" style:list-style-name="WW8Num53">
      <style:paragraph-properties fo:margin-left="1.058cm" fo:margin-right="0cm" fo:text-indent="-1.058cm" style:auto-text-indent="false"/>
      <style:text-properties fo:font-size="14pt" fo:font-weight="bold" style:font-size-asian="14pt" style:font-weight-asian="bold" style:font-size-complex="14pt"/>
    </style:style>
    <style:style style:name="P1736" style:family="paragraph" style:parent-style-name="CM26" style:list-style-name="WW8Num101">
      <style:paragraph-properties fo:margin-left="1.058cm" fo:margin-right="0cm" fo:text-indent="-1.058cm" style:auto-text-indent="false"/>
      <style:text-properties fo:font-size="14pt" fo:font-weight="bold" style:font-size-asian="14pt" style:font-weight-asian="bold" style:font-name-complex="Times New Roman" style:font-size-complex="14pt"/>
    </style:style>
    <style:style style:name="P1737" style:family="paragraph" style:parent-style-name="CM26" style:list-style-name="WW8Num12">
      <style:paragraph-properties fo:margin-left="1.058cm" fo:margin-right="0cm" fo:text-indent="-1.058cm" style:auto-text-indent="false"/>
      <style:text-properties fo:font-size="14pt" fo:font-weight="bold" style:font-size-asian="14pt" style:font-weight-asian="bold" style:font-name-complex="Times New Roman" style:font-size-complex="14pt" style:font-weight-complex="bold"/>
    </style:style>
    <style:style style:name="P1738" style:family="paragraph" style:parent-style-name="CM26" style:list-style-name="WW8Num53">
      <style:paragraph-properties fo:margin-left="1.058cm" fo:margin-right="0cm" fo:text-indent="-1.058cm" style:auto-text-indent="false"/>
    </style:style>
    <style:style style:name="P1739" style:family="paragraph" style:parent-style-name="CM26" style:list-style-name="WW8Num12">
      <style:paragraph-properties fo:margin-left="1.058cm" fo:margin-right="0cm" fo:text-indent="-1.058cm" style:auto-text-indent="false"/>
    </style:style>
    <style:style style:name="P1740" style:family="paragraph" style:parent-style-name="CM26" style:list-style-name="WW8Num74">
      <style:paragraph-properties fo:margin-left="1.058cm" fo:margin-right="0cm" fo:text-indent="-1.058cm" style:auto-text-indent="false"/>
    </style:style>
    <style:style style:name="P1741" style:family="paragraph" style:parent-style-name="CM26" style:list-style-name="WW8Num54">
      <style:paragraph-properties fo:margin-left="1.752cm" fo:margin-right="0cm" fo:text-indent="-1.251cm" style:auto-text-indent="false"/>
    </style:style>
    <style:style style:name="P1742" style:family="paragraph" style:parent-style-name="CM26" style:list-style-name="WW8Num54">
      <style:paragraph-properties fo:margin-left="1.752cm" fo:margin-right="0cm" fo:text-indent="-1.251cm" style:auto-text-indent="false"/>
      <style:text-properties fo:color="#000000" style:font-name="Cambria" fo:font-size="16pt" fo:font-weight="bold" style:letter-kerning="true" style:font-size-asian="16pt" style:font-weight-asian="bold" style:font-name-complex="Cambria" style:font-size-complex="16pt" style:font-weight-complex="bold"/>
    </style:style>
    <style:style style:name="P1743" style:family="paragraph" style:parent-style-name="CM26">
      <style:paragraph-properties fo:margin-left="1.559cm" fo:margin-right="0cm" fo:text-indent="0cm" style:auto-text-indent="false"/>
      <style:text-properties fo:color="#000000" style:font-name="Cambria" fo:font-size="16pt" fo:font-weight="bold" style:letter-kerning="true" style:font-size-asian="16pt" style:font-weight-asian="bold" style:font-name-complex="Cambria" style:font-size-complex="16pt" style:font-weight-complex="bold"/>
    </style:style>
    <style:style style:name="P1744" style:family="paragraph" style:parent-style-name="CM26">
      <style:paragraph-properties fo:margin-left="0.847cm" fo:margin-right="0cm" fo:text-indent="-0.847cm" style:auto-text-indent="false"/>
      <style:text-properties fo:color="#000000"/>
    </style:style>
    <style:style style:name="P1745" style:family="paragraph" style:parent-style-name="CM26" style:list-style-name="WW8Num110">
      <style:paragraph-properties fo:margin-left="1.561cm" fo:margin-right="0cm" fo:text-indent="-1.06cm" style:auto-text-indent="false"/>
      <style:text-properties fo:font-size="14pt" fo:font-weight="bold" style:font-size-asian="14pt" style:font-weight-asian="bold" style:font-name-complex="Times New Roman" style:font-size-complex="14pt" style:font-weight-complex="bold"/>
    </style:style>
    <style:style style:name="P1746" style:family="paragraph" style:parent-style-name="CM26" style:list-style-name="">
      <style:paragraph-properties fo:margin-top="0cm" fo:margin-bottom="0cm" loext:contextual-spacing="false" fo:line-height="0.529cm"/>
    </style:style>
    <style:style style:name="P1747" style:family="paragraph" style:parent-style-name="CM26">
      <style:paragraph-properties fo:margin-top="0cm" fo:margin-bottom="0cm" loext:contextual-spacing="false" fo:line-height="0.529cm"/>
      <style:text-properties fo:font-size="14pt" style:font-size-asian="14pt" style:font-name-complex="Times New Roman" style:font-size-complex="14pt"/>
    </style:style>
    <style:style style:name="P1748" style:family="paragraph" style:parent-style-name="CM26">
      <style:paragraph-properties fo:margin-left="1.58cm" fo:margin-right="0cm" fo:margin-top="0cm" fo:margin-bottom="0cm" loext:contextual-spacing="false" fo:line-height="0.529cm" fo:text-indent="-1.605cm" style:auto-text-indent="false"/>
    </style:style>
    <style:style style:name="P1749" style:family="paragraph" style:parent-style-name="CM26" style:list-style-name="WW8Num89">
      <style:paragraph-properties fo:margin-left="0.635cm" fo:margin-right="0cm" fo:text-indent="-1.058cm" style:auto-text-indent="false"/>
    </style:style>
    <style:style style:name="P1750" style:family="paragraph" style:parent-style-name="CM26" style:list-style-name="WW8Num89">
      <style:paragraph-properties fo:margin-left="0.635cm" fo:margin-right="0cm" fo:text-indent="-1.058cm" style:auto-text-indent="false"/>
      <style:text-properties fo:font-size="14pt" fo:font-weight="bold" style:font-size-asian="14pt" style:font-weight-asian="bold" style:font-name-complex="Times New Roman" style:font-size-complex="14pt" style:font-weight-complex="bold"/>
    </style:style>
    <style:style style:name="P1751" style:family="paragraph" style:parent-style-name="CM26" style:list-style-name="WW8Num22">
      <style:paragraph-properties fo:margin-left="1.06cm" fo:margin-right="0cm" fo:margin-top="0cm" fo:margin-bottom="0.212cm" loext:contextual-spacing="false" fo:text-indent="-1.06cm" style:auto-text-indent="false"/>
    </style:style>
    <style:style style:name="P1752" style:family="paragraph" style:parent-style-name="CM26" style:list-style-name="WW8Num22">
      <style:paragraph-properties fo:margin-left="1.06cm" fo:margin-right="0cm" fo:margin-top="0.212cm" fo:margin-bottom="0.212cm" loext:contextual-spacing="false" fo:text-indent="-1.06cm" style:auto-text-indent="false"/>
      <style:text-properties fo:color="#000000" style:font-name="Times New Roman" fo:font-size="16pt" fo:font-weight="bold" style:font-size-asian="16pt" style:font-weight-asian="bold" style:font-name-complex="Times New Roman" style:font-size-complex="16pt" style:font-weight-complex="bold"/>
    </style:style>
    <style:style style:name="P1753" style:family="paragraph" style:parent-style-name="CM26" style:list-style-name="WW8Num123">
      <style:paragraph-properties fo:margin-left="2.311cm" fo:margin-right="0cm" fo:text-indent="-2.06cm" style:auto-text-indent="false"/>
      <style:text-properties fo:font-size="14pt" fo:font-weight="bold" style:font-size-asian="14pt" style:font-weight-asian="bold" style:font-name-complex="標楷體" style:font-size-complex="14pt" style:font-weight-complex="bold"/>
    </style:style>
    <style:style style:name="P1754" style:family="paragraph" style:parent-style-name="CM18">
      <style:paragraph-properties fo:margin-left="1.748cm" fo:margin-right="-0.064cm" fo:line-height="100%" fo:text-indent="-1.325cm" style:auto-text-indent="false"/>
    </style:style>
    <style:style style:name="P1755" style:family="paragraph" style:parent-style-name="Footer">
      <style:paragraph-properties fo:text-align="center" style:justify-single-word="false"/>
    </style:style>
    <style:style style:name="P1756" style:family="paragraph" style:parent-style-name="Footer">
      <style:text-properties style:font-name-complex="Times New Roman"/>
    </style:style>
    <style:style style:name="P1757" style:family="paragraph" style:parent-style-name="Footer">
      <style:paragraph-properties fo:margin-left="0cm" fo:margin-right="0.635cm" fo:text-align="center" style:justify-single-word="false" fo:text-indent="0cm" style:auto-text-indent="false"/>
    </style:style>
    <style:style style:name="P1758" style:family="paragraph" style:parent-style-name="Contents_20_Heading">
      <style:paragraph-properties fo:text-align="center" style:justify-single-word="false"/>
    </style:style>
    <style:style style:name="P1759" style:family="paragraph" style:parent-style-name="Contents_20_1">
      <style:paragraph-properties fo:margin-left="0cm" fo:margin-right="0cm" fo:text-indent="0.919cm" style:auto-text-indent="false"/>
    </style:style>
    <style:style style:name="P1760" style:family="paragraph" style:parent-style-name="內文_20__28_Web_29_">
      <style:paragraph-properties fo:margin-left="0.55cm" fo:margin-right="0.127cm" fo:margin-top="0cm" fo:margin-bottom="0cm" loext:contextual-spacing="false" fo:line-height="0.564cm" fo:text-align="justify" style:justify-single-word="false" fo:text-indent="-0.466cm" style:auto-text-indent="false" style:snap-to-layout-grid="false"/>
    </style:style>
    <style:style style:name="P1761" style:family="paragraph" style:parent-style-name="內文_20__28_Web_29_">
      <style:paragraph-properties fo:margin-left="0.871cm" fo:margin-right="0.127cm" fo:margin-top="0cm" fo:margin-bottom="0cm" loext:contextual-spacing="false" fo:line-height="0.564cm" fo:text-align="justify" style:justify-single-word="false" fo:text-indent="-0.796cm" style:auto-text-indent="false" style:snap-to-layout-grid="false"/>
    </style:style>
    <style:style style:name="P1762" style:family="paragraph" style:parent-style-name="內文_20__28_Web_29_">
      <style:paragraph-properties fo:margin-left="0.871cm" fo:margin-right="0.127cm" fo:margin-top="0cm" fo:margin-bottom="0cm" loext:contextual-spacing="false" fo:line-height="0.564cm" fo:text-align="justify" style:justify-single-word="false" fo:text-indent="-0.796cm" style:auto-text-indent="false" style:snap-to-layout-grid="false"/>
      <style:text-properties style:font-name="標楷體" style:font-name-asian="標楷體" style:font-name-complex="標楷體"/>
    </style:style>
    <style:style style:name="P1763" style:family="paragraph" style:parent-style-name="內文_20__28_Web_29_" style:list-style-name="WW8Num49">
      <style:paragraph-properties fo:margin-left="0.713cm" fo:margin-right="0.085cm" fo:margin-top="0cm" fo:margin-bottom="0cm" loext:contextual-spacing="false" fo:text-align="justify" style:justify-single-word="false" fo:text-indent="-0.635cm" style:auto-text-indent="false"/>
      <style:text-properties style:font-name="標楷體" style:font-name-asian="標楷體" style:font-name-complex="標楷體"/>
    </style:style>
    <style:style style:name="P1764" style:family="paragraph" style:parent-style-name="內文_20__28_Web_29_" style:list-style-name="WW8Num19">
      <style:paragraph-properties fo:margin-left="0.713cm" fo:margin-right="0.085cm" fo:margin-top="0cm" fo:margin-bottom="0cm" loext:contextual-spacing="false" fo:text-align="justify" style:justify-single-word="false" fo:text-indent="-0.635cm" style:auto-text-indent="false"/>
      <style:text-properties fo:color="#000000" style:font-name="標楷體" style:font-name-asian="標楷體" style:font-name-complex="標楷體"/>
    </style:style>
    <style:style style:name="P1765" style:family="paragraph" style:parent-style-name="內文_20__28_Web_29_" style:list-style-name="WW8Num49">
      <style:paragraph-properties fo:margin-left="0.713cm" fo:margin-right="0.085cm" fo:margin-top="0cm" fo:margin-bottom="0cm" loext:contextual-spacing="false" fo:text-align="justify" style:justify-single-word="false" fo:text-indent="-0.635cm" style:auto-text-indent="false"/>
      <style:text-properties fo:color="#000000" style:font-name="標楷體" style:font-name-asian="標楷體" style:font-name-complex="標楷體"/>
    </style:style>
    <style:style style:name="P1766" style:family="paragraph" style:parent-style-name="Text_20_body_20_indent">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1767" style:family="paragraph" style:parent-style-name="Text_20_body_20_indent">
      <style:paragraph-properties style:line-height-at-least="0cm" fo:text-align="center" style:justify-single-word="false" style:snap-to-layout-grid="false"/>
      <style:text-properties style:font-name="標楷體" style:font-name-complex="標楷體" style:font-weight-complex="bold"/>
    </style:style>
    <style:style style:name="P1768" style:family="paragraph" style:parent-style-name="Text_20_body_20_indent">
      <style:paragraph-properties style:line-height-at-least="0cm" style:snap-to-layout-grid="false"/>
    </style:style>
    <style:style style:name="P1769" style:family="paragraph" style:parent-style-name="Text_20_body_20_indent" style:list-style-name="WW8Num109">
      <style:paragraph-properties fo:margin-left="2.84cm" fo:margin-right="0cm" fo:margin-top="0cm" fo:margin-bottom="0cm" loext:contextual-spacing="false" fo:text-align="justify" style:justify-single-word="false" fo:text-indent="-0.938cm" style:auto-text-indent="false" style:snap-to-layout-grid="false">
        <style:tab-stops/>
      </style:paragraph-properties>
      <style:text-properties style:font-name="標楷體" style:font-name-asian="標楷體" style:font-name-complex="標楷體"/>
    </style:style>
    <style:style style:name="P1770" style:family="paragraph" style:parent-style-name="Text_20_body_20_indent" style:list-style-name="WW8Num4">
      <style:paragraph-properties fo:margin-top="0cm" fo:margin-bottom="0cm" loext:contextual-spacing="false" fo:text-align="justify" style:justify-single-word="false"/>
      <style:text-properties style:font-name="標楷體" style:font-name-asian="標楷體" style:font-name-complex="標楷體"/>
    </style:style>
    <style:style style:name="P1771" style:family="paragraph" style:parent-style-name="Text_20_body_20_indent" style:list-style-name="WW8Num17">
      <style:paragraph-properties fo:margin-top="0cm" fo:margin-bottom="0cm" loext:contextual-spacing="false" fo:text-align="justify" style:justify-single-word="false"/>
      <style:text-properties style:font-name="標楷體" style:font-name-asian="標楷體" style:font-name-complex="標楷體"/>
    </style:style>
    <style:style style:name="P1772" style:family="paragraph" style:parent-style-name="Text_20_body_20_indent">
      <style:paragraph-properties fo:margin-left="0.635cm" fo:margin-right="0cm" fo:margin-top="0cm" fo:margin-bottom="0cm" loext:contextual-spacing="false" fo:text-indent="-0.635cm" style:auto-text-indent="false" style:vertical-align="baseline"/>
      <style:text-properties fo:color="#000000" style:font-name="標楷體" style:font-name-asian="標楷體" style:font-name-complex="標楷體"/>
    </style:style>
    <style:style style:name="P177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標楷體" style:letter-kerning="true" style:font-name-asian="標楷體" style:font-name-complex="標楷體"/>
    </style:style>
    <style:style style:name="P1774" style:family="paragraph" style:parent-style-name="Text_20_body_20_indent" style:list-style-name="WW8Num29">
      <style:paragraph-properties fo:margin-left="0.473cm" fo:margin-right="0cm" fo:text-indent="-0.519cm" style:auto-text-indent="false"/>
    </style:style>
    <style:style style:name="P1775" style:family="paragraph" style:parent-style-name="Text_20_body_20_indent" style:list-style-name="WW8Num29">
      <style:paragraph-properties fo:margin-left="0.473cm" fo:margin-right="0cm" fo:text-indent="-0.519cm" style:auto-text-indent="false"/>
      <style:text-properties style:font-name="標楷體" style:font-name-asian="標楷體" style:font-name-complex="標楷體"/>
    </style:style>
    <style:style style:name="P1776" style:family="paragraph" style:parent-style-name="Text_20_body_20_indent" style:list-style-name="WW8Num86">
      <style:paragraph-properties fo:margin-left="0.596cm" fo:margin-right="0cm" fo:text-indent="-0.543cm" style:auto-text-indent="false"/>
      <style:text-properties style:font-name="標楷體" style:font-name-asian="標楷體" style:font-name-complex="標楷體"/>
    </style:style>
    <style:style style:name="P1777" style:family="paragraph" style:parent-style-name="Text_20_body_20_indent">
      <style:paragraph-properties fo:margin-left="0.363cm" fo:margin-right="0cm" fo:text-indent="-0.423cm" style:auto-text-indent="false"/>
      <style:text-properties style:font-name="標楷體" style:font-name-asian="標楷體" style:font-name-complex="標楷體"/>
    </style:style>
    <style:style style:name="P1778" style:family="paragraph" style:parent-style-name="Text_20_body_20_indent">
      <style:paragraph-properties fo:margin-left="-0.06cm" fo:margin-right="0cm" fo:text-indent="0cm" style:auto-text-indent="false"/>
      <style:text-properties style:font-name="標楷體" style:font-name-asian="標楷體" style:font-name-complex="標楷體"/>
    </style:style>
    <style:style style:name="P1779" style:family="paragraph" style:parent-style-name="Text_20_body_20_indent">
      <style:paragraph-properties fo:margin-left="0.402cm" fo:margin-right="0cm" fo:text-indent="-0.423cm" style:auto-text-indent="false"/>
      <style:text-properties style:font-name="標楷體" style:font-name-asian="標楷體" style:font-name-complex="標楷體"/>
    </style:style>
    <style:style style:name="P1780" style:family="paragraph" style:parent-style-name="Text_20_body_20_indent">
      <style:paragraph-properties fo:margin-left="0.42cm" fo:margin-right="0cm" fo:text-indent="-0.42cm" style:auto-text-indent="false"/>
      <style:text-properties style:font-name="標楷體" style:font-name-asian="標楷體" style:font-name-complex="標楷體"/>
    </style:style>
    <style:style style:name="P1781" style:family="paragraph" style:parent-style-name="Text_20_body_20_indent">
      <style:paragraph-properties fo:margin-left="0.42cm" fo:margin-right="0cm" fo:text-align="justify" style:justify-single-word="false" fo:text-indent="-0.42cm" style:auto-text-indent="false"/>
    </style:style>
    <style:style style:name="P1782" style:family="paragraph" style:parent-style-name="區塊文字">
      <style:paragraph-properties fo:text-align="center" style:justify-single-word="false" style:snap-to-layout-grid="false"/>
      <style:text-properties fo:color="#000000" style:font-name="標楷體" style:font-name-complex="標楷體"/>
    </style:style>
    <style:style style:name="P1783" style:family="paragraph" style:parent-style-name="區塊文字">
      <style:paragraph-properties fo:text-align="center" style:justify-single-word="false" style:snap-to-layout-grid="false"/>
      <style:text-properties fo:color="#000000" style:font-name="標楷體" style:font-name-asian="標楷體" style:font-name-complex="標楷體"/>
    </style:style>
    <style:style style:name="P1784" style:family="paragraph" style:parent-style-name="區塊文字">
      <style:paragraph-properties fo:margin-left="0.12cm" fo:margin-right="0.127cm" fo:line-height="0.564cm" fo:text-align="justify" style:justify-single-word="false" fo:text-indent="-0.039cm" style:auto-text-indent="false" style:snap-to-layout-grid="false"/>
    </style:style>
    <style:style style:name="P1785" style:family="paragraph" style:parent-style-name="表齊">
      <style:paragraph-properties style:snap-to-layout-grid="false"/>
      <style:text-properties fo:color="#000000"/>
    </style:style>
    <style:style style:name="P1786" style:family="paragraph" style:parent-style-name="表齊">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787" style:family="paragraph" style:parent-style-name="表齊">
      <style:paragraph-properties fo:text-align="end" style:justify-single-word="false" style:snap-to-layout-grid="false"/>
      <style:text-properties fo:color="#000000" style:font-name="標楷體" fo:font-size="12pt" style:font-name-asian="標楷體" style:font-size-asian="12pt" style:font-name-complex="標楷體" style:font-size-complex="12pt"/>
    </style:style>
    <style:style style:name="P1788" style:family="paragraph" style:parent-style-name="表齊">
      <style:paragraph-properties style:snap-to-layout-grid="false"/>
      <style:text-properties fo:color="#000000" fo:font-weight="bold" style:font-weight-asian="bold"/>
    </style:style>
    <style:style style:name="P1789" style:family="paragraph" style:parent-style-name="表齊">
      <style:paragraph-properties fo:text-align="end" style:justify-single-word="false"/>
      <style:text-properties style:font-name="標楷體" fo:font-size="12pt" style:font-name-asian="標楷體" style:font-size-asian="12pt" style:font-name-complex="標楷體" style:font-size-complex="12pt"/>
    </style:style>
    <style:style style:name="P1790" style:family="paragraph" style:parent-style-name="壹目">
      <style:paragraph-properties fo:line-height="0.529cm" fo:text-align="center" style:justify-single-word="false" style:snap-to-layout-grid="false"/>
      <style:text-properties style:font-name="標楷體" fo:font-size="12pt" fo:font-weight="normal" style:font-name-asian="標楷體" style:font-size-asian="12pt" style:font-weight-asian="normal" style:font-name-complex="Times New Roman" style:font-size-complex="12pt" style:font-weight-complex="normal"/>
    </style:style>
    <style:style style:name="P1791" style:family="paragraph" style:parent-style-name="壹目">
      <style:paragraph-properties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1792" style:family="paragraph" style:parent-style-name="壹目">
      <style:paragraph-properties fo:margin-top="0cm" fo:margin-bottom="0cm" loext:contextual-spacing="false" fo:line-height="0.529cm" style:snap-to-layout-grid="false"/>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P1793" style:family="paragraph" style:parent-style-name="本文縮排_20_2">
      <style:paragraph-properties fo:margin-left="2.328cm" fo:margin-right="0cm" style:line-height-at-least="0cm" fo:text-align="center" style:justify-single-word="false" fo:text-indent="-1.482cm" style:auto-text-indent="false" style:snap-to-layout-grid="false"/>
      <style:text-properties style:font-name="標楷體" style:font-name-asian="標楷體" style:font-name-complex="標楷體"/>
    </style:style>
    <style:style style:name="P1794" style:family="paragraph" style:parent-style-name="本文縮排_20_2">
      <style:paragraph-properties fo:margin-left="2.328cm" fo:margin-right="0cm" style:line-height-at-least="0cm" fo:text-align="center" style:justify-single-word="false" fo:text-indent="-1.482cm" style:auto-text-indent="false" style:snap-to-layout-grid="false"/>
      <style:text-properties style:font-name="Times New Roman"/>
    </style:style>
    <style:style style:name="P1795" style:family="paragraph" style:parent-style-name="本文縮排_20_2">
      <style:paragraph-properties fo:margin-left="2.117cm" fo:margin-right="0cm" style:line-height-at-least="0cm" fo:text-indent="-1.27cm" style:auto-text-indent="false" style:snap-to-layout-grid="false"/>
      <style:text-properties style:font-name-complex="標楷體"/>
    </style:style>
    <style:style style:name="P1796" style:family="paragraph" style:parent-style-name="本文縮排_20_2">
      <style:paragraph-properties fo:margin-left="2.117cm" fo:margin-right="0cm" style:line-height-at-least="0cm" fo:text-align="end" style:justify-single-word="false" fo:text-indent="-1.27cm" style:auto-text-indent="false"/>
      <style:text-properties style:font-name-complex="標楷體"/>
    </style:style>
    <style:style style:name="P1797" style:family="paragraph" style:parent-style-name="本文縮排_20_2">
      <style:paragraph-properties fo:margin-left="0cm" fo:margin-right="0cm" style:line-height-at-least="0cm" fo:text-indent="0cm" style:auto-text-indent="false"/>
      <style:text-properties style:font-name="標楷體" style:letter-kerning="true" style:font-name-asian="標楷體" style:font-name-complex="標楷體"/>
    </style:style>
    <style:style style:name="P1798" style:family="paragraph" style:parent-style-name="本文縮排_20_2">
      <style:paragraph-properties fo:margin-left="0.931cm" fo:margin-right="0cm" style:line-height-at-least="0cm" fo:text-indent="-0.085cm" style:auto-text-indent="false"/>
      <style:text-properties style:font-name="標楷體" style:letter-kerning="true" style:font-name-asian="標楷體" style:font-name-complex="標楷體"/>
    </style:style>
    <style:style style:name="P1799" style:family="paragraph" style:parent-style-name="本文縮排_20_2">
      <style:paragraph-properties fo:margin-left="-0.072cm" fo:margin-right="0cm" style:line-height-at-least="0cm" fo:text-indent="0.072cm" style:auto-text-indent="false"/>
      <style:text-properties style:font-name="標楷體" style:letter-kerning="true" style:font-name-asian="標楷體" style:font-name-complex="標楷體"/>
    </style:style>
    <style:style style:name="P1800" style:family="paragraph" style:parent-style-name="本文縮排_20_2">
      <style:paragraph-properties fo:margin-left="-0.072cm" fo:margin-right="0cm" style:line-height-at-least="0cm" fo:text-indent="0.072cm" style:auto-text-indent="false"/>
      <style:text-properties style:font-name="標楷體" style:font-name-asian="標楷體" style:font-name-complex="標楷體"/>
    </style:style>
    <style:style style:name="P1801" style:family="paragraph" style:parent-style-name="本文縮排_20_2">
      <style:paragraph-properties fo:margin-left="0.931cm" fo:margin-right="0cm" style:line-height-at-least="0cm" fo:text-indent="-0.931cm" style:auto-text-indent="false"/>
      <style:text-properties style:font-name="標楷體" style:letter-kerning="true" style:font-name-asian="標楷體" style:font-name-complex="標楷體"/>
    </style:style>
    <style:style style:name="P1802" style:family="paragraph" style:parent-style-name="本文縮排_20_2">
      <style:paragraph-properties fo:margin-left="0.949cm" fo:margin-right="0cm" style:line-height-at-least="0cm" fo:text-indent="-0.847cm" style:auto-text-indent="false"/>
      <style:text-properties style:font-name="標楷體" style:font-name-asian="標楷體" style:font-name-complex="標楷體"/>
    </style:style>
    <style:style style:name="P1803" style:family="paragraph" style:parent-style-name="title">
      <style:paragraph-properties fo:margin-top="0cm" fo:margin-bottom="0cm" loext:contextual-spacing="false" style:line-height-at-least="0.423cm" fo:orphans="0" fo:widows="0" style:snap-to-layout-grid="false"/>
      <style:text-properties fo:color="#000000" style:font-name="標楷體" style:letter-kerning="true" style:font-name-asian="標楷體" style:font-name-complex="標楷體"/>
    </style:style>
    <style:style style:name="P1804" style:family="paragraph" style:parent-style-name="Contents_20_2" style:list-style-name="">
      <style:text-properties fo:language="zh" fo:country="TW" style:language-asian="zh" style:country-asian="TW" style:font-name-complex="Times New Roman" style:font-size-complex="11pt"/>
    </style:style>
    <style:style style:name="P1805" style:family="paragraph" style:parent-style-name="_31_04施政內文">
      <style:paragraph-properties fo:line-height="100%"/>
    </style:style>
    <style:style style:name="P1806" style:family="paragraph" style:parent-style-name="_31_04施政內文">
      <style:paragraph-properties fo:margin-left="1.997cm" fo:margin-right="0.423cm" fo:line-height="100%" fo:text-indent="-0.833cm" style:auto-text-indent="false"/>
    </style:style>
    <style:style style:name="P1807" style:family="paragraph" style:parent-style-name="_31_04施政內文">
      <style:paragraph-properties fo:margin-left="1.997cm" fo:margin-right="0.423cm" fo:line-height="100%" fo:text-indent="-0.833cm" style:auto-text-indent="false"/>
    </style:style>
    <style:style style:name="P1808" style:family="paragraph" style:parent-style-name="_31_04表格一">
      <style:paragraph-properties style:snap-to-layout-grid="false"/>
      <style:text-properties fo:color="#000000" style:font-name="標楷體" style:font-name-asian="標楷體" style:font-name-complex="標楷體"/>
    </style:style>
    <style:style style:name="P1809" style:family="paragraph" style:parent-style-name="_31_04表格一">
      <style:paragraph-properties style:snap-to-layout-grid="false"/>
      <style:text-properties fo:color="#000000" style:font-name-complex="標楷體"/>
    </style:style>
    <style:style style:name="P1810" style:family="paragraph" style:parent-style-name="_31_04表格1">
      <style:paragraph-properties fo:margin-left="0.406cm" fo:margin-right="0.101cm" fo:text-indent="-0.423cm" style:auto-text-indent="false"/>
    </style:style>
    <style:style style:name="P1811" style:family="paragraph" style:parent-style-name="_31_04表格1">
      <style:paragraph-properties fo:margin-left="0.406cm" fo:margin-right="0.101cm" fo:text-indent="-0.423cm" style:auto-text-indent="false"/>
    </style:style>
    <style:style style:name="P1812" style:family="paragraph" style:parent-style-name="_28_1_29_另段">
      <style:paragraph-properties style:snap-to-layout-grid="false"/>
      <style:text-properties fo:color="#000000"/>
    </style:style>
    <style:style style:name="P1813" style:family="paragraph" style:parent-style-name="_28_1_29_另段">
      <style:paragraph-properties fo:text-align="center" style:justify-single-word="false" style:snap-to-layout-grid="false"/>
      <style:text-properties fo:color="#000000" style:font-name="標楷體" fo:font-size="12pt" style:font-name-asian="標楷體" style:font-size-asian="12pt" style:font-size-complex="12pt"/>
    </style:style>
    <style:style style:name="P1814" style:family="paragraph" style:parent-style-name="_28_1_29_另段">
      <style:paragraph-properties fo:text-align="end" style:justify-single-word="false"/>
      <style:text-properties style:font-name="標楷體" fo:font-size="12pt" style:font-name-asian="標楷體" style:font-size-asian="12pt" style:font-size-complex="12pt"/>
    </style:style>
    <style:style style:name="P1815" style:family="paragraph" style:parent-style-name="內文_20__2b__20_標楷體">
      <style:paragraph-properties fo:line-height="200%" style:snap-to-layout-grid="false"/>
      <style:text-properties style:font-name="標楷體" style:font-name-asian="標楷體" style:font-name-complex="標楷體"/>
    </style:style>
    <style:style style:name="P1816" style:family="paragraph" style:parent-style-name="default">
      <style:paragraph-properties fo:margin-left="0.847cm" fo:margin-right="0cm" fo:text-indent="-0.847cm" style:auto-text-indent="false"/>
      <style:text-properties fo:color="#000000"/>
    </style:style>
    <style:style style:name="P1817" style:family="paragraph" style:parent-style-name="default">
      <style:paragraph-properties fo:margin-left="0.847cm" fo:margin-right="0cm" fo:text-indent="-0.847cm" style:auto-text-indent="false" style:snap-to-layout-grid="false"/>
      <style:text-properties fo:color="#000000"/>
    </style:style>
    <style:style style:name="P1818" style:family="paragraph" style:parent-style-name="default">
      <style:paragraph-properties fo:margin-left="0.423cm" fo:margin-right="0cm" fo:text-indent="-0.423cm" style:auto-text-indent="false"/>
      <style:text-properties fo:color="#000000"/>
    </style:style>
    <style:style style:name="P1819" style:family="paragraph" style:parent-style-name="default">
      <style:paragraph-properties fo:margin-left="0cm" fo:margin-right="0.3cm" fo:text-align="end" style:justify-single-word="false" fo:text-indent="0cm" style:auto-text-indent="false"/>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style>
    <style:style style:name="T6" style:family="text">
      <style:text-properties fo:font-weight="bold" style:letter-kerning="true" style:font-weight-asian="bold"/>
    </style:style>
    <style:style style:name="T7" style:family="text">
      <style:text-properties fo:font-weight="bold" style:letter-kerning="true" style:font-weight-asian="bold"/>
    </style:style>
    <style:style style:name="T8" style:family="text">
      <style:text-properties fo:font-size="48pt" fo:font-weight="bold" style:font-name-asian="標楷體" style:font-size-asian="48pt" style:font-weight-asian="bold" style:font-name-complex="標楷體" style:font-size-complex="48pt" style:font-weight-complex="bold"/>
    </style:style>
    <style:style style:name="T9" style:family="text">
      <style:text-properties fo:font-size="48pt" fo:font-weight="bold" style:font-name-asian="標楷體" style:font-size-asian="48pt" style:font-weight-asian="bold" style:font-name-complex="Times New Roman" style:font-size-complex="48pt" style:font-weight-complex="bold"/>
    </style:style>
    <style:style style:name="T10" style:family="text">
      <style:text-properties fo:font-size="48pt" fo:font-weight="bold" style:font-name-asian="Calibri" style:font-size-asian="48pt" style:font-weight-asian="bold" style:font-size-complex="48pt" style:font-weight-complex="bold"/>
    </style:style>
    <style:style style:name="T11" style:family="text">
      <style:text-properties style:font-name-asian="標楷體"/>
    </style:style>
    <style:style style:name="T12" style:family="text">
      <style:text-properties style:font-name-asian="標楷體" style:font-name-complex="Times New Roman"/>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weight-complex="bold"/>
    </style:style>
    <style:style style:name="T18" style:family="text">
      <style:text-properties style:font-weight-complex="bold"/>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name-complex="標楷體" style:font-weight-complex="bold"/>
    </style:style>
    <style:style style:name="T22" style:family="text">
      <style:text-properties style:font-name-complex="標楷體" style:font-weight-complex="bold"/>
    </style:style>
    <style:style style:name="T23" style:family="text">
      <style:text-properties style:font-name-complex="標楷體" style:font-style-complex="italic" style:font-weight-complex="bold"/>
    </style:style>
    <style:style style:name="T24" style:family="text">
      <style:text-properties style:font-name-complex="標楷體" style:font-style-complex="italic" style:font-weight-complex="bold"/>
    </style:style>
    <style:style style:name="T25" style:family="text">
      <style:text-properties style:font-name-complex="標楷體" style:text-scale="90%"/>
    </style:style>
    <style:style style:name="T26" style:family="text">
      <style:text-properties style:font-name-asian="Calibri"/>
    </style:style>
    <style:style style:name="T27" style:family="text">
      <style:text-properties style:font-name-asian="Calibri"/>
    </style:style>
    <style:style style:name="T28" style:family="text">
      <style:text-properties style:font-name-complex="Times New Roman"/>
    </style:style>
    <style:style style:name="T29" style:family="text">
      <style:text-properties style:font-name-complex="Times New Roman"/>
    </style:style>
    <style:style style:name="T30" style:family="text">
      <style:text-properties style:font-name-complex="Times New Roman" fo:background-color="#00ffff"/>
    </style:style>
    <style:style style:name="T31" style:family="text">
      <style:text-properties fo:font-size="36pt" fo:font-weight="bold" style:font-name-asian="標楷體" style:font-size-asian="36pt" style:font-weight-asian="bold" style:font-size-complex="36pt" style:font-weight-complex="bold"/>
    </style:style>
    <style:style style:name="T32" style:family="text">
      <style:text-properties fo:font-size="36pt" fo:font-weight="bold" style:font-name-asian="標楷體" style:font-size-asian="36pt" style:font-weight-asian="bold" style:font-size-complex="36pt" style:font-weight-complex="bold"/>
    </style:style>
    <style:style style:name="T33" style:family="text">
      <style:text-properties fo:font-size="36pt" fo:font-weight="bold" style:font-name-asian="標楷體" style:font-size-asian="36pt" style:font-weight-asian="bold" style:font-name-complex="標楷體" style:font-size-complex="36pt" style:font-weight-complex="bold"/>
    </style:style>
    <style:style style:name="T34" style:family="text">
      <style:text-properties fo:font-size="18pt" style:font-name-asian="標楷體" style:font-size-asian="18pt" style:font-name-complex="Times New Roman" style:font-size-complex="18pt"/>
    </style:style>
    <style:style style:name="T35" style:family="text">
      <style:text-properties fo:font-size="22pt" fo:letter-spacing="0.046cm" fo:font-weight="bold" style:font-name-asian="標楷體" style:font-size-asian="22pt" style:font-weight-asian="bold" style:font-name-complex="標楷體" style:font-size-complex="22pt" style:font-weight-complex="bold"/>
    </style:style>
    <style:style style:name="T36" style:family="text">
      <style:text-properties fo:font-size="22pt" fo:letter-spacing="0.046cm" fo:font-weight="bold" style:font-name-asian="標楷體" style:font-size-asian="22pt" style:font-weight-asian="bold" style:font-size-complex="22pt" style:font-weight-complex="bold"/>
    </style:style>
    <style:style style:name="T37" style:family="text">
      <style:text-properties fo:font-size="22pt" fo:letter-spacing="0.046cm" fo:font-weight="bold" style:font-name-asian="標楷體" style:font-size-asian="22pt" style:font-weight-asian="bold" style:font-size-complex="22pt" style:font-weight-complex="bold"/>
    </style:style>
    <style:style style:name="T38" style:family="text">
      <style:text-properties fo:font-size="22pt" fo:letter-spacing="0.046cm" fo:font-weight="bold" style:font-name-asian="標楷體" style:font-size-asian="22pt" style:font-weight-asian="bold" style:font-name-complex="Times New Roman" style:font-size-complex="22pt" style:font-weight-complex="bold"/>
    </style:style>
    <style:style style:name="T39" style:family="text">
      <style:text-properties fo:font-size="22pt" fo:font-weight="bold" style:font-name-asian="標楷體" style:font-size-asian="22pt" style:font-weight-asian="bold" style:font-name-complex="Times New Roman" style:font-size-complex="22pt" style:font-weight-complex="bold"/>
    </style:style>
    <style:style style:name="T40" style:family="text">
      <style:text-properties fo:color="#000000"/>
    </style:style>
    <style:style style:name="T41" style:family="text">
      <style:text-properties fo:color="#000000" fo:font-size="22pt" fo:font-weight="normal" style:font-name-asian="標楷體" style:font-size-asian="22pt" style:font-weight-asian="normal" style:font-name-complex="標楷體" style:font-size-complex="22pt" style:font-weight-complex="normal"/>
    </style:style>
    <style:style style:name="T42" style:family="text">
      <style:text-properties fo:color="#000000" fo:font-size="22pt" fo:font-weight="normal" style:font-name-asian="標楷體" style:font-size-asian="22pt" style:font-weight-asian="normal" style:font-name-complex="Times New Roman" style:font-size-complex="22pt" style:font-weight-complex="normal"/>
    </style:style>
    <style:style style:name="T43" style:family="text">
      <style:text-properties fo:color="#000000" fo:font-size="22pt" fo:font-weight="normal" style:font-name-asian="Cambria" style:font-size-asian="22pt" style:font-weight-asian="normal" style:font-size-complex="22pt" style:font-weight-complex="normal"/>
    </style:style>
    <style:style style:name="T44" style:family="text">
      <style:text-properties fo:color="#000000" style:font-name="標楷體" style:letter-kerning="true" style:font-name-asian="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標楷體"/>
    </style:style>
    <style:style style:name="T47" style:family="text">
      <style:text-properties fo:color="#000000" style:font-name="標楷體" style:letter-kerning="true" style:font-name-asian="標楷體" style:font-name-complex="標楷體" style:font-weight-complex="bold"/>
    </style:style>
    <style:style style:name="T48" style:family="text">
      <style:text-properties fo:color="#000000" style:font-name="標楷體" style:letter-kerning="true" style:font-name-asian="標楷體" style:font-name-complex="DFKaiShu-SB-Estd-BF"/>
    </style:style>
    <style:style style:name="T49" style:family="text">
      <style:text-properties fo:color="#000000" style:font-name="標楷體" style:letter-kerning="true" style:font-name-asian="標楷體" style:font-name-complex="DFKaiShu-SB-Estd-BF"/>
    </style:style>
    <style:style style:name="T50" style:family="text">
      <style:text-properties fo:color="#000000" style:font-name="標楷體" style:letter-kerning="true" style:font-name-asian="標楷體" style:font-name-complex="細明體"/>
    </style:style>
    <style:style style:name="T51" style:family="text">
      <style:text-properties fo:color="#000000" style:font-name="標楷體" style:letter-kerning="true" style:font-name-asian="標楷體" style:font-name-complex="____"/>
    </style:style>
    <style:style style:name="T52" style:family="text">
      <style:text-properties fo:color="#000000" style:font-name="標楷體" style:letter-kerning="true" style:font-name-asian="標楷體" style:font-name-complex="____"/>
    </style:style>
    <style:style style:name="T53" style:family="text">
      <style:text-properties fo:color="#000000" style:font-name="標楷體" style:letter-kerning="true" style:font-name-asian="標楷體" style:font-name-complex="新細明體" style:font-weight-complex="bold"/>
    </style:style>
    <style:style style:name="T54" style:family="text">
      <style:text-properties fo:color="#000000" style:font-name="標楷體" style:letter-kerning="true" style:font-name-asian="標楷體" style:font-name-complex="Times New Roman"/>
    </style:style>
    <style:style style:name="T55" style:family="text">
      <style:text-properties fo:color="#000000" style:font-name="標楷體" style:font-name-asian="標楷體"/>
    </style:style>
    <style:style style:name="T56" style:family="text">
      <style:text-properties fo:color="#000000" style:font-name="標楷體" style:font-name-asian="標楷體" style:font-weight-complex="bold"/>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fo:background-color="#00ff00"/>
    </style:style>
    <style:style style:name="T62" style:family="text">
      <style:text-properties fo:color="#000000" style:font-name="標楷體" style:font-name-asian="標楷體" style:font-name-complex="Arial" style:font-weight-complex="bold"/>
    </style:style>
    <style:style style:name="T63" style:family="text">
      <style:text-properties fo:color="#000000" style:font-name="標楷體" style:font-name-asian="標楷體"/>
    </style:style>
    <style:style style:name="T64" style:family="text">
      <style:text-properties fo:color="#000000" style:font-name="標楷體" style:font-name-asian="標楷體" style:font-name-complex="Times New Roman"/>
    </style:style>
    <style:style style:name="T65" style:family="text">
      <style:text-properties fo:color="#000000" style:font-name="標楷體" style:font-name-asian="標楷體" fo:background-color="#00ff00"/>
    </style:style>
    <style:style style:name="T66" style:family="text">
      <style:text-properties fo:color="#000000" style:font-name="標楷體" style:font-name-asian="標楷體" style:font-name-complex="Tahoma"/>
    </style:style>
    <style:style style:name="T67" style:family="text">
      <style:text-properties fo:color="#000000" style:font-name="標楷體" style:font-name-asian="標楷體" style:font-name-complex="Tahoma"/>
    </style:style>
    <style:style style:name="T68" style:family="text">
      <style:text-properties fo:color="#000000" style:font-name="標楷體" fo:letter-spacing="-0.035cm" style:font-name-asian="標楷體" style:font-name-complex="Arial"/>
    </style:style>
    <style:style style:name="T69" style:family="text">
      <style:text-properties fo:color="#000000" style:font-name="標楷體" style:font-name-complex="標楷體"/>
    </style:style>
    <style:style style:name="T70" style:family="text">
      <style:text-properties fo:color="#000000" style:font-name="標楷體" fo:font-size="12pt" style:font-name-asian="標楷體" style:font-size-asian="12pt" style:font-size-complex="12pt"/>
    </style:style>
    <style:style style:name="T71" style:family="text">
      <style:text-properties fo:color="#000000" style:font-name="標楷體" fo:font-size="12pt" fo:font-weight="normal" style:font-name-asian="標楷體" style:font-size-asian="12pt" style:font-weight-asian="normal" style:font-name-complex="Times New Roman" style:font-size-complex="12pt" style:font-weight-complex="normal"/>
    </style:style>
    <style:style style:name="T72" style:family="text">
      <style:text-properties fo:color="#000000" style:font-name="標楷體" fo:font-weight="bold" style:font-name-asian="標楷體" style:font-weight-asian="bold" style:font-name-complex="Times New Roman" style:font-weight-complex="bold"/>
    </style:style>
    <style:style style:name="T73" style:family="text">
      <style:text-properties fo:color="#000000" style:font-name="標楷體" fo:font-weight="bold" style:letter-kerning="true" style:font-name-asian="標楷體" style:font-weight-asian="bold" style:font-name-complex="標楷體"/>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Times New Roman" style:font-size-complex="14pt"/>
    </style:style>
    <style:style style:name="T77" style:family="text">
      <style:text-properties fo:color="#000000" style:font-name="標楷體" fo:font-size="14pt" style:letter-kerning="true" style:font-name-asian="標楷體" style:font-size-asian="14pt" style:font-name-complex="標楷體" style:font-size-complex="14pt"/>
    </style:style>
    <style:style style:name="T78" style:family="text">
      <style:text-properties fo:color="#000000" style:font-name="標楷體" fo:font-size="14pt" style:letter-kerning="true" style:font-name-asian="標楷體" style:font-size-asian="14pt" style:font-name-complex="標楷體" style:font-size-complex="14pt"/>
    </style:style>
    <style:style style:name="T79" style:family="text">
      <style:text-properties fo:color="#000000" style:font-name="標楷體" fo:font-size="14pt" style:letter-kerning="true" style:font-name-asian="標楷體" style:font-size-asian="14pt" style:font-name-complex="Times New Roman" style:font-size-complex="14pt"/>
    </style:style>
    <style:style style:name="T80" style:family="text">
      <style:text-properties fo:color="#000000" style:font-name="標楷體" fo:font-size="9pt" style:font-name-asian="標楷體" style:font-size-asian="9pt" style:font-name-complex="標楷體" style:font-size-complex="9pt"/>
    </style:style>
    <style:style style:name="T81" style:family="text">
      <style:text-properties fo:color="#000000" style:font-name="標楷體" fo:font-size="9pt" style:font-name-asian="標楷體" style:font-size-asian="9pt" style:font-name-complex="Times New Roman" style:font-size-complex="9pt"/>
    </style:style>
    <style:style style:name="T82" style:family="text">
      <style:text-properties fo:color="#000000" style:font-name="標楷體" fo:font-size="10pt" style:letter-kerning="true" style:font-name-asian="標楷體" style:font-size-asian="10pt" style:font-name-complex="標楷體" style:font-size-complex="10pt"/>
    </style:style>
    <style:style style:name="T83" style:family="text">
      <style:text-properties fo:color="#000000" style:font-name="標楷體" fo:font-size="10pt" style:letter-kerning="true" style:font-name-asian="標楷體" style:font-size-asian="10pt" style:font-name-complex="Times New Roman" style:font-size-complex="10pt"/>
    </style:style>
    <style:style style:name="T84" style:family="text">
      <style:text-properties fo:color="#000000" style:font-name="標楷體" fo:letter-spacing="0.012cm" style:font-name-asian="標楷體" style:font-name-complex="Arial"/>
    </style:style>
    <style:style style:name="T85" style:family="text">
      <style:text-properties fo:color="#000000" style:font-name="標楷體" fo:letter-spacing="0.012cm" style:font-name-asian="標楷體" style:font-name-complex="Arial"/>
    </style:style>
    <style:style style:name="T86" style:family="text">
      <style:text-properties fo:color="#000000" style:font-name-asian="標楷體"/>
    </style:style>
    <style:style style:name="T87" style:family="text">
      <style:text-properties fo:color="#000000" style:font-name-asian="標楷體" style:font-name-complex="標楷體"/>
    </style:style>
    <style:style style:name="T88" style:family="text">
      <style:text-properties fo:color="#000000" style:font-name-asian="標楷體"/>
    </style:style>
    <style:style style:name="T89" style:family="text">
      <style:text-properties fo:color="#000000" style:font-name-asian="標楷體" style:font-name-complex="Times New Roman"/>
    </style:style>
    <style:style style:name="T90" style:family="text">
      <style:text-properties fo:color="#000000" style:font-name-complex="標楷體"/>
    </style:style>
    <style:style style:name="T91" style:family="text">
      <style:text-properties fo:color="#000000" style:font-name-complex="標楷體"/>
    </style:style>
    <style:style style:name="T92" style:family="text">
      <style:text-properties fo:color="#000000"/>
    </style:style>
    <style:style style:name="T93" style:family="text">
      <style:text-properties fo:color="#000000" fo:font-size="9pt" style:font-name-asian="標楷體" style:font-size-asian="9pt"/>
    </style:style>
    <style:style style:name="T94" style:family="text">
      <style:text-properties fo:color="#000000" fo:font-size="9pt" style:font-name-asian="標楷體" style:font-size-asian="9pt" style:font-name-complex="標楷體" style:font-size-complex="9pt"/>
    </style:style>
    <style:style style:name="T95" style:family="text">
      <style:text-properties fo:color="#000000" fo:font-size="9pt" style:font-name-asian="標楷體" style:font-size-asian="9pt" style:font-name-complex="標楷體" style:font-size-complex="9pt"/>
    </style:style>
    <style:style style:name="T96" style:family="text">
      <style:text-properties fo:color="#000000" fo:font-size="9pt" style:font-name-asian="標楷體" style:font-size-asian="9pt" style:font-name-complex="Times New Roman" style:font-size-complex="9pt"/>
    </style:style>
    <style:style style:name="T97" style:family="text">
      <style:text-properties fo:color="#000000" fo:font-size="9pt" style:font-name-asian="標楷體" style:font-size-asian="9pt"/>
    </style:style>
    <style:style style:name="T98" style:family="text">
      <style:text-properties fo:color="#000000" fo:font-size="9pt" style:font-name-asian="標楷體" style:font-size-asian="9pt" style:font-size-complex="9pt"/>
    </style:style>
    <style:style style:name="T99" style:family="text">
      <style:text-properties fo:color="#000000" style:font-name-complex="Times New Roman"/>
    </style:style>
    <style:style style:name="T100" style:family="text">
      <style:text-properties fo:color="#000000" fo:font-size="14pt" style:font-name-asian="標楷體" style:font-size-asian="14pt" style:font-name-complex="標楷體" style:font-size-complex="14pt"/>
    </style:style>
    <style:style style:name="T101" style:family="text">
      <style:text-properties fo:color="#000000" fo:font-size="16pt" style:font-name-asian="標楷體" style:font-size-asian="16pt" style:font-name-complex="標楷體" style:font-size-complex="16pt"/>
    </style:style>
    <style:style style:name="T102" style:family="text">
      <style:text-properties fo:color="#000000" fo:font-size="16pt" style:font-name-asian="標楷體" style:font-size-asian="16pt" style:font-name-complex="Times New Roman" style:font-size-complex="16pt"/>
    </style:style>
    <style:style style:name="T103" style:family="text">
      <style:text-properties fo:color="#000000" fo:font-weight="bold" style:font-weight-asian="bold" style:font-name-complex="Times New Roman" style:font-weight-complex="bold"/>
    </style:style>
    <style:style style:name="T104" style:family="text">
      <style:text-properties fo:color="#000000" style:font-name-asian="Calibri"/>
    </style:style>
    <style:style style:name="T105" style:family="text">
      <style:text-properties fo:color="#000000" style:font-name-asian="Calibri"/>
    </style:style>
    <style:style style:name="T106" style:family="text">
      <style:text-properties fo:color="#000000" style:font-name-asian="Calibri" style:font-name-complex="Calibri"/>
    </style:style>
    <style:style style:name="T107" style:family="text">
      <style:text-properties fo:color="#000000" style:text-line-through-style="solid" style:text-line-through-type="double" style:font-name-asian="標楷體"/>
    </style:style>
    <style:style style:name="T108" style:family="text">
      <style:text-properties fo:color="#000000" style:text-line-through-style="solid" style:text-line-through-type="double" style:font-name-asian="標楷體"/>
    </style:style>
    <style:style style:name="T109" style:family="text">
      <style:text-properties fo:color="#000000" style:text-line-through-style="solid" style:text-line-through-type="double" style:font-name-asian="標楷體" style:font-name-complex="Times New Roman"/>
    </style:style>
    <style:style style:name="T110" style:family="text">
      <style:text-properties fo:color="#000000" style:text-line-through-style="solid" style:text-line-through-type="double" style:font-name="標楷體" style:font-name-asian="標楷體" style:font-name-complex="標楷體"/>
    </style:style>
    <style:style style:name="T111" style:family="text">
      <style:text-properties fo:color="#000000" style:text-line-through-style="solid" style:text-line-through-type="double" style:font-name="標楷體" style:font-name-asian="標楷體" style:font-name-complex="標楷體"/>
    </style:style>
    <style:style style:name="T112" style:family="text">
      <style:text-properties fo:color="#000000" style:text-line-through-style="solid" style:text-line-through-type="double" style:font-name="Times New Roman" style:font-name-asian="標楷體" style:font-name-complex="Times New Roman"/>
    </style:style>
    <style:style style:name="T113" style:family="text">
      <style:text-properties fo:color="#000000" fo:font-size="12pt" fo:font-weight="normal" style:font-size-asian="12pt" style:font-weight-asian="normal" style:font-size-complex="12pt"/>
    </style:style>
    <style:style style:name="T114" style:family="text">
      <style:text-properties fo:color="#000000" style:font-name="Cambria" fo:font-size="16pt" style:font-name-asian="標楷體" style:font-size-asian="16pt" style:font-name-complex="標楷體" style:font-size-complex="16pt"/>
    </style:style>
    <style:style style:name="T115" style:family="text">
      <style:text-properties fo:color="#000000" style:font-name="Cambria" fo:font-size="16pt" style:font-name-asian="標楷體" style:font-size-asian="16pt" style:font-name-complex="Times New Roman" style:font-size-complex="16pt"/>
    </style:style>
    <style:style style:name="T116" style:family="text">
      <style:text-properties fo:color="#000000" style:font-name="Cambria" fo:font-size="16pt" fo:font-weight="bold" style:font-size-asian="16pt" style:font-weight-asian="bold" style:font-name-complex="Cambria" style:font-size-complex="16pt" style:font-weight-complex="bold"/>
    </style:style>
    <style:style style:name="T117" style:family="text">
      <style:text-properties fo:color="#000000" style:font-name="Cambria" fo:font-size="16pt" fo:font-weight="bold" style:letter-kerning="true" style:font-name-asian="Cambria" style:font-size-asian="16pt" style:font-weight-asian="bold" style:font-name-complex="Cambria" style:font-size-complex="16pt" style:font-weight-complex="bold"/>
    </style:style>
    <style:style style:name="T118" style:family="text">
      <style:text-properties fo:color="#000000" style:font-name="Cambria" style:font-name-asian="標楷體" style:font-name-complex="標楷體"/>
    </style:style>
    <style:style style:name="T119" style:family="text">
      <style:text-properties fo:color="#000000" style:font-name="Cambria" style:font-name-asian="標楷體" style:font-name-complex="Times New Roman"/>
    </style:style>
    <style:style style:name="T120" style:family="text">
      <style:text-properties fo:color="#000000" style:font-name="Cambria" style:font-name-asian="標楷體" style:font-name-complex="Cambria"/>
    </style:style>
    <style:style style:name="T121" style:family="text">
      <style:text-properties fo:color="#000000" style:font-name="Cambria" style:font-name-complex="Cambria"/>
    </style:style>
    <style:style style:name="T122" style:family="text">
      <style:text-properties fo:color="#000000" style:font-name="Cambria" style:font-name-complex="Cambria"/>
    </style:style>
    <style:style style:name="T123" style:family="text">
      <style:text-properties fo:color="#000000" style:font-name="Cambria" style:font-name-asian="Cambria" style:font-name-complex="Cambria"/>
    </style:style>
    <style:style style:name="T124" style:family="text">
      <style:text-properties fo:color="#000000" style:font-name="Cambria" style:letter-kerning="true" style:font-name-complex="Cambria"/>
    </style:style>
    <style:style style:name="T125" style:family="text">
      <style:text-properties fo:color="#000000" style:font-name="Cambria" fo:font-weight="bold" style:font-weight-asian="bold" style:font-weight-complex="bold"/>
    </style:style>
    <style:style style:name="T126" style:family="text">
      <style:text-properties fo:color="#000000" style:font-name="Times New Roman" style:font-name-asian="標楷體" style:font-name-complex="標楷體"/>
    </style:style>
    <style:style style:name="T127" style:family="text">
      <style:text-properties fo:color="#000000" style:font-name="Times New Roman" style:font-name-asian="標楷體" style:font-name-complex="標楷體"/>
    </style:style>
    <style:style style:name="T128" style:family="text">
      <style:text-properties fo:color="#000000" style:font-name="Times New Roman" style:font-name-asian="標楷體" style:font-name-complex="Times New Roman"/>
    </style:style>
    <style:style style:name="T129" style:family="text">
      <style:text-properties fo:color="#000000" style:font-name="Times New Roman" style:font-name-asian="標楷體" style:font-name-complex="Times New Roman"/>
    </style:style>
    <style:style style:name="T130" style:family="text">
      <style:text-properties fo:color="#000000" style:font-name="Times New Roman" fo:font-weight="bold" style:font-name-asian="標楷體" style:font-weight-asian="bold" style:font-name-complex="Times New Roman" style:font-weight-complex="bold"/>
    </style:style>
    <style:style style:name="T131" style:family="text">
      <style:text-properties fo:color="#000000" style:font-name="Times New Roman" fo:font-size="16pt" fo:font-weight="bold" style:font-size-asian="16pt" style:font-weight-asian="bold" style:font-size-complex="16pt" style:font-weight-complex="bold"/>
    </style:style>
    <style:style style:name="T132"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133" style:family="text">
      <style:text-properties fo:color="#000000" style:font-name="Times New Roman" fo:font-size="10pt" style:font-name-asian="標楷體" style:font-size-asian="10pt" style:font-name-complex="Times New Roman" style:font-size-complex="10pt"/>
    </style:style>
    <style:style style:name="T134" style:family="text">
      <style:text-properties fo:color="#000000" style:font-name="¼Ð·¢Åé" style:letter-kerning="true" style:font-name-asian="標楷體" style:font-name-complex="¼Ð·¢Åé"/>
    </style:style>
    <style:style style:name="T135" style:family="text">
      <style:text-properties fo:color="#000000" style:font-name-complex="DFKai-SB"/>
    </style:style>
    <style:style style:name="T136" style:family="text">
      <style:text-properties fo:color="#000000" style:font-name-complex="DFKai-SB"/>
    </style:style>
    <style:style style:name="T137" style:family="text">
      <style:text-properties fo:color="#000000" fo:font-size="10pt" style:font-name-asian="標楷體" style:font-size-asian="10pt" style:font-name-complex="標楷體" style:font-size-complex="10pt"/>
    </style:style>
    <style:style style:name="T138" style:family="text">
      <style:text-properties fo:color="#000000" fo:font-size="10pt" style:font-name-asian="標楷體" style:font-size-asian="10pt" style:font-name-complex="標楷體" style:font-size-complex="10pt"/>
    </style:style>
    <style:style style:name="T139" style:family="text">
      <style:text-properties style:font-name="標楷體"/>
    </style:style>
    <style:style style:name="T140" style:family="text">
      <style:text-properties style:font-name="標楷體" style:font-name-asian="標楷體"/>
    </style:style>
    <style:style style:name="T141" style:family="text">
      <style:text-properties style:font-name="標楷體" style:font-name-asian="標楷體" style:font-name-complex="標楷體"/>
    </style:style>
    <style:style style:name="T142" style:family="text">
      <style:text-properties style:font-name="標楷體" style:font-name-asian="標楷體" style:font-name-complex="標楷體"/>
    </style:style>
    <style:style style:name="T143" style:family="text">
      <style:text-properties style:font-name="標楷體" style:font-name-asian="標楷體" style:font-name-complex="標楷體" style:font-weight-complex="bold"/>
    </style:style>
    <style:style style:name="T144" style:family="text">
      <style:text-properties style:font-name="標楷體" style:font-name-asian="標楷體" style:font-name-complex="標楷體" style:font-weight-complex="bold"/>
    </style:style>
    <style:style style:name="T145" style:family="text">
      <style:text-properties style:font-name="標楷體" style:font-name-asian="標楷體" style:font-name-complex="標楷體" text:display="none"/>
    </style:style>
    <style:style style:name="T146" style:family="text">
      <style:text-properties style:font-name="標楷體" style:font-name-asian="標楷體" style:font-name-complex="標楷體" text:display="none"/>
    </style:style>
    <style:style style:name="T147" style:family="text">
      <style:text-properties style:font-name="標楷體" style:font-name-asian="標楷體" style:font-name-complex="Times New Roman"/>
    </style:style>
    <style:style style:name="T148" style:family="text">
      <style:text-properties style:font-name="標楷體" style:font-name-asian="標楷體" style:font-weight-complex="bold"/>
    </style:style>
    <style:style style:name="T149" style:family="text">
      <style:text-properties style:font-name="標楷體" style:font-name-asian="標楷體" style:font-name-complex="Arial" style:font-weight-complex="bold"/>
    </style:style>
    <style:style style:name="T150" style:family="text">
      <style:text-properties style:font-name="標楷體" style:font-name-asian="標楷體" style:font-name-complex="Arial"/>
    </style:style>
    <style:style style:name="T151" style:family="text">
      <style:text-properties style:font-name="標楷體" style:font-name-asian="標楷體" style:font-name-complex="Arial"/>
    </style:style>
    <style:style style:name="T152" style:family="text">
      <style:text-properties style:font-name="標楷體" style:font-name-asian="標楷體"/>
    </style:style>
    <style:style style:name="T153" style:family="text">
      <style:text-properties style:font-name="標楷體" style:font-name-asian="標楷體" style:font-name-complex="新細明體"/>
    </style:style>
    <style:style style:name="T154" style:family="text">
      <style:text-properties style:font-name="標楷體" fo:language="zh" fo:country="TW" style:font-name-asian="標楷體" style:language-asian="zh" style:country-asian="TW" style:font-name-complex="標楷體"/>
    </style:style>
    <style:style style:name="T155" style:family="text">
      <style:text-properties style:font-name="標楷體" fo:language="zh" fo:country="TW" style:letter-kerning="true" style:font-name-asian="標楷體" style:language-asian="zh" style:country-asian="TW" style:font-name-complex="標楷體"/>
    </style:style>
    <style:style style:name="T156" style:family="text">
      <style:text-properties style:font-name="標楷體" style:letter-kerning="true" style:font-name-asian="標楷體"/>
    </style:style>
    <style:style style:name="T157" style:family="text">
      <style:text-properties style:font-name="標楷體" style:letter-kerning="true" style:font-name-asian="標楷體" style:font-name-complex="標楷體"/>
    </style:style>
    <style:style style:name="T158" style:family="text">
      <style:text-properties style:font-name="標楷體" style:letter-kerning="true" style:font-name-asian="標楷體" style:font-name-complex="標楷體"/>
    </style:style>
    <style:style style:name="T159" style:family="text">
      <style:text-properties style:font-name="標楷體" style:letter-kerning="true" style:font-name-asian="標楷體" style:font-name-complex="標楷體" style:font-weight-complex="bold"/>
    </style:style>
    <style:style style:name="T160" style:family="text">
      <style:text-properties style:font-name="標楷體" style:letter-kerning="true" style:font-name-asian="標楷體" style:font-name-complex="標楷體" style:font-weight-complex="bold"/>
    </style:style>
    <style:style style:name="T161" style:family="text">
      <style:text-properties style:font-name="標楷體" style:letter-kerning="true" style:font-name-asian="標楷體" style:font-name-complex="標楷體" style:text-scale="80%"/>
    </style:style>
    <style:style style:name="T162" style:family="text">
      <style:text-properties style:font-name="標楷體" style:letter-kerning="true" style:font-name-asian="標楷體" style:font-name-complex="DFKaiShu-SB-Estd-BF"/>
    </style:style>
    <style:style style:name="T163" style:family="text">
      <style:text-properties style:font-name="標楷體" style:letter-kerning="true" style:font-name-asian="標楷體" style:font-name-complex="DFKaiShu-SB-Estd-BF"/>
    </style:style>
    <style:style style:name="T164" style:family="text">
      <style:text-properties style:font-name="標楷體" style:letter-kerning="true" style:font-name-asian="標楷體"/>
    </style:style>
    <style:style style:name="T165" style:family="text">
      <style:text-properties style:font-name="標楷體" style:letter-kerning="true" style:font-name-asian="標楷體" style:font-name-complex="新細明體"/>
    </style:style>
    <style:style style:name="T166" style:family="text">
      <style:text-properties style:font-name="標楷體" style:letter-kerning="true" style:font-name-asian="標楷體" style:font-name-complex="新細明體"/>
    </style:style>
    <style:style style:name="T167" style:family="text">
      <style:text-properties style:font-name="標楷體" style:letter-kerning="true" style:font-name-asian="標楷體" style:font-name-complex="新細明體" style:font-weight-complex="bold"/>
    </style:style>
    <style:style style:name="T168" style:family="text">
      <style:text-properties style:font-name="標楷體" style:letter-kerning="true" style:font-name-asian="標楷體" style:font-name-complex="新細明體" style:font-weight-complex="bold"/>
    </style:style>
    <style:style style:name="T169" style:family="text">
      <style:text-properties style:font-name="標楷體" style:letter-kerning="true" style:font-name-asian="標楷體" style:font-name-complex="新細明體"/>
    </style:style>
    <style:style style:name="T170" style:family="text">
      <style:text-properties style:font-name="標楷體" style:letter-kerning="true" style:font-name-asian="標楷體" style:font-name-complex="華康布丁體(P)"/>
    </style:style>
    <style:style style:name="T171" style:family="text">
      <style:text-properties style:font-name="標楷體" style:letter-kerning="true" style:font-name-asian="標楷體" style:font-name-complex="Times New Roman"/>
    </style:style>
    <style:style style:name="T172" style:family="text">
      <style:text-properties style:font-name="標楷體" style:letter-kerning="true" style:font-name-asian="標楷體" style:font-name-complex="Times New Roman"/>
    </style:style>
    <style:style style:name="T173" style:family="text">
      <style:text-properties style:font-name="標楷體" style:letter-kerning="true" style:font-name-complex="標楷體"/>
    </style:style>
    <style:style style:name="T174" style:family="text">
      <style:text-properties style:font-name="標楷體" style:letter-kerning="true" style:font-name-complex="標楷體" style:text-scale="80%"/>
    </style:style>
    <style:style style:name="T175" style:family="text">
      <style:text-properties style:font-name="標楷體" fo:font-size="14pt" style:font-name-asian="標楷體" style:font-size-asian="14pt" style:font-name-complex="標楷體" style:font-size-complex="14pt"/>
    </style:style>
    <style:style style:name="T176" style:family="text">
      <style:text-properties style:font-name="標楷體" fo:font-size="14pt" style:font-name-asian="標楷體" style:font-size-asian="14pt" style:font-name-complex="標楷體" style:font-size-complex="14pt"/>
    </style:style>
    <style:style style:name="T177" style:family="text">
      <style:text-properties style:font-name="標楷體" fo:letter-spacing="-0.035cm" style:font-name-asian="標楷體" style:font-name-complex="Times New Roman"/>
    </style:style>
    <style:style style:name="T178" style:family="text">
      <style:text-properties style:font-name="標楷體" fo:letter-spacing="-0.035cm" style:font-name-asian="標楷體" style:font-name-complex="標楷體"/>
    </style:style>
    <style:style style:name="T179" style:family="text">
      <style:text-properties style:font-name="標楷體" fo:letter-spacing="-0.035cm" style:font-name-asian="標楷體" style:font-name-complex="標楷體"/>
    </style:style>
    <style:style style:name="T180" style:family="text">
      <style:text-properties style:font-name="標楷體" fo:letter-spacing="-0.035cm" fo:font-weight="bold" style:font-name-asian="標楷體" style:font-weight-asian="bold" style:font-name-complex="標楷體" style:font-weight-complex="bold"/>
    </style:style>
    <style:style style:name="T181" style:family="text">
      <style:text-properties style:font-name="標楷體" fo:letter-spacing="-0.035cm" fo:font-weight="bold" style:font-name-asian="標楷體" style:font-weight-asian="bold" style:font-name-complex="標楷體" style:font-weight-complex="bold"/>
    </style:style>
    <style:style style:name="T182" style:family="text">
      <style:text-properties style:font-name="標楷體" fo:letter-spacing="-0.035cm" fo:font-weight="bold" style:font-name-asian="標楷體" style:font-weight-asian="bold" style:font-name-complex="Times New Roman" style:font-weight-complex="bold"/>
    </style:style>
    <style:style style:name="T183" style:family="text">
      <style:text-properties style:font-name="標楷體" fo:font-size="10pt" style:font-size-asian="10pt" style:font-name-complex="標楷體"/>
    </style:style>
    <style:style style:name="T184" style:family="text">
      <style:text-properties style:font-name="標楷體" fo:font-size="10pt" style:font-name-asian="標楷體" style:font-size-asian="10pt" style:font-name-complex="Arial" style:font-size-complex="10pt" style:font-weight-complex="bold"/>
    </style:style>
    <style:style style:name="T185" style:family="text">
      <style:text-properties style:font-name="標楷體" fo:font-size="10pt" style:font-name-asian="標楷體" style:font-size-asian="10pt" style:font-name-complex="標楷體" style:font-size-complex="10pt"/>
    </style:style>
    <style:style style:name="T186" style:family="text">
      <style:text-properties style:font-name="標楷體" fo:font-size="10pt" fo:letter-spacing="-0.035cm" style:font-name-asian="標楷體" style:font-size-asian="10pt" style:font-name-complex="Times New Roman" style:font-size-complex="10pt"/>
    </style:style>
    <style:style style:name="T187" style:family="text">
      <style:text-properties style:font-name="標楷體" style:font-name-complex="標楷體"/>
    </style:style>
    <style:style style:name="T188" style:family="text">
      <style:text-properties style:font-name="標楷體" style:font-name-complex="標楷體"/>
    </style:style>
    <style:style style:name="T189" style:family="text">
      <style:text-properties style:font-name="標楷體" style:font-name-complex="標楷體" style:font-weight-complex="bold"/>
    </style:style>
    <style:style style:name="T190" style:family="text">
      <style:text-properties style:font-name="標楷體" style:font-name-complex="標楷體" style:font-weight-complex="bold"/>
    </style:style>
    <style:style style:name="T191" style:family="text">
      <style:text-properties style:font-name="標楷體" fo:font-weight="bold" style:font-weight-asian="bold" style:font-weight-complex="bold"/>
    </style:style>
    <style:style style:name="T192" style:family="text">
      <style:text-properties style:font-name="標楷體" fo:font-weight="bold" style:font-name-asian="標楷體" style:font-weight-asian="bold" style:font-name-complex="Times New Roman" style:font-weight-complex="bold"/>
    </style:style>
    <style:style style:name="T193" style:family="text">
      <style:text-properties style:font-name="標楷體" fo:font-weight="bold" style:font-name-asian="標楷體" style:font-weight-asian="bold" style:font-name-complex="標楷體" style:font-weight-complex="bold"/>
    </style:style>
    <style:style style:name="T194" style:family="text">
      <style:text-properties style:font-name="標楷體" fo:font-weight="bold" style:font-name-asian="標楷體" style:font-weight-asian="bold" style:font-name-complex="標楷體" style:font-weight-complex="bold"/>
    </style:style>
    <style:style style:name="T195"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196" style:family="text">
      <style:text-properties style:font-name="標楷體" fo:font-size="12pt" fo:font-weight="normal" style:font-name-asian="標楷體" style:font-size-asian="12pt" style:font-weight-asian="normal" style:font-name-complex="Times New Roman" style:font-size-complex="12pt" style:font-weight-complex="normal"/>
    </style:style>
    <style:style style:name="T197" style:family="text">
      <style:text-properties style:font-name="標楷體" fo:font-size="12pt" style:font-name-asian="標楷體" style:font-size-asian="12pt" style:font-size-complex="12pt"/>
    </style:style>
    <style:style style:name="T198" style:family="text">
      <style:text-properties style:font-name="標楷體" fo:font-size="11pt" style:font-name-asian="標楷體" style:font-size-asian="11pt" style:font-name-complex="標楷體"/>
    </style:style>
    <style:style style:name="T199" style:family="text">
      <style:text-properties style:font-name="標楷體" fo:font-size="11pt" style:font-name-asian="標楷體" style:font-size-asian="11pt" style:font-name-complex="標楷體"/>
    </style:style>
    <style:style style:name="T200" style:family="text">
      <style:text-properties style:font-name="標楷體" fo:font-size="9pt" style:font-name-asian="標楷體" style:font-size-asian="9pt" style:font-name-complex="標楷體" style:font-size-complex="9pt"/>
    </style:style>
    <style:style style:name="T201" style:family="text">
      <style:text-properties style:font-name="標楷體" fo:font-size="9pt" style:font-name-asian="標楷體" style:font-size-asian="9pt" style:font-name-complex="標楷體" style:font-size-complex="9pt"/>
    </style:style>
    <style:style style:name="T202" style:family="text">
      <style:text-properties style:font-name="標楷體" fo:font-size="9pt" style:font-name-asian="標楷體" style:font-size-asian="9pt" style:font-name-complex="Times New Roman" style:font-size-complex="9pt"/>
    </style:style>
    <style:style style:name="T203" style:family="text">
      <style:text-properties style:font-name="標楷體" fo:letter-spacing="-0.007cm" style:font-name-asian="標楷體" style:font-name-complex="標楷體"/>
    </style:style>
    <style:style style:name="T204" style:family="text">
      <style:text-properties style:font-name="標楷體" fo:letter-spacing="-0.007cm" style:font-name-asian="標楷體" style:font-name-complex="標楷體"/>
    </style:style>
    <style:style style:name="T205" style:family="text">
      <style:text-properties style:font-name="標楷體" fo:letter-spacing="-0.028cm" style:font-name-asian="標楷體" style:font-name-complex="標楷體" style:font-weight-complex="bold"/>
    </style:style>
    <style:style style:name="T206" style:family="text">
      <style:text-properties style:font-name="標楷體" fo:letter-spacing="-0.028cm" style:font-name-asian="標楷體" style:font-name-complex="標楷體" style:font-weight-complex="bold"/>
    </style:style>
    <style:style style:name="T207" style:family="text">
      <style:text-properties style:font-name="標楷體" fo:language="zh" fo:country="TW" style:letter-kerning="true" style:font-name-asian="標楷體" style:font-name-complex="新細明體"/>
    </style:style>
    <style:style style:name="T208" style:family="text">
      <style:text-properties style:font-name="標楷體" fo:language="zh" fo:country="TW" style:font-name-asian="標楷體" style:font-name-complex="新細明體"/>
    </style:style>
    <style:style style:name="T209" style:family="text">
      <style:text-properties style:font-name="標楷體" style:text-underline-style="solid" style:text-underline-width="auto" style:text-underline-color="font-color" style:font-name-asian="標楷體" style:font-name-complex="標楷體"/>
    </style:style>
    <style:style style:name="T210" style:family="text">
      <style:text-properties style:font-name="標楷體" fo:background-color="#d8d8d8" loext:char-shading-value="0" style:font-name-asian="標楷體" style:font-name-complex="標楷體"/>
    </style:style>
    <style:style style:name="T211" style:family="text">
      <style:text-properties style:font-name="標楷體" fo:background-color="#d8d8d8" loext:char-shading-value="0" style:font-name-asian="標楷體" style:font-name-complex="標楷體"/>
    </style:style>
    <style:style style:name="T212" style:family="text">
      <style:text-properties style:font-name-complex="Calibri"/>
    </style:style>
    <style:style style:name="T213" style:family="text">
      <style:text-properties fo:language="zh" fo:country="TW" style:language-asian="zh" style:country-asian="TW"/>
    </style:style>
    <style:style style:name="T214" style:family="text">
      <style:text-properties fo:language="zh" fo:country="TW" style:language-asian="zh" style:country-asian="TW" style:font-name-complex="Calibri"/>
    </style:style>
    <style:style style:name="T215" style:family="text">
      <style:text-properties fo:language="zh" fo:country="TW" style:language-asian="zh" style:country-asian="TW" style:font-name-complex="Times New Roman" style:font-size-complex="11pt"/>
    </style:style>
    <style:style style:name="T216" style:family="text">
      <style:text-properties fo:language="zh" fo:country="TW" style:font-name-asian="標楷體" style:language-asian="zh" style:country-asian="TW" style:font-name-complex="標楷體"/>
    </style:style>
    <style:style style:name="T217" style:family="text">
      <style:text-properties style:font-name="Calibri" style:font-name-asian="新細明體" style:font-name-complex="Times New Roman" style:font-size-complex="11pt"/>
    </style:style>
    <style:style style:name="T218" style:family="text">
      <style:text-properties style:font-name="Calibri" fo:font-size="9pt" style:letter-kerning="true" style:font-size-asian="9pt" style:font-size-complex="9pt"/>
    </style:style>
    <style:style style:name="T219" style:family="text">
      <style:text-properties style:font-name="Cambria" style:font-name-complex="Cambria"/>
    </style:style>
    <style:style style:name="T220" style:family="text">
      <style:text-properties style:font-name="Cambria" style:font-name-complex="Cambria" style:font-weight-complex="bold"/>
    </style:style>
    <style:style style:name="T221" style:family="text">
      <style:text-properties style:font-name="Cambria" style:font-name-complex="Cambria"/>
    </style:style>
    <style:style style:name="T222" style:family="text">
      <style:text-properties style:font-name="Cambria" fo:font-size="14pt" fo:font-weight="bold" style:font-size-asian="14pt" style:font-weight-asian="bold" style:font-name-complex="Cambria" style:font-size-complex="14pt" style:font-weight-complex="bold"/>
    </style:style>
    <style:style style:name="T223" style:family="text">
      <style:text-properties style:font-name="Cambria" fo:font-size="14pt" fo:font-weight="bold" style:letter-kerning="true" style:font-name-asian="Cambria" style:font-size-asian="14pt" style:font-weight-asian="bold" style:font-name-complex="Cambria" style:font-size-complex="14pt" style:font-weight-complex="bold"/>
    </style:style>
    <style:style style:name="T224" style:family="text">
      <style:text-properties style:font-name="Cambria" fo:font-size="14pt" style:font-name-asian="標楷體" style:font-size-asian="14pt" style:font-name-complex="標楷體" style:font-size-complex="14pt"/>
    </style:style>
    <style:style style:name="T225" style:family="text">
      <style:text-properties style:font-name="Cambria" style:font-name-asian="標楷體" style:font-name-complex="標楷體"/>
    </style:style>
    <style:style style:name="T226" style:family="text">
      <style:text-properties style:font-name="Cambria" style:font-name-asian="標楷體" style:font-name-complex="Times New Roman"/>
    </style:style>
    <style:style style:name="T227" style:family="text">
      <style:text-properties style:font-name="Cambria" style:font-name-asian="標楷體" style:font-name-complex="Cambria"/>
    </style:style>
    <style:style style:name="T228" style:family="text">
      <style:text-properties style:font-name="Cambria" style:font-name-asian="Cambria" style:font-name-complex="Cambria"/>
    </style:style>
    <style:style style:name="T229" style:family="text">
      <style:text-properties style:font-name="Cambria" style:letter-kerning="true" style:font-name-complex="Cambria"/>
    </style:style>
    <style:style style:name="T230" style:family="text">
      <style:text-properties style:font-name="Cambria" fo:font-size="9pt" style:font-name-asian="標楷體" style:font-size-asian="9pt" style:font-name-complex="Times New Roman" style:font-size-complex="9pt"/>
    </style:style>
    <style:style style:name="T231" style:family="text">
      <style:text-properties style:font-name="Cambria" fo:font-size="16pt" fo:font-weight="bold" style:font-size-asian="16pt" style:font-weight-asian="bold" style:font-name-complex="Cambria" style:font-size-complex="16pt" style:font-weight-complex="bold"/>
    </style:style>
    <style:style style:name="T232" style:family="text">
      <style:text-properties style:font-name="Cambria" fo:font-size="16pt" fo:font-weight="bold" style:letter-kerning="true" style:font-size-asian="16pt" style:font-weight-asian="bold" style:font-name-complex="Cambria" style:font-size-complex="16pt" style:font-weight-complex="bold"/>
    </style:style>
    <style:style style:name="T233" style:family="text">
      <style:text-properties style:letter-kerning="true"/>
    </style:style>
    <style:style style:name="T234" style:family="text">
      <style:text-properties style:letter-kerning="true" style:font-name-complex="標楷體"/>
    </style:style>
    <style:style style:name="T235" style:family="text">
      <style:text-properties style:letter-kerning="true" style:font-name-complex="標楷體"/>
    </style:style>
    <style:style style:name="T236" style:family="text">
      <style:text-properties style:letter-kerning="true" style:font-name-complex="Times New Roman"/>
    </style:style>
    <style:style style:name="T237" style:family="text">
      <style:text-properties style:letter-kerning="true" style:font-name-complex="Times New Roman" style:font-size-complex="11pt"/>
    </style:style>
    <style:style style:name="T238" style:family="text">
      <style:text-properties style:letter-kerning="true" style:font-name-complex="Times New Roman" style:font-size-complex="11pt"/>
    </style:style>
    <style:style style:name="T239" style:family="text">
      <style:text-properties style:letter-kerning="true" style:font-name-asian="標楷體"/>
    </style:style>
    <style:style style:name="T240" style:family="text">
      <style:text-properties style:letter-kerning="true" style:font-name-asian="標楷體"/>
    </style:style>
    <style:style style:name="T241" style:family="text">
      <style:text-properties style:letter-kerning="true"/>
    </style:style>
    <style:style style:name="T242" style:family="text">
      <style:text-properties style:letter-kerning="true" style:font-size-complex="11pt"/>
    </style:style>
    <style:style style:name="T243" style:family="text">
      <style:text-properties style:letter-kerning="true" style:font-name-asian="Calibri"/>
    </style:style>
    <style:style style:name="T244" style:family="text">
      <style:text-properties style:font-name="Times New Roman"/>
    </style:style>
    <style:style style:name="T245" style:family="text">
      <style:text-properties style:font-name="Times New Roman" style:font-name-complex="Times New Roman"/>
    </style:style>
    <style:style style:name="T246" style:family="text">
      <style:text-properties style:font-name="Times New Roman" style:font-name-complex="Times New Roman" style:font-weight-complex="bold"/>
    </style:style>
    <style:style style:name="T247" style:family="text">
      <style:text-properties style:font-name="Times New Roman" style:font-weight-complex="bold"/>
    </style:style>
    <style:style style:name="T248" style:family="text">
      <style:text-properties style:font-name="Times New Roman"/>
    </style:style>
    <style:style style:name="T249" style:family="text">
      <style:text-properties style:font-name="Times New Roman" style:letter-kerning="true" style:font-name-complex="Times New Roman"/>
    </style:style>
    <style:style style:name="T250" style:family="text">
      <style:text-properties style:font-name="Times New Roman" style:font-name-complex="標楷體"/>
    </style:style>
    <style:style style:name="T251" style:family="text">
      <style:text-properties style:font-name="Times New Roman" style:font-name-asian="標楷體" style:font-name-complex="Times New Roman"/>
    </style:style>
    <style:style style:name="T252" style:family="text">
      <style:text-properties style:font-name="Times New Roman" style:font-name-asian="標楷體" style:font-name-complex="Times New Roman"/>
    </style:style>
    <style:style style:name="T253" style:family="text">
      <style:text-properties style:font-name="Times New Roman" style:font-name-asian="標楷體" style:font-name-complex="標楷體"/>
    </style:style>
    <style:style style:name="T254" style:family="text">
      <style:text-properties style:font-name="Times New Roman" style:font-name-asian="標楷體" style:font-name-complex="標楷體" style:font-weight-complex="bold"/>
    </style:style>
    <style:style style:name="T255" style:family="text">
      <style:text-properties style:font-name="Times New Roman" style:font-name-asian="標楷體" style:font-name-complex="標楷體"/>
    </style:style>
    <style:style style:name="T256" style:family="text">
      <style:text-properties style:font-name="Times New Roman" style:font-name-asian="Times New Roman" style:font-name-complex="Times New Roman"/>
    </style:style>
    <style:style style:name="T257" style:family="text">
      <style:text-properties style:font-name="Times New Roman" style:font-name-asian="Times New Roman" style:font-name-complex="Times New Roman"/>
    </style:style>
    <style:style style:name="T258" style:family="text">
      <style:text-properties style:font-name="Times New Roman" fo:font-size="13pt" style:font-size-asian="13pt" style:font-name-complex="標楷體" style:font-size-complex="13pt"/>
    </style:style>
    <style:style style:name="T259" style:family="text">
      <style:text-properties style:font-name="Times New Roman" fo:font-size="13pt" style:font-size-asian="13pt" style:font-name-complex="標楷體" style:font-size-complex="13pt"/>
    </style:style>
    <style:style style:name="T260" style:family="text">
      <style:text-properties style:font-name="Times New Roman" fo:font-weight="bold" style:font-weight-asian="bold" style:font-name-complex="Times New Roman"/>
    </style:style>
    <style:style style:name="T261" style:family="text">
      <style:text-properties style:font-name="Times New Roman" fo:font-size="16pt" fo:font-weight="bold" style:font-size-asian="16pt" style:font-weight-asian="bold" style:font-size-complex="16pt" style:font-weight-complex="bold"/>
    </style:style>
    <style:style style:name="T262" style:family="text">
      <style:text-properties style:font-name="Times New Roman" fo:font-size="16pt" fo:font-weight="bold" style:font-size-asian="16pt" style:font-weight-asian="bold" style:font-name-complex="Times New Roman" style:font-size-complex="16pt" style:font-weight-complex="bold"/>
    </style:style>
    <style:style style:name="T263" style:family="text">
      <style:text-properties style:font-name-complex="DFKaiShu-SB-Estd-BF"/>
    </style:style>
    <style:style style:name="T264" style:family="text">
      <style:text-properties fo:font-size="14pt" style:font-size-asian="14pt" style:font-size-complex="14pt"/>
    </style:style>
    <style:style style:name="T265" style:family="text">
      <style:text-properties fo:font-size="14pt" style:font-size-asian="14pt" style:font-size-complex="14pt"/>
    </style:style>
    <style:style style:name="T266" style:family="text">
      <style:text-properties fo:font-size="14pt" style:font-size-asian="14pt" style:font-name-complex="Times New Roman" style:font-size-complex="14pt"/>
    </style:style>
    <style:style style:name="T267" style:family="text">
      <style:text-properties fo:font-size="14pt" style:font-name-asian="標楷體" style:font-size-asian="14pt" style:font-name-complex="標楷體" style:font-size-complex="14pt"/>
    </style:style>
    <style:style style:name="T268" style:family="text">
      <style:text-properties fo:font-size="14pt" style:font-name-asian="標楷體" style:font-size-asian="14pt" style:font-name-complex="Times New Roman" style:font-size-complex="14pt"/>
    </style:style>
    <style:style style:name="T269" style:family="text">
      <style:text-properties fo:font-size="14pt" fo:font-weight="bold" style:font-size-asian="14pt" style:font-weight-asian="bold" style:font-size-complex="14pt" style:font-weight-complex="bold"/>
    </style:style>
    <style:style style:name="T270" style:family="text">
      <style:text-properties fo:font-size="14pt" fo:font-weight="bold" style:font-size-asian="14pt" style:font-weight-asian="bold" style:font-size-complex="14pt" style:font-weight-complex="bold"/>
    </style:style>
    <style:style style:name="T271" style:family="text">
      <style:text-properties fo:font-size="14pt" fo:font-weight="bold" style:font-size-asian="14pt" style:font-weight-asian="bold" style:font-size-complex="14pt"/>
    </style:style>
    <style:style style:name="T272" style:family="text">
      <style:text-properties fo:font-size="14pt" fo:font-weight="bold" style:font-size-asian="14pt" style:font-weight-asian="bold" style:font-name-complex="Times New Roman" style:font-size-complex="14pt" style:font-weight-complex="bold"/>
    </style:style>
    <style:style style:name="T273" style:family="text">
      <style:text-properties fo:font-size="14pt" fo:font-weight="bold" style:font-size-asian="14pt" style:font-weight-asian="bold" style:font-name-complex="標楷體" style:font-size-complex="14pt" style:font-weight-complex="bold"/>
    </style:style>
    <style:style style:name="T274" style:family="text">
      <style:text-properties fo:font-size="14pt" fo:font-weight="bold" style:font-size-asian="14pt" style:font-weight-asian="bold" style:font-name-complex="標楷體" style:font-size-complex="14pt" style:font-weight-complex="bold"/>
    </style:style>
    <style:style style:name="T275" style:family="text">
      <style:text-properties style:font-name-complex="Arial"/>
    </style:style>
    <style:style style:name="T276" style:family="text">
      <style:text-properties style:font-name-complex="Arial" style:font-weight-complex="bold"/>
    </style:style>
    <style:style style:name="T277" style:family="text">
      <style:text-properties style:font-name-complex="Arial"/>
    </style:style>
    <style:style style:name="T278" style:family="text">
      <style:text-properties fo:letter-spacing="-0.035cm"/>
    </style:style>
    <style:style style:name="T279" style:family="text">
      <style:text-properties fo:letter-spacing="-0.035cm" style:font-name-complex="DFKaiShu-SB-Estd-BF"/>
    </style:style>
    <style:style style:name="T280" style:family="text">
      <style:text-properties fo:letter-spacing="-0.035cm" fo:font-weight="bold" style:font-weight-asian="bold"/>
    </style:style>
    <style:style style:name="T281" style:family="text">
      <style:text-properties fo:letter-spacing="-0.035cm" fo:font-weight="bold" style:font-weight-asian="bold" style:font-weight-complex="bold"/>
    </style:style>
    <style:style style:name="T282" style:family="text">
      <style:text-properties fo:font-size="10pt" style:font-size-asian="10pt" style:font-name-complex="Arial" style:font-size-complex="10pt" style:font-weight-complex="bold"/>
    </style:style>
    <style:style style:name="T283" style:family="text">
      <style:text-properties fo:font-size="10pt" style:font-size-asian="10pt" style:font-size-complex="10pt"/>
    </style:style>
    <style:style style:name="T284" style:family="text">
      <style:text-properties fo:font-size="10pt" style:font-size-asian="10pt" style:font-size-complex="10pt"/>
    </style:style>
    <style:style style:name="T285" style:family="text">
      <style:text-properties fo:font-size="10pt" style:font-size-asian="10pt" style:font-name-complex="Times New Roman" style:font-size-complex="10pt"/>
    </style:style>
    <style:style style:name="T286" style:family="text">
      <style:text-properties fo:color="#000000"/>
    </style:style>
    <style:style style:name="T287" style:family="text">
      <style:text-properties fo:color="#000000" style:font-name-complex="標楷體"/>
    </style:style>
    <style:style style:name="T288" style:family="text">
      <style:text-properties fo:color="#000000" style:font-name-complex="標楷體" style:font-weight-complex="bold"/>
    </style:style>
    <style:style style:name="T289" style:family="text">
      <style:text-properties fo:color="#000000" style:font-name-complex="標楷體" style:font-weight-complex="bold"/>
    </style:style>
    <style:style style:name="T290" style:family="text">
      <style:text-properties fo:color="#000000" style:font-name-complex="標楷體"/>
    </style:style>
    <style:style style:name="T291" style:family="text">
      <style:text-properties fo:color="#000000" style:letter-kerning="true"/>
    </style:style>
    <style:style style:name="T292" style:family="text">
      <style:text-properties fo:color="#000000" style:letter-kerning="true" style:font-name-complex="Times New Roman"/>
    </style:style>
    <style:style style:name="T293" style:family="text">
      <style:text-properties fo:color="#000000" style:letter-kerning="true" style:font-name-complex="Times New Roman" style:font-size-complex="10pt"/>
    </style:style>
    <style:style style:name="T294" style:family="text">
      <style:text-properties fo:color="#000000" style:letter-kerning="true" style:font-name-complex="Times New Roman"/>
    </style:style>
    <style:style style:name="T295" style:family="text">
      <style:text-properties fo:color="#000000" style:letter-kerning="true" style:font-name-complex="Times New Roman" style:font-size-complex="11pt"/>
    </style:style>
    <style:style style:name="T296" style:family="text">
      <style:text-properties fo:color="#000000" style:letter-kerning="true" style:font-name-complex="Times New Roman" style:font-size-complex="11pt"/>
    </style:style>
    <style:style style:name="T297" style:family="text">
      <style:text-properties fo:color="#000000" style:letter-kerning="true" style:font-name-complex="標楷體"/>
    </style:style>
    <style:style style:name="T298" style:family="text">
      <style:text-properties fo:color="#000000" style:letter-kerning="true" style:font-name-complex="標楷體"/>
    </style:style>
    <style:style style:name="T299" style:family="text">
      <style:text-properties fo:color="#000000" style:letter-kerning="true" style:font-name-complex="Calibri"/>
    </style:style>
    <style:style style:name="T300" style:family="text">
      <style:text-properties fo:color="#000000" style:letter-kerning="true" style:font-name-complex="Calibri"/>
    </style:style>
    <style:style style:name="T301" style:family="text">
      <style:text-properties fo:color="#000000" style:font-name-complex="Times New Roman"/>
    </style:style>
    <style:style style:name="T302" style:family="text">
      <style:text-properties fo:color="#000000" style:font-name-complex="Times New Roman"/>
    </style:style>
    <style:style style:name="T303" style:family="text">
      <style:text-properties fo:color="#000000" style:font-name-complex="Times New Roman" style:font-weight-complex="bold"/>
    </style:style>
    <style:style style:name="T304" style:family="text">
      <style:text-properties fo:color="#000000" style:font-name-complex="Times New Roman" style:font-weight-complex="bold"/>
    </style:style>
    <style:style style:name="T305" style:family="text">
      <style:text-properties fo:color="#000000" style:font-name-complex="Times New Roman" style:text-scale="90%"/>
    </style:style>
    <style:style style:name="T306" style:family="text">
      <style:text-properties fo:color="#000000" style:font-name-complex="Times New Roman" style:text-scale="90%"/>
    </style:style>
    <style:style style:name="T307" style:family="text">
      <style:text-properties fo:color="#000000" fo:font-weight="bold" style:font-weight-asian="bold"/>
    </style:style>
    <style:style style:name="T308" style:family="text">
      <style:text-properties fo:color="#000000" fo:font-weight="bold" style:font-weight-asian="bold" style:font-name-complex="Times New Roman"/>
    </style:style>
    <style:style style:name="T309" style:family="text">
      <style:text-properties fo:color="#000000" fo:font-weight="bold" style:font-weight-asian="bold" style:font-name-complex="Times New Roman" style:font-weight-complex="bold"/>
    </style:style>
    <style:style style:name="T310" style:family="text">
      <style:text-properties fo:color="#000000" fo:font-weight="bold" style:font-weight-asian="bold" style:font-name-complex="Times New Roman"/>
    </style:style>
    <style:style style:name="T311" style:family="text">
      <style:text-properties fo:color="#000000" fo:font-weight="bold" style:font-weight-asian="bold" style:font-weight-complex="bold"/>
    </style:style>
    <style:style style:name="T312" style:family="text">
      <style:text-properties fo:color="#000000" fo:font-weight="bold" style:font-weight-asian="bold" style:font-name-complex="標楷體"/>
    </style:style>
    <style:style style:name="T313" style:family="text">
      <style:text-properties fo:color="#000000" style:font-name="Cambria" fo:font-size="14pt" fo:font-weight="bold" style:font-size-asian="14pt" style:font-weight-asian="bold" style:font-name-complex="Cambria" style:font-size-complex="14pt" style:font-weight-complex="bold"/>
    </style:style>
    <style:style style:name="T314" style:family="text">
      <style:text-properties fo:color="#000000" style:font-name="Cambria" fo:font-size="14pt" fo:font-weight="bold" style:font-name-asian="Cambria" style:font-size-asian="14pt" style:font-weight-asian="bold" style:font-name-complex="Cambria" style:font-size-complex="14pt" style:font-weight-complex="bold"/>
    </style:style>
    <style:style style:name="T315" style:family="text">
      <style:text-properties fo:color="#000000" style:font-name="Cambria" fo:font-size="14pt" fo:font-weight="bold" style:letter-kerning="true" style:font-size-asian="14pt" style:font-weight-asian="bold" style:font-name-complex="Cambria" style:font-size-complex="14pt" style:font-weight-complex="bold"/>
    </style:style>
    <style:style style:name="T316" style:family="text">
      <style:text-properties fo:color="#000000" style:font-name="Cambria" fo:font-size="14pt" style:font-size-asian="14pt" style:font-name-complex="Cambria" style:font-size-complex="14pt"/>
    </style:style>
    <style:style style:name="T317" style:family="text">
      <style:text-properties fo:color="#000000" style:font-name="Cambria" style:font-name-complex="Cambria"/>
    </style:style>
    <style:style style:name="T318" style:family="text">
      <style:text-properties fo:color="#000000" style:font-name="Cambria" style:letter-kerning="true" style:font-name-complex="Cambria"/>
    </style:style>
    <style:style style:name="T319" style:family="text">
      <style:text-properties fo:color="#000000" style:font-name="Cambria" style:letter-kerning="true" style:font-name-complex="Cambria"/>
    </style:style>
    <style:style style:name="T320" style:family="text">
      <style:text-properties fo:color="#000000" style:font-name="Cambria" style:letter-kerning="true" style:font-name-asian="Cambria" style:font-name-complex="Cambria"/>
    </style:style>
    <style:style style:name="T321" style:family="text">
      <style:text-properties fo:color="#000000" style:font-name="Cambria" style:font-name-asian="Cambria" style:font-name-complex="Cambria"/>
    </style:style>
    <style:style style:name="T322" style:family="text">
      <style:text-properties fo:color="#000000" style:font-name="Cambria" fo:font-size="9pt" style:letter-kerning="true" style:font-size-asian="9pt" style:font-name-complex="Cambria" style:font-size-complex="9pt"/>
    </style:style>
    <style:style style:name="T323" style:family="text">
      <style:text-properties fo:color="#000000" fo:font-size="14pt" style:font-size-asian="14pt" style:font-name-complex="Cambria" style:font-size-complex="14pt"/>
    </style:style>
    <style:style style:name="T324" style:family="text">
      <style:text-properties fo:color="#000000" fo:font-size="14pt" style:font-size-asian="14pt" style:font-name-complex="標楷體" style:font-size-complex="14pt"/>
    </style:style>
    <style:style style:name="T325" style:family="text">
      <style:text-properties fo:color="#000000" fo:font-size="14pt" fo:font-weight="bold" style:font-size-asian="14pt" style:font-weight-asian="bold" style:font-name-complex="標楷體" style:font-size-complex="14pt" style:font-weight-complex="bold"/>
    </style:style>
    <style:style style:name="T326" style:family="text">
      <style:text-properties fo:color="#000000" fo:font-size="14pt" fo:font-weight="bold" style:font-size-asian="14pt" style:font-weight-asian="bold" style:font-name-complex="Times New Roman" style:font-size-complex="14pt" style:font-weight-complex="bold"/>
    </style:style>
    <style:style style:name="T327" style:family="text">
      <style:text-properties fo:color="#000000"/>
    </style:style>
    <style:style style:name="T328" style:family="text">
      <style:text-properties fo:color="#000000" style:font-name="新細明體" style:font-name-complex="新細明體"/>
    </style:style>
    <style:style style:name="T329" style:family="text">
      <style:text-properties fo:color="#000000" style:font-name-complex="DFKaiShu-SB-Estd-BF"/>
    </style:style>
    <style:style style:name="T330" style:family="text">
      <style:text-properties fo:color="#000000" style:font-name-complex="新細明體"/>
    </style:style>
    <style:style style:name="T331" style:family="text">
      <style:text-properties fo:color="#000000" style:font-name-complex="新細明體"/>
    </style:style>
    <style:style style:name="T332" style:family="text">
      <style:text-properties fo:color="#000000" style:font-name-complex="TimesNewRomanPSMT"/>
    </style:style>
    <style:style style:name="T333" style:family="text">
      <style:text-properties fo:color="#000000" style:font-name-complex="TimesNewRomanPSMT"/>
    </style:style>
    <style:style style:name="T334" style:family="text">
      <style:text-properties fo:color="#000000" fo:font-size="11pt" style:font-size-asian="11pt" style:font-name-complex="標楷體" style:font-size-complex="11pt"/>
    </style:style>
    <style:style style:name="T335" style:family="text">
      <style:text-properties fo:color="#000000" fo:font-size="11pt" style:font-size-asian="11pt" style:font-name-complex="標楷體" style:font-size-complex="11pt" style:font-weight-complex="bold"/>
    </style:style>
    <style:style style:name="T336" style:family="text">
      <style:text-properties fo:color="#000000" fo:font-size="11pt" style:font-size-asian="11pt" style:font-size-complex="11pt"/>
    </style:style>
    <style:style style:name="T337" style:family="text">
      <style:text-properties fo:color="#000000" fo:font-size="11pt" style:font-size-asian="11pt" style:font-size-complex="11pt" style:font-weight-complex="bold"/>
    </style:style>
    <style:style style:name="T338" style:family="text">
      <style:text-properties fo:color="#000000" style:font-name="Times New Roman" style:font-name-complex="標楷體"/>
    </style:style>
    <style:style style:name="T339" style:family="text">
      <style:text-properties fo:color="#000000" style:font-name="Times New Roman" style:font-name-complex="標楷體"/>
    </style:style>
    <style:style style:name="T340" style:family="text">
      <style:text-properties fo:color="#000000" style:font-name="Times New Roman" style:font-name-asian="Times New Roman" style:font-name-complex="Times New Roman"/>
    </style:style>
    <style:style style:name="T341" style:family="text">
      <style:text-properties fo:color="#000000" style:font-name="Times New Roman" style:letter-kerning="true" style:font-name-complex="Times New Roman"/>
    </style:style>
    <style:style style:name="T342" style:family="text">
      <style:text-properties fo:color="#000000" style:font-name="Times New Roman" style:letter-kerning="true" style:font-name-complex="Times New Roman"/>
    </style:style>
    <style:style style:name="T343" style:family="text">
      <style:text-properties fo:color="#000000" style:font-name="Times New Roman" fo:letter-spacing="0.035cm" style:font-name-complex="標楷體"/>
    </style:style>
    <style:style style:name="T344" style:family="text">
      <style:text-properties fo:color="#000000" style:font-name="Times New Roman" fo:font-weight="bold" style:font-weight-asian="bold" style:font-name-complex="Times New Roman"/>
    </style:style>
    <style:style style:name="T345" style:family="text">
      <style:text-properties fo:color="#000000" fo:font-size="16pt" style:font-size-asian="16pt"/>
    </style:style>
    <style:style style:name="T346" style:family="text">
      <style:text-properties fo:color="#000000" fo:font-size="16pt" style:font-size-asian="16pt" style:font-name-complex="Times New Roman" style:font-size-complex="16pt"/>
    </style:style>
    <style:style style:name="T347" style:family="text">
      <style:text-properties fo:color="#000000" fo:font-size="16pt" style:font-size-asian="16pt"/>
    </style:style>
    <style:style style:name="T348" style:family="text">
      <style:text-properties fo:color="#000000" fo:font-size="16pt" style:font-size-asian="16pt" style:font-name-complex="標楷體"/>
    </style:style>
    <style:style style:name="T349" style:family="text">
      <style:text-properties fo:color="#000000" fo:font-size="16pt" fo:font-weight="bold" style:font-size-asian="16pt" style:font-weight-asian="bold" style:font-name-complex="Times New Roman" style:font-size-complex="16pt" style:font-weight-complex="bold"/>
    </style:style>
    <style:style style:name="T350" style:family="text">
      <style:text-properties fo:color="#000000" fo:font-size="10pt" style:font-size-asian="10pt" style:font-size-complex="10pt"/>
    </style:style>
    <style:style style:name="T351" style:family="text">
      <style:text-properties fo:color="#000000" fo:font-size="10pt" style:font-size-asian="10pt" style:font-size-complex="10pt"/>
    </style:style>
    <style:style style:name="T352" style:family="text">
      <style:text-properties fo:color="#000000" fo:font-size="10pt" style:font-size-asian="10pt" style:font-name-complex="Times New Roman" style:font-size-complex="10pt"/>
    </style:style>
    <style:style style:name="T353" style:family="text">
      <style:text-properties fo:color="#000000" fo:font-size="10pt" style:font-size-asian="10pt" style:font-name-complex="Times New Roman" style:font-size-complex="10pt"/>
    </style:style>
    <style:style style:name="T354" style:family="text">
      <style:text-properties fo:color="#000000" style:font-weight-complex="bold"/>
    </style:style>
    <style:style style:name="T355" style:family="text">
      <style:text-properties fo:color="#000000" style:font-weight-complex="bold"/>
    </style:style>
    <style:style style:name="T356" style:family="text">
      <style:text-properties fo:color="#000000" style:font-name="標楷體" style:font-name-asian="標楷體" style:font-name-complex="標楷體"/>
    </style:style>
    <style:style style:name="T357" style:family="text">
      <style:text-properties fo:color="#000000" style:font-name="Arial Unicode MS" style:letter-kerning="true" style:font-name-asian="Arial Unicode MS" style:font-name-complex="Arial Unicode MS"/>
    </style:style>
    <style:style style:name="T358" style:family="text">
      <style:text-properties fo:color="#000000" fo:font-size="9pt" style:font-size-asian="9pt" style:font-size-complex="9pt"/>
    </style:style>
    <style:style style:name="T359" style:family="text">
      <style:text-properties fo:color="#000000" fo:font-size="13pt" style:font-size-asian="13pt" style:font-size-complex="13pt"/>
    </style:style>
    <style:style style:name="T360" style:family="text">
      <style:text-properties fo:color="#000000" fo:font-size="13pt" style:font-size-asian="13pt" style:font-size-complex="13pt"/>
    </style:style>
    <style:style style:name="T361" style:family="text">
      <style:text-properties fo:color="#000000" style:font-style-complex="italic"/>
    </style:style>
    <style:style style:name="T362" style:family="text">
      <style:text-properties fo:color="#000000" style:font-name="Verdana" style:font-name-complex="Verdana" style:font-weight-complex="bold"/>
    </style:style>
    <style:style style:name="T363" style:family="text">
      <style:text-properties fo:color="#000000" fo:background-color="#00ffff"/>
    </style:style>
    <style:style style:name="T364" style:family="text">
      <style:text-properties fo:color="#000000" style:font-name-complex="Arial"/>
    </style:style>
    <style:style style:name="T365" style:family="text">
      <style:text-properties fo:color="#000000" fo:font-style="italic" style:font-style-asian="italic" style:font-name-complex="標楷體"/>
    </style:style>
    <style:style style:name="T366" style:family="text">
      <style:text-properties fo:font-size="9pt" style:font-size-asian="9pt" style:font-name-complex="Times New Roman" style:font-size-complex="9pt"/>
    </style:style>
    <style:style style:name="T367" style:family="text">
      <style:text-properties fo:font-size="9pt" style:font-size-asian="9pt" style:font-size-complex="9pt"/>
    </style:style>
    <style:style style:name="T368" style:family="text">
      <style:text-properties fo:font-size="9pt" style:font-size-asian="9pt" style:font-size-complex="9pt"/>
    </style:style>
    <style:style style:name="T369" style:family="text">
      <style:text-properties fo:font-size="9pt" style:font-size-asian="9pt" style:font-name-complex="新細明體" style:font-size-complex="9pt"/>
    </style:style>
    <style:style style:name="T370" style:family="text">
      <style:text-properties fo:font-size="9pt" style:font-size-asian="9pt" style:font-name-complex="新細明體" style:font-size-complex="9pt"/>
    </style:style>
    <style:style style:name="T371" style:family="text">
      <style:text-properties fo:font-size="9pt" style:font-name-asian="標楷體" style:font-size-asian="9pt" style:font-name-complex="Times New Roman" style:font-size-complex="9pt"/>
    </style:style>
    <style:style style:name="T372" style:family="text">
      <style:text-properties fo:font-size="9pt" style:font-name-asian="標楷體" style:font-size-asian="9pt" style:font-name-complex="Times New Roman" style:font-size-complex="9pt"/>
    </style:style>
    <style:style style:name="T373" style:family="text">
      <style:text-properties fo:font-size="9pt" fo:font-weight="bold" style:font-size-asian="9pt" style:font-weight-asian="bold" style:font-size-complex="9pt" style:font-weight-complex="bold"/>
    </style:style>
    <style:style style:name="T374" style:family="text">
      <style:text-properties style:font-name="新細明體" style:font-name-complex="新細明體" style:font-weight-complex="bold"/>
    </style:style>
    <style:style style:name="T375" style:family="text">
      <style:text-properties style:font-name="新細明體"/>
    </style:style>
    <style:style style:name="T376" style:family="text">
      <style:text-properties style:font-name-complex="新細明體"/>
    </style:style>
    <style:style style:name="T377" style:family="text">
      <style:text-properties style:font-name-complex="新細明體"/>
    </style:style>
    <style:style style:name="T378" style:family="text">
      <style:text-properties fo:font-size="11pt" style:font-size-asian="11pt"/>
    </style:style>
    <style:style style:name="T379" style:family="text">
      <style:text-properties fo:font-size="11pt" style:font-size-asian="11pt" style:font-size-complex="11pt"/>
    </style:style>
    <style:style style:name="T380" style:family="text">
      <style:text-properties fo:color="#ff0000"/>
    </style:style>
    <style:style style:name="T381" style:family="text">
      <style:text-properties fo:color="#ff0000" fo:font-size="11pt" style:font-size-asian="11pt" style:font-size-complex="11pt"/>
    </style:style>
    <style:style style:name="T382" style:family="text">
      <style:text-properties fo:color="#ff0000" style:font-name="標楷體" fo:font-size="14pt" style:font-name-asian="標楷體" style:font-size-asian="14pt" style:font-name-complex="標楷體" style:font-size-complex="14pt"/>
    </style:style>
    <style:style style:name="T383" style:family="text">
      <style:text-properties fo:color="#ff0000" style:font-name="標楷體" style:font-name-asian="標楷體"/>
    </style:style>
    <style:style style:name="T384" style:family="text">
      <style:text-properties fo:color="#ff0000" style:font-name-complex="Times New Roman"/>
    </style:style>
    <style:style style:name="T385" style:family="text">
      <style:text-properties fo:color="#ff0000" style:font-name-complex="標楷體"/>
    </style:style>
    <style:style style:name="T386" style:family="text">
      <style:text-properties fo:color="#ff0000"/>
    </style:style>
    <style:style style:name="T387" style:family="text">
      <style:text-properties style:font-name-asian="Times New Roman"/>
    </style:style>
    <style:style style:name="T388" style:family="text">
      <style:text-properties fo:font-size="12pt" fo:font-weight="normal" style:font-size-asian="12pt" style:font-weight-asian="normal" style:font-size-complex="12pt"/>
    </style:style>
    <style:style style:name="T389" style:family="text">
      <style:text-properties fo:font-size="12pt" fo:font-weight="normal" style:font-size-asian="12pt" style:font-weight-asian="normal" style:font-name-complex="Calibri" style:font-size-complex="12pt" style:font-weight-complex="normal"/>
    </style:style>
    <style:style style:name="T390" style:family="text">
      <style:text-properties style:text-line-through-style="solid" style:text-line-through-type="double"/>
    </style:style>
    <style:style style:name="T391" style:family="text">
      <style:text-properties style:text-line-through-style="solid" style:text-line-through-type="double" style:font-name="標楷體" style:font-name-asian="標楷體"/>
    </style:style>
    <style:style style:name="T392" style:family="text">
      <style:text-properties style:text-line-through-style="solid" style:text-line-through-type="double" style:font-name="標楷體" style:font-name-asian="標楷體" style:font-name-complex="標楷體"/>
    </style:style>
    <style:style style:name="T393" style:family="text">
      <style:text-properties style:text-line-through-style="solid" style:text-line-through-type="double" style:font-name="標楷體" style:font-name-asian="標楷體" style:font-name-complex="標楷體"/>
    </style:style>
    <style:style style:name="T394" style:family="text">
      <style:text-properties style:text-line-through-style="solid" style:text-line-through-type="double" style:font-name-asian="標楷體"/>
    </style:style>
    <style:style style:name="T395" style:family="text">
      <style:text-properties style:text-line-through-style="solid" style:text-line-through-type="double" style:font-name-complex="標楷體"/>
    </style:style>
    <style:style style:name="T396" style:family="text">
      <style:text-properties style:text-line-through-style="solid" style:text-line-through-type="double" style:font-name="Times New Roman" style:font-name-asian="標楷體" style:font-name-complex="Times New Roman"/>
    </style:style>
    <style:style style:name="T397" style:family="text">
      <style:text-properties style:text-line-through-style="solid" style:text-line-through-type="double"/>
    </style:style>
    <style:style style:name="T398" style:family="text">
      <style:text-properties fo:font-size="16pt" style:font-size-asian="16pt"/>
    </style:style>
    <style:style style:name="T399" style:family="text">
      <style:text-properties fo:font-size="16pt" style:font-size-asian="16pt"/>
    </style:style>
    <style:style style:name="T400" style:family="text">
      <style:text-properties fo:font-size="16pt" style:font-size-asian="16pt" style:font-size-complex="16pt"/>
    </style:style>
    <style:style style:name="T401" style:family="text">
      <style:text-properties fo:font-size="16pt" style:font-size-asian="16pt" style:font-name-complex="標楷體"/>
    </style:style>
    <style:style style:name="T402" style:family="text">
      <style:text-properties fo:font-size="16pt" style:font-name-asian="標楷體" style:font-size-asian="16pt" style:font-weight-complex="bold"/>
    </style:style>
    <style:style style:name="T403" style:family="text">
      <style:text-properties fo:font-size="16pt" fo:font-weight="bold" style:font-size-asian="16pt" style:font-weight-asian="bold" style:font-size-complex="16pt" style:font-weight-complex="bold"/>
    </style:style>
    <style:style style:name="T404" style:family="text">
      <style:text-properties style:font-name="Symbol" style:font-name-asian="Symbol" style:font-name-complex="Symbol"/>
    </style:style>
    <style:style style:name="T405" style:family="text">
      <style:text-properties style:font-name-asian="Symbol" style:font-name-complex="Symbol"/>
    </style:style>
    <style:style style:name="T406" style:family="text">
      <style:text-properties fo:font-size="13pt" style:font-size-asian="13pt" style:font-size-complex="13pt"/>
    </style:style>
    <style:style style:name="T407" style:family="text">
      <style:text-properties fo:letter-spacing="-0.007cm"/>
    </style:style>
    <style:style style:name="T408" style:family="text">
      <style:text-properties fo:letter-spacing="-0.028cm" style:font-weight-complex="bold"/>
    </style:style>
    <style:style style:name="T409" style:family="text">
      <style:text-properties fo:color="#0070c0"/>
    </style:style>
    <style:style style:name="T410" style:family="text">
      <style:text-properties fo:color="#0070c0" style:font-name-complex="Times New Roman"/>
    </style:style>
    <style:style style:name="T411" style:family="text">
      <style:text-properties fo:color="#00b050"/>
    </style:style>
    <style:style style:name="T412" style:family="text">
      <style:text-properties fo:color="#00b050" style:font-name-complex="Times New Roman"/>
    </style:style>
    <style:style style:name="T413" style:family="text">
      <style:text-properties style:font-name="Times" fo:font-size="11.5pt" style:font-size-asian="11.5pt" style:font-name-complex="Times" style:font-size-complex="11.5pt"/>
    </style:style>
    <style:style style:name="T414" style:family="text">
      <style:text-properties fo:background-color="#00ffff"/>
    </style:style>
    <style:style style:name="T415" style:family="text">
      <style:text-properties fo:color="#0000cc" style:font-name="標楷體" style:font-name-asian="標楷體" style:font-name-complex="標楷體" style:font-weight-complex="bold"/>
    </style:style>
    <style:style style:name="T416" style:family="text">
      <style:text-properties fo:color="#0000cc" style:font-name="標楷體" style:font-name-asian="標楷體" style:font-name-complex="標楷體" style:font-weight-complex="bold"/>
    </style:style>
    <style:style style:name="T417" style:family="text">
      <style:text-properties style:text-scale="90%"/>
    </style:style>
    <style:style style:name="T418" style:family="text">
      <style:text-properties fo:letter-spacing="-0.018cm" style:font-name-complex="標楷體"/>
    </style:style>
    <style:style style:name="T419" style:family="text">
      <style:text-properties fo:font-style="italic" style:font-style-asian="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text:span text:style-name="T8">南</text:span><text:span text:style-name="T10"> </text:span><text:span text:style-name="T8">投</text:span><text:span text:style-name="T10"> </text:span><text:span text:style-name="T8">縣</text:span><text:span text:style-name="T10"> </text:span><text:span text:style-name="T8">政</text:span><text:span text:style-name="T10"> </text:span><text:span text:style-name="T8">府</text:span></text:p>
      <text:p text:style-name="P327"><text:span text:style-name="T31">10</text:span><text:span text:style-name="T31">5</text:span><text:span text:style-name="T33">年度施政計畫</text:span></text:p>
      <text:p text:style-name="P8"/>
      <text:p text:style-name="P8"/>
      <text:p text:style-name="P19"><text:s text:c="24"/></text:p>
      <text:p text:style-name="P6"/>
      <text:p text:style-name="P22"/>
      <text:p text:style-name="P23"/>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328"><text:span text:style-name="T35">中華民國</text:span><text:span text:style-name="T36">10</text:span><text:span text:style-name="T36">4</text:span><text:span text:style-name="T35">年</text:span><text:span text:style-name="T36">10</text:span><text:span text:style-name="T35">月</text:span></text:p>
      <text:p text:style-name="P21"/>
      <text:p text:style-name="P1758"><text:span text:style-name="T41">南</text:span><text:span text:style-name="T43"> </text:span><text:span text:style-name="T41">投</text:span><text:span text:style-name="T43"> </text:span><text:span text:style-name="T41">縣</text:span><text:span text:style-name="T43"> </text:span><text:span text:style-name="T41">政</text:span><text:span text:style-name="T43"> </text:span><text:span text:style-name="T41">府</text:span><text:span text:style-name="T43"> </text:span><text:span text:style-name="T41">編</text:span><text:span text:style-name="T43"> </text:span><text:span text:style-name="T41">印</text:span></text:p>
      <text:p text:style-name="P829"/>
      <text:p text:style-name="P830">目 <text:s text:c="3"/>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752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9494401" text:style-name="Index_20_Link_20__28_user_29_" text:visited-style-name="Index_20_Link_20__28_user_29_"><text:span text:style-name="T154">民政處</text:span></text:a><text:a xlink:type="simple" xlink:href="#__RefHeading___Toc429494401" text:style-name="Index_20_Link_20__28_user_29_" text:visited-style-name="Index_20_Link_20__28_user_29_"><text:span text:style-name="T213"><text:tab/>1</text:span></text:a></text:p>
          <text:p text:style-name="Contents_20_2"><text:a xlink:type="simple" xlink:href="#__RefHeading___Toc429494402" text:style-name="Index_20_Link_20__28_user_29_" text:visited-style-name="Index_20_Link_20__28_user_29_">壹、</text:a><text:a xlink:type="simple" xlink:href="#__RefHeading___Toc429494402" text:style-name="Index_20_Link_20__28_user_29_" text:visited-style-name="Index_20_Link_20__28_user_29_"><text:span text:style-name="T217"><text:tab/></text:span></text:a><text:a xlink:type="simple" xlink:href="#__RefHeading___Toc429494402" text:style-name="Index_20_Link_20__28_user_29_" text:visited-style-name="Index_20_Link_20__28_user_29_"><text:span text:style-name="T19">年度施政目標與重點</text:span></text:a><text:a xlink:type="simple" xlink:href="#__RefHeading___Toc429494402" text:style-name="Index_20_Link_20__28_user_29_" text:visited-style-name="Index_20_Link_20__28_user_29_"><text:tab/>1</text:a></text:p>
          <text:p text:style-name="Contents_20_2"><text:a xlink:type="simple" xlink:href="#__RefHeading___Toc429494403" text:style-name="Index_20_Link_20__28_user_29_" text:visited-style-name="Index_20_Link_20__28_user_29_"><text:span text:style-name="T19">貳、年度績效指標</text:span></text:a><text:a xlink:type="simple" xlink:href="#__RefHeading___Toc429494403" text:style-name="Index_20_Link_20__28_user_29_" text:visited-style-name="Index_20_Link_20__28_user_29_"><text:tab/>2</text:a></text:p>
          <text:p text:style-name="Contents_20_2"><text:a xlink:type="simple" xlink:href="#__RefHeading___Toc429494404" text:style-name="Index_20_Link_20__28_user_29_" text:visited-style-name="Index_20_Link_20__28_user_29_"><text:span text:style-name="T19">參、年度重要施政計畫</text:span></text:a><text:a xlink:type="simple" xlink:href="#__RefHeading___Toc429494404" text:style-name="Index_20_Link_20__28_user_29_" text:visited-style-name="Index_20_Link_20__28_user_29_"><text:tab/>7</text:a></text:p>
          <text:p text:style-name="Contents_20_1"><text:a xlink:type="simple" xlink:href="#__RefHeading___Toc429494405" text:style-name="Index_20_Link_20__28_user_29_" text:visited-style-name="Index_20_Link_20__28_user_29_"><text:span text:style-name="T154">財政處</text:span></text:a><text:a xlink:type="simple" xlink:href="#__RefHeading___Toc429494405" text:style-name="Index_20_Link_20__28_user_29_" text:visited-style-name="Index_20_Link_20__28_user_29_"><text:span text:style-name="T213"><text:tab/>11</text:span></text:a></text:p>
          <text:p text:style-name="Contents_20_2"><text:a xlink:type="simple" xlink:href="#__RefHeading___Toc429494406" text:style-name="Index_20_Link_20__28_user_29_" text:visited-style-name="Index_20_Link_20__28_user_29_"><text:span text:style-name="T220">壹、年度施政目標與重點</text:span></text:a><text:a xlink:type="simple" xlink:href="#__RefHeading___Toc429494406" text:style-name="Index_20_Link_20__28_user_29_" text:visited-style-name="Index_20_Link_20__28_user_29_"><text:tab/>11</text:a></text:p>
          <text:p text:style-name="Contents_20_2"><text:a xlink:type="simple" xlink:href="#__RefHeading___Toc429494407" text:style-name="Index_20_Link_20__28_user_29_" text:visited-style-name="Index_20_Link_20__28_user_29_"><text:span text:style-name="T220">壹、</text:span></text:a><text:a xlink:type="simple" xlink:href="#__RefHeading___Toc429494407" text:style-name="Index_20_Link_20__28_user_29_" text:visited-style-name="Index_20_Link_20__28_user_29_"><text:span text:style-name="T217"><text:tab/></text:span></text:a><text:a xlink:type="simple" xlink:href="#__RefHeading___Toc429494407" text:style-name="Index_20_Link_20__28_user_29_" text:visited-style-name="Index_20_Link_20__28_user_29_"><text:span text:style-name="T220">年度績效指標</text:span></text:a><text:a xlink:type="simple" xlink:href="#__RefHeading___Toc429494407" text:style-name="Index_20_Link_20__28_user_29_" text:visited-style-name="Index_20_Link_20__28_user_29_"><text:tab/>11</text:a></text:p>
          <text:p text:style-name="Contents_20_2"><text:a xlink:type="simple" xlink:href="#__RefHeading___Toc429494408" text:style-name="Index_20_Link_20__28_user_29_" text:visited-style-name="Index_20_Link_20__28_user_29_"><text:span text:style-name="T220">貳、</text:span></text:a><text:a xlink:type="simple" xlink:href="#__RefHeading___Toc429494408" text:style-name="Index_20_Link_20__28_user_29_" text:visited-style-name="Index_20_Link_20__28_user_29_"><text:span text:style-name="T217"><text:tab/></text:span></text:a><text:a xlink:type="simple" xlink:href="#__RefHeading___Toc429494408" text:style-name="Index_20_Link_20__28_user_29_" text:visited-style-name="Index_20_Link_20__28_user_29_"><text:span text:style-name="T220">年度重要施政計畫</text:span></text:a><text:a xlink:type="simple" xlink:href="#__RefHeading___Toc429494408" text:style-name="Index_20_Link_20__28_user_29_" text:visited-style-name="Index_20_Link_20__28_user_29_"><text:tab/>15</text:a></text:p>
          <text:p text:style-name="Contents_20_1"><text:a xlink:type="simple" xlink:href="#__RefHeading___Toc429494409" text:style-name="Index_20_Link_20__28_user_29_" text:visited-style-name="Index_20_Link_20__28_user_29_"><text:span text:style-name="T154">主計處</text:span></text:a><text:a xlink:type="simple" xlink:href="#__RefHeading___Toc429494409" text:style-name="Index_20_Link_20__28_user_29_" text:visited-style-name="Index_20_Link_20__28_user_29_"><text:span text:style-name="T213"><text:tab/>17</text:span></text:a></text:p>
          <text:p text:style-name="Contents_20_2"><text:a xlink:type="simple" xlink:href="#__RefHeading___Toc429494410" text:style-name="Index_20_Link_20__28_user_29_" text:visited-style-name="Index_20_Link_20__28_user_29_"><text:span text:style-name="T17">壹、</text:span></text:a><text:a xlink:type="simple" xlink:href="#__RefHeading___Toc429494410" text:style-name="Index_20_Link_20__28_user_29_" text:visited-style-name="Index_20_Link_20__28_user_29_"><text:span text:style-name="T217"><text:tab/></text:span></text:a><text:a xlink:type="simple" xlink:href="#__RefHeading___Toc429494410" text:style-name="Index_20_Link_20__28_user_29_" text:visited-style-name="Index_20_Link_20__28_user_29_"><text:span text:style-name="T17">年度施政目標與重點</text:span></text:a><text:a xlink:type="simple" xlink:href="#__RefHeading___Toc429494410" text:style-name="Index_20_Link_20__28_user_29_" text:visited-style-name="Index_20_Link_20__28_user_29_"><text:tab/>17</text:a></text:p>
          <text:p text:style-name="Contents_20_2"><text:a xlink:type="simple" xlink:href="#__RefHeading___Toc429494411" text:style-name="Index_20_Link_20__28_user_29_" text:visited-style-name="Index_20_Link_20__28_user_29_"><text:span text:style-name="T17">貳、</text:span></text:a><text:a xlink:type="simple" xlink:href="#__RefHeading___Toc429494411" text:style-name="Index_20_Link_20__28_user_29_" text:visited-style-name="Index_20_Link_20__28_user_29_"><text:span text:style-name="T217"><text:tab/></text:span></text:a><text:a xlink:type="simple" xlink:href="#__RefHeading___Toc429494411" text:style-name="Index_20_Link_20__28_user_29_" text:visited-style-name="Index_20_Link_20__28_user_29_"><text:span text:style-name="T17">年度績效指標</text:span></text:a><text:a xlink:type="simple" xlink:href="#__RefHeading___Toc429494411" text:style-name="Index_20_Link_20__28_user_29_" text:visited-style-name="Index_20_Link_20__28_user_29_"><text:tab/>17</text:a></text:p>
          <text:p text:style-name="Contents_20_2"><text:a xlink:type="simple" xlink:href="#__RefHeading___Toc429494412" text:style-name="Index_20_Link_20__28_user_29_" text:visited-style-name="Index_20_Link_20__28_user_29_">參、</text:a><text:a xlink:type="simple" xlink:href="#__RefHeading___Toc429494412" text:style-name="Index_20_Link_20__28_user_29_" text:visited-style-name="Index_20_Link_20__28_user_29_"><text:span text:style-name="T217"><text:tab/></text:span></text:a><text:a xlink:type="simple" xlink:href="#__RefHeading___Toc429494412" text:style-name="Index_20_Link_20__28_user_29_" text:visited-style-name="Index_20_Link_20__28_user_29_">年度重要施政計畫</text:a><text:a xlink:type="simple" xlink:href="#__RefHeading___Toc429494412" text:style-name="Index_20_Link_20__28_user_29_" text:visited-style-name="Index_20_Link_20__28_user_29_"><text:tab/>21</text:a></text:p>
          <text:p text:style-name="Contents_20_1"><text:a xlink:type="simple" xlink:href="#__RefHeading___Toc429494413" text:style-name="Index_20_Link_20__28_user_29_" text:visited-style-name="Index_20_Link_20__28_user_29_"><text:span text:style-name="T154">建設處</text:span></text:a><text:a xlink:type="simple" xlink:href="#__RefHeading___Toc429494413" text:style-name="Index_20_Link_20__28_user_29_" text:visited-style-name="Index_20_Link_20__28_user_29_"><text:span text:style-name="T213"><text:tab/>24</text:span></text:a></text:p>
          <text:p text:style-name="Contents_20_2"><text:a xlink:type="simple" xlink:href="#__RefHeading___Toc429494414" text:style-name="Index_20_Link_20__28_user_29_" text:visited-style-name="Index_20_Link_20__28_user_29_"><text:span text:style-name="T17">壹、</text:span></text:a><text:a xlink:type="simple" xlink:href="#__RefHeading___Toc429494414" text:style-name="Index_20_Link_20__28_user_29_" text:visited-style-name="Index_20_Link_20__28_user_29_"><text:span text:style-name="T217"><text:tab/></text:span></text:a><text:a xlink:type="simple" xlink:href="#__RefHeading___Toc429494414" text:style-name="Index_20_Link_20__28_user_29_" text:visited-style-name="Index_20_Link_20__28_user_29_"><text:span text:style-name="T17">年度施政目標與重點</text:span></text:a><text:a xlink:type="simple" xlink:href="#__RefHeading___Toc429494414" text:style-name="Index_20_Link_20__28_user_29_" text:visited-style-name="Index_20_Link_20__28_user_29_"><text:tab/>24</text:a></text:p>
          <text:p text:style-name="Contents_20_2"><text:a xlink:type="simple" xlink:href="#__RefHeading___Toc429494415" text:style-name="Index_20_Link_20__28_user_29_" text:visited-style-name="Index_20_Link_20__28_user_29_"><text:span text:style-name="T17">貳、</text:span></text:a><text:a xlink:type="simple" xlink:href="#__RefHeading___Toc429494415" text:style-name="Index_20_Link_20__28_user_29_" text:visited-style-name="Index_20_Link_20__28_user_29_"><text:span text:style-name="T217"><text:tab/></text:span></text:a><text:a xlink:type="simple" xlink:href="#__RefHeading___Toc429494415" text:style-name="Index_20_Link_20__28_user_29_" text:visited-style-name="Index_20_Link_20__28_user_29_"><text:span text:style-name="T17">年度績效指標</text:span></text:a><text:a xlink:type="simple" xlink:href="#__RefHeading___Toc429494415" text:style-name="Index_20_Link_20__28_user_29_" text:visited-style-name="Index_20_Link_20__28_user_29_"><text:tab/>25</text:a></text:p>
          <text:p text:style-name="Contents_20_2"><text:a xlink:type="simple" xlink:href="#__RefHeading___Toc429494416" text:style-name="Index_20_Link_20__28_user_29_" text:visited-style-name="Index_20_Link_20__28_user_29_"><text:span text:style-name="T17">參、</text:span></text:a><text:a xlink:type="simple" xlink:href="#__RefHeading___Toc429494416" text:style-name="Index_20_Link_20__28_user_29_" text:visited-style-name="Index_20_Link_20__28_user_29_"><text:span text:style-name="T217"><text:tab/></text:span></text:a><text:a xlink:type="simple" xlink:href="#__RefHeading___Toc429494416" text:style-name="Index_20_Link_20__28_user_29_" text:visited-style-name="Index_20_Link_20__28_user_29_"><text:span text:style-name="T17">年度重要施政計畫</text:span></text:a><text:a xlink:type="simple" xlink:href="#__RefHeading___Toc429494416" text:style-name="Index_20_Link_20__28_user_29_" text:visited-style-name="Index_20_Link_20__28_user_29_"><text:tab/>28</text:a></text:p>
          <text:p text:style-name="Contents_20_1"><text:a xlink:type="simple" xlink:href="#__RefHeading___Toc429494417" text:style-name="Index_20_Link_20__28_user_29_" text:visited-style-name="Index_20_Link_20__28_user_29_"><text:span text:style-name="T154">工務處</text:span></text:a><text:a xlink:type="simple" xlink:href="#__RefHeading___Toc429494417" text:style-name="Index_20_Link_20__28_user_29_" text:visited-style-name="Index_20_Link_20__28_user_29_"><text:span text:style-name="T213"><text:tab/>34</text:span></text:a></text:p>
          <text:p text:style-name="Contents_20_2"><text:a xlink:type="simple" xlink:href="#__RefHeading___Toc429494418" text:style-name="Index_20_Link_20__28_user_29_" text:visited-style-name="Index_20_Link_20__28_user_29_"><text:span text:style-name="T17">壹、</text:span></text:a><text:a xlink:type="simple" xlink:href="#__RefHeading___Toc429494418" text:style-name="Index_20_Link_20__28_user_29_" text:visited-style-name="Index_20_Link_20__28_user_29_"><text:span text:style-name="T217"><text:tab/></text:span></text:a><text:a xlink:type="simple" xlink:href="#__RefHeading___Toc429494418" text:style-name="Index_20_Link_20__28_user_29_" text:visited-style-name="Index_20_Link_20__28_user_29_"><text:span text:style-name="T17">年度施政目標與重點</text:span></text:a><text:a xlink:type="simple" xlink:href="#__RefHeading___Toc429494418" text:style-name="Index_20_Link_20__28_user_29_" text:visited-style-name="Index_20_Link_20__28_user_29_"><text:tab/>34</text:a></text:p>
          <text:p text:style-name="Contents_20_2"><text:a xlink:type="simple" xlink:href="#__RefHeading___Toc429494419" text:style-name="Index_20_Link_20__28_user_29_" text:visited-style-name="Index_20_Link_20__28_user_29_"><text:span text:style-name="T17">貳、</text:span></text:a><text:a xlink:type="simple" xlink:href="#__RefHeading___Toc429494419" text:style-name="Index_20_Link_20__28_user_29_" text:visited-style-name="Index_20_Link_20__28_user_29_"><text:span text:style-name="T217"><text:tab/></text:span></text:a><text:a xlink:type="simple" xlink:href="#__RefHeading___Toc429494419" text:style-name="Index_20_Link_20__28_user_29_" text:visited-style-name="Index_20_Link_20__28_user_29_"><text:span text:style-name="T17">年度績效指標</text:span></text:a><text:a xlink:type="simple" xlink:href="#__RefHeading___Toc429494419" text:style-name="Index_20_Link_20__28_user_29_" text:visited-style-name="Index_20_Link_20__28_user_29_"><text:tab/>35</text:a></text:p>
          <text:p text:style-name="Contents_20_2"><text:a xlink:type="simple" xlink:href="#__RefHeading___Toc429494420" text:style-name="Index_20_Link_20__28_user_29_" text:visited-style-name="Index_20_Link_20__28_user_29_">參、</text:a><text:a xlink:type="simple" xlink:href="#__RefHeading___Toc429494420" text:style-name="Index_20_Link_20__28_user_29_" text:visited-style-name="Index_20_Link_20__28_user_29_"><text:span text:style-name="T217"><text:tab/></text:span></text:a><text:a xlink:type="simple" xlink:href="#__RefHeading___Toc429494420" text:style-name="Index_20_Link_20__28_user_29_" text:visited-style-name="Index_20_Link_20__28_user_29_">年度重要施政計畫</text:a><text:a xlink:type="simple" xlink:href="#__RefHeading___Toc429494420" text:style-name="Index_20_Link_20__28_user_29_" text:visited-style-name="Index_20_Link_20__28_user_29_"><text:tab/>38</text:a></text:p>
          <text:p text:style-name="Contents_20_1"><text:a xlink:type="simple" xlink:href="#__RefHeading___Toc429494421" text:style-name="Index_20_Link_20__28_user_29_" text:visited-style-name="Index_20_Link_20__28_user_29_"><text:span text:style-name="T154">觀光處</text:span></text:a><text:a xlink:type="simple" xlink:href="#__RefHeading___Toc429494421" text:style-name="Index_20_Link_20__28_user_29_" text:visited-style-name="Index_20_Link_20__28_user_29_"><text:span text:style-name="T213"><text:tab/>41</text:span></text:a></text:p>
          <text:p text:style-name="Contents_20_2"><text:a xlink:type="simple" xlink:href="#__RefHeading___Toc429494422" text:style-name="Index_20_Link_20__28_user_29_" text:visited-style-name="Index_20_Link_20__28_user_29_"><text:span text:style-name="T19">壹、年度施政目標與重點</text:span></text:a><text:a xlink:type="simple" xlink:href="#__RefHeading___Toc429494422" text:style-name="Index_20_Link_20__28_user_29_" text:visited-style-name="Index_20_Link_20__28_user_29_"><text:tab/>41</text:a></text:p>
          <text:p text:style-name="Contents_20_2"><text:a xlink:type="simple" xlink:href="#__RefHeading___Toc429494423" text:style-name="Index_20_Link_20__28_user_29_" text:visited-style-name="Index_20_Link_20__28_user_29_"><text:span text:style-name="T19">貳、年度績效指標</text:span></text:a><text:a xlink:type="simple" xlink:href="#__RefHeading___Toc429494423" text:style-name="Index_20_Link_20__28_user_29_" text:visited-style-name="Index_20_Link_20__28_user_29_"><text:tab/>42</text:a></text:p>
          <text:p text:style-name="Contents_20_2"><text:a xlink:type="simple" xlink:href="#__RefHeading___Toc429494424" text:style-name="Index_20_Link_20__28_user_29_" text:visited-style-name="Index_20_Link_20__28_user_29_"><text:span text:style-name="T19">參、年度重要施政計畫</text:span></text:a><text:a xlink:type="simple" xlink:href="#__RefHeading___Toc429494424" text:style-name="Index_20_Link_20__28_user_29_" text:visited-style-name="Index_20_Link_20__28_user_29_"><text:tab/>46</text:a></text:p>
          <text:p text:style-name="Contents_20_1"><text:a xlink:type="simple" xlink:href="#__RefHeading___Toc429494425" text:style-name="Index_20_Link_20__28_user_29_" text:visited-style-name="Index_20_Link_20__28_user_29_"><text:span text:style-name="T155">農業處</text:span></text:a><text:a xlink:type="simple" xlink:href="#__RefHeading___Toc429494425" text:style-name="Index_20_Link_20__28_user_29_" text:visited-style-name="Index_20_Link_20__28_user_29_"><text:span text:style-name="T213"><text:tab/>49</text:span></text:a></text:p>
          <text:p text:style-name="Contents_20_2"><text:a xlink:type="simple" xlink:href="#__RefHeading___Toc429494426" text:style-name="Index_20_Link_20__28_user_29_" text:visited-style-name="Index_20_Link_20__28_user_29_"><text:span text:style-name="T220">壹、</text:span></text:a><text:a xlink:type="simple" xlink:href="#__RefHeading___Toc429494426" text:style-name="Index_20_Link_20__28_user_29_" text:visited-style-name="Index_20_Link_20__28_user_29_"><text:span text:style-name="T217"><text:tab/></text:span></text:a><text:a xlink:type="simple" xlink:href="#__RefHeading___Toc429494426" text:style-name="Index_20_Link_20__28_user_29_" text:visited-style-name="Index_20_Link_20__28_user_29_"><text:span text:style-name="T220">年度施政目標與重點</text:span></text:a><text:a xlink:type="simple" xlink:href="#__RefHeading___Toc429494426" text:style-name="Index_20_Link_20__28_user_29_" text:visited-style-name="Index_20_Link_20__28_user_29_"><text:tab/>49</text:a></text:p>
          <text:p text:style-name="Contents_20_2"><text:a xlink:type="simple" xlink:href="#__RefHeading___Toc429494427" text:style-name="Index_20_Link_20__28_user_29_" text:visited-style-name="Index_20_Link_20__28_user_29_"><text:span text:style-name="T220">貳、</text:span></text:a><text:a xlink:type="simple" xlink:href="#__RefHeading___Toc429494427" text:style-name="Index_20_Link_20__28_user_29_" text:visited-style-name="Index_20_Link_20__28_user_29_"><text:span text:style-name="T217"><text:tab/></text:span></text:a><text:a xlink:type="simple" xlink:href="#__RefHeading___Toc429494427" text:style-name="Index_20_Link_20__28_user_29_" text:visited-style-name="Index_20_Link_20__28_user_29_"><text:span text:style-name="T220">年度績效指標</text:span></text:a><text:a xlink:type="simple" xlink:href="#__RefHeading___Toc429494427" text:style-name="Index_20_Link_20__28_user_29_" text:visited-style-name="Index_20_Link_20__28_user_29_"><text:tab/>50</text:a></text:p>
          <text:p text:style-name="Contents_20_2"><text:a xlink:type="simple" xlink:href="#__RefHeading___Toc429494428" text:style-name="Index_20_Link_20__28_user_29_" text:visited-style-name="Index_20_Link_20__28_user_29_"><text:span text:style-name="T220">參、</text:span></text:a><text:a xlink:type="simple" xlink:href="#__RefHeading___Toc429494428" text:style-name="Index_20_Link_20__28_user_29_" text:visited-style-name="Index_20_Link_20__28_user_29_"><text:span text:style-name="T217"><text:tab/></text:span></text:a><text:a xlink:type="simple" xlink:href="#__RefHeading___Toc429494428" text:style-name="Index_20_Link_20__28_user_29_" text:visited-style-name="Index_20_Link_20__28_user_29_"><text:span text:style-name="T220">年度重要施政計畫</text:span></text:a><text:a xlink:type="simple" xlink:href="#__RefHeading___Toc429494428" text:style-name="Index_20_Link_20__28_user_29_" text:visited-style-name="Index_20_Link_20__28_user_29_"><text:tab/>53</text:a></text:p>
          <text:p text:style-name="Contents_20_1"><text:a xlink:type="simple" xlink:href="#__RefHeading___Toc429494429" text:style-name="Index_20_Link_20__28_user_29_" text:visited-style-name="Index_20_Link_20__28_user_29_"><text:span text:style-name="T155">教育處</text:span></text:a><text:a xlink:type="simple" xlink:href="#__RefHeading___Toc429494429" text:style-name="Index_20_Link_20__28_user_29_" text:visited-style-name="Index_20_Link_20__28_user_29_"><text:span text:style-name="T213"><text:tab/>56</text:span></text:a></text:p>
          <text:p text:style-name="Contents_20_2"><text:a xlink:type="simple" xlink:href="#__RefHeading___Toc429494430" text:style-name="Index_20_Link_20__28_user_29_" text:visited-style-name="Index_20_Link_20__28_user_29_"><text:span text:style-name="T19">壹、年度施政目標與重點</text:span></text:a><text:a xlink:type="simple" xlink:href="#__RefHeading___Toc429494430" text:style-name="Index_20_Link_20__28_user_29_" text:visited-style-name="Index_20_Link_20__28_user_29_"><text:tab/>56</text:a></text:p>
          <text:p text:style-name="Contents_20_2"><text:a xlink:type="simple" xlink:href="#__RefHeading___Toc429494431" text:style-name="Index_20_Link_20__28_user_29_" text:visited-style-name="Index_20_Link_20__28_user_29_"><text:span text:style-name="T19">貳、年度績效指標</text:span></text:a><text:a xlink:type="simple" xlink:href="#__RefHeading___Toc429494431" text:style-name="Index_20_Link_20__28_user_29_" text:visited-style-name="Index_20_Link_20__28_user_29_"><text:tab/>56</text:a></text:p>
          <text:p text:style-name="Contents_20_2"><text:a xlink:type="simple" xlink:href="#__RefHeading___Toc429494432" text:style-name="Index_20_Link_20__28_user_29_" text:visited-style-name="Index_20_Link_20__28_user_29_"><text:span text:style-name="T19">參、年度重要施政計畫</text:span></text:a><text:a xlink:type="simple" xlink:href="#__RefHeading___Toc429494432" text:style-name="Index_20_Link_20__28_user_29_" text:visited-style-name="Index_20_Link_20__28_user_29_"><text:tab/>62</text:a></text:p>
          <text:p text:style-name="Contents_20_1"><text:a xlink:type="simple" xlink:href="#__RefHeading___Toc429494433" text:style-name="Index_20_Link_20__28_user_29_" text:visited-style-name="Index_20_Link_20__28_user_29_"><text:span text:style-name="T155">地政處</text:span></text:a><text:a xlink:type="simple" xlink:href="#__RefHeading___Toc429494433" text:style-name="Index_20_Link_20__28_user_29_" text:visited-style-name="Index_20_Link_20__28_user_29_"><text:span text:style-name="T213"><text:tab/>66</text:span></text:a></text:p>
          <text:p text:style-name="Contents_20_2"><text:a xlink:type="simple" xlink:href="#__RefHeading___Toc429494434" text:style-name="Index_20_Link_20__28_user_29_" text:visited-style-name="Index_20_Link_20__28_user_29_"><text:span text:style-name="T17">壹、</text:span></text:a><text:a xlink:type="simple" xlink:href="#__RefHeading___Toc429494434" text:style-name="Index_20_Link_20__28_user_29_" text:visited-style-name="Index_20_Link_20__28_user_29_"><text:span text:style-name="T217"><text:tab/></text:span></text:a><text:a xlink:type="simple" xlink:href="#__RefHeading___Toc429494434" text:style-name="Index_20_Link_20__28_user_29_" text:visited-style-name="Index_20_Link_20__28_user_29_"><text:span text:style-name="T17">年度施政目標與重點</text:span></text:a><text:a xlink:type="simple" xlink:href="#__RefHeading___Toc429494434" text:style-name="Index_20_Link_20__28_user_29_" text:visited-style-name="Index_20_Link_20__28_user_29_"><text:tab/>66</text:a></text:p>
          <text:p text:style-name="Contents_20_2"><text:a xlink:type="simple" xlink:href="#__RefHeading___Toc429494435" text:style-name="Index_20_Link_20__28_user_29_" text:visited-style-name="Index_20_Link_20__28_user_29_"><text:span text:style-name="T17">貳、</text:span></text:a><text:a xlink:type="simple" xlink:href="#__RefHeading___Toc429494435" text:style-name="Index_20_Link_20__28_user_29_" text:visited-style-name="Index_20_Link_20__28_user_29_"><text:span text:style-name="T217"><text:tab/></text:span></text:a><text:a xlink:type="simple" xlink:href="#__RefHeading___Toc429494435" text:style-name="Index_20_Link_20__28_user_29_" text:visited-style-name="Index_20_Link_20__28_user_29_"><text:span text:style-name="T17">年度績效指標</text:span></text:a><text:a xlink:type="simple" xlink:href="#__RefHeading___Toc429494435" text:style-name="Index_20_Link_20__28_user_29_" text:visited-style-name="Index_20_Link_20__28_user_29_"><text:tab/>67</text:a></text:p>
          <text:p text:style-name="Contents_20_2"><text:a xlink:type="simple" xlink:href="#__RefHeading___Toc429494436" text:style-name="Index_20_Link_20__28_user_29_" text:visited-style-name="Index_20_Link_20__28_user_29_"><text:span text:style-name="T17">參、</text:span></text:a><text:a xlink:type="simple" xlink:href="#__RefHeading___Toc429494436" text:style-name="Index_20_Link_20__28_user_29_" text:visited-style-name="Index_20_Link_20__28_user_29_"><text:span text:style-name="T217"><text:tab/></text:span></text:a><text:a xlink:type="simple" xlink:href="#__RefHeading___Toc429494436" text:style-name="Index_20_Link_20__28_user_29_" text:visited-style-name="Index_20_Link_20__28_user_29_"><text:span text:style-name="T17">年度重要施政計畫</text:span></text:a><text:a xlink:type="simple" xlink:href="#__RefHeading___Toc429494436" text:style-name="Index_20_Link_20__28_user_29_" text:visited-style-name="Index_20_Link_20__28_user_29_"><text:tab/>71</text:a></text:p>
          <text:p text:style-name="Contents_20_1"><text:soft-page-break/><text:a xlink:type="simple" xlink:href="#__RefHeading___Toc429494437" text:style-name="Index_20_Link_20__28_user_29_" text:visited-style-name="Index_20_Link_20__28_user_29_"><text:span text:style-name="T154">社會及勞動處</text:span></text:a><text:a xlink:type="simple" xlink:href="#__RefHeading___Toc429494437" text:style-name="Index_20_Link_20__28_user_29_" text:visited-style-name="Index_20_Link_20__28_user_29_"><text:span text:style-name="T213"><text:tab/>77</text:span></text:a></text:p>
          <text:p text:style-name="Contents_20_2"><text:a xlink:type="simple" xlink:href="#__RefHeading___Toc429494438" text:style-name="Index_20_Link_20__28_user_29_" text:visited-style-name="Index_20_Link_20__28_user_29_"><text:span text:style-name="T17">壹、</text:span></text:a><text:a xlink:type="simple" xlink:href="#__RefHeading___Toc429494438" text:style-name="Index_20_Link_20__28_user_29_" text:visited-style-name="Index_20_Link_20__28_user_29_"><text:span text:style-name="T217"><text:tab/></text:span></text:a><text:a xlink:type="simple" xlink:href="#__RefHeading___Toc429494438" text:style-name="Index_20_Link_20__28_user_29_" text:visited-style-name="Index_20_Link_20__28_user_29_"><text:span text:style-name="T17">年度施政目標與重點</text:span></text:a><text:a xlink:type="simple" xlink:href="#__RefHeading___Toc429494438" text:style-name="Index_20_Link_20__28_user_29_" text:visited-style-name="Index_20_Link_20__28_user_29_"><text:tab/>77</text:a></text:p>
          <text:p text:style-name="Contents_20_2"><text:a xlink:type="simple" xlink:href="#__RefHeading___Toc429494439" text:style-name="Index_20_Link_20__28_user_29_" text:visited-style-name="Index_20_Link_20__28_user_29_"><text:span text:style-name="T17">貳、年度績效指標</text:span></text:a><text:a xlink:type="simple" xlink:href="#__RefHeading___Toc429494439" text:style-name="Index_20_Link_20__28_user_29_" text:visited-style-name="Index_20_Link_20__28_user_29_"><text:tab/>79</text:a></text:p>
          <text:p text:style-name="Contents_20_2"><text:a xlink:type="simple" xlink:href="#__RefHeading___Toc429494440" text:style-name="Index_20_Link_20__28_user_29_" text:visited-style-name="Index_20_Link_20__28_user_29_"><text:span text:style-name="T17">參、年度重要施政計畫</text:span></text:a><text:a xlink:type="simple" xlink:href="#__RefHeading___Toc429494440" text:style-name="Index_20_Link_20__28_user_29_" text:visited-style-name="Index_20_Link_20__28_user_29_"><text:tab/>84</text:a></text:p>
          <text:p text:style-name="Contents_20_1"><text:a xlink:type="simple" xlink:href="#__RefHeading___Toc429494441" text:style-name="Index_20_Link_20__28_user_29_" text:visited-style-name="Index_20_Link_20__28_user_29_"><text:span text:style-name="T155">新聞及行政處</text:span></text:a><text:a xlink:type="simple" xlink:href="#__RefHeading___Toc429494441" text:style-name="Index_20_Link_20__28_user_29_" text:visited-style-name="Index_20_Link_20__28_user_29_"><text:span text:style-name="T213"><text:tab/>92</text:span></text:a></text:p>
          <text:p text:style-name="Contents_20_2"><text:a xlink:type="simple" xlink:href="#__RefHeading___Toc429494442" text:style-name="Index_20_Link_20__28_user_29_" text:visited-style-name="Index_20_Link_20__28_user_29_">壹、</text:a><text:a xlink:type="simple" xlink:href="#__RefHeading___Toc429494442" text:style-name="Index_20_Link_20__28_user_29_" text:visited-style-name="Index_20_Link_20__28_user_29_"><text:span text:style-name="T17">年度施政目標與重點</text:span></text:a><text:a xlink:type="simple" xlink:href="#__RefHeading___Toc429494442" text:style-name="Index_20_Link_20__28_user_29_" text:visited-style-name="Index_20_Link_20__28_user_29_"><text:tab/>92</text:a></text:p>
          <text:p text:style-name="Contents_20_2"><text:a xlink:type="simple" xlink:href="#__RefHeading___Toc429494443" text:style-name="Index_20_Link_20__28_user_29_" text:visited-style-name="Index_20_Link_20__28_user_29_">貳、</text:a><text:a xlink:type="simple" xlink:href="#__RefHeading___Toc429494443" text:style-name="Index_20_Link_20__28_user_29_" text:visited-style-name="Index_20_Link_20__28_user_29_"><text:span text:style-name="T17">年度績效指標</text:span></text:a><text:a xlink:type="simple" xlink:href="#__RefHeading___Toc429494443" text:style-name="Index_20_Link_20__28_user_29_" text:visited-style-name="Index_20_Link_20__28_user_29_"><text:tab/>92</text:a></text:p>
          <text:p text:style-name="Contents_20_2"><text:a xlink:type="simple" xlink:href="#__RefHeading___Toc429494444" text:style-name="Index_20_Link_20__28_user_29_" text:visited-style-name="Index_20_Link_20__28_user_29_"><text:span text:style-name="T17">參、年度重要施政計畫</text:span></text:a><text:a xlink:type="simple" xlink:href="#__RefHeading___Toc429494444" text:style-name="Index_20_Link_20__28_user_29_" text:visited-style-name="Index_20_Link_20__28_user_29_"><text:tab/>96</text:a></text:p>
          <text:p text:style-name="Contents_20_1"><text:a xlink:type="simple" xlink:href="#__RefHeading___Toc429494445" text:style-name="Index_20_Link_20__28_user_29_" text:visited-style-name="Index_20_Link_20__28_user_29_"><text:span text:style-name="T155">人事處</text:span></text:a><text:a xlink:type="simple" xlink:href="#__RefHeading___Toc429494445" text:style-name="Index_20_Link_20__28_user_29_" text:visited-style-name="Index_20_Link_20__28_user_29_"><text:span text:style-name="T213"><text:tab/>101</text:span></text:a></text:p>
          <text:p text:style-name="Contents_20_2"><text:a xlink:type="simple" xlink:href="#__RefHeading___Toc429494446" text:style-name="Index_20_Link_20__28_user_29_" text:visited-style-name="Index_20_Link_20__28_user_29_"><text:span text:style-name="T17">壹、</text:span></text:a><text:a xlink:type="simple" xlink:href="#__RefHeading___Toc429494446" text:style-name="Index_20_Link_20__28_user_29_" text:visited-style-name="Index_20_Link_20__28_user_29_"><text:span text:style-name="T217"><text:tab/></text:span></text:a><text:a xlink:type="simple" xlink:href="#__RefHeading___Toc429494446" text:style-name="Index_20_Link_20__28_user_29_" text:visited-style-name="Index_20_Link_20__28_user_29_"><text:span text:style-name="T17">年度施政目標與重點</text:span></text:a><text:a xlink:type="simple" xlink:href="#__RefHeading___Toc429494446" text:style-name="Index_20_Link_20__28_user_29_" text:visited-style-name="Index_20_Link_20__28_user_29_"><text:tab/>101</text:a></text:p>
          <text:p text:style-name="Contents_20_2"><text:a xlink:type="simple" xlink:href="#__RefHeading___Toc429494447" text:style-name="Index_20_Link_20__28_user_29_" text:visited-style-name="Index_20_Link_20__28_user_29_"><text:span text:style-name="T17">貳、</text:span></text:a><text:a xlink:type="simple" xlink:href="#__RefHeading___Toc429494447" text:style-name="Index_20_Link_20__28_user_29_" text:visited-style-name="Index_20_Link_20__28_user_29_"><text:span text:style-name="T217"><text:tab/></text:span></text:a><text:a xlink:type="simple" xlink:href="#__RefHeading___Toc429494447" text:style-name="Index_20_Link_20__28_user_29_" text:visited-style-name="Index_20_Link_20__28_user_29_"><text:span text:style-name="T17">年度績效指標</text:span></text:a><text:a xlink:type="simple" xlink:href="#__RefHeading___Toc429494447" text:style-name="Index_20_Link_20__28_user_29_" text:visited-style-name="Index_20_Link_20__28_user_29_"><text:tab/>101</text:a></text:p>
          <text:p text:style-name="Contents_20_2"><text:a xlink:type="simple" xlink:href="#__RefHeading___Toc429494448" text:style-name="Index_20_Link_20__28_user_29_" text:visited-style-name="Index_20_Link_20__28_user_29_"><text:span text:style-name="T17">參、</text:span></text:a><text:a xlink:type="simple" xlink:href="#__RefHeading___Toc429494448" text:style-name="Index_20_Link_20__28_user_29_" text:visited-style-name="Index_20_Link_20__28_user_29_"><text:span text:style-name="T217"><text:tab/></text:span></text:a><text:a xlink:type="simple" xlink:href="#__RefHeading___Toc429494448" text:style-name="Index_20_Link_20__28_user_29_" text:visited-style-name="Index_20_Link_20__28_user_29_"><text:span text:style-name="T17">年度重要施政計畫</text:span></text:a><text:a xlink:type="simple" xlink:href="#__RefHeading___Toc429494448" text:style-name="Index_20_Link_20__28_user_29_" text:visited-style-name="Index_20_Link_20__28_user_29_"><text:tab/>106</text:a></text:p>
          <text:p text:style-name="Contents_20_1"><text:a xlink:type="simple" xlink:href="#__RefHeading___Toc429494449" text:style-name="Index_20_Link_20__28_user_29_" text:visited-style-name="Index_20_Link_20__28_user_29_"><text:span text:style-name="T155">計畫處</text:span></text:a><text:a xlink:type="simple" xlink:href="#__RefHeading___Toc429494449" text:style-name="Index_20_Link_20__28_user_29_" text:visited-style-name="Index_20_Link_20__28_user_29_"><text:span text:style-name="T213"><text:tab/>110</text:span></text:a></text:p>
          <text:p text:style-name="Contents_20_2"><text:a xlink:type="simple" xlink:href="#__RefHeading___Toc429494450" text:style-name="Index_20_Link_20__28_user_29_" text:visited-style-name="Index_20_Link_20__28_user_29_"><text:span text:style-name="T17">壹、</text:span></text:a><text:a xlink:type="simple" xlink:href="#__RefHeading___Toc429494450" text:style-name="Index_20_Link_20__28_user_29_" text:visited-style-name="Index_20_Link_20__28_user_29_"><text:span text:style-name="T217"><text:tab/></text:span></text:a><text:a xlink:type="simple" xlink:href="#__RefHeading___Toc429494450" text:style-name="Index_20_Link_20__28_user_29_" text:visited-style-name="Index_20_Link_20__28_user_29_"><text:span text:style-name="T17">年度施政目標與重點</text:span></text:a><text:a xlink:type="simple" xlink:href="#__RefHeading___Toc429494450" text:style-name="Index_20_Link_20__28_user_29_" text:visited-style-name="Index_20_Link_20__28_user_29_"><text:tab/>110</text:a></text:p>
          <text:p text:style-name="Contents_20_2"><text:a xlink:type="simple" xlink:href="#__RefHeading___Toc429494451" text:style-name="Index_20_Link_20__28_user_29_" text:visited-style-name="Index_20_Link_20__28_user_29_"><text:span text:style-name="T17">貳、</text:span></text:a><text:a xlink:type="simple" xlink:href="#__RefHeading___Toc429494451" text:style-name="Index_20_Link_20__28_user_29_" text:visited-style-name="Index_20_Link_20__28_user_29_"><text:span text:style-name="T217"><text:tab/></text:span></text:a><text:a xlink:type="simple" xlink:href="#__RefHeading___Toc429494451" text:style-name="Index_20_Link_20__28_user_29_" text:visited-style-name="Index_20_Link_20__28_user_29_"><text:span text:style-name="T17">年度績效指標</text:span></text:a><text:a xlink:type="simple" xlink:href="#__RefHeading___Toc429494451" text:style-name="Index_20_Link_20__28_user_29_" text:visited-style-name="Index_20_Link_20__28_user_29_"><text:tab/>110</text:a></text:p>
          <text:p text:style-name="Contents_20_2"><text:a xlink:type="simple" xlink:href="#__RefHeading___Toc429494452" text:style-name="Index_20_Link_20__28_user_29_" text:visited-style-name="Index_20_Link_20__28_user_29_"><text:span text:style-name="T17">參、</text:span></text:a><text:a xlink:type="simple" xlink:href="#__RefHeading___Toc429494452" text:style-name="Index_20_Link_20__28_user_29_" text:visited-style-name="Index_20_Link_20__28_user_29_"><text:span text:style-name="T217"><text:tab/></text:span></text:a><text:a xlink:type="simple" xlink:href="#__RefHeading___Toc429494452" text:style-name="Index_20_Link_20__28_user_29_" text:visited-style-name="Index_20_Link_20__28_user_29_"><text:span text:style-name="T17">年度重要施政計畫</text:span></text:a><text:a xlink:type="simple" xlink:href="#__RefHeading___Toc429494452" text:style-name="Index_20_Link_20__28_user_29_" text:visited-style-name="Index_20_Link_20__28_user_29_"><text:tab/>113</text:a></text:p>
          <text:p text:style-name="Contents_20_1"><text:a xlink:type="simple" xlink:href="#__RefHeading___Toc429494453" text:style-name="Index_20_Link_20__28_user_29_" text:visited-style-name="Index_20_Link_20__28_user_29_"><text:span text:style-name="T155">政風處</text:span></text:a><text:a xlink:type="simple" xlink:href="#__RefHeading___Toc429494453" text:style-name="Index_20_Link_20__28_user_29_" text:visited-style-name="Index_20_Link_20__28_user_29_"><text:span text:style-name="T213"><text:tab/>117</text:span></text:a></text:p>
          <text:p text:style-name="Contents_20_2"><text:a xlink:type="simple" xlink:href="#__RefHeading___Toc429494454" text:style-name="Index_20_Link_20__28_user_29_" text:visited-style-name="Index_20_Link_20__28_user_29_"><text:span text:style-name="T17">壹、</text:span></text:a><text:a xlink:type="simple" xlink:href="#__RefHeading___Toc429494454" text:style-name="Index_20_Link_20__28_user_29_" text:visited-style-name="Index_20_Link_20__28_user_29_"><text:span text:style-name="T217"><text:tab/></text:span></text:a><text:a xlink:type="simple" xlink:href="#__RefHeading___Toc429494454" text:style-name="Index_20_Link_20__28_user_29_" text:visited-style-name="Index_20_Link_20__28_user_29_"><text:span text:style-name="T17">年度施政目標與重點</text:span></text:a><text:a xlink:type="simple" xlink:href="#__RefHeading___Toc429494454" text:style-name="Index_20_Link_20__28_user_29_" text:visited-style-name="Index_20_Link_20__28_user_29_"><text:tab/>117</text:a></text:p>
          <text:p text:style-name="Contents_20_2"><text:a xlink:type="simple" xlink:href="#__RefHeading___Toc429494455" text:style-name="Index_20_Link_20__28_user_29_" text:visited-style-name="Index_20_Link_20__28_user_29_"><text:span text:style-name="T17">貳、</text:span></text:a><text:a xlink:type="simple" xlink:href="#__RefHeading___Toc429494455" text:style-name="Index_20_Link_20__28_user_29_" text:visited-style-name="Index_20_Link_20__28_user_29_"><text:span text:style-name="T217"><text:tab/></text:span></text:a><text:a xlink:type="simple" xlink:href="#__RefHeading___Toc429494455" text:style-name="Index_20_Link_20__28_user_29_" text:visited-style-name="Index_20_Link_20__28_user_29_"><text:span text:style-name="T17">年度績效指標</text:span></text:a><text:a xlink:type="simple" xlink:href="#__RefHeading___Toc429494455" text:style-name="Index_20_Link_20__28_user_29_" text:visited-style-name="Index_20_Link_20__28_user_29_"><text:tab/>117</text:a></text:p>
          <text:p text:style-name="Contents_20_2"><text:a xlink:type="simple" xlink:href="#__RefHeading___Toc429494456" text:style-name="Index_20_Link_20__28_user_29_" text:visited-style-name="Index_20_Link_20__28_user_29_"><text:span text:style-name="T17">參、</text:span></text:a><text:a xlink:type="simple" xlink:href="#__RefHeading___Toc429494456" text:style-name="Index_20_Link_20__28_user_29_" text:visited-style-name="Index_20_Link_20__28_user_29_"><text:span text:style-name="T217"><text:tab/></text:span></text:a><text:a xlink:type="simple" xlink:href="#__RefHeading___Toc429494456" text:style-name="Index_20_Link_20__28_user_29_" text:visited-style-name="Index_20_Link_20__28_user_29_"><text:span text:style-name="T17">年度重要施政計畫</text:span></text:a><text:a xlink:type="simple" xlink:href="#__RefHeading___Toc429494456" text:style-name="Index_20_Link_20__28_user_29_" text:visited-style-name="Index_20_Link_20__28_user_29_"><text:tab/>120</text:a></text:p>
          <text:p text:style-name="Contents_20_1"><text:a xlink:type="simple" xlink:href="#__RefHeading___Toc429494457" text:style-name="Index_20_Link_20__28_user_29_" text:visited-style-name="Index_20_Link_20__28_user_29_"><text:span text:style-name="T155">文化局</text:span></text:a><text:a xlink:type="simple" xlink:href="#__RefHeading___Toc429494457" text:style-name="Index_20_Link_20__28_user_29_" text:visited-style-name="Index_20_Link_20__28_user_29_"><text:span text:style-name="T213"><text:tab/>126</text:span></text:a></text:p>
          <text:p text:style-name="Contents_20_2"><text:a xlink:type="simple" xlink:href="#__RefHeading___Toc429494458" text:style-name="Index_20_Link_20__28_user_29_" text:visited-style-name="Index_20_Link_20__28_user_29_"><text:span text:style-name="T17">壹、</text:span></text:a><text:a xlink:type="simple" xlink:href="#__RefHeading___Toc429494458" text:style-name="Index_20_Link_20__28_user_29_" text:visited-style-name="Index_20_Link_20__28_user_29_"><text:span text:style-name="T217"><text:tab/></text:span></text:a><text:a xlink:type="simple" xlink:href="#__RefHeading___Toc429494458" text:style-name="Index_20_Link_20__28_user_29_" text:visited-style-name="Index_20_Link_20__28_user_29_"><text:span text:style-name="T17">年度施政目標與重點</text:span></text:a><text:a xlink:type="simple" xlink:href="#__RefHeading___Toc429494458" text:style-name="Index_20_Link_20__28_user_29_" text:visited-style-name="Index_20_Link_20__28_user_29_"><text:tab/>126</text:a></text:p>
          <text:p text:style-name="Contents_20_2"><text:a xlink:type="simple" xlink:href="#__RefHeading___Toc429494459" text:style-name="Index_20_Link_20__28_user_29_" text:visited-style-name="Index_20_Link_20__28_user_29_"><text:span text:style-name="T17">貳、</text:span></text:a><text:a xlink:type="simple" xlink:href="#__RefHeading___Toc429494459" text:style-name="Index_20_Link_20__28_user_29_" text:visited-style-name="Index_20_Link_20__28_user_29_"><text:span text:style-name="T217"><text:tab/></text:span></text:a><text:a xlink:type="simple" xlink:href="#__RefHeading___Toc429494459" text:style-name="Index_20_Link_20__28_user_29_" text:visited-style-name="Index_20_Link_20__28_user_29_"><text:span text:style-name="T17">年度績效指標</text:span></text:a><text:a xlink:type="simple" xlink:href="#__RefHeading___Toc429494459" text:style-name="Index_20_Link_20__28_user_29_" text:visited-style-name="Index_20_Link_20__28_user_29_"><text:tab/>127</text:a></text:p>
          <text:p text:style-name="Contents_20_2"><text:a xlink:type="simple" xlink:href="#__RefHeading___Toc429494460" text:style-name="Index_20_Link_20__28_user_29_" text:visited-style-name="Index_20_Link_20__28_user_29_"><text:span text:style-name="T17">參、</text:span></text:a><text:a xlink:type="simple" xlink:href="#__RefHeading___Toc429494460" text:style-name="Index_20_Link_20__28_user_29_" text:visited-style-name="Index_20_Link_20__28_user_29_"><text:span text:style-name="T217"><text:tab/></text:span></text:a><text:a xlink:type="simple" xlink:href="#__RefHeading___Toc429494460" text:style-name="Index_20_Link_20__28_user_29_" text:visited-style-name="Index_20_Link_20__28_user_29_"><text:span text:style-name="T17">年度重要施政計畫</text:span></text:a><text:a xlink:type="simple" xlink:href="#__RefHeading___Toc429494460" text:style-name="Index_20_Link_20__28_user_29_" text:visited-style-name="Index_20_Link_20__28_user_29_"><text:tab/>130</text:a></text:p>
          <text:p text:style-name="Contents_20_1"><text:a xlink:type="simple" xlink:href="#__RefHeading___Toc429494461" text:style-name="Index_20_Link_20__28_user_29_" text:visited-style-name="Index_20_Link_20__28_user_29_"><text:span text:style-name="T155">警察局</text:span></text:a><text:a xlink:type="simple" xlink:href="#__RefHeading___Toc429494461" text:style-name="Index_20_Link_20__28_user_29_" text:visited-style-name="Index_20_Link_20__28_user_29_"><text:span text:style-name="T213"><text:tab/>134</text:span></text:a></text:p>
          <text:p text:style-name="Contents_20_2"><text:a xlink:type="simple" xlink:href="#__RefHeading___Toc429494462" text:style-name="Index_20_Link_20__28_user_29_" text:visited-style-name="Index_20_Link_20__28_user_29_">壹、年度施政目標</text:a><text:a xlink:type="simple" xlink:href="#__RefHeading___Toc429494462" text:style-name="Index_20_Link_20__28_user_29_" text:visited-style-name="Index_20_Link_20__28_user_29_"><text:tab/>134</text:a></text:p>
          <text:p text:style-name="Contents_20_2"><text:a xlink:type="simple" xlink:href="#__RefHeading___Toc429494463" text:style-name="Index_20_Link_20__28_user_29_" text:visited-style-name="Index_20_Link_20__28_user_29_">貳、</text:a><text:a xlink:type="simple" xlink:href="#__RefHeading___Toc429494463" text:style-name="Index_20_Link_20__28_user_29_" text:visited-style-name="Index_20_Link_20__28_user_29_"><text:span text:style-name="T17">年度績效指標</text:span></text:a><text:a xlink:type="simple" xlink:href="#__RefHeading___Toc429494463" text:style-name="Index_20_Link_20__28_user_29_" text:visited-style-name="Index_20_Link_20__28_user_29_"><text:tab/>135</text:a></text:p>
          <text:p text:style-name="Contents_20_2"><text:a xlink:type="simple" xlink:href="#__RefHeading___Toc429494464" text:style-name="Index_20_Link_20__28_user_29_" text:visited-style-name="Index_20_Link_20__28_user_29_">參、年度重要施政計畫</text:a><text:a xlink:type="simple" xlink:href="#__RefHeading___Toc429494464" text:style-name="Index_20_Link_20__28_user_29_" text:visited-style-name="Index_20_Link_20__28_user_29_"><text:tab/>140</text:a></text:p>
          <text:p text:style-name="Contents_20_1"><text:a xlink:type="simple" xlink:href="#__RefHeading___Toc429494465" text:style-name="Index_20_Link_20__28_user_29_" text:visited-style-name="Index_20_Link_20__28_user_29_"><text:span text:style-name="T155">消防局</text:span></text:a><text:a xlink:type="simple" xlink:href="#__RefHeading___Toc429494465" text:style-name="Index_20_Link_20__28_user_29_" text:visited-style-name="Index_20_Link_20__28_user_29_"><text:span text:style-name="T213"><text:tab/>144</text:span></text:a></text:p>
          <text:p text:style-name="Contents_20_2"><text:a xlink:type="simple" xlink:href="#__RefHeading___Toc429494466" text:style-name="Index_20_Link_20__28_user_29_" text:visited-style-name="Index_20_Link_20__28_user_29_"><text:span text:style-name="T17">壹、年度施政目標與重點</text:span></text:a><text:a xlink:type="simple" xlink:href="#__RefHeading___Toc429494466" text:style-name="Index_20_Link_20__28_user_29_" text:visited-style-name="Index_20_Link_20__28_user_29_"><text:tab/>144</text:a></text:p>
          <text:p text:style-name="Contents_20_2"><text:a xlink:type="simple" xlink:href="#__RefHeading___Toc429494467" text:style-name="Index_20_Link_20__28_user_29_" text:visited-style-name="Index_20_Link_20__28_user_29_"><text:span text:style-name="T234">貳、年度績效指標</text:span></text:a><text:a xlink:type="simple" xlink:href="#__RefHeading___Toc429494467" text:style-name="Index_20_Link_20__28_user_29_" text:visited-style-name="Index_20_Link_20__28_user_29_"><text:tab/>144</text:a></text:p>
          <text:p text:style-name="Contents_20_2"><text:a xlink:type="simple" xlink:href="#__RefHeading___Toc429494468" text:style-name="Index_20_Link_20__28_user_29_" text:visited-style-name="Index_20_Link_20__28_user_29_"><text:span text:style-name="T17">叁、年度重要施政計畫</text:span></text:a><text:a xlink:type="simple" xlink:href="#__RefHeading___Toc429494468" text:style-name="Index_20_Link_20__28_user_29_" text:visited-style-name="Index_20_Link_20__28_user_29_"><text:tab/>148</text:a></text:p>
          <text:p text:style-name="Contents_20_1"><text:a xlink:type="simple" xlink:href="#__RefHeading___Toc429494469" text:style-name="Index_20_Link_20__28_user_29_" text:visited-style-name="Index_20_Link_20__28_user_29_"><text:span text:style-name="T155">稅務局</text:span></text:a><text:a xlink:type="simple" xlink:href="#__RefHeading___Toc429494469" text:style-name="Index_20_Link_20__28_user_29_" text:visited-style-name="Index_20_Link_20__28_user_29_"><text:span text:style-name="T213"><text:tab/>154</text:span></text:a></text:p>
          <text:p text:style-name="Contents_20_2"><text:a xlink:type="simple" xlink:href="#__RefHeading___Toc429494470" text:style-name="Index_20_Link_20__28_user_29_" text:visited-style-name="Index_20_Link_20__28_user_29_"><text:span text:style-name="T19">壹、年度施政目標與重點</text:span></text:a><text:a xlink:type="simple" xlink:href="#__RefHeading___Toc429494470" text:style-name="Index_20_Link_20__28_user_29_" text:visited-style-name="Index_20_Link_20__28_user_29_"><text:tab/>154</text:a></text:p>
          <text:p text:style-name="P1759"><text:a xlink:type="simple" xlink:href="#__RefHeading___Toc429494471" text:style-name="Index_20_Link_20__28_user_29_" text:visited-style-name="Index_20_Link_20__28_user_29_"><text:span text:style-name="T216">貳、年度績效指標</text:span></text:a><text:a xlink:type="simple" xlink:href="#__RefHeading___Toc429494471" text:style-name="Index_20_Link_20__28_user_29_" text:visited-style-name="Index_20_Link_20__28_user_29_"><text:span text:style-name="T213"><text:tab/>154</text:span></text:a></text:p>
          <text:p text:style-name="Contents_20_2"><text:a xlink:type="simple" xlink:href="#__RefHeading___Toc429494472" text:style-name="Index_20_Link_20__28_user_29_" text:visited-style-name="Index_20_Link_20__28_user_29_"><text:span text:style-name="T19">參、年度重要施政計畫</text:span></text:a><text:a xlink:type="simple" xlink:href="#__RefHeading___Toc429494472" text:style-name="Index_20_Link_20__28_user_29_" text:visited-style-name="Index_20_Link_20__28_user_29_"><text:tab/>157</text:a></text:p>
          <text:p text:style-name="Contents_20_1"><text:a xlink:type="simple" xlink:href="#__RefHeading___Toc429494473" text:style-name="Index_20_Link_20__28_user_29_" text:visited-style-name="Index_20_Link_20__28_user_29_"><text:span text:style-name="T155">衛生局</text:span></text:a><text:a xlink:type="simple" xlink:href="#__RefHeading___Toc429494473" text:style-name="Index_20_Link_20__28_user_29_" text:visited-style-name="Index_20_Link_20__28_user_29_"><text:span text:style-name="T213"><text:tab/>160</text:span></text:a></text:p>
          <text:p text:style-name="Contents_20_2"><text:soft-page-break/><text:a xlink:type="simple" xlink:href="#__RefHeading___Toc429494474" text:style-name="Index_20_Link_20__28_user_29_" text:visited-style-name="Index_20_Link_20__28_user_29_"><text:span text:style-name="T17">壹、</text:span></text:a><text:a xlink:type="simple" xlink:href="#__RefHeading___Toc429494474" text:style-name="Index_20_Link_20__28_user_29_" text:visited-style-name="Index_20_Link_20__28_user_29_"><text:span text:style-name="T217"><text:tab/></text:span></text:a><text:a xlink:type="simple" xlink:href="#__RefHeading___Toc429494474" text:style-name="Index_20_Link_20__28_user_29_" text:visited-style-name="Index_20_Link_20__28_user_29_"><text:span text:style-name="T17">年度施政目標</text:span></text:a><text:a xlink:type="simple" xlink:href="#__RefHeading___Toc429494474" text:style-name="Index_20_Link_20__28_user_29_" text:visited-style-name="Index_20_Link_20__28_user_29_"><text:tab/>160</text:a></text:p>
          <text:p text:style-name="Contents_20_2"><text:a xlink:type="simple" xlink:href="#__RefHeading___Toc429494475" text:style-name="Index_20_Link_20__28_user_29_" text:visited-style-name="Index_20_Link_20__28_user_29_"><text:span text:style-name="T17">貳、</text:span></text:a><text:a xlink:type="simple" xlink:href="#__RefHeading___Toc429494475" text:style-name="Index_20_Link_20__28_user_29_" text:visited-style-name="Index_20_Link_20__28_user_29_"><text:span text:style-name="T217"><text:tab/></text:span></text:a><text:a xlink:type="simple" xlink:href="#__RefHeading___Toc429494475" text:style-name="Index_20_Link_20__28_user_29_" text:visited-style-name="Index_20_Link_20__28_user_29_"><text:span text:style-name="T17">年度績效指標</text:span></text:a><text:a xlink:type="simple" xlink:href="#__RefHeading___Toc429494475" text:style-name="Index_20_Link_20__28_user_29_" text:visited-style-name="Index_20_Link_20__28_user_29_"><text:tab/>160</text:a></text:p>
          <text:p text:style-name="Contents_20_2"><text:a xlink:type="simple" xlink:href="#__RefHeading___Toc429494476" text:style-name="Index_20_Link_20__28_user_29_" text:visited-style-name="Index_20_Link_20__28_user_29_"><text:span text:style-name="T17">參、</text:span></text:a><text:a xlink:type="simple" xlink:href="#__RefHeading___Toc429494476" text:style-name="Index_20_Link_20__28_user_29_" text:visited-style-name="Index_20_Link_20__28_user_29_"><text:span text:style-name="T217"><text:tab/></text:span></text:a><text:a xlink:type="simple" xlink:href="#__RefHeading___Toc429494476" text:style-name="Index_20_Link_20__28_user_29_" text:visited-style-name="Index_20_Link_20__28_user_29_"><text:span text:style-name="T17">年度重要施政計畫</text:span></text:a><text:a xlink:type="simple" xlink:href="#__RefHeading___Toc429494476" text:style-name="Index_20_Link_20__28_user_29_" text:visited-style-name="Index_20_Link_20__28_user_29_"><text:tab/>167</text:a></text:p>
          <text:p text:style-name="Contents_20_1"><text:a xlink:type="simple" xlink:href="#__RefHeading___Toc429494477" text:style-name="Index_20_Link_20__28_user_29_" text:visited-style-name="Index_20_Link_20__28_user_29_"><text:span text:style-name="T155">環保局</text:span></text:a><text:a xlink:type="simple" xlink:href="#__RefHeading___Toc429494477" text:style-name="Index_20_Link_20__28_user_29_" text:visited-style-name="Index_20_Link_20__28_user_29_"><text:span text:style-name="T213"><text:tab/>175</text:span></text:a></text:p>
          <text:p text:style-name="Contents_20_2"><text:a xlink:type="simple" xlink:href="#__RefHeading___Toc429494478" text:style-name="Index_20_Link_20__28_user_29_" text:visited-style-name="Index_20_Link_20__28_user_29_"><text:span text:style-name="T246">壹、</text:span></text:a><text:a xlink:type="simple" xlink:href="#__RefHeading___Toc429494478" text:style-name="Index_20_Link_20__28_user_29_" text:visited-style-name="Index_20_Link_20__28_user_29_"><text:span text:style-name="T217"><text:tab/></text:span></text:a><text:a xlink:type="simple" xlink:href="#__RefHeading___Toc429494478" text:style-name="Index_20_Link_20__28_user_29_" text:visited-style-name="Index_20_Link_20__28_user_29_"><text:span text:style-name="T247">年度施政目標</text:span></text:a><text:a xlink:type="simple" xlink:href="#__RefHeading___Toc429494478" text:style-name="Index_20_Link_20__28_user_29_" text:visited-style-name="Index_20_Link_20__28_user_29_"><text:span text:style-name="T17">與重點</text:span></text:a><text:a xlink:type="simple" xlink:href="#__RefHeading___Toc429494478" text:style-name="Index_20_Link_20__28_user_29_" text:visited-style-name="Index_20_Link_20__28_user_29_"><text:tab/>175</text:a></text:p>
          <text:p text:style-name="Contents_20_2"><text:a xlink:type="simple" xlink:href="#__RefHeading___Toc429494479" text:style-name="Index_20_Link_20__28_user_29_" text:visited-style-name="Index_20_Link_20__28_user_29_"><text:span text:style-name="T246">貳、</text:span></text:a><text:a xlink:type="simple" xlink:href="#__RefHeading___Toc429494479" text:style-name="Index_20_Link_20__28_user_29_" text:visited-style-name="Index_20_Link_20__28_user_29_"><text:span text:style-name="T217"><text:tab/></text:span></text:a><text:a xlink:type="simple" xlink:href="#__RefHeading___Toc429494479" text:style-name="Index_20_Link_20__28_user_29_" text:visited-style-name="Index_20_Link_20__28_user_29_"><text:span text:style-name="T247">年度績效指標</text:span></text:a><text:a xlink:type="simple" xlink:href="#__RefHeading___Toc429494479" text:style-name="Index_20_Link_20__28_user_29_" text:visited-style-name="Index_20_Link_20__28_user_29_"><text:tab/>176</text:a></text:p>
          <text:p text:style-name="Contents_20_2"><text:a xlink:type="simple" xlink:href="#__RefHeading___Toc429494480" text:style-name="Index_20_Link_20__28_user_29_" text:visited-style-name="Index_20_Link_20__28_user_29_"><text:span text:style-name="T246">參、</text:span></text:a><text:a xlink:type="simple" xlink:href="#__RefHeading___Toc429494480" text:style-name="Index_20_Link_20__28_user_29_" text:visited-style-name="Index_20_Link_20__28_user_29_"><text:span text:style-name="T217"><text:tab/></text:span></text:a><text:a xlink:type="simple" xlink:href="#__RefHeading___Toc429494480" text:style-name="Index_20_Link_20__28_user_29_" text:visited-style-name="Index_20_Link_20__28_user_29_"><text:span text:style-name="T247">年度重要施政計畫</text:span></text:a><text:a xlink:type="simple" xlink:href="#__RefHeading___Toc429494480" text:style-name="Index_20_Link_20__28_user_29_" text:visited-style-name="Index_20_Link_20__28_user_29_"><text:tab/>178</text:a></text:p>
          <text:p text:style-name="Contents_20_1"><text:a xlink:type="simple" xlink:href="#__RefHeading___Toc429494481" text:style-name="Index_20_Link_20__28_user_29_" text:visited-style-name="Index_20_Link_20__28_user_29_"><text:span text:style-name="T155">原民局</text:span></text:a><text:a xlink:type="simple" xlink:href="#__RefHeading___Toc429494481" text:style-name="Index_20_Link_20__28_user_29_" text:visited-style-name="Index_20_Link_20__28_user_29_"><text:span text:style-name="T213"><text:tab/>180</text:span></text:a></text:p>
          <text:p text:style-name="Contents_20_2"><text:a xlink:type="simple" xlink:href="#__RefHeading___Toc429494482" text:style-name="Index_20_Link_20__28_user_29_" text:visited-style-name="Index_20_Link_20__28_user_29_"><text:span text:style-name="T17">壹、</text:span></text:a><text:a xlink:type="simple" xlink:href="#__RefHeading___Toc429494482" text:style-name="Index_20_Link_20__28_user_29_" text:visited-style-name="Index_20_Link_20__28_user_29_"><text:span text:style-name="T217"><text:tab/></text:span></text:a><text:a xlink:type="simple" xlink:href="#__RefHeading___Toc429494482" text:style-name="Index_20_Link_20__28_user_29_" text:visited-style-name="Index_20_Link_20__28_user_29_"><text:span text:style-name="T17">年度施政目標與重點</text:span></text:a><text:a xlink:type="simple" xlink:href="#__RefHeading___Toc429494482" text:style-name="Index_20_Link_20__28_user_29_" text:visited-style-name="Index_20_Link_20__28_user_29_"><text:tab/>180</text:a></text:p>
          <text:p text:style-name="Contents_20_2"><text:a xlink:type="simple" xlink:href="#__RefHeading___Toc429494483" text:style-name="Index_20_Link_20__28_user_29_" text:visited-style-name="Index_20_Link_20__28_user_29_"><text:span text:style-name="T17">貳、</text:span></text:a><text:a xlink:type="simple" xlink:href="#__RefHeading___Toc429494483" text:style-name="Index_20_Link_20__28_user_29_" text:visited-style-name="Index_20_Link_20__28_user_29_"><text:span text:style-name="T217"><text:tab/></text:span></text:a><text:a xlink:type="simple" xlink:href="#__RefHeading___Toc429494483" text:style-name="Index_20_Link_20__28_user_29_" text:visited-style-name="Index_20_Link_20__28_user_29_"><text:span text:style-name="T17">年度績效指標</text:span></text:a><text:a xlink:type="simple" xlink:href="#__RefHeading___Toc429494483" text:style-name="Index_20_Link_20__28_user_29_" text:visited-style-name="Index_20_Link_20__28_user_29_"><text:tab/>181</text:a></text:p>
          <text:p text:style-name="Contents_20_2"><text:a xlink:type="simple" xlink:href="#__RefHeading___Toc429494484" text:style-name="Index_20_Link_20__28_user_29_" text:visited-style-name="Index_20_Link_20__28_user_29_"><text:span text:style-name="T17">參、</text:span></text:a><text:a xlink:type="simple" xlink:href="#__RefHeading___Toc429494484" text:style-name="Index_20_Link_20__28_user_29_" text:visited-style-name="Index_20_Link_20__28_user_29_"><text:span text:style-name="T217"><text:tab/></text:span></text:a><text:a xlink:type="simple" xlink:href="#__RefHeading___Toc429494484" text:style-name="Index_20_Link_20__28_user_29_" text:visited-style-name="Index_20_Link_20__28_user_29_"><text:span text:style-name="T17">年度重要施政計畫</text:span></text:a><text:a xlink:type="simple" xlink:href="#__RefHeading___Toc429494484" text:style-name="Index_20_Link_20__28_user_29_" text:visited-style-name="Index_20_Link_20__28_user_29_"><text:tab/>184</text:a></text:p>
          <text:p text:style-name="P330"/>
        </text:index-body>
      </text:table-of-content>
      <text:p text:style-name="P1804"/>
      <text:section text:style-name="Sect2" text:name="區段1">
        <text:p text:style-name="P831"/>
      </text:section>
      <text:h text:style-name="P838" text:outline-level="1"><text:bookmark-start text:name="__RefHeading___Toc429494401"/><text:span text:style-name="T141">民政處</text:span><text:bookmark-end text:name="__RefHeading___Toc429494401"/><text:span text:style-name="T141"> </text:span></text:h>
      <text:p text:style-name="P1173"><text:span text:style-name="T19">由於民政業務與人民日常生活關係最密切，舉凡與民眾生活及福祉相關之事務皆涵蓋在內，隨著社會環境變遷及民主化之進程，為民服務事項亦日趨多元及複雜，因此本處將積極朝健全村里組織、落實村里民大會之召開、普及村里集會所、推動村里無犯罪計畫、加強國際交流、建構優質殯葬新文化、規劃創辦公共造產事業增進地方自治財源、辦理各項徵兵處理業務、對本縣在營軍人（含替代役）及其家屬暨傷、殘退伍軍人與陣亡遺族之生活照顧，做到讓役男放心、家屬安心之要求、</text:span><text:span text:style-name="T263">積極輔導寺廟、教會〈堂〉</text:span><text:span text:style-name="T21">健全組織正常運作</text:span><text:span text:style-name="T263">及合法化、推展端正禮俗及宗教禮俗活動</text:span><text:span text:style-name="T19">，以提昇國民生活水準之策略目標努力，並以民眾意願為依歸之情形下，擴大服務視野，積極、主動及務實的態度，朝「以客為尊」、「簡政便民」、「興利創新」之思維持續邁進，展現卓越服務品質。</text:span></text:p>
      <text:p text:style-name="P333">依據行政院105年度施政方針與縣長政見，並配合本府中程施政計畫及核定預算額度，針對當前社會狀況及本處未來發展需要，編定105年度施政計畫，其目標與重點如次：</text:p>
      <text:list xml:id="list6682449912856702572" text:style-name="WW8Num87">
        <text:list-item>
          <text:h text:style-name="P855" text:outline-level="2"><text:bookmark-start text:name="__RefHeading___Toc429494402"/><text:span text:style-name="T267">年度施政目標與重點</text:span><text:bookmark-end text:name="__RefHeading___Toc429494402"/></text:h>
        </text:list-item>
      </text:list>
      <text:list xml:id="list3558352623429959704" text:style-name="WW8Num13">
        <text:list-item>
          <text:p text:style-name="P1207">自治行政科</text:p>
        </text:list-item>
      </text:list>
      <text:list xml:id="list5198186985856154538" text:style-name="WW8Num133">
        <text:list-item>
          <text:list>
            <text:list-item>
              <text:list>
                <text:list-item>
                  <text:p text:style-name="P1212">落實地方自治，促進民主政治發展，健全基層組織之功能，重視輿情反映，和諧議事運作，積極推動與姊妹縣之教育、文化、農（物）產及觀光等實質交流，藉行銷南投，並促進國民外交及造福縣民。</text:p>
                </text:list-item>
                <text:list-item>
                  <text:p text:style-name="P1212">補助各鄉鎮市公所辦理村里集會所新（增、修）建工程，提供召開村里民大會及舉辦各項集會活動之場所，<text:span text:style-name="T19">改善基層村里生活環境及各項公共設施，以臻村里公共設施及活動空間之完善</text:span>。</text:p>
                </text:list-item>
                <text:list-item>
                  <text:p text:style-name="P1212">落實村里民大會之召開，強化本府與各鄉鎮市公所之夥伴關係，群策群力、協調合作，深耕為民服務層面，落實施政績效，配合中央政策及國土測繪法，執行行政區域標準地名之實施及管理，以健全測繪及地名管理制度。</text:p>
                </text:list-item>
              </text:list>
            </text:list-item>
          </text:list>
        </text:list-item>
      </text:list>
      <text:list xml:id="list91637629204514" text:continue-list="list3558352623429959704" text:style-name="WW8Num13">
        <text:list-item>
          <text:p text:style-name="P1687">自治事業科</text:p>
        </text:list-item>
      </text:list>
      <text:list xml:id="list3216715746136463294" text:style-name="WW8Num126">
        <text:list-item>
          <text:p text:style-name="P1213">推行公共造產，規劃創辦新興事業，增進地方自治財源。</text:p>
        </text:list-item>
        <text:list-item>
          <text:p text:style-name="P1216">依殯葬相關法令規定，落實殯葬業務推動，健全殯葬設施管理，保障民眾權益，提升本縣優質殯葬新文化。</text:p>
        </text:list-item>
      </text:list>
      <text:list xml:id="list91636879974291" text:continue-list="list91637629204514" text:style-name="WW8Num13">
        <text:list-item>
          <text:p text:style-name="P1687">戶籍行政科</text:p>
        </text:list-item>
      </text:list>
      <text:list xml:id="list7981456622616504217" text:style-name="WW8Num73">
        <text:list-item>
          <text:p text:style-name="P1214">實施戶政資訊化作業，推動戶政革新，增進行政效能。</text:p>
        </text:list-item>
        <text:list-item>
          <text:p text:style-name="P1214">執行新住民照顧輔導，以融入家庭、社區，保障新住民權益。</text:p>
        </text:list-item>
        <text:list-item>
          <text:p text:style-name="P1214">鼓勵國人婚育，貫徹人口政策目標。</text:p>
        </text:list-item>
      </text:list>
      <text:list xml:id="list91637938553649" text:continue-list="list91636879974291" text:style-name="WW8Num13">
        <text:list-item>
          <text:p text:style-name="P377"><text:soft-page-break/>兵役行政科</text:p>
        </text:list-item>
      </text:list>
      <text:list xml:id="list8726838897988299518" text:style-name="WW8Num57">
        <text:list-item>
          <text:p text:style-name="P1217">落實服兵役役男家屬生活扶助及各項補助慰問：督導各鄉、鎮、市公所，詳實辦理役男入營前家況調查，嚴密且逐一審核家況調查表，並隨到隨審。對於合於列級之役男家屬，縮短動支經費的行政作業流程，務必在最短時間一次發給安家費，以期讓役男無後顧之憂，安心接受徵集，入營服役。</text:p>
        </text:list-item>
        <text:list-item>
          <text:p text:style-name="P1217">快速完成役男徵集入營流程：簡化役男體檢作業流程，協商醫院增加排檢日程以利減少役男待檢時間，對役男的體檢及徵集入營作業須有順暢流程，縮短其等待入營期間。</text:p>
        </text:list-item>
        <text:list-item>
          <text:p text:style-name="P1217">關心在營服役役男，辦理勞軍訪視慰問：役男入營後，辦理新兵訓練中心勞軍訪視慰問，關心剛入伍的役男在新兵訓練中心適應生活的情形，若有適應不良的問題，適時給予必要的幫助。</text:p>
        </text:list-item>
      </text:list>
      <text:list xml:id="list91637464322060" text:continue-list="list91637938553649" text:style-name="WW8Num13">
        <text:list-item>
          <text:p text:style-name="P377">宗教禮俗科</text:p>
        </text:list-item>
      </text:list>
      <text:list xml:id="list2258862169399121802" text:style-name="WW8Num2">
        <text:list-item>
          <text:p text:style-name="P1215">協助輔導寺廟合法化及加強管制非都市土地申請變更宗教使用，以健全寺廟管理與發展、確保國土保安，並促進土地合理利用<text:span text:style-name="T19">：</text:span>協助宗教團體位於非都市土地內已違規使用之宗教建築物或尚未開發興建宗教建築物，輔導其土地合法使用<text:span text:style-name="T19">。</text:span></text:p>
        </text:list-item>
        <text:list-item>
          <text:p text:style-name="P1215"><text:span text:style-name="T19">解決寺廟或宗教團體等長期以來未能處理之產權問題，以協助宗教事務之運作與發展：</text:span>輔導以神祇、未依法登記之寺廟或宗教團體名義登記之土地，現為依法登記之募建寺廟或宗教性質之法人使用者之更名登記。</text:p>
        </text:list-item>
        <text:list-item>
          <text:p text:style-name="P1215">輔導本縣寺廟辦理宗教文化活動，以提升宗教文化與傳承，帶動地方產業及觀光: 積極辦理具有特色之寺廟宗教活動協助規劃與執行，進而辦理社會教化與慈善事業。</text:p>
        </text:list-item>
        <text:list-item>
          <text:p text:style-name="P1215">輔導祭祀公業法人之登記：<text:span text:style-name="T19">為清理祭祀公業土地，達到延續宗族傳統兼顧土地利用及增進公共利益之目標，配合地籍清理之政策方向，以維持祭祀公業之優良傳統，並解決其原為公同共有關係所生之土地登記、財產處分運用之困難問題。</text:span></text:p>
        </text:list-item>
        <text:list-item>
          <text:p text:style-name="P1215"><text:span text:style-name="T19">南投縣10</text:span><text:span text:style-name="T19">5</text:span><text:span text:style-name="T19">年度集團結婚：為發揚優良傳統民俗，提昇國民生活水準，倡導婚禮節約，推行婚禮禮儀，發展本縣觀光事業。</text:span></text:p>
        </text:list-item>
      </text:list>
      <text:h text:style-name="P848" text:outline-level="2"><text:bookmark-start text:name="__RefHeading___Toc429494403"/>貳、年度績效指標<text:bookmark-end text:name="__RefHeading___Toc429494403"/></text:h>
      <text:p text:style-name="P243">（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58">施政目標</text:p>
            </table:table-cell>
            <table:table-cell table:style-name="表格1.A1" office:value-type="string">
              <text:p text:style-name="P858">績效指標</text:p>
            </table:table-cell>
            <table:table-cell table:style-name="表格1.A1" office:value-type="string">
              <text:p text:style-name="P858">評估方式</text:p>
            </table:table-cell>
            <table:table-cell table:style-name="表格1.A1" office:value-type="string">
              <text:p text:style-name="P858">衡量標準</text:p>
            </table:table-cell>
            <table:table-cell table:style-name="表格1.E1" office:value-type="string">
              <text:p text:style-name="P858">年度<text:line-break/>目標值</text:p>
            </table:table-cell>
          </table:table-row>
        </table:table-header-rows>
        <table:table-row table:style-name="表格1.2">
          <table:table-cell table:style-name="表格1.A2" office:value-type="string">
            <text:list xml:id="list3881462252089856002" text:style-name="WW8Num99">
              <text:list-item>
                <text:p text:style-name="P1218">落實地方自治，促進民主政治發展，健全基層組織之功能，<text:span text:style-name="T19">積極推動與姊妹縣實質交流</text:span><text:span text:style-name="T276">(5%)</text:span></text:p>
              </text:list-item>
            </text:list>
          </table:table-cell>
          <table:table-cell table:style-name="表格1.A2" office:value-type="string">
            <text:p text:style-name="P30">補助村里鄰長相關費用（如為民服務費、村里鄰長報費及鄰長團體意外保險費）及加強與姊妹縣交流互訪(5%)</text:p>
          </table:table-cell>
          <table:table-cell table:style-name="表格1.A2" office:value-type="string">
            <text:p text:style-name="P29">統計數據</text:p>
          </table:table-cell>
          <table:table-cell table:style-name="表格1.A2" office:value-type="string">
            <text:p text:style-name="P30">補助村里鄰長相關費用（如為民服務費、村里鄰長報費及鄰長團體意外保險費）及加強與姊妹縣交流互訪。</text:p>
          </table:table-cell>
          <table:table-cell table:style-name="表格1.E2" office:value-type="string">
            <text:p text:style-name="P29">依編列數核實補助，並視實際需求加強與姊妹縣交流互訪。</text:p>
          </table:table-cell>
        </table:table-row>
        <table:table-row table:style-name="表格1.3">
          <table:table-cell table:style-name="表格1.A3" office:value-type="string">
            <text:list xml:id="list91636948956235" text:continue-numbering="true" text:style-name="WW8Num99">
              <text:list-item>
                <text:p text:style-name="P1218">補助各鄉鎮市公所辦理村里集會所新（增、修）建工程(5%)</text:p>
              </text:list-item>
            </text:list>
          </table:table-cell>
          <table:table-cell table:style-name="表格1.A2" office:value-type="string">
            <text:p text:style-name="P40">新建村里集會所</text:p>
            <text:p text:style-name="P1"><text:span text:style-name="T58"><text:s text:c="4"/></text:span><text:span text:style-name="T62">(5%)</text:span></text:p>
          </table:table-cell>
          <table:table-cell table:style-name="表格1.A2" office:value-type="string">
            <text:p text:style-name="P41">統計數據</text:p>
          </table:table-cell>
          <table:table-cell table:style-name="表格1.A2" office:value-type="string">
            <text:p text:style-name="P40">新建村里集會所</text:p>
          </table:table-cell>
          <table:table-cell table:style-name="表格1.E2" office:value-type="string">
            <text:p text:style-name="P43">預計1所</text:p>
          </table:table-cell>
        </table:table-row>
        <table:table-row table:style-name="表格1.4">
          <table:table-cell table:style-name="表格1.A2" office:value-type="string">
            <text:list xml:id="list91638268731652" text:continue-numbering="true" text:style-name="WW8Num99">
              <text:list-item>
                <text:p text:style-name="P1218">落實村里民大會之召開(5%)</text:p>
              </text:list-item>
            </text:list>
          </table:table-cell>
          <table:table-cell table:style-name="表格1.A2" office:value-type="string">
            <text:p text:style-name="P133">鼓勵召開村里民大會</text:p>
            <text:p text:style-name="P43">(5%)</text:p>
          </table:table-cell>
          <table:table-cell table:style-name="表格1.A2" office:value-type="string">
            <text:p text:style-name="P41">統計數據</text:p>
          </table:table-cell>
          <table:table-cell table:style-name="表格1.A2" office:value-type="string">
            <text:p text:style-name="P133">召開村里民大會之村里</text:p>
          </table:table-cell>
          <table:table-cell table:style-name="表格1.E2" office:value-type="string">
            <text:p text:style-name="P43">50村里</text:p>
          </table:table-cell>
        </table:table-row>
        <table:table-row table:style-name="表格1.5">
          <table:table-cell table:style-name="表格1.A5" office:value-type="string">
            <text:list xml:id="list91636843239049" text:continue-numbering="true" text:style-name="WW8Num99">
              <text:list-item>
                <text:p text:style-name="P1218">推行公共造產，規劃創辦新興事業，增進地方自治財源(5%)</text:p>
              </text:list-item>
            </text:list>
          </table:table-cell>
          <table:table-cell table:style-name="表格1.A2" office:value-type="string">
            <text:p text:style-name="P249"><text:span text:style-name="T45">公共造產全縣年度總賸餘及繳庫數</text:span><text:span text:style-name="T57">(5%)</text:span></text:p>
          </table:table-cell>
          <table:table-cell table:style-name="表格1.A1" office:value-type="string">
            <text:p text:style-name="P873">依據各鄉鎮市公所公共造產基金決算金額評量</text:p>
          </table:table-cell>
          <table:table-cell table:style-name="表格1.A2" office:value-type="string">
            <text:p text:style-name="P37">年度造產事業賸餘繳庫金額（單位：萬元）</text:p>
          </table:table-cell>
          <table:table-cell table:style-name="表格1.E2" office:value-type="string">
            <text:p text:style-name="P36">3,500</text:p>
          </table:table-cell>
        </table:table-row>
        <table:table-row table:style-name="表格1.6">
          <table:table-cell table:style-name="表格1.A5" table:number-rows-spanned="2" office:value-type="string">
            <text:list xml:id="list91638677909916" text:continue-numbering="true" text:style-name="WW8Num99">
              <text:list-item>
                <text:p text:style-name="P1218">依殯葬相關法令規定，落實殯葬業務推動，建全殯葬設施管理，保障民眾權益，提升本縣優質殯葬新文化(5%)</text:p>
              </text:list-item>
            </text:list>
          </table:table-cell>
          <table:table-cell table:style-name="表格1.A2" office:value-type="string">
            <text:p text:style-name="P380"><text:span text:style-name="T141">1.辦理殯葬服務業及殯葬設施查核評鑑</text:span><text:span text:style-name="T149">(</text:span><text:span text:style-name="T184">３</text:span><text:span text:style-name="T149">%)</text:span></text:p>
          </table:table-cell>
          <table:table-cell table:style-name="表格1.A2" office:value-type="string">
            <text:p text:style-name="P41">統計數據</text:p>
          </table:table-cell>
          <table:table-cell table:style-name="表格1.A2" office:value-type="string">
            <text:p text:style-name="P133">考核件數</text:p>
          </table:table-cell>
          <table:table-cell table:style-name="表格1.E2" office:value-type="string">
            <text:p text:style-name="P43">20件</text:p>
          </table:table-cell>
        </table:table-row>
        <table:table-row table:style-name="表格1.7">
          <table:covered-table-cell/>
          <table:table-cell table:style-name="表格1.A2" office:value-type="string">
            <text:p text:style-name="P385"><text:span text:style-name="T57">2.</text:span><text:span text:style-name="T141"> 落實殯葬設施申請設罝及啟用之審核</text:span><text:span text:style-name="T149">(2%)</text:span></text:p>
          </table:table-cell>
          <table:table-cell table:style-name="表格1.A2" office:value-type="string">
            <text:p text:style-name="P41">統計數據</text:p>
          </table:table-cell>
          <table:table-cell table:style-name="表格1.A2" office:value-type="string">
            <text:p text:style-name="P133">審查件數/申請件數</text:p>
          </table:table-cell>
          <table:table-cell table:style-name="表格1.E2" office:value-type="string">
            <text:p text:style-name="P43">2件</text:p>
          </table:table-cell>
        </table:table-row>
        <table:table-row table:style-name="表格1.8">
          <table:table-cell table:style-name="表格1.A5" table:number-rows-spanned="2" office:value-type="string">
            <text:list xml:id="list91637736726586" text:continue-numbering="true" text:style-name="WW8Num99">
              <text:list-item>
                <text:p text:style-name="P1218">實施戶政資訊化作業，推動戶政革新，增進行政效能(10%)</text:p>
              </text:list-item>
            </text:list>
          </table:table-cell>
          <table:table-cell table:style-name="表格1.A2" office:value-type="string">
            <text:p text:style-name="P381"><text:span text:style-name="T141">1.配合內政部新一代</text:span><text:span text:style-name="T143">戶政資訊系統戶籍行政作業運作</text:span><text:span text:style-name="T141">(8%)</text:span></text:p>
          </table:table-cell>
          <table:table-cell table:style-name="表格1.A2" office:value-type="string">
            <text:p text:style-name="Default"><text:span text:style-name="T21">戶籍行政作業</text:span><text:span text:style-name="T19">上線運作</text:span></text:p>
          </table:table-cell>
          <table:table-cell table:style-name="表格1.A2" office:value-type="string">
            <text:p text:style-name="P140">全縣戶政單位全數上線運作</text:p>
          </table:table-cell>
          <table:table-cell table:style-name="表格1.E2" office:value-type="string">
            <text:p text:style-name="P248"><text:span text:style-name="T141">本府及13鄉鎮市戶政事務所全數上</text:span></text:p>
            <text:p text:style-name="P139">線</text:p>
          </table:table-cell>
        </table:table-row>
        <table:table-row table:style-name="表格1.9">
          <table:covered-table-cell/>
          <table:table-cell table:style-name="表格1.A2" office:value-type="string">
            <text:p text:style-name="P381"><text:span text:style-name="T141">2. 配合內政部新一代</text:span><text:span text:style-name="T143">戶政資訊系統國籍行政作業運作</text:span><text:span text:style-name="T141">(2%)</text:span></text:p>
          </table:table-cell>
          <table:table-cell table:style-name="表格1.A2" office:value-type="string">
            <text:p text:style-name="P240"><text:span text:style-name="T143">國籍行政作業</text:span><text:span text:style-name="T141">上線運作</text:span></text:p>
          </table:table-cell>
          <table:table-cell table:style-name="表格1.A2" office:value-type="string">
            <text:p text:style-name="P142">全縣戶政單位全數上線運作</text:p>
          </table:table-cell>
          <table:table-cell table:style-name="表格1.E2" office:value-type="string">
            <text:p text:style-name="P248"><text:span text:style-name="T141">本府及13鄉鎮市戶政事務所全數上</text:span></text:p>
            <text:p text:style-name="P139">線</text:p>
          </table:table-cell>
        </table:table-row>
        <text:soft-page-break/>
        <table:table-row table:style-name="表格1.10">
          <table:table-cell table:style-name="表格1.A1" office:value-type="string">
            <text:list xml:id="list91637919286033" text:continue-numbering="true" text:style-name="WW8Num99">
              <text:list-item>
                <text:p text:style-name="P1218">執行新住民照顧輔導，以融入家庭、社區，保障新住民權益(2%)</text:p>
              </text:list-item>
            </text:list>
          </table:table-cell>
          <table:table-cell table:style-name="表格1.A2" office:value-type="string">
            <text:p text:style-name="P1784"><text:span text:style-name="T187">辦理新移民照顧輔導班(</text:span><text:span text:style-name="T183">２</text:span><text:span text:style-name="T187">%)</text:span></text:p>
            <text:p text:style-name="P43"/>
          </table:table-cell>
          <table:table-cell table:style-name="表格1.A2" office:value-type="string">
            <text:p text:style-name="P141">辦理班次</text:p>
          </table:table-cell>
          <table:table-cell table:style-name="表格1.A2" office:value-type="string">
            <text:p text:style-name="P141">辦理班次</text:p>
          </table:table-cell>
          <table:table-cell table:style-name="表格1.E2" office:value-type="string">
            <text:p text:style-name="P121"><text:span text:style-name="T141">辦理2班次</text:span></text:p>
          </table:table-cell>
        </table:table-row>
        <table:table-row table:style-name="表格1.10">
          <table:table-cell table:style-name="表格1.A2" office:value-type="string">
            <text:list xml:id="list91637924158403" text:continue-numbering="true" text:style-name="WW8Num99">
              <text:list-item>
                <text:p text:style-name="P1218">鼓勵縣民婚育，貫徹人口政策目標(3%)</text:p>
              </text:list-item>
            </text:list>
          </table:table-cell>
          <table:table-cell table:style-name="表格1.A2" office:value-type="string">
            <text:p text:style-name="P1"><text:span text:style-name="T11">宣導</text:span><text:span text:style-name="T141">人口政策並</text:span><text:span text:style-name="T11">辦理生育獎勵金發放</text:span><text:span text:style-name="T141">(</text:span><text:span text:style-name="T185">３</text:span><text:span text:style-name="T141">%)</text:span></text:p>
          </table:table-cell>
          <table:table-cell table:style-name="表格1.A2" office:value-type="string">
            <text:p text:style-name="P141">全縣出生人數</text:p>
          </table:table-cell>
          <table:table-cell table:style-name="表格1.A2" office:value-type="string">
            <text:p text:style-name="P143">全縣出生人數</text:p>
          </table:table-cell>
          <table:table-cell table:style-name="表格1.E2" office:value-type="string">
            <text:p text:style-name="P121"><text:span text:style-name="T141">出生人數與104年相同</text:span></text:p>
          </table:table-cell>
        </table:table-row>
        <table:table-row table:style-name="表格1.5">
          <table:table-cell table:style-name="表格1.A3" office:value-type="string">
            <text:list xml:id="list91637818875224" text:continue-numbering="true" text:style-name="WW8Num99">
              <text:list-item>
                <text:p text:style-name="P1218">落實服兵役役男家屬生活扶助及各項補助慰問(5%)</text:p>
              </text:list-item>
            </text:list>
          </table:table-cell>
          <table:table-cell table:style-name="表格1.A2" office:value-type="string">
            <text:p text:style-name="P30">核發生活扶助費及各項補助慰問金(5%)</text:p>
          </table:table-cell>
          <table:table-cell table:style-name="表格1.A2" office:value-type="string">
            <text:p text:style-name="P1078">統計數據</text:p>
          </table:table-cell>
          <table:table-cell table:style-name="表格1.A2" office:value-type="string">
            <text:p text:style-name="P30">核發生活扶助費及各項補助慰問金件數</text:p>
          </table:table-cell>
          <table:table-cell table:style-name="表格1.E2" office:value-type="string">
            <text:p text:style-name="P29">30件</text:p>
          </table:table-cell>
        </table:table-row>
        <table:table-row table:style-name="表格1.13">
          <table:table-cell table:style-name="表格1.A2" office:value-type="string">
            <text:list xml:id="list91638428540655" text:continue-numbering="true" text:style-name="WW8Num99">
              <text:list-item>
                <text:p text:style-name="P1218">快速完成役男徵集入營流程(5%)</text:p>
              </text:list-item>
            </text:list>
          </table:table-cell>
          <table:table-cell table:style-name="表格1.A2" office:value-type="string">
            <text:p text:style-name="P1"><text:span text:style-name="T62">徵集入營(5%)</text:span></text:p>
          </table:table-cell>
          <table:table-cell table:style-name="表格1.A2" office:value-type="string">
            <text:p text:style-name="P41">統計數據</text:p>
          </table:table-cell>
          <table:table-cell table:style-name="表格1.A2" office:value-type="string">
            <text:p text:style-name="P40">徵集入營人數</text:p>
          </table:table-cell>
          <table:table-cell table:style-name="表格1.E2" office:value-type="string">
            <text:p text:style-name="P43">2,000人</text:p>
          </table:table-cell>
        </table:table-row>
        <table:table-row table:style-name="表格1.14">
          <table:table-cell table:style-name="表格1.A2" office:value-type="string">
            <text:list xml:id="list91637762044148" text:continue-numbering="true" text:style-name="WW8Num99">
              <text:list-item>
                <text:p text:style-name="P1221">關心在營服役役男，辦理勞軍訪視慰問(5%)</text:p>
              </text:list-item>
            </text:list>
          </table:table-cell>
          <table:table-cell table:style-name="表格1.A2" office:value-type="string">
            <text:p text:style-name="P1"><text:span text:style-name="T57">辦理勞軍訪視慰問</text:span><text:span text:style-name="T62">(</text:span><text:span text:style-name="T149">5</text:span><text:span text:style-name="T62">%)</text:span></text:p>
          </table:table-cell>
          <table:table-cell table:style-name="表格1.A2" office:value-type="string">
            <text:p text:style-name="P41">統計數據</text:p>
          </table:table-cell>
          <table:table-cell table:style-name="表格1.A2" office:value-type="string">
            <text:p text:style-name="P40">辦理勞軍及訪視慰問次數</text:p>
          </table:table-cell>
          <table:table-cell table:style-name="表格1.E2" office:value-type="string">
            <text:p text:style-name="P43">2次</text:p>
          </table:table-cell>
        </table:table-row>
        <table:table-row table:style-name="表格1.15">
          <table:table-cell table:style-name="表格1.A2" office:value-type="string">
            <text:list xml:id="list91638749874618" text:continue-numbering="true" text:style-name="WW8Num99">
              <text:list-item>
                <text:p text:style-name="P1221">協助輔導寺廟合法化及加強管制非都市土地申請變更宗教使用，以健全寺廟管理與發展、確保國土保安，並促進土地合理利用。(2%)<text:span text:style-name="T19"> </text:span></text:p>
              </text:list-item>
            </text:list>
          </table:table-cell>
          <table:table-cell table:style-name="表格1.A2" office:value-type="string">
            <text:p text:style-name="P867"><text:span text:style-name="T19">協助宗教團體位於非都市土地內已違規使用之宗教建築物或尚未開發興建宗教建築物，輔導其土地合法使用，俟宗教團體提出申請後，於年度內隨到隨辦，由於目標極具困難度及挑戰性</text:span><text:span text:style-name="T276">(</text:span><text:span text:style-name="T282">２</text:span><text:span text:style-name="T276">%)</text:span></text:p>
          </table:table-cell>
          <table:table-cell table:style-name="表格1.A2" office:value-type="string">
            <text:p text:style-name="P41">統計數據</text:p>
          </table:table-cell>
          <table:table-cell table:style-name="表格1.A2" office:value-type="string">
            <text:p text:style-name="P49">受理件數</text:p>
          </table:table-cell>
          <table:table-cell table:style-name="表格1.E2" office:value-type="string">
            <text:p text:style-name="P248"><text:span text:style-name="T68">受</text:span><text:span text:style-name="T57">理1件</text:span></text:p>
          </table:table-cell>
        </table:table-row>
        <table:table-row table:style-name="表格1.16">
          <table:table-cell table:style-name="表格1.A2" office:value-type="string">
            <text:list xml:id="list91637818846084" text:continue-numbering="true" text:style-name="WW8Num99">
              <text:list-item>
                <text:p text:style-name="P1221">解決寺廟或宗教團體等長期以來未能處理之產權問題，以協助宗教事務之運作與發展。(2%)</text:p>
              </text:list-item>
            </text:list>
          </table:table-cell>
          <table:table-cell table:style-name="表格1.A2" office:value-type="string">
            <text:p text:style-name="P1"><text:span text:style-name="T141">輔導以神祇、未依法登記之寺廟或宗教團體名義登記之土地，現為依法登記之募建寺廟或宗教性質之法人使用者之更名登記(2%)</text:span></text:p>
          </table:table-cell>
          <table:table-cell table:style-name="表格1.A2" office:value-type="string">
            <text:p text:style-name="P41">統計數據</text:p>
          </table:table-cell>
          <table:table-cell table:style-name="表格1.A2" office:value-type="string">
            <text:p text:style-name="P133">考核件數</text:p>
          </table:table-cell>
          <table:table-cell table:style-name="表格1.E2" office:value-type="string">
            <text:p text:style-name="P1"><text:span text:style-name="T68">受</text:span><text:span text:style-name="T57">理1件</text:span></text:p>
          </table:table-cell>
        </table:table-row>
        <table:table-row table:style-name="表格1.17">
          <table:table-cell table:style-name="表格1.A2" office:value-type="string">
            <text:list xml:id="list91636981475966" text:continue-numbering="true" text:style-name="WW8Num99">
              <text:list-item>
                <text:p text:style-name="P1221">輔導本縣寺廟辦理宗教文化活動，以提升宗教文化與傳承，帶動地方<text:soft-page-break/>產業及觀光。(5%)</text:p>
              </text:list-item>
            </text:list>
          </table:table-cell>
          <table:table-cell table:style-name="表格1.A2" office:value-type="string">
            <text:p text:style-name="P1"><text:span text:style-name="T141">積極辦理具有特色之宗教活動，協助寺廟規劃與執行，進而辦理社會教化與慈善事業(</text:span><text:span text:style-name="T149">5%)</text:span></text:p>
          </table:table-cell>
          <table:table-cell table:style-name="表格1.A2" office:value-type="string">
            <text:p text:style-name="P41">統計數據</text:p>
          </table:table-cell>
          <table:table-cell table:style-name="表格1.A2" office:value-type="string">
            <text:p text:style-name="P81">活動場次及人數</text:p>
          </table:table-cell>
          <table:table-cell table:style-name="表格1.E1" office:value-type="string">
            <text:p text:style-name="P404"><text:span text:style-name="T68">1.年度內完成大型宗教文化活動2場。</text:span></text:p>
            <text:p text:style-name="P405"><text:span text:style-name="T57">2.</text:span><text:span text:style-name="T68">預估2場</text:span><text:soft-page-break/><text:span text:style-name="T68">次 <text:s/>可吸引本縣 <text:s/>及外縣市觀 光旅遊民眾(香客)達</text:span></text:p>
            <text:p text:style-name="P406">100,000人次。</text:p>
          </table:table-cell>
        </table:table-row>
        <table:table-row table:style-name="表格1.18">
          <table:table-cell table:style-name="表格1.A2" office:value-type="string">
            <text:list xml:id="list91638114510922" text:continue-numbering="true" text:style-name="WW8Num99">
              <text:list-item>
                <text:p text:style-name="P1221">輔導祭祀公業法人之登記。(2%)</text:p>
              </text:list-item>
            </text:list>
          </table:table-cell>
          <table:table-cell table:style-name="表格1.A1" office:value-type="string">
            <text:p text:style-name="P1"><text:span text:style-name="T141">為清理祭祀公業土地，達到延續宗族傳統兼顧土地利用及增進公共利益之目標，配合地籍清理之政策方向，以維持祭祀公業之優良傳統，並解決其原為公同共有關係所生之土地登記、財產處分運用之困難問題</text:span><text:span text:style-name="T149">(</text:span><text:span text:style-name="T184">２</text:span><text:span text:style-name="T149">%)</text:span></text:p>
          </table:table-cell>
          <table:table-cell table:style-name="表格1.A2" office:value-type="string">
            <text:p text:style-name="P41">統計數據</text:p>
          </table:table-cell>
          <table:table-cell table:style-name="表格1.A2" office:value-type="string">
            <text:p text:style-name="P43">受理件數</text:p>
          </table:table-cell>
          <table:table-cell table:style-name="表格1.E2" office:value-type="string">
            <text:p text:style-name="P1"><text:span text:style-name="T68">受</text:span><text:span text:style-name="T57">理1件</text:span></text:p>
          </table:table-cell>
        </table:table-row>
        <table:table-row table:style-name="表格1.19">
          <table:table-cell table:style-name="表格1.A2" office:value-type="string">
            <text:list xml:id="list91637403095273" text:continue-numbering="true" text:style-name="WW8Num99">
              <text:list-item>
                <text:p text:style-name="P1221">南投縣105年度集團結婚。(4%)</text:p>
              </text:list-item>
            </text:list>
          </table:table-cell>
          <table:table-cell table:style-name="表格1.A2" office:value-type="string">
            <text:p text:style-name="P1"><text:span text:style-name="T141">為發揚優良傳統民俗，提昇國民生活水準，倡導婚禮節約，推行婚禮禮儀，發展本縣觀光事業</text:span><text:span text:style-name="T149">(4%)</text:span></text:p>
          </table:table-cell>
          <table:table-cell table:style-name="表格1.A2" office:value-type="string">
            <text:p text:style-name="P41">統計數據</text:p>
          </table:table-cell>
          <table:table-cell table:style-name="表格1.A2" office:value-type="string">
            <text:p text:style-name="P81">受理報名新人對數</text:p>
          </table:table-cell>
          <table:table-cell table:style-name="表格1.E2" office:value-type="string">
            <text:p text:style-name="P81">受理38對數</text:p>
          </table:table-cell>
        </table:table-row>
      </table:table>
      <text:p text:style-name="P246"/>
      <text:p text:style-name="P246">（二）人力面向策略績效目標（權數為1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186">策略績效目標</text:p>
            </table:table-cell>
            <table:table-cell table:style-name="表格2.B1" table:number-columns-spanned="5" office:value-type="string">
              <text:p text:style-name="P186">衡量指標</text:p>
            </table:table-cell>
            <table:covered-table-cell/>
            <table:covered-table-cell/>
            <table:covered-table-cell/>
            <table:covered-table-cell/>
          </table:table-row>
          <table:table-row table:style-name="表格2.1">
            <table:covered-table-cell/>
            <table:table-cell table:style-name="表格2.A1" office:value-type="string">
              <text:p text:style-name="P186">衡量指標</text:p>
            </table:table-cell>
            <table:table-cell table:style-name="表格2.A1" office:value-type="string">
              <text:p text:style-name="P186">評估體制</text:p>
            </table:table-cell>
            <table:table-cell table:style-name="表格2.A1" office:value-type="string">
              <text:p text:style-name="P186">評估方式</text:p>
            </table:table-cell>
            <table:table-cell table:style-name="表格2.A1" office:value-type="string">
              <text:p text:style-name="P186">衡量標準</text:p>
            </table:table-cell>
            <table:table-cell table:style-name="表格2.B1" office:value-type="string">
              <text:p text:style-name="P186">年度</text:p>
              <text:p text:style-name="P186">目標值</text:p>
            </table:table-cell>
          </table:table-row>
        </table:table-header-rows>
        <table:table-row table:style-name="表格2.3">
          <table:table-cell table:style-name="表格2.A2" office:value-type="string">
            <text:p text:style-name="P407"><text:span text:style-name="T140">一、控管編制員額。（5</text:span><text:span text:style-name="T140">%</text:span><text:span text:style-name="T140">）</text:span></text:p>
          </table:table-cell>
          <table:table-cell table:style-name="表格2.A2" office:value-type="string">
            <text:p text:style-name="P1"><text:span text:style-name="T140">機關編制員額成長率（5</text:span><text:span text:style-name="T140">%</text:span><text:span text:style-name="T140">）</text:span></text:p>
          </table:table-cell>
          <table:table-cell table:style-name="表格2.A2" office:value-type="string">
            <text:p text:style-name="P186">1</text:p>
          </table:table-cell>
          <table:table-cell table:style-name="表格2.A2" office:value-type="string">
            <text:p text:style-name="P187">統計數據</text:p>
          </table:table-cell>
          <table:table-cell table:style-name="表格2.A2" office:value-type="string">
            <text:p text:style-name="P187">(本年度編制員額-上年度編制員額)/ 上年度編制員額ｘ100%</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41">數值</text:span><text:span text:style-name="T141">(</text:span><text:span text:style-name="T141">成長率</text:span><text:span text:style-name="T141">)</text:span></text:p>
                </table:table-cell>
                <table:table-cell table:style-name="表格3.B1" office:value-type="string">
                  <text:p text:style-name="P131">核給分數</text:p>
                </table:table-cell>
              </table:table-row>
              <table:table-row table:style-name="表格3.1">
                <table:table-cell table:style-name="表格3.A1" office:value-type="string">
                  <text:p text:style-name="Standard"><text:span text:style-name="T140">數值≦</text:span><text:span text:style-name="T140">0%</text:span></text:p>
                </table:table-cell>
                <table:table-cell table:style-name="表格3.B1" office:value-type="string">
                  <text:p text:style-name="P188">5分</text:p>
                </table:table-cell>
              </table:table-row>
              <table:table-row table:style-name="表格3.1">
                <table:table-cell table:style-name="表格3.A1" office:value-type="string">
                  <text:p text:style-name="Standard"><text:span text:style-name="T140">0%</text:span><text:span text:style-name="T140">＜數值≦</text:span><text:span text:style-name="T140">5%</text:span></text:p>
                </table:table-cell>
                <table:table-cell table:style-name="表格3.B1" office:value-type="string">
                  <text:p text:style-name="P188">3分</text:p>
                </table:table-cell>
              </table:table-row>
              <table:table-row table:style-name="表格3.1">
                <table:table-cell table:style-name="表格3.A1" office:value-type="string">
                  <text:p text:style-name="Standard"><text:span text:style-name="T140">5%</text:span><text:span text:style-name="T140">＜數值≦</text:span><text:span text:style-name="T140">10%</text:span></text:p>
                </table:table-cell>
                <table:table-cell table:style-name="表格3.B1" office:value-type="string">
                  <text:p text:style-name="P188">1分</text:p>
                </table:table-cell>
              </table:table-row>
              <table:table-row table:style-name="表格3.1">
                <table:table-cell table:style-name="表格3.A1" office:value-type="string">
                  <text:p text:style-name="Standard"><text:span text:style-name="T140">數值＞</text:span><text:span text:style-name="T140">10%</text:span></text:p>
                </table:table-cell>
                <table:table-cell table:style-name="表格3.B1" office:value-type="string">
                  <text:p text:style-name="Standard"><text:span text:style-name="T140">0</text:span><text:span text:style-name="T140">分</text:span></text:p>
                </table:table-cell>
              </table:table-row>
            </table:table>
            <text:p text:style-name="P187"/>
          </table:table-cell>
          <table:table-cell table:style-name="表格2.F3" office:value-type="string">
            <text:p text:style-name="P222">0%</text:p>
          </table:table-cell>
        </table:table-row>
        <text:soft-page-break/>
        <table:table-row table:style-name="表格2.4">
          <table:table-cell table:style-name="表格2.A2" office:value-type="string">
            <text:p text:style-name="P410"><text:span text:style-name="T140">二、控管約聘僱員額。（5</text:span><text:span text:style-name="T140">%</text:span><text:span text:style-name="T140">）</text:span></text:p>
          </table:table-cell>
          <table:table-cell table:style-name="表格2.A2" office:value-type="string">
            <text:p text:style-name="P254"><text:span text:style-name="T140">機關公務預算約聘僱員額成長率（5</text:span><text:span text:style-name="T140">%</text:span><text:span text:style-name="T140">）</text:span></text:p>
          </table:table-cell>
          <table:table-cell table:style-name="表格2.A2" office:value-type="string">
            <text:p text:style-name="P186">1</text:p>
          </table:table-cell>
          <table:table-cell table:style-name="表格2.A2" office:value-type="string">
            <text:p text:style-name="P187">統計數據</text:p>
          </table:table-cell>
          <table:table-cell table:style-name="表格2.A2" office:value-type="string">
            <text:p text:style-name="P254"><text:span text:style-name="T140">(本年度約聘僱員額-上年度約聘僱員額)/ 上年度約聘僱員額ｘ100%</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41">數值</text:span><text:span text:style-name="T141">(</text:span><text:span text:style-name="T141">成長率</text:span><text:span text:style-name="T141">)</text:span></text:p>
                </table:table-cell>
                <table:table-cell table:style-name="表格4.B1" office:value-type="string">
                  <text:p text:style-name="P131">核給分數</text:p>
                </table:table-cell>
              </table:table-row>
              <table:table-row table:style-name="表格4.1">
                <table:table-cell table:style-name="表格4.A1" office:value-type="string">
                  <text:p text:style-name="Standard"><text:span text:style-name="T140">數值≦</text:span><text:span text:style-name="T140">0%</text:span></text:p>
                </table:table-cell>
                <table:table-cell table:style-name="表格4.B1" office:value-type="string">
                  <text:p text:style-name="P188">5分</text:p>
                </table:table-cell>
              </table:table-row>
              <table:table-row table:style-name="表格4.1">
                <table:table-cell table:style-name="表格4.A1" office:value-type="string">
                  <text:p text:style-name="Standard"><text:span text:style-name="T140">0%</text:span><text:span text:style-name="T140">＜數值≦</text:span><text:span text:style-name="T140">5%</text:span></text:p>
                </table:table-cell>
                <table:table-cell table:style-name="表格4.B1" office:value-type="string">
                  <text:p text:style-name="P188">3分</text:p>
                </table:table-cell>
              </table:table-row>
              <table:table-row table:style-name="表格4.1">
                <table:table-cell table:style-name="表格4.A1" office:value-type="string">
                  <text:p text:style-name="Standard"><text:span text:style-name="T140">5%</text:span><text:span text:style-name="T140">＜數值≦</text:span><text:span text:style-name="T140">10%</text:span></text:p>
                </table:table-cell>
                <table:table-cell table:style-name="表格4.B1" office:value-type="string">
                  <text:p text:style-name="P188">1分</text:p>
                </table:table-cell>
              </table:table-row>
              <table:table-row table:style-name="表格4.1">
                <table:table-cell table:style-name="表格4.A1" office:value-type="string">
                  <text:p text:style-name="Standard"><text:span text:style-name="T140">數值＞</text:span><text:span text:style-name="T140">10%</text:span></text:p>
                </table:table-cell>
                <table:table-cell table:style-name="表格4.B1" office:value-type="string">
                  <text:p text:style-name="Standard"><text:span text:style-name="T140">0</text:span><text:span text:style-name="T140">分</text:span></text:p>
                </table:table-cell>
              </table:table-row>
            </table:table>
            <text:p text:style-name="P187"/>
          </table:table-cell>
          <table:table-cell table:style-name="表格2.F3" office:value-type="string">
            <text:p text:style-name="P222">0%</text:p>
          </table:table-cell>
        </table:table-row>
        <table:table-row table:style-name="表格2.5">
          <table:table-cell table:style-name="表格2.A2" office:value-type="string">
            <text:p text:style-name="P412"><text:span text:style-name="T140">三、推動公務人員終身學習。（5</text:span><text:span text:style-name="T140">%</text:span><text:span text:style-name="T140">）</text:span></text:p>
          </table:table-cell>
          <table:table-cell table:style-name="表格2.A2" office:value-type="string">
            <text:p text:style-name="P254"><text:span text:style-name="T140">平均終身學習時數（5</text:span><text:span text:style-name="T140">%</text:span><text:span text:style-name="T140">）</text:span></text:p>
          </table:table-cell>
          <table:table-cell table:style-name="表格2.A2" office:value-type="string">
            <text:p text:style-name="P186">1</text:p>
          </table:table-cell>
          <table:table-cell table:style-name="表格2.A2" office:value-type="string">
            <text:p text:style-name="P187">統計數據</text:p>
          </table:table-cell>
          <table:table-cell table:style-name="表格2.A2" office:value-type="string">
            <text:p text:style-name="P187">本年度單位平均終身學習時數至少應達40小時(其中包含數位學習至少5小時，與業務相關之學習20小時)。</text:p>
            <table:table table:name="表格5" table:style-name="表格5">
              <table:table-column table:style-name="表格5.A"/>
              <table:table-column table:style-name="表格5.B"/>
              <table:table-row table:style-name="表格5.1">
                <table:table-cell table:style-name="表格5.A1" office:value-type="string">
                  <text:p text:style-name="P191">平均終身學習時數</text:p>
                </table:table-cell>
                <table:table-cell table:style-name="表格5.B1" office:value-type="string">
                  <text:p text:style-name="P191">核給分數</text:p>
                </table:table-cell>
              </table:table-row>
              <table:table-row table:style-name="表格5.1">
                <table:table-cell table:style-name="表格5.A1" office:value-type="string">
                  <text:p text:style-name="P257"><text:span text:style-name="T140">40</text:span><text:span text:style-name="T140">小時以上</text:span></text:p>
                </table:table-cell>
                <table:table-cell table:style-name="表格5.B1" office:value-type="string">
                  <text:p text:style-name="P191">5</text:p>
                </table:table-cell>
              </table:table-row>
              <table:table-row table:style-name="表格5.1">
                <table:table-cell table:style-name="表格5.A1" office:value-type="string">
                  <text:p text:style-name="P257"><text:span text:style-name="T140">35-39</text:span><text:span text:style-name="T140">小時</text:span></text:p>
                </table:table-cell>
                <table:table-cell table:style-name="表格5.B1" office:value-type="string">
                  <text:p text:style-name="P191">4.5</text:p>
                </table:table-cell>
              </table:table-row>
              <table:table-row table:style-name="表格5.1">
                <table:table-cell table:style-name="表格5.A1" office:value-type="string">
                  <text:p text:style-name="P257"><text:span text:style-name="T140">30-34</text:span><text:span text:style-name="T140">小時</text:span><text:span text:style-name="T140"> </text:span></text:p>
                </table:table-cell>
                <table:table-cell table:style-name="表格5.B1" office:value-type="string">
                  <text:p text:style-name="P191">4</text:p>
                </table:table-cell>
              </table:table-row>
              <table:table-row table:style-name="表格5.1">
                <table:table-cell table:style-name="表格5.A1" office:value-type="string">
                  <text:p text:style-name="P257"><text:span text:style-name="T140">33-26</text:span><text:span text:style-name="T140">小時</text:span></text:p>
                </table:table-cell>
                <table:table-cell table:style-name="表格5.B1" office:value-type="string">
                  <text:p text:style-name="P191">3.5</text:p>
                </table:table-cell>
              </table:table-row>
              <table:table-row table:style-name="表格5.1">
                <table:table-cell table:style-name="表格5.A1" office:value-type="string">
                  <text:p text:style-name="P257"><text:span text:style-name="T140">25-29</text:span><text:span text:style-name="T140">小時</text:span></text:p>
                </table:table-cell>
                <table:table-cell table:style-name="表格5.B1" office:value-type="string">
                  <text:p text:style-name="P191">3</text:p>
                </table:table-cell>
              </table:table-row>
              <table:table-row table:style-name="表格5.1">
                <table:table-cell table:style-name="表格5.A1" office:value-type="string">
                  <text:p text:style-name="P257"><text:span text:style-name="T140">20-24</text:span><text:span text:style-name="T140">小時</text:span></text:p>
                </table:table-cell>
                <table:table-cell table:style-name="表格5.B1" office:value-type="string">
                  <text:p text:style-name="P191">2.5</text:p>
                </table:table-cell>
              </table:table-row>
              <table:table-row table:style-name="表格5.1">
                <table:table-cell table:style-name="表格5.A1" office:value-type="string">
                  <text:p text:style-name="P257"><text:span text:style-name="T140">15-19</text:span><text:span text:style-name="T140">小時</text:span></text:p>
                </table:table-cell>
                <table:table-cell table:style-name="表格5.B1" office:value-type="string">
                  <text:p text:style-name="P191">2</text:p>
                </table:table-cell>
              </table:table-row>
              <table:table-row table:style-name="表格5.1">
                <table:table-cell table:style-name="表格5.A1" office:value-type="string">
                  <text:p text:style-name="P257"><text:span text:style-name="T140">10-14</text:span><text:span text:style-name="T140">小時</text:span></text:p>
                </table:table-cell>
                <table:table-cell table:style-name="表格5.B1" office:value-type="string">
                  <text:p text:style-name="P257"><text:span text:style-name="T140">1</text:span><text:span text:style-name="T140">.5</text:span></text:p>
                </table:table-cell>
              </table:table-row>
              <table:table-row table:style-name="表格5.1">
                <table:table-cell table:style-name="表格5.A1" office:value-type="string">
                  <text:p text:style-name="P257"><text:span text:style-name="T140">5-9</text:span><text:span text:style-name="T140">小時</text:span></text:p>
                </table:table-cell>
                <table:table-cell table:style-name="表格5.B1" office:value-type="string">
                  <text:p text:style-name="P191">1</text:p>
                </table:table-cell>
              </table:table-row>
              <table:table-row table:style-name="表格5.1">
                <table:table-cell table:style-name="表格5.A1" office:value-type="string">
                  <text:p text:style-name="P257"><text:span text:style-name="T140">未達</text:span><text:span text:style-name="T140">5</text:span><text:span text:style-name="T140">小時</text:span></text:p>
                </table:table-cell>
                <table:table-cell table:style-name="表格5.B1" office:value-type="string">
                  <text:p text:style-name="P191">0</text:p>
                </table:table-cell>
              </table:table-row>
            </table:table>
            <text:p text:style-name="P187"/>
          </table:table-cell>
          <table:table-cell table:style-name="表格2.F3" office:value-type="string">
            <text:p text:style-name="P255"><text:span text:style-name="T175">40</text:span><text:span text:style-name="T175">小時</text:span></text:p>
          </table:table-cell>
        </table:table-row>
      </table:table>
      <text:p text:style-name="P9"/>
      <text:p text:style-name="P246">（三）經費面向策略績效目標（權數為15％）</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table:number-rows-spanned="2" office:value-type="string">
              <text:p text:style-name="P186">策略績效目標</text:p>
            </table:table-cell>
            <table:table-cell table:style-name="表格6.B1" table:number-columns-spanned="5" office:value-type="string">
              <text:p text:style-name="P186">衡量指標</text:p>
            </table:table-cell>
            <table:covered-table-cell/>
            <table:covered-table-cell/>
            <table:covered-table-cell/>
            <table:covered-table-cell/>
          </table:table-row>
          <table:table-row table:style-name="表格6.1">
            <table:covered-table-cell/>
            <table:table-cell table:style-name="表格6.A1" office:value-type="string">
              <text:p text:style-name="P186">衡量指標</text:p>
            </table:table-cell>
            <table:table-cell table:style-name="表格6.A1" office:value-type="string">
              <text:p text:style-name="P186">評估體制</text:p>
            </table:table-cell>
            <table:table-cell table:style-name="表格6.A1" office:value-type="string">
              <text:p text:style-name="P186">評估方式</text:p>
            </table:table-cell>
            <table:table-cell table:style-name="表格6.A1" office:value-type="string">
              <text:p text:style-name="P186">衡量標準</text:p>
            </table:table-cell>
            <table:table-cell table:style-name="表格6.B1" office:value-type="string">
              <text:p text:style-name="P186">年度</text:p>
              <text:p text:style-name="P186">目標值</text:p>
            </table:table-cell>
          </table:table-row>
        </table:table-header-rows>
        <table:table-row table:style-name="表格6.3">
          <table:table-cell table:style-name="表格6.A2" office:value-type="string">
            <text:list xml:id="list1834100373252040721" text:style-name="WW8Num93">
              <text:list-item>
                <text:p text:style-name="P259"><text:span text:style-name="T140">節約政府支出，邁向財政收支平衡。（</text:span><text:span text:style-name="T140">15%</text:span><text:span text:style-name="T140">）</text:span></text:p>
              </text:list-item>
            </text:list>
          </table:table-cell>
          <table:table-cell table:style-name="表格6.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6.A2" office:value-type="string">
            <text:p text:style-name="P186"/>
          </table:table-cell>
          <table:table-cell table:style-name="表格6.A2" office:value-type="string">
            <text:p text:style-name="P187"/>
          </table:table-cell>
          <table:table-cell table:style-name="表格6.A2" office:value-type="string">
            <text:p text:style-name="P254"><text:span text:style-name="T140">【經常門預算數</text:span><text:span text:style-name="T140">(</text:span><text:span text:style-name="T140">不含人事費</text:span><text:span text:style-name="T140">)</text:span><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text:span><text:span text:style-name="T140"> </text:span><text:span text:style-name="T140">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6.F3" office:value-type="string">
            <text:p text:style-name="P255"><text:span text:style-name="T140">4</text:span><text:span text:style-name="T140">%</text:span></text:p>
          </table:table-cell>
        </table:table-row>
      </table:table>
      <text:p text:style-name="P272"><text:soft-page-break/>【備註】：評估體制之數字代號意義如下</text:p>
      <text:list xml:id="list772993307989752711" text:style-name="WW8Num97">
        <text:list-item>
          <text:p text:style-name="P414">指實際評估作業為運用既有之組織架構進行。</text:p>
        </text:list-item>
        <text:list-item>
          <text:p text:style-name="P414">指實際評估作業由特定之任務編組進行。</text:p>
        </text:list-item>
        <text:list-item>
          <text:p text:style-name="P414">指實際評估作業是透過第三者方式（如由專家學者等）負責運行。</text:p>
        </text:list-item>
        <text:list-item>
          <text:p text:style-name="P414">指實際評估作業為運用既有之組織架構並邀請第三者共同參與進行。</text:p>
        </text:list-item>
        <text:list-item>
          <text:p text:style-name="P414">其他。</text:p>
        </text:list-item>
      </text:list>
      <text:h text:style-name="P849" text:outline-level="2"/>
      <text:h text:style-name="P851" text:outline-level="2"><text:bookmark-start text:name="__RefHeading___Toc429494404"/>參、年度重要施政計畫<text:bookmark-end text:name="__RefHeading___Toc429494404"/></text:h>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Default">業務別 </text:p>
            </table:table-cell>
            <table:table-cell table:style-name="表格7.A1" office:value-type="string">
              <text:p text:style-name="Default">重要施政 計畫項目 </text:p>
            </table:table-cell>
            <table:table-cell table:style-name="表格7.A1" office:value-type="string">
              <text:p text:style-name="P862">實施內容</text:p>
            </table:table-cell>
            <table:table-cell table:style-name="表格7.A1" office:value-type="string">
              <text:p text:style-name="P865">經費概算 (單位：千元) </text:p>
            </table:table-cell>
            <table:table-cell table:style-name="表格7.E1" office:value-type="string">
              <text:p text:style-name="P862">備註 </text:p>
            </table:table-cell>
          </table:table-row>
        </table:table-header-rows>
        <table:table-row table:style-name="表格7.2">
          <table:table-cell table:style-name="表格7.A2" office:value-type="string">
            <text:p text:style-name="Default">一、<text:span text:style-name="T19">自治行政科</text:span></text:p>
          </table:table-cell>
          <table:table-cell table:style-name="表格7.B2" office:value-type="string">
            <text:list xml:id="list7406150323262209605" text:style-name="WW8Num64">
              <text:list-item>
                <text:p text:style-name="P1223">落實地方自治，促進民主政治發展，健全基層組織之功能<text:span text:style-name="T19">。</text:span> </text:p>
              </text:list-item>
            </text:list>
          </table:table-cell>
          <table:table-cell table:style-name="表格7.B2" office:value-type="string">
            <text:p text:style-name="P1077">表揚績優村里長及資深鄰長，補助村里鄰長相關費用（如為民服務費、村里鄰長報費及鄰長團體意外保險費）。</text:p>
          </table:table-cell>
          <table:table-cell table:style-name="表格7.A2" table:number-rows-spanned="5" office:value-type="string">
            <text:p text:style-name="P865"><text:span text:style-name="T19">18,713</text:span></text:p>
            <text:p text:style-name="P874"/>
          </table:table-cell>
          <table:table-cell table:style-name="表格7.E2" table:number-rows-spanned="5" office:value-type="string">
            <text:p text:style-name="P922"/>
          </table:table-cell>
        </table:table-row>
        <table:table-row table:style-name="表格7.3">
          <table:table-cell table:style-name="表格7.A3" office:value-type="string">
            <text:p text:style-name="P951"/>
          </table:table-cell>
          <table:table-cell table:style-name="表格7.B2" office:value-type="string">
            <text:list xml:id="list91637205996886" text:continue-numbering="true" text:style-name="WW8Num64">
              <text:list-item>
                <text:p text:style-name="P1223"><text:span text:style-name="T19">積極推動與姊妹縣之教育、文化、農（物）產及觀光等實質交流。</text:span> </text:p>
              </text:list-item>
            </text:list>
          </table:table-cell>
          <table:table-cell table:style-name="表格7.B2" office:value-type="string">
            <text:p text:style-name="Default"><text:span text:style-name="T19">積極與姊妹縣交流互訪，並加強包括教育、文化、農（物）產及觀光等實質交流，並本平等互惠原則，以共創雙贏之目標。</text:span></text:p>
          </table:table-cell>
          <table:covered-table-cell/>
          <table:covered-table-cell/>
        </table:table-row>
        <table:table-row table:style-name="表格7.4">
          <table:table-cell table:style-name="表格7.A3" table:number-rows-spanned="3" office:value-type="string">
            <text:p text:style-name="P951"/>
          </table:table-cell>
          <table:table-cell table:style-name="表格7.B2" office:value-type="string">
            <text:list xml:id="list91638082708042" text:continue-numbering="true" text:style-name="WW8Num64">
              <text:list-item>
                <text:p text:style-name="P1223">補助各鄉鎮市公所辦理村里集會所新（增、修）建工程。 </text:p>
              </text:list-item>
            </text:list>
          </table:table-cell>
          <table:table-cell table:style-name="表格7.B2" office:value-type="string">
            <text:p text:style-name="Default"><text:span text:style-name="T19">依地方實際需求，補助經費辦理村里集會所之新(增、修)建，預計辦理新建1所。</text:span> </text:p>
          </table:table-cell>
          <table:covered-table-cell/>
          <table:covered-table-cell/>
        </table:table-row>
        <table:table-row table:style-name="表格7.5">
          <table:covered-table-cell/>
          <table:table-cell table:style-name="表格7.B2" office:value-type="string">
            <text:list xml:id="list91637419632923" text:continue-numbering="true" text:style-name="WW8Num64">
              <text:list-item>
                <text:p text:style-name="P1223"><text:span text:style-name="T19">落實村里民大會之召開。</text:span></text:p>
              </text:list-item>
            </text:list>
          </table:table-cell>
          <table:table-cell table:style-name="表格7.B2" office:value-type="string">
            <text:p text:style-name="P1077">鼓勵召開村里民大會，凝聚地方共識，落實公共建設。</text:p>
          </table:table-cell>
          <table:covered-table-cell/>
          <table:covered-table-cell/>
        </table:table-row>
        <table:table-row table:style-name="表格7.6">
          <table:covered-table-cell/>
          <table:table-cell table:style-name="表格7.B2" office:value-type="string">
            <text:list xml:id="list91638075417697" text:continue-numbering="true" text:style-name="WW8Num64">
              <text:list-item>
                <text:p text:style-name="P1223">落實<text:span text:style-name="T19">村里無犯罪計畫，達村里無犯罪目標。</text:span></text:p>
              </text:list-item>
            </text:list>
          </table:table-cell>
          <table:table-cell table:style-name="表格7.B2" office:value-type="string">
            <text:p text:style-name="P867"><text:span text:style-name="T19">組成考核小組實地查證無犯罪事實資料。</text:span></text:p>
          </table:table-cell>
          <table:covered-table-cell/>
          <table:covered-table-cell/>
        </table:table-row>
        <table:table-row table:style-name="表格7.7">
          <table:table-cell table:style-name="表格7.A2" table:number-rows-spanned="2" office:value-type="string">
            <text:p text:style-name="Standard"><text:span text:style-name="T86">二、</text:span><text:span text:style-name="T45">自治事業科</text:span></text:p>
          </table:table-cell>
          <table:table-cell table:style-name="表格7.A2" office:value-type="string">
            <text:list xml:id="list2858886644744277736" text:style-name="WW8Num5">
              <text:list-item>
                <text:p text:style-name="P1225">推行公共造產業務、改善殯葬設施。</text:p>
              </text:list-item>
            </text:list>
          </table:table-cell>
          <table:table-cell table:style-name="表格7.A2" office:value-type="string">
            <text:p text:style-name="P415">(1) 辦理殯葬設施改善。</text:p>
            <text:p text:style-name="P337">(2) 辦理殯葬業務督導。</text:p>
            <text:p text:style-name="P1177"><text:span text:style-name="T21">(3) 辦理建葬業務工作人員研習。</text:span></text:p>
            <text:p text:style-name="P334"><text:span text:style-name="T47">(4) </text:span><text:span text:style-name="T143">利用本縣資源並配合社會需要，創造新興自治事業，並輔導鄉鎮市公共造產事業，提高公共造產績效。</text:span></text:p>
          </table:table-cell>
          <table:table-cell table:style-name="表格7.A2" office:value-type="string">
            <text:p text:style-name="P50">617</text:p>
          </table:table-cell>
          <table:table-cell table:style-name="表格7.E2" table:number-rows-spanned="2" office:value-type="string">
            <text:p text:style-name="P54"/>
          </table:table-cell>
        </table:table-row>
        <table:table-row table:style-name="表格7.8">
          <table:covered-table-cell/>
          <table:table-cell table:style-name="表格7.B2" office:value-type="string">
            <text:list xml:id="list91637228692969" text:continue-numbering="true" text:style-name="WW8Num5">
              <text:list-item>
                <text:p text:style-name="P1224"><text:span text:style-name="T21">辦理殯葬服務業管理業務，建構殯葬新文化，提昇殯葬服務品質，保障消費者權益。</text:span><text:span text:style-name="T21"> </text:span></text:p>
              </text:list-item>
            </text:list>
          </table:table-cell>
          <table:table-cell table:style-name="表格7.B2" office:value-type="string">
            <text:p text:style-name="P337">(1) 辦理殯葬管理業務。</text:p>
            <text:p text:style-name="P337">(2) 辦理殯葬服務契約及生前殯葬服務契約查核業務。</text:p>
            <text:p text:style-name="P337">(3) 辦理本縣殯葬服務業查核評鑑及獎勵工作。</text:p>
            <text:p text:style-name="P1176"><text:span text:style-name="T21">(4) 縣立南投殯儀館經營管理業務。</text:span> </text:p>
          </table:table-cell>
          <table:table-cell table:style-name="表格7.B2" office:value-type="string">
            <text:p text:style-name="P865">912</text:p>
          </table:table-cell>
          <table:covered-table-cell/>
        </table:table-row>
        <table:table-row table:style-name="表格7.9">
          <table:table-cell table:style-name="表格7.B2" table:number-rows-spanned="3" office:value-type="string">
            <text:p text:style-name="Default">三、<text:span text:style-name="T301">戶籍行政科</text:span></text:p>
          </table:table-cell>
          <table:table-cell table:style-name="表格7.B2" office:value-type="string">
            <text:p text:style-name="P1227"><text:span text:style-name="T21">1.實施戶政資訊化作業，推動戶政革新，增進行政效能。</text:span></text:p>
          </table:table-cell>
          <table:table-cell table:style-name="表格7.A1" office:value-type="string">
            <text:p text:style-name="P355"><text:span text:style-name="T157">(1)</text:span><text:span text:style-name="T141"> </text:span><text:span text:style-name="T157">配合內政部新一代戶政資訊系統戶籍、國籍行政作業運作。</text:span></text:p>
            <text:p text:style-name="P1177"><text:span text:style-name="T19">(2) 強化</text:span><text:span text:style-name="T21">戶政資訊系統介面連結服務，以提供其他機關便捷資料查詢。</text:span></text:p>
            <text:p text:style-name="P1177"><text:span text:style-name="T19">(3) </text:span>落實戶籍登記，<text:span text:style-name="T21">正確戶籍人口統計，提供戶政資料庫有關人口統計</text:span><text:span text:style-name="T21">資</text:span><text:span text:style-name="T21">料查詢服務</text:span><text:span text:style-name="T21">。</text:span></text:p>
            <text:p text:style-name="P1177"><text:span text:style-name="T19">(4) </text:span><text:span text:style-name="T21">擴大辦理戶政業務異地及網路申辦服務項目，簡化申辦流程，提高行政效率。</text:span></text:p>
            <text:p text:style-name="P1178">(5) 配合內政部辦理自然人憑證發證作業，推動戶政網路申辦服務，落實e化政府目標。</text:p>
          </table:table-cell>
          <table:table-cell table:style-name="表格7.B2" office:value-type="string">
            <text:p text:style-name="P1080">4,470</text:p>
          </table:table-cell>
          <table:table-cell table:style-name="表格7.E2" table:number-rows-spanned="2" office:value-type="string">
            <text:p text:style-name="P954"/>
          </table:table-cell>
        </table:table-row>
        <table:table-row table:style-name="表格7.10">
          <table:covered-table-cell/>
          <table:table-cell table:style-name="表格7.B2" office:value-type="string">
            <text:p text:style-name="P1760"><text:span text:style-name="T141">2.執行新住民</text:span><text:span text:style-name="T143">照顧輔導，以融入家庭、社區，保障新住民權益。</text:span></text:p>
            <text:p text:style-name="Default"><text:s/></text:p>
          </table:table-cell>
          <table:table-cell table:style-name="表格7.B2" office:value-type="string">
            <text:p text:style-name="P1762">(1) 辦理「外籍配偶照顧輔導種子人員研習班」</text:p>
            <text:p text:style-name="P1761"><text:span text:style-name="T141">(2) 辦理「通譯人員輔導培訓班」</text:span></text:p>
            <text:p text:style-name="P1762">(3) 輔導本縣機關、社團爭取補助經費辦理新住民需求各項研習班。</text:p>
            <text:p text:style-name="P1762">(4) 規劃辦理「移民節慶祝系列活動」整合展現全縣輔導績效。</text:p>
          </table:table-cell>
          <table:table-cell table:style-name="表格7.B2" office:value-type="string">
            <text:p text:style-name="P865">300</text:p>
          </table:table-cell>
          <table:covered-table-cell/>
        </table:table-row>
        <table:table-row table:style-name="表格7.11">
          <table:covered-table-cell/>
          <table:table-cell table:style-name="表格7.B2" office:value-type="string">
            <text:p text:style-name="P1230">3.<text:span text:style-name="T19"> 鼓勵國人婚育，貫徹人口政策目標</text:span></text:p>
          </table:table-cell>
          <table:table-cell table:style-name="表格7.B2" office:value-type="string">
            <text:p text:style-name="P417">(1) 宣導人口政策，使縣民對人口問題有正確認識，強化縣民對家庭、社會及國家的責任感，以貫徹人口政策目標。</text:p>
            <text:p text:style-name="P418"><text:span text:style-name="T57">(2) 辦理生育獎勵金發放。</text:span><text:span text:style-name="T26"> </text:span></text:p>
          </table:table-cell>
          <table:table-cell table:style-name="表格7.B2" office:value-type="string">
            <text:p text:style-name="P1080">47,000</text:p>
          </table:table-cell>
          <table:table-cell table:style-name="表格7.E3" office:value-type="string">
            <text:p text:style-name="P954"/>
          </table:table-cell>
        </table:table-row>
        <table:table-row table:style-name="表格7.12">
          <table:table-cell table:style-name="表格7.B2" table:number-rows-spanned="2" office:value-type="string">
            <text:p text:style-name="P1253">四、兵役行政事務</text:p>
          </table:table-cell>
          <table:table-cell table:style-name="表格7.B2" office:value-type="string">
            <text:p text:style-name="P1254"><text:s/>1.<text:span text:style-name="T19">落實服兵役役男家屬生活扶助，關懷貧困徵屬</text:span><text:span text:style-name="T19">。</text:span> </text:p>
          </table:table-cell>
          <table:table-cell table:style-name="表格7.A1" office:value-type="string">
            <text:p text:style-name="P1177"><text:span text:style-name="T19">(1)</text:span><text:span text:style-name="T19"> 辦理服兵役役男家屬生活扶助</text:span><text:span text:style-name="T19">及各項補助</text:span><text:span text:style-name="T19">。</text:span></text:p>
            <text:p text:style-name="P1176"><text:span text:style-name="T19">(2)</text:span><text:span text:style-name="T19"> 義務役傷殘退伍人員、亡故官兵遺族慰問及照顧，發給安養津貼、慰問金及協助善後處理。</text:span> </text:p>
          </table:table-cell>
          <table:table-cell table:style-name="表格7.B2" table:number-rows-spanned="6" office:value-type="string">
            <text:p text:style-name="P865"><text:span text:style-name="T19">23,054</text:span></text:p>
          </table:table-cell>
          <table:table-cell table:style-name="表格7.E5" table:number-rows-spanned="6" office:value-type="string">
            <text:p text:style-name="P922"/>
          </table:table-cell>
        </table:table-row>
        <table:table-row table:style-name="表格7.13">
          <table:covered-table-cell/>
          <table:table-cell table:style-name="表格7.B2" office:value-type="string">
            <text:p text:style-name="P1255"><text:s/>2.<text:span text:style-name="T19">關心在營服役役男，辦理勞軍訪視慰問。</text:span></text:p>
          </table:table-cell>
          <table:table-cell table:style-name="表格7.B2" office:value-type="string">
            <text:p text:style-name="Default"><text:span text:style-name="T23">辦理勞軍活動，</text:span><text:span text:style-name="T23">至</text:span><text:span text:style-name="T19">新兵訓練中心訪視慰問及關懷役男軍中生活適應狀況。</text:span></text:p>
          </table:table-cell>
          <table:covered-table-cell/>
          <table:covered-table-cell/>
        </table:table-row>
        <table:table-row table:style-name="表格7.14">
          <table:table-cell table:style-name="表格7.A3" table:number-rows-spanned="4" office:value-type="string">
            <text:p text:style-name="P951"/>
          </table:table-cell>
          <table:table-cell table:style-name="表格7.B2" office:value-type="string">
            <text:p text:style-name="P1231">3.<text:span text:style-name="T19">加強替代役服勤管理並鼓勵替代役役男參與公益服務活動。</text:span></text:p>
          </table:table-cell>
          <table:table-cell table:style-name="表格7.B2" office:value-type="string">
            <text:p text:style-name="Default"><text:span text:style-name="T19">辦理替代役役男在職訓練、替代役服勤單位役男服勤管理人員講習、替代役役男法紀教育講習及各項</text:span><text:span text:style-name="T19">公益服務活動等。</text:span></text:p>
          </table:table-cell>
          <table:covered-table-cell/>
          <table:covered-table-cell/>
        </table:table-row>
        <table:table-row table:style-name="表格7.15">
          <table:covered-table-cell/>
          <table:table-cell table:style-name="表格7.B2" office:value-type="string">
            <text:p text:style-name="P1229">4.<text:span text:style-name="T19">役男兵籍調查作業。</text:span> </text:p>
          </table:table-cell>
          <table:table-cell table:style-name="表格7.B2" office:value-type="string">
            <text:p text:style-name="P867"><text:span text:style-name="T19">每年辦理當年次役男名冊轉錄，並分由各公所辦理轄區役男兵籍調查作業講習，自訂實施日程於每年三月底完成。</text:span></text:p>
          </table:table-cell>
          <table:covered-table-cell/>
          <table:covered-table-cell/>
        </table:table-row>
        <table:table-row table:style-name="表格7.16">
          <table:covered-table-cell/>
          <table:table-cell table:style-name="表格7.B2" office:value-type="string">
            <text:p text:style-name="P1229">5.<text:span text:style-name="T19">役男體檢、專檢、複檢、驗退複檢等排檢。</text:span> </text:p>
          </table:table-cell>
          <table:table-cell table:style-name="表格7.B2" office:value-type="string">
            <text:p text:style-name="P867"><text:span text:style-name="T19">對待徵處役男全面排檢。</text:span></text:p>
          </table:table-cell>
          <table:covered-table-cell/>
          <table:covered-table-cell/>
        </table:table-row>
        <table:table-row table:style-name="表格7.17">
          <table:covered-table-cell/>
          <table:table-cell table:style-name="表格7.B2" office:value-type="string">
            <text:p text:style-name="P867">6.<text:span text:style-name="T19">役男抽籤處理。</text:span></text:p>
          </table:table-cell>
          <table:table-cell table:style-name="表格7.B2" office:value-type="string">
            <text:p text:style-name="P867"><text:span text:style-name="T19">役男體位判定後，由公所依配賦比例辦理軍種、順序抽籤。</text:span></text:p>
          </table:table-cell>
          <table:covered-table-cell/>
          <table:covered-table-cell/>
        </table:table-row>
        <table:table-row table:style-name="表格7.18">
          <table:table-cell table:style-name="表格7.A6" table:number-rows-spanned="5" office:value-type="string">
            <text:p text:style-name="P951"/>
          </table:table-cell>
          <table:table-cell table:style-name="表格7.B2" office:value-type="string">
            <text:p text:style-name="P1231">7.<text:span text:style-name="T19">役男入營徵集作業。</text:span></text:p>
          </table:table-cell>
          <table:table-cell table:style-name="表格7.B2" office:value-type="string">
            <text:p text:style-name="P867"><text:span text:style-name="T19">依內政部役政署每梯次之徵集配賦作本縣可徵役男徵集計畫及交接作業。</text:span></text:p>
          </table:table-cell>
          <table:table-cell table:style-name="表格7.A6" table:number-rows-spanned="5" office:value-type="string">
            <text:p text:style-name="P1081"/>
          </table:table-cell>
          <table:table-cell table:style-name="表格7.E5" table:number-rows-spanned="5" office:value-type="string">
            <text:p text:style-name="P951"/>
          </table:table-cell>
        </table:table-row>
        <table:table-row table:style-name="表格7.19">
          <table:covered-table-cell/>
          <table:table-cell table:style-name="表格7.B2" office:value-type="string">
            <text:p text:style-name="P1231">8.<text:span text:style-name="T19">入出境管理、妨害兵役作業。</text:span></text:p>
          </table:table-cell>
          <table:table-cell table:style-name="表格7.B2" office:value-type="string">
            <text:p text:style-name="P1078">役男入營前入出境之處理、妨害兵役案件處理。</text:p>
          </table:table-cell>
          <table:covered-table-cell/>
          <table:covered-table-cell/>
        </table:table-row>
        <table:table-row table:style-name="表格7.20">
          <table:covered-table-cell/>
          <table:table-cell table:style-name="表格7.B2" office:value-type="string">
            <text:p text:style-name="P1231">9.<text:span text:style-name="T19">受理申請一般資格、專長（志工）及家因、宗教替代役申請及徵集。</text:span></text:p>
          </table:table-cell>
          <table:table-cell table:style-name="表格7.B2" office:value-type="string">
            <text:p text:style-name="P867"><text:span text:style-name="T19">除體位替代役外，受理其他替代役之申請並辦理替代役男徵集、交接事宜。</text:span></text:p>
          </table:table-cell>
          <table:covered-table-cell/>
          <table:covered-table-cell/>
        </table:table-row>
        <table:table-row table:style-name="表格7.21">
          <table:covered-table-cell/>
          <table:table-cell table:style-name="表格7.B2" office:value-type="string">
            <text:p text:style-name="P1257">10.<text:span text:style-name="T19">役男緩徵、延徵、延修審核處理。</text:span></text:p>
          </table:table-cell>
          <table:table-cell table:style-name="表格7.B2" office:value-type="string">
            <text:p text:style-name="P1078">辦理在學役男緩徵、緩消或即將徵集入營役男申請延期徵集。</text:p>
          </table:table-cell>
          <table:covered-table-cell/>
          <table:covered-table-cell/>
        </table:table-row>
        <table:table-row table:style-name="表格7.22">
          <table:covered-table-cell/>
          <table:table-cell table:style-name="表格7.B2" office:value-type="string">
            <text:p text:style-name="P1257">11.<text:span text:style-name="T19">免役、禁役審核發證。</text:span></text:p>
          </table:table-cell>
          <table:table-cell table:style-name="表格7.B2" office:value-type="string">
            <text:p text:style-name="P867"><text:span text:style-name="T19">役男體位經本府核定免役者，主動發給免役證明書，在監滿三年或判刑五年以上者經證明核定後發給禁役證明。</text:span></text:p>
          </table:table-cell>
          <table:covered-table-cell/>
          <table:covered-table-cell/>
        </table:table-row>
        <table:table-row table:style-name="表格7.23">
          <table:table-cell table:style-name="表格7.B2" office:value-type="string">
            <text:p text:style-name="Default">五、宗教禮俗科</text:p>
          </table:table-cell>
          <table:table-cell table:style-name="表格7.B2" office:value-type="string">
            <text:p text:style-name="Default"><text:span text:style-name="T17">健全宗教團體組織及推行端正禮俗</text:span><text:span text:style-name="T275">。</text:span> </text:p>
          </table:table-cell>
          <table:table-cell table:style-name="表格7.B2" office:value-type="string">
            <text:p text:style-name="P356">(1) 輔導寺廟、教會（堂）及祭祀公業等辦理行政業務，健全組織正常運作並永續發展。</text:p>
            <text:p text:style-name="P335"><text:span text:style-name="T58">(2) 輔導</text:span><text:span text:style-name="T55">位於非都市土地違規使用寺廟及宗教團體，依規申辦土地變更編定作為宗教使用合法化</text:span><text:span text:style-name="T58">。</text:span></text:p>
            <text:p text:style-name="P361">(3) 推動本縣補辦登記寺廟土地或建物合法化計畫業務。</text:p>
            <text:p text:style-name="P335"><text:span text:style-name="T58">(4) 推行端正禮俗，</text:span><text:span text:style-name="T57">辦理本縣集團結婚及各項祭典活動。</text:span></text:p>
            <text:p text:style-name="P335"><text:span text:style-name="T58">(5) </text:span><text:span text:style-name="T55">配合地籍清理條例及祭祀公業條例施行，</text:span><text:span text:style-name="T58">辦理神明會、寺廟及祭祀公業土地清理。</text:span></text:p>
            <text:p text:style-name="P335"><text:span text:style-name="T58">(6) </text:span><text:span text:style-name="T55">輔導祭祀公業法人之登記。</text:span></text:p>
            <text:p text:style-name="P335"><text:span text:style-name="T58">(7) 輔導寺廟及宗教團體辦理</text:span><text:span text:style-name="T57">宗教文化活動。</text:span></text:p>
            <text:p text:style-name="P335"><text:span text:style-name="T57">(8) </text:span><text:span text:style-name="T50">辦理本縣寺廟變動登記及</text:span><text:span text:style-name="T57">外籍人士申請來臺研修宗教等宗教業務</text:span><text:span text:style-name="T50">。</text:span></text:p>
          </table:table-cell>
          <table:table-cell table:style-name="表格7.B2" office:value-type="string">
            <text:p text:style-name="P242"><text:span text:style-name="T57">2</text:span><text:span text:style-name="T57">,</text:span><text:span text:style-name="T57">491</text:span></text:p>
            <text:p text:style-name="P865"><text:span text:style-name="T19">(2016</text:span><text:span text:style-name="T19">年</text:span><text:span text:style-name="T19">預算尚未定案，爰以</text:span><text:span text:style-name="T19">2015年</text:span><text:span text:style-name="T19">預估</text:span><text:span text:style-name="T19">)</text:span></text:p>
          </table:table-cell>
          <table:table-cell table:style-name="表格7.E6" office:value-type="string">
            <text:p text:style-name="P922"/>
          </table:table-cell>
        </table:table-row>
      </table:table>
      <text:p text:style-name="P979"><text:soft-page-break/></text:p>
      <text:p text:style-name="P1273"/>
      <text:h text:style-name="P837" text:outline-level="1"><text:bookmark-start text:name="__RefHeading___Toc429494405"/>財政處<text:bookmark-end text:name="__RefHeading___Toc429494405"/></text:h>
      <text:p text:style-name="P419"><text:span text:style-name="T141"><text:s text:c="4"/></text:span><text:span text:style-name="T141">籌措財源支援縣政建設，配合各業務單位積極辦理開源措施方案，力求年度預算收支平衡，促進縣政建設永續發展；落實產籍管理，加強財產檢核，促進縣有閒置、低度利用土地有效使用並適時辦理處分，以提高財產使用效益及充裕庫收；加強私</text:span><text:span text:style-name="T141">(</text:span><text:span text:style-name="T141">劣</text:span><text:span text:style-name="T141">)</text:span><text:span text:style-name="T141">菸酒之查緝，維護合法業者權益及確保消費者之健康；</text:span><text:span text:style-name="T87">加強出納管理，提升行政效率及服務效能；</text:span><text:span text:style-name="T141">配合公庫服務網簡化集中支付作業。</text:span></text:p>
      <text:p text:style-name="P1277"><text:span text:style-name="T19"><text:s text:c="4"/></text:span><text:span text:style-name="T19">本處依據南投縣政府</text:span><text:span text:style-name="T19">10</text:span><text:span text:style-name="T19">5年度施政方針，配合中程施政計畫及核定預算額度，並針對當前社會狀況及本處未來發展需要，編訂</text:span><text:span text:style-name="T19">10</text:span><text:span text:style-name="T19">5年度施政計畫，其目標與重點如次：</text:span></text:p>
      <text:h text:style-name="P1107" text:outline-level="2"><text:span text:style-name="T314"><text:s/></text:span><text:bookmark-start text:name="__RefHeading___Toc429494406"/><text:span text:style-name="T313">壹、年度施政目標與重點</text:span><text:bookmark-end text:name="__RefHeading___Toc429494406"/></text:h>
      <text:p text:style-name="P421"><text:span text:style-name="T224">一、</text:span><text:span text:style-name="T225">強化財務規劃及庫款調度功能，並落實推動開源措施，提昇財務管理效能。</text:span></text:p>
      <text:p text:style-name="P423">二、健全公產管理，提升財產管理與運用效益：</text:p>
      <text:p text:style-name="P422"><text:span text:style-name="T228"><text:s text:c="4"/></text:span><text:span text:style-name="T227">1.</text:span><text:span text:style-name="T225">輔導各機關（單位）學校產籍資料建置，落實公有財產管理。</text:span></text:p>
      <text:p text:style-name="P424"><text:span text:style-name="T228"><text:s text:c="4"/></text:span><text:span text:style-name="T227">2.</text:span><text:span text:style-name="T225">積極清查縣有非公用房地使用現況，俾依法開徵使用補償金及辦理出租、出售，挹注縣庫收入。</text:span></text:p>
      <text:p text:style-name="P425"><text:span text:style-name="T225">三、依據菸酒管理法及財政部訂頒「菸酒查緝及檢舉案件處理作業要點」之規定，訂定「南投縣政府</text:span><text:span text:style-name="T227">103</text:span><text:span text:style-name="T225">年度菸酒稽查抽檢實施計劃」。落實菸酒管理，加強私</text:span><text:span text:style-name="T227">(</text:span><text:span text:style-name="T225">劣</text:span><text:span text:style-name="T227">)</text:span><text:span text:style-name="T225">菸酒之查緝，維護合法業者權益及確保消費者之健康。</text:span></text:p>
      <text:p text:style-name="P1688">四、加強出納管理效能，提升為民服務品質。</text:p>
      <text:p text:style-name="P1279">五、配合公庫服務網簡化集中支付作業。</text:p>
      <text:p text:style-name="P1280"/>
      <text:list xml:id="list6854541754839594473" text:style-name="WW8Num98">
        <text:list-item>
          <text:h text:style-name="P1281" text:outline-level="2"><text:bookmark-start text:name="__RefHeading___Toc429494407"/><text:span text:style-name="T222">年度績效指標</text:span><text:bookmark-end text:name="__RefHeading___Toc429494407"/><text:span text:style-name="T223"> </text:span></text:h>
        </text:list-item>
      </text:list>
      <text:p text:style-name="P985">（一）業務面向策略績效目標（權數為70%）</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Default"><text:span text:style-name="T317">施政目標</text:span><text:span text:style-name="T321"> </text:span></text:p>
            </table:table-cell>
            <table:table-cell table:style-name="表格8.A1" office:value-type="string">
              <text:p text:style-name="Default"><text:span text:style-name="T318">績效指標</text:span><text:span text:style-name="T320"> </text:span></text:p>
            </table:table-cell>
            <table:table-cell table:style-name="表格8.A1" office:value-type="string">
              <text:p text:style-name="P990">評估方式</text:p>
            </table:table-cell>
            <table:table-cell table:style-name="表格8.A1" office:value-type="string">
              <text:p text:style-name="Default"><text:span text:style-name="T318">衡量標準</text:span><text:span text:style-name="T320"> </text:span></text:p>
            </table:table-cell>
            <table:table-cell table:style-name="表格8.E1" office:value-type="string">
              <text:p text:style-name="P991">年度</text:p>
              <text:p text:style-name="P991">目標值</text:p>
            </table:table-cell>
          </table:table-row>
        </table:table-header-rows>
        <table:table-row table:style-name="表格8.2">
          <table:table-cell table:style-name="表格8.A2" table:number-rows-spanned="2" office:value-type="string">
            <text:p text:style-name="P1282"><text:span text:style-name="T287">一、強化財務規劃及庫款調度功能，並落實推動開源措施，提昇財務管理效能。</text:span><text:span text:style-name="T287"> (20%)</text:span></text:p>
          </table:table-cell>
          <table:table-cell table:style-name="表格8.B2" office:value-type="string">
            <text:p text:style-name="P1283"><text:span text:style-name="T297">1.</text:span><text:span text:style-name="T297">運用專戶調借等方式增加財務效能並降低縣庫利息支出。</text:span><text:span text:style-name="T297">(10%) </text:span></text:p>
          </table:table-cell>
          <table:table-cell table:style-name="表格8.B2" office:value-type="string">
            <text:p text:style-name="Default"><text:span text:style-name="T297">統計數據</text:span><text:span text:style-name="T297"> </text:span></text:p>
          </table:table-cell>
          <table:table-cell table:style-name="表格8.B2" office:value-type="string">
            <text:p text:style-name="Default"><text:span text:style-name="T297">專戶調借金額×透支利率</text:span><text:span text:style-name="T297"> </text:span></text:p>
          </table:table-cell>
          <table:table-cell table:style-name="表格8.E2" office:value-type="string">
            <text:p text:style-name="Default"><text:span text:style-name="T297">預定減少利息支出達</text:span><text:span text:style-name="T297">300 </text:span><text:span text:style-name="T297">萬元。</text:span></text:p>
          </table:table-cell>
        </table:table-row>
        <table:table-row table:style-name="表格8.3">
          <table:covered-table-cell/>
          <table:table-cell table:style-name="表格8.B2" office:value-type="string">
            <text:p text:style-name="P1283"><text:span text:style-name="T297">2.</text:span><text:span text:style-name="T297">自有財源歲入預算執行率。</text:span><text:span text:style-name="T297">(10%) </text:span></text:p>
          </table:table-cell>
          <table:table-cell table:style-name="表格8.B2" office:value-type="string">
            <text:p text:style-name="Default"><text:span text:style-name="T297">統計數據</text:span><text:span text:style-name="T297"> </text:span></text:p>
          </table:table-cell>
          <table:table-cell table:style-name="表格8.B2" office:value-type="string">
            <text:p text:style-name="Default"><text:span text:style-name="T297">(</text:span><text:span text:style-name="T297">歲入決算－上級政府補助款</text:span><text:span text:style-name="T297">)</text:span><text:span text:style-name="T297">÷</text:span><text:span text:style-name="T297">(</text:span><text:span text:style-name="T297">歲入預算－上級政府補助款</text:span><text:span text:style-name="T297">)</text:span><text:span text:style-name="T297">×</text:span><text:span text:style-name="T297">100 <text:s/></text:span></text:p>
          </table:table-cell>
          <table:table-cell table:style-name="表格8.E2" office:value-type="string">
            <text:p text:style-name="P934">90% </text:p>
          </table:table-cell>
        </table:table-row>
        <table:table-row table:style-name="表格8.4">
          <table:table-cell table:style-name="表格8.B2" office:value-type="string">
            <text:p text:style-name="P426"><text:span text:style-name="T141">二、健全公產管理，提升財產管理與運用效益（</text:span><text:span text:style-name="T141">20</text:span><text:span text:style-name="T141">﹪）</text:span></text:p>
            <text:p text:style-name="P122"/>
            <text:p text:style-name="P122"/>
          </table:table-cell>
          <table:table-cell table:style-name="表格8.B2" office:value-type="string">
            <text:p text:style-name="P1283"><text:span text:style-name="T297">1.</text:span><text:span text:style-name="T297">輔導各機關（單位）學校產籍資料建置，落實公有財產管理（</text:span><text:span text:style-name="T297">10</text:span><text:span text:style-name="T297">﹪）</text:span></text:p>
          </table:table-cell>
          <table:table-cell table:style-name="表格8.B2" office:value-type="string">
            <text:p text:style-name="P131">審核本府各單位及所屬機關學校財產報表，及實地檢核各單位（機關）、學校財產<text:soft-page-break/>帳，以</text:p>
          </table:table-cell>
          <table:table-cell table:style-name="表格8.B2" office:value-type="string">
            <text:p text:style-name="P133">每年二次審核本府各單位及所屬機關學校財產報表。</text:p>
            <text:p text:style-name="P1"><text:span text:style-name="T141">實地檢核至少</text:span><text:span text:style-name="T141">20</text:span><text:span text:style-name="T141">單位（機關）或學校財產管理情形並輔導改善缺失事項。</text:span></text:p>
          </table:table-cell>
          <table:table-cell table:style-name="表格8.E2" office:value-type="string">
            <text:p text:style-name="Standard"><text:span text:style-name="T141">於</text:span><text:span text:style-name="T141">2</text:span><text:span text:style-name="T141">月底前審核、彙編完成上年度決算財產量值總目錄，</text:span><text:span text:style-name="T141">8</text:span><text:span text:style-name="T141">月底前完成當年度上半年財產</text:span></text:p>
          </table:table-cell>
        </table:table-row>
        <table:table-row table:style-name="表格8.5">
          <table:table-cell table:style-name="表格8.A2" office:value-type="string">
            <text:p text:style-name="P223"/>
          </table:table-cell>
          <table:table-cell table:style-name="表格8.A2" table:number-rows-spanned="2" office:value-type="string">
            <text:p text:style-name="P1284"/>
          </table:table-cell>
          <table:table-cell table:style-name="表格8.A2" table:number-rows-spanned="2" office:value-type="string">
            <text:p text:style-name="P279"/>
            <text:p text:style-name="P131">掌握財產管理情形。</text:p>
          </table:table-cell>
          <table:table-cell table:style-name="表格8.A2" table:number-rows-spanned="2" office:value-type="string">
            <text:p text:style-name="P134"/>
          </table:table-cell>
          <table:table-cell table:style-name="表格8.E5" table:number-rows-spanned="2" office:value-type="string">
            <text:p text:style-name="P131">報表審核。</text:p>
            <text:p text:style-name="Standard"><text:span text:style-name="T141">實地檢核至少</text:span><text:span text:style-name="T141">12</text:span><text:span text:style-name="T141">單位（機關）或學校財產管理情形，並持續追蹤財產檢核缺失事項改善情形。</text:span></text:p>
          </table:table-cell>
        </table:table-row>
        <table:table-row table:style-name="表格8.6">
          <table:table-cell table:style-name="表格8.A6" office:value-type="string">
            <text:p text:style-name="P228"/>
          </table:table-cell>
          <table:covered-table-cell/>
          <table:covered-table-cell/>
          <table:covered-table-cell/>
          <table:covered-table-cell/>
        </table:table-row>
        <table:table-row table:style-name="表格8.7">
          <table:table-cell table:style-name="表格8.A3" office:value-type="string">
            <text:p text:style-name="P228"/>
          </table:table-cell>
          <table:table-cell table:style-name="表格8.B2" office:value-type="string">
            <text:p text:style-name="P1283"><text:span text:style-name="T297">2.</text:span><text:span text:style-name="T297">積極清查縣有非公用房地使用現況，俾依法開徵使用補償金及辦理出租、出售，挹注縣庫收入（</text:span><text:span text:style-name="T297">10</text:span><text:span text:style-name="T297">﹪）</text:span></text:p>
          </table:table-cell>
          <table:table-cell table:style-name="表格8.B2" office:value-type="string">
            <text:p text:style-name="P131">統計數據</text:p>
          </table:table-cell>
          <table:table-cell table:style-name="表格8.B2" office:value-type="string">
            <text:p text:style-name="P133">租金及使用補償金預算達成率。</text:p>
            <text:p text:style-name="P133">非公用財產處分收入預算達成率。</text:p>
          </table:table-cell>
          <table:table-cell table:style-name="表格8.E2" office:value-type="string">
            <text:p text:style-name="Standard"><text:span text:style-name="T141">租金及使用補償金預算達成率</text:span><text:span text:style-name="T141">95</text:span><text:span text:style-name="T141">％以上。</text:span></text:p>
            <text:p text:style-name="Standard"><text:span text:style-name="T141">非公用財產處分收入預算達成率</text:span><text:span text:style-name="T141">100</text:span><text:span text:style-name="T141">％。</text:span></text:p>
          </table:table-cell>
        </table:table-row>
        <table:table-row table:style-name="表格8.3">
          <table:table-cell table:style-name="表格8.B2" table:number-rows-spanned="3" office:value-type="string">
            <text:p text:style-name="P427"><text:span text:style-name="T141">三、加強菸酒業務管理及私（劣）菸（酒）查緝。（</text:span><text:span text:style-name="T141">15%</text:span><text:span text:style-name="T141">）</text:span></text:p>
            <text:p text:style-name="P122"/>
          </table:table-cell>
          <table:table-cell table:style-name="表格8.B2" office:value-type="string">
            <text:p text:style-name="P1283"><text:span text:style-name="T297">1.</text:span><text:span text:style-name="T297">防止私劣菸（酒）流入市面，以確保消費者之權益與健康，並可增裕國庫收入。本年度預計將查察縣轄零售商</text:span><text:span text:style-name="T297">300</text:span><text:span text:style-name="T297">家次、進口業者</text:span><text:span text:style-name="T297">6</text:span><text:span text:style-name="T297">家次、酒製造業者</text:span><text:span text:style-name="T297">20</text:span><text:span text:style-name="T297">家次。</text:span><text:span text:style-name="T297">(1043</text:span><text:span text:style-name="T297">年</text:span><text:span text:style-name="T297">6</text:span><text:span text:style-name="T297">月</text:span><text:span text:style-name="T297">30</text:span><text:span text:style-name="T297">日完成</text:span><text:span text:style-name="T297">50%</text:span><text:span text:style-name="T297">；</text:span><text:span text:style-name="T297">104</text:span><text:span text:style-name="T297">年</text:span><text:span text:style-name="T297">12</text:span><text:span text:style-name="T297">月</text:span><text:span text:style-name="T297">31</text:span><text:span text:style-name="T297">日完成</text:span><text:span text:style-name="T297">100%)</text:span><text:span text:style-name="T297">（</text:span><text:span text:style-name="T297">5%</text:span><text:span text:style-name="T297">）</text:span></text:p>
          </table:table-cell>
          <table:table-cell table:style-name="表格8.B2" office:value-type="string">
            <text:p text:style-name="P131">統計數據</text:p>
            <text:p text:style-name="P122"/>
            <text:p text:style-name="P122"/>
            <text:p text:style-name="P122"/>
            <text:p text:style-name="P122"/>
            <text:p text:style-name="P122"/>
            <text:p text:style-name="P122"/>
            <text:p text:style-name="P122"/>
          </table:table-cell>
          <table:table-cell table:style-name="表格8.B2" office:value-type="string">
            <text:p text:style-name="Default"><text:span text:style-name="T297">依抽檢家數完成率</text:span><text:span text:style-name="T297"> </text:span></text:p>
            <text:p text:style-name="P278"/>
            <text:p text:style-name="P122"/>
            <text:p text:style-name="P122"/>
            <text:p text:style-name="P122"/>
            <text:p text:style-name="P122"/>
            <text:p text:style-name="P122"/>
            <text:p text:style-name="P122"/>
          </table:table-cell>
          <table:table-cell table:style-name="表格8.E2" office:value-type="string">
            <text:p text:style-name="Standard"><text:span text:style-name="T141">達成預期目標</text:span><text:span text:style-name="T141">100%</text:span></text:p>
            <text:p text:style-name="P131"/>
            <text:p text:style-name="P131"/>
            <text:p text:style-name="P131"/>
            <text:p text:style-name="P131"/>
            <text:p text:style-name="P131"/>
            <text:p text:style-name="P131"/>
            <text:p text:style-name="P131"/>
          </table:table-cell>
        </table:table-row>
        <table:table-row table:style-name="表格8.3">
          <table:covered-table-cell/>
          <table:table-cell table:style-name="表格8.B2" office:value-type="string">
            <text:p text:style-name="P1283"><text:span text:style-name="T297">2.</text:span><text:span text:style-name="T297">縣轄未變性酒精查察</text:span><text:span text:style-name="T297">(</text:span><text:span text:style-name="T297">預計查核家次</text:span><text:span text:style-name="T297">20</text:span><text:span text:style-name="T297">家次</text:span><text:span text:style-name="T297">) </text:span><text:span text:style-name="T297">（</text:span><text:span text:style-name="T297">5%</text:span><text:span text:style-name="T297">）</text:span></text:p>
          </table:table-cell>
          <table:table-cell table:style-name="表格8.B2" office:value-type="string">
            <text:p text:style-name="P131">統計數據</text:p>
            <text:p text:style-name="P122"/>
          </table:table-cell>
          <table:table-cell table:style-name="表格8.B2" office:value-type="string">
            <text:p text:style-name="P934">查核家次</text:p>
          </table:table-cell>
          <table:table-cell table:style-name="表格8.E2" office:value-type="string">
            <text:p text:style-name="Standard"><text:span text:style-name="T141">達成預期目標</text:span><text:span text:style-name="T141">100%</text:span></text:p>
            <text:p text:style-name="P131"/>
          </table:table-cell>
        </table:table-row>
        <table:table-row table:style-name="表格8.10">
          <table:covered-table-cell/>
          <table:table-cell table:style-name="表格8.B2" office:value-type="string">
            <text:p text:style-name="P1283"><text:span text:style-name="T297">3.</text:span><text:span text:style-name="T297">菸酒管理法法令宣導（</text:span><text:span text:style-name="T297">5%</text:span><text:span text:style-name="T297">）</text:span></text:p>
            <text:p text:style-name="P1286"><text:span text:style-name="T297">(1)</text:span><text:span text:style-name="T297">配合本府各單位及其他機關團體舉辨各項活動辦理菸酒管理法令宣導。</text:span><text:span text:style-name="T297">(</text:span><text:span text:style-name="T297">預計辦理</text:span><text:span text:style-name="T297">6</text:span><text:span text:style-name="T297">場次</text:span><text:span text:style-name="T297">)</text:span></text:p>
            <text:p text:style-name="P1286"><text:span text:style-name="T297">(2)</text:span><text:span text:style-name="T297">配合新聞媒體及本府縣民頻道發佈菸酒管理法法令宣導新聞稿及播放菸酒管理法宣導短片。</text:span><text:span text:style-name="T297">(</text:span><text:span text:style-name="T297">預計發佈</text:span><text:span text:style-name="T297">10</text:span><text:span text:style-name="T297">則</text:span><text:span text:style-name="T297">)</text:span></text:p>
          </table:table-cell>
          <table:table-cell table:style-name="表格8.B2" office:value-type="string">
            <text:p text:style-name="P131">統計數據</text:p>
          </table:table-cell>
          <table:table-cell table:style-name="表格8.B2" office:value-type="string">
            <text:p text:style-name="Default"><text:span text:style-name="T297">發佈菸酒管理法法令宣導新聞稿及播放菸酒管理法宣導短片則數。</text:span><text:span text:style-name="T297">(</text:span><text:span text:style-name="T297">預計發佈</text:span><text:span text:style-name="T297">10</text:span><text:span text:style-name="T297">則</text:span><text:span text:style-name="T297">)</text:span></text:p>
          </table:table-cell>
          <table:table-cell table:style-name="表格8.E2" office:value-type="string">
            <text:p text:style-name="Standard"><text:span text:style-name="T141">達成預期目標</text:span><text:span text:style-name="T141">100%</text:span></text:p>
            <text:p text:style-name="P131"/>
          </table:table-cell>
        </table:table-row>
        <table:table-row table:style-name="表格8.11">
          <table:table-cell table:style-name="表格8.B2" office:value-type="string">
            <text:p text:style-name="P334"><text:span text:style-name="T141">四、加強出納管理 <text:s/>效，提升為民服務品質。（</text:span><text:span text:style-name="T141">5%</text:span><text:span text:style-name="T141">）</text:span></text:p>
          </table:table-cell>
          <table:table-cell table:style-name="表格8.B2" office:value-type="string">
            <text:p text:style-name="P1"><text:span text:style-name="T141">建立公開、透明標準作業流程，加速公款支付，及確保公款保管安全。（</text:span><text:span text:style-name="T141">5%</text:span><text:span text:style-name="T141">）</text:span></text:p>
          </table:table-cell>
          <table:table-cell table:style-name="表格8.B2" office:value-type="string">
            <text:p text:style-name="P133">統計數據</text:p>
          </table:table-cell>
          <table:table-cell table:style-name="表格8.B2" office:value-type="string">
            <text:p text:style-name="P428">依規定程序辦理且無舛錯件數</text:p>
          </table:table-cell>
          <table:table-cell table:style-name="表格8.E2" office:value-type="string">
            <text:p text:style-name="P131">100%</text:p>
          </table:table-cell>
        </table:table-row>
        <table:table-row table:style-name="表格8.12">
          <table:table-cell table:style-name="表格8.B2" office:value-type="string">
            <text:p text:style-name="P1176"><text:span text:style-name="T287">五、提升庫款支付安全及效率暨加強便民服務（</text:span><text:span text:style-name="T287">10%</text:span><text:span text:style-name="T287">）</text:span></text:p>
          </table:table-cell>
          <table:table-cell table:style-name="表格8.B2" office:value-type="string">
            <text:p text:style-name="Default"><text:span text:style-name="T297">推廣各機關、學校使用</text:span><text:span text:style-name="T297">E</text:span><text:span text:style-name="T297">企電匯方式支付公款。</text:span><text:span text:style-name="T297">(10%) </text:span></text:p>
          </table:table-cell>
          <table:table-cell table:style-name="表格8.B2" office:value-type="string">
            <text:p text:style-name="Default"><text:span text:style-name="T297">統計數據</text:span><text:span text:style-name="T297"> </text:span></text:p>
          </table:table-cell>
          <table:table-cell table:style-name="表格8.B2" office:value-type="string">
            <text:p text:style-name="Default"><text:span text:style-name="T297">公庫集中支付採電匯</text:span><text:span text:style-name="T297"> <text:s/></text:span><text:span text:style-name="T297">方式支付件數占全部支付件數之比率</text:span></text:p>
          </table:table-cell>
          <table:table-cell table:style-name="表格8.E2" office:value-type="string">
            <text:p text:style-name="P934">90%</text:p>
          </table:table-cell>
        </table:table-row>
      </table:table>
      <text:p text:style-name="P985"/>
      <text:p text:style-name="P988">（二）人力面向策略績效目標（權數為1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rows-spanned="2" office:value-type="string">
              <text:p text:style-name="P186">策略績效目標</text:p>
            </table:table-cell>
            <table:table-cell table:style-name="表格9.B1" table:number-columns-spanned="5" office:value-type="string">
              <text:p text:style-name="P186">衡量指標</text:p>
            </table:table-cell>
            <table:covered-table-cell/>
            <table:covered-table-cell/>
            <table:covered-table-cell/>
            <table:covered-table-cell/>
          </table:table-row>
          <table:table-row table:style-name="表格9.1">
            <table:covered-table-cell/>
            <table:table-cell table:style-name="表格9.A1" office:value-type="string">
              <text:p text:style-name="P186">衡量指標</text:p>
            </table:table-cell>
            <table:table-cell table:style-name="表格9.A1" office:value-type="string">
              <text:p text:style-name="P186">評估體制</text:p>
            </table:table-cell>
            <table:table-cell table:style-name="表格9.A1" office:value-type="string">
              <text:p text:style-name="P186">評估方式</text:p>
            </table:table-cell>
            <table:table-cell table:style-name="表格9.A1" office:value-type="string">
              <text:p text:style-name="P186">衡量標準</text:p>
            </table:table-cell>
            <table:table-cell table:style-name="表格9.B1" office:value-type="string">
              <text:p text:style-name="P186">年度</text:p>
              <text:p text:style-name="P186">目標值</text:p>
            </table:table-cell>
          </table:table-row>
        </table:table-header-rows>
        <table:table-row table:style-name="表格9.3">
          <table:table-cell table:style-name="表格9.A2" office:value-type="string">
            <text:p text:style-name="P407"><text:span text:style-name="T140">一、控管編制員額。（5</text:span><text:span text:style-name="T140">%</text:span><text:span text:style-name="T140">）</text:span></text:p>
          </table:table-cell>
          <table:table-cell table:style-name="表格9.A2" office:value-type="string">
            <text:p text:style-name="P1"><text:span text:style-name="T140">機關編制員額成長率（5</text:span><text:span text:style-name="T140">%</text:span><text:span text:style-name="T140">）</text:span></text:p>
          </table:table-cell>
          <table:table-cell table:style-name="表格9.A2" office:value-type="string">
            <text:p text:style-name="P186">1</text:p>
          </table:table-cell>
          <table:table-cell table:style-name="表格9.A2" office:value-type="string">
            <text:p text:style-name="P187">統計數據</text:p>
          </table:table-cell>
          <table:table-cell table:style-name="表格9.A2" office:value-type="string">
            <text:p text:style-name="P187">(本年度編制員額-上年度編制員額)/ 上年度編制員額ｘ100%</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41">數值</text:span><text:span text:style-name="T141">(</text:span><text:span text:style-name="T141">成長率</text:span><text:span text:style-name="T141">)</text:span></text:p>
                </table:table-cell>
                <table:table-cell table:style-name="表格10.B1" office:value-type="string">
                  <text:p text:style-name="P131">核給分數</text:p>
                </table:table-cell>
              </table:table-row>
              <table:table-row table:style-name="表格10.1">
                <table:table-cell table:style-name="表格10.A1" office:value-type="string">
                  <text:p text:style-name="Standard"><text:span text:style-name="T140">數值≦</text:span><text:span text:style-name="T140">0%</text:span></text:p>
                </table:table-cell>
                <table:table-cell table:style-name="表格10.B1" office:value-type="string">
                  <text:p text:style-name="P188">5分</text:p>
                </table:table-cell>
              </table:table-row>
              <table:table-row table:style-name="表格10.1">
                <table:table-cell table:style-name="表格10.A1" office:value-type="string">
                  <text:p text:style-name="Standard"><text:span text:style-name="T140">0%</text:span><text:span text:style-name="T140">＜數值≦</text:span><text:span text:style-name="T140">5%</text:span></text:p>
                </table:table-cell>
                <table:table-cell table:style-name="表格10.B1" office:value-type="string">
                  <text:p text:style-name="P188">3分</text:p>
                </table:table-cell>
              </table:table-row>
              <table:table-row table:style-name="表格10.1">
                <table:table-cell table:style-name="表格10.A1" office:value-type="string">
                  <text:p text:style-name="Standard"><text:span text:style-name="T140">5%</text:span><text:span text:style-name="T140">＜數值≦</text:span><text:span text:style-name="T140">10%</text:span></text:p>
                </table:table-cell>
                <table:table-cell table:style-name="表格10.B1" office:value-type="string">
                  <text:p text:style-name="P188">1分</text:p>
                </table:table-cell>
              </table:table-row>
              <table:table-row table:style-name="表格10.1">
                <table:table-cell table:style-name="表格10.A1" office:value-type="string">
                  <text:p text:style-name="Standard"><text:span text:style-name="T140">數值＞</text:span><text:span text:style-name="T140">10%</text:span></text:p>
                </table:table-cell>
                <table:table-cell table:style-name="表格10.B1" office:value-type="string">
                  <text:p text:style-name="Standard"><text:span text:style-name="T140">0</text:span><text:span text:style-name="T140">分</text:span></text:p>
                </table:table-cell>
              </table:table-row>
            </table:table>
            <text:p text:style-name="P187"/>
          </table:table-cell>
          <table:table-cell table:style-name="表格9.F3" office:value-type="string">
            <text:p text:style-name="P222">0%</text:p>
          </table:table-cell>
        </table:table-row>
        <text:soft-page-break/>
        <table:table-row table:style-name="表格9.4">
          <table:table-cell table:style-name="表格9.A2" office:value-type="string">
            <text:p text:style-name="P410"><text:span text:style-name="T140">二、控管約聘僱員額。（5</text:span><text:span text:style-name="T140">%</text:span><text:span text:style-name="T140">）</text:span></text:p>
          </table:table-cell>
          <table:table-cell table:style-name="表格9.A2" office:value-type="string">
            <text:p text:style-name="P254"><text:span text:style-name="T140">機關公務預算約聘僱員額成長率（5</text:span><text:span text:style-name="T140">%</text:span><text:span text:style-name="T140">）</text:span></text:p>
          </table:table-cell>
          <table:table-cell table:style-name="表格9.A2" office:value-type="string">
            <text:p text:style-name="P186">1</text:p>
          </table:table-cell>
          <table:table-cell table:style-name="表格9.A2" office:value-type="string">
            <text:p text:style-name="P187">統計數據</text:p>
          </table:table-cell>
          <table:table-cell table:style-name="表格9.A2" office:value-type="string">
            <text:p text:style-name="P254"><text:span text:style-name="T140">(本年度約聘僱員額-上年度約聘僱員額)/ 上年度約聘僱員額ｘ100%</text:span>。</text:p>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41">數值</text:span><text:span text:style-name="T141">(</text:span><text:span text:style-name="T141">成長率</text:span><text:span text:style-name="T141">)</text:span></text:p>
                </table:table-cell>
                <table:table-cell table:style-name="表格11.B1" office:value-type="string">
                  <text:p text:style-name="P131">核給分數</text:p>
                </table:table-cell>
              </table:table-row>
              <table:table-row table:style-name="表格11.1">
                <table:table-cell table:style-name="表格11.A1" office:value-type="string">
                  <text:p text:style-name="Standard"><text:span text:style-name="T140">數值≦</text:span><text:span text:style-name="T140">0%</text:span></text:p>
                </table:table-cell>
                <table:table-cell table:style-name="表格11.B1" office:value-type="string">
                  <text:p text:style-name="P188">5分</text:p>
                </table:table-cell>
              </table:table-row>
              <table:table-row table:style-name="表格11.1">
                <table:table-cell table:style-name="表格11.A1" office:value-type="string">
                  <text:p text:style-name="Standard"><text:span text:style-name="T140">0%</text:span><text:span text:style-name="T140">＜數值≦</text:span><text:span text:style-name="T140">5%</text:span></text:p>
                </table:table-cell>
                <table:table-cell table:style-name="表格11.B1" office:value-type="string">
                  <text:p text:style-name="P188">3分</text:p>
                </table:table-cell>
              </table:table-row>
              <table:table-row table:style-name="表格11.1">
                <table:table-cell table:style-name="表格11.A1" office:value-type="string">
                  <text:p text:style-name="Standard"><text:span text:style-name="T140">5%</text:span><text:span text:style-name="T140">＜數值≦</text:span><text:span text:style-name="T140">10%</text:span></text:p>
                </table:table-cell>
                <table:table-cell table:style-name="表格11.B1" office:value-type="string">
                  <text:p text:style-name="P188">1分</text:p>
                </table:table-cell>
              </table:table-row>
              <table:table-row table:style-name="表格11.1">
                <table:table-cell table:style-name="表格11.A1" office:value-type="string">
                  <text:p text:style-name="Standard"><text:span text:style-name="T140">數值＞</text:span><text:span text:style-name="T140">10%</text:span></text:p>
                </table:table-cell>
                <table:table-cell table:style-name="表格11.B1" office:value-type="string">
                  <text:p text:style-name="Standard"><text:span text:style-name="T140">0</text:span><text:span text:style-name="T140">分</text:span></text:p>
                </table:table-cell>
              </table:table-row>
            </table:table>
            <text:p text:style-name="P187"/>
          </table:table-cell>
          <table:table-cell table:style-name="表格9.F3" office:value-type="string">
            <text:p text:style-name="P222">0%</text:p>
          </table:table-cell>
        </table:table-row>
        <table:table-row table:style-name="表格9.5">
          <table:table-cell table:style-name="表格9.A2" office:value-type="string">
            <text:p text:style-name="P412"><text:span text:style-name="T140">三、推動公務人員終身學習。（5</text:span><text:span text:style-name="T140">%</text:span><text:span text:style-name="T140">）</text:span></text:p>
          </table:table-cell>
          <table:table-cell table:style-name="表格9.A2" office:value-type="string">
            <text:p text:style-name="P254"><text:span text:style-name="T140">平均終身學習時數（5</text:span><text:span text:style-name="T140">%</text:span><text:span text:style-name="T140">）</text:span></text:p>
          </table:table-cell>
          <table:table-cell table:style-name="表格9.A2" office:value-type="string">
            <text:p text:style-name="P186">1</text:p>
          </table:table-cell>
          <table:table-cell table:style-name="表格9.A2" office:value-type="string">
            <text:p text:style-name="P187">統計數據</text:p>
          </table:table-cell>
          <table:table-cell table:style-name="表格9.A2" office:value-type="string">
            <text:p text:style-name="P187">本年度單位平均終身學習時數至少應達40小時(其中包含數位學習至少5小時，與業務相關之學習20小時)。</text:p>
            <table:table table:name="表格12" table:style-name="表格12">
              <table:table-column table:style-name="表格12.A"/>
              <table:table-column table:style-name="表格12.B"/>
              <table:table-row table:style-name="表格12.1">
                <table:table-cell table:style-name="表格12.A1" office:value-type="string">
                  <text:p text:style-name="P191">平均終身學習時數</text:p>
                </table:table-cell>
                <table:table-cell table:style-name="表格12.B1" office:value-type="string">
                  <text:p text:style-name="P191">核給分數</text:p>
                </table:table-cell>
              </table:table-row>
              <table:table-row table:style-name="表格12.1">
                <table:table-cell table:style-name="表格12.A1" office:value-type="string">
                  <text:p text:style-name="P257"><text:span text:style-name="T140">40</text:span><text:span text:style-name="T140">小時以上</text:span></text:p>
                </table:table-cell>
                <table:table-cell table:style-name="表格12.B1" office:value-type="string">
                  <text:p text:style-name="P191">5</text:p>
                </table:table-cell>
              </table:table-row>
              <table:table-row table:style-name="表格12.1">
                <table:table-cell table:style-name="表格12.A1" office:value-type="string">
                  <text:p text:style-name="P257"><text:span text:style-name="T140">35-39</text:span><text:span text:style-name="T140">小時</text:span></text:p>
                </table:table-cell>
                <table:table-cell table:style-name="表格12.B1" office:value-type="string">
                  <text:p text:style-name="P191">4.5</text:p>
                </table:table-cell>
              </table:table-row>
              <table:table-row table:style-name="表格12.1">
                <table:table-cell table:style-name="表格12.A1" office:value-type="string">
                  <text:p text:style-name="P257"><text:span text:style-name="T140">30-34</text:span><text:span text:style-name="T140">小時</text:span><text:span text:style-name="T140"> </text:span></text:p>
                </table:table-cell>
                <table:table-cell table:style-name="表格12.B1" office:value-type="string">
                  <text:p text:style-name="P191">4</text:p>
                </table:table-cell>
              </table:table-row>
              <table:table-row table:style-name="表格12.1">
                <table:table-cell table:style-name="表格12.A1" office:value-type="string">
                  <text:p text:style-name="P257"><text:span text:style-name="T140">33-26</text:span><text:span text:style-name="T140">小時</text:span></text:p>
                </table:table-cell>
                <table:table-cell table:style-name="表格12.B1" office:value-type="string">
                  <text:p text:style-name="P191">3.5</text:p>
                </table:table-cell>
              </table:table-row>
              <table:table-row table:style-name="表格12.1">
                <table:table-cell table:style-name="表格12.A1" office:value-type="string">
                  <text:p text:style-name="P257"><text:span text:style-name="T140">25-29</text:span><text:span text:style-name="T140">小時</text:span></text:p>
                </table:table-cell>
                <table:table-cell table:style-name="表格12.B1" office:value-type="string">
                  <text:p text:style-name="P191">3</text:p>
                </table:table-cell>
              </table:table-row>
              <table:table-row table:style-name="表格12.1">
                <table:table-cell table:style-name="表格12.A1" office:value-type="string">
                  <text:p text:style-name="P257"><text:span text:style-name="T140">20-24</text:span><text:span text:style-name="T140">小時</text:span></text:p>
                </table:table-cell>
                <table:table-cell table:style-name="表格12.B1" office:value-type="string">
                  <text:p text:style-name="P191">2.5</text:p>
                </table:table-cell>
              </table:table-row>
              <table:table-row table:style-name="表格12.1">
                <table:table-cell table:style-name="表格12.A1" office:value-type="string">
                  <text:p text:style-name="P257"><text:span text:style-name="T140">15-19</text:span><text:span text:style-name="T140">小時</text:span></text:p>
                </table:table-cell>
                <table:table-cell table:style-name="表格12.B1" office:value-type="string">
                  <text:p text:style-name="P191">2</text:p>
                </table:table-cell>
              </table:table-row>
              <table:table-row table:style-name="表格12.1">
                <table:table-cell table:style-name="表格12.A1" office:value-type="string">
                  <text:p text:style-name="P257"><text:span text:style-name="T140">10-14</text:span><text:span text:style-name="T140">小時</text:span></text:p>
                </table:table-cell>
                <table:table-cell table:style-name="表格12.B1" office:value-type="string">
                  <text:p text:style-name="P257"><text:span text:style-name="T140">1</text:span><text:span text:style-name="T140">.5</text:span></text:p>
                </table:table-cell>
              </table:table-row>
              <table:table-row table:style-name="表格12.1">
                <table:table-cell table:style-name="表格12.A1" office:value-type="string">
                  <text:p text:style-name="P257"><text:span text:style-name="T140">5-9</text:span><text:span text:style-name="T140">小時</text:span></text:p>
                </table:table-cell>
                <table:table-cell table:style-name="表格12.B1" office:value-type="string">
                  <text:p text:style-name="P191">1</text:p>
                </table:table-cell>
              </table:table-row>
              <table:table-row table:style-name="表格12.1">
                <table:table-cell table:style-name="表格12.A1" office:value-type="string">
                  <text:p text:style-name="P257"><text:span text:style-name="T140">未達</text:span><text:span text:style-name="T140">5</text:span><text:span text:style-name="T140">小時</text:span></text:p>
                </table:table-cell>
                <table:table-cell table:style-name="表格12.B1" office:value-type="string">
                  <text:p text:style-name="P191">0</text:p>
                </table:table-cell>
              </table:table-row>
            </table:table>
            <text:p text:style-name="P187"/>
          </table:table-cell>
          <table:table-cell table:style-name="表格9.F3" office:value-type="string">
            <text:p text:style-name="P255"><text:span text:style-name="T175">40</text:span><text:span text:style-name="T175">小時</text:span></text:p>
          </table:table-cell>
        </table:table-row>
      </table:table>
      <text:p text:style-name="P985"/>
      <text:p text:style-name="P988">（三）經費面向策略績效目標（權數為15%）</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header-rows>
          <table:table-row table:style-name="表格13.1">
            <table:table-cell table:style-name="表格13.A1" table:number-rows-spanned="2" office:value-type="string">
              <text:p text:style-name="P186">策略績效目標</text:p>
            </table:table-cell>
            <table:table-cell table:style-name="表格13.B1" table:number-columns-spanned="5" office:value-type="string">
              <text:p text:style-name="P186">衡量指標</text:p>
            </table:table-cell>
            <table:covered-table-cell/>
            <table:covered-table-cell/>
            <table:covered-table-cell/>
            <table:covered-table-cell/>
          </table:table-row>
          <table:table-row table:style-name="表格13.1">
            <table:covered-table-cell/>
            <table:table-cell table:style-name="表格13.A1" office:value-type="string">
              <text:p text:style-name="P186">衡量指標</text:p>
            </table:table-cell>
            <table:table-cell table:style-name="表格13.A1" office:value-type="string">
              <text:p text:style-name="P186">評估體制</text:p>
            </table:table-cell>
            <table:table-cell table:style-name="表格13.A1" office:value-type="string">
              <text:p text:style-name="P186">評估方式</text:p>
            </table:table-cell>
            <table:table-cell table:style-name="表格13.A1" office:value-type="string">
              <text:p text:style-name="P186">衡量標準</text:p>
            </table:table-cell>
            <table:table-cell table:style-name="表格13.B1" office:value-type="string">
              <text:p text:style-name="P186">年度</text:p>
              <text:p text:style-name="P186">目標值</text:p>
            </table:table-cell>
          </table:table-row>
        </table:table-header-rows>
        <table:table-row table:style-name="表格13.3">
          <table:table-cell table:style-name="表格13.A2" office:value-type="string">
            <text:list xml:id="list91638108439386" text:continue-list="list1834100373252040721" text:style-name="WW8Num93">
              <text:list-item>
                <text:p text:style-name="P259"><text:span text:style-name="T140">節約政府支出，邁向財政收支平衡。（</text:span><text:span text:style-name="T140">15%</text:span><text:span text:style-name="T140">）</text:span></text:p>
              </text:list-item>
            </text:list>
          </table:table-cell>
          <table:table-cell table:style-name="表格13.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13.A2" office:value-type="string">
            <text:p text:style-name="P186"/>
          </table:table-cell>
          <table:table-cell table:style-name="表格13.A2" office:value-type="string">
            <text:p text:style-name="P187"/>
          </table:table-cell>
          <table:table-cell table:style-name="表格13.A2" office:value-type="string">
            <text:p text:style-name="P254"><text:span text:style-name="T140">【經常門預算數</text:span><text:span text:style-name="T140">(</text:span><text:span text:style-name="T140">不含人事費</text:span><text:span text:style-name="T140">)</text:span><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text:span><text:span text:style-name="T140"> </text:span><text:span text:style-name="T140">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13.F3" office:value-type="string">
            <text:p text:style-name="P255"><text:span text:style-name="T140">4</text:span><text:span text:style-name="T140">%</text:span></text:p>
          </table:table-cell>
        </table:table-row>
      </table:table>
      <text:p text:style-name="P275"><text:soft-page-break/>【備註】：評估體制之數字代號意義如下</text:p>
      <text:list xml:id="list8748429898393973817" text:style-name="WW8Num85">
        <text:list-item>
          <text:p text:style-name="P429">指實際評估作業為運用既有之組織架構進行。</text:p>
        </text:list-item>
        <text:list-item>
          <text:p text:style-name="P429">指實際評估作業由特定之任務編組進行。</text:p>
        </text:list-item>
        <text:list-item>
          <text:p text:style-name="P429">指實際評估作業是透過第三者方式（如由專家學者等）負責運行。</text:p>
        </text:list-item>
        <text:list-item>
          <text:p text:style-name="P429">指實際評估作業為運用既有之組織架構並邀請第三者共同參與進行。</text:p>
        </text:list-item>
        <text:list-item>
          <text:p text:style-name="P1287">其他。</text:p>
        </text:list-item>
      </text:list>
      <text:p text:style-name="P989"/>
      <text:list xml:id="list91638737752755" text:continue-list="list6854541754839594473" text:style-name="WW8Num98">
        <text:list-item>
          <text:h text:style-name="P1733" text:outline-level="2"><text:bookmark-start text:name="__RefHeading___Toc429494408"/>年度重要施政計畫<text:bookmark-end text:name="__RefHeading___Toc429494408"/></text:h>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340">業務別</text:p>
            </table:table-cell>
            <table:table-cell table:style-name="表格14.A1" office:value-type="string">
              <text:p text:style-name="P145">重要施政計畫項目</text:p>
            </table:table-cell>
            <table:table-cell table:style-name="表格14.A1" office:value-type="string">
              <text:p text:style-name="P145">實施內容</text:p>
            </table:table-cell>
            <table:table-cell table:style-name="表格14.A1" office:value-type="string">
              <text:p text:style-name="P145">經費概算</text:p>
              <text:p text:style-name="P121"><text:span text:style-name="T141">(</text:span><text:span text:style-name="T141">單位：千元</text:span><text:span text:style-name="T141">)</text:span></text:p>
            </table:table-cell>
            <table:table-cell table:style-name="表格14.E1" office:value-type="string">
              <text:p text:style-name="P145">備註</text:p>
            </table:table-cell>
          </table:table-row>
        </table:table-header-rows>
        <table:table-row table:style-name="表格14.2">
          <table:table-cell table:style-name="表格14.A2" office:value-type="string">
            <text:p text:style-name="P334"><text:span text:style-name="T141">一、財務行政</text:span><text:span text:style-name="T141"> </text:span></text:p>
            <text:p text:style-name="P336"><text:s/></text:p>
          </table:table-cell>
          <table:table-cell table:style-name="表格14.B2" office:value-type="string">
            <text:p text:style-name="P430"><text:span text:style-name="T141">1.</text:span><text:span text:style-name="T141">籌措財源配合縣政建設需求</text:span><text:span text:style-name="T141"> </text:span></text:p>
          </table:table-cell>
          <table:table-cell table:style-name="表格14.B2" office:value-type="string">
            <text:p text:style-name="P131">依據預算籌編原則及配合中央政策與縣長競選政見</text:p>
            <text:p text:style-name="Standard"><text:span text:style-name="T141">，在財力許可範圍內，依計畫輕重緩急通盤檢討，核實編列年度預算。</text:span><text:span text:style-name="T141"> </text:span></text:p>
          </table:table-cell>
          <table:table-cell table:style-name="表格14.A2" office:value-type="string">
            <text:p text:style-name="P144">1,511</text:p>
          </table:table-cell>
          <table:table-cell table:style-name="表格14.E2" office:value-type="string">
            <text:p text:style-name="P232"/>
          </table:table-cell>
        </table:table-row>
        <table:table-row table:style-name="表格14.2">
          <table:table-cell table:style-name="表格14.A3" office:value-type="string">
            <text:p text:style-name="P350"/>
          </table:table-cell>
          <table:table-cell table:style-name="表格14.B2" office:value-type="string">
            <text:p text:style-name="P430"><text:span text:style-name="T141">2.</text:span><text:span text:style-name="T141">落實推動開源措施方案</text:span><text:span text:style-name="T141"> </text:span></text:p>
          </table:table-cell>
          <table:table-cell table:style-name="表格14.B2" office:value-type="string">
            <text:p text:style-name="P131">訂定歲入開源措施方案及預期效益目標，年度終了並檢討執行成效及辦理考核作業。</text:p>
          </table:table-cell>
          <table:table-cell table:style-name="表格14.A3" office:value-type="string">
            <text:p text:style-name="P125"/>
          </table:table-cell>
          <table:table-cell table:style-name="表格14.E3" office:value-type="string">
            <text:p text:style-name="P232"/>
          </table:table-cell>
        </table:table-row>
        <table:table-row table:style-name="表格14.4">
          <table:table-cell table:style-name="表格14.A3" office:value-type="string">
            <text:p text:style-name="P350"/>
          </table:table-cell>
          <table:table-cell table:style-name="表格14.B2" office:value-type="string">
            <text:p text:style-name="P430"><text:span text:style-name="T141">3.</text:span><text:span text:style-name="T141">本使用者付費原則，配合相關單位檢討調整各項規費</text:span><text:span text:style-name="T141"> </text:span></text:p>
          </table:table-cell>
          <table:table-cell table:style-name="表格14.B2" office:value-type="string">
            <text:p text:style-name="Standard"><text:span text:style-name="T141">依據規費法規定，定期檢討目前各項規費成本，並視實際情形及使用者付費之原則，配合徵收規費單位檢討調整各項規費。</text:span><text:span text:style-name="T141"> </text:span></text:p>
          </table:table-cell>
          <table:table-cell table:style-name="表格14.A3" office:value-type="string">
            <text:p text:style-name="P125"/>
          </table:table-cell>
          <table:table-cell table:style-name="表格14.E3" office:value-type="string">
            <text:p text:style-name="P232"/>
          </table:table-cell>
        </table:table-row>
        <table:table-row table:style-name="表格14.5">
          <table:table-cell table:style-name="表格14.A5" office:value-type="string">
            <text:p text:style-name="P350"/>
          </table:table-cell>
          <table:table-cell table:style-name="表格14.B2" office:value-type="string">
            <text:p text:style-name="P430"><text:span text:style-name="T141">4.</text:span><text:span text:style-name="T141">辦理縣庫代理機關查核作業</text:span></text:p>
          </table:table-cell>
          <table:table-cell table:style-name="表格14.B2" office:value-type="string">
            <text:p text:style-name="P131">會同台灣銀行南投分行不定期派員查核各縣分庫代理公庫業務情形。</text:p>
          </table:table-cell>
          <table:table-cell table:style-name="表格14.A5" office:value-type="string">
            <text:p text:style-name="P125"/>
          </table:table-cell>
          <table:table-cell table:style-name="表格14.E3" office:value-type="string">
            <text:p text:style-name="P232"/>
          </table:table-cell>
        </table:table-row>
        <table:table-row table:style-name="表格14.6">
          <table:table-cell table:style-name="表格14.A2" table:number-rows-spanned="2" office:value-type="string">
            <text:p text:style-name="P472">二、公有財產管理</text:p>
          </table:table-cell>
          <table:table-cell table:style-name="表格14.B2" office:value-type="string">
            <text:p text:style-name="P430"><text:span text:style-name="T141">1.</text:span><text:span text:style-name="T141">強化產籍資料建置，落實公有財產管理。</text:span><text:span text:style-name="T141"> </text:span></text:p>
          </table:table-cell>
          <table:table-cell table:style-name="表格14.B2" office:value-type="string">
            <text:p text:style-name="P473"><text:span text:style-name="T141">（</text:span><text:span text:style-name="T141">1</text:span><text:span text:style-name="T141">）辦理財產檢核及財產</text:span><text:span text:style-name="T141"> </text:span><text:span text:style-name="T141">管理業務講習訓練。</text:span></text:p>
            <text:p text:style-name="P473"><text:span text:style-name="T141">（</text:span><text:span text:style-name="T141">2</text:span><text:span text:style-name="T141">）財產管理系統軟硬體</text:span><text:span text:style-name="T141"> </text:span><text:span text:style-name="T141">設備維護。</text:span></text:p>
            <text:p text:style-name="P473"><text:span text:style-name="T141">（</text:span><text:span text:style-name="T141">3</text:span><text:span text:style-name="T141">）繳納公有房地地價</text:span><text:span text:style-name="T141"> </text:span><text:span text:style-name="T141">稅、房屋稅及管理費等各</text:span><text:span text:style-name="T141"> </text:span><text:span text:style-name="T141">項稅費。</text:span></text:p>
            <text:p text:style-name="P473"><text:span text:style-name="T141">（</text:span><text:span text:style-name="T141">4</text:span><text:span text:style-name="T141">）公有財產爭議、占用處理事項。</text:span></text:p>
          </table:table-cell>
          <table:table-cell table:style-name="表格14.B2" office:value-type="string">
            <text:p text:style-name="P144">2,629</text:p>
            <text:p text:style-name="P144"/>
          </table:table-cell>
          <table:table-cell table:style-name="表格14.E6" table:number-rows-spanned="2" office:value-type="string">
            <text:p text:style-name="P232"/>
          </table:table-cell>
        </table:table-row>
        <table:table-row table:style-name="表格14.7">
          <table:covered-table-cell/>
          <table:table-cell table:style-name="表格14.B2" office:value-type="string">
            <text:p text:style-name="P430"><text:span text:style-name="T141">2.</text:span><text:span text:style-name="T141">加速縣有土地清理並適時完成處分。</text:span></text:p>
          </table:table-cell>
          <table:table-cell table:style-name="表格14.B2" office:value-type="string">
            <text:p text:style-name="P474">辦理非公用土地清查及出租、出售。</text:p>
          </table:table-cell>
          <table:table-cell table:style-name="表格14.B2" office:value-type="string">
            <text:p text:style-name="P144">300</text:p>
          </table:table-cell>
          <table:covered-table-cell/>
        </table:table-row>
        <text:soft-page-break/>
        <table:table-row table:style-name="表格14.8">
          <table:table-cell table:style-name="表格14.B2" office:value-type="string">
            <text:p text:style-name="P336">三、菸酒管理業務</text:p>
          </table:table-cell>
          <table:table-cell table:style-name="表格14.B2" office:value-type="string">
            <text:p text:style-name="P131">加強菸酒業務管理及私（劣）菸（酒）查緝。</text:p>
            <text:p text:style-name="P122"/>
          </table:table-cell>
          <table:table-cell table:style-name="表格14.B2" office:value-type="string">
            <text:p text:style-name="P430"><text:span text:style-name="T141">1.</text:span><text:span text:style-name="T141">訂定</text:span><text:span text:style-name="T141">105</text:span><text:span text:style-name="T141">年菸酒稽查年度抽檢實施計畫。加強本縣轄區私劣菸（酒）、查緝。</text:span></text:p>
            <text:p text:style-name="P430"><text:span text:style-name="T141">2.</text:span><text:span text:style-name="T141">依民眾檢舉及其他機關移來檢舉案件採密件處理外並研判是否本機關管轄，如由本府管轄案件即時派員查察，如非本府管轄應儘速移送該管機關卓處並副知檢舉人。</text:span></text:p>
            <text:p text:style-name="P430"><text:span text:style-name="T141">3.</text:span><text:span text:style-name="T141">依據菸酒管理法第</text:span><text:span text:style-name="T141">44</text:span><text:span text:style-name="T141">條及菸酒管理法施行細則第</text:span><text:span text:style-name="T141">21</text:span><text:span text:style-name="T141">條規定處置查緝所沒收或沒入之菸酒與供產製菸、酒所用之原料、器具。</text:span></text:p>
            <text:p text:style-name="P430"><text:span text:style-name="T141">4.</text:span><text:span text:style-name="T141">金融及菸酒消保糾紛業之調處。</text:span></text:p>
          </table:table-cell>
          <table:table-cell table:style-name="表格14.B2" office:value-type="string">
            <text:p text:style-name="P144">5,437</text:p>
          </table:table-cell>
          <table:table-cell table:style-name="表格14.E8" office:value-type="string">
            <text:p text:style-name="P151"/>
          </table:table-cell>
        </table:table-row>
        <table:table-row table:style-name="表格14.9">
          <table:table-cell table:style-name="表格14.B2" office:value-type="string">
            <text:p text:style-name="P336">四、出納管理</text:p>
          </table:table-cell>
          <table:table-cell table:style-name="表格14.B2" office:value-type="string">
            <text:p text:style-name="P131">加強出納管理效能，提升為民服務品質。</text:p>
          </table:table-cell>
          <table:table-cell table:style-name="表格14.B2" office:value-type="string">
            <text:p text:style-name="P131">建立公開、明確、標準作業流程，培養熟練、專業出納管理人員，提升工作效率，加強為民服務品質。</text:p>
          </table:table-cell>
          <table:table-cell table:style-name="表格14.B2" office:value-type="string">
            <text:p text:style-name="P144">406</text:p>
          </table:table-cell>
          <table:table-cell table:style-name="表格14.E8" office:value-type="string">
            <text:p text:style-name="P232"/>
          </table:table-cell>
        </table:table-row>
        <table:table-row table:style-name="表格14.10">
          <table:table-cell table:style-name="表格14.B2" office:value-type="string">
            <text:p text:style-name="P475"><text:span text:style-name="T141">五、庫款集中支付</text:span><text:span text:style-name="T141"> </text:span></text:p>
          </table:table-cell>
          <table:table-cell table:style-name="表格14.B2" office:value-type="string">
            <text:p text:style-name="Standard"><text:span text:style-name="T141">辦理庫款集中支付作業及管理。</text:span><text:span text:style-name="T141"> </text:span></text:p>
          </table:table-cell>
          <table:table-cell table:style-name="表格14.B2" office:value-type="string">
            <text:p text:style-name="P430"><text:span text:style-name="T141">1.</text:span><text:span text:style-name="T141">歲出分配預算之處理及庫款調度管理。</text:span></text:p>
            <text:p text:style-name="P430"><text:span text:style-name="T141">2.</text:span><text:span text:style-name="T141">付款及轉帳憑單之處理。</text:span></text:p>
            <text:p text:style-name="P430"><text:span text:style-name="T141">3.</text:span><text:span text:style-name="T141">支付系統軟硬設備維護及各種報表之填報及寄送。</text:span><text:span text:style-name="T141"> </text:span></text:p>
          </table:table-cell>
          <table:table-cell table:style-name="表格14.B2" office:value-type="string">
            <text:p text:style-name="P273"><text:span text:style-name="T141">1,826</text:span></text:p>
          </table:table-cell>
          <table:table-cell table:style-name="表格14.E8" office:value-type="string">
            <text:p text:style-name="P232"/>
          </table:table-cell>
        </table:table-row>
      </table:table>
      <text:p text:style-name="P1093"/>
      <text:p text:style-name="P1093"/>
      <text:h text:style-name="P834" text:outline-level="1"><text:bookmark-start text:name="__RefHeading___Toc429494409"/>主計處<text:bookmark-end text:name="__RefHeading___Toc429494409"/></text:h>
      <text:p text:style-name="P1288"><text:span text:style-name="T286">本處依據南投縣政府</text:span><text:span text:style-name="T286">10</text:span><text:span text:style-name="T286">5年度施政方針，並針對當前社會狀況及本處未來發展需要，編訂</text:span><text:span text:style-name="T286">10</text:span><text:span text:style-name="T286">5年度施政計畫，其目標與重點如次</text:span>：</text:p>
      <text:list xml:id="list3235379391587384356" text:style-name="WW8Num101">
        <text:list-item>
          <text:h text:style-name="P1120" text:outline-level="2"><text:bookmark-start text:name="__RefHeading___Toc429494410"/><text:span text:style-name="T269">年度施政目標與重點</text:span><text:bookmark-end text:name="__RefHeading___Toc429494410"/></text:h>
        </text:list-item>
      </text:list>
      <text:p text:style-name="P1289"><text:span text:style-name="T286">一、妥善分配有限資源，覈實編列年度預算</text:span></text:p>
      <text:p text:style-name="P1290"><text:span text:style-name="T286"><text:s/>(一)依據年度中央及地方政府預算籌編原則、年度直轄市及縣(市)預算編製要點，訂定本縣各機關106年度概算應行注意事項及106年度南投縣地方教育發展基金預算編列注意事項。</text:span></text:p>
      <text:p text:style-name="P1290"><text:span text:style-name="T286"><text:s/>(二)依據本縣各機關106年度概算應行注意事項，審查各機關單位概算，彙編106年度總預算案，送縣議會審議。</text:span></text:p>
      <text:p text:style-name="P1291">二、編製總預(決)算、附屬單位預(決)算，並嚴格控制預算執行。</text:p>
      <text:p text:style-name="P1689">三、加強內部審核、監督各機關預算執行。</text:p>
      <text:p text:style-name="P1292">四、辦理會計人員相關訓練研習業務。</text:p>
      <text:p text:style-name="P1690">五、<text:span text:style-name="T19">查核各學校財務收支。</text:span></text:p>
      <text:p text:style-name="P1293"><text:span text:style-name="T301">六、</text:span><text:span text:style-name="T328">健全公務統計報表資料品質，</text:span><text:span text:style-name="T301">精進統計分析，發揮支援決策功能；強化統計調查，提升調查品質，舉辦講習會及聯繫會報：</text:span></text:p>
      <text:p text:style-name="P1294"><text:span text:style-name="T301">(</text:span><text:span text:style-name="T301">一</text:span><text:span text:style-name="T301">)</text:span><text:span text:style-name="T301">彙編南投縣統計年報、重要統計指標，依施政需求</text:span><text:span text:style-name="T329">研編各類分析與通報。</text:span></text:p>
      <text:p text:style-name="P1295">(二)辦理基本國勢調查及人力資源等各項民間經濟活動調查。</text:p>
      <text:p text:style-name="P1296"/>
      <text:list xml:id="list91637198249780" text:continue-numbering="true" text:style-name="WW8Num101">
        <text:list-item>
          <text:h text:style-name="P1734" text:outline-level="2"><text:bookmark-start text:name="__RefHeading___Toc429494411"/><text:span text:style-name="T269">年度績效指標</text:span><text:bookmark-end text:name="__RefHeading___Toc429494411"/><text:span text:style-name="T269"> </text:span></text:h>
        </text:list-item>
      </text:list>
      <text:list xml:id="list485503680471981393" text:style-name="WW8Num72">
        <text:list-item>
          <text:p text:style-name="P1109">業務面向策略績效目標（權數為70%）</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Default"><text:span text:style-name="T287">施政目標</text:span><text:span text:style-name="T287"> </text:span></text:p>
            </table:table-cell>
            <table:table-cell table:style-name="表格15.A1" office:value-type="string">
              <text:p text:style-name="Default"><text:span text:style-name="T287">績效指標</text:span><text:span text:style-name="T287"> </text:span></text:p>
            </table:table-cell>
            <table:table-cell table:style-name="表格15.A1" office:value-type="string">
              <text:p text:style-name="P1001">評估方式</text:p>
            </table:table-cell>
            <table:table-cell table:style-name="表格15.A1" office:value-type="string">
              <text:p text:style-name="Default"><text:span text:style-name="T287">衡量標準</text:span><text:span text:style-name="T287"> </text:span></text:p>
            </table:table-cell>
            <table:table-cell table:style-name="表格15.E1" office:value-type="string">
              <text:p text:style-name="P1001">年度</text:p>
              <text:p text:style-name="Default"><text:span text:style-name="T287">目標值</text:span><text:span text:style-name="T287"> </text:span></text:p>
            </table:table-cell>
          </table:table-row>
        </table:table-header-rows>
        <table:table-row table:style-name="表格15.2">
          <table:table-cell table:style-name="表格15.A2" table:number-rows-spanned="3" office:value-type="string">
            <text:list xml:id="list526697340117916147" text:style-name="WW8Num47">
              <text:list-item>
                <text:p text:style-name="P1298">妥善分配有限資源，覈實編列年度預算（15%）</text:p>
              </text:list-item>
            </text:list>
          </table:table-cell>
          <table:table-cell table:style-name="表格15.A1" office:value-type="string">
            <text:list xml:id="list630566578500879225" text:style-name="WW8Num106">
              <text:list-item>
                <text:p text:style-name="P1300">訂定本縣各機關年度概算應行注意事項（5%）</text:p>
              </text:list-item>
            </text:list>
          </table:table-cell>
          <table:table-cell table:style-name="表格15.C2" office:value-type="string">
            <text:p text:style-name="P867"><text:span text:style-name="T286">統計數據</text:span><text:span text:style-name="T286"> </text:span></text:p>
          </table:table-cell>
          <table:table-cell table:style-name="表格15.C2" office:value-type="string">
            <text:p text:style-name="P1003">每年7月底前函送各機關</text:p>
          </table:table-cell>
          <table:table-cell table:style-name="表格15.E2" office:value-type="string">
            <text:p text:style-name="P1305"><text:span text:style-name="T286"><text:s/>100%</text:span><text:span text:style-name="T286"> </text:span></text:p>
          </table:table-cell>
        </table:table-row>
        <table:table-row table:style-name="表格15.2">
          <table:covered-table-cell/>
          <table:table-cell table:style-name="表格15.C2" office:value-type="string">
            <text:list xml:id="list91638530161032" text:continue-numbering="true" text:style-name="WW8Num106">
              <text:list-item>
                <text:p text:style-name="P1300">訂定南投縣地方教育發展基金預算編列注意事項（5%）</text:p>
              </text:list-item>
            </text:list>
          </table:table-cell>
          <table:table-cell table:style-name="表格15.C2" office:value-type="string">
            <text:p text:style-name="P1029">統計數據</text:p>
          </table:table-cell>
          <table:table-cell table:style-name="表格15.C2" office:value-type="string">
            <text:p text:style-name="P867"><text:span text:style-name="T287">每年7月底前函送各學校</text:span></text:p>
          </table:table-cell>
          <table:table-cell table:style-name="表格15.E2" office:value-type="string">
            <text:p text:style-name="P1029">100%</text:p>
          </table:table-cell>
        </table:table-row>
        <table:table-row table:style-name="表格15.2">
          <table:covered-table-cell/>
          <table:table-cell table:style-name="表格15.C2" office:value-type="string">
            <text:list xml:id="list91638523527340" text:continue-numbering="true" text:style-name="WW8Num106">
              <text:list-item>
                <text:p text:style-name="P1300">審編總預算暨附屬單位預算及綜計表（5%）</text:p>
              </text:list-item>
            </text:list>
          </table:table-cell>
          <table:table-cell table:style-name="表格15.C2" office:value-type="string">
            <text:p text:style-name="P1028">統計數據</text:p>
          </table:table-cell>
          <table:table-cell table:style-name="表格15.C2" office:value-type="string">
            <text:p text:style-name="P1028">每年10月底前函請本縣議會審議 </text:p>
          </table:table-cell>
          <table:table-cell table:style-name="表格15.E2" office:value-type="string">
            <text:p text:style-name="P1028">100%</text:p>
          </table:table-cell>
        </table:table-row>
        <table:table-row table:style-name="表格15.2">
          <table:table-cell table:style-name="表格15.A2" table:number-rows-spanned="3" office:value-type="string">
            <text:list xml:id="list91637287800553" text:continue-list="list526697340117916147" text:style-name="WW8Num47">
              <text:list-item>
                <text:p text:style-name="P1298">編造總決算暨總預算半年結算、如期編造總會計報告（10%）</text:p>
              </text:list-item>
            </text:list>
          </table:table-cell>
          <table:table-cell table:style-name="表格15.C2" office:value-type="string">
            <text:list xml:id="list8507654769492636143" text:style-name="WW8Num83">
              <text:list-item>
                <text:p text:style-name="P1041">編造總決算（4%）</text:p>
              </text:list-item>
            </text:list>
          </table:table-cell>
          <table:table-cell table:style-name="表格15.C2" office:value-type="string">
            <text:p text:style-name="Default"><text:span text:style-name="T287">統計數據</text:span><text:span text:style-name="T287"> </text:span></text:p>
          </table:table-cell>
          <table:table-cell table:style-name="表格15.C2" office:value-type="string">
            <text:p text:style-name="P13">發函日期</text:p>
          </table:table-cell>
          <table:table-cell table:style-name="表格15.E2" office:value-type="string">
            <text:p text:style-name="P162">100%</text:p>
          </table:table-cell>
        </table:table-row>
        <table:table-row table:style-name="表格15.2">
          <table:covered-table-cell/>
          <table:table-cell table:style-name="表格15.C2" office:value-type="string">
            <text:list xml:id="list91639062036733" text:continue-numbering="true" text:style-name="WW8Num83">
              <text:list-item>
                <text:p text:style-name="P1301">編造總預算半年結算報告（3%）</text:p>
              </text:list-item>
            </text:list>
          </table:table-cell>
          <table:table-cell table:style-name="表格15.C2" office:value-type="string">
            <text:p text:style-name="Default"><text:span text:style-name="T287">統計數據</text:span><text:span text:style-name="T287"> </text:span></text:p>
          </table:table-cell>
          <table:table-cell table:style-name="表格15.C2" office:value-type="string">
            <text:p text:style-name="P13">發函日期</text:p>
          </table:table-cell>
          <table:table-cell table:style-name="表格15.E2" office:value-type="string">
            <text:p text:style-name="P162">100%</text:p>
          </table:table-cell>
        </table:table-row>
        <table:table-row table:style-name="表格15.7">
          <table:covered-table-cell/>
          <table:table-cell table:style-name="表格15.A1" office:value-type="string">
            <text:list xml:id="list91637692614557" text:continue-numbering="true" text:style-name="WW8Num83">
              <text:list-item>
                <text:p text:style-name="P1301">編造總會計報告（3%）</text:p>
              </text:list-item>
            </text:list>
          </table:table-cell>
          <table:table-cell table:style-name="表格15.C2" office:value-type="string">
            <text:p text:style-name="Default"><text:span text:style-name="T287">統計數據</text:span><text:span text:style-name="T287"> </text:span></text:p>
          </table:table-cell>
          <table:table-cell table:style-name="表格15.C2" office:value-type="string">
            <text:p text:style-name="P13">發函日期</text:p>
          </table:table-cell>
          <table:table-cell table:style-name="表格15.E2" office:value-type="string">
            <text:p text:style-name="P162">100%</text:p>
          </table:table-cell>
        </table:table-row>
        <text:soft-page-break/>
        <table:table-row table:style-name="表格15.8">
          <table:table-cell table:style-name="表格15.C2" table:number-rows-spanned="2" office:value-type="string">
            <text:list xml:id="list91637687279298" text:continue-list="list91637287800553" text:style-name="WW8Num47">
              <text:list-item>
                <text:p text:style-name="P1297"><text:span text:style-name="T301">加強內部審核、監督各單位預算執行</text:span><text:span text:style-name="T286">。</text:span><text:span text:style-name="T287">（15%）</text:span></text:p>
              </text:list-item>
            </text:list>
          </table:table-cell>
          <table:table-cell table:style-name="表格15.A1" office:value-type="string">
            <text:list xml:id="list1525711738661203159" text:style-name="WW8Num121">
              <text:list-item>
                <text:p text:style-name="P1075"><text:span text:style-name="T330">編造南投縣政府單位預算、附屬單位預算、半年結算及年度決算（4%）</text:span><text:span text:style-name="T330"> </text:span></text:p>
              </text:list-item>
            </text:list>
          </table:table-cell>
          <table:table-cell table:style-name="表格15.C2" office:value-type="string">
            <text:p text:style-name="P1306"><text:span text:style-name="T286">統計數據</text:span><text:span text:style-name="T286"> </text:span></text:p>
          </table:table-cell>
          <table:table-cell table:style-name="表格15.C2" office:value-type="string">
            <text:p text:style-name="P867"><text:span text:style-name="T286">完成率</text:span><text:span text:style-name="T286"> </text:span></text:p>
          </table:table-cell>
          <table:table-cell table:style-name="表格15.E2" office:value-type="string">
            <text:p text:style-name="P1028">100%</text:p>
            <text:p text:style-name="P1028"/>
          </table:table-cell>
        </table:table-row>
        <table:table-row table:style-name="表格15.9">
          <table:covered-table-cell/>
          <table:table-cell table:style-name="表格15.A1" office:value-type="string">
            <text:list xml:id="list91638988971684" text:continue-numbering="true" text:style-name="WW8Num121">
              <text:list-item>
                <text:p text:style-name="P1299"><text:span text:style-name="T330">審核南投縣政府單位預算、附屬單位預算、經費支出案件</text:span><text:span text:style-name="T330">(</text:span><text:span text:style-name="T330">4</text:span><text:span text:style-name="T330">%) </text:span></text:p>
              </text:list-item>
            </text:list>
          </table:table-cell>
          <table:table-cell table:style-name="表格15.C2" office:value-type="string">
            <text:p text:style-name="Default"><text:span text:style-name="T286">統計數據</text:span><text:span text:style-name="T286"> </text:span></text:p>
          </table:table-cell>
          <table:table-cell table:style-name="表格15.C2" office:value-type="string">
            <text:p text:style-name="P1028">審核經費支出案件</text:p>
          </table:table-cell>
          <table:table-cell table:style-name="表格15.E2" office:value-type="string">
            <text:p text:style-name="P1028">25,000件</text:p>
          </table:table-cell>
        </table:table-row>
        <table:table-row table:style-name="表格15.10">
          <table:table-cell table:style-name="表格15.A10" table:number-rows-spanned="2" office:value-type="string">
            <text:p text:style-name="P1030"/>
          </table:table-cell>
          <table:table-cell table:style-name="表格15.A1" office:value-type="string">
            <text:list xml:id="list91638987219148" text:continue-numbering="true" text:style-name="WW8Num121">
              <text:list-item>
                <text:p text:style-name="P1299"><text:span text:style-name="T330">編造南投縣地方教育發展基金半年結算及年度決算（3%）</text:span><text:span text:style-name="T330"> </text:span></text:p>
              </text:list-item>
            </text:list>
          </table:table-cell>
          <table:table-cell table:style-name="表格15.C2" office:value-type="string">
            <text:p text:style-name="Default"><text:span text:style-name="T286">統計數據</text:span><text:span text:style-name="T286"> </text:span></text:p>
          </table:table-cell>
          <table:table-cell table:style-name="表格15.C2" office:value-type="string">
            <text:p text:style-name="P867"><text:span text:style-name="T286">完成率</text:span><text:span text:style-name="T286"> </text:span></text:p>
          </table:table-cell>
          <table:table-cell table:style-name="表格15.E2" office:value-type="string">
            <text:p text:style-name="P1028">100%</text:p>
            <text:p text:style-name="P1028"/>
          </table:table-cell>
        </table:table-row>
        <table:table-row table:style-name="表格15.10">
          <table:covered-table-cell/>
          <table:table-cell table:style-name="表格15.A1" office:value-type="string">
            <text:list xml:id="list91638201113031" text:continue-numbering="true" text:style-name="WW8Num121">
              <text:list-item>
                <text:p text:style-name="P1299"><text:span text:style-name="T330">審核南投縣地方教育發展基金預算經費支出案件</text:span><text:span text:style-name="T330">(</text:span><text:span text:style-name="T330">4</text:span><text:span text:style-name="T330">%) </text:span></text:p>
              </text:list-item>
            </text:list>
          </table:table-cell>
          <table:table-cell table:style-name="表格15.C2" office:value-type="string">
            <text:p text:style-name="Default"><text:span text:style-name="T286">統計數據</text:span><text:span text:style-name="T286"> </text:span></text:p>
          </table:table-cell>
          <table:table-cell table:style-name="表格15.C2" office:value-type="string">
            <text:p text:style-name="P1028">審核經費支出案件</text:p>
          </table:table-cell>
          <table:table-cell table:style-name="表格15.E2" office:value-type="string">
            <text:p text:style-name="Default"><text:span text:style-name="T286">10,000件</text:span></text:p>
          </table:table-cell>
        </table:table-row>
        <table:table-row table:style-name="表格15.10">
          <table:table-cell table:style-name="表格15.A2" table:number-rows-spanned="2" office:value-type="string">
            <text:list xml:id="list91636978156992" text:continue-list="list91637687279298" text:style-name="WW8Num47">
              <text:list-item>
                <text:p text:style-name="P1297"><text:span text:style-name="T286">辦理各校會計人員相關訓練研習業務。</text:span><text:span text:style-name="T301">(帳檢科)</text:span> (10%)</text:p>
              </text:list-item>
            </text:list>
          </table:table-cell>
          <table:table-cell table:style-name="表格15.C2" office:value-type="string">
            <text:list xml:id="list819127091648453255" text:style-name="WW8Num15">
              <text:list-item>
                <text:p text:style-name="P1076"><text:span text:style-name="T330">教育發展基金</text:span><text:span text:style-name="T286">會計業務</text:span><text:span text:style-name="T330">研習</text:span>。(5%) </text:p>
              </text:list-item>
            </text:list>
          </table:table-cell>
          <table:table-cell table:style-name="表格15.C2" office:value-type="string">
            <text:p text:style-name="Default">統計數據</text:p>
          </table:table-cell>
          <table:table-cell table:style-name="表格15.C2" office:value-type="string">
            <text:p text:style-name="Default">完成率</text:p>
          </table:table-cell>
          <table:table-cell table:style-name="表格15.E2" office:value-type="string">
            <text:p text:style-name="P867">100%</text:p>
          </table:table-cell>
        </table:table-row>
        <table:table-row table:style-name="表格15.10">
          <table:covered-table-cell/>
          <table:table-cell table:style-name="表格15.C2" office:value-type="string">
            <text:list xml:id="list91638868019302" text:continue-numbering="true" text:style-name="WW8Num15">
              <text:list-item>
                <text:p text:style-name="P1304"><text:span text:style-name="T330">幹事兼任會計員</text:span><text:span text:style-name="T286">業務</text:span><text:span text:style-name="T330">研習</text:span><text:span text:style-name="T287">。</text:span><text:span text:style-name="T287">(5%) </text:span></text:p>
              </text:list-item>
            </text:list>
          </table:table-cell>
          <table:table-cell table:style-name="表格15.C2" office:value-type="string">
            <text:p text:style-name="Default"><text:span text:style-name="T287">統計數據</text:span><text:span text:style-name="T287"> </text:span></text:p>
          </table:table-cell>
          <table:table-cell table:style-name="表格15.C2" office:value-type="string">
            <text:p text:style-name="P1001">完成率</text:p>
          </table:table-cell>
          <table:table-cell table:style-name="表格15.E2" office:value-type="string">
            <text:p text:style-name="Default"><text:span text:style-name="T287">100%</text:span><text:span text:style-name="T287"> </text:span></text:p>
          </table:table-cell>
        </table:table-row>
        <table:table-row table:style-name="表格15.14">
          <table:table-cell table:style-name="表格15.C2" office:value-type="string">
            <text:list xml:id="list91637893170690" text:continue-list="list91636978156992" text:style-name="WW8Num47">
              <text:list-item>
                <text:p text:style-name="P1298">查核各學校財務收支。（10%）</text:p>
              </text:list-item>
            </text:list>
          </table:table-cell>
          <table:table-cell table:style-name="表格15.C2" office:value-type="string">
            <text:p text:style-name="P1001">對各學校會計事務及內部審核實施情形進行查核（10%）</text:p>
          </table:table-cell>
          <table:table-cell table:style-name="表格15.C2" office:value-type="string">
            <text:p text:style-name="P1001">統計數據</text:p>
          </table:table-cell>
          <table:table-cell table:style-name="表格15.C2" office:value-type="string">
            <text:p text:style-name="P1001">查核各學校會計事務及內部審核實施情形校數</text:p>
          </table:table-cell>
          <table:table-cell table:style-name="表格15.E2" office:value-type="string">
            <text:p text:style-name="P1001">＞20校 </text:p>
          </table:table-cell>
        </table:table-row>
        <table:table-row table:style-name="表格15.10">
          <table:table-cell table:style-name="表格15.C2" table:number-rows-spanned="2" office:value-type="string">
            <text:list xml:id="list91638189214247" text:continue-numbering="true" text:style-name="WW8Num47">
              <text:list-item>
                <text:p text:style-name="P1297"><text:span text:style-name="T328">健全公務統計報表資料品質，</text:span><text:span text:style-name="T301">精進統計分析，發揮支援決策功能；強化統計調查，提升調查品質，舉辦講習會及聯繫會報。</text:span><text:span text:style-name="T287">（10%）</text:span></text:p>
              </text:list-item>
            </text:list>
          </table:table-cell>
          <table:table-cell table:style-name="表格15.C2" office:value-type="string">
            <text:p text:style-name="P1307"><text:span text:style-name="T287">1</text:span><text:span text:style-name="T332">. 研編統計年報、重要統計指標、分析與通報。</text:span><text:span text:style-name="T332">(</text:span><text:span text:style-name="T332">5</text:span><text:span text:style-name="T332">%) </text:span></text:p>
          </table:table-cell>
          <table:table-cell table:style-name="表格15.C2" office:value-type="string">
            <text:p text:style-name="P867"><text:span text:style-name="T287">統計數據</text:span><text:span text:style-name="T287"> </text:span></text:p>
          </table:table-cell>
          <table:table-cell table:style-name="表格15.C2" office:value-type="string">
            <text:p text:style-name="P1003">研編應用統計篇數</text:p>
          </table:table-cell>
          <table:table-cell table:style-name="表格15.E2" office:value-type="string">
            <text:p text:style-name="P1003">12篇/年</text:p>
          </table:table-cell>
        </table:table-row>
        <table:table-row table:style-name="表格15.2">
          <table:covered-table-cell/>
          <table:table-cell table:style-name="表格15.C2" office:value-type="string">
            <text:p text:style-name="P1308"><text:span text:style-name="T332">2</text:span><text:span text:style-name="T329">.</text:span><text:span text:style-name="T301"> 舉辦各項調查講習會及聯繫會報</text:span><text:span text:style-name="T329">(5%)</text:span></text:p>
          </table:table-cell>
          <table:table-cell table:style-name="表格15.C2" office:value-type="string">
            <text:p text:style-name="P1046">統計數據</text:p>
          </table:table-cell>
          <table:table-cell table:style-name="表格15.C2" office:value-type="string">
            <text:p text:style-name="P1003">年度舉辦業務講習會場次</text:p>
          </table:table-cell>
          <table:table-cell table:style-name="表格15.E2" office:value-type="string">
            <text:p text:style-name="P212">15場次/年</text:p>
          </table:table-cell>
        </table:table-row>
      </table:table>
      <text:p text:style-name="P1108"/>
      <text:p text:style-name="P1114">（二）人力面向策略績效目標（權數為15%）</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ext:soft-page-break/>
          <table:table-row table:style-name="表格16.1">
            <table:table-cell table:style-name="表格16.A1" table:number-rows-spanned="2" office:value-type="string">
              <text:p text:style-name="P186">策略績效目標</text:p>
            </table:table-cell>
            <table:table-cell table:style-name="表格16.B1" table:number-columns-spanned="5" office:value-type="string">
              <text:p text:style-name="P186">衡量指標</text:p>
            </table:table-cell>
            <table:covered-table-cell/>
            <table:covered-table-cell/>
            <table:covered-table-cell/>
            <table:covered-table-cell/>
          </table:table-row>
          <table:table-row table:style-name="表格16.1">
            <table:covered-table-cell/>
            <table:table-cell table:style-name="表格16.A1" office:value-type="string">
              <text:p text:style-name="P186">衡量指標</text:p>
            </table:table-cell>
            <table:table-cell table:style-name="表格16.A1" office:value-type="string">
              <text:p text:style-name="P186">評估體制</text:p>
            </table:table-cell>
            <table:table-cell table:style-name="表格16.A1" office:value-type="string">
              <text:p text:style-name="P186">評估方式</text:p>
            </table:table-cell>
            <table:table-cell table:style-name="表格16.A1" office:value-type="string">
              <text:p text:style-name="P186">衡量標準</text:p>
            </table:table-cell>
            <table:table-cell table:style-name="表格16.B1" office:value-type="string">
              <text:p text:style-name="P186">年度</text:p>
              <text:p text:style-name="P186">目標值</text:p>
            </table:table-cell>
          </table:table-row>
        </table:table-header-rows>
        <table:table-row table:style-name="表格16.3">
          <table:table-cell table:style-name="表格16.A2" office:value-type="string">
            <text:p text:style-name="P407"><text:span text:style-name="T140">一、控管編制員額。（5</text:span><text:span text:style-name="T140">%</text:span><text:span text:style-name="T140">）</text:span></text:p>
          </table:table-cell>
          <table:table-cell table:style-name="表格16.A2" office:value-type="string">
            <text:p text:style-name="P1"><text:span text:style-name="T140">機關編制員額成長率（5</text:span><text:span text:style-name="T140">%</text:span><text:span text:style-name="T140">）</text:span></text:p>
          </table:table-cell>
          <table:table-cell table:style-name="表格16.A2" office:value-type="string">
            <text:p text:style-name="P186">1</text:p>
          </table:table-cell>
          <table:table-cell table:style-name="表格16.A2" office:value-type="string">
            <text:p text:style-name="P187">統計數據</text:p>
          </table:table-cell>
          <table:table-cell table:style-name="表格16.A2" office:value-type="string">
            <text:p text:style-name="P187">(本年度編制員額-上年度編制員額)/ 上年度編制員額ｘ100%</text:p>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141">數值</text:span><text:span text:style-name="T141">(</text:span><text:span text:style-name="T141">成長率</text:span><text:span text:style-name="T141">)</text:span></text:p>
                </table:table-cell>
                <table:table-cell table:style-name="表格17.B1" office:value-type="string">
                  <text:p text:style-name="P131">核給分數</text:p>
                </table:table-cell>
              </table:table-row>
              <table:table-row table:style-name="表格17.1">
                <table:table-cell table:style-name="表格17.A1" office:value-type="string">
                  <text:p text:style-name="Standard"><text:span text:style-name="T140">數值≦</text:span><text:span text:style-name="T140">0%</text:span></text:p>
                </table:table-cell>
                <table:table-cell table:style-name="表格17.B1" office:value-type="string">
                  <text:p text:style-name="P188">5分</text:p>
                </table:table-cell>
              </table:table-row>
              <table:table-row table:style-name="表格17.1">
                <table:table-cell table:style-name="表格17.A1" office:value-type="string">
                  <text:p text:style-name="Standard"><text:span text:style-name="T140">0%</text:span><text:span text:style-name="T140">＜數值≦</text:span><text:span text:style-name="T140">5%</text:span></text:p>
                </table:table-cell>
                <table:table-cell table:style-name="表格17.B1" office:value-type="string">
                  <text:p text:style-name="P188">3分</text:p>
                </table:table-cell>
              </table:table-row>
              <table:table-row table:style-name="表格17.1">
                <table:table-cell table:style-name="表格17.A1" office:value-type="string">
                  <text:p text:style-name="Standard"><text:span text:style-name="T140">5%</text:span><text:span text:style-name="T140">＜數值≦</text:span><text:span text:style-name="T140">10%</text:span></text:p>
                </table:table-cell>
                <table:table-cell table:style-name="表格17.B1" office:value-type="string">
                  <text:p text:style-name="P188">1分</text:p>
                </table:table-cell>
              </table:table-row>
              <table:table-row table:style-name="表格17.1">
                <table:table-cell table:style-name="表格17.A1" office:value-type="string">
                  <text:p text:style-name="Standard"><text:span text:style-name="T140">數值＞</text:span><text:span text:style-name="T140">10%</text:span></text:p>
                </table:table-cell>
                <table:table-cell table:style-name="表格17.B1" office:value-type="string">
                  <text:p text:style-name="Standard"><text:span text:style-name="T140">0</text:span><text:span text:style-name="T140">分</text:span></text:p>
                </table:table-cell>
              </table:table-row>
            </table:table>
            <text:p text:style-name="P187"/>
          </table:table-cell>
          <table:table-cell table:style-name="表格16.F3" office:value-type="string">
            <text:p text:style-name="P222">0%</text:p>
          </table:table-cell>
        </table:table-row>
        <table:table-row table:style-name="表格16.4">
          <table:table-cell table:style-name="表格16.A2" office:value-type="string">
            <text:p text:style-name="P410"><text:span text:style-name="T140">二、控管約聘僱員額。（5</text:span><text:span text:style-name="T140">%</text:span><text:span text:style-name="T140">）</text:span></text:p>
          </table:table-cell>
          <table:table-cell table:style-name="表格16.A2" office:value-type="string">
            <text:p text:style-name="P254"><text:span text:style-name="T140">機關公務預算約聘僱員額成長率（5</text:span><text:span text:style-name="T140">%</text:span><text:span text:style-name="T140">）</text:span></text:p>
          </table:table-cell>
          <table:table-cell table:style-name="表格16.A2" office:value-type="string">
            <text:p text:style-name="P186">1</text:p>
          </table:table-cell>
          <table:table-cell table:style-name="表格16.A2" office:value-type="string">
            <text:p text:style-name="P187">統計數據</text:p>
          </table:table-cell>
          <table:table-cell table:style-name="表格16.A2" office:value-type="string">
            <text:p text:style-name="P254"><text:span text:style-name="T140">(本年度約聘僱員額-上年度約聘僱員額)/ 上年度約聘僱員額ｘ100%</text:span>。</text:p>
            <table:table table:name="表格18" table:style-name="表格18">
              <table:table-column table:style-name="表格18.A"/>
              <table:table-column table:style-name="表格18.B"/>
              <table:table-row table:style-name="表格18.1">
                <table:table-cell table:style-name="表格18.A1" office:value-type="string">
                  <text:p text:style-name="Standard"><text:span text:style-name="T141">數值</text:span><text:span text:style-name="T141">(</text:span><text:span text:style-name="T141">成長率</text:span><text:span text:style-name="T141">)</text:span></text:p>
                </table:table-cell>
                <table:table-cell table:style-name="表格18.B1" office:value-type="string">
                  <text:p text:style-name="P131">核給分數</text:p>
                </table:table-cell>
              </table:table-row>
              <table:table-row table:style-name="表格18.1">
                <table:table-cell table:style-name="表格18.A1" office:value-type="string">
                  <text:p text:style-name="Standard"><text:span text:style-name="T140">數值≦</text:span><text:span text:style-name="T140">0%</text:span></text:p>
                </table:table-cell>
                <table:table-cell table:style-name="表格18.B1" office:value-type="string">
                  <text:p text:style-name="P188">5分</text:p>
                </table:table-cell>
              </table:table-row>
              <table:table-row table:style-name="表格18.1">
                <table:table-cell table:style-name="表格18.A1" office:value-type="string">
                  <text:p text:style-name="Standard"><text:span text:style-name="T140">0%</text:span><text:span text:style-name="T140">＜數值≦</text:span><text:span text:style-name="T140">5%</text:span></text:p>
                </table:table-cell>
                <table:table-cell table:style-name="表格18.B1" office:value-type="string">
                  <text:p text:style-name="P188">3分</text:p>
                </table:table-cell>
              </table:table-row>
              <table:table-row table:style-name="表格18.1">
                <table:table-cell table:style-name="表格18.A1" office:value-type="string">
                  <text:p text:style-name="Standard"><text:span text:style-name="T140">5%</text:span><text:span text:style-name="T140">＜數值≦</text:span><text:span text:style-name="T140">10%</text:span></text:p>
                </table:table-cell>
                <table:table-cell table:style-name="表格18.B1" office:value-type="string">
                  <text:p text:style-name="P188">1分</text:p>
                </table:table-cell>
              </table:table-row>
              <table:table-row table:style-name="表格18.1">
                <table:table-cell table:style-name="表格18.A1" office:value-type="string">
                  <text:p text:style-name="Standard"><text:span text:style-name="T140">數值＞</text:span><text:span text:style-name="T140">10%</text:span></text:p>
                </table:table-cell>
                <table:table-cell table:style-name="表格18.B1" office:value-type="string">
                  <text:p text:style-name="Standard"><text:span text:style-name="T140">0</text:span><text:span text:style-name="T140">分</text:span></text:p>
                </table:table-cell>
              </table:table-row>
            </table:table>
            <text:p text:style-name="P187"/>
          </table:table-cell>
          <table:table-cell table:style-name="表格16.F3" office:value-type="string">
            <text:p text:style-name="P222">0%</text:p>
          </table:table-cell>
        </table:table-row>
        <table:table-row table:style-name="表格16.5">
          <table:table-cell table:style-name="表格16.A2" office:value-type="string">
            <text:p text:style-name="P412"><text:span text:style-name="T140">三、推動公務人員終身學習。（5</text:span><text:span text:style-name="T140">%</text:span><text:span text:style-name="T140">）</text:span></text:p>
          </table:table-cell>
          <table:table-cell table:style-name="表格16.A2" office:value-type="string">
            <text:p text:style-name="P254"><text:span text:style-name="T140">平均終身學習時數（5</text:span><text:span text:style-name="T140">%</text:span><text:span text:style-name="T140">）</text:span></text:p>
          </table:table-cell>
          <table:table-cell table:style-name="表格16.A2" office:value-type="string">
            <text:p text:style-name="P186">1</text:p>
          </table:table-cell>
          <table:table-cell table:style-name="表格16.A2" office:value-type="string">
            <text:p text:style-name="P187">統計數據</text:p>
          </table:table-cell>
          <table:table-cell table:style-name="表格16.A2" office:value-type="string">
            <text:p text:style-name="P187">本年度單位平均終身學習時數至少應達40小時(其中包含數位學習至少5小時，與業務相關之學習20小時)。</text:p>
            <table:table table:name="表格19" table:style-name="表格19">
              <table:table-column table:style-name="表格19.A"/>
              <table:table-column table:style-name="表格19.B"/>
              <table:table-row table:style-name="表格19.1">
                <table:table-cell table:style-name="表格19.A1" office:value-type="string">
                  <text:p text:style-name="P191">平均終身學習時數</text:p>
                </table:table-cell>
                <table:table-cell table:style-name="表格19.B1" office:value-type="string">
                  <text:p text:style-name="P191">核給分數</text:p>
                </table:table-cell>
              </table:table-row>
              <table:table-row table:style-name="表格19.1">
                <table:table-cell table:style-name="表格19.A1" office:value-type="string">
                  <text:p text:style-name="P257"><text:span text:style-name="T140">40</text:span><text:span text:style-name="T140">小時以上</text:span></text:p>
                </table:table-cell>
                <table:table-cell table:style-name="表格19.B1" office:value-type="string">
                  <text:p text:style-name="P191">5</text:p>
                </table:table-cell>
              </table:table-row>
              <table:table-row table:style-name="表格19.1">
                <table:table-cell table:style-name="表格19.A1" office:value-type="string">
                  <text:p text:style-name="P257"><text:span text:style-name="T140">35-39</text:span><text:span text:style-name="T140">小時</text:span></text:p>
                </table:table-cell>
                <table:table-cell table:style-name="表格19.B1" office:value-type="string">
                  <text:p text:style-name="P191">4.5</text:p>
                </table:table-cell>
              </table:table-row>
              <table:table-row table:style-name="表格19.1">
                <table:table-cell table:style-name="表格19.A1" office:value-type="string">
                  <text:p text:style-name="P257"><text:span text:style-name="T140">30-34</text:span><text:span text:style-name="T140">小時</text:span><text:span text:style-name="T140"> </text:span></text:p>
                </table:table-cell>
                <table:table-cell table:style-name="表格19.B1" office:value-type="string">
                  <text:p text:style-name="P191">4</text:p>
                </table:table-cell>
              </table:table-row>
              <table:table-row table:style-name="表格19.1">
                <table:table-cell table:style-name="表格19.A1" office:value-type="string">
                  <text:p text:style-name="P257"><text:span text:style-name="T140">33-26</text:span><text:span text:style-name="T140">小時</text:span></text:p>
                </table:table-cell>
                <table:table-cell table:style-name="表格19.B1" office:value-type="string">
                  <text:p text:style-name="P191">3.5</text:p>
                </table:table-cell>
              </table:table-row>
              <table:table-row table:style-name="表格19.1">
                <table:table-cell table:style-name="表格19.A1" office:value-type="string">
                  <text:p text:style-name="P257"><text:span text:style-name="T140">25-29</text:span><text:span text:style-name="T140">小時</text:span></text:p>
                </table:table-cell>
                <table:table-cell table:style-name="表格19.B1" office:value-type="string">
                  <text:p text:style-name="P191">3</text:p>
                </table:table-cell>
              </table:table-row>
              <table:table-row table:style-name="表格19.1">
                <table:table-cell table:style-name="表格19.A1" office:value-type="string">
                  <text:p text:style-name="P257"><text:span text:style-name="T140">20-24</text:span><text:span text:style-name="T140">小時</text:span></text:p>
                </table:table-cell>
                <table:table-cell table:style-name="表格19.B1" office:value-type="string">
                  <text:p text:style-name="P191">2.5</text:p>
                </table:table-cell>
              </table:table-row>
              <table:table-row table:style-name="表格19.1">
                <table:table-cell table:style-name="表格19.A1" office:value-type="string">
                  <text:p text:style-name="P257"><text:span text:style-name="T140">15-19</text:span><text:span text:style-name="T140">小時</text:span></text:p>
                </table:table-cell>
                <table:table-cell table:style-name="表格19.B1" office:value-type="string">
                  <text:p text:style-name="P191">2</text:p>
                </table:table-cell>
              </table:table-row>
              <table:table-row table:style-name="表格19.1">
                <table:table-cell table:style-name="表格19.A1" office:value-type="string">
                  <text:p text:style-name="P257"><text:span text:style-name="T140">10-14</text:span><text:span text:style-name="T140">小時</text:span></text:p>
                </table:table-cell>
                <table:table-cell table:style-name="表格19.B1" office:value-type="string">
                  <text:p text:style-name="P257"><text:span text:style-name="T140">1</text:span><text:span text:style-name="T140">.5</text:span></text:p>
                </table:table-cell>
              </table:table-row>
              <table:table-row table:style-name="表格19.1">
                <table:table-cell table:style-name="表格19.A1" office:value-type="string">
                  <text:p text:style-name="P257"><text:span text:style-name="T140">5-9</text:span><text:span text:style-name="T140">小時</text:span></text:p>
                </table:table-cell>
                <table:table-cell table:style-name="表格19.B1" office:value-type="string">
                  <text:p text:style-name="P191">1</text:p>
                </table:table-cell>
              </table:table-row>
              <table:table-row table:style-name="表格19.1">
                <table:table-cell table:style-name="表格19.A1" office:value-type="string">
                  <text:p text:style-name="P257"><text:span text:style-name="T140">未達</text:span><text:span text:style-name="T140">5</text:span><text:span text:style-name="T140">小時</text:span></text:p>
                </table:table-cell>
                <table:table-cell table:style-name="表格19.B1" office:value-type="string">
                  <text:p text:style-name="P191">0</text:p>
                </table:table-cell>
              </table:table-row>
            </table:table>
            <text:p text:style-name="P187"/>
          </table:table-cell>
          <table:table-cell table:style-name="表格16.F3" office:value-type="string">
            <text:p text:style-name="P255"><text:span text:style-name="T175">40</text:span><text:span text:style-name="T175">小時</text:span></text:p>
          </table:table-cell>
        </table:table-row>
      </table:table>
      <text:p text:style-name="P1108"/>
      <text:p text:style-name="P1114">（三）經費面向策略績效目標（權數為15%）</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header-rows>
          <table:table-row table:style-name="表格20.1">
            <table:table-cell table:style-name="表格20.A1" table:number-rows-spanned="2" office:value-type="string">
              <text:p text:style-name="P186">策略績效目標</text:p>
            </table:table-cell>
            <table:table-cell table:style-name="表格20.B1" table:number-columns-spanned="5" office:value-type="string">
              <text:p text:style-name="P186">衡量指標</text:p>
            </table:table-cell>
            <table:covered-table-cell/>
            <table:covered-table-cell/>
            <table:covered-table-cell/>
            <table:covered-table-cell/>
          </table:table-row>
          <table:table-row table:style-name="表格20.1">
            <table:covered-table-cell/>
            <table:table-cell table:style-name="表格20.A1" office:value-type="string">
              <text:p text:style-name="P186">衡量指標</text:p>
            </table:table-cell>
            <table:table-cell table:style-name="表格20.A1" office:value-type="string">
              <text:p text:style-name="P186">評估體制</text:p>
            </table:table-cell>
            <table:table-cell table:style-name="表格20.A1" office:value-type="string">
              <text:p text:style-name="P186">評估方式</text:p>
            </table:table-cell>
            <table:table-cell table:style-name="表格20.A1" office:value-type="string">
              <text:p text:style-name="P186">衡量標準</text:p>
            </table:table-cell>
            <table:table-cell table:style-name="表格20.B1" office:value-type="string">
              <text:p text:style-name="P186">年度</text:p>
              <text:p text:style-name="P186">目標值</text:p>
            </table:table-cell>
          </table:table-row>
        </table:table-header-rows>
        <table:table-row table:style-name="表格20.3">
          <table:table-cell table:style-name="表格20.A2" office:value-type="string">
            <text:list xml:id="list5544306737799134735" text:style-name="WW8Num75">
              <text:list-item>
                <text:p text:style-name="P260"><text:span text:style-name="T140">節約政府</text:span><text:soft-page-break/><text:span text:style-name="T140">支出，邁向財政收支平衡。（</text:span><text:span text:style-name="T140">15%</text:span><text:span text:style-name="T140">）</text:span></text:p>
              </text:list-item>
            </text:list>
          </table:table-cell>
          <table:table-cell table:style-name="表格20.A2" office:value-type="string">
            <text:p text:style-name="P254"><text:span text:style-name="T140">各單位當年度</text:span><text:soft-page-break/><text:span text:style-name="T140">經常門經費賸餘數（不含人事費）與預算數（不含人事費）百分比（</text:span><text:span text:style-name="T140">15%</text:span><text:span text:style-name="T140">）</text:span></text:p>
          </table:table-cell>
          <table:table-cell table:style-name="表格20.A2" office:value-type="string">
            <text:p text:style-name="P186"/>
          </table:table-cell>
          <table:table-cell table:style-name="表格20.A2" office:value-type="string">
            <text:p text:style-name="P187"/>
          </table:table-cell>
          <table:table-cell table:style-name="表格20.A2" office:value-type="string">
            <text:p text:style-name="P254"><text:span text:style-name="T140">【經常門預算數</text:span><text:span text:style-name="T140">(</text:span><text:span text:style-name="T140">不含人事費</text:span><text:span text:style-name="T140">)</text:span><text:span text:style-name="T140">－</text:span><text:soft-page-break/><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text:span><text:span text:style-name="T140"> </text:span><text:span text:style-name="T140">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20.F3" office:value-type="string">
            <text:p text:style-name="P255"><text:span text:style-name="T140">4</text:span><text:span text:style-name="T140">%</text:span></text:p>
          </table:table-cell>
        </table:table-row>
      </table:table>
      <text:p text:style-name="P87"/>
      <text:p text:style-name="P87">【備註】：評估體制之數字代號意義如下</text:p>
      <text:list xml:id="list7208633011438113473" text:style-name="WW8Num24">
        <text:list-item>
          <text:p text:style-name="P476">指實際評估作業為運用既有之組織架構進行。</text:p>
        </text:list-item>
        <text:list-item>
          <text:p text:style-name="P476">指實際評估作業由特定之任務編組進行。</text:p>
        </text:list-item>
        <text:list-item>
          <text:p text:style-name="P476">指實際評估作業是透過第三者方式（如由專家學者等）負責運行。</text:p>
        </text:list-item>
        <text:list-item>
          <text:p text:style-name="P476">指實際評估作業為運用既有之組織架構並邀請第三者共同參與進行。</text:p>
        </text:list-item>
        <text:list-item>
          <text:p text:style-name="P1310">其他。</text:p>
        </text:list-item>
      </text:list>
      <text:p text:style-name="P1311"/>
      <text:list xml:id="list91639042506019" text:continue-list="list91637198249780" text:style-name="WW8Num101">
        <text:list-item>
          <text:h text:style-name="P1736" text:outline-level="2"><text:bookmark-start text:name="__RefHeading___Toc429494412"/>年度重要施政計畫<text:bookmark-end text:name="__RefHeading___Toc429494412"/></text:h>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001">業務別</text:p>
            </table:table-cell>
            <table:table-cell table:style-name="表格21.A1" office:value-type="string">
              <text:p text:style-name="Default"><text:span text:style-name="T287">重要施政計畫項目</text:span><text:span text:style-name="T287"> </text:span></text:p>
            </table:table-cell>
            <table:table-cell table:style-name="表格21.A1" office:value-type="string">
              <text:p text:style-name="Default"><text:span text:style-name="T287">實施內容</text:span><text:span text:style-name="T287"> </text:span></text:p>
            </table:table-cell>
            <table:table-cell table:style-name="表格21.A1" office:value-type="string">
              <text:p text:style-name="P865"><text:span text:style-name="T287">經費概算</text:span><text:span text:style-name="T287"> (</text:span><text:span text:style-name="T287">單位：千元</text:span><text:span text:style-name="T287">) </text:span></text:p>
            </table:table-cell>
            <table:table-cell table:style-name="表格21.E1" office:value-type="string">
              <text:p text:style-name="P862"><text:span text:style-name="T286">備註</text:span><text:span text:style-name="T286"> </text:span></text:p>
            </table:table-cell>
          </table:table-row>
        </table:table-header-rows>
        <table:table-row table:style-name="表格21.2">
          <table:table-cell table:style-name="表格21.A2" table:number-rows-spanned="3" office:value-type="string">
            <text:p text:style-name="P1001">一、歲計業務及行政管理</text:p>
          </table:table-cell>
          <table:table-cell table:style-name="表格21.A2" office:value-type="string">
            <text:p text:style-name="P387"><text:span text:style-name="T157">1、</text:span><text:span text:style-name="T141">彙編本縣106年度總預算案暨附屬單位預算綜計表</text:span></text:p>
            <text:p text:style-name="P1001"><text:s/></text:p>
          </table:table-cell>
          <table:table-cell table:style-name="表格21.A2" office:value-type="string">
            <text:p text:style-name="P477">一、年度中央及地方政府預算籌編原則及年度直轄市、縣(市)預算編製要點，訂定本縣各機關</text:p>
            <text:p text:style-name="P478"><text:span text:style-name="T141">106年度概算應行注意事項。</text:span></text:p>
            <text:p text:style-name="P365"><text:span text:style-name="T141">二、依據年度縣（市）地方總預算附屬單位預算編製作業手冊，審編106年度附屬單位預算綜計表。</text:span></text:p>
            <text:p text:style-name="P1182"><text:span text:style-name="T287">三、</text:span><text:span text:style-name="T292">依據本縣各機關</text:span><text:span text:style-name="T287">106</text:span><text:span text:style-name="T292">年度概算應行注意事項及相關規定，審查各機關單位概算，彙編</text:span><text:span text:style-name="T287">106</text:span><text:span text:style-name="T292">年度總預算案暨附屬單位預算綜計表，送縣議會審議。</text:span></text:p>
          </table:table-cell>
          <table:table-cell table:style-name="表格21.D2" office:value-type="string">
            <text:p text:style-name="P936">500</text:p>
          </table:table-cell>
          <table:table-cell table:style-name="表格21.E2" office:value-type="string">
            <text:p text:style-name="P922"/>
          </table:table-cell>
        </table:table-row>
        <table:table-row table:style-name="表格21.3">
          <table:covered-table-cell/>
          <table:table-cell table:style-name="表格21.B3" office:value-type="string">
            <text:p text:style-name="P387"><text:span text:style-name="T157">2、核定</text:span><text:span text:style-name="T141">106</text:span><text:span text:style-name="T157">年度預算分配數及編具105年度第二預備金動支數額表</text:span></text:p>
          </table:table-cell>
          <table:table-cell table:style-name="表格21.B3" office:value-type="string">
            <text:p text:style-name="P365"><text:span text:style-name="T141">一、依直轄市及縣(市)單位預算執行要點，配合各機關計畫執行進度，核定106年度歲入、歲出分配預算。</text:span></text:p>
            <text:p text:style-name="P1181"><text:span text:style-name="T287">二、</text:span><text:span text:style-name="T292">編具105年度第二預備金動支數額表送請縣議會審議。</text:span></text:p>
          </table:table-cell>
          <table:table-cell table:style-name="表格21.A1" office:value-type="string">
            <text:p text:style-name="P936">280</text:p>
          </table:table-cell>
          <table:table-cell table:style-name="表格21.E3" office:value-type="string">
            <text:p text:style-name="P922"/>
          </table:table-cell>
        </table:table-row>
        <table:table-row table:style-name="表格21.4">
          <table:covered-table-cell/>
          <table:table-cell table:style-name="表格21.B3" office:value-type="string">
            <text:p text:style-name="P387"><text:span text:style-name="T157">3</text:span><text:span text:style-name="T157">、辦理105年度總預算追加（減）預算。</text:span><text:span text:style-name="T157"> </text:span></text:p>
          </table:table-cell>
          <table:table-cell table:style-name="表格21.B3" office:value-type="string">
            <text:p text:style-name="P1004">依據直轄市及縣(市)單位預算執行要點及各級地方政府墊付款處理要點辦理</text:p>
            <text:p text:style-name="P1121"><text:span text:style-name="T287">105</text:span><text:span text:style-name="T19">年</text:span><text:span text:style-name="T287">度追加（減）預算</text:span></text:p>
          </table:table-cell>
          <table:table-cell table:style-name="表格21.A1" office:value-type="string">
            <text:p text:style-name="P936">300</text:p>
          </table:table-cell>
          <table:table-cell table:style-name="表格21.E3" office:value-type="string">
            <text:p text:style-name="P922"/>
          </table:table-cell>
        </table:table-row>
        <table:table-row table:style-name="表格21.5">
          <table:table-cell table:style-name="表格21.B3" office:value-type="string">
            <text:p text:style-name="P951"/>
          </table:table-cell>
          <table:table-cell table:style-name="表格21.B3" office:value-type="string">
            <text:p text:style-name="P388">4、辦理本縣對所轄各鄉鎮市公所預算考核</text:p>
          </table:table-cell>
          <table:table-cell table:style-name="表格21.B3" office:value-type="string">
            <text:p text:style-name="P1004">依據南投縣政府對所轄鄉(鎮、市)公所計畫及預算考核要點，對公所辦理書面及實地考核作業</text:p>
          </table:table-cell>
          <table:table-cell table:style-name="表格21.A1" office:value-type="string">
            <text:p text:style-name="P936">127</text:p>
            <text:p text:style-name="P936"/>
          </table:table-cell>
          <table:table-cell table:style-name="表格21.E3" office:value-type="string">
            <text:p text:style-name="P922"/>
          </table:table-cell>
        </table:table-row>
        <table:table-row table:style-name="表格21.6">
          <table:table-cell table:style-name="表格21.A2" table:number-rows-spanned="7" office:value-type="string">
            <text:p text:style-name="P1001">二、會計業務</text:p>
          </table:table-cell>
          <table:table-cell table:style-name="表格21.B3" office:value-type="string">
            <text:p text:style-name="P1001">1、如期編造總會計報告</text:p>
          </table:table-cell>
          <table:table-cell table:style-name="表格21.B3" office:value-type="string">
            <text:p text:style-name="P1001">依據「會計法」辦理總會計業務；每月並依據各機關編送之單位會計月報，彙編總會計月報，送請有關機關核備。</text:p>
          </table:table-cell>
          <table:table-cell table:style-name="表格21.A1" office:value-type="string">
            <text:p text:style-name="P936">500</text:p>
          </table:table-cell>
          <table:table-cell table:style-name="表格21.E3" office:value-type="string">
            <text:p text:style-name="P922"/>
          </table:table-cell>
        </table:table-row>
        <table:table-row table:style-name="表格21.6">
          <table:covered-table-cell/>
          <table:table-cell table:style-name="表格21.B3" office:value-type="string">
            <text:p text:style-name="P1001">2、如期編造總預算半年結算報告</text:p>
          </table:table-cell>
          <table:table-cell table:style-name="表格21.B3" office:value-type="string">
            <text:p text:style-name="P1001">依據「直轄市及縣（市）政府編製各類半年結算應行注意事項」，彙編總預算半年結算報告，送請有關機關核備。</text:p>
          </table:table-cell>
          <table:table-cell table:style-name="表格21.A1" office:value-type="string">
            <text:p text:style-name="P936">300</text:p>
          </table:table-cell>
          <table:table-cell table:style-name="表格21.E3" office:value-type="string">
            <text:p text:style-name="P922"/>
          </table:table-cell>
        </table:table-row>
        <table:table-row table:style-name="表格21.8">
          <table:covered-table-cell/>
          <table:table-cell table:style-name="表格21.B3" office:value-type="string">
            <text:p text:style-name="P1001">3、如期編造總決算</text:p>
          </table:table-cell>
          <table:table-cell table:style-name="表格21.B3" office:value-type="string">
            <text:p text:style-name="P1001">依據「決算法」及地方總決算應行注意事項，彙編總決算，送請有關機關核備。</text:p>
          </table:table-cell>
          <table:table-cell table:style-name="表格21.A1" office:value-type="string">
            <text:p text:style-name="P936">350</text:p>
            <text:p text:style-name="P936"/>
          </table:table-cell>
          <table:table-cell table:style-name="表格21.E3" office:value-type="string">
            <text:p text:style-name="P922"/>
          </table:table-cell>
        </table:table-row>
        <table:table-row table:style-name="表格21.9">
          <table:covered-table-cell/>
          <table:table-cell table:style-name="表格21.B3" office:value-type="string">
            <text:p text:style-name="P1312">4、編造附屬單位預算半年結算報告及年度決算</text:p>
          </table:table-cell>
          <table:table-cell table:style-name="表格21.B3" office:value-type="string">
            <text:p text:style-name="P1028">依據「決算法」及各類半年結算應行注意事項，編製附屬單位決算及半年結算報告，送請有關機關核備。</text:p>
          </table:table-cell>
          <table:table-cell table:style-name="表格21.A1" office:value-type="string">
            <text:p text:style-name="P1716">416</text:p>
          </table:table-cell>
          <table:table-cell table:style-name="表格21.E3" office:value-type="string">
            <text:p text:style-name="P1717"/>
          </table:table-cell>
        </table:table-row>
        <table:table-row table:style-name="表格21.9">
          <table:covered-table-cell/>
          <table:table-cell table:style-name="表格21.B3" office:value-type="string">
            <text:p text:style-name="P1313"><text:span text:style-name="T287">5、編造南投縣地方教育發展基金</text:span><text:span text:style-name="T286">附屬單位預算、半年</text:span><text:span text:style-name="T287">結算及年度決算</text:span></text:p>
          </table:table-cell>
          <table:table-cell table:style-name="表格21.B3" office:value-type="string">
            <text:p text:style-name="Default"><text:span text:style-name="T287">依據「決算法」及各類</text:span><text:span text:style-name="T286">半年結算</text:span><text:span text:style-name="T287">應行注意事項彙編</text:span><text:span text:style-name="T286">附屬單位決算及</text:span><text:span text:style-name="T287">半年結算報告，送請有關機關核備。</text:span></text:p>
          </table:table-cell>
          <table:table-cell table:style-name="表格21.D2" table:number-rows-spanned="2" office:value-type="string">
            <text:p text:style-name="P1716">430</text:p>
          </table:table-cell>
          <table:table-cell table:style-name="表格21.E2" table:number-rows-spanned="2" office:value-type="string">
            <text:p text:style-name="P1717"/>
          </table:table-cell>
        </table:table-row>
        <table:table-row table:style-name="表格21.11">
          <table:covered-table-cell/>
          <table:table-cell table:style-name="表格21.B3" office:value-type="string">
            <text:p text:style-name="P1314">6、辦理各校會計人員相關訓練研習業務</text:p>
          </table:table-cell>
          <table:table-cell table:style-name="表格21.B3" office:value-type="string">
            <text:p text:style-name="P1001">加強各學校會計人員特種基金會計專業知識及對內部審核之瞭解，並提升會計業務績效及增進工作效能。</text:p>
          </table:table-cell>
          <table:covered-table-cell/>
          <table:covered-table-cell/>
        </table:table-row>
        <table:table-row table:style-name="表格21.12">
          <table:covered-table-cell/>
          <table:table-cell table:style-name="表格21.B3" office:value-type="string">
            <text:p text:style-name="P1261">7、查核各學校財務收支</text:p>
          </table:table-cell>
          <table:table-cell table:style-name="表格21.B3" office:value-type="string">
            <text:p text:style-name="P1001">防杜財務弊端，確保公款安全，實際至各校進行查核。</text:p>
          </table:table-cell>
          <table:table-cell table:style-name="表格21.A1" office:value-type="string">
            <text:p text:style-name="P1716">286</text:p>
          </table:table-cell>
          <table:table-cell table:style-name="表格21.E3" office:value-type="string">
            <text:p text:style-name="P1717"/>
          </table:table-cell>
        </table:table-row>
        <text:soft-page-break/>
        <table:table-row table:style-name="表格21.13">
          <table:table-cell table:style-name="表格21.B3" table:number-rows-spanned="5" office:value-type="string">
            <text:p text:style-name="P348">三、統計業務</text:p>
          </table:table-cell>
          <table:table-cell table:style-name="表格21.B3" office:value-type="string">
            <text:p text:style-name="P390">1、推行公務統計方案之執行、管理與稽核，提高統計效能，加強公務統計方案電腦化之推行。</text:p>
          </table:table-cell>
          <table:table-cell table:style-name="表格21.B3" office:value-type="string">
            <text:p text:style-name="P479">（1）依據行政院主計總處訂頒「公務統計方案實施要點」之規定，執行與管理本府公務統計方案，並輔導所屬機關建立公務統計制度。</text:p>
            <text:p text:style-name="P479">（2）辦理統計資訊系統維護及更新本處網站統計資料，以達資訊共享。</text:p>
          </table:table-cell>
          <table:table-cell table:style-name="表格21.B3" office:value-type="string">
            <text:p text:style-name="P1716">32</text:p>
          </table:table-cell>
          <table:table-cell table:style-name="表格21.E3" office:value-type="string">
            <text:p text:style-name="P1717"/>
          </table:table-cell>
        </table:table-row>
        <table:table-row table:style-name="表格21.14">
          <table:covered-table-cell/>
          <table:table-cell table:style-name="表格21.A2" office:value-type="string">
            <text:p text:style-name="P348">2、統計年報編印。</text:p>
          </table:table-cell>
          <table:table-cell table:style-name="表格21.A2" office:value-type="string">
            <text:p text:style-name="P480">（1）蒐集本府主管業務及施政成果相關重要統計數據，編印統計年報。</text:p>
          </table:table-cell>
          <table:table-cell table:style-name="表格21.D2" office:value-type="string">
            <text:p text:style-name="P1716">150</text:p>
          </table:table-cell>
          <table:table-cell table:style-name="表格21.E2" office:value-type="string">
            <text:p text:style-name="P1717"/>
          </table:table-cell>
        </table:table-row>
        <table:table-row table:style-name="表格21.15">
          <table:covered-table-cell/>
          <table:table-cell table:style-name="表格21.A2" office:value-type="string">
            <text:p text:style-name="P481">3、建立應用統計分析及指標，提供決策參用。</text:p>
          </table:table-cell>
          <table:table-cell table:style-name="表格21.A2" office:value-type="string">
            <text:p text:style-name="P484"><text:span text:style-name="T162">（1）配合縣政需求，編撰統計專題分析，簽陳首長作為</text:span><text:span text:style-name="T141">施政擘劃參據</text:span><text:span text:style-name="T162">，並提供主管業務單位施政運用。</text:span></text:p>
            <text:p text:style-name="P485">（2）定期蒐集本府公務統計資料，按季摘錄重要統計指標，編印成摺頁，提供機關首長及業務主管攜帶參考。</text:p>
            <text:p text:style-name="P486">（3）即時研編統計通報，以提升統計資訊即時性服務功能。</text:p>
          </table:table-cell>
          <table:table-cell table:style-name="表格21.D2" office:value-type="string">
            <text:p text:style-name="P1716"><text:s/></text:p>
            <text:p text:style-name="P1716">25</text:p>
          </table:table-cell>
          <table:table-cell table:style-name="表格21.E2" office:value-type="string">
            <text:p text:style-name="P1717"/>
          </table:table-cell>
        </table:table-row>
        <table:table-row table:style-name="表格21.16">
          <table:covered-table-cell/>
          <table:table-cell table:style-name="表格21.B3" office:value-type="string">
            <text:p text:style-name="P416">4、加強所屬機關統計工作指導與稽核。</text:p>
          </table:table-cell>
          <table:table-cell table:style-name="表格21.B3" office:value-type="string">
            <text:p text:style-name="P487">（1）依據統計法第16、17條、統計法施行細則第74條規定，對所屬機關實施統計業務稽核，以提高統計效能及準確度。</text:p>
          </table:table-cell>
          <table:table-cell table:style-name="表格21.A1" office:value-type="string">
            <text:p text:style-name="P1716">28</text:p>
            <text:p text:style-name="P934"/>
          </table:table-cell>
          <table:table-cell table:style-name="表格21.E3" office:value-type="string">
            <text:p text:style-name="P1719"/>
          </table:table-cell>
        </table:table-row>
        <table:table-row table:style-name="表格21.17">
          <table:covered-table-cell/>
          <table:table-cell table:style-name="表格21.B3" office:value-type="string">
            <text:p text:style-name="P390">5、配合中央機關辦理基本國勢及各項經濟概況調查，並強化基層統計調查作業，提升調查品質與時效。</text:p>
          </table:table-cell>
          <table:table-cell table:style-name="表格21.B3" office:value-type="string">
            <text:p text:style-name="P488"><text:span text:style-name="T162">（1）依中央機關交（委）辦之調查實施計畫</text:span><text:span text:style-name="T165">，</text:span><text:span text:style-name="T162">依限完成</text:span><text:span text:style-name="T141">人力資源調查、受僱員工薪資調查及家庭收支等各項調查。</text:span></text:p>
            <text:p text:style-name="P488"><text:span text:style-name="T141">（2）不定期召開工作</text:span><text:span text:style-name="T165">聯</text:span><text:span text:style-name="T170">繫會或講習會，</text:span><text:span text:style-name="T141">就執行調查統計業務所遭遇之問題研討及經驗交流，加強調查員溝通協調技巧，以提升調查資料品質。</text:span></text:p>
          </table:table-cell>
          <table:table-cell table:style-name="表格21.A1" office:value-type="string">
            <text:p text:style-name="P936">85</text:p>
          </table:table-cell>
          <table:table-cell table:style-name="表格21.E3" office:value-type="string">
            <text:p text:style-name="P922"/>
          </table:table-cell>
        </table:table-row>
      </table:table>
      <text:h text:style-name="P834" text:outline-level="1"><text:bookmark-start text:name="__RefHeading___Toc429494413"/>建設處<text:bookmark-end text:name="__RefHeading___Toc429494413"/></text:h>
      <text:p text:style-name="P122"/>
      <text:p text:style-name="P1172"><text:span text:style-name="T286">本處因應氣候變遷之環境調適、綠色基礎建構、綠色交通、地方特色產業及友善空間營造等重點面向，進行整體規劃，經由策略規劃分析，檢討各地區之發展優勢及機會，提出跨域整合建設計畫，依據南投縣政府</text:span><text:span text:style-name="T286">10</text:span><text:span text:style-name="T286">5年度施政方針，配合核定預算額度，並針對當前社會狀況及本處未來發展需要，編訂</text:span><text:span text:style-name="T286">1</text:span><text:span text:style-name="T286">05年度施政計畫，其目標與重點如次：</text:span></text:p>
      <text:list xml:id="list2019864305886563094" text:style-name="WW8Num114">
        <text:list-item>
          <text:h text:style-name="P1722" text:outline-level="2"><text:bookmark-start text:name="__RefHeading___Toc429494414"/><text:span text:style-name="T269">年度施政目標與重點</text:span><text:bookmark-end text:name="__RefHeading___Toc429494414"/></text:h>
        </text:list-item>
      </text:list>
      <text:p text:style-name="P1315"><text:span text:style-name="T286"><text:s text:c="5"/></text:span><text:span text:style-name="T286">一、</text:span><text:span text:style-name="T287">健全都市發展，</text:span><text:span text:style-name="T286">促進都市計畫發展建設舒適的生活空間。</text:span></text:p>
      <text:p text:style-name="P1316"><text:span text:style-name="T286">(</text:span><text:span text:style-name="T286">一</text:span><text:span text:style-name="T286">)</text:span><text:span text:style-name="T286">擬定</text:span><text:span text:style-name="T287">「</text:span><text:span text:style-name="T286">南投縣區域計畫」，引導空間有秩序的發展，以落實地方自治精</text:span><text:span text:style-name="T286"> <text:s text:c="21"/></text:span><text:span text:style-name="T286">神。</text:span></text:p>
      <text:p text:style-name="P1317"><text:span text:style-name="T286">(</text:span><text:span text:style-name="T286">二</text:span><text:span text:style-name="T286">)</text:span><text:span text:style-name="T286">續辦「新訂清境風景特定區計畫申請案」：</text:span><text:span text:style-name="T286">1.</text:span><text:span text:style-name="T286">依「非都市土地申請新訂或擴大都市計畫作業要點」規定辦理。</text:span><text:span text:style-name="T287">2.</text:span><text:span text:style-name="T287">辦理新訂都市計畫申請暨審議作業。</text:span></text:p>
      <text:p text:style-name="P1318"><text:span text:style-name="T286">(</text:span><text:span text:style-name="T286">三</text:span><text:span text:style-name="T286">)</text:span><text:span text:style-name="T286">續辦「新訂中興交流道特定區計畫規劃案」：</text:span><text:span text:style-name="T286">1.</text:span><text:span text:style-name="T286">依「非都市土地申請新訂或擴大都市計畫作業要點」規定辦理。</text:span><text:span text:style-name="T287">2.</text:span><text:span text:style-name="T287">辦理新訂都市計畫申請暨審議作業。</text:span></text:p>
      <text:p text:style-name="P489"><text:span text:style-name="T141">(</text:span><text:span text:style-name="T141">四</text:span><text:span text:style-name="T141">)</text:span><text:span text:style-name="T141">辦理「南投埔里福興農場旅館區開發計畫</text:span><text:span text:style-name="T141">(</text:span><text:span text:style-name="T141">廬山溫泉易地遷建案</text:span><text:span text:style-name="T141">)</text:span><text:span text:style-name="T141">」。</text:span></text:p>
      <text:p text:style-name="P489"><text:span text:style-name="T141">(</text:span><text:span text:style-name="T141">五</text:span><text:span text:style-name="T141">) </text:span><text:span text:style-name="T141">積極續辦本縣都市計畫區通盤檢討，健全都市發展等相關研究規劃</text:span></text:p>
      <text:p text:style-name="P1691">二、<text:span text:style-name="T19">協助產業投資，促進經濟發展，創造就業機會</text:span>：</text:p>
      <text:p text:style-name="P1319"><text:span text:style-name="T334">(一)輔導中小企業，活絡經濟活動，促進經濟發展：1.補助本縣中小企業服務中心辦理中小企業輔導業務。2.辦理工廠管理輔導法有關之工廠登記、管理與輔導業務。3.辦理商業登記與管理業務。4.辦理電器承裝業登記及管理業務。5.辦理自來水管承裝業登記及管理業務。6.辦理天然氣導管承裝業登記及管理業務。7.</text:span><text:span text:style-name="T324"> </text:span><text:span text:style-name="T334">執行地方產業及地方型SBIR業務。</text:span></text:p>
      <text:p text:style-name="P1320">(二)健全經濟秩序，維護消費安全：1.加強未登記工廠、商業登記稽查及取締業務。2.加強違法加油站稽查取締業務。3.加強天然氣業設備稽查業務。</text:p>
      <text:p text:style-name="P1321">(三)維護公平交易，確保消費者權益：1.辦理公平交易法、消費者保護及商品標示抽查業務。2.辦理加油站登記及管理業務。</text:p>
      <text:p text:style-name="P1320">(四)營造舒適購物空間，提升生活品質：1.加強市場及攤販管理。2.推行商業現代化，綠色消費。3.推動優良商店認證制度。</text:p>
      <text:p text:style-name="P1322">(五)促進投資，提供就業機會，推廣南投工商，活絡經濟發展：1.落實推動「南投縣吸引投資自治條例」。2.推動微型園區之設置。</text:p>
      <text:p text:style-name="P1692">三、(一)建築管理：</text:p>
      <text:p text:style-name="P1693">1.推動建築管理及建置歷史檔案資訊化，俾利提高行政效率。</text:p>
      <text:p text:style-name="P1693">2.建立作業流程標準化，便利申請者遵循。</text:p>
      <text:p text:style-name="P1693">3.為強化本縣建築管理，擬訂相關建築法令，俾利適法及建管業務推動。</text:p>
      <text:p text:style-name="P1693">4.<text:span text:style-name="T379"> 加強建築工程施工查核作業及管理。</text:span></text:p>
      <text:p text:style-name="P1693">5.推動綠建築宣導，向下紮根。</text:p>
      <text:p text:style-name="P1693">6.營造業及建築師開業之登記管理。</text:p>
      <text:p text:style-name="P1323"><text:span text:style-name="T286">7.</text:span><text:span text:style-name="T336"> 畸零地申請調處合併或協議，俾利地盡其用。</text:span></text:p>
      <text:p text:style-name="P1694">(二)徵收畸零地：</text:p>
      <text:p text:style-name="P1695">1.<text:span text:style-name="T19">受理都市計畫區內外畸零地調處合併使用及核發證明。</text:span></text:p>
      <text:p text:style-name="P1695"><text:span text:style-name="T19">2.</text:span><text:span text:style-name="T19">畸零地申請調處合併或協議，俾利地盡其用。</text:span></text:p>
      <text:p text:style-name="P1696">四、(一)<text:span text:style-name="T244">執行建築物公共安全委外查核作業計畫。</text:span></text:p>
      <text:p text:style-name="P1324"><text:span text:style-name="T286">(</text:span><text:span text:style-name="T286">二</text:span><text:span text:style-name="T286">)</text:span><text:span text:style-name="T287">執行重大違建拆除計畫、執行違建之拆除、專案之執行拆除、維護市容及公共安</text:span><text:soft-page-break/><text:span text:style-name="T287">全。</text:span></text:p>
      <text:p text:style-name="P1325"><text:span text:style-name="T286">(</text:span><text:span text:style-name="T286">三</text:span><text:span text:style-name="T286">)</text:span><text:span text:style-name="T381"> </text:span><text:span text:style-name="T336">針對本縣列管二千餘家建築物公共安全，採不定期之抽複查作業，真正落實該項業務並積極辦理</text:span><text:span text:style-name="T334">。</text:span></text:p>
      <text:p text:style-name="P1326"><text:span text:style-name="T334">(</text:span><text:span text:style-name="T336">四</text:span><text:span text:style-name="T334">)</text:span><text:span text:style-name="T336">105年度委外發包不定期抽複查約計350家，該抽複查率每年要求達35%；目前已辦理發包作業中並於105年底完成相關抽複查作業。</text:span></text:p>
      <text:p text:style-name="P1697">五、辦理「城鎮風貌型塑整體計畫」及內政部年度租金補貼方案：</text:p>
      <text:list xml:id="list7847445705844950714" text:style-name="WW8Num91">
        <text:list-item>
          <text:p text:style-name="P1698">辦理城鎮風貌型塑整體計畫。</text:p>
        </text:list-item>
        <text:list-item>
          <text:p text:style-name="P1698">辦理內政部租金補貼方案。</text:p>
        </text:list-item>
        <text:list-item>
          <text:p text:style-name="P1327">辦理無自來水地區簡易自來水改善工程。</text:p>
        </text:list-item>
        <text:list-item>
          <text:p text:style-name="P1327">水社公園中興停車場經營管理。</text:p>
        </text:list-item>
      </text:list>
      <text:p text:style-name="P1328"><text:span text:style-name="T286"><text:s text:c="5"/></text:span><text:span text:style-name="T286">六、</text:span><text:span text:style-name="T287">辦理本府各單位及所屬機關無編制工程技術人員之建築營繕工程規劃、設計、履約及驗收決算等事項。</text:span></text:p>
      <text:p text:style-name="Default"><text:span text:style-name="T286"><text:s text:c="5"/></text:span><text:span text:style-name="T286">七、執行工程施工查核計畫，提昇公共工程施工品質：</text:span></text:p>
      <text:p text:style-name="P1329"><text:span text:style-name="T286">(</text:span><text:span text:style-name="T286">一</text:span><text:span text:style-name="T286">)</text:span><text:span text:style-name="T338">工程施工查核：執行工程施工查核計畫，提</text:span><text:span text:style-name="T338">升</text:span><text:span text:style-name="T338">公共工程施工品質。</text:span></text:p>
      <text:p text:style-name="P1330"><text:span text:style-name="T336"><text:s text:c="3"/></text:span><text:span text:style-name="T340"><text:s/></text:span><text:span text:style-name="T338">(二)</text:span><text:span text:style-name="T338">工程</text:span><text:span text:style-name="T338">品質管理</text:span><text:span text:style-name="T338">教育訓練講習：</text:span><text:span text:style-name="T338">辦理</text:span><text:span text:style-name="T338">教育訓練</text:span><text:span text:style-name="T338">及工程觀摩</text:span><text:span text:style-name="T338">講習</text:span><text:span text:style-name="T338">，</text:span><text:span text:style-name="T338">提</text:span><text:span text:style-name="T338">升</text:span><text:span text:style-name="T338">工程</text:span><text:span text:style-name="T338">相關人員對於工程品質管理專業素養。</text:span><text:span text:style-name="T340"> </text:span></text:p>
      <text:p text:style-name="P1331"><text:span text:style-name="T337">(三)</text:span><text:span text:style-name="T338">工程材料委託檢驗及品質管理相關要點修訂</text:span><text:span text:style-name="T338">：</text:span><text:span text:style-name="T338">辦理工程材料委託檢驗，並配合行政院公共工程委員會及相關法令修訂辦理相關要點修訂</text:span></text:p>
      <text:p text:style-name="P1332"><text:span text:style-name="T337">(四)</text:span><text:span text:style-name="T338">全民監督公共工程網路通報系統：</text:span><text:span text:style-name="T338">以全民督工系統管控，加強工程通報案件處理效率，提升通報人對於案件處理滿意度</text:span><text:span text:style-name="T337">。</text:span></text:p>
      <text:list xml:id="list91638985374073" text:continue-list="list2019864305886563094" text:style-name="WW8Num114">
        <text:list-item>
          <text:h text:style-name="P1723" text:outline-level="2"><text:bookmark-start text:name="__RefHeading___Toc429494415"/>年度績效指標<text:bookmark-end text:name="__RefHeading___Toc429494415"/></text:h>
        </text:list-item>
      </text:list>
      <text:p text:style-name="Default"><text:span text:style-name="T316">（一）業務面向策略績效目標（權數為</text:span><text:span text:style-name="T323">70%</text:span><text:span text:style-name="T316">）</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office:value-type="string">
              <text:p text:style-name="Default"><text:span text:style-name="T317">施政目標</text:span><text:span text:style-name="T321"> </text:span></text:p>
            </table:table-cell>
            <table:table-cell table:style-name="表格22.A1" office:value-type="string">
              <text:p text:style-name="Default"><text:span text:style-name="T318">績效指標</text:span><text:span text:style-name="T320"> </text:span></text:p>
            </table:table-cell>
            <table:table-cell table:style-name="表格22.A1" office:value-type="string">
              <text:p text:style-name="P990">評估方式</text:p>
            </table:table-cell>
            <table:table-cell table:style-name="表格22.A1" office:value-type="string">
              <text:p text:style-name="Default"><text:span text:style-name="T318">衡量標準</text:span><text:span text:style-name="T320"> </text:span></text:p>
            </table:table-cell>
            <table:table-cell table:style-name="表格22.E1" office:value-type="string">
              <text:p text:style-name="P991">年度</text:p>
              <text:p text:style-name="P991">目標值</text:p>
            </table:table-cell>
          </table:table-row>
        </table:table-header-rows>
        <table:table-row table:style-name="表格22.2">
          <table:table-cell table:style-name="表格22.A2" table:number-rows-spanned="4" office:value-type="string">
            <text:p text:style-name="P1333"><text:span text:style-name="T19">一、辦理都市發展計畫之相關研究與擬定，延續管理工作與維護</text:span><text:span text:style-name="T19">(</text:span><text:span text:style-name="T19">都計科</text:span><text:span text:style-name="T19">)(15%)</text:span></text:p>
          </table:table-cell>
          <table:table-cell table:style-name="表格22.A2" office:value-type="string">
            <text:p text:style-name="P1123"><text:span text:style-name="T287">1</text:span><text:span text:style-name="T287">.南投縣</text:span><text:span text:style-name="T288">區域計畫</text:span><text:span text:style-name="T287">擬定</text:span><text:span text:style-name="T288">及研究</text:span><text:span text:style-name="T287">規劃(3%)</text:span></text:p>
          </table:table-cell>
          <table:table-cell table:style-name="表格22.A2" office:value-type="string">
            <text:p text:style-name="P1123"><text:span text:style-name="T287">進度控管</text:span><text:span text:style-name="T287"> </text:span></text:p>
          </table:table-cell>
          <table:table-cell table:style-name="表格22.A2" office:value-type="string">
            <text:p text:style-name="P1007">1.完成一場研討會(10%)。</text:p>
            <text:p text:style-name="P1007">2.完成規劃階段工作成果(40%)。</text:p>
            <text:p text:style-name="P1007">3.完成政策環評範疇界定會議（10%）。</text:p>
            <text:p text:style-name="P1007">4.完成本案區域計畫書圖草案，舉辦地方說明會及公開展覽作業（30%）。</text:p>
            <text:p text:style-name="P1123"><text:span text:style-name="T287">5.送內政部營建署審議（10%）。</text:span><text:span text:style-name="T287"> </text:span></text:p>
          </table:table-cell>
          <table:table-cell table:style-name="表格22.E2" office:value-type="string">
            <text:p text:style-name="P1334">完成本案規劃報告並據以進入審查程序。</text:p>
          </table:table-cell>
        </table:table-row>
        <table:table-row table:style-name="表格22.2">
          <table:covered-table-cell/>
          <table:table-cell table:style-name="表格22.A2" office:value-type="string">
            <text:p text:style-name="P1123"><text:span text:style-name="T287">2.</text:span><text:span text:style-name="T301">南投埔里福興農場旅館區開發計劃(廬山溫泉易地遷建案)</text:span><text:span text:style-name="T287"> (3%)</text:span></text:p>
          </table:table-cell>
          <table:table-cell table:style-name="表格22.A2" office:value-type="string">
            <text:p text:style-name="P1007">進度控管</text:p>
          </table:table-cell>
          <table:table-cell table:style-name="表格22.A2" office:value-type="string">
            <text:p text:style-name="P1007">1.區段徵收計畫核定及完成徵收用地取得(40%)。</text:p>
            <text:p text:style-name="P1007">2.開發工程發包(20%)。</text:p>
            <text:p text:style-name="P1007">3.工程開工(40%)。</text:p>
          </table:table-cell>
          <table:table-cell table:style-name="表格22.E2" office:value-type="string">
            <text:p text:style-name="P1007">法定程序辦理</text:p>
          </table:table-cell>
        </table:table-row>
        <table:table-row table:style-name="表格22.2">
          <table:covered-table-cell/>
          <table:table-cell table:style-name="表格22.A2" office:value-type="string">
            <text:p text:style-name="P1123"><text:span text:style-name="T287">3</text:span><text:span text:style-name="T287">.</text:span><text:span text:style-name="T287">都市計畫樁位補測釘及變更案釘樁(4%)</text:span></text:p>
          </table:table-cell>
          <table:table-cell table:style-name="表格22.A2" office:value-type="string">
            <text:p text:style-name="P1123"><text:span text:style-name="T287">統計數據</text:span><text:span text:style-name="T287"> </text:span></text:p>
          </table:table-cell>
          <table:table-cell table:style-name="表格22.A1" office:value-type="string">
            <text:p text:style-name="P1007">新辦處數。</text:p>
          </table:table-cell>
          <table:table-cell table:style-name="表格22.E2" office:value-type="string">
            <text:p text:style-name="P1007">乙處</text:p>
          </table:table-cell>
        </table:table-row>
        <table:table-row table:style-name="表格22.5">
          <table:covered-table-cell/>
          <table:table-cell table:style-name="表格22.A2" office:value-type="string">
            <text:p text:style-name="P1007">4.促進都市計畫健全發展(5%)</text:p>
          </table:table-cell>
          <table:table-cell table:style-name="表格22.A2" office:value-type="string">
            <text:p text:style-name="P1007">統計數據</text:p>
          </table:table-cell>
          <table:table-cell table:style-name="表格22.A2" office:value-type="string">
            <text:p text:style-name="P1007">都市計畫委員會、都市設計委員會、都市更新委員會、區域計畫委員會。</text:p>
          </table:table-cell>
          <table:table-cell table:style-name="表格22.E2" office:value-type="string">
            <text:p text:style-name="P1335"><text:s/>6 次/年</text:p>
          </table:table-cell>
        </table:table-row>
        <table:table-row table:style-name="表格22.6">
          <table:table-cell table:style-name="表格22.A6" table:number-rows-spanned="2" office:value-type="string">
            <text:p text:style-name="P490"><text:span text:style-name="T141">二、辦理城鎮風貌型塑整體計畫及內政部年度租金補貼方案</text:span><text:span text:style-name="T141">(</text:span><text:span text:style-name="T141">城鄉發展科</text:span><text:span text:style-name="T141">)(8%)</text:span></text:p>
          </table:table-cell>
          <table:table-cell table:style-name="表格22.A2" office:value-type="string">
            <text:p text:style-name="P430"><text:span text:style-name="T141">1.</text:span><text:span text:style-name="T141">辦理「城鎮風貌型塑整體計畫」。</text:span><text:span text:style-name="T141">(4%)</text:span></text:p>
          </table:table-cell>
          <table:table-cell table:style-name="表格22.A2" office:value-type="string">
            <text:p text:style-name="P131">統計數據</text:p>
            <text:p text:style-name="P131"/>
          </table:table-cell>
          <table:table-cell table:style-name="表格22.A2" office:value-type="string">
            <text:p text:style-name="P131">全年度向內政部營建署申請補助計畫總經費。</text:p>
          </table:table-cell>
          <table:table-cell table:style-name="表格22.E2" office:value-type="string">
            <text:p text:style-name="Standard"><text:span text:style-name="T141">1500</text:span><text:span text:style-name="T141">萬</text:span><text:span text:style-name="T141">/</text:span><text:span text:style-name="T141">年</text:span></text:p>
          </table:table-cell>
        </table:table-row>
        <table:table-row table:style-name="表格22.7">
          <table:covered-table-cell/>
          <table:table-cell table:style-name="表格22.A2" office:value-type="string">
            <text:p text:style-name="P430"><text:span text:style-name="T141">2.</text:span><text:span text:style-name="T141">辦理內政部租金補貼方案。</text:span><text:span text:style-name="T141">(4%)</text:span></text:p>
          </table:table-cell>
          <table:table-cell table:style-name="表格22.A2" office:value-type="string">
            <text:p text:style-name="P131">統計數據</text:p>
          </table:table-cell>
          <table:table-cell table:style-name="表格22.A2" office:value-type="string">
            <text:p text:style-name="P131">依租金補貼按月付核准租金次數。</text:p>
          </table:table-cell>
          <table:table-cell table:style-name="表格22.E2" office:value-type="string">
            <text:p text:style-name="Standard"><text:span text:style-name="T141">12</text:span><text:span text:style-name="T141">次</text:span><text:span text:style-name="T141">/</text:span><text:span text:style-name="T141">年</text:span></text:p>
          </table:table-cell>
        </table:table-row>
        <table:table-row table:style-name="表格22.8">
          <table:table-cell table:style-name="表格22.A6" table:number-rows-spanned="4" office:value-type="string">
            <text:p text:style-name="P491"><text:span text:style-name="T143">三、輔導中小企業，活絡經濟活動，促進經濟發展</text:span><text:span text:style-name="T143">(</text:span><text:span text:style-name="T143">工商科</text:span><text:span text:style-name="T143">) (16%)</text:span></text:p>
          </table:table-cell>
          <table:table-cell table:style-name="表格22.A2" office:value-type="string">
            <text:p text:style-name="P493"><text:span text:style-name="T141">1.</text:span><text:span text:style-name="T141">補助本縣中小企業服務中心辦理中小企業輔導業務。</text:span><text:span text:style-name="T141">(4%)</text:span></text:p>
          </table:table-cell>
          <table:table-cell table:style-name="表格22.A2" office:value-type="string">
            <text:p text:style-name="P131">統計數據</text:p>
          </table:table-cell>
          <table:table-cell table:style-name="表格22.A2" office:value-type="string">
            <text:p text:style-name="P131">輔導家數</text:p>
          </table:table-cell>
          <table:table-cell table:style-name="表格22.E2" office:value-type="string">
            <text:p text:style-name="Standard"><text:span text:style-name="T141">100</text:span><text:span text:style-name="T141">家次</text:span><text:span text:style-name="T141">/</text:span><text:span text:style-name="T141">年</text:span></text:p>
          </table:table-cell>
        </table:table-row>
        <table:table-row table:style-name="表格22.8">
          <table:covered-table-cell/>
          <table:table-cell table:style-name="表格22.A2" office:value-type="string">
            <text:p text:style-name="P494"><text:span text:style-name="T141">2.</text:span><text:span text:style-name="T141">補助本縣小型企業創新研發（南投縣</text:span><text:span text:style-name="T141">SBIR</text:span><text:span text:style-name="T141">計畫）</text:span><text:span text:style-name="T141">(4%)</text:span></text:p>
          </table:table-cell>
          <table:table-cell table:style-name="表格22.A2" office:value-type="string">
            <text:p text:style-name="P163">統計數據</text:p>
          </table:table-cell>
          <table:table-cell table:style-name="表格22.A2" office:value-type="string">
            <text:p text:style-name="P131">補助家數</text:p>
          </table:table-cell>
          <table:table-cell table:style-name="表格22.E2" office:value-type="string">
            <text:p text:style-name="Standard"><text:span text:style-name="T141">8</text:span><text:span text:style-name="T141">家</text:span><text:span text:style-name="T141">/</text:span><text:span text:style-name="T141">年</text:span></text:p>
          </table:table-cell>
        </table:table-row>
        <table:table-row table:style-name="表格22.5">
          <table:covered-table-cell/>
          <table:table-cell table:style-name="表格22.A2" office:value-type="string">
            <text:p text:style-name="P495"><text:span text:style-name="T141">3.</text:span><text:span text:style-name="T141">簡化商業登記作業流程。</text:span><text:span text:style-name="T141">(4%)</text:span></text:p>
          </table:table-cell>
          <table:table-cell table:style-name="表格22.A2" office:value-type="string">
            <text:p text:style-name="P163">統計數據</text:p>
          </table:table-cell>
          <table:table-cell table:style-name="表格22.A2" office:value-type="string">
            <text:p text:style-name="P131">辦理時間</text:p>
          </table:table-cell>
          <table:table-cell table:style-name="表格22.E2" office:value-type="string">
            <text:p text:style-name="Standard"><text:span text:style-name="T141">4</text:span><text:span text:style-name="T141">小時</text:span><text:span text:style-name="T141">/</text:span><text:span text:style-name="T141">件</text:span></text:p>
          </table:table-cell>
        </table:table-row>
        <table:table-row table:style-name="表格22.11">
          <table:covered-table-cell/>
          <table:table-cell table:style-name="表格22.A2" office:value-type="string">
            <text:p text:style-name="P496"><text:span text:style-name="T141">4.</text:span><text:span text:style-name="T141">協助廠商及商家辦理工廠登記及商業登記</text:span><text:span text:style-name="T141">(4%)</text:span></text:p>
          </table:table-cell>
          <table:table-cell table:style-name="表格22.A2" office:value-type="string">
            <text:p text:style-name="P163">統計數據</text:p>
          </table:table-cell>
          <table:table-cell table:style-name="表格22.A2" office:value-type="string">
            <text:p text:style-name="P163">登記家數</text:p>
          </table:table-cell>
          <table:table-cell table:style-name="表格22.E2" office:value-type="string">
            <text:p text:style-name="Standard"><text:span text:style-name="T143">1</text:span><text:span text:style-name="T143">,</text:span><text:span text:style-name="T143">000</text:span><text:span text:style-name="T143">家</text:span><text:span text:style-name="T143">/</text:span><text:span text:style-name="T143">年</text:span></text:p>
          </table:table-cell>
        </table:table-row>
        <table:table-row table:style-name="表格22.12">
          <table:table-cell table:style-name="表格22.A6" table:number-rows-spanned="2" office:value-type="string">
            <text:p text:style-name="Standard"><text:span text:style-name="T141">四、建築管理</text:span><text:span text:style-name="T141">(</text:span><text:span text:style-name="T141">建管科</text:span><text:span text:style-name="T141">)(10%)</text:span></text:p>
          </table:table-cell>
          <table:table-cell table:style-name="表格22.A2" office:value-type="string">
            <text:p text:style-name="P497"><text:span text:style-name="T141">1.</text:span><text:span text:style-name="T141">推動建築管理及建置歷史檔案資訊化。</text:span><text:span text:style-name="T141">(5%)</text:span></text:p>
          </table:table-cell>
          <table:table-cell table:style-name="表格22.A2" office:value-type="string">
            <text:p text:style-name="P133">核定預算</text:p>
          </table:table-cell>
          <table:table-cell table:style-name="表格22.A2" office:value-type="string">
            <text:p text:style-name="Standard"><text:span text:style-name="T141">1.</text:span><text:span text:style-name="T141">完成發包作業</text:span><text:span text:style-name="T141">30%</text:span><text:span text:style-name="T141">。</text:span></text:p>
            <text:p text:style-name="Standard"><text:span text:style-name="T141">2.</text:span><text:span text:style-name="T141">簽約完成</text:span><text:span text:style-name="T141">20%</text:span><text:span text:style-name="T141">。</text:span></text:p>
            <text:p text:style-name="Standard"><text:span text:style-name="T141">3.</text:span><text:span text:style-name="T141">年度計畫建置完成</text:span><text:span text:style-name="T141">50%</text:span><text:span text:style-name="T141">。</text:span></text:p>
          </table:table-cell>
          <table:table-cell table:style-name="表格22.E2" office:value-type="string">
            <text:p text:style-name="P131">100%</text:p>
          </table:table-cell>
        </table:table-row>
        <table:table-row table:style-name="表格22.13">
          <table:covered-table-cell/>
          <table:table-cell table:style-name="表格22.A2" office:value-type="string">
            <text:p text:style-name="P498"><text:span text:style-name="T141">2.</text:span><text:span text:style-name="T141">推動綠建築宣導及查核。</text:span><text:span text:style-name="T141">(5%)</text:span></text:p>
          </table:table-cell>
          <table:table-cell table:style-name="表格22.A2" office:value-type="string">
            <text:p text:style-name="P133">統計數據</text:p>
          </table:table-cell>
          <table:table-cell table:style-name="表格22.A2" office:value-type="string">
            <text:p text:style-name="Standard"><text:span text:style-name="T141">1.</text:span><text:span text:style-name="T141">完成發包作業</text:span><text:span text:style-name="T141">30%</text:span><text:span text:style-name="T141">。</text:span></text:p>
            <text:p text:style-name="Standard"><text:span text:style-name="T141">2.</text:span><text:span text:style-name="T141">簽約完成</text:span><text:span text:style-name="T141">20%</text:span><text:span text:style-name="T141">。</text:span></text:p>
            <text:p text:style-name="Standard"><text:span text:style-name="T141">3.</text:span><text:span text:style-name="T141">年度計畫建置完成</text:span><text:span text:style-name="T141">50%</text:span><text:span text:style-name="T141">。</text:span></text:p>
          </table:table-cell>
          <table:table-cell table:style-name="表格22.E2" office:value-type="string">
            <text:p text:style-name="P131">100%</text:p>
          </table:table-cell>
        </table:table-row>
        <table:table-row table:style-name="表格22.14">
          <table:table-cell table:style-name="表格22.A6" table:number-rows-spanned="2" office:value-type="string">
            <text:p text:style-name="P1337"><text:span text:style-name="T19">五、辦理本府各單位及所屬機關無編制</text:span><text:soft-page-break/><text:span text:style-name="T19">工程技術人員之建築營繕工程規劃、設計、履約及驗收決算等事項</text:span><text:span text:style-name="T19">(</text:span><text:span text:style-name="T19">營繕科</text:span><text:span text:style-name="T19">)(8%)</text:span></text:p>
          </table:table-cell>
          <table:table-cell table:style-name="表格22.A2" office:value-type="string">
            <text:p text:style-name="P1338"><text:span text:style-name="T287">1.</text:span><text:span text:style-name="T287">代辦工程委託規劃設計案件數。</text:span><text:span text:style-name="T287">(4%)</text:span></text:p>
          </table:table-cell>
          <table:table-cell table:style-name="表格22.A2" office:value-type="string">
            <text:p text:style-name="P859"><text:span text:style-name="T287">統計數據</text:span><text:span text:style-name="T287"> </text:span></text:p>
          </table:table-cell>
          <table:table-cell table:style-name="表格22.A1" office:value-type="string">
            <text:p text:style-name="P1010">全年度代辦工程委託規劃設計案完成件數。</text:p>
          </table:table-cell>
          <table:table-cell table:style-name="表格22.E2" office:value-type="string">
            <text:p text:style-name="P859"><text:span text:style-name="T287">25</text:span><text:span text:style-name="T287">件</text:span><text:span text:style-name="T287">/</text:span><text:span text:style-name="T287">年</text:span></text:p>
          </table:table-cell>
        </table:table-row>
        <table:table-row table:style-name="表格22.13">
          <table:covered-table-cell/>
          <table:table-cell table:style-name="表格22.A2" office:value-type="string">
            <text:p text:style-name="P499"><text:span text:style-name="T141">2.</text:span><text:span text:style-name="T141">代辦工程工程發包案件數。</text:span><text:span text:style-name="T141">(4%)</text:span></text:p>
          </table:table-cell>
          <table:table-cell table:style-name="表格22.A2" office:value-type="string">
            <text:p text:style-name="P201">統計數據</text:p>
          </table:table-cell>
          <table:table-cell table:style-name="表格22.A2" office:value-type="string">
            <text:p text:style-name="P1"><text:span text:style-name="T141">全年度代辦工程工程發包案完成件數。</text:span><text:span text:style-name="T141"> </text:span></text:p>
          </table:table-cell>
          <table:table-cell table:style-name="表格22.E2" office:value-type="string">
            <text:p text:style-name="P1"><text:span text:style-name="T141">25</text:span><text:span text:style-name="T141">件</text:span><text:span text:style-name="T141">/</text:span><text:span text:style-name="T141">年</text:span></text:p>
          </table:table-cell>
        </table:table-row>
        <table:table-row table:style-name="表格22.13">
          <table:table-cell table:style-name="表格22.A6" table:number-rows-spanned="2" office:value-type="string">
            <text:p text:style-name="P1339"><text:span text:style-name="T19">六、執行工程施工查核計畫，提昇公共工程施工品質</text:span><text:span text:style-name="T19">(</text:span><text:span text:style-name="T19">品管科</text:span><text:span text:style-name="T19">)(8%)</text:span></text:p>
          </table:table-cell>
          <table:table-cell table:style-name="表格22.A2" office:value-type="string">
            <text:p text:style-name="P1340"><text:span text:style-name="T287">1.</text:span><text:span text:style-name="T288">加強辦理工程施工查核。</text:span><text:span text:style-name="T287">(4%)</text:span></text:p>
          </table:table-cell>
          <table:table-cell table:style-name="表格22.A2" office:value-type="string">
            <text:p text:style-name="P859"><text:span text:style-name="T287">統計數據</text:span><text:span text:style-name="T287"> </text:span></text:p>
          </table:table-cell>
          <table:table-cell table:style-name="表格22.A2" office:value-type="string">
            <text:p text:style-name="P859"><text:span text:style-name="T287">全年度查核80件工程</text:span><text:span text:style-name="T287"> </text:span></text:p>
          </table:table-cell>
          <table:table-cell table:style-name="表格22.E2" office:value-type="string">
            <text:p text:style-name="P859"><text:span text:style-name="T287">80</text:span><text:span text:style-name="T287"> </text:span><text:span text:style-name="T287">件</text:span><text:span text:style-name="T287">/</text:span><text:span text:style-name="T287">年</text:span><text:span text:style-name="T287"> </text:span></text:p>
          </table:table-cell>
        </table:table-row>
        <table:table-row table:style-name="表格22.13">
          <table:covered-table-cell/>
          <table:table-cell table:style-name="表格22.A2" office:value-type="string">
            <text:p text:style-name="P500"><text:span text:style-name="T141">2 .</text:span><text:span text:style-name="T143">「工程缺失教育訓練講習」業務。</text:span><text:span text:style-name="T141">(4%)</text:span></text:p>
          </table:table-cell>
          <table:table-cell table:style-name="表格22.A2" office:value-type="string">
            <text:p text:style-name="P1"><text:span text:style-name="T141">統計數據</text:span><text:span text:style-name="T141"> </text:span></text:p>
          </table:table-cell>
          <table:table-cell table:style-name="表格22.A2" office:value-type="string">
            <text:p text:style-name="P1"><text:span text:style-name="T141">全年度辦理品管教育訓練1場及工程觀摩講習1場</text:span></text:p>
          </table:table-cell>
          <table:table-cell table:style-name="表格22.E2" office:value-type="string">
            <text:p text:style-name="P1"><text:span text:style-name="T141">2 </text:span><text:span text:style-name="T141">場</text:span><text:span text:style-name="T141">/</text:span><text:span text:style-name="T141">年</text:span><text:span text:style-name="T141"> </text:span></text:p>
          </table:table-cell>
        </table:table-row>
        <table:table-row table:style-name="表格22.18">
          <table:table-cell table:style-name="表格22.A2" office:value-type="string">
            <text:p text:style-name="P501"><text:span text:style-name="T141">七、有效執行建築物公共安全維護</text:span><text:span text:style-name="T141">(</text:span><text:span text:style-name="T141">使管科</text:span><text:span text:style-name="T141">)(5%)</text:span></text:p>
          </table:table-cell>
          <table:table-cell table:style-name="表格22.A2" office:value-type="string">
            <text:p text:style-name="Standard"><text:span text:style-name="T141">第一、二順位</text:span><text:span text:style-name="T150">營業場所建築物列管家數檢查之檢查率。</text:span><text:span text:style-name="T141">(5%)</text:span></text:p>
          </table:table-cell>
          <table:table-cell table:style-name="表格22.A2" office:value-type="string">
            <text:p text:style-name="P129">統計數據</text:p>
          </table:table-cell>
          <table:table-cell table:style-name="表格22.A2" office:value-type="string">
            <text:p text:style-name="P1"><text:span text:style-name="T141">申報家數</text:span><text:span text:style-name="T141">/</text:span><text:span text:style-name="T141">營業場所列管家數</text:span><text:span text:style-name="T141">*100%</text:span></text:p>
          </table:table-cell>
          <table:table-cell table:style-name="表格22.E2" office:value-type="string">
            <text:p text:style-name="P129">35%</text:p>
          </table:table-cell>
        </table:table-row>
      </table:table>
      <text:p text:style-name="P1341"><text:s/></text:p>
      <text:p text:style-name="P995">（二）人力面向策略績效目標（權數為15%）</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table:number-rows-spanned="2" office:value-type="string">
              <text:p text:style-name="P186">策略績效目標</text:p>
            </table:table-cell>
            <table:table-cell table:style-name="表格23.B1" table:number-columns-spanned="5" office:value-type="string">
              <text:p text:style-name="P186">衡量指標</text:p>
            </table:table-cell>
            <table:covered-table-cell/>
            <table:covered-table-cell/>
            <table:covered-table-cell/>
            <table:covered-table-cell/>
          </table:table-row>
          <table:table-row table:style-name="表格23.1">
            <table:covered-table-cell/>
            <table:table-cell table:style-name="表格23.A1" office:value-type="string">
              <text:p text:style-name="P186">衡量指標</text:p>
            </table:table-cell>
            <table:table-cell table:style-name="表格23.A1" office:value-type="string">
              <text:p text:style-name="P186">評估體制</text:p>
            </table:table-cell>
            <table:table-cell table:style-name="表格23.A1" office:value-type="string">
              <text:p text:style-name="P186">評估方式</text:p>
            </table:table-cell>
            <table:table-cell table:style-name="表格23.A1" office:value-type="string">
              <text:p text:style-name="P186">衡量標準</text:p>
            </table:table-cell>
            <table:table-cell table:style-name="表格23.B1" office:value-type="string">
              <text:p text:style-name="P186">年度</text:p>
              <text:p text:style-name="P186">目標值</text:p>
            </table:table-cell>
          </table:table-row>
        </table:table-header-rows>
        <table:table-row table:style-name="表格23.3">
          <table:table-cell table:style-name="表格23.A2" office:value-type="string">
            <text:p text:style-name="P407"><text:span text:style-name="T140">一、控管編制員額。（5</text:span><text:span text:style-name="T140">%</text:span><text:span text:style-name="T140">）</text:span></text:p>
          </table:table-cell>
          <table:table-cell table:style-name="表格23.A2" office:value-type="string">
            <text:p text:style-name="P1"><text:span text:style-name="T140">機關編制員額成長率（5</text:span><text:span text:style-name="T140">%</text:span><text:span text:style-name="T140">）</text:span></text:p>
          </table:table-cell>
          <table:table-cell table:style-name="表格23.A2" office:value-type="string">
            <text:p text:style-name="P186">1</text:p>
          </table:table-cell>
          <table:table-cell table:style-name="表格23.A2" office:value-type="string">
            <text:p text:style-name="P187">統計數據</text:p>
          </table:table-cell>
          <table:table-cell table:style-name="表格23.A2" office:value-type="string">
            <text:p text:style-name="P187">(本年度編制員額-上年度編制員額)/ 上年度編制員額ｘ100%</text:p>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141">數值</text:span><text:span text:style-name="T141">(</text:span><text:span text:style-name="T141">成長率</text:span><text:span text:style-name="T141">)</text:span></text:p>
                </table:table-cell>
                <table:table-cell table:style-name="表格24.B1" office:value-type="string">
                  <text:p text:style-name="P131">核給分數</text:p>
                </table:table-cell>
              </table:table-row>
              <table:table-row table:style-name="表格24.1">
                <table:table-cell table:style-name="表格24.A1" office:value-type="string">
                  <text:p text:style-name="Standard"><text:span text:style-name="T140">數值≦</text:span><text:span text:style-name="T140">0%</text:span></text:p>
                </table:table-cell>
                <table:table-cell table:style-name="表格24.B1" office:value-type="string">
                  <text:p text:style-name="P188">5分</text:p>
                </table:table-cell>
              </table:table-row>
              <table:table-row table:style-name="表格24.1">
                <table:table-cell table:style-name="表格24.A1" office:value-type="string">
                  <text:p text:style-name="Standard"><text:span text:style-name="T140">0%</text:span><text:span text:style-name="T140">＜數值≦</text:span><text:span text:style-name="T140">5%</text:span></text:p>
                </table:table-cell>
                <table:table-cell table:style-name="表格24.B1" office:value-type="string">
                  <text:p text:style-name="P188">3分</text:p>
                </table:table-cell>
              </table:table-row>
              <table:table-row table:style-name="表格24.1">
                <table:table-cell table:style-name="表格24.A1" office:value-type="string">
                  <text:p text:style-name="Standard"><text:span text:style-name="T140">5%</text:span><text:span text:style-name="T140">＜數值≦</text:span><text:span text:style-name="T140">10%</text:span></text:p>
                </table:table-cell>
                <table:table-cell table:style-name="表格24.B1" office:value-type="string">
                  <text:p text:style-name="P188">1分</text:p>
                </table:table-cell>
              </table:table-row>
              <table:table-row table:style-name="表格24.1">
                <table:table-cell table:style-name="表格24.A1" office:value-type="string">
                  <text:p text:style-name="Standard"><text:span text:style-name="T140">數值＞</text:span><text:span text:style-name="T140">10%</text:span></text:p>
                </table:table-cell>
                <table:table-cell table:style-name="表格24.B1" office:value-type="string">
                  <text:p text:style-name="Standard"><text:span text:style-name="T140">0</text:span><text:span text:style-name="T140">分</text:span></text:p>
                </table:table-cell>
              </table:table-row>
            </table:table>
            <text:p text:style-name="P187"/>
          </table:table-cell>
          <table:table-cell table:style-name="表格23.F3" office:value-type="string">
            <text:p text:style-name="P222">0%</text:p>
          </table:table-cell>
        </table:table-row>
        <table:table-row table:style-name="表格23.4">
          <table:table-cell table:style-name="表格23.A2" office:value-type="string">
            <text:p text:style-name="P410"><text:span text:style-name="T140">二、控管約聘僱員額。（5</text:span><text:span text:style-name="T140">%</text:span><text:span text:style-name="T140">）</text:span></text:p>
          </table:table-cell>
          <table:table-cell table:style-name="表格23.A2" office:value-type="string">
            <text:p text:style-name="P254"><text:span text:style-name="T140">機關公務預算約聘僱員額成長率（5</text:span><text:span text:style-name="T140">%</text:span><text:span text:style-name="T140">）</text:span></text:p>
          </table:table-cell>
          <table:table-cell table:style-name="表格23.A2" office:value-type="string">
            <text:p text:style-name="P186">1</text:p>
          </table:table-cell>
          <table:table-cell table:style-name="表格23.A2" office:value-type="string">
            <text:p text:style-name="P187">統計數據</text:p>
          </table:table-cell>
          <table:table-cell table:style-name="表格23.A2" office:value-type="string">
            <text:p text:style-name="P254"><text:span text:style-name="T140">(本年度約聘僱員額-上年度約聘僱員額)/ 上年度約聘僱員額ｘ100%</text:span>。</text:p>
            <table:table table:name="表格25" table:style-name="表格25">
              <table:table-column table:style-name="表格25.A"/>
              <table:table-column table:style-name="表格25.B"/>
              <table:table-row table:style-name="表格25.1">
                <table:table-cell table:style-name="表格25.A1" office:value-type="string">
                  <text:p text:style-name="Standard"><text:span text:style-name="T141">數值</text:span><text:span text:style-name="T141">(</text:span><text:span text:style-name="T141">成長率</text:span><text:span text:style-name="T141">)</text:span></text:p>
                </table:table-cell>
                <table:table-cell table:style-name="表格25.B1" office:value-type="string">
                  <text:p text:style-name="P131">核給分數</text:p>
                </table:table-cell>
              </table:table-row>
              <table:table-row table:style-name="表格25.1">
                <table:table-cell table:style-name="表格25.A1" office:value-type="string">
                  <text:p text:style-name="Standard"><text:span text:style-name="T140">數值≦</text:span><text:span text:style-name="T140">0%</text:span></text:p>
                </table:table-cell>
                <table:table-cell table:style-name="表格25.B1" office:value-type="string">
                  <text:p text:style-name="P188">5分</text:p>
                </table:table-cell>
              </table:table-row>
              <table:table-row table:style-name="表格25.1">
                <table:table-cell table:style-name="表格25.A1" office:value-type="string">
                  <text:p text:style-name="Standard"><text:span text:style-name="T140">0%</text:span><text:span text:style-name="T140">＜數值≦</text:span><text:span text:style-name="T140">5%</text:span></text:p>
                </table:table-cell>
                <table:table-cell table:style-name="表格25.B1" office:value-type="string">
                  <text:p text:style-name="P188">3分</text:p>
                </table:table-cell>
              </table:table-row>
              <table:table-row table:style-name="表格25.1">
                <table:table-cell table:style-name="表格25.A1" office:value-type="string">
                  <text:p text:style-name="Standard"><text:span text:style-name="T140">5%</text:span><text:span text:style-name="T140">＜數值≦</text:span><text:span text:style-name="T140">10%</text:span></text:p>
                </table:table-cell>
                <table:table-cell table:style-name="表格25.B1" office:value-type="string">
                  <text:p text:style-name="P188">1分</text:p>
                </table:table-cell>
              </table:table-row>
              <table:table-row table:style-name="表格25.1">
                <table:table-cell table:style-name="表格25.A1" office:value-type="string">
                  <text:p text:style-name="Standard"><text:span text:style-name="T140">數值＞</text:span><text:span text:style-name="T140">10%</text:span></text:p>
                </table:table-cell>
                <table:table-cell table:style-name="表格25.B1" office:value-type="string">
                  <text:p text:style-name="Standard"><text:span text:style-name="T140">0</text:span><text:span text:style-name="T140">分</text:span></text:p>
                </table:table-cell>
              </table:table-row>
            </table:table>
            <text:p text:style-name="P187"/>
          </table:table-cell>
          <table:table-cell table:style-name="表格23.F3" office:value-type="string">
            <text:p text:style-name="P222">0%</text:p>
          </table:table-cell>
        </table:table-row>
        <text:soft-page-break/>
        <table:table-row table:style-name="表格23.5">
          <table:table-cell table:style-name="表格23.A2" office:value-type="string">
            <text:p text:style-name="P412"><text:span text:style-name="T140">三、推動公務人員終身學習。（5</text:span><text:span text:style-name="T140">%</text:span><text:span text:style-name="T140">）</text:span></text:p>
          </table:table-cell>
          <table:table-cell table:style-name="表格23.A2" office:value-type="string">
            <text:p text:style-name="P254"><text:span text:style-name="T140">平均終身學習時數（5</text:span><text:span text:style-name="T140">%</text:span><text:span text:style-name="T140">）</text:span></text:p>
          </table:table-cell>
          <table:table-cell table:style-name="表格23.A2" office:value-type="string">
            <text:p text:style-name="P186">1</text:p>
          </table:table-cell>
          <table:table-cell table:style-name="表格23.A2" office:value-type="string">
            <text:p text:style-name="P187">統計數據</text:p>
          </table:table-cell>
          <table:table-cell table:style-name="表格23.A2" office:value-type="string">
            <text:p text:style-name="P187">本年度單位平均終身學習時數至少應達40小時(其中包含數位學習至少5小時，與業務相關之學習20小時)。</text:p>
            <table:table table:name="表格26" table:style-name="表格26">
              <table:table-column table:style-name="表格26.A"/>
              <table:table-column table:style-name="表格26.B"/>
              <table:table-row table:style-name="表格26.1">
                <table:table-cell table:style-name="表格26.A1" office:value-type="string">
                  <text:p text:style-name="P191">平均終身學習時數</text:p>
                </table:table-cell>
                <table:table-cell table:style-name="表格26.B1" office:value-type="string">
                  <text:p text:style-name="P191">核給分數</text:p>
                </table:table-cell>
              </table:table-row>
              <table:table-row table:style-name="表格26.1">
                <table:table-cell table:style-name="表格26.A1" office:value-type="string">
                  <text:p text:style-name="P257"><text:span text:style-name="T140">40</text:span><text:span text:style-name="T140">小時以上</text:span></text:p>
                </table:table-cell>
                <table:table-cell table:style-name="表格26.B1" office:value-type="string">
                  <text:p text:style-name="P191">5</text:p>
                </table:table-cell>
              </table:table-row>
              <table:table-row table:style-name="表格26.1">
                <table:table-cell table:style-name="表格26.A1" office:value-type="string">
                  <text:p text:style-name="P257"><text:span text:style-name="T140">35-39</text:span><text:span text:style-name="T140">小時</text:span></text:p>
                </table:table-cell>
                <table:table-cell table:style-name="表格26.B1" office:value-type="string">
                  <text:p text:style-name="P191">4.5</text:p>
                </table:table-cell>
              </table:table-row>
              <table:table-row table:style-name="表格26.1">
                <table:table-cell table:style-name="表格26.A1" office:value-type="string">
                  <text:p text:style-name="P257"><text:span text:style-name="T140">30-34</text:span><text:span text:style-name="T140">小時</text:span><text:span text:style-name="T140"> </text:span></text:p>
                </table:table-cell>
                <table:table-cell table:style-name="表格26.B1" office:value-type="string">
                  <text:p text:style-name="P191">4</text:p>
                </table:table-cell>
              </table:table-row>
              <table:table-row table:style-name="表格26.1">
                <table:table-cell table:style-name="表格26.A1" office:value-type="string">
                  <text:p text:style-name="P257"><text:span text:style-name="T140">33-26</text:span><text:span text:style-name="T140">小時</text:span></text:p>
                </table:table-cell>
                <table:table-cell table:style-name="表格26.B1" office:value-type="string">
                  <text:p text:style-name="P191">3.5</text:p>
                </table:table-cell>
              </table:table-row>
              <table:table-row table:style-name="表格26.1">
                <table:table-cell table:style-name="表格26.A1" office:value-type="string">
                  <text:p text:style-name="P257"><text:span text:style-name="T140">25-29</text:span><text:span text:style-name="T140">小時</text:span></text:p>
                </table:table-cell>
                <table:table-cell table:style-name="表格26.B1" office:value-type="string">
                  <text:p text:style-name="P191">3</text:p>
                </table:table-cell>
              </table:table-row>
              <table:table-row table:style-name="表格26.1">
                <table:table-cell table:style-name="表格26.A1" office:value-type="string">
                  <text:p text:style-name="P257"><text:span text:style-name="T140">20-24</text:span><text:span text:style-name="T140">小時</text:span></text:p>
                </table:table-cell>
                <table:table-cell table:style-name="表格26.B1" office:value-type="string">
                  <text:p text:style-name="P191">2.5</text:p>
                </table:table-cell>
              </table:table-row>
              <table:table-row table:style-name="表格26.1">
                <table:table-cell table:style-name="表格26.A1" office:value-type="string">
                  <text:p text:style-name="P257"><text:span text:style-name="T140">15-19</text:span><text:span text:style-name="T140">小時</text:span></text:p>
                </table:table-cell>
                <table:table-cell table:style-name="表格26.B1" office:value-type="string">
                  <text:p text:style-name="P191">2</text:p>
                </table:table-cell>
              </table:table-row>
              <table:table-row table:style-name="表格26.1">
                <table:table-cell table:style-name="表格26.A1" office:value-type="string">
                  <text:p text:style-name="P257"><text:span text:style-name="T140">10-14</text:span><text:span text:style-name="T140">小時</text:span></text:p>
                </table:table-cell>
                <table:table-cell table:style-name="表格26.B1" office:value-type="string">
                  <text:p text:style-name="P257"><text:span text:style-name="T140">1</text:span><text:span text:style-name="T140">.5</text:span></text:p>
                </table:table-cell>
              </table:table-row>
              <table:table-row table:style-name="表格26.1">
                <table:table-cell table:style-name="表格26.A1" office:value-type="string">
                  <text:p text:style-name="P257"><text:span text:style-name="T140">5-9</text:span><text:span text:style-name="T140">小時</text:span></text:p>
                </table:table-cell>
                <table:table-cell table:style-name="表格26.B1" office:value-type="string">
                  <text:p text:style-name="P191">1</text:p>
                </table:table-cell>
              </table:table-row>
              <table:table-row table:style-name="表格26.1">
                <table:table-cell table:style-name="表格26.A1" office:value-type="string">
                  <text:p text:style-name="P257"><text:span text:style-name="T140">未達</text:span><text:span text:style-name="T140">5</text:span><text:span text:style-name="T140">小時</text:span></text:p>
                </table:table-cell>
                <table:table-cell table:style-name="表格26.B1" office:value-type="string">
                  <text:p text:style-name="P191">0</text:p>
                </table:table-cell>
              </table:table-row>
            </table:table>
            <text:p text:style-name="P187"/>
          </table:table-cell>
          <table:table-cell table:style-name="表格23.F3" office:value-type="string">
            <text:p text:style-name="P255"><text:span text:style-name="T175">40</text:span><text:span text:style-name="T175">小時</text:span></text:p>
          </table:table-cell>
        </table:table-row>
      </table:table>
      <text:p text:style-name="P996"/>
      <text:p text:style-name="P995">（三）經費面向策略績效目標（權數為15%）</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header-rows>
          <table:table-row table:style-name="表格27.1">
            <table:table-cell table:style-name="表格27.A1" table:number-rows-spanned="2" office:value-type="string">
              <text:p text:style-name="P186">策略績效目標</text:p>
            </table:table-cell>
            <table:table-cell table:style-name="表格27.B1" table:number-columns-spanned="5" office:value-type="string">
              <text:p text:style-name="P186">衡量指標</text:p>
            </table:table-cell>
            <table:covered-table-cell/>
            <table:covered-table-cell/>
            <table:covered-table-cell/>
            <table:covered-table-cell/>
          </table:table-row>
          <table:table-row table:style-name="表格27.1">
            <table:covered-table-cell/>
            <table:table-cell table:style-name="表格27.A1" office:value-type="string">
              <text:p text:style-name="P186">衡量指標</text:p>
            </table:table-cell>
            <table:table-cell table:style-name="表格27.A1" office:value-type="string">
              <text:p text:style-name="P186">評估體制</text:p>
            </table:table-cell>
            <table:table-cell table:style-name="表格27.A1" office:value-type="string">
              <text:p text:style-name="P186">評估方式</text:p>
            </table:table-cell>
            <table:table-cell table:style-name="表格27.A1" office:value-type="string">
              <text:p text:style-name="P186">衡量標準</text:p>
            </table:table-cell>
            <table:table-cell table:style-name="表格27.B1" office:value-type="string">
              <text:p text:style-name="P186">年度</text:p>
              <text:p text:style-name="P186">目標值</text:p>
            </table:table-cell>
          </table:table-row>
        </table:table-header-rows>
        <table:table-row table:style-name="表格27.3">
          <table:table-cell table:style-name="表格27.A2" office:value-type="string">
            <text:list xml:id="list6060264226463931441" text:style-name="WW8Num56">
              <text:list-item>
                <text:p text:style-name="P261"><text:span text:style-name="T140">節約政府支出，邁向財政收支平衡。（</text:span><text:span text:style-name="T140">15%</text:span><text:span text:style-name="T140">）</text:span></text:p>
              </text:list-item>
            </text:list>
          </table:table-cell>
          <table:table-cell table:style-name="表格27.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27.A2" office:value-type="string">
            <text:p text:style-name="P186"/>
          </table:table-cell>
          <table:table-cell table:style-name="表格27.A2" office:value-type="string">
            <text:p text:style-name="P187"/>
          </table:table-cell>
          <table:table-cell table:style-name="表格27.A2" office:value-type="string">
            <text:p text:style-name="P254"><text:span text:style-name="T140">【經常門預算數</text:span><text:span text:style-name="T140">(</text:span><text:span text:style-name="T140">不含人事費</text:span><text:span text:style-name="T140">)</text:span><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text:span><text:span text:style-name="T140"> </text:span><text:span text:style-name="T140">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27.F3" office:value-type="string">
            <text:p text:style-name="P255"><text:span text:style-name="T140">4</text:span><text:span text:style-name="T140">%</text:span></text:p>
          </table:table-cell>
        </table:table-row>
      </table:table>
      <text:p text:style-name="P272"/>
      <text:p text:style-name="P272">【備註】：評估體制之數字代號意義如下</text:p>
      <text:list xml:id="list6057801261943352654" text:style-name="WW8Num125">
        <text:list-item>
          <text:p text:style-name="P502">指實際評估作業為運用既有之組織架構進行。</text:p>
        </text:list-item>
        <text:list-item>
          <text:p text:style-name="P502">指實際評估作業由特定之任務編組進行。</text:p>
        </text:list-item>
        <text:list-item>
          <text:p text:style-name="P502">指實際評估作業是透過第三者方式（如由專家學者等）負責運行。</text:p>
        </text:list-item>
        <text:list-item>
          <text:p text:style-name="P502">指實際評估作業為運用既有之組織架構並邀請第三者共同參與進行。</text:p>
        </text:list-item>
        <text:list-item>
          <text:p text:style-name="P1342">其他。</text:p>
        </text:list-item>
      </text:list>
      <text:p text:style-name="P1208"/>
      <text:list xml:id="list91638943503840" text:continue-list="list91638985374073" text:style-name="WW8Num114">
        <text:list-item>
          <text:h text:style-name="P1723" text:outline-level="2"><text:bookmark-start text:name="__RefHeading___Toc429494416"/>年度重要施政計畫<text:bookmark-end text:name="__RefHeading___Toc429494416"/></text:h>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office:value-type="string">
              <text:p text:style-name="P1123"><text:span text:style-name="T286">業務別</text:span><text:span text:style-name="T286"> </text:span></text:p>
            </table:table-cell>
            <table:table-cell table:style-name="表格28.A1" office:value-type="string">
              <text:p text:style-name="P1123"><text:span text:style-name="T286">重要施政</text:span><text:span text:style-name="T286"> </text:span><text:span text:style-name="T286">計畫項目</text:span><text:span text:style-name="T286"> </text:span></text:p>
            </table:table-cell>
            <table:table-cell table:style-name="表格28.A1" office:value-type="string">
              <text:p text:style-name="P1123"><text:span text:style-name="T286">實施內容</text:span><text:span text:style-name="T286"> </text:span></text:p>
            </table:table-cell>
            <table:table-cell table:style-name="表格28.A1" office:value-type="string">
              <text:p text:style-name="P1048">經費概算</text:p>
              <text:p text:style-name="P1124"><text:span text:style-name="T350">(</text:span><text:span text:style-name="T350">單位：千元</text:span><text:span text:style-name="T350">)</text:span></text:p>
            </table:table-cell>
            <table:table-cell table:style-name="表格28.E1" office:value-type="string">
              <text:p text:style-name="P1123"><text:span text:style-name="T286">備註</text:span><text:span text:style-name="T286"> </text:span></text:p>
            </table:table-cell>
          </table:table-row>
        </table:table-header-rows>
        <table:table-row table:style-name="表格28.2">
          <table:table-cell table:style-name="表格28.A2" table:number-rows-spanned="2" office:value-type="string">
            <text:p text:style-name="P1122"><text:span text:style-name="T286">一、</text:span><text:span text:style-name="T287">健全都市發展</text:span><text:span text:style-name="T286">業務</text:span><text:span text:style-name="T301">(都計科)</text:span></text:p>
          </table:table-cell>
          <table:table-cell table:style-name="表格28.A2" office:value-type="string">
            <text:p text:style-name="P503">1.<text:span text:style-name="T141">都市規劃管理</text:span><text:span text:style-name="T19">，</text:span><text:span text:style-name="T141">促進都市計畫發展</text:span><text:span text:style-name="T143">。</text:span></text:p>
          </table:table-cell>
          <table:table-cell table:style-name="表格28.A2" office:value-type="string">
            <text:p text:style-name="P504">(1)辦理縣內鄉鎮市都市計畫業務及建築線指示勘查。</text:p>
            <text:p text:style-name="P383">(2)都市計畫擬定及變更案縣都委會審議資料。</text:p>
            <text:p text:style-name="P383">(3)都市計畫有關圖書整理製作。</text:p>
            <text:p text:style-name="P383">(4)都市計畫資料樁位整理製作。</text:p>
            <text:p text:style-name="P847"><text:span text:style-name="T388">(5)</text:span><text:span text:style-name="T389">都市計畫變更及通盤檢討資料整理。</text:span></text:p>
            <text:p text:style-name="P382"><text:span text:style-name="T141">(6)</text:span><text:span text:style-name="T141">都市設計審議委員會審議資料整理。</text:span></text:p>
            <text:p text:style-name="P382"><text:span text:style-name="T141">(7)</text:span><text:span text:style-name="T141">都市更新審議委員會審議資料整理。</text:span></text:p>
          </table:table-cell>
          <table:table-cell table:style-name="表格28.A1" office:value-type="string">
            <text:p text:style-name="P1125"><text:span text:style-name="T341">99</text:span><text:span text:style-name="T341">5</text:span></text:p>
          </table:table-cell>
          <table:table-cell table:style-name="表格28.E2" office:value-type="string">
            <text:p text:style-name="P1056"/>
          </table:table-cell>
        </table:table-row>
        <table:table-row table:style-name="表格28.3">
          <table:covered-table-cell/>
          <table:table-cell table:style-name="表格28.A2" office:value-type="string">
            <text:p text:style-name="P1343"><text:span text:style-name="T286">2</text:span><text:span text:style-name="T286">.</text:span><text:span text:style-name="T287">健全都市發展，辦理都市發展計畫之相關研究與擬定</text:span><text:span text:style-name="T286">。</text:span><text:span text:style-name="T286"> </text:span></text:p>
          </table:table-cell>
          <table:table-cell table:style-name="表格28.A2" office:value-type="string">
            <text:p text:style-name="P506">(1)都市計樁補測釘及變更案釘樁。</text:p>
            <text:p text:style-name="P506">(2)都市計畫變更及細部計畫擬定。</text:p>
            <text:p text:style-name="P506">(3)都市更新發展。</text:p>
            <text:p text:style-name="P505"><text:span text:style-name="T141">(4)</text:span><text:span text:style-name="T141">都市設計審議。</text:span></text:p>
            <text:p text:style-name="P506">(5)城鄉地理資訊延續工作與維護。</text:p>
            <text:p text:style-name="P506">(6)都市發展相關研究。</text:p>
          </table:table-cell>
          <table:table-cell table:style-name="表格28.A1" office:value-type="string">
            <text:p text:style-name="P1125"><text:span text:style-name="T341">3,5</text:span><text:span text:style-name="T341">00</text:span></text:p>
          </table:table-cell>
          <table:table-cell table:style-name="表格28.E2" office:value-type="string">
            <text:p text:style-name="P1056"/>
          </table:table-cell>
        </table:table-row>
        <table:table-row table:style-name="表格28.4">
          <table:table-cell table:style-name="表格28.A3" office:value-type="string">
            <text:p text:style-name="P956"/>
          </table:table-cell>
          <table:table-cell table:style-name="表格28.A2" office:value-type="string">
            <text:p text:style-name="P1343"><text:span text:style-name="T286">3.南投縣都市計畫公共設施用地專案通盤檢討</text:span><text:span text:style-name="T286"> </text:span><text:span text:style-name="T286">。</text:span></text:p>
          </table:table-cell>
          <table:table-cell table:style-name="表格28.A2" office:value-type="string">
            <text:p text:style-name="P507">(1)配合都市計畫實質發展與人口規模結構檢討公共設施留設與轉型。</text:p>
            <text:p text:style-name="P507">(2)檢討公共設施保留地，利用都市計畫之方法，消極面解除不必要之公設，積極面取得必要之公設。</text:p>
          </table:table-cell>
          <table:table-cell table:style-name="表格28.A1" office:value-type="string">
            <text:p text:style-name="P1058">2,500</text:p>
          </table:table-cell>
          <table:table-cell table:style-name="表格28.E2" office:value-type="string">
            <text:p text:style-name="P1056"/>
          </table:table-cell>
        </table:table-row>
        <table:table-row table:style-name="表格28.5">
          <table:table-cell table:style-name="表格28.A3" table:number-rows-spanned="2" office:value-type="string">
            <text:p text:style-name="P956"/>
          </table:table-cell>
          <table:table-cell table:style-name="表格28.A2" office:value-type="string">
            <text:p text:style-name="P1122"><text:span text:style-name="T286">4.變更八卦山風景特定區計畫(第三次通盤檢討)南投縣部分</text:span><text:span text:style-name="T287">新</text:span><text:span text:style-name="T286">。</text:span></text:p>
          </table:table-cell>
          <table:table-cell table:style-name="表格28.A2" office:value-type="string">
            <text:p text:style-name="P1344">(1)解決八卦山風景特定區因天空之橋發展迅速，觀光人潮及車潮，造成當地相關公共設施不足之問題。</text:p>
            <text:p text:style-name="P1344">(2)依都市計畫法第26條第1項規定，於3~5年內通盤檢討之規定。</text:p>
          </table:table-cell>
          <table:table-cell table:style-name="表格28.A1" office:value-type="string">
            <text:p text:style-name="P1125"><text:span text:style-name="T292">4</text:span><text:span text:style-name="T292">,</text:span><text:span text:style-name="T341">000</text:span></text:p>
          </table:table-cell>
          <table:table-cell table:style-name="表格28.E2" office:value-type="string">
            <text:p text:style-name="P1056"/>
          </table:table-cell>
        </table:table-row>
        <table:table-row table:style-name="表格28.6">
          <table:covered-table-cell/>
          <table:table-cell table:style-name="表格28.A2" office:value-type="string">
            <text:p text:style-name="P1032">5.溪頭風景特定區計畫(第四次通盤檢討)。</text:p>
          </table:table-cell>
          <table:table-cell table:style-name="表格28.A2" office:value-type="string">
            <text:p text:style-name="P1347"><text:s/>依都市計畫法第26條第1項規定，於3~5年內通盤檢討之規定。</text:p>
          </table:table-cell>
          <table:table-cell table:style-name="表格28.A1" office:value-type="string">
            <text:p text:style-name="P1125"><text:span text:style-name="T292">2,</text:span><text:span text:style-name="T341">000</text:span></text:p>
          </table:table-cell>
          <table:table-cell table:style-name="表格28.E2" office:value-type="string">
            <text:p text:style-name="P1056"/>
          </table:table-cell>
        </table:table-row>
        <text:soft-page-break/>
        <table:table-row table:style-name="表格28.7">
          <table:table-cell table:style-name="表格28.A7" table:number-rows-spanned="3" office:value-type="string">
            <text:p text:style-name="P302"><text:span text:style-name="T141">二、輔導中小企業，活絡經濟活動，促進經濟發展(工商科)</text:span></text:p>
          </table:table-cell>
          <table:table-cell table:style-name="表格28.A2" office:value-type="string">
            <text:p text:style-name="P203">1.補助本縣中小企業服務中心辦理中小企業輔導業務。</text:p>
          </table:table-cell>
          <table:table-cell table:style-name="表格28.A2" office:value-type="string">
            <text:p text:style-name="P509"><text:s/>補助本縣中小企業服務中心辦理中小企業輔導業務。</text:p>
          </table:table-cell>
          <table:table-cell table:style-name="表格28.A1" office:value-type="string">
            <text:p text:style-name="P306"><text:span text:style-name="T141">7</text:span><text:span text:style-name="T141">,</text:span><text:span text:style-name="T141">500</text:span></text:p>
          </table:table-cell>
          <table:table-cell table:style-name="表格28.E2" office:value-type="string">
            <text:p text:style-name="P1793"/>
          </table:table-cell>
        </table:table-row>
        <table:table-row table:style-name="表格28.8">
          <table:covered-table-cell/>
          <table:table-cell table:style-name="表格28.A2" office:value-type="string">
            <text:p text:style-name="P203">2.推動南投縣小型企業創新研發計畫</text:p>
          </table:table-cell>
          <table:table-cell table:style-name="表格28.A2" office:value-type="string">
            <text:p text:style-name="P510"><text:s/>補助本縣小型企業創新研發（南投縣SBIR計畫）</text:p>
          </table:table-cell>
          <table:table-cell table:style-name="表格28.A1" office:value-type="string">
            <text:p text:style-name="P1796">3,000</text:p>
          </table:table-cell>
          <table:table-cell table:style-name="表格28.E2" office:value-type="string">
            <text:p text:style-name="P1794"/>
          </table:table-cell>
        </table:table-row>
        <table:table-row table:style-name="表格28.3">
          <table:covered-table-cell/>
          <table:table-cell table:style-name="表格28.A2" office:value-type="string">
            <text:p text:style-name="P203">3.辦理商業、工廠、電器承裝業、自來水管承裝業登記及管理、天然氣導管承裝業登記及管理。</text:p>
          </table:table-cell>
          <table:table-cell table:style-name="表格28.A2" office:value-type="string">
            <text:p text:style-name="P341">一、簡化商業及工廠登記作業流程。</text:p>
            <text:p text:style-name="P341">二、加強宣導相關租稅優惠措施，並協助、輔導辦理投資計畫之備案與投資抵減證明申請。</text:p>
          </table:table-cell>
          <table:table-cell table:style-name="表格28.A1" office:value-type="string">
            <text:p text:style-name="P1796">1,192</text:p>
          </table:table-cell>
          <table:table-cell table:style-name="表格28.E2" office:value-type="string">
            <text:p text:style-name="P1794"/>
          </table:table-cell>
        </table:table-row>
        <table:table-row table:style-name="表格28.10">
          <table:table-cell table:style-name="表格28.A7" table:number-rows-spanned="2" office:value-type="string">
            <text:p text:style-name="P302"><text:span text:style-name="T141">三、健全經濟秩序，維護消費安全(工商科)</text:span></text:p>
          </table:table-cell>
          <table:table-cell table:style-name="表格28.A2" office:value-type="string">
            <text:p text:style-name="P203">1.加強未登記工廠、商號、加油站稽查取締業務、加強天然氣業設備稽查業務。。</text:p>
          </table:table-cell>
          <table:table-cell table:style-name="表格28.A2" office:value-type="string">
            <text:p text:style-name="P341">一、對未登記工廠、舞廳等八種行業、電子遊戲場、資訊休閒業等特定行業按月排程實施稽查。</text:p>
            <text:p text:style-name="P341">二、違規者依法科處罰鍰，並發布新聞稿，籲請消費者避免前往消費。</text:p>
          </table:table-cell>
          <table:table-cell table:style-name="表格28.A1" office:value-type="string">
            <text:p text:style-name="P147">570</text:p>
          </table:table-cell>
          <table:table-cell table:style-name="表格28.E2" office:value-type="string">
            <text:p text:style-name="P1793"/>
          </table:table-cell>
        </table:table-row>
        <table:table-row table:style-name="表格28.2">
          <table:covered-table-cell/>
          <table:table-cell table:style-name="表格28.A2" office:value-type="string">
            <text:p text:style-name="P1797">2.加強違法加油站稽查取締業務。</text:p>
          </table:table-cell>
          <table:table-cell table:style-name="表格28.A2" office:value-type="string">
            <text:p text:style-name="P431">一、排程實施稽查加油站。</text:p>
            <text:p text:style-name="P203">二、接獲檢舉案件之取締。</text:p>
            <text:p text:style-name="P1798">三、不定期會同供油廠商抽驗油品</text:p>
          </table:table-cell>
          <table:table-cell table:style-name="表格28.A1" office:value-type="string">
            <text:p text:style-name="P1796">530</text:p>
          </table:table-cell>
          <table:table-cell table:style-name="表格28.E2" office:value-type="string">
            <text:p text:style-name="P1794"/>
          </table:table-cell>
        </table:table-row>
        <table:table-row table:style-name="表格28.12">
          <table:table-cell table:style-name="表格28.A7" table:number-rows-spanned="2" office:value-type="string">
            <text:p text:style-name="P302"><text:span text:style-name="T141">四、維護</text:span><text:span text:style-name="T143">公平交易</text:span><text:span text:style-name="T141">確保消費者權益(工商科)</text:span></text:p>
          </table:table-cell>
          <table:table-cell table:style-name="表格28.A2" office:value-type="string">
            <text:p text:style-name="P304"><text:span text:style-name="T141">1.辦理公平交易法、</text:span><text:span text:style-name="T143">消費者保護</text:span><text:span text:style-name="T141">及商品標示抽查業務。</text:span></text:p>
          </table:table-cell>
          <table:table-cell table:style-name="表格28.A2" office:value-type="string">
            <text:p text:style-name="P341">一、辦理公平交易法宣導說明會。</text:p>
            <text:p text:style-name="P369"><text:span text:style-name="T141">二、派員加強市售商品標示，未依法標示者除通報製造或進口商所在地縣市政府核處外，並發布新聞稿，籲請消費者避免購買。</text:span></text:p>
            <text:p text:style-name="P341">三、消費爭議案件協處。</text:p>
          </table:table-cell>
          <table:table-cell table:style-name="表格28.A1" office:value-type="string">
            <text:p text:style-name="P147">160</text:p>
          </table:table-cell>
          <table:table-cell table:style-name="表格28.E2" office:value-type="string">
            <text:p text:style-name="P1793"/>
          </table:table-cell>
        </table:table-row>
        <table:table-row table:style-name="表格28.3">
          <table:covered-table-cell/>
          <table:table-cell table:style-name="表格28.A2" office:value-type="string">
            <text:p text:style-name="P1799">2.辦理加油站登記及管理業務。</text:p>
          </table:table-cell>
          <table:table-cell table:style-name="表格28.A2" office:value-type="string">
            <text:p text:style-name="P203">一、辦理加油站登記。</text:p>
            <text:p text:style-name="P1801">二、員加強稽查各加油站自我檢查、管理業務。</text:p>
          </table:table-cell>
          <table:table-cell table:style-name="表格28.A1" office:value-type="string">
            <text:p text:style-name="P1796">360</text:p>
          </table:table-cell>
          <table:table-cell table:style-name="表格28.E2" office:value-type="string">
            <text:p text:style-name="P1794"/>
          </table:table-cell>
        </table:table-row>
        <text:soft-page-break/>
        <table:table-row table:style-name="表格28.14">
          <table:table-cell table:style-name="表格28.A2" table:number-rows-spanned="2" office:value-type="string">
            <text:p text:style-name="P302"><text:span text:style-name="T141">五、營造舒適購物空間，提升生活品質(工商科)</text:span></text:p>
          </table:table-cell>
          <table:table-cell table:style-name="表格28.A2" office:value-type="string">
            <text:p text:style-name="P148">1.加強市場及攤販管理。</text:p>
          </table:table-cell>
          <table:table-cell table:style-name="表格28.A2" office:value-type="string">
            <text:p text:style-name="P369"><text:span text:style-name="T141">一、辦理市場經營管理講習、觀摩活動，改變</text:span><text:span text:style-name="T143">經營者</text:span><text:span text:style-name="T141">理念，期能提升攤位承租率</text:span></text:p>
            <text:p text:style-name="P369"><text:span text:style-name="T141">二、研訂攤販管理</text:span><text:span text:style-name="T143">自治</text:span><text:span text:style-name="T141">條例，俾能有效管理，整頓市容。</text:span></text:p>
          </table:table-cell>
          <table:table-cell table:style-name="表格28.A1" office:value-type="string">
            <text:p text:style-name="P147">325</text:p>
          </table:table-cell>
          <table:table-cell table:style-name="表格28.E2" office:value-type="string">
            <text:p text:style-name="P1793"/>
          </table:table-cell>
        </table:table-row>
        <table:table-row table:style-name="表格28.15">
          <table:covered-table-cell/>
          <table:table-cell table:style-name="表格28.A2" office:value-type="string">
            <text:p text:style-name="P1800">2.推行商業現代化，塑造形象商圈。</text:p>
          </table:table-cell>
          <table:table-cell table:style-name="表格28.A2" office:value-type="string">
            <text:p text:style-name="P369"><text:span text:style-name="T141">一、輔導各商圈辦理共同行銷。</text:span></text:p>
            <text:p text:style-name="P1802">二、辦理經營管理講習、觀摩活動，改變經營者理念。</text:p>
          </table:table-cell>
          <table:table-cell table:style-name="表格28.A1" office:value-type="string">
            <text:p text:style-name="P1796">300</text:p>
          </table:table-cell>
          <table:table-cell table:style-name="表格28.E2" office:value-type="string">
            <text:p text:style-name="P1794"/>
          </table:table-cell>
        </table:table-row>
        <table:table-row table:style-name="表格28.16">
          <table:table-cell table:style-name="表格28.A2" office:value-type="string">
            <text:p text:style-name="P302"><text:span text:style-name="T141">六、促進投資，提供</text:span><text:span text:style-name="T143">就業</text:span><text:span text:style-name="T141">機會(工商科)</text:span></text:p>
          </table:table-cell>
          <table:table-cell table:style-name="表格28.A2" office:value-type="string">
            <text:p text:style-name="P148">落實推動「南投縣吸引投資自治條例」</text:p>
          </table:table-cell>
          <table:table-cell table:style-name="表格28.A2" office:value-type="string">
            <text:p text:style-name="P369"><text:span text:style-name="T141">一、廣為宣傳「南投縣吸引投資自治條例」之優惠措施及內容。</text:span></text:p>
            <text:p text:style-name="P511">二、縮短投資案件之承辦期程及提升服務品質。</text:p>
            <text:p text:style-name="P511">三、隨時檢討、修訂自治條例，以符合社會需求。</text:p>
          </table:table-cell>
          <table:table-cell table:style-name="表格28.A1" office:value-type="string">
            <text:p text:style-name="P147">5,000</text:p>
          </table:table-cell>
          <table:table-cell table:style-name="表格28.E2" office:value-type="string">
            <text:p text:style-name="P1793"/>
          </table:table-cell>
        </table:table-row>
        <table:table-row table:style-name="表格28.17">
          <table:table-cell table:style-name="表格28.A7" table:number-rows-spanned="2" office:value-type="string">
            <text:p text:style-name="P146">七、建管行政(建管科)</text:p>
          </table:table-cell>
          <table:table-cell table:style-name="表格28.A2" office:value-type="string">
            <text:p text:style-name="P338">1.建築管理</text:p>
          </table:table-cell>
          <table:table-cell table:style-name="表格28.A2" office:value-type="string">
            <text:p text:style-name="P341">一、推動建築管理及建置歷史檔案資訊化，俾利提高行政效率。</text:p>
            <text:p text:style-name="P341">二、建立作業流程標準化，便利申請者遵循。</text:p>
            <text:p text:style-name="P341">三、為強化本縣建築管理，擬訂相關建築法令，俾利適法及建管業務推動。</text:p>
            <text:p text:style-name="P369"><text:span text:style-name="T141">四、加強建築工程施工查核作業及管理。</text:span></text:p>
            <text:p text:style-name="P341">五、推動綠建築宣導，向下紮根。</text:p>
            <text:p text:style-name="P369"><text:span text:style-name="T141">六、營造業及建築師開業之登記管理。</text:span></text:p>
            <text:p text:style-name="P369"><text:span text:style-name="T141">七、畸零地申請調處合併或協議，俾利地盡其用。</text:span></text:p>
          </table:table-cell>
          <table:table-cell table:style-name="表格28.A1" office:value-type="string">
            <text:p text:style-name="P306"><text:span text:style-name="T143">4,874</text:span></text:p>
          </table:table-cell>
          <table:table-cell table:style-name="表格28.E2" office:value-type="string">
            <text:p text:style-name="P1766"/>
          </table:table-cell>
        </table:table-row>
        <table:table-row table:style-name="表格28.3">
          <table:covered-table-cell/>
          <table:table-cell table:style-name="表格28.A2" office:value-type="string">
            <text:p text:style-name="P148">2.征收畸零地</text:p>
          </table:table-cell>
          <table:table-cell table:style-name="表格28.A2" office:value-type="string">
            <text:p text:style-name="P341">一、受理都市計畫區內外畸零地調處合併使用及核發證明。</text:p>
            <text:p text:style-name="P341">二、畸零地申請調處合併或協議，俾利地盡其用。</text:p>
          </table:table-cell>
          <table:table-cell table:style-name="表格28.A1" office:value-type="string">
            <text:p text:style-name="P164">80</text:p>
          </table:table-cell>
          <table:table-cell table:style-name="表格28.E2" office:value-type="string">
            <text:p text:style-name="P1767"/>
          </table:table-cell>
        </table:table-row>
        <text:soft-page-break/>
        <table:table-row table:style-name="表格28.19">
          <table:table-cell table:style-name="表格28.A2" table:number-rows-spanned="4" office:value-type="string">
            <text:p text:style-name="P1122"><text:span text:style-name="T286">八、</text:span><text:span text:style-name="T301">辦理城鎮風貌型塑整體計畫及內政部租金補貼方案。</text:span><text:span text:style-name="T287">(城鄉科)</text:span></text:p>
          </table:table-cell>
          <table:table-cell table:style-name="表格28.A2" office:value-type="string">
            <text:p text:style-name="P1122"><text:span text:style-name="T286">1</text:span><text:span text:style-name="T286">.</text:span><text:span text:style-name="T301">辦理城鎮風貌型塑整體計畫</text:span><text:span text:style-name="T286">。</text:span></text:p>
          </table:table-cell>
          <table:table-cell table:style-name="表格28.A2" office:value-type="string">
            <text:p text:style-name="P1345"><text:span text:style-name="T286"><text:s/>配合內政部營建署每年補助辦理「</text:span><text:span text:style-name="T301">城鎮風貌型塑整體計畫」之初審與提送申請。</text:span></text:p>
          </table:table-cell>
          <table:table-cell table:style-name="表格28.A1" office:value-type="string">
            <text:p text:style-name="P942">0</text:p>
          </table:table-cell>
          <table:table-cell table:style-name="表格28.E2" office:value-type="string">
            <text:p text:style-name="P943"/>
          </table:table-cell>
        </table:table-row>
        <table:table-row table:style-name="表格28.20">
          <table:covered-table-cell/>
          <table:table-cell table:style-name="表格28.A2" office:value-type="string">
            <text:p text:style-name="P1122"><text:span text:style-name="T286">2</text:span><text:span text:style-name="T286">.辦理</text:span><text:span text:style-name="T301">內政部租金補貼方案</text:span><text:span text:style-name="T286">。</text:span></text:p>
          </table:table-cell>
          <table:table-cell table:style-name="表格28.A2" office:value-type="string">
            <text:p text:style-name="P1348"><text:s/>配合內政部每年補助辦理租金補貼方案之審核、申請、與租金核發。</text:p>
          </table:table-cell>
          <table:table-cell table:style-name="表格28.A1" office:value-type="string">
            <text:p text:style-name="P942">4,272</text:p>
          </table:table-cell>
          <table:table-cell table:style-name="表格28.E2" office:value-type="string">
            <text:p text:style-name="P941">本府配合款4,272千元</text:p>
          </table:table-cell>
        </table:table-row>
        <table:table-row table:style-name="表格28.21">
          <table:covered-table-cell/>
          <table:table-cell table:style-name="表格28.A2" office:value-type="string">
            <text:p text:style-name="P1122"><text:span text:style-name="T286">3.</text:span><text:span text:style-name="T301">辦理無自來水地區簡易自來水改善工程。</text:span></text:p>
          </table:table-cell>
          <table:table-cell table:style-name="表格28.A2" office:value-type="string">
            <text:p text:style-name="P1348"><text:s/>補助各鄉鎮公所辦理無自來水地區之簡易自來水改善。</text:p>
          </table:table-cell>
          <table:table-cell table:style-name="表格28.A1" office:value-type="string">
            <text:p text:style-name="P942">3,000</text:p>
          </table:table-cell>
          <table:table-cell table:style-name="表格28.E2" office:value-type="string">
            <text:p text:style-name="P943"/>
          </table:table-cell>
        </table:table-row>
        <table:table-row table:style-name="表格28.15">
          <table:covered-table-cell/>
          <table:table-cell table:style-name="表格28.A2" office:value-type="string">
            <text:p text:style-name="P1122"><text:span text:style-name="T286">4.</text:span><text:span text:style-name="T301">水社公園中興停車場經營管理。</text:span></text:p>
          </table:table-cell>
          <table:table-cell table:style-name="表格28.A2" office:value-type="string">
            <text:p text:style-name="P1348"><text:s/>辦理日月潭水社公園中興停車場委外經營管理</text:p>
          </table:table-cell>
          <table:table-cell table:style-name="表格28.A1" office:value-type="string">
            <text:p text:style-name="P942">6,360</text:p>
          </table:table-cell>
          <table:table-cell table:style-name="表格28.E2" office:value-type="string">
            <text:p text:style-name="P941">需繳回日管處土地租金6,360仟元</text:p>
          </table:table-cell>
        </table:table-row>
        <table:table-row table:style-name="表格28.23">
          <table:table-cell table:style-name="表格28.A2" office:value-type="string">
            <text:p text:style-name="P1123"><text:span text:style-name="T288">九、公共工程業務</text:span><text:span text:style-name="T287">(營繕科)</text:span></text:p>
          </table:table-cell>
          <table:table-cell table:style-name="表格28.A2" office:value-type="string">
            <text:p text:style-name="P1007">公有建築物工程業務</text:p>
          </table:table-cell>
          <table:table-cell table:style-name="表格28.A2" office:value-type="string">
            <text:p text:style-name="P1346"><text:span text:style-name="T287"><text:s/>辦理本府各單位及所屬機關無編制工程技術人員之建築營繕工程規劃、設計、履約及驗收決算等事項。</text:span></text:p>
          </table:table-cell>
          <table:table-cell table:style-name="表格28.A1" office:value-type="string">
            <text:p text:style-name="P942">132</text:p>
          </table:table-cell>
          <table:table-cell table:style-name="表格28.E2" office:value-type="string">
            <text:p text:style-name="P946"/>
          </table:table-cell>
        </table:table-row>
        <table:table-row table:style-name="表格28.24">
          <table:table-cell table:style-name="表格28.A7" office:value-type="string">
            <text:p text:style-name="P1123"><text:span text:style-name="T286">十、品質管理</text:span><text:span text:style-name="T354">業務</text:span><text:span text:style-name="T287">(品管科)</text:span></text:p>
          </table:table-cell>
          <table:table-cell table:style-name="表格28.A2" office:value-type="string">
            <text:p text:style-name="P512"><text:span text:style-name="T251">1.</text:span><text:span text:style-name="T254">工程施工查核</text:span></text:p>
          </table:table-cell>
          <table:table-cell table:style-name="表格28.A2" office:value-type="string">
            <text:p text:style-name="P508"><text:span text:style-name="T256"><text:s/></text:span><text:span text:style-name="T253">辦理本府暨所屬機關學校及鄉（鎮、市）公所主辦之各項工程施工查核，督導各公共工程之施工品質及進度等業務。</text:span></text:p>
          </table:table-cell>
          <table:table-cell table:style-name="表格28.A1" office:value-type="string">
            <text:p text:style-name="P1059">600</text:p>
          </table:table-cell>
          <table:table-cell table:style-name="表格28.E2" office:value-type="string">
            <text:p text:style-name="P1057"/>
          </table:table-cell>
        </table:table-row>
        <table:table-row table:style-name="表格28.25">
          <table:table-cell table:style-name="表格28.A3" table:number-rows-spanned="2" office:value-type="string">
            <text:p text:style-name="P964"/>
          </table:table-cell>
          <table:table-cell table:style-name="表格28.A2" office:value-type="string">
            <text:p text:style-name="P512"><text:span text:style-name="T251">2.</text:span><text:span text:style-name="T254">工程</text:span><text:span text:style-name="T253">品質管理</text:span><text:span text:style-name="T254">教育訓練講習</text:span></text:p>
            <text:p text:style-name="P514"/>
          </table:table-cell>
          <table:table-cell table:style-name="表格28.A2" office:value-type="string">
            <text:p text:style-name="P515"><text:span text:style-name="T256"><text:s/></text:span><text:span text:style-name="T253">辦理工程品質管理講習訓練等專業課程，聘請專家學者授課，使各工程相關人員皆能得到最新之訊息，強化專業素養，在各工作崗位上能得心應手。</text:span></text:p>
          </table:table-cell>
          <table:table-cell table:style-name="表格28.A1" office:value-type="string">
            <text:p text:style-name="P1059">150</text:p>
          </table:table-cell>
          <table:table-cell table:style-name="表格28.E2" office:value-type="string">
            <text:p text:style-name="P1056"/>
          </table:table-cell>
        </table:table-row>
        <table:table-row table:style-name="表格28.26">
          <table:covered-table-cell/>
          <table:table-cell table:style-name="表格28.A2" office:value-type="string">
            <text:p text:style-name="P512"><text:span text:style-name="T251">3.</text:span><text:span text:style-name="T253">工程材料委託檢驗及品質管理相關要點修訂</text:span></text:p>
          </table:table-cell>
          <table:table-cell table:style-name="表格28.A2" office:value-type="string">
            <text:p text:style-name="P516"><text:span text:style-name="T256"><text:s/></text:span><text:span text:style-name="T253">辦理本府各工程主辦機關工程材料委託檢驗，並配合行政院公共工程委員會及相關法令修訂辦理工程相關文件及要點修訂，以提升政府公共工程品質之效益。</text:span></text:p>
          </table:table-cell>
          <table:table-cell table:style-name="表格28.A1" office:value-type="string">
            <text:p text:style-name="P1059">554</text:p>
          </table:table-cell>
          <table:table-cell table:style-name="表格28.E2" office:value-type="string">
            <text:p text:style-name="P1056"/>
          </table:table-cell>
        </table:table-row>
        <table:table-row table:style-name="表格28.27">
          <table:table-cell table:style-name="表格28.A6" office:value-type="string">
            <text:p text:style-name="P964"/>
          </table:table-cell>
          <table:table-cell table:style-name="表格28.A2" office:value-type="string">
            <text:p text:style-name="P512"><text:span text:style-name="T251">4.</text:span><text:span text:style-name="T253">全民監督公共工程網路通報系統</text:span></text:p>
          </table:table-cell>
          <table:table-cell table:style-name="表格28.A2" office:value-type="string">
            <text:p text:style-name="P516"><text:span text:style-name="T256"><text:s/></text:span><text:span text:style-name="T253">藉由全民監督公共工程施工之概念，以民間力量監督政府施政，協助政府部門及早發現相關缺失謀求改善，可彰顯政府重視民情及與民共創優質公共建設。</text:span></text:p>
          </table:table-cell>
          <table:table-cell table:style-name="表格28.A2" office:value-type="string">
            <text:p text:style-name="P308">100</text:p>
          </table:table-cell>
          <table:table-cell table:style-name="表格28.E2" office:value-type="string">
            <text:p text:style-name="P1060"/>
          </table:table-cell>
        </table:table-row>
        <text:soft-page-break/>
        <table:table-row table:style-name="表格28.28">
          <table:table-cell table:style-name="表格28.A2" table:number-rows-spanned="4" office:value-type="string">
            <text:p text:style-name="P1122"><text:span text:style-name="T301">十一、</text:span><text:span text:style-name="T287">使用管理業務(使管科)</text:span></text:p>
          </table:table-cell>
          <table:table-cell table:style-name="表格28.A2" office:value-type="string">
            <text:list xml:id="list5109524351473204187" text:style-name="WW8Num113">
              <text:list-item>
                <text:p text:style-name="P519">山坡地住宅社區安全檢查</text:p>
              </text:list-item>
            </text:list>
          </table:table-cell>
          <table:table-cell table:style-name="表格28.A2" office:value-type="string">
            <text:p text:style-name="P517"><text:s/>為維護本市所轄山坡地住宅社區居住安全，將依據行政院頒「落實居住安全防災應變體系方案」，賡續推動山坡地社區安全檢查。</text:p>
          </table:table-cell>
          <table:table-cell table:style-name="表格28.A1" office:value-type="string">
            <text:p text:style-name="P1036">400</text:p>
          </table:table-cell>
          <table:table-cell table:style-name="表格28.E2" office:value-type="string">
            <text:p text:style-name="P957"/>
          </table:table-cell>
        </table:table-row>
        <table:table-row table:style-name="表格28.29">
          <table:covered-table-cell/>
          <table:table-cell table:style-name="表格28.A2" office:value-type="string">
            <text:list xml:id="list91638179926646" text:continue-numbering="true" text:style-name="WW8Num113">
              <text:list-item>
                <text:p text:style-name="P519">建築物公共安全檢查簽證及申報委外審查及查核作業</text:p>
              </text:list-item>
            </text:list>
          </table:table-cell>
          <table:table-cell table:style-name="表格28.A2" office:value-type="string">
            <text:p text:style-name="P520"><text:s/>解決短期間大量申報問題，提昇公安申報查核品質：委外查核作業制度，解決公安申報日趨成長業務量，以更落實執行公安稽核管理，降低公安意外發生率。</text:p>
          </table:table-cell>
          <table:table-cell table:style-name="表格28.A1" office:value-type="string">
            <text:p text:style-name="P1036">900</text:p>
          </table:table-cell>
          <table:table-cell table:style-name="表格28.E2" office:value-type="string">
            <text:p text:style-name="P957"/>
          </table:table-cell>
        </table:table-row>
        <table:table-row table:style-name="表格28.30">
          <table:covered-table-cell/>
          <table:table-cell table:style-name="表格28.A2" office:value-type="string">
            <text:list xml:id="list91638250398359" text:continue-numbering="true" text:style-name="WW8Num113">
              <text:list-item>
                <text:p text:style-name="P519">建築物公共安全檢查抽(複)查作業</text:p>
              </text:list-item>
            </text:list>
          </table:table-cell>
          <table:table-cell table:style-name="表格28.A2" office:value-type="string">
            <text:p text:style-name="P518"><text:span text:style-name="T143"><text:s/>解決短期間大量申報問題，提昇公安申報查核品質。</text:span><text:span text:style-name="T141">.運用民力，協助政府部門落實政策執行，提昇行政效能並提升專業品質共創安全環境。</text:span></text:p>
            <text:p text:style-name="P517"><text:s/>委外查核作業制度，解決公安申報日趨成長業務量，以更落實執行公安稽核管理，降低公安意外發生率。</text:p>
          </table:table-cell>
          <table:table-cell table:style-name="表格28.A1" office:value-type="string">
            <text:p text:style-name="P1036">500</text:p>
          </table:table-cell>
          <table:table-cell table:style-name="表格28.E2" office:value-type="string">
            <text:p text:style-name="P957"/>
          </table:table-cell>
        </table:table-row>
        <table:table-row table:style-name="表格28.31">
          <table:covered-table-cell/>
          <table:table-cell table:style-name="表格28.A2" office:value-type="string">
            <text:list xml:id="list91638409757396" text:continue-numbering="true" text:style-name="WW8Num113">
              <text:list-item>
                <text:p text:style-name="P519">建築物昇降設備及機械停車設備檢查作業</text:p>
              </text:list-item>
            </text:list>
          </table:table-cell>
          <table:table-cell table:style-name="表格28.A2" office:value-type="string">
            <text:p text:style-name="P146"><text:s/>主管建築機關，需抽驗安全檢查件數之百分之十以上，且每月抽驗件數至少需達20件以上，當月安全檢查件數未滿20件者全數抽驗。</text:p>
          </table:table-cell>
          <table:table-cell table:style-name="表格28.A1" office:value-type="string">
            <text:p text:style-name="P1036">500</text:p>
            <text:p text:style-name="P1036"/>
          </table:table-cell>
          <table:table-cell table:style-name="表格28.E2" office:value-type="string">
            <text:p text:style-name="P957"/>
          </table:table-cell>
        </table:table-row>
      </table:table>
      <text:p text:style-name="P329"/>
      <table:table table:name="表格29" table:style-name="表格29">
        <table:table-column table:style-name="表格29.A"/>
        <table:table-row table:style-name="表格29.1">
          <table:table-cell table:style-name="表格29.A1" office:value-type="string">
            <text:p text:style-name="P956"/>
          </table:table-cell>
        </table:table-row>
      </table:table>
      <text:h text:style-name="P832" text:outline-level="1"><text:bookmark-start text:name="__RefHeading___Toc429494417"/>工務處<text:bookmark-end text:name="__RefHeading___Toc429494417"/></text:h>
      <text:p text:style-name="P1"><text:span text:style-name="T141">本處為</text:span><text:span text:style-name="T157">維護自然環境及國土安全，合理開發轄內資源，</text:span><text:span text:style-name="T141">並強化交通管理(制)設施，提供人安、車安優質交通環境，</text:span><text:span text:style-name="T157">另</text:span><text:span text:style-name="T141">為解決縣內區域排水問題，確保排水順暢，保障民眾生命財產之安全，正積極辦理區域排水整治及管理維護工作</text:span><text:span text:style-name="T141">、</text:span><text:span text:style-name="T141">雨水下水道建設計畫、清淤維護工程，並推動污水下水道建設，提升生活品質。除推動各項重大建設外，本處更致力於加強道路及橋樑養護工作，以提升本縣之生活品質並以發達各鄉鎮村里聯絡道路為宗旨，改善農産運輸通道及村里民用路之安全、舒適。</text:span></text:p>
      <text:p text:style-name="Default"><text:span text:style-name="T287">本處依據南投縣政府</text:span><text:span text:style-name="T287">10</text:span><text:span text:style-name="T287">5年度施政方針，配合核定預算額度，並針對當前社會狀況及本處未來發展需要，編訂</text:span><text:span text:style-name="T287">10</text:span><text:span text:style-name="T287">5年度施政計畫，其目標與重點如次：</text:span></text:p>
      <text:list xml:id="list8275670828330815915" text:style-name="WW8Num53">
        <text:list-item>
          <text:h text:style-name="P1130" text:outline-level="2"><text:bookmark-start text:name="__RefHeading___Toc429494418"/><text:span text:style-name="T269">年度施政目標與重點</text:span><text:bookmark-end text:name="__RefHeading___Toc429494418"/></text:h>
        </text:list-item>
      </text:list>
      <text:p text:style-name="P521"><text:span text:style-name="T141">一、</text:span><text:span text:style-name="T157">合理開發轄內資源，維護自然環境及國土安全</text:span><text:span text:style-name="T141">：</text:span></text:p>
      <text:p text:style-name="P1699"><text:span text:style-name="T19">(</text:span><text:span text:style-name="T19">一</text:span><text:span text:style-name="T19">)</text:span><text:span text:style-name="T19">辦理縣轄土石及碎解洗選場業務檢查，落實土石資源管理。</text:span><text:span text:style-name="T19"> </text:span></text:p>
      <text:p text:style-name="P1699"><text:span text:style-name="T19">(</text:span><text:span text:style-name="T19">二</text:span><text:span text:style-name="T19">)</text:span><text:span text:style-name="T19">辦理中央管河川土石疏濬工程。</text:span></text:p>
      <text:p text:style-name="P1699"><text:span text:style-name="T19">(</text:span><text:span text:style-name="T19">三</text:span><text:span text:style-name="T19">)</text:span><text:span text:style-name="T19">資源開發基金運用執行情形之審議。</text:span></text:p>
      <text:p text:style-name="P1699"><text:span text:style-name="T19">(</text:span><text:span text:style-name="T19">四</text:span><text:span text:style-name="T19">)</text:span><text:span text:style-name="T19">辦理土石盜濫採查緝業務。</text:span></text:p>
      <text:p text:style-name="P526"><text:span text:style-name="T141">二、強化交通管理</text:span><text:span text:style-name="T141">(</text:span><text:span text:style-name="T141">制</text:span><text:span text:style-name="T141">)</text:span><text:span text:style-name="T141">設施，提供人安、車安優質交通環境：</text:span></text:p>
      <text:p text:style-name="P528"><text:span text:style-name="T141">(</text:span><text:span text:style-name="T141">一</text:span><text:span text:style-name="T141">) </text:span><text:span text:style-name="T141">強化交通管理</text:span><text:span text:style-name="T141">(</text:span><text:span text:style-name="T141">制</text:span><text:span text:style-name="T141">)</text:span><text:span text:style-name="T141">設施，提供人安、車安優質交通環境：</text:span><text:span text:style-name="T141">1. </text:span><text:span text:style-name="T141">依「道路交通標誌標線號誌設置規則」規定，進行各項交通設施之設置與維護。</text:span><text:span text:style-name="T141">2.</text:span><text:span text:style-name="T141">改善潛在易肇事路口</text:span><text:span text:style-name="T141">(</text:span><text:span text:style-name="T141">路段</text:span><text:span text:style-name="T141">)</text:span><text:span text:style-name="T141">交通秩序。</text:span></text:p>
      <text:p text:style-name="P526"><text:span text:style-name="T141">三、加強水資源、區域排水之管理及保育</text:span></text:p>
      <text:list xml:id="list6746635092643064990" text:style-name="WW8Num109">
        <text:list-item>
          <text:p text:style-name="P1769">區域排水整治及管理維護工作：以防洪為優先考量，並兼顧與自然生態之結合，配合易淹水地區水患治理後置計畫之執行，逐步解決縣內區域排水問題，保障民眾生命財產之安全。</text:p>
        </text:list-item>
        <text:list-item>
          <text:p text:style-name="P1769">加強水資源之管理及保育：依法審核地下水水利事業興辦及水權登記及繼續輔導現有溫泉業者完成溫泉開發申請及溫泉水權登記，確保本縣地下水及溫泉等水資源之永續利用。</text:p>
        </text:list-item>
        <text:list-item>
          <text:p text:style-name="P1769">八卦山高地旱灌之營運管理及擴大灌溉範圍，以達照顧農民之目的。</text:p>
        </text:list-item>
      </text:list>
      <text:p text:style-name="P529"><text:span text:style-name="T141">四、</text:span><text:span text:style-name="T141">(</text:span><text:span text:style-name="T141">一</text:span><text:span text:style-name="T141">)</text:span><text:span text:style-name="T141">加速都市計畫區雨水下水道建設計畫、清淤維護工程，確保排水順暢，改善淹水問題：</text:span></text:p>
      <text:p text:style-name="P530"><text:span text:style-name="T141">1.</text:span><text:span text:style-name="T141">辦理本縣地勢低漥、排水不良、易積水地區雨水下水道興建、改善工程，避免積水現象及雨水溢流問題，解除民眾飽受水患之苦。</text:span></text:p>
      <text:p text:style-name="P531"><text:span text:style-name="T141">2.</text:span><text:span text:style-name="T141">藉由各鄉鎮市公所、民意代表及民眾陳情建議改善、施設下水道案件，經實地勘查評估，就其需要性及急迫性簽辦改善。</text:span></text:p>
      <text:p text:style-name="P531"><text:span text:style-name="T141">3.</text:span><text:span text:style-name="T141">辦理雨水下水道清疏工作，於汛期來臨前加強清淤作業，以確保民眾生命財產安全。</text:span></text:p>
      <text:p text:style-name="P532"><text:span text:style-name="T141">(</text:span><text:span text:style-name="T141">二</text:span><text:span text:style-name="T141">)</text:span><text:span text:style-name="T141">推動污水下水道建設提升生活品質：</text:span></text:p>
      <text:p text:style-name="P530"><text:span text:style-name="T141">1.</text:span><text:span text:style-name="T141">配合中央推動污水下水道系統建設政策，提昇生活污水處理普及率，改善縣民居家環境衛生</text:span><text:span text:style-name="T157">，進而減輕相關流域污染負荷，確保良好水源。</text:span></text:p>
      <text:p text:style-name="P530"><text:span text:style-name="T141">2.</text:span><text:span text:style-name="T157">推動污水下水道之建設，以提升公共污水下水道普及率改善水域環境品質。</text:span></text:p>
      <text:p text:style-name="P533"><text:span text:style-name="T141">五、加強經營編號道路新建及管理以及都市計畫道路督導之各項業務：</text:span><text:span text:style-name="T141">1.</text:span><text:span text:style-name="T141">南投生活圈道路系統建設計畫以滿足都市定位與生活機能之基本路網、滿足生活圈服務範圍之可</text:span><text:soft-page-break/><text:span text:style-name="T141">及時間要求、改善道路系統瓶頸、滿足生活與觀光遊憩之運輸需求、建立多向度功能定位之道路路網。</text:span><text:span text:style-name="T141">2.</text:span><text:span text:style-name="T141">編號道路、市區道路養護及改善工程計畫以改善民眾生活運輸之需求、提供便捷、安全之交通環境。</text:span><text:span text:style-name="T141">3.</text:span><text:span text:style-name="T141">縣鄉道改善工程計畫可改善地方基礎交通運輸及民生需求，充實地方基本路網建設，連結各位階層級道路系統，形成完整之編號道路基本路網。</text:span><text:span text:style-name="T141">4.</text:span><text:span text:style-name="T141">各管道業者道路挖掘管理及道路路面修復。</text:span><text:span text:style-name="T141">5.</text:span><text:span text:style-name="T141">積極經營寬頻管道統整各管道業者納管。</text:span><text:span text:style-name="T141">6.</text:span><text:span text:style-name="T141">都市計劃道路業務督導及接受中央機關考核。</text:span></text:p>
      <text:p text:style-name="P534">六、以發達各鄉鎮村里聯絡道路為宗旨，改善農産運輸通道及村里民用路之安全、舒適：</text:p>
      <text:p text:style-name="P535"><text:span text:style-name="T141">（一）辦理本縣境內村里道路改善，針對老舊破損路面及路邊溝進行改善，提升道路服務水準，改善村</text:span><text:span text:style-name="T141">(</text:span><text:span text:style-name="T141">里</text:span><text:span text:style-name="T141">)</text:span><text:span text:style-name="T141">民用路安全及舒適度。</text:span></text:p>
      <text:p text:style-name="P535"><text:span text:style-name="T57">（二）辦理本縣境內農路改善，</text:span><text:span text:style-name="T141">將本縣境內農路與公路系統道路銜接，以建立完整便捷農産運輸路網，降低農産運輸成本提升農産運輸安全。</text:span></text:p>
      <text:p text:style-name="P1700"/>
      <text:list xml:id="list91637685120040" text:continue-list="list8275670828330815915" text:style-name="WW8Num53">
        <text:list-item>
          <text:h text:style-name="P1738" text:outline-level="2"><text:bookmark-start text:name="__RefHeading___Toc429494419"/><text:span text:style-name="T269">年度績效指標</text:span><text:bookmark-end text:name="__RefHeading___Toc429494419"/><text:span text:style-name="T269"> </text:span></text:h>
        </text:list-item>
      </text:list>
      <text:list xml:id="list774001149382215821" text:style-name="WW8Num20">
        <text:list-item>
          <text:p text:style-name="P1000">業務面向策略績效目標（權數為70%）</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Default"><text:span text:style-name="T287">施政目標</text:span><text:span text:style-name="T287"> </text:span></text:p>
            </table:table-cell>
            <table:table-cell table:style-name="表格30.A1" office:value-type="string">
              <text:p text:style-name="Default"><text:span text:style-name="T287">績效指標</text:span><text:span text:style-name="T287"> </text:span></text:p>
            </table:table-cell>
            <table:table-cell table:style-name="表格30.A1" office:value-type="string">
              <text:p text:style-name="P1001">評估方式</text:p>
            </table:table-cell>
            <table:table-cell table:style-name="表格30.A1" office:value-type="string">
              <text:p text:style-name="Default"><text:span text:style-name="T287">衡量標準</text:span><text:span text:style-name="T287"> </text:span></text:p>
            </table:table-cell>
            <table:table-cell table:style-name="表格30.E1" office:value-type="string">
              <text:p text:style-name="P1001">年度</text:p>
              <text:p text:style-name="Default"><text:span text:style-name="T287">目標值</text:span><text:span text:style-name="T287"> </text:span></text:p>
            </table:table-cell>
          </table:table-row>
        </table:table-header-rows>
        <table:table-row table:style-name="表格30.2">
          <table:table-cell table:style-name="表格30.A2" table:number-rows-spanned="4" office:value-type="string">
            <text:p text:style-name="P335"><text:span text:style-name="T141">一、</text:span><text:span text:style-name="T157">合理開發轄內資源，維護自然環境及國土安全</text:span><text:span text:style-name="T141">（資源開發科）（11﹪）</text:span></text:p>
          </table:table-cell>
          <table:table-cell table:style-name="表格30.B2" office:value-type="string">
            <text:p text:style-name="P537"><text:span text:style-name="T251">1.</text:span><text:span text:style-name="T253">辦理縣轄土石及碎解洗選場業務檢查，落實土石資源管理（</text:span><text:span text:style-name="T253">2</text:span><text:span text:style-name="T11">%</text:span><text:span text:style-name="T253">）</text:span></text:p>
          </table:table-cell>
          <table:table-cell table:style-name="表格30.B2" office:value-type="string">
            <text:p text:style-name="Default"><text:span text:style-name="T286">統計數據</text:span><text:span text:style-name="T286"> </text:span></text:p>
          </table:table-cell>
          <table:table-cell table:style-name="表格30.B2" office:value-type="string">
            <text:p text:style-name="P6">執行業務檢查之次數。</text:p>
          </table:table-cell>
          <table:table-cell table:style-name="表格30.E2" office:value-type="string">
            <text:p text:style-name="P5">12次</text:p>
          </table:table-cell>
        </table:table-row>
        <table:table-row table:style-name="表格30.3">
          <table:covered-table-cell/>
          <table:table-cell table:style-name="表格30.B2" office:value-type="string">
            <text:p text:style-name="P537"><text:span text:style-name="T251">2.</text:span><text:span text:style-name="T253">辦理中央管河川土石疏濬工程（</text:span><text:span text:style-name="T253">4</text:span><text:span text:style-name="T11">﹪</text:span><text:span text:style-name="T253">）</text:span></text:p>
          </table:table-cell>
          <table:table-cell table:style-name="表格30.B2" office:value-type="string">
            <text:p text:style-name="P1028">統計數據</text:p>
          </table:table-cell>
          <table:table-cell table:style-name="表格30.B2" office:value-type="string">
            <text:p text:style-name="P6">辦理中央管河川土石疏濬工程件數。</text:p>
          </table:table-cell>
          <table:table-cell table:style-name="表格30.E2" office:value-type="string">
            <text:p text:style-name="P5">3件</text:p>
          </table:table-cell>
        </table:table-row>
        <table:table-row table:style-name="表格30.4">
          <table:covered-table-cell/>
          <table:table-cell table:style-name="表格30.B2" office:value-type="string">
            <text:p text:style-name="P537"><text:span text:style-name="T251">3</text:span><text:span text:style-name="T251">.</text:span><text:span text:style-name="T253">辦理土石盜濫採查緝業務（</text:span><text:span text:style-name="T253">3</text:span><text:span text:style-name="T11">﹪</text:span><text:span text:style-name="T253">）</text:span></text:p>
          </table:table-cell>
          <table:table-cell table:style-name="表格30.B2" office:value-type="string">
            <text:p text:style-name="Default"><text:span text:style-name="T286">統計數據</text:span><text:span text:style-name="T286"> </text:span></text:p>
          </table:table-cell>
          <table:table-cell table:style-name="表格30.B2" office:value-type="string">
            <text:p text:style-name="P6">辦理土石盜濫採巡查次數。</text:p>
          </table:table-cell>
          <table:table-cell table:style-name="表格30.E2" office:value-type="string">
            <text:p text:style-name="P5">180次</text:p>
          </table:table-cell>
        </table:table-row>
        <table:table-row table:style-name="表格30.5">
          <table:covered-table-cell/>
          <table:table-cell table:style-name="表格30.B2" office:value-type="string">
            <text:p text:style-name="P538">4.推動中央管河川疏濬作業建置遠端監控系統（2%）</text:p>
          </table:table-cell>
          <table:table-cell table:style-name="表格30.B2" office:value-type="string">
            <text:p text:style-name="P1028">統計數據</text:p>
          </table:table-cell>
          <table:table-cell table:style-name="表格30.B2" office:value-type="string">
            <text:p text:style-name="P6">透過建置遠端監控系統即時傳輸方式讓疏濬作業更加公開透明。</text:p>
          </table:table-cell>
          <table:table-cell table:style-name="表格30.E2" office:value-type="string">
            <text:p text:style-name="P5">3件</text:p>
          </table:table-cell>
        </table:table-row>
        <table:table-row table:style-name="表格30.5">
          <table:table-cell table:style-name="表格30.A2" table:number-rows-spanned="2" office:value-type="string">
            <text:p text:style-name="P336">二、強化交通管理設施，提供人安、車安優質交通環境（交通工程科）（11﹪）</text:p>
          </table:table-cell>
          <table:table-cell table:style-name="表格30.B2" office:value-type="string">
            <text:p text:style-name="P547">1.進行交通設施設置與維護（6﹪）</text:p>
          </table:table-cell>
          <table:table-cell table:style-name="表格30.B2" office:value-type="string">
            <text:p text:style-name="P5">統計數據</text:p>
          </table:table-cell>
          <table:table-cell table:style-name="表格30.B2" office:value-type="string">
            <text:p text:style-name="P548">辦理交岔路口或路段標誌、標線與號誌等交通設施維護或設置之數量</text:p>
          </table:table-cell>
          <table:table-cell table:style-name="表格30.E2" office:value-type="string">
            <text:p text:style-name="P6">90處路口或路段</text:p>
          </table:table-cell>
        </table:table-row>
        <table:table-row table:style-name="表格30.7">
          <table:covered-table-cell/>
          <table:table-cell table:style-name="表格30.B2" office:value-type="string">
            <text:p text:style-name="P552">2.改善潛在易肇事路口(路段)交通秩序（5﹪）</text:p>
          </table:table-cell>
          <table:table-cell table:style-name="表格30.B2" office:value-type="string">
            <text:p text:style-name="P5">統計數據</text:p>
          </table:table-cell>
          <table:table-cell table:style-name="表格30.B2" office:value-type="string">
            <text:p text:style-name="P6">改善潛在易肇事故路口或路段之交通設施數量</text:p>
          </table:table-cell>
          <table:table-cell table:style-name="表格30.E2" office:value-type="string">
            <text:p text:style-name="P6">20處路口或路段</text:p>
          </table:table-cell>
        </table:table-row>
        <text:soft-page-break/>
        <table:table-row table:style-name="表格30.8">
          <table:table-cell table:style-name="表格30.A2" table:number-rows-spanned="2" office:value-type="string">
            <text:p text:style-name="P335"><text:span text:style-name="T141">三、辦理區域排水整治及管理維護工作，解決縣內區域排水問題。（水利工程科）</text:span><text:span text:style-name="T141">（</text:span><text:span text:style-name="T141">5﹪</text:span><text:span text:style-name="T141">）</text:span></text:p>
          </table:table-cell>
          <table:table-cell table:style-name="表格30.A2" table:number-rows-spanned="2" office:value-type="string">
            <text:p text:style-name="P1"><text:span text:style-name="T141">辦理排水改善及維護</text:span><text:span text:style-name="T141">（</text:span><text:span text:style-name="T141">5﹪</text:span><text:span text:style-name="T141">）</text:span></text:p>
          </table:table-cell>
          <table:table-cell table:style-name="表格30.B2" office:value-type="string">
            <text:list xml:id="list4373789476885323072" text:style-name="WW8Num19">
              <text:list-item>
                <text:p text:style-name="P1764">辦理水利建造物定期及不定期檢查。</text:p>
              </text:list-item>
            </text:list>
          </table:table-cell>
          <table:table-cell table:style-name="表格30.B2" office:value-type="string">
            <text:list xml:id="list4648660198417538040" text:style-name="WW8Num49">
              <text:list-item>
                <text:p text:style-name="P1765">完成水利建造物定期檢查之期限。</text:p>
              </text:list-item>
            </text:list>
          </table:table-cell>
          <table:table-cell table:style-name="表格30.E2" office:value-type="string">
            <text:p text:style-name="P553">定期檢查以完成期限汛期前(105年4月30日)</text:p>
          </table:table-cell>
        </table:table-row>
        <table:table-row table:style-name="表格30.9">
          <table:covered-table-cell/>
          <table:covered-table-cell/>
          <table:table-cell table:style-name="表格30.B2" office:value-type="string">
            <text:list xml:id="list91637777324087" text:continue-list="list4373789476885323072" text:style-name="WW8Num19">
              <text:list-item>
                <text:p text:style-name="P1764">辦理水利工程案件勘查、規劃、委託測設監造及驗收等工作</text:p>
              </text:list-item>
            </text:list>
          </table:table-cell>
          <table:table-cell table:style-name="表格30.B2" office:value-type="string">
            <text:list xml:id="list91637582039706" text:continue-list="list4648660198417538040" text:style-name="WW8Num49">
              <text:list-item>
                <text:p text:style-name="P1763">辦理水利工程規劃、委託測設監造及驗收等工作之期限</text:p>
              </text:list-item>
            </text:list>
          </table:table-cell>
          <table:table-cell table:style-name="表格30.E2" office:value-type="string">
            <text:p text:style-name="P553">治理工程及維護工程(104年10月底完成)</text:p>
          </table:table-cell>
        </table:table-row>
        <table:table-row table:style-name="表格30.10">
          <table:table-cell table:style-name="表格30.A2" table:number-rows-spanned="2" office:value-type="string">
            <text:p text:style-name="P335"><text:span text:style-name="T141">四、加強水資源之管理及保育（水利工程科）</text:span><text:span text:style-name="T141">（</text:span><text:span text:style-name="T141">3﹪</text:span><text:span text:style-name="T141">）</text:span></text:p>
          </table:table-cell>
          <table:table-cell table:style-name="表格30.B2" office:value-type="string">
            <text:p text:style-name="P1"><text:span text:style-name="T141">審核地下水水利事業興辦及水權登記</text:span><text:span text:style-name="T141">（</text:span><text:span text:style-name="T141">2﹪</text:span><text:span text:style-name="T141">）</text:span></text:p>
          </table:table-cell>
          <table:table-cell table:style-name="表格30.B2" office:value-type="string">
            <text:p text:style-name="P435">統計數據</text:p>
            <text:p text:style-name="P435"/>
          </table:table-cell>
          <table:table-cell table:style-name="表格30.B2" office:value-type="string">
            <text:p text:style-name="P554">依法申請興辦、展限與違法使用之比例</text:p>
          </table:table-cell>
          <table:table-cell table:style-name="表格30.E2" office:value-type="string">
            <text:p text:style-name="P131">5％以內</text:p>
            <text:p text:style-name="P131"/>
          </table:table-cell>
        </table:table-row>
        <table:table-row table:style-name="表格30.10">
          <table:covered-table-cell/>
          <table:table-cell table:style-name="表格30.B2" office:value-type="string">
            <text:p text:style-name="P1"><text:span text:style-name="T141">輔導現有溫泉業者完成溫泉開發申請及溫泉水權登記</text:span><text:span text:style-name="T141">（</text:span><text:span text:style-name="T141">1﹪</text:span><text:span text:style-name="T141">）</text:span></text:p>
          </table:table-cell>
          <table:table-cell table:style-name="表格30.B2" office:value-type="string">
            <text:p text:style-name="P435">統計數據</text:p>
          </table:table-cell>
          <table:table-cell table:style-name="表格30.B2" office:value-type="string">
            <text:p text:style-name="P554">完成合法化之件事</text:p>
          </table:table-cell>
          <table:table-cell table:style-name="表格30.E2" office:value-type="string">
            <text:p text:style-name="P131">6件</text:p>
          </table:table-cell>
        </table:table-row>
        <table:table-row table:style-name="表格30.12">
          <table:table-cell table:style-name="表格30.B2" office:value-type="string">
            <text:p text:style-name="P335"><text:span text:style-name="T141">五、八卦山高地旱灌之營運管理（水利工程科）</text:span><text:span text:style-name="T141">（</text:span><text:span text:style-name="T141">3﹪</text:span><text:span text:style-name="T141">）</text:span></text:p>
          </table:table-cell>
          <table:table-cell table:style-name="表格30.B2" office:value-type="string">
            <text:p text:style-name="P1"><text:span text:style-name="T141">擴大灌溉範圍</text:span><text:span text:style-name="T141">（</text:span><text:span text:style-name="T141">3﹪</text:span><text:span text:style-name="T141">）</text:span></text:p>
          </table:table-cell>
          <table:table-cell table:style-name="表格30.B2" office:value-type="string">
            <text:p text:style-name="P435">統計數據</text:p>
          </table:table-cell>
          <table:table-cell table:style-name="表格30.B2" office:value-type="string">
            <text:p text:style-name="P554">增加灌溉之面積數</text:p>
          </table:table-cell>
          <table:table-cell table:style-name="表格30.E2" office:value-type="string">
            <text:p text:style-name="P131">25公頃</text:p>
          </table:table-cell>
        </table:table-row>
        <table:table-row table:style-name="表格30.13">
          <table:table-cell table:style-name="表格30.A2" office:value-type="string">
            <text:p text:style-name="P335"><text:span text:style-name="T141">六、推動污水下水道建設，提升生活品質(下水道科)</text:span><text:span text:style-name="T141">（</text:span><text:span text:style-name="T141">10﹪</text:span><text:span text:style-name="T141">）</text:span></text:p>
          </table:table-cell>
          <table:table-cell table:style-name="表格30.B2" office:value-type="string">
            <text:p text:style-name="P1"><text:span text:style-name="T141">污水管線建設</text:span><text:span text:style-name="T141">（</text:span><text:span text:style-name="T141">10﹪</text:span><text:span text:style-name="T141">）</text:span></text:p>
          </table:table-cell>
          <table:table-cell table:style-name="表格30.B2" office:value-type="string">
            <text:p text:style-name="P133">統計數據</text:p>
          </table:table-cell>
          <table:table-cell table:style-name="表格30.B2" office:value-type="string">
            <text:p text:style-name="P133">污水管線埋設長度</text:p>
          </table:table-cell>
          <table:table-cell table:style-name="表格30.E2" office:value-type="string">
            <text:p text:style-name="P133">5,300公尺</text:p>
          </table:table-cell>
        </table:table-row>
        <table:table-row table:style-name="表格30.14">
          <table:table-cell table:style-name="表格30.A2" table:number-rows-spanned="4" office:value-type="string">
            <text:p text:style-name="P335"><text:span text:style-name="T141">七、加強經營編號道路新建及管理以及都市計畫道路督導之各項業務：加強經營編號道路新建及管理以及都市計畫道路督導之各項業務(土木工程</text:span><text:soft-page-break/><text:span text:style-name="T141">科)</text:span><text:span text:style-name="T141">（</text:span><text:span text:style-name="T141">16﹪</text:span><text:span text:style-name="T141">）</text:span></text:p>
          </table:table-cell>
          <table:table-cell table:style-name="表格30.A1" office:value-type="string">
            <text:p text:style-name="P1231"><text:span text:style-name="T287">1.南投生活圈道路系統建設計畫</text:span><text:span text:style-name="T287">（</text:span><text:span text:style-name="T287">5﹪</text:span><text:span text:style-name="T287">）</text:span></text:p>
          </table:table-cell>
          <table:table-cell table:style-name="表格30.B2" office:value-type="string">
            <text:p text:style-name="P867"><text:span text:style-name="T287">統計數據</text:span><text:span text:style-name="T287"> </text:span></text:p>
          </table:table-cell>
          <table:table-cell table:style-name="表格30.A1" office:value-type="string">
            <text:p text:style-name="P1003">執行預算/年度預算×100%</text:p>
          </table:table-cell>
          <table:table-cell table:style-name="表格30.E2" office:value-type="string">
            <text:p text:style-name="P1003">90%</text:p>
          </table:table-cell>
        </table:table-row>
        <table:table-row table:style-name="表格30.15">
          <table:covered-table-cell/>
          <table:table-cell table:style-name="表格30.A1" office:value-type="string">
            <text:p text:style-name="P1231"><text:span text:style-name="T288">2.編號道路、市區道路養護及改善工程</text:span><text:span text:style-name="T287">計畫以改善民眾生活運輸之需求</text:span><text:span text:style-name="T287">（</text:span><text:span text:style-name="T287">5﹪</text:span><text:span text:style-name="T287">）</text:span></text:p>
          </table:table-cell>
          <table:table-cell table:style-name="表格30.B2" office:value-type="string">
            <text:p text:style-name="P867"><text:span text:style-name="T287">統計數據</text:span><text:span text:style-name="T287"> </text:span></text:p>
          </table:table-cell>
          <table:table-cell table:style-name="表格30.B2" office:value-type="string">
            <text:p text:style-name="P1003">執行預算/年度預算×100%</text:p>
          </table:table-cell>
          <table:table-cell table:style-name="表格30.E2" office:value-type="string">
            <text:p text:style-name="P1003">90%</text:p>
          </table:table-cell>
        </table:table-row>
        <table:table-row table:style-name="表格30.16">
          <table:covered-table-cell/>
          <table:table-cell table:style-name="表格30.A1" office:value-type="string">
            <text:p text:style-name="P1231"><text:span text:style-name="T287">3.各管道業者道路挖掘管理及道路路面修復</text:span><text:span text:style-name="T287">（</text:span><text:span text:style-name="T287">3﹪</text:span><text:span text:style-name="T287">）</text:span></text:p>
          </table:table-cell>
          <table:table-cell table:style-name="表格30.A1" office:value-type="string">
            <text:p text:style-name="P1003">統計數據</text:p>
          </table:table-cell>
          <table:table-cell table:style-name="表格30.B2" office:value-type="string">
            <text:p text:style-name="P1003">執行預算/年度預算×100%</text:p>
          </table:table-cell>
          <table:table-cell table:style-name="表格30.E1" office:value-type="string">
            <text:p text:style-name="P1003">30件</text:p>
          </table:table-cell>
        </table:table-row>
        <table:table-row table:style-name="表格30.17">
          <table:covered-table-cell/>
          <table:table-cell table:style-name="表格30.B2" office:value-type="string">
            <text:p text:style-name="P1231"><text:span text:style-name="T297">4.積極經營寬頻管道統整各管道業者納管。</text:span><text:span text:style-name="T287">（</text:span><text:span text:style-name="T287">3﹪</text:span><text:span text:style-name="T287">）</text:span></text:p>
          </table:table-cell>
          <table:table-cell table:style-name="表格30.B2" office:value-type="string">
            <text:p text:style-name="P867"><text:span text:style-name="T287">統計數據</text:span><text:span text:style-name="T287"> </text:span></text:p>
          </table:table-cell>
          <table:table-cell table:style-name="表格30.B2" office:value-type="string">
            <text:p text:style-name="P1003">執行預算/年度預算×100%</text:p>
          </table:table-cell>
          <table:table-cell table:style-name="表格30.E2" office:value-type="string">
            <text:p text:style-name="P1003">5000公尺</text:p>
          </table:table-cell>
        </table:table-row>
        <table:table-row table:style-name="表格30.18">
          <table:table-cell table:style-name="表格30.B2" table:number-rows-spanned="2" office:value-type="string">
            <text:p text:style-name="P342">八、以發達各鄉鎮村里聯絡道路為宗旨，改善農産運輸通道及村里民用路之安全、舒適(道路養護科）（11﹪）</text:p>
          </table:table-cell>
          <table:table-cell table:style-name="表格30.B2" office:value-type="string">
            <text:list xml:id="list167375590429067692" text:style-name="WW8Num117">
              <text:list-item>
                <text:p text:style-name="P135">辦理本縣境內村里道路改善，針對老舊破損路面及路邊溝進行改善，提升道路服務水準，改善村(里)民用路安全及舒適度。 （7﹪）</text:p>
              </text:list-item>
            </text:list>
          </table:table-cell>
          <table:table-cell table:style-name="表格30.B2" office:value-type="string">
            <text:p text:style-name="P133">核定預算經費支用比率</text:p>
          </table:table-cell>
          <table:table-cell table:style-name="表格30.B2" office:value-type="string">
            <text:p text:style-name="P133">執行預算/年度預算×100%</text:p>
          </table:table-cell>
          <table:table-cell table:style-name="表格30.E2" office:value-type="string">
            <text:p text:style-name="P133">90%</text:p>
          </table:table-cell>
        </table:table-row>
        <table:table-row table:style-name="表格30.19">
          <table:covered-table-cell/>
          <table:table-cell table:style-name="表格30.B2" office:value-type="string">
            <text:p text:style-name="P436">2. 辦理本縣境內農路改善，將本縣境內農路與公路系統道路銜接，以建立完整便捷農産運輸路網，降低農産運輸成本提升農産運輸安全。 （4﹪）</text:p>
          </table:table-cell>
          <table:table-cell table:style-name="表格30.B2" office:value-type="string">
            <text:p text:style-name="P133">核定預算經費支用比率</text:p>
          </table:table-cell>
          <table:table-cell table:style-name="表格30.B2" office:value-type="string">
            <text:p text:style-name="P549">執行預算/年度預算×100%</text:p>
          </table:table-cell>
          <table:table-cell table:style-name="表格30.E2" office:value-type="string">
            <text:p text:style-name="P133">90%</text:p>
          </table:table-cell>
        </table:table-row>
      </table:table>
      <text:p text:style-name="P1349"/>
      <text:list xml:id="list91638121124365" text:continue-list="list774001149382215821" text:style-name="WW8Num20">
        <text:list-item>
          <text:p text:style-name="P997">人力面向策略績效目標（權數為15%）</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rows-spanned="2" office:value-type="string">
              <text:p text:style-name="P186">策略績效目標</text:p>
            </table:table-cell>
            <table:table-cell table:style-name="表格31.B1" table:number-columns-spanned="5" office:value-type="string">
              <text:p text:style-name="P186">衡量指標</text:p>
            </table:table-cell>
            <table:covered-table-cell/>
            <table:covered-table-cell/>
            <table:covered-table-cell/>
            <table:covered-table-cell/>
          </table:table-row>
          <table:table-row table:style-name="表格31.1">
            <table:covered-table-cell/>
            <table:table-cell table:style-name="表格31.A1" office:value-type="string">
              <text:p text:style-name="P186">衡量指標</text:p>
            </table:table-cell>
            <table:table-cell table:style-name="表格31.A1" office:value-type="string">
              <text:p text:style-name="P186">評估體制</text:p>
            </table:table-cell>
            <table:table-cell table:style-name="表格31.A1" office:value-type="string">
              <text:p text:style-name="P186">評估方式</text:p>
            </table:table-cell>
            <table:table-cell table:style-name="表格31.A1" office:value-type="string">
              <text:p text:style-name="P186">衡量標準</text:p>
            </table:table-cell>
            <table:table-cell table:style-name="表格31.B1" office:value-type="string">
              <text:p text:style-name="P186">年度</text:p>
              <text:p text:style-name="P186">目標值</text:p>
            </table:table-cell>
          </table:table-row>
        </table:table-header-rows>
        <table:table-row table:style-name="表格31.3">
          <table:table-cell table:style-name="表格31.A2" office:value-type="string">
            <text:p text:style-name="P407"><text:span text:style-name="T140">一、控管編制員額。（5</text:span><text:span text:style-name="T140">%</text:span><text:span text:style-name="T140">）</text:span></text:p>
          </table:table-cell>
          <table:table-cell table:style-name="表格31.A2" office:value-type="string">
            <text:p text:style-name="P1"><text:span text:style-name="T140">機關編制員額成長率（5</text:span><text:span text:style-name="T140">%</text:span><text:span text:style-name="T140">）</text:span></text:p>
          </table:table-cell>
          <table:table-cell table:style-name="表格31.A2" office:value-type="string">
            <text:p text:style-name="P186">1</text:p>
          </table:table-cell>
          <table:table-cell table:style-name="表格31.A2" office:value-type="string">
            <text:p text:style-name="P187">統計數據</text:p>
          </table:table-cell>
          <table:table-cell table:style-name="表格31.A2" office:value-type="string">
            <text:p text:style-name="P187">(本年度編制員額-上年度編制員額)/ 上年度編制員額ｘ100%</text:p>
            <table:table table:name="表格32" table:style-name="表格32">
              <table:table-column table:style-name="表格32.A"/>
              <table:table-column table:style-name="表格32.B"/>
              <table:table-row table:style-name="表格32.1">
                <table:table-cell table:style-name="表格32.A1" office:value-type="string">
                  <text:p text:style-name="Standard"><text:span text:style-name="T141">數值</text:span><text:span text:style-name="T141">(</text:span><text:span text:style-name="T141">成長率</text:span><text:span text:style-name="T141">)</text:span></text:p>
                </table:table-cell>
                <table:table-cell table:style-name="表格32.B1" office:value-type="string">
                  <text:p text:style-name="P131">核給分數</text:p>
                </table:table-cell>
              </table:table-row>
              <table:table-row table:style-name="表格32.1">
                <table:table-cell table:style-name="表格32.A1" office:value-type="string">
                  <text:p text:style-name="Standard"><text:span text:style-name="T140">數值≦</text:span><text:span text:style-name="T140">0%</text:span></text:p>
                </table:table-cell>
                <table:table-cell table:style-name="表格32.B1" office:value-type="string">
                  <text:p text:style-name="P188">5分</text:p>
                </table:table-cell>
              </table:table-row>
              <table:table-row table:style-name="表格32.1">
                <table:table-cell table:style-name="表格32.A1" office:value-type="string">
                  <text:p text:style-name="Standard"><text:span text:style-name="T140">0%</text:span><text:span text:style-name="T140">＜數值≦</text:span><text:span text:style-name="T140">5%</text:span></text:p>
                </table:table-cell>
                <table:table-cell table:style-name="表格32.B1" office:value-type="string">
                  <text:p text:style-name="P188">3分</text:p>
                </table:table-cell>
              </table:table-row>
              <table:table-row table:style-name="表格32.1">
                <table:table-cell table:style-name="表格32.A1" office:value-type="string">
                  <text:p text:style-name="Standard"><text:span text:style-name="T140">5%</text:span><text:span text:style-name="T140">＜數值≦</text:span><text:span text:style-name="T140">10%</text:span></text:p>
                </table:table-cell>
                <table:table-cell table:style-name="表格32.B1" office:value-type="string">
                  <text:p text:style-name="P188">1分</text:p>
                </table:table-cell>
              </table:table-row>
              <table:table-row table:style-name="表格32.1">
                <table:table-cell table:style-name="表格32.A1" office:value-type="string">
                  <text:p text:style-name="Standard"><text:span text:style-name="T140">數值＞</text:span><text:span text:style-name="T140">10%</text:span></text:p>
                </table:table-cell>
                <table:table-cell table:style-name="表格32.B1" office:value-type="string">
                  <text:p text:style-name="Standard"><text:span text:style-name="T140">0</text:span><text:span text:style-name="T140">分</text:span></text:p>
                </table:table-cell>
              </table:table-row>
            </table:table>
            <text:p text:style-name="P187"/>
          </table:table-cell>
          <table:table-cell table:style-name="表格31.F3" office:value-type="string">
            <text:p text:style-name="P222">0%</text:p>
          </table:table-cell>
        </table:table-row>
        <table:table-row table:style-name="表格31.4">
          <table:table-cell table:style-name="表格31.A2" office:value-type="string">
            <text:p text:style-name="P410"><text:span text:style-name="T140">二、控管約聘僱員額。（5</text:span><text:span text:style-name="T140">%</text:span><text:span text:style-name="T140">）</text:span></text:p>
          </table:table-cell>
          <table:table-cell table:style-name="表格31.A2" office:value-type="string">
            <text:p text:style-name="P254"><text:span text:style-name="T140">機關公務預算約聘僱員額成長率（5</text:span><text:span text:style-name="T140">%</text:span><text:span text:style-name="T140">）</text:span></text:p>
          </table:table-cell>
          <table:table-cell table:style-name="表格31.A2" office:value-type="string">
            <text:p text:style-name="P186">1</text:p>
          </table:table-cell>
          <table:table-cell table:style-name="表格31.A2" office:value-type="string">
            <text:p text:style-name="P187">統計數據</text:p>
          </table:table-cell>
          <table:table-cell table:style-name="表格31.A2" office:value-type="string">
            <text:p text:style-name="P254"><text:span text:style-name="T140">(本年度約聘僱員額-上年度約聘僱員額)/ 上年度約聘僱員額ｘ100%</text:span>。</text:p>
            <table:table table:name="表格33" table:style-name="表格33">
              <table:table-column table:style-name="表格33.A"/>
              <table:table-column table:style-name="表格33.B"/>
              <table:table-row table:style-name="表格33.1">
                <table:table-cell table:style-name="表格33.A1" office:value-type="string">
                  <text:p text:style-name="Standard"><text:span text:style-name="T141">數值</text:span><text:span text:style-name="T141">(</text:span><text:span text:style-name="T141">成長率</text:span><text:span text:style-name="T141">)</text:span></text:p>
                </table:table-cell>
                <table:table-cell table:style-name="表格33.B1" office:value-type="string">
                  <text:p text:style-name="P131">核給分數</text:p>
                </table:table-cell>
              </table:table-row>
              <table:table-row table:style-name="表格33.1">
                <table:table-cell table:style-name="表格33.A1" office:value-type="string">
                  <text:p text:style-name="Standard"><text:span text:style-name="T140">數值≦</text:span><text:span text:style-name="T140">0%</text:span></text:p>
                </table:table-cell>
                <table:table-cell table:style-name="表格33.B1" office:value-type="string">
                  <text:p text:style-name="P188">5分</text:p>
                </table:table-cell>
              </table:table-row>
              <table:table-row table:style-name="表格33.1">
                <table:table-cell table:style-name="表格33.A1" office:value-type="string">
                  <text:p text:style-name="Standard"><text:span text:style-name="T140">0%</text:span><text:span text:style-name="T140">＜數值≦</text:span><text:span text:style-name="T140">5%</text:span></text:p>
                </table:table-cell>
                <table:table-cell table:style-name="表格33.B1" office:value-type="string">
                  <text:p text:style-name="P188">3分</text:p>
                </table:table-cell>
              </table:table-row>
              <table:table-row table:style-name="表格33.1">
                <table:table-cell table:style-name="表格33.A1" office:value-type="string">
                  <text:p text:style-name="Standard"><text:span text:style-name="T140">5%</text:span><text:span text:style-name="T140">＜數值≦</text:span><text:span text:style-name="T140">10%</text:span></text:p>
                </table:table-cell>
                <table:table-cell table:style-name="表格33.B1" office:value-type="string">
                  <text:p text:style-name="P188">1分</text:p>
                </table:table-cell>
              </table:table-row>
              <table:table-row table:style-name="表格33.1">
                <table:table-cell table:style-name="表格33.A1" office:value-type="string">
                  <text:p text:style-name="Standard"><text:span text:style-name="T140">數值＞</text:span><text:span text:style-name="T140">10%</text:span></text:p>
                </table:table-cell>
                <table:table-cell table:style-name="表格33.B1" office:value-type="string">
                  <text:p text:style-name="Standard"><text:span text:style-name="T140">0</text:span><text:span text:style-name="T140">分</text:span></text:p>
                </table:table-cell>
              </table:table-row>
            </table:table>
            <text:p text:style-name="P187"/>
          </table:table-cell>
          <table:table-cell table:style-name="表格31.F3" office:value-type="string">
            <text:p text:style-name="P222">0%</text:p>
          </table:table-cell>
        </table:table-row>
        <text:soft-page-break/>
        <table:table-row table:style-name="表格31.5">
          <table:table-cell table:style-name="表格31.A2" office:value-type="string">
            <text:p text:style-name="P412"><text:span text:style-name="T140">三、推動公務人員終身學習。（5</text:span><text:span text:style-name="T140">%</text:span><text:span text:style-name="T140">）</text:span></text:p>
          </table:table-cell>
          <table:table-cell table:style-name="表格31.A2" office:value-type="string">
            <text:p text:style-name="P254"><text:span text:style-name="T140">平均終身學習時數（5</text:span><text:span text:style-name="T140">%</text:span><text:span text:style-name="T140">）</text:span></text:p>
          </table:table-cell>
          <table:table-cell table:style-name="表格31.A2" office:value-type="string">
            <text:p text:style-name="P186">1</text:p>
          </table:table-cell>
          <table:table-cell table:style-name="表格31.A2" office:value-type="string">
            <text:p text:style-name="P187">統計數據</text:p>
          </table:table-cell>
          <table:table-cell table:style-name="表格31.A2" office:value-type="string">
            <text:p text:style-name="P187">本年度單位平均終身學習時數至少應達40小時(其中包含數位學習至少5小時，與業務相關之學習20小時)。</text:p>
            <table:table table:name="表格34" table:style-name="表格34">
              <table:table-column table:style-name="表格34.A"/>
              <table:table-column table:style-name="表格34.B"/>
              <table:table-row table:style-name="表格34.1">
                <table:table-cell table:style-name="表格34.A1" office:value-type="string">
                  <text:p text:style-name="P191">平均終身學習時數</text:p>
                </table:table-cell>
                <table:table-cell table:style-name="表格34.B1" office:value-type="string">
                  <text:p text:style-name="P191">核給分數</text:p>
                </table:table-cell>
              </table:table-row>
              <table:table-row table:style-name="表格34.1">
                <table:table-cell table:style-name="表格34.A1" office:value-type="string">
                  <text:p text:style-name="P257"><text:span text:style-name="T140">40</text:span><text:span text:style-name="T140">小時以上</text:span></text:p>
                </table:table-cell>
                <table:table-cell table:style-name="表格34.B1" office:value-type="string">
                  <text:p text:style-name="P191">5</text:p>
                </table:table-cell>
              </table:table-row>
              <table:table-row table:style-name="表格34.1">
                <table:table-cell table:style-name="表格34.A1" office:value-type="string">
                  <text:p text:style-name="P257"><text:span text:style-name="T140">35-39</text:span><text:span text:style-name="T140">小時</text:span></text:p>
                </table:table-cell>
                <table:table-cell table:style-name="表格34.B1" office:value-type="string">
                  <text:p text:style-name="P191">4.5</text:p>
                </table:table-cell>
              </table:table-row>
              <table:table-row table:style-name="表格34.1">
                <table:table-cell table:style-name="表格34.A1" office:value-type="string">
                  <text:p text:style-name="P257"><text:span text:style-name="T140">30-34</text:span><text:span text:style-name="T140">小時</text:span><text:span text:style-name="T140"> </text:span></text:p>
                </table:table-cell>
                <table:table-cell table:style-name="表格34.B1" office:value-type="string">
                  <text:p text:style-name="P191">4</text:p>
                </table:table-cell>
              </table:table-row>
              <table:table-row table:style-name="表格34.1">
                <table:table-cell table:style-name="表格34.A1" office:value-type="string">
                  <text:p text:style-name="P257"><text:span text:style-name="T140">33-26</text:span><text:span text:style-name="T140">小時</text:span></text:p>
                </table:table-cell>
                <table:table-cell table:style-name="表格34.B1" office:value-type="string">
                  <text:p text:style-name="P191">3.5</text:p>
                </table:table-cell>
              </table:table-row>
              <table:table-row table:style-name="表格34.1">
                <table:table-cell table:style-name="表格34.A1" office:value-type="string">
                  <text:p text:style-name="P257"><text:span text:style-name="T140">25-29</text:span><text:span text:style-name="T140">小時</text:span></text:p>
                </table:table-cell>
                <table:table-cell table:style-name="表格34.B1" office:value-type="string">
                  <text:p text:style-name="P191">3</text:p>
                </table:table-cell>
              </table:table-row>
              <table:table-row table:style-name="表格34.1">
                <table:table-cell table:style-name="表格34.A1" office:value-type="string">
                  <text:p text:style-name="P257"><text:span text:style-name="T140">20-24</text:span><text:span text:style-name="T140">小時</text:span></text:p>
                </table:table-cell>
                <table:table-cell table:style-name="表格34.B1" office:value-type="string">
                  <text:p text:style-name="P191">2.5</text:p>
                </table:table-cell>
              </table:table-row>
              <table:table-row table:style-name="表格34.1">
                <table:table-cell table:style-name="表格34.A1" office:value-type="string">
                  <text:p text:style-name="P257"><text:span text:style-name="T140">15-19</text:span><text:span text:style-name="T140">小時</text:span></text:p>
                </table:table-cell>
                <table:table-cell table:style-name="表格34.B1" office:value-type="string">
                  <text:p text:style-name="P191">2</text:p>
                </table:table-cell>
              </table:table-row>
              <table:table-row table:style-name="表格34.1">
                <table:table-cell table:style-name="表格34.A1" office:value-type="string">
                  <text:p text:style-name="P257"><text:span text:style-name="T140">10-14</text:span><text:span text:style-name="T140">小時</text:span></text:p>
                </table:table-cell>
                <table:table-cell table:style-name="表格34.B1" office:value-type="string">
                  <text:p text:style-name="P257"><text:span text:style-name="T140">1</text:span><text:span text:style-name="T140">.5</text:span></text:p>
                </table:table-cell>
              </table:table-row>
              <table:table-row table:style-name="表格34.1">
                <table:table-cell table:style-name="表格34.A1" office:value-type="string">
                  <text:p text:style-name="P257"><text:span text:style-name="T140">5-9</text:span><text:span text:style-name="T140">小時</text:span></text:p>
                </table:table-cell>
                <table:table-cell table:style-name="表格34.B1" office:value-type="string">
                  <text:p text:style-name="P191">1</text:p>
                </table:table-cell>
              </table:table-row>
              <table:table-row table:style-name="表格34.1">
                <table:table-cell table:style-name="表格34.A1" office:value-type="string">
                  <text:p text:style-name="P257"><text:span text:style-name="T140">未達</text:span><text:span text:style-name="T140">5</text:span><text:span text:style-name="T140">小時</text:span></text:p>
                </table:table-cell>
                <table:table-cell table:style-name="表格34.B1" office:value-type="string">
                  <text:p text:style-name="P191">0</text:p>
                </table:table-cell>
              </table:table-row>
            </table:table>
            <text:p text:style-name="P187"/>
          </table:table-cell>
          <table:table-cell table:style-name="表格31.F3" office:value-type="string">
            <text:p text:style-name="P255"><text:span text:style-name="T175">40</text:span><text:span text:style-name="T175">小時</text:span></text:p>
          </table:table-cell>
        </table:table-row>
      </table:table>
      <text:p text:style-name="P995"/>
      <text:p text:style-name="P1132"><text:span text:style-name="T286">（三）經費面向策略績效目標（權數為</text:span><text:span text:style-name="T286">15%</text:span><text:span text:style-name="T286">）</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header-rows>
          <table:table-row table:style-name="表格35.1">
            <table:table-cell table:style-name="表格35.A1" table:number-rows-spanned="2" office:value-type="string">
              <text:p text:style-name="P51">策略績效目標</text:p>
            </table:table-cell>
            <table:table-cell table:style-name="表格35.B1" table:number-columns-spanned="5" office:value-type="string">
              <text:p text:style-name="P51">衡量指標</text:p>
            </table:table-cell>
            <table:covered-table-cell/>
            <table:covered-table-cell/>
            <table:covered-table-cell/>
            <table:covered-table-cell/>
          </table:table-row>
          <table:table-row table:style-name="表格35.1">
            <table:covered-table-cell/>
            <table:table-cell table:style-name="表格35.A1" office:value-type="string">
              <text:p text:style-name="P51">衡量指標</text:p>
            </table:table-cell>
            <table:table-cell table:style-name="表格35.A1" office:value-type="string">
              <text:p text:style-name="P51">評估體制</text:p>
            </table:table-cell>
            <table:table-cell table:style-name="表格35.A1" office:value-type="string">
              <text:p text:style-name="P51">評估方式</text:p>
            </table:table-cell>
            <table:table-cell table:style-name="表格35.A1" office:value-type="string">
              <text:p text:style-name="P51">衡量標準</text:p>
            </table:table-cell>
            <table:table-cell table:style-name="表格35.B1" office:value-type="string">
              <text:p text:style-name="P51">年度</text:p>
              <text:p text:style-name="P51">目標值</text:p>
            </table:table-cell>
          </table:table-row>
        </table:table-header-rows>
        <table:table-row table:style-name="表格35.3">
          <table:table-cell table:style-name="表格35.A2" office:value-type="string">
            <text:list xml:id="list6426623064959591881" text:style-name="WW8Num59">
              <text:list-item>
                <text:p text:style-name="P262"><text:span text:style-name="T57">節約政府支出，邁向財政收支平衡。（</text:span><text:span text:style-name="T57">15%</text:span><text:span text:style-name="T57">）</text:span></text:p>
              </text:list-item>
            </text:list>
          </table:table-cell>
          <table:table-cell table:style-name="表格35.A2" office:value-type="string">
            <text:p text:style-name="P254"><text:span text:style-name="T57">各單位當年度經常門經費賸餘數（不含人事費）與預算數（不含人事費）百分比（</text:span><text:span text:style-name="T57">15%</text:span><text:span text:style-name="T57">）</text:span></text:p>
          </table:table-cell>
          <table:table-cell table:style-name="表格35.A2" office:value-type="string">
            <text:p text:style-name="P51">1</text:p>
          </table:table-cell>
          <table:table-cell table:style-name="表格35.A2" office:value-type="string">
            <text:p text:style-name="P52">統計數據</text:p>
          </table:table-cell>
          <table:table-cell table:style-name="表格35.A2" office:value-type="string">
            <text:p text:style-name="P254"><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52">※決算數＝實支數＋保留數</text:p>
            <text:p text:style-name="P52">計算方式如下：</text:p>
            <text:p text:style-name="P254"><text:span text:style-name="T57">1.</text:span><text:span text:style-name="T57">節餘率達4﹪以上者</text:span><text:span text:style-name="T57">100</text:span><text:span text:style-name="T57">分</text:span></text:p>
            <text:p text:style-name="P254"><text:span text:style-name="T57">2.</text:span><text:span text:style-name="T57">節餘率未達</text:span><text:span text:style-name="T57"> </text:span><text:span text:style-name="T57">3﹪者</text:span><text:span text:style-name="T57"> 90</text:span><text:span text:style-name="T57">分</text:span></text:p>
            <text:p text:style-name="P254"><text:span text:style-name="T57">3.</text:span><text:span text:style-name="T57">節餘率未達2﹪者</text:span><text:span text:style-name="T57"> 80</text:span><text:span text:style-name="T57">分</text:span></text:p>
            <text:p text:style-name="P254"><text:span text:style-name="T57">4.</text:span><text:span text:style-name="T57">節餘率未達</text:span><text:span text:style-name="T57">1</text:span><text:span text:style-name="T57">﹪者</text:span><text:span text:style-name="T57"> 70</text:span><text:span text:style-name="T57">分</text:span></text:p>
            <text:p text:style-name="P254"><text:span text:style-name="T57">5.</text:span><text:span text:style-name="T57">節餘率未達</text:span><text:span text:style-name="T57">0.5</text:span><text:span text:style-name="T57">﹪者</text:span><text:span text:style-name="T57">60</text:span><text:span text:style-name="T57">分</text:span></text:p>
          </table:table-cell>
          <table:table-cell table:style-name="表格35.F3" office:value-type="string">
            <text:p text:style-name="P255"><text:span text:style-name="T57">4</text:span><text:span text:style-name="T57">%</text:span></text:p>
          </table:table-cell>
        </table:table-row>
      </table:table>
      <text:p text:style-name="P87">【備註】：評估體制之數字代號意義如下</text:p>
      <text:list xml:id="list6066018225900889369" text:style-name="WW8Num39">
        <text:list-item>
          <text:p text:style-name="P555">指實際評估作業為運用既有之組織架構進行。</text:p>
        </text:list-item>
        <text:list-item>
          <text:p text:style-name="P555">指實際評估作業由特定之任務編組進行。</text:p>
        </text:list-item>
        <text:list-item>
          <text:p text:style-name="P555">指實際評估作業是透過第三者方式（如由專家學者等）負責運行。</text:p>
        </text:list-item>
        <text:list-item>
          <text:p text:style-name="P555">指實際評估作業為運用既有之組織架構並邀請第三者共同參與進行。</text:p>
        </text:list-item>
      </text:list>
      <text:p text:style-name="P1350"><text:span text:style-name="T367">5.</text:span><text:span text:style-name="T367">其他。</text:span></text:p>
      <text:list xml:id="list91637646221201" text:continue-list="list91637685120040" text:style-name="WW8Num53">
        <text:list-item>
          <text:h text:style-name="P1735" text:outline-level="2"><text:bookmark-start text:name="__RefHeading___Toc429494420"/>年度重要施政計畫<text:bookmark-end text:name="__RefHeading___Toc429494420"/></text:h>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Default"><text:span text:style-name="T287">業務別</text:span><text:span text:style-name="T287"> </text:span></text:p>
            </table:table-cell>
            <table:table-cell table:style-name="表格36.A1" office:value-type="string">
              <text:p text:style-name="Default"><text:span text:style-name="T287">重要施政</text:span><text:span text:style-name="T287"> </text:span><text:span text:style-name="T287">計畫項目</text:span><text:span text:style-name="T287"> </text:span></text:p>
            </table:table-cell>
            <table:table-cell table:style-name="表格36.A1" office:value-type="string">
              <text:p text:style-name="Default"><text:span text:style-name="T287">實施內容</text:span><text:span text:style-name="T287"> </text:span></text:p>
            </table:table-cell>
            <table:table-cell table:style-name="表格36.A1" office:value-type="string">
              <text:p text:style-name="P865"><text:span text:style-name="T287">經費概算</text:span><text:span text:style-name="T287"> (</text:span><text:span text:style-name="T287">單位：千元</text:span><text:span text:style-name="T287">) </text:span></text:p>
            </table:table-cell>
            <table:table-cell table:style-name="表格36.E1" office:value-type="string">
              <text:p text:style-name="P862"><text:span text:style-name="T287">備註</text:span><text:span text:style-name="T287"> </text:span></text:p>
            </table:table-cell>
          </table:table-row>
        </table:table-header-rows>
        <table:table-row table:style-name="表格36.2">
          <table:table-cell table:style-name="表格36.A2" table:number-rows-spanned="2" office:value-type="string">
            <text:p text:style-name="P1177"><text:span text:style-name="T287">壹、</text:span><text:span text:style-name="T287">資源開發管理</text:span><text:span text:style-name="T287">業務</text:span></text:p>
          </table:table-cell>
          <table:table-cell table:style-name="表格36.B2" office:value-type="string">
            <text:p text:style-name="P1351"><text:span text:style-name="T338">一、辦理土石資源管理業務</text:span><text:span text:style-name="T286">。</text:span></text:p>
          </table:table-cell>
          <table:table-cell table:style-name="表格36.B2" office:value-type="string">
            <text:p text:style-name="P867"><text:span text:style-name="T338">辦理土石採取規劃，及</text:span><text:span text:style-name="T343">中央管河川土石疏濬及標售相關</text:span><text:span text:style-name="T338">事宜。</text:span></text:p>
          </table:table-cell>
          <table:table-cell table:style-name="表格36.B2" office:value-type="string">
            <text:p text:style-name="P1062">330</text:p>
          </table:table-cell>
          <table:table-cell table:style-name="表格36.E2" office:value-type="string">
            <text:p text:style-name="P1063"/>
          </table:table-cell>
        </table:table-row>
        <table:table-row table:style-name="表格36.2">
          <table:covered-table-cell/>
          <table:table-cell table:style-name="表格36.B2" office:value-type="string">
            <text:list xml:id="list91638047126225" text:continue-list="list6060264226463931441" text:style-name="WW8Num56">
              <text:list-item>
                <text:p text:style-name="P1352"><text:span text:style-name="T338">加強查緝土石盜濫採</text:span><text:span text:style-name="T286">。</text:span></text:p>
              </text:list-item>
            </text:list>
          </table:table-cell>
          <table:table-cell table:style-name="表格36.B2" office:value-type="string">
            <text:p text:style-name="P1061">巡查取締土石盜濫採，維護國土安全。</text:p>
          </table:table-cell>
          <table:table-cell table:style-name="表格36.B2" office:value-type="string">
            <text:p text:style-name="P1062">257</text:p>
          </table:table-cell>
          <table:table-cell table:style-name="表格36.E2" office:value-type="string">
            <text:p text:style-name="P1063"/>
          </table:table-cell>
        </table:table-row>
        <table:table-row table:style-name="表格36.4">
          <table:table-cell table:style-name="表格36.A2" table:number-rows-spanned="3" office:value-type="string">
            <text:p text:style-name="P1685">貳、交通工程業務</text:p>
          </table:table-cell>
          <table:table-cell table:style-name="表格36.B2" office:value-type="string">
            <text:p text:style-name="P1187">一、辦理道路交通標誌、標線與號誌等交通設施維護與設置工程</text:p>
          </table:table-cell>
          <table:table-cell table:style-name="表格36.B2" office:value-type="string">
            <text:p text:style-name="P1029">進行道路交通設施之維管工作，並辦理各項促進交通安全與行車秩序之交通設施設置工程。</text:p>
          </table:table-cell>
          <table:table-cell table:style-name="表格36.B2" office:value-type="string">
            <text:p text:style-name="P1038">11,000</text:p>
          </table:table-cell>
          <table:table-cell table:style-name="表格36.E2" office:value-type="string">
            <text:p text:style-name="P924"/>
          </table:table-cell>
        </table:table-row>
        <table:table-row table:style-name="表格36.5">
          <table:covered-table-cell/>
          <table:table-cell table:style-name="表格36.B2" office:value-type="string">
            <text:p text:style-name="P1187">二、審查道路工程施工期間交通維持計畫</text:p>
          </table:table-cell>
          <table:table-cell table:style-name="表格36.B2" office:value-type="string">
            <text:p text:style-name="P1029">配合本縣道路交通安全聯席會報，辦理道路工程施工廠商所提交通維持計畫審查作業。</text:p>
          </table:table-cell>
          <table:table-cell table:style-name="表格36.B2" office:value-type="string">
            <text:p text:style-name="P1038">0</text:p>
          </table:table-cell>
          <table:table-cell table:style-name="表格36.E2" office:value-type="string">
            <text:p text:style-name="P922"/>
          </table:table-cell>
        </table:table-row>
        <table:table-row table:style-name="表格36.6">
          <table:covered-table-cell/>
          <table:table-cell table:style-name="表格36.B2" office:value-type="string">
            <text:p text:style-name="P1177"><text:span text:style-name="T286">三、督考各鄉(鎮</text:span><text:span text:style-name="T286">、</text:span><text:span text:style-name="T286">市)公所基本民行巡迴公車營運</text:span></text:p>
          </table:table-cell>
          <table:table-cell table:style-name="表格36.B2" office:value-type="string">
            <text:p text:style-name="P1029">實地查核本縣集集鎮公所、埔里鎮公所、魚池鄉公所、中寮鄉公所與信義鄉公所執行基本民行巡迴公車營運狀況。</text:p>
          </table:table-cell>
          <table:table-cell table:style-name="表格36.B2" office:value-type="string">
            <text:p text:style-name="P1038">0</text:p>
          </table:table-cell>
          <table:table-cell table:style-name="表格36.E2" office:value-type="string">
            <text:p text:style-name="P922"/>
          </table:table-cell>
        </table:table-row>
        <table:table-row table:style-name="表格36.7">
          <table:table-cell table:style-name="表格36.B2" office:value-type="string">
            <text:p text:style-name="P342">參、水利治理業務</text:p>
          </table:table-cell>
          <table:table-cell table:style-name="表格36.B2" office:value-type="string">
            <text:p text:style-name="P1003">水利工程與搶修</text:p>
          </table:table-cell>
          <table:table-cell table:style-name="表格36.B2" office:value-type="string">
            <text:list xml:id="list8686331498630748438" text:style-name="WW8Num50">
              <text:list-item>
                <text:p text:style-name="P556">辦理縣內防洪工程、區域排水工程及中小排水工程之修建及養(維)護事項及周邊環境美化。</text:p>
              </text:list-item>
              <text:list-item>
                <text:p text:style-name="P556">配合經濟部水利署「流域綜合治理計畫」之治理工程用地取得。</text:p>
              </text:list-item>
              <text:list-item>
                <text:p text:style-name="P556">辦理「流域綜合治理計畫」之治理工程。</text:p>
              </text:list-item>
            </text:list>
          </table:table-cell>
          <table:table-cell table:style-name="表格36.B2" office:value-type="string">
            <text:p text:style-name="P241">70<text:span text:style-name="T404"></text:span><text:span text:style-name="T405">632</text:span></text:p>
            <text:p text:style-name="P144"/>
          </table:table-cell>
          <table:table-cell table:style-name="表格36.E2" office:value-type="string">
            <text:p text:style-name="P134"/>
          </table:table-cell>
        </table:table-row>
        <table:table-row table:style-name="表格36.8">
          <table:table-cell table:style-name="表格36.A3" office:value-type="string">
            <text:p text:style-name="P342">肆、下水道科</text:p>
          </table:table-cell>
          <table:table-cell table:style-name="表格36.B2" office:value-type="string">
            <text:p text:style-name="P513">推動污水下水道建設，提升生活品質</text:p>
          </table:table-cell>
          <table:table-cell table:style-name="表格36.B2" office:value-type="string">
            <text:p text:style-name="P133">辦理污水下水道系統建設。</text:p>
          </table:table-cell>
          <table:table-cell table:style-name="表格36.B2" office:value-type="string">
            <text:p text:style-name="P144">8,000</text:p>
          </table:table-cell>
          <table:table-cell table:style-name="表格36.E2" office:value-type="string">
            <text:p text:style-name="P133">本府預算</text:p>
          </table:table-cell>
        </table:table-row>
        <table:table-row table:style-name="表格36.9">
          <table:table-cell table:style-name="表格36.B2" office:value-type="string">
            <text:p text:style-name="P1191">伍、道路橋樑養護業務</text:p>
          </table:table-cell>
          <table:table-cell table:style-name="表格36.B2" office:value-type="string">
            <text:p text:style-name="P1177"><text:span text:style-name="T287">一、</text:span><text:span text:style-name="T288">編號道路、市區道路養護及改善工程</text:span><text:span text:style-name="T287">計畫</text:span></text:p>
          </table:table-cell>
          <table:table-cell table:style-name="表格36.B2" office:value-type="string">
            <text:p text:style-name="P1003">編號道路及橋樑之養護</text:p>
          </table:table-cell>
          <table:table-cell table:style-name="表格36.B2" office:value-type="string">
            <text:p text:style-name="P936">115,000 </text:p>
          </table:table-cell>
          <table:table-cell table:style-name="表格36.E2" office:value-type="string">
            <text:p text:style-name="P1003">本府預算</text:p>
          </table:table-cell>
        </table:table-row>
        <text:soft-page-break/>
        <table:table-row table:style-name="表格36.10">
          <table:table-cell table:style-name="表格36.A2" table:number-rows-spanned="2" office:value-type="string">
            <text:p text:style-name="P1184"/>
          </table:table-cell>
          <table:table-cell table:style-name="表格36.B2" office:value-type="string">
            <text:p text:style-name="P1191">二、各管道業者道路挖掘管理及道路路面修復</text:p>
          </table:table-cell>
          <table:table-cell table:style-name="表格36.B2" office:value-type="string">
            <text:p text:style-name="P1003">針對各管挖業者申請道路挖掘部份進行抽查及回鋪</text:p>
          </table:table-cell>
          <table:table-cell table:style-name="表格36.B2" office:value-type="string">
            <text:p text:style-name="P936">30,000 </text:p>
          </table:table-cell>
          <table:table-cell table:style-name="表格36.E2" office:value-type="string">
            <text:p text:style-name="P958">收支對列</text:p>
          </table:table-cell>
        </table:table-row>
        <table:table-row table:style-name="表格36.11">
          <table:covered-table-cell/>
          <table:table-cell table:style-name="表格36.B2" office:value-type="string">
            <text:p text:style-name="P1177"><text:span text:style-name="T287">三、</text:span><text:span text:style-name="T297">積極經營寬頻管道統整各管道業者納管。</text:span></text:p>
          </table:table-cell>
          <table:table-cell table:style-name="表格36.B2" office:value-type="string">
            <text:p text:style-name="P1003">針對寬頻管道所在之路段要求業者納管，減少管挖。</text:p>
          </table:table-cell>
          <table:table-cell table:style-name="表格36.B2" office:value-type="string">
            <text:p text:style-name="P936">3,600</text:p>
          </table:table-cell>
          <table:table-cell table:style-name="表格36.E2" office:value-type="string">
            <text:p text:style-name="P958">收支對列</text:p>
          </table:table-cell>
        </table:table-row>
        <table:table-row table:style-name="表格36.12">
          <table:table-cell table:style-name="表格36.B2" table:number-rows-spanned="2" office:value-type="string">
            <text:p text:style-name="P1191">陸、都計外養護、復建業務</text:p>
          </table:table-cell>
          <table:table-cell table:style-name="表格36.B2" office:value-type="string">
            <text:list xml:id="list91637368463761" text:continue-list="list91638047126225" text:style-name="WW8Num56">
              <text:list-item>
                <text:list>
                  <text:list-item>
                    <text:p text:style-name="P1353"><text:span text:style-name="T299">一、村里聯絡道路改善 <text:s text:c="2"/>、養護。</text:span><text:span text:style-name="T299"> </text:span></text:p>
                  </text:list-item>
                </text:list>
              </text:list-item>
            </text:list>
          </table:table-cell>
          <table:table-cell table:style-name="表格36.B2" office:value-type="string">
            <text:p text:style-name="P938">依急迫性排定養護改善先後順序，配合年度預算經費擇要辦理，以有限經費辦理改善村里道路路面及附屬結構設施。</text:p>
          </table:table-cell>
          <table:table-cell table:style-name="表格36.B2" office:value-type="string">
            <text:p text:style-name="P1011">100,000</text:p>
          </table:table-cell>
          <table:table-cell table:style-name="表格36.E2" office:value-type="string">
            <text:p text:style-name="P1003">本府預算</text:p>
          </table:table-cell>
        </table:table-row>
        <table:table-row table:style-name="表格36.13">
          <table:covered-table-cell/>
          <table:table-cell table:style-name="表格36.B2" office:value-type="string">
            <text:list xml:id="list91638057275359" text:continue-numbering="true" text:style-name="WW8Num56">
              <text:list-item>
                <text:list>
                  <text:list-item>
                    <text:p text:style-name="P1353"><text:span text:style-name="T287">二、農路改善、養護。</text:span><text:span text:style-name="T287"> </text:span></text:p>
                  </text:list-item>
                </text:list>
              </text:list-item>
            </text:list>
          </table:table-cell>
          <table:table-cell table:style-name="表格36.B2" office:value-type="string">
            <text:p text:style-name="P938">依急迫性排定養護改善先後順序，配合年度預算經費擇要辦理，以有限經費確保農路平整性及提供便捷運輸功能。</text:p>
          </table:table-cell>
          <table:table-cell table:style-name="表格36.B2" office:value-type="string">
            <text:p text:style-name="P1011">100,000</text:p>
          </table:table-cell>
          <table:table-cell table:style-name="表格36.E2" office:value-type="string">
            <text:p text:style-name="P1003">本府預算</text:p>
          </table:table-cell>
        </table:table-row>
      </table:table>
      <text:p text:style-name="Default"/>
      <text:h text:style-name="P834" text:outline-level="1"><text:bookmark-start text:name="__RefHeading___Toc429494421"/>觀光處<text:bookmark-end text:name="__RefHeading___Toc429494421"/></text:h>
      <text:p text:style-name="P557"><text:span text:style-name="T87">南投縣為觀光大縣，每到假日遊客如織，不僅中央政府全力推動觀光客倍增計畫，本縣也透過觀光</text:span><text:span text:style-name="T57">景點的推廣、行銷</text:span><text:span text:style-name="T87">，來帶動各方產業發展，在爭取交通部觀光局歷年經費補助之下，辦理轄內風景特定區整體規劃案，結合週邊風景區觀光整體發展、辦理本縣大型活動、強化旅宿業稽查管理，保障遊客旅遊安全及完成部分觀光公共設施，</text:span><text:span text:style-name="T57">提供遊客最佳休憩環境，</text:span><text:span text:style-name="T87">善用媒體行銷以吸引國外觀光客赴南投觀光，帶動今日本縣觀光繁盛景象，得以持續提昇觀光品質，進而發展產業契機。</text:span></text:p>
      <text:p text:style-name="P561"><text:span text:style-name="T87">本處，配合中程施政計畫及核定預算額度，並針對當前社會狀況及本處未來發展需要，編定</text:span><text:span text:style-name="T86">10</text:span><text:span text:style-name="T86">5</text:span><text:span text:style-name="T87">年度施政計畫，其目標與重點如次：</text:span></text:p>
      <text:h text:style-name="P852" text:outline-level="2"><text:bookmark-start text:name="__RefHeading___Toc429494422"/><text:span text:style-name="T100">壹、</text:span><text:span text:style-name="T101">年度施政目標</text:span><text:span text:style-name="T267">與重點</text:span><text:bookmark-end text:name="__RefHeading___Toc429494422"/></text:h>
      <text:p text:style-name="P565"><text:span text:style-name="T87">一、</text:span><text:span text:style-name="T86">辦理本縣觀光發展計畫之研擬、縣級風景區相關之整體性規劃事項及依「促進民間參與公共建設法」相關規定，辦理本縣風景區</text:span><text:span text:style-name="T86">BOT</text:span><text:span text:style-name="T86">案：</text:span></text:p>
      <text:p text:style-name="P566"><text:span text:style-name="T26"><text:s text:c="4"/></text:span><text:span text:style-name="T11">（一）研提本縣競爭型計畫爭取中央補助款投入觀光據點建設帶動地方周邊產業發展。</text:span></text:p>
      <text:p text:style-name="P566"><text:span text:style-name="T26"><text:s text:c="4"/></text:span><text:span text:style-name="T11">（二）持續辦理轄內縣級風景特定區整體規劃案，結合週邊風景區觀光整體發展。</text:span></text:p>
      <text:p text:style-name="P568"><text:span text:style-name="T86">（三）持續推動辦理日月潭孔雀園土地觀光遊憩重大設施促參</text:span><text:span text:style-name="T86">BOT</text:span><text:span text:style-name="T86">案。</text:span></text:p>
      <text:p text:style-name="P569">（四）推動辦理草屯鎮九九峰侏羅紀主題公園暨鳥園規劃案。</text:p>
      <text:p text:style-name="P569">（五）推動辦理竹山、鹿谷到嘉義阿里山纜車規劃案。</text:p>
      <text:p text:style-name="P569">（六）推動辦理國姓鄉北港溫泉區開發規劃案。</text:p>
      <text:p text:style-name="P569">（七）推動辦理名間鄉受天宮天空步道促參案。</text:p>
      <text:p text:style-name="P569">（八）推動辦理日月潭向山至水里車埕纜車規劃案等. </text:p>
      <text:p text:style-name="P570">二、辦理本縣大型觀光推廣活動、辦理縣內風景軸線觀光推廣活動、參加國內外旅遊展及辦理國內外觀光推廣說明會、創意媒體行銷，推廣南投觀光：</text:p>
      <text:p text:style-name="P572">策劃辦理本縣大型觀光推廣活動</text:p>
      <text:list xml:id="list4923527467857680033" text:style-name="WW8Num7">
        <text:list-item>
          <text:p text:style-name="P573"><text:span text:style-name="T11">策劃參加交通部觀光局及其他單位舉辦之旅展及國外觀光推廣活動，將南投的觀</text:span><text:span text:style-name="T26"> <text:s text:c="2"/></text:span><text:span text:style-name="T11">光產業推向全國或國際，吸引遊客前來南投旅遊。</text:span></text:p>
        </text:list-item>
        <text:list-item>
          <text:p text:style-name="P574">辦理縣內風景軸線觀光推廣活動。</text:p>
        </text:list-item>
        <text:list-item>
          <text:p text:style-name="P574">為結合本縣的文化及藝術，深化觀光的內涵，委託配合鄉鎮市或民間團體辦理地方風俗、節慶等觀光推廣活動。</text:p>
        </text:list-item>
        <text:list-item>
          <text:p text:style-name="P574">為利用無遠弗屆的電腦網路，提供充足的南投觀光資訊供遊客查詢，強化本縣觀光導覽網站內容及功能。</text:p>
        </text:list-item>
        <text:list-item>
          <text:p text:style-name="P574">善用媒體行銷以吸引國內外遊客赴南投觀光。</text:p>
        </text:list-item>
        <text:list-item>
          <text:p text:style-name="P574">編印觀光旅遊摺頁等文宣品，以行銷南投。</text:p>
        </text:list-item>
      </text:list>
      <text:p text:style-name="P567"><text:span text:style-name="T11">三、強化旅宿業稽查管理，保障遊客旅遊安全、督導觀光產業發展，提升旅遊服務品質：</text:span><text:span text:style-name="T26"> </text:span></text:p>
      <text:p text:style-name="P567"><text:span text:style-name="T26"><text:s text:c="3"/></text:span><text:span text:style-name="T11">（一）依據發展觀光條例及旅宿業各項子法，持續輔導設立及稽查管理。</text:span></text:p>
      <text:p text:style-name="P567"><text:span text:style-name="T26"><text:s text:c="3"/></text:span><text:span text:style-name="T11">（二）推動產業輔導講習或計畫，健全旅宿業從業人員知能。</text:span></text:p>
      <text:p text:style-name="P567"><text:span text:style-name="T26"><text:s text:c="3"/></text:span><text:span text:style-name="T11">（三）擬定船舶管理自治條例，督管船舶營運安全。</text:span></text:p>
      <text:p text:style-name="P575"><text:span text:style-name="T86">四、提供完善且優質的觀光休憩環境</text:span><text:span text:style-name="T86"><text:line-break/></text:span><text:span text:style-name="T86">（一）配合上級政府辦理風景區整建，加強觀光遊憩公共設施整備。</text:span></text:p>
      <text:p text:style-name="P571"><text:span text:style-name="T86">（二）開發</text:span><text:span text:style-name="T86">轄內</text:span><text:span text:style-name="T86">遊憩點</text:span><text:span text:style-name="T86">，</text:span><text:span text:style-name="T86">提升優質旅遊環境。</text:span></text:p>
      <text:p text:style-name="P576"><text:soft-page-break/><text:span text:style-name="T11">五、本縣風景區環境品質管理，保障遊客旅遊安全、促進觀光產業發展，提升旅遊服務品質、妥善管理風景區，創造優質的遊憩環境空間：</text:span><text:span text:style-name="T26"> </text:span></text:p>
      <text:p text:style-name="P578"><text:span text:style-name="T26"><text:s text:c="7"/></text:span><text:span text:style-name="T11">（一）督導各鄉鎮（市）管理風景據點，創造遊客旅遊環境品質。</text:span></text:p>
      <text:p text:style-name="P578"><text:span text:style-name="T26"><text:s text:c="7"/></text:span><text:span text:style-name="T11">（二）持續營運管理竹山天梯及並督導南投天空之橋委外廠商，提供優質旅遊環境。</text:span></text:p>
      <text:p text:style-name="P578"><text:span text:style-name="T11">　</text:span><text:span text:style-name="T26"> <text:s text:c="4"/></text:span><text:span text:style-name="T11">（三）依據觀光遊樂業管理規則，督導縣內業者營運安全之管理。</text:span></text:p>
      <text:p text:style-name="P578"><text:span text:style-name="T26"><text:s text:c="7"/></text:span><text:span text:style-name="T11">（四）辦理本縣觀光旅遊購物品質查核，提供消費者安全購物空間。</text:span></text:p>
      <text:p text:style-name="P578"><text:span text:style-name="T11">　</text:span><text:span text:style-name="T26"> <text:s text:c="4"/></text:span><text:span text:style-name="T11">（五）辦理縣內公告禁止及限制水域遊憩活動稽查工作，落實執法確保遊客安全。</text:span></text:p>
      <text:p text:style-name="P578"><text:span text:style-name="T11">　</text:span><text:span text:style-name="T26"> <text:s text:c="4"/></text:span><text:span text:style-name="T11">（六）依據南投縣纜車營運管理辦法，督導纜車營運安全。</text:span></text:p>
      <text:p text:style-name="P577"><text:span text:style-name="T26"><text:s text:c="7"/></text:span><text:span text:style-name="T11">（七）辦理品保輔導講習，宣導法令。</text:span></text:p>
      <text:p text:style-name="P579"/>
      <text:h text:style-name="P853" text:outline-level="2"><text:bookmark-start text:name="__RefHeading___Toc429494423"/>貳、年度績效指標<text:bookmark-end text:name="__RefHeading___Toc429494423"/></text:h>
      <text:p text:style-name="P107">（一）業務面向策略績效目標（權數為70％）</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Default">施政目標 </text:p>
            </table:table-cell>
            <table:table-cell table:style-name="表格37.A1" office:value-type="string">
              <text:p text:style-name="Default">績效指標 </text:p>
            </table:table-cell>
            <table:table-cell table:style-name="表格37.A1" office:value-type="string">
              <text:p text:style-name="Default">評估方式</text:p>
            </table:table-cell>
            <table:table-cell table:style-name="表格37.A1" office:value-type="string">
              <text:p text:style-name="Default">衡量標準 </text:p>
            </table:table-cell>
            <table:table-cell table:style-name="表格37.E1" office:value-type="string">
              <text:p text:style-name="P862">年度</text:p>
              <text:p text:style-name="P862">目標值</text:p>
            </table:table-cell>
          </table:table-row>
        </table:table-header-rows>
        <table:table-row table:style-name="表格37.2">
          <table:table-cell table:style-name="表格37.A2" table:number-rows-spanned="7" office:value-type="string">
            <text:list xml:id="list5756155243711661617" text:style-name="WW8Num128">
              <text:list-item>
                <text:p text:style-name="P313"><text:span text:style-name="T86">辦理本縣觀光發展計畫之研擬、縣級風景區相關之整體性規劃事項及依「促進民間參與公共建設法」相關規定，辦理本縣風景區</text:span><text:span text:style-name="T86">BOT</text:span><text:span text:style-name="T86">案（18﹪）</text:span></text:p>
              </text:list-item>
            </text:list>
            <text:p text:style-name="P94"/>
            <text:p text:style-name="P94"/>
          </table:table-cell>
          <table:table-cell table:style-name="表格37.B2" office:value-type="string">
            <text:p text:style-name="P580"><text:span text:style-name="T86">1. 研提本縣競爭型計畫爭取中央補助款投入觀光據點建設帶動地方周邊產業發展。</text:span><text:span text:style-name="T104"> </text:span><text:span text:style-name="T86">（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able:table-row table:style-name="表格37.3">
          <table:covered-table-cell/>
          <table:table-cell table:style-name="表格37.B2" office:value-type="string">
            <text:p text:style-name="P581"><text:span text:style-name="T86">2.持續辦理轄內縣級風景特定區整體規劃案，結合週邊風景區觀光整體發展。（3﹪）</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60%</text:p>
          </table:table-cell>
        </table:table-row>
        <table:table-row table:style-name="表格37.4">
          <table:covered-table-cell/>
          <table:table-cell table:style-name="表格37.B2" office:value-type="string">
            <text:p text:style-name="P581"><text:span text:style-name="T86">3.持續推動辦理日月潭孔雀園土地觀光遊憩重大設施促參</text:span><text:span text:style-name="T86">BOT</text:span><text:span text:style-name="T86">案。（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60%</text:p>
          </table:table-cell>
        </table:table-row>
        <table:table-row table:style-name="表格37.5">
          <table:covered-table-cell/>
          <table:table-cell table:style-name="表格37.B2" office:value-type="string">
            <text:p text:style-name="P581"><text:span text:style-name="T86">4.推動辦理草屯鎮九九峰侏羅紀主題公園暨鳥園規劃案。（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able:table-row table:style-name="表格37.6">
          <table:covered-table-cell/>
          <table:table-cell table:style-name="表格37.B2" office:value-type="string">
            <text:p text:style-name="P581"><text:span text:style-name="T86">5.推動辦理竹山、鹿谷到嘉義阿里山纜車規劃案。（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able:table-row table:style-name="表格37.7">
          <table:covered-table-cell/>
          <table:table-cell table:style-name="表格37.B2" office:value-type="string">
            <text:p text:style-name="P581"><text:span text:style-name="T86">6.推動辦理國姓鄉北港溫泉區開發規劃案。（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able:table-row table:style-name="表格37.8">
          <table:covered-table-cell/>
          <table:table-cell table:style-name="表格37.B2" office:value-type="string">
            <text:p text:style-name="P581"><text:span text:style-name="T86">7.推動辦理名間鄉受天宮天空步道促參案。（2﹪）</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able:table-row table:style-name="表格37.9">
          <table:table-cell table:style-name="表格37.A9" office:value-type="string">
            <text:p text:style-name="P95"/>
          </table:table-cell>
          <table:table-cell table:style-name="表格37.B2" office:value-type="string">
            <text:p text:style-name="P581"><text:span text:style-name="T86">8.推動辦理日月潭向山至水里車埕纜車規劃案。（3﹪）</text:span></text:p>
          </table:table-cell>
          <table:table-cell table:style-name="表格37.B2" office:value-type="string">
            <text:p text:style-name="P94">目標完成度</text:p>
          </table:table-cell>
          <table:table-cell table:style-name="表格37.B2" office:value-type="string">
            <text:p text:style-name="P558">規劃進度</text:p>
          </table:table-cell>
          <table:table-cell table:style-name="表格37.E2" office:value-type="string">
            <text:p text:style-name="P94">達規劃進度50%</text:p>
          </table:table-cell>
        </table:table-row>
        <text:soft-page-break/>
        <table:table-row table:style-name="表格37.10">
          <table:table-cell table:style-name="表格37.A2" table:number-rows-spanned="7" office:value-type="string">
            <text:list xml:id="list91639349179112" text:continue-numbering="true" text:style-name="WW8Num128">
              <text:list-item>
                <text:p text:style-name="P313"><text:span text:style-name="T86">辦理本縣大型觀光推廣活動、辦理縣內風景軸線觀光推廣活動、參加國內外旅遊展及辦理國內外觀光推廣說明會、創意媒體行銷，推廣南投觀光</text:span><text:span text:style-name="T86">（</text:span><text:span text:style-name="T86">13﹪</text:span><text:span text:style-name="T86">）</text:span></text:p>
              </text:list-item>
            </text:list>
            <text:p text:style-name="P94"/>
            <text:p text:style-name="P94"/>
          </table:table-cell>
          <table:table-cell table:style-name="表格37.B2" office:value-type="string">
            <text:list xml:id="list2449778066767047813" text:style-name="WW8Num78">
              <text:list-item>
                <text:p text:style-name="P582"><text:span text:style-name="T86">策劃辦理本縣大型觀光推廣活動（2﹪）</text:span></text:p>
              </text:list-item>
            </text:list>
          </table:table-cell>
          <table:table-cell table:style-name="表格37.B2" office:value-type="string">
            <text:p text:style-name="P94">統計數據</text:p>
          </table:table-cell>
          <table:table-cell table:style-name="表格37.B2" office:value-type="string">
            <text:p text:style-name="P94">遊客人數及遊客滿意度調查</text:p>
          </table:table-cell>
          <table:table-cell table:style-name="表格37.E2" office:value-type="string">
            <text:p text:style-name="P94">1000萬人次/年</text:p>
          </table:table-cell>
        </table:table-row>
        <table:table-row table:style-name="表格37.11">
          <table:covered-table-cell/>
          <table:table-cell table:style-name="表格37.B2" office:value-type="string">
            <text:list xml:id="list91638072565906" text:continue-numbering="true" text:style-name="WW8Num78">
              <text:list-item>
                <text:p text:style-name="P582"><text:span text:style-name="T86">策劃參加交通部觀光局及其他單位舉辦之旅展及國外觀光推廣活動，將南投的觀光產業推向全國或國際，吸引遊客前來南投旅遊。</text:span><text:span text:style-name="T104"> </text:span><text:span text:style-name="T86">（2﹪）</text:span></text:p>
              </text:list-item>
            </text:list>
          </table:table-cell>
          <table:table-cell table:style-name="表格37.B2" office:value-type="string">
            <text:p text:style-name="P94">統計數據</text:p>
          </table:table-cell>
          <table:table-cell table:style-name="表格37.B2" office:value-type="string">
            <text:p text:style-name="P94">外籍遊客人數統計</text:p>
          </table:table-cell>
          <table:table-cell table:style-name="表格37.E2" office:value-type="string">
            <text:p text:style-name="P94">200萬人次/年</text:p>
          </table:table-cell>
        </table:table-row>
        <table:table-row table:style-name="表格37.12">
          <table:covered-table-cell/>
          <table:table-cell table:style-name="表格37.B2" office:value-type="string">
            <text:list xml:id="list91637799554498" text:continue-numbering="true" text:style-name="WW8Num78">
              <text:list-item>
                <text:p text:style-name="P582"><text:span text:style-name="T86">辦理縣內風景軸線觀光推廣活動。</text:span><text:span text:style-name="T104"> </text:span><text:span text:style-name="T86">（2﹪）</text:span></text:p>
              </text:list-item>
            </text:list>
          </table:table-cell>
          <table:table-cell table:style-name="表格37.B2" office:value-type="string">
            <text:p text:style-name="P94">統計數據</text:p>
          </table:table-cell>
          <table:table-cell table:style-name="表格37.B2" office:value-type="string">
            <text:p text:style-name="P94">遊客人數及遊客滿意度調查</text:p>
          </table:table-cell>
          <table:table-cell table:style-name="表格37.E2" office:value-type="string">
            <text:p text:style-name="P94">1000萬人次/年</text:p>
          </table:table-cell>
        </table:table-row>
        <table:table-row table:style-name="表格37.13">
          <table:covered-table-cell/>
          <table:table-cell table:style-name="表格37.B2" office:value-type="string">
            <text:list xml:id="list91638731762649" text:continue-numbering="true" text:style-name="WW8Num78">
              <text:list-item>
                <text:p text:style-name="P582"><text:span text:style-name="T86">為結合本縣的文化及藝術，深化觀光的內涵，委託配合鄉鎮市或民間團體辦理地方風俗、節慶等觀光推廣活動。2﹪）</text:span></text:p>
              </text:list-item>
            </text:list>
          </table:table-cell>
          <table:table-cell table:style-name="表格37.B2" office:value-type="string">
            <text:p text:style-name="P94">統計數據</text:p>
          </table:table-cell>
          <table:table-cell table:style-name="表格37.B2" office:value-type="string">
            <text:p text:style-name="P94">遊客人數及遊客滿意度調查</text:p>
          </table:table-cell>
          <table:table-cell table:style-name="表格37.E2" office:value-type="string">
            <text:p text:style-name="P94">1000萬人次/年</text:p>
          </table:table-cell>
        </table:table-row>
        <table:table-row table:style-name="表格37.13">
          <table:covered-table-cell/>
          <table:table-cell table:style-name="表格37.B2" office:value-type="string">
            <text:list xml:id="list91637417581090" text:continue-numbering="true" text:style-name="WW8Num78">
              <text:list-item>
                <text:p text:style-name="P582"><text:span text:style-name="T86">為利用無遠弗屆的電腦網路，提供充足的南投觀光資訊供遊客查詢，強化本縣觀光導覽網站內容及功能。（2﹪）</text:span></text:p>
              </text:list-item>
            </text:list>
          </table:table-cell>
          <table:table-cell table:style-name="表格37.B2" office:value-type="string">
            <text:p text:style-name="P94">統計數據</text:p>
          </table:table-cell>
          <table:table-cell table:style-name="表格37.B2" office:value-type="string">
            <text:p text:style-name="P94">走進南投觀光導覽網站、走進南投app及樂旅南投粉絲團使用人數統計</text:p>
          </table:table-cell>
          <table:table-cell table:style-name="表格37.E2" office:value-type="string">
            <text:p text:style-name="P94">10萬人次/次</text:p>
          </table:table-cell>
        </table:table-row>
        <table:table-row table:style-name="表格37.13">
          <table:covered-table-cell/>
          <table:table-cell table:style-name="表格37.B2" office:value-type="string">
            <text:list xml:id="list91637831635669" text:continue-numbering="true" text:style-name="WW8Num78">
              <text:list-item>
                <text:p text:style-name="P582"><text:span text:style-name="T86">善用媒體行銷以吸引國內外遊客赴南投觀光。（2%）</text:span></text:p>
              </text:list-item>
            </text:list>
          </table:table-cell>
          <table:table-cell table:style-name="表格37.B2" office:value-type="string">
            <text:p text:style-name="P94">統計數據</text:p>
          </table:table-cell>
          <table:table-cell table:style-name="表格37.B2" office:value-type="string">
            <text:p text:style-name="P94">遊客人數統計</text:p>
          </table:table-cell>
          <table:table-cell table:style-name="表格37.E2" office:value-type="string">
            <text:p text:style-name="P94">1000萬人次/年</text:p>
          </table:table-cell>
        </table:table-row>
        <table:table-row table:style-name="表格37.16">
          <table:covered-table-cell/>
          <table:table-cell table:style-name="表格37.B2" office:value-type="string">
            <text:list xml:id="list91639361131411" text:continue-numbering="true" text:style-name="WW8Num78">
              <text:list-item>
                <text:p text:style-name="P582"><text:span text:style-name="T86">編印觀光旅遊摺頁等文宣品，以行銷南投。（1%）</text:span></text:p>
              </text:list-item>
            </text:list>
          </table:table-cell>
          <table:table-cell table:style-name="表格37.B2" office:value-type="string">
            <text:p text:style-name="P94">統計數據</text:p>
          </table:table-cell>
          <table:table-cell table:style-name="表格37.B2" office:value-type="string">
            <text:p text:style-name="P94">統計觀光摺頁文宣品配送數量。</text:p>
          </table:table-cell>
          <table:table-cell table:style-name="表格37.E2" office:value-type="string">
            <text:p text:style-name="P90"><text:span text:style-name="T26"><text:s/></text:span><text:span text:style-name="T11">20萬份/年</text:span></text:p>
          </table:table-cell>
        </table:table-row>
        <table:table-row table:style-name="表格37.17">
          <table:table-cell table:style-name="表格37.A2" table:number-rows-spanned="3" office:value-type="string">
            <text:list xml:id="list91638922426770" text:continue-list="list91639349179112" text:style-name="WW8Num128">
              <text:list-item>
                <text:p text:style-name="P96">強化旅宿業稽查管理，督導觀光產業發展，提升旅遊服務品質，創造優質的遊憩環境</text:p>
              </text:list-item>
            </text:list>
            <text:p text:style-name="P378"><text:span text:style-name="T86">（13﹪）</text:span></text:p>
            <text:p text:style-name="P94"/>
            <text:p text:style-name="P94"/>
            <text:p text:style-name="P94"/>
          </table:table-cell>
          <table:table-cell table:style-name="表格37.B2" office:value-type="string">
            <text:list xml:id="list9111040602365636160" text:style-name="WW8Num10">
              <text:list-item>
                <text:p text:style-name="P588"><text:span text:style-name="T86">依據發展觀光條例及旅宿業各項子法，持續輔導設立及稽查管理。（7%）</text:span></text:p>
              </text:list-item>
            </text:list>
          </table:table-cell>
          <table:table-cell table:style-name="表格37.B2" office:value-type="string">
            <text:p text:style-name="P97">統計數據</text:p>
          </table:table-cell>
          <table:table-cell table:style-name="表格37.B2" office:value-type="string">
            <text:list xml:id="list433023902140560042" text:style-name="WW8Num45">
              <text:list-item>
                <text:p text:style-name="P99">全年度稽查次數。</text:p>
              </text:list-item>
              <text:list-item>
                <text:p text:style-name="P99">輔導設立家數。</text:p>
              </text:list-item>
            </text:list>
          </table:table-cell>
          <table:table-cell table:style-name="表格37.E2" office:value-type="string">
            <text:p text:style-name="P94">1.100家次/年</text:p>
            <text:p text:style-name="P97">2.10家/年</text:p>
          </table:table-cell>
        </table:table-row>
        <table:table-row table:style-name="表格37.18">
          <table:covered-table-cell/>
          <table:table-cell table:style-name="表格37.B2" office:value-type="string">
            <text:list xml:id="list91638575542669" text:continue-list="list9111040602365636160" text:style-name="WW8Num10">
              <text:list-item>
                <text:p text:style-name="P586">推動產業輔導講習或計畫，健全旅宿業從業人員知能。（3%）</text:p>
              </text:list-item>
            </text:list>
          </table:table-cell>
          <table:table-cell table:style-name="表格37.B2" office:value-type="string">
            <text:p text:style-name="P97">統計數據</text:p>
          </table:table-cell>
          <table:table-cell table:style-name="表格37.B2" office:value-type="string">
            <text:p text:style-name="P94">辦理或協辦出席各單位講習。</text:p>
          </table:table-cell>
          <table:table-cell table:style-name="表格37.E2" office:value-type="string">
            <text:p text:style-name="P94">2場次/年</text:p>
          </table:table-cell>
        </table:table-row>
        <table:table-row table:style-name="表格37.17">
          <table:covered-table-cell/>
          <table:table-cell table:style-name="表格37.B2" office:value-type="string">
            <text:list xml:id="list91637963412414" text:continue-numbering="true" text:style-name="WW8Num10">
              <text:list-item>
                <text:p text:style-name="P583"><text:span text:style-name="T86">擬定船舶管理自治條例，督管船舶營運安全。（3%）</text:span></text:p>
              </text:list-item>
            </text:list>
          </table:table-cell>
          <table:table-cell table:style-name="表格37.B2" office:value-type="string">
            <text:p text:style-name="P94">統計數據</text:p>
          </table:table-cell>
          <table:table-cell table:style-name="表格37.B2" office:value-type="string">
            <text:p text:style-name="P94">配合相關單位辦理船舶檢查業務。</text:p>
          </table:table-cell>
          <table:table-cell table:style-name="表格37.E2" office:value-type="string">
            <text:p text:style-name="P94">6次/年</text:p>
          </table:table-cell>
        </table:table-row>
        <text:soft-page-break/>
        <table:table-row table:style-name="表格37.17">
          <table:table-cell table:style-name="表格37.B2" table:number-rows-spanned="2" office:value-type="string">
            <text:list xml:id="list91638924177974" text:continue-list="list91638922426770" text:style-name="WW8Num128">
              <text:list-item>
                <text:p text:style-name="P313"><text:span text:style-name="T86">提供完善且優質的觀光休憩環境（13﹪）</text:span></text:p>
              </text:list-item>
            </text:list>
          </table:table-cell>
          <table:table-cell table:style-name="表格37.B2" office:value-type="string">
            <text:list xml:id="list7718577813523504245" text:style-name="WW8Num38">
              <text:list-item>
                <text:p text:style-name="P589">配合上級政府辦理風景區整建與觀光新亮點建設，加強觀光遊憩公共設施整備。（10﹪）</text:p>
              </text:list-item>
            </text:list>
          </table:table-cell>
          <table:table-cell table:style-name="表格37.B2" office:value-type="string">
            <text:p text:style-name="P94">目標完成度</text:p>
          </table:table-cell>
          <table:table-cell table:style-name="表格37.B2" office:value-type="string">
            <text:p text:style-name="P94">工程進度</text:p>
          </table:table-cell>
          <table:table-cell table:style-name="表格37.E2" office:value-type="string">
            <text:p text:style-name="P94">達工程進度50%</text:p>
          </table:table-cell>
        </table:table-row>
        <table:table-row table:style-name="表格37.17">
          <table:covered-table-cell/>
          <table:table-cell table:style-name="表格37.B2" office:value-type="string">
            <text:list xml:id="list91638455999617" text:continue-numbering="true" text:style-name="WW8Num38">
              <text:list-item>
                <text:p text:style-name="P584"><text:span text:style-name="T86">開發</text:span><text:span text:style-name="T86">轄內</text:span><text:span text:style-name="T86">遊憩點</text:span><text:span text:style-name="T86">，</text:span><text:span text:style-name="T86">提升優質旅遊環境。（3﹪）</text:span></text:p>
              </text:list-item>
            </text:list>
          </table:table-cell>
          <table:table-cell table:style-name="表格37.B2" office:value-type="string">
            <text:p text:style-name="P94">目標完成度</text:p>
          </table:table-cell>
          <table:table-cell table:style-name="表格37.B2" office:value-type="string">
            <text:p text:style-name="P94">工程進度</text:p>
          </table:table-cell>
          <table:table-cell table:style-name="表格37.E2" office:value-type="string">
            <text:p text:style-name="P94">達工程進度50%</text:p>
          </table:table-cell>
        </table:table-row>
        <table:table-row table:style-name="表格37.17">
          <table:table-cell table:style-name="表格37.A2" table:number-rows-spanned="6" office:value-type="string">
            <text:list xml:id="list91637821319886" text:continue-list="list91638924177974" text:style-name="WW8Num128">
              <text:list-item>
                <text:p text:style-name="P313"><text:span text:style-name="T86">風景區環境品質管理，保障遊客旅遊安全，提升旅遊服務品質，妥善管理，創造優質的遊憩環境空間。（13﹪）</text:span></text:p>
              </text:list-item>
            </text:list>
            <text:p text:style-name="P94"/>
          </table:table-cell>
          <table:table-cell table:style-name="表格37.B2" office:value-type="string">
            <text:list xml:id="list1311321009075916027" text:style-name="WW8Num46">
              <text:list-item>
                <text:p text:style-name="P590"><text:span text:style-name="T11">督導各鄉鎮市管理風景據點，保持遊憩區安全及品質。（2%）</text:span><text:span text:style-name="T26">﹪</text:span></text:p>
              </text:list-item>
            </text:list>
          </table:table-cell>
          <table:table-cell table:style-name="表格37.B2" office:value-type="string">
            <text:p text:style-name="P94">統計數據</text:p>
          </table:table-cell>
          <table:table-cell table:style-name="表格37.B2" office:value-type="string">
            <text:p text:style-name="P97">定期及不定期督導</text:p>
          </table:table-cell>
          <table:table-cell table:style-name="表格37.E2" office:value-type="string">
            <text:p text:style-name="P94">10次/年</text:p>
          </table:table-cell>
        </table:table-row>
        <table:table-row table:style-name="表格37.17">
          <table:covered-table-cell/>
          <table:table-cell table:style-name="表格37.B2" office:value-type="string">
            <text:list xml:id="list91638542724398" text:continue-numbering="true" text:style-name="WW8Num46">
              <text:list-item>
                <text:p text:style-name="P585"><text:span text:style-name="T86">持續營運管理竹山天梯及並督導南投天空之橋委外廠商，以提供優質旅遊環境。（3%）</text:span></text:p>
              </text:list-item>
            </text:list>
          </table:table-cell>
          <table:table-cell table:style-name="表格37.B2" office:value-type="string">
            <text:p text:style-name="P94">統計數據</text:p>
          </table:table-cell>
          <table:table-cell table:style-name="表格37.B2" office:value-type="string">
            <text:p text:style-name="P97">創造縣府營運收益</text:p>
          </table:table-cell>
          <table:table-cell table:style-name="表格37.E2" office:value-type="string">
            <text:p text:style-name="P94">新台幣500萬元/年</text:p>
          </table:table-cell>
        </table:table-row>
        <table:table-row table:style-name="表格37.17">
          <table:covered-table-cell/>
          <table:table-cell table:style-name="表格37.B2" office:value-type="string">
            <text:list xml:id="list91638578435180" text:continue-numbering="true" text:style-name="WW8Num46">
              <text:list-item>
                <text:p text:style-name="P587">依據觀光遊樂業管理規則，督導縣內業者安全及營運。（2%）</text:p>
              </text:list-item>
            </text:list>
          </table:table-cell>
          <table:table-cell table:style-name="表格37.B2" office:value-type="string">
            <text:p text:style-name="P94">統計數據</text:p>
          </table:table-cell>
          <table:table-cell table:style-name="表格37.B2" office:value-type="string">
            <text:p text:style-name="P97">依據觀光遊樂業管理規則辦理檢查。</text:p>
          </table:table-cell>
          <table:table-cell table:style-name="表格37.E2" office:value-type="string">
            <text:p text:style-name="P94">3次/年</text:p>
          </table:table-cell>
        </table:table-row>
        <table:table-row table:style-name="表格37.17">
          <table:covered-table-cell/>
          <table:table-cell table:style-name="表格37.B2" office:value-type="string">
            <text:list xml:id="list91638815678371" text:continue-numbering="true" text:style-name="WW8Num46">
              <text:list-item>
                <text:p text:style-name="P587">辦理本縣觀光旅遊購物品質查核。（2%）</text:p>
              </text:list-item>
            </text:list>
          </table:table-cell>
          <table:table-cell table:style-name="表格37.B2" office:value-type="string">
            <text:p text:style-name="P94">統計數據</text:p>
          </table:table-cell>
          <table:table-cell table:style-name="表格37.B2" office:value-type="string">
            <text:p text:style-name="P97">依據觀光旅遊購物品質相關規範辦理檢查。</text:p>
          </table:table-cell>
          <table:table-cell table:style-name="表格37.E2" office:value-type="string">
            <text:p text:style-name="P94">6次/年</text:p>
          </table:table-cell>
        </table:table-row>
        <table:table-row table:style-name="表格37.17">
          <table:covered-table-cell/>
          <table:table-cell table:style-name="表格37.B2" office:value-type="string">
            <text:list xml:id="list91638743062728" text:continue-numbering="true" text:style-name="WW8Num46">
              <text:list-item>
                <text:p text:style-name="P587">辦理縣內公告禁止及限制水域遊憩活動稽查。（2%）</text:p>
              </text:list-item>
            </text:list>
          </table:table-cell>
          <table:table-cell table:style-name="表格37.B2" office:value-type="string">
            <text:p text:style-name="P94">統計數據</text:p>
          </table:table-cell>
          <table:table-cell table:style-name="表格37.B2" office:value-type="string">
            <text:p text:style-name="P97">依據水域遊憩活動管理辦法規定檢查。</text:p>
          </table:table-cell>
          <table:table-cell table:style-name="表格37.E2" office:value-type="string">
            <text:p text:style-name="P94">6次/年</text:p>
          </table:table-cell>
        </table:table-row>
        <table:table-row table:style-name="表格37.17">
          <table:covered-table-cell/>
          <table:table-cell table:style-name="表格37.B2" office:value-type="string">
            <text:list xml:id="list91638341794982" text:continue-numbering="true" text:style-name="WW8Num46">
              <text:list-item>
                <text:p text:style-name="P587">依據南投縣纜車營運管理辦法，督導纜車營運安全。（2%）</text:p>
              </text:list-item>
            </text:list>
          </table:table-cell>
          <table:table-cell table:style-name="表格37.B2" office:value-type="string">
            <text:p text:style-name="P94">統計數據</text:p>
          </table:table-cell>
          <table:table-cell table:style-name="表格37.B2" office:value-type="string">
            <text:p text:style-name="P97">依纜車管理辦法辦理臨時檢查或定期檢查</text:p>
          </table:table-cell>
          <table:table-cell table:style-name="表格37.E2" office:value-type="string">
            <text:p text:style-name="P94">1次/年</text:p>
          </table:table-cell>
        </table:table-row>
      </table:table>
      <text:list xml:id="list91639224880486" text:continue-list="list91638121124365" text:style-name="WW8Num20">
        <text:list-item>
          <text:p text:style-name="P108">人力面向策略績效目標（權數為15％）</text:p>
        </text:list-item>
      </text:list>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table:number-rows-spanned="2" office:value-type="string">
              <text:p text:style-name="P186">策略績效目標</text:p>
            </table:table-cell>
            <table:table-cell table:style-name="表格38.B1" table:number-columns-spanned="5" office:value-type="string">
              <text:p text:style-name="P186">衡量指標</text:p>
            </table:table-cell>
            <table:covered-table-cell/>
            <table:covered-table-cell/>
            <table:covered-table-cell/>
            <table:covered-table-cell/>
          </table:table-row>
          <table:table-row table:style-name="表格38.1">
            <table:covered-table-cell/>
            <table:table-cell table:style-name="表格38.A1" office:value-type="string">
              <text:p text:style-name="P186">衡量指標</text:p>
            </table:table-cell>
            <table:table-cell table:style-name="表格38.A1" office:value-type="string">
              <text:p text:style-name="P186">評估體制</text:p>
            </table:table-cell>
            <table:table-cell table:style-name="表格38.A1" office:value-type="string">
              <text:p text:style-name="P186">評估方式</text:p>
            </table:table-cell>
            <table:table-cell table:style-name="表格38.A1" office:value-type="string">
              <text:p text:style-name="P186">衡量標準</text:p>
            </table:table-cell>
            <table:table-cell table:style-name="表格38.B1" office:value-type="string">
              <text:p text:style-name="P186">年度</text:p>
              <text:p text:style-name="P186">目標值</text:p>
            </table:table-cell>
          </table:table-row>
        </table:table-header-rows>
        <table:table-row table:style-name="表格38.3">
          <table:table-cell table:style-name="表格38.A2" office:value-type="string">
            <text:p text:style-name="P591"><text:span text:style-name="T140">一、控管編制員額。（5</text:span><text:span text:style-name="T140">%</text:span><text:span text:style-name="T140">）</text:span></text:p>
          </table:table-cell>
          <table:table-cell table:style-name="表格38.A2" office:value-type="string">
            <text:p text:style-name="P1"><text:span text:style-name="T140">機關編制員額成長率（5</text:span><text:span text:style-name="T140">%</text:span><text:span text:style-name="T140">）</text:span></text:p>
          </table:table-cell>
          <table:table-cell table:style-name="表格38.A2" office:value-type="string">
            <text:p text:style-name="P186">1</text:p>
          </table:table-cell>
          <table:table-cell table:style-name="表格38.A2" office:value-type="string">
            <text:p text:style-name="P187">統計數據</text:p>
          </table:table-cell>
          <table:table-cell table:style-name="表格38.A2" office:value-type="string">
            <text:p text:style-name="P187">(本年度編制員額-上年度編制員額)/ 上年度編制員額ｘ100%</text:p>
            <table:table table:name="表格39" table:style-name="表格39">
              <table:table-column table:style-name="表格39.A"/>
              <table:table-column table:style-name="表格39.B"/>
              <table:table-row table:style-name="表格39.1">
                <table:table-cell table:style-name="表格39.A1" office:value-type="string">
                  <text:p text:style-name="Standard"><text:span text:style-name="T141">數值</text:span><text:span text:style-name="T141">(</text:span><text:span text:style-name="T141">成長率</text:span><text:span text:style-name="T141">)</text:span></text:p>
                </table:table-cell>
                <table:table-cell table:style-name="表格39.B1" office:value-type="string">
                  <text:p text:style-name="P131">核給分數</text:p>
                </table:table-cell>
              </table:table-row>
              <table:table-row table:style-name="表格39.1">
                <table:table-cell table:style-name="表格39.A1" office:value-type="string">
                  <text:p text:style-name="Standard"><text:span text:style-name="T140">數值≦</text:span><text:span text:style-name="T140">0%</text:span></text:p>
                </table:table-cell>
                <table:table-cell table:style-name="表格39.B1" office:value-type="string">
                  <text:p text:style-name="P188">5分</text:p>
                </table:table-cell>
              </table:table-row>
              <table:table-row table:style-name="表格39.1">
                <table:table-cell table:style-name="表格39.A1" office:value-type="string">
                  <text:p text:style-name="Standard"><text:span text:style-name="T140">0%</text:span><text:span text:style-name="T140">＜數值≦</text:span><text:span text:style-name="T140">5%</text:span></text:p>
                </table:table-cell>
                <table:table-cell table:style-name="表格39.B1" office:value-type="string">
                  <text:p text:style-name="P188">3分</text:p>
                </table:table-cell>
              </table:table-row>
              <table:table-row table:style-name="表格39.1">
                <table:table-cell table:style-name="表格39.A1" office:value-type="string">
                  <text:p text:style-name="Standard"><text:span text:style-name="T140">5%</text:span><text:span text:style-name="T140">＜數值≦</text:span><text:span text:style-name="T140">10%</text:span></text:p>
                </table:table-cell>
                <table:table-cell table:style-name="表格39.B1" office:value-type="string">
                  <text:p text:style-name="P188">1分</text:p>
                </table:table-cell>
              </table:table-row>
              <table:table-row table:style-name="表格39.1">
                <table:table-cell table:style-name="表格39.A1" office:value-type="string">
                  <text:p text:style-name="Standard"><text:span text:style-name="T140">數值＞</text:span><text:span text:style-name="T140">10%</text:span></text:p>
                </table:table-cell>
                <table:table-cell table:style-name="表格39.B1" office:value-type="string">
                  <text:p text:style-name="Standard"><text:span text:style-name="T140">0</text:span><text:span text:style-name="T140">分</text:span></text:p>
                </table:table-cell>
              </table:table-row>
            </table:table>
            <text:p text:style-name="P187"/>
          </table:table-cell>
          <table:table-cell table:style-name="表格38.F3" office:value-type="string">
            <text:p text:style-name="P222">0%</text:p>
          </table:table-cell>
        </table:table-row>
        <text:soft-page-break/>
        <table:table-row table:style-name="表格38.4">
          <table:table-cell table:style-name="表格38.A2" office:value-type="string">
            <text:p text:style-name="P592"><text:span text:style-name="T140">二、控管約聘僱員額。（5</text:span><text:span text:style-name="T140">%</text:span><text:span text:style-name="T140">）</text:span></text:p>
          </table:table-cell>
          <table:table-cell table:style-name="表格38.A2" office:value-type="string">
            <text:p text:style-name="P254"><text:span text:style-name="T140">機關公務預算約聘僱員額成長率（5</text:span><text:span text:style-name="T140">%</text:span><text:span text:style-name="T140">）</text:span></text:p>
          </table:table-cell>
          <table:table-cell table:style-name="表格38.A2" office:value-type="string">
            <text:p text:style-name="P186">1</text:p>
          </table:table-cell>
          <table:table-cell table:style-name="表格38.A2" office:value-type="string">
            <text:p text:style-name="P187">統計數據</text:p>
          </table:table-cell>
          <table:table-cell table:style-name="表格38.A2" office:value-type="string">
            <text:p text:style-name="P254"><text:span text:style-name="T140">(本年度約聘僱員額-上年度約聘僱員額)/ 上年度約聘僱員額ｘ100%</text:span>。</text:p>
            <table:table table:name="表格40" table:style-name="表格40">
              <table:table-column table:style-name="表格40.A"/>
              <table:table-column table:style-name="表格40.B"/>
              <table:table-row table:style-name="表格40.1">
                <table:table-cell table:style-name="表格40.A1" office:value-type="string">
                  <text:p text:style-name="Standard"><text:span text:style-name="T141">數值</text:span><text:span text:style-name="T141">(</text:span><text:span text:style-name="T141">成長率</text:span><text:span text:style-name="T141">)</text:span></text:p>
                </table:table-cell>
                <table:table-cell table:style-name="表格40.B1" office:value-type="string">
                  <text:p text:style-name="P131">核給分數</text:p>
                </table:table-cell>
              </table:table-row>
              <table:table-row table:style-name="表格40.1">
                <table:table-cell table:style-name="表格40.A1" office:value-type="string">
                  <text:p text:style-name="Standard"><text:span text:style-name="T140">數值≦</text:span><text:span text:style-name="T140">0%</text:span></text:p>
                </table:table-cell>
                <table:table-cell table:style-name="表格40.B1" office:value-type="string">
                  <text:p text:style-name="P188">5分</text:p>
                </table:table-cell>
              </table:table-row>
              <table:table-row table:style-name="表格40.1">
                <table:table-cell table:style-name="表格40.A1" office:value-type="string">
                  <text:p text:style-name="Standard"><text:span text:style-name="T140">0%</text:span><text:span text:style-name="T140">＜數值≦</text:span><text:span text:style-name="T140">5%</text:span></text:p>
                </table:table-cell>
                <table:table-cell table:style-name="表格40.B1" office:value-type="string">
                  <text:p text:style-name="P188">3分</text:p>
                </table:table-cell>
              </table:table-row>
              <table:table-row table:style-name="表格40.1">
                <table:table-cell table:style-name="表格40.A1" office:value-type="string">
                  <text:p text:style-name="Standard"><text:span text:style-name="T140">5%</text:span><text:span text:style-name="T140">＜數值≦</text:span><text:span text:style-name="T140">10%</text:span></text:p>
                </table:table-cell>
                <table:table-cell table:style-name="表格40.B1" office:value-type="string">
                  <text:p text:style-name="P188">1分</text:p>
                </table:table-cell>
              </table:table-row>
              <table:table-row table:style-name="表格40.1">
                <table:table-cell table:style-name="表格40.A1" office:value-type="string">
                  <text:p text:style-name="Standard"><text:span text:style-name="T140">數值＞</text:span><text:span text:style-name="T140">10%</text:span></text:p>
                </table:table-cell>
                <table:table-cell table:style-name="表格40.B1" office:value-type="string">
                  <text:p text:style-name="Standard"><text:span text:style-name="T140">0</text:span><text:span text:style-name="T140">分</text:span></text:p>
                </table:table-cell>
              </table:table-row>
            </table:table>
            <text:p text:style-name="P187"/>
          </table:table-cell>
          <table:table-cell table:style-name="表格38.F3" office:value-type="string">
            <text:p text:style-name="P222">0%</text:p>
          </table:table-cell>
        </table:table-row>
        <table:table-row table:style-name="表格38.5">
          <table:table-cell table:style-name="表格38.A2" office:value-type="string">
            <text:p text:style-name="P593"><text:span text:style-name="T140">三、推動公務人員終身學習。（5</text:span><text:span text:style-name="T140">%</text:span><text:span text:style-name="T140">）</text:span></text:p>
          </table:table-cell>
          <table:table-cell table:style-name="表格38.A2" office:value-type="string">
            <text:p text:style-name="P254"><text:span text:style-name="T140">平均終身學習時數（5</text:span><text:span text:style-name="T140">%</text:span><text:span text:style-name="T140">）</text:span></text:p>
          </table:table-cell>
          <table:table-cell table:style-name="表格38.A2" office:value-type="string">
            <text:p text:style-name="P186">1</text:p>
          </table:table-cell>
          <table:table-cell table:style-name="表格38.A2" office:value-type="string">
            <text:p text:style-name="P187">統計數據</text:p>
          </table:table-cell>
          <table:table-cell table:style-name="表格38.A2" office:value-type="string">
            <text:p text:style-name="P187">本年度單位平均終身學習時數至少應達40小時(其中包含數位學習至少5小時，與業務相關之學習20小時)。</text:p>
            <table:table table:name="表格41" table:style-name="表格41">
              <table:table-column table:style-name="表格41.A"/>
              <table:table-column table:style-name="表格41.B"/>
              <table:table-row table:style-name="表格41.1">
                <table:table-cell table:style-name="表格41.A1" office:value-type="string">
                  <text:p text:style-name="P191">平均終身學習時數</text:p>
                </table:table-cell>
                <table:table-cell table:style-name="表格41.B1" office:value-type="string">
                  <text:p text:style-name="P191">核給分數</text:p>
                </table:table-cell>
              </table:table-row>
              <table:table-row table:style-name="表格41.1">
                <table:table-cell table:style-name="表格41.A1" office:value-type="string">
                  <text:p text:style-name="P257"><text:span text:style-name="T140">40</text:span><text:span text:style-name="T140">小時以上</text:span></text:p>
                </table:table-cell>
                <table:table-cell table:style-name="表格41.B1" office:value-type="string">
                  <text:p text:style-name="P191">5</text:p>
                </table:table-cell>
              </table:table-row>
              <table:table-row table:style-name="表格41.1">
                <table:table-cell table:style-name="表格41.A1" office:value-type="string">
                  <text:p text:style-name="P257"><text:span text:style-name="T140">35-39</text:span><text:span text:style-name="T140">小時</text:span></text:p>
                </table:table-cell>
                <table:table-cell table:style-name="表格41.B1" office:value-type="string">
                  <text:p text:style-name="P191">4.5</text:p>
                </table:table-cell>
              </table:table-row>
              <table:table-row table:style-name="表格41.1">
                <table:table-cell table:style-name="表格41.A1" office:value-type="string">
                  <text:p text:style-name="P257"><text:span text:style-name="T140">30-34</text:span><text:span text:style-name="T140">小時</text:span><text:span text:style-name="T140"> </text:span></text:p>
                </table:table-cell>
                <table:table-cell table:style-name="表格41.B1" office:value-type="string">
                  <text:p text:style-name="P191">4</text:p>
                </table:table-cell>
              </table:table-row>
              <table:table-row table:style-name="表格41.1">
                <table:table-cell table:style-name="表格41.A1" office:value-type="string">
                  <text:p text:style-name="P257"><text:span text:style-name="T140">33-26</text:span><text:span text:style-name="T140">小時</text:span></text:p>
                </table:table-cell>
                <table:table-cell table:style-name="表格41.B1" office:value-type="string">
                  <text:p text:style-name="P191">3.5</text:p>
                </table:table-cell>
              </table:table-row>
              <table:table-row table:style-name="表格41.1">
                <table:table-cell table:style-name="表格41.A1" office:value-type="string">
                  <text:p text:style-name="P257"><text:span text:style-name="T140">25-29</text:span><text:span text:style-name="T140">小時</text:span></text:p>
                </table:table-cell>
                <table:table-cell table:style-name="表格41.B1" office:value-type="string">
                  <text:p text:style-name="P191">3</text:p>
                </table:table-cell>
              </table:table-row>
              <table:table-row table:style-name="表格41.1">
                <table:table-cell table:style-name="表格41.A1" office:value-type="string">
                  <text:p text:style-name="P257"><text:span text:style-name="T140">20-24</text:span><text:span text:style-name="T140">小時</text:span></text:p>
                </table:table-cell>
                <table:table-cell table:style-name="表格41.B1" office:value-type="string">
                  <text:p text:style-name="P191">2.5</text:p>
                </table:table-cell>
              </table:table-row>
              <table:table-row table:style-name="表格41.1">
                <table:table-cell table:style-name="表格41.A1" office:value-type="string">
                  <text:p text:style-name="P257"><text:span text:style-name="T140">15-19</text:span><text:span text:style-name="T140">小時</text:span></text:p>
                </table:table-cell>
                <table:table-cell table:style-name="表格41.B1" office:value-type="string">
                  <text:p text:style-name="P191">2</text:p>
                </table:table-cell>
              </table:table-row>
              <table:table-row table:style-name="表格41.1">
                <table:table-cell table:style-name="表格41.A1" office:value-type="string">
                  <text:p text:style-name="P257"><text:span text:style-name="T140">10-14</text:span><text:span text:style-name="T140">小時</text:span></text:p>
                </table:table-cell>
                <table:table-cell table:style-name="表格41.B1" office:value-type="string">
                  <text:p text:style-name="P257"><text:span text:style-name="T140">1</text:span><text:span text:style-name="T140">.5</text:span></text:p>
                </table:table-cell>
              </table:table-row>
              <table:table-row table:style-name="表格41.1">
                <table:table-cell table:style-name="表格41.A1" office:value-type="string">
                  <text:p text:style-name="P257"><text:span text:style-name="T140">5-9</text:span><text:span text:style-name="T140">小時</text:span></text:p>
                </table:table-cell>
                <table:table-cell table:style-name="表格41.B1" office:value-type="string">
                  <text:p text:style-name="P191">1</text:p>
                </table:table-cell>
              </table:table-row>
              <table:table-row table:style-name="表格41.1">
                <table:table-cell table:style-name="表格41.A1" office:value-type="string">
                  <text:p text:style-name="P257"><text:span text:style-name="T140">未達</text:span><text:span text:style-name="T140">5</text:span><text:span text:style-name="T140">小時</text:span></text:p>
                </table:table-cell>
                <table:table-cell table:style-name="表格41.B1" office:value-type="string">
                  <text:p text:style-name="P191">0</text:p>
                </table:table-cell>
              </table:table-row>
            </table:table>
            <text:p text:style-name="P187"/>
          </table:table-cell>
          <table:table-cell table:style-name="表格38.F3" office:value-type="string">
            <text:p text:style-name="P255"><text:span text:style-name="T175">40</text:span><text:span text:style-name="T175">小時</text:span></text:p>
          </table:table-cell>
        </table:table-row>
      </table:table>
      <text:p text:style-name="P109"/>
      <text:p text:style-name="P109">（三）經費面向策略績效目標（權數為15％）</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header-rows>
          <table:table-row table:style-name="表格42.1">
            <table:table-cell table:style-name="表格42.A1" table:number-rows-spanned="2" office:value-type="string">
              <text:p text:style-name="P75">策略績效目標</text:p>
            </table:table-cell>
            <table:table-cell table:style-name="表格42.B1" table:number-columns-spanned="5" office:value-type="string">
              <text:p text:style-name="P75">衡量指標</text:p>
            </table:table-cell>
            <table:covered-table-cell/>
            <table:covered-table-cell/>
            <table:covered-table-cell/>
            <table:covered-table-cell/>
          </table:table-row>
          <table:table-row table:style-name="表格42.1">
            <table:covered-table-cell/>
            <table:table-cell table:style-name="表格42.A1" office:value-type="string">
              <text:p text:style-name="P75">衡量指標</text:p>
            </table:table-cell>
            <table:table-cell table:style-name="表格42.A1" office:value-type="string">
              <text:p text:style-name="P75">評估體制</text:p>
            </table:table-cell>
            <table:table-cell table:style-name="表格42.A1" office:value-type="string">
              <text:p text:style-name="P75">評估方式</text:p>
            </table:table-cell>
            <table:table-cell table:style-name="表格42.A1" office:value-type="string">
              <text:p text:style-name="P75">衡量標準</text:p>
            </table:table-cell>
            <table:table-cell table:style-name="表格42.B1" office:value-type="string">
              <text:p text:style-name="P75">年度目標值</text:p>
            </table:table-cell>
          </table:table-row>
        </table:table-header-rows>
        <table:table-row table:style-name="表格42.3">
          <table:table-cell table:style-name="表格42.A2" office:value-type="string">
            <text:list xml:id="list2214421254737265528" text:style-name="WW8Num21">
              <text:list-item>
                <text:p text:style-name="P263"><text:span text:style-name="T55">節約政府支出，邁向財政收支平衡。（</text:span><text:span text:style-name="T55">15%</text:span><text:span text:style-name="T55">）</text:span></text:p>
              </text:list-item>
            </text:list>
          </table:table-cell>
          <table:table-cell table:style-name="表格42.A2" office:value-type="string">
            <text:p text:style-name="P254"><text:span text:style-name="T55">各單位當年度經常門經費賸餘數（不含人事費）與預算數（不含人事費）百分比（</text:span><text:span text:style-name="T55">15%</text:span><text:span text:style-name="T55">）</text:span></text:p>
          </table:table-cell>
          <table:table-cell table:style-name="表格42.A2" office:value-type="string">
            <text:p text:style-name="P75">1</text:p>
          </table:table-cell>
          <table:table-cell table:style-name="表格42.A2" office:value-type="string">
            <text:p text:style-name="P76">統計數據</text:p>
          </table:table-cell>
          <table:table-cell table:style-name="表格42.A2" office:value-type="string">
            <text:p text:style-name="P254"><text:span text:style-name="T55">【經常門預算數</text:span><text:span text:style-name="T55">(</text:span><text:span text:style-name="T55">不含人事費</text:span><text:span text:style-name="T55">)</text:span><text:span text:style-name="T55">－經常門決算數</text:span><text:span text:style-name="T55">(</text:span><text:span text:style-name="T55">不含人事費</text:span><text:span text:style-name="T55">)</text:span><text:span text:style-name="T55">】</text:span><text:span text:style-name="T55">/</text:span><text:span text:style-name="T55">經常門預算數</text:span><text:span text:style-name="T55">(</text:span><text:span text:style-name="T55">不含人事費</text:span><text:span text:style-name="T55">)</text:span></text:p>
            <text:p text:style-name="P76"><text:span text:style-name="T19">※</text:span>決算數＝實支數＋保留數</text:p>
            <text:p text:style-name="P76">計算方式如下：</text:p>
            <text:p text:style-name="P254"><text:span text:style-name="T55">1.</text:span><text:span text:style-name="T55">節餘率達4﹪以上者</text:span><text:span text:style-name="T55">100</text:span><text:span text:style-name="T55">分</text:span></text:p>
            <text:p text:style-name="P254"><text:span text:style-name="T55">2.</text:span><text:span text:style-name="T55">節餘率未達3﹪者</text:span><text:span text:style-name="T55"> 90</text:span><text:span text:style-name="T55">分</text:span></text:p>
            <text:p text:style-name="P254"><text:span text:style-name="T55">3.</text:span><text:span text:style-name="T55">節餘率未達2﹪者</text:span><text:span text:style-name="T55"> 80</text:span><text:span text:style-name="T55">分</text:span></text:p>
            <text:p text:style-name="P254"><text:soft-page-break/><text:span text:style-name="T55">4.</text:span><text:span text:style-name="T55">節餘率未達</text:span><text:span text:style-name="T55">1</text:span><text:span text:style-name="T55">﹪者</text:span><text:span text:style-name="T55"> 70</text:span><text:span text:style-name="T55">分</text:span></text:p>
            <text:p text:style-name="P254"><text:span text:style-name="T55">5.</text:span><text:span text:style-name="T55">節餘率未達</text:span><text:span text:style-name="T55">0.5</text:span><text:span text:style-name="T55">﹪者</text:span><text:span text:style-name="T55">60</text:span><text:span text:style-name="T55">分</text:span></text:p>
          </table:table-cell>
          <table:table-cell table:style-name="表格42.F3" office:value-type="string">
            <text:p text:style-name="P255"><text:span text:style-name="T55">4</text:span><text:span text:style-name="T55">%</text:span></text:p>
          </table:table-cell>
        </table:table-row>
      </table:table>
      <text:p text:style-name="P89">【備註】：評估體制之數字代號意義如下</text:p>
      <text:list xml:id="list1193141354139784479" text:style-name="WW8Num51">
        <text:list-item>
          <text:p text:style-name="P594">指實際評估作業為運用既有之組織架構進行。</text:p>
        </text:list-item>
        <text:list-item>
          <text:p text:style-name="P598">指實際評估作業由特定之任務編組進行。</text:p>
        </text:list-item>
        <text:list-item>
          <text:p text:style-name="P598">指實際評估作業是透過第三者方式（如由專家學者等）負責運行。</text:p>
        </text:list-item>
        <text:list-item>
          <text:p text:style-name="P598">指實際評估作業為運用既有之組織架構並邀請第三者共同參與進行。</text:p>
        </text:list-item>
        <text:list-item>
          <text:p text:style-name="P597"><text:span text:style-name="T93">其他。</text:span></text:p>
        </text:list-item>
      </text:list>
      <text:p text:style-name="P599"/>
      <text:p text:style-name="P112"/>
      <text:h text:style-name="P853" text:outline-level="2"><text:bookmark-start text:name="__RefHeading___Toc429494424"/>參、年度重要施政計畫<text:bookmark-end text:name="__RefHeading___Toc429494424"/></text:h>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Default">業務別 </text:p>
            </table:table-cell>
            <table:table-cell table:style-name="表格43.A1" office:value-type="string">
              <text:p text:style-name="Default">重要施政 計畫項目 </text:p>
            </table:table-cell>
            <table:table-cell table:style-name="表格43.A1" office:value-type="string">
              <text:p text:style-name="Default">實施內容 </text:p>
            </table:table-cell>
            <table:table-cell table:style-name="表格43.A1" office:value-type="string">
              <text:p text:style-name="P865">經費概算 (單位：千元) </text:p>
            </table:table-cell>
            <table:table-cell table:style-name="表格43.E1" office:value-type="string">
              <text:p text:style-name="P862">備註 </text:p>
            </table:table-cell>
          </table:table-row>
        </table:table-header-rows>
        <table:table-row table:style-name="表格43.2">
          <table:table-cell table:style-name="表格43.A2" table:number-rows-spanned="2" office:value-type="string">
            <text:p text:style-name="Default">一、企劃業務</text:p>
          </table:table-cell>
          <table:table-cell table:style-name="表格43.A2" table:number-rows-spanned="2" office:value-type="string">
            <text:p text:style-name="P539">1.辦理本縣觀光發展計畫之研擬、縣級風景區相關之整體性規劃事項。</text:p>
          </table:table-cell>
          <table:table-cell table:style-name="表格43.C2" office:value-type="string">
            <text:p text:style-name="P397">(1)研提本縣競爭型計畫爭取中央補助款投入觀光據點建設帶動地方周邊產業發展。</text:p>
          </table:table-cell>
          <table:table-cell table:style-name="表格43.A2" table:number-rows-spanned="2" office:value-type="string">
            <text:p text:style-name="P879">2,950</text:p>
          </table:table-cell>
          <table:table-cell table:style-name="表格43.E2" table:number-rows-spanned="2" office:value-type="string">
            <text:p text:style-name="P1094">（按企畫科105年度預算）</text:p>
          </table:table-cell>
        </table:table-row>
        <table:table-row table:style-name="表格43.3">
          <table:covered-table-cell/>
          <table:covered-table-cell/>
          <table:table-cell table:style-name="表格43.C2" office:value-type="string">
            <text:p text:style-name="P397">(2)持續辦理轄內風景特定區整體規劃案，結合週邊風景區觀光整體發展。</text:p>
          </table:table-cell>
          <table:covered-table-cell/>
          <table:covered-table-cell/>
        </table:table-row>
        <table:table-row table:style-name="表格43.4">
          <table:table-cell table:style-name="表格43.A3" table:number-rows-spanned="3" office:value-type="string">
            <text:p text:style-name="P893"/>
          </table:table-cell>
          <table:table-cell table:style-name="表格43.A2" table:number-rows-spanned="6" office:value-type="string">
            <text:p text:style-name="P536"><text:span text:style-name="T86">2.依「促進民間參與公共建設法」相關規定，辦理本縣風景區</text:span><text:span text:style-name="T86">BOT</text:span><text:span text:style-name="T86">案。</text:span></text:p>
          </table:table-cell>
          <table:table-cell table:style-name="表格43.C2" office:value-type="string">
            <text:p text:style-name="P1256"><text:span text:style-name="T19">(1)</text:span>持續推動辦理日月潭孔雀園土地觀光遊憩重大設施促參BOT案</text:p>
          </table:table-cell>
          <table:table-cell table:style-name="表格43.C2" office:value-type="string">
            <text:p text:style-name="P874">730</text:p>
          </table:table-cell>
          <table:table-cell table:style-name="表格43.E4" office:value-type="string">
            <text:p text:style-name="P874">以前年度預算</text:p>
          </table:table-cell>
        </table:table-row>
        <table:table-row table:style-name="表格43.5">
          <table:covered-table-cell/>
          <table:covered-table-cell/>
          <table:table-cell table:style-name="表格43.C2" office:value-type="string">
            <text:p text:style-name="P1256"><text:span text:style-name="T19">(2)</text:span>推動辦理草屯鎮九九峰侏羅紀主題公園暨鳥園規劃案。</text:p>
          </table:table-cell>
          <table:table-cell table:style-name="表格43.C2" office:value-type="string">
            <text:p text:style-name="P865">1,900</text:p>
          </table:table-cell>
          <table:table-cell table:style-name="表格43.E4" office:value-type="string">
            <text:p text:style-name="P865">104年度二備金</text:p>
          </table:table-cell>
        </table:table-row>
        <table:table-row table:style-name="表格43.6">
          <table:covered-table-cell/>
          <table:covered-table-cell/>
          <table:table-cell table:style-name="表格43.C2" office:value-type="string">
            <text:p text:style-name="P1256"><text:span text:style-name="T19">(3)</text:span>推動辦理竹山、鹿谷到嘉義阿里山纜車規劃案</text:p>
          </table:table-cell>
          <table:table-cell table:style-name="表格43.C2" office:value-type="string">
            <text:p text:style-name="P865">4,000</text:p>
          </table:table-cell>
          <table:table-cell table:style-name="表格43.E4" office:value-type="string">
            <text:p text:style-name="P865">104年度二備金</text:p>
          </table:table-cell>
        </table:table-row>
        <table:table-row table:style-name="表格43.7">
          <table:table-cell table:style-name="表格43.A3" table:number-rows-spanned="3" office:value-type="string">
            <text:p text:style-name="P893"/>
          </table:table-cell>
          <table:covered-table-cell/>
          <table:table-cell table:style-name="表格43.C2" office:value-type="string">
            <text:p text:style-name="P1256"><text:span text:style-name="T19">(4)</text:span>推動辦理國姓鄉北港溫泉區開發規劃案</text:p>
          </table:table-cell>
          <table:table-cell table:style-name="表格43.C2" office:value-type="string">
            <text:p text:style-name="P874">4,000</text:p>
          </table:table-cell>
          <table:table-cell table:style-name="表格43.E4" office:value-type="string">
            <text:p text:style-name="P865">104年度二備金</text:p>
          </table:table-cell>
        </table:table-row>
        <table:table-row table:style-name="表格43.8">
          <table:covered-table-cell/>
          <table:covered-table-cell/>
          <table:table-cell table:style-name="表格43.C2" office:value-type="string">
            <text:p text:style-name="P1256"><text:span text:style-name="T19">(5)</text:span>推動辦理名間鄉受天宮天空步道促參案</text:p>
          </table:table-cell>
          <table:table-cell table:style-name="表格43.C2" office:value-type="string">
            <text:p text:style-name="P874">950</text:p>
          </table:table-cell>
          <table:table-cell table:style-name="表格43.E4" office:value-type="string">
            <text:p text:style-name="P865">104年度二備金</text:p>
          </table:table-cell>
        </table:table-row>
        <table:table-row table:style-name="表格43.8">
          <table:covered-table-cell/>
          <table:covered-table-cell/>
          <table:table-cell table:style-name="表格43.C2" office:value-type="string">
            <text:p text:style-name="P1256">(6)推動辦理日月潭向山至水里車埕纜車規劃案</text:p>
          </table:table-cell>
          <table:table-cell table:style-name="表格43.C2" office:value-type="string">
            <text:p text:style-name="P874">2,500</text:p>
          </table:table-cell>
          <table:table-cell table:style-name="表格43.E4" office:value-type="string">
            <text:p text:style-name="P865">104年度二備金</text:p>
          </table:table-cell>
        </table:table-row>
        <table:table-row table:style-name="表格43.10">
          <table:table-cell table:style-name="表格43.A2" table:number-rows-spanned="8" office:value-type="string">
            <text:p text:style-name="P384">二、<text:span text:style-name="T86">推廣業務</text:span></text:p>
          </table:table-cell>
          <table:table-cell table:style-name="表格43.C2" office:value-type="string">
            <text:p text:style-name="P541">1.策劃辦理本縣大型觀光推廣活動</text:p>
          </table:table-cell>
          <table:table-cell table:style-name="表格43.C2" office:value-type="string">
            <text:p text:style-name="P41">(1)2016南投花卉嘉年華</text:p>
            <text:p text:style-name="P41">(2)2017南投燈會</text:p>
          </table:table-cell>
          <table:table-cell table:style-name="表格43.C2" office:value-type="string">
            <text:p text:style-name="P144">33,000</text:p>
          </table:table-cell>
          <table:table-cell table:style-name="表格43.E4" office:value-type="string">
            <text:p text:style-name="P54"/>
          </table:table-cell>
        </table:table-row>
        <table:table-row table:style-name="表格43.11">
          <table:covered-table-cell/>
          <table:table-cell table:style-name="表格43.C2" office:value-type="string">
            <text:p text:style-name="P543">2.策劃參加交通部觀光局及其他單位舉辦之旅展及國外觀光推廣活動，將南投的觀光產業推向全國或國際，吸引遊客前來南投旅遊。 </text:p>
          </table:table-cell>
          <table:table-cell table:style-name="表格43.C2" office:value-type="string">
            <text:p text:style-name="P41">參加2016年大陸地區、新加坡及香港等國際旅展</text:p>
            <text:p text:style-name="P41"/>
          </table:table-cell>
          <table:table-cell table:style-name="表格43.C2" office:value-type="string">
            <text:p text:style-name="P845">1,000</text:p>
          </table:table-cell>
          <table:table-cell table:style-name="表格43.E4" office:value-type="string">
            <text:p text:style-name="P841"/>
          </table:table-cell>
        </table:table-row>
        <table:table-row table:style-name="表格43.12">
          <table:covered-table-cell/>
          <table:table-cell table:style-name="表格43.C2" office:value-type="string">
            <text:p text:style-name="P543">3.辦理縣內風景軸線觀光推廣活動。 </text:p>
          </table:table-cell>
          <table:table-cell table:style-name="表格43.C2" office:value-type="string">
            <text:p text:style-name="P840">2016南投溫泉季等縣內風景軸線活動</text:p>
          </table:table-cell>
          <table:table-cell table:style-name="表格43.C2" office:value-type="string">
            <text:p text:style-name="P845">2,000</text:p>
          </table:table-cell>
          <table:table-cell table:style-name="表格43.E4" office:value-type="string">
            <text:p text:style-name="P842"/>
          </table:table-cell>
        </table:table-row>
        <table:table-row table:style-name="表格43.13">
          <table:covered-table-cell/>
          <table:table-cell table:style-name="表格43.C2" office:value-type="string">
            <text:p text:style-name="P541">4.為結合本縣的文化及藝術，深化觀光的內涵，委託配合鄉鎮市或民間團體辦理地方風俗、節慶等觀光推廣活動。</text:p>
          </table:table-cell>
          <table:table-cell table:style-name="表格43.C2" office:value-type="string">
            <text:p text:style-name="P94">委託鄉鎮及民間團體辦理大型活動配合之系列活動及委託辦理地方特色活動</text:p>
          </table:table-cell>
          <table:table-cell table:style-name="表格43.C2" office:value-type="string">
            <text:p text:style-name="P1814">2,800</text:p>
          </table:table-cell>
          <table:table-cell table:style-name="表格43.E4" office:value-type="string">
            <text:p text:style-name="P1813"/>
          </table:table-cell>
        </table:table-row>
        <table:table-row table:style-name="表格43.14">
          <table:covered-table-cell/>
          <table:table-cell table:style-name="表格43.C2" office:value-type="string">
            <text:p text:style-name="P541">5.為利用無遠弗屆的電腦網路，提供充足的南投觀光資訊供遊客查詢，強化本縣觀光導覽網站內容及功能。</text:p>
          </table:table-cell>
          <table:table-cell table:style-name="表格43.C2" office:value-type="string">
            <text:p text:style-name="P94">各網站、APP及粉絲團等資訊推廣平台新增、改版及維護費用</text:p>
          </table:table-cell>
          <table:table-cell table:style-name="表格43.C2" office:value-type="string">
            <text:p text:style-name="P1814">243</text:p>
          </table:table-cell>
          <table:table-cell table:style-name="表格43.E4" office:value-type="string">
            <text:p text:style-name="P1813"/>
          </table:table-cell>
        </table:table-row>
        <table:table-row table:style-name="表格43.15">
          <table:covered-table-cell/>
          <table:table-cell table:style-name="表格43.C2" office:value-type="string">
            <text:p text:style-name="P539">6.善用媒體行銷以吸引國外遊客赴南投觀光。</text:p>
          </table:table-cell>
          <table:table-cell table:style-name="表格43.C2" office:value-type="string">
            <text:p text:style-name="P94">媒體刊登南投縣觀光廣告。</text:p>
          </table:table-cell>
          <table:table-cell table:style-name="表格43.C2" office:value-type="string">
            <text:p text:style-name="P1789">600</text:p>
          </table:table-cell>
          <table:table-cell table:style-name="表格43.E4" office:value-type="string">
            <text:p text:style-name="P1786"/>
          </table:table-cell>
        </table:table-row>
        <table:table-row table:style-name="表格43.16">
          <table:covered-table-cell/>
          <table:table-cell table:style-name="表格43.A2" table:number-rows-spanned="2" office:value-type="string">
            <text:p text:style-name="P539">7.編印觀光旅遊摺頁等文宣品，以行銷南投。</text:p>
          </table:table-cell>
          <table:table-cell table:style-name="表格43.A2" table:number-rows-spanned="2" office:value-type="string">
            <text:p text:style-name="P94">編印觀光摺頁等文宣品。</text:p>
          </table:table-cell>
          <table:table-cell table:style-name="表格43.A2" table:number-rows-spanned="2" office:value-type="string">
            <text:p text:style-name="P1789">400</text:p>
          </table:table-cell>
          <table:table-cell table:style-name="表格43.E2" office:value-type="string">
            <text:p text:style-name="P1786"/>
          </table:table-cell>
        </table:table-row>
        <table:table-row table:style-name="表格43.17">
          <table:covered-table-cell/>
          <table:covered-table-cell/>
          <table:covered-table-cell/>
          <table:covered-table-cell/>
          <table:table-cell table:style-name="表格43.E3" office:value-type="string">
            <text:p text:style-name="P1786"/>
          </table:table-cell>
        </table:table-row>
        <text:soft-page-break/>
        <table:table-row table:style-name="表格43.18">
          <table:table-cell table:style-name="表格43.A2" office:value-type="string">
            <text:p text:style-name="P867">三、產業業務</text:p>
          </table:table-cell>
          <table:table-cell table:style-name="表格43.C2" office:value-type="string">
            <text:p text:style-name="P1354">強化旅宿業稽查管</text:p>
            <text:p text:style-name="P1354">理，保障遊客旅遊</text:p>
            <text:p text:style-name="P1354">安全<text:span text:style-name="T19">。</text:span></text:p>
          </table:table-cell>
          <table:table-cell table:style-name="表格43.C2" office:value-type="string">
            <text:p text:style-name="P1257"><text:span text:style-name="T19">(1)</text:span>依據發展觀光條例及旅宿業各項子法，持續輔導設立及稽查管理。</text:p>
            <text:p text:style-name="P1257"><text:span text:style-name="T19">(2)</text:span>推動產業輔導講習或計畫，健全旅宿業從業人員知能。</text:p>
          </table:table-cell>
          <table:table-cell table:style-name="表格43.C2" office:value-type="string">
            <text:p text:style-name="P865">暫列400千元</text:p>
          </table:table-cell>
          <table:table-cell table:style-name="表格43.E4" office:value-type="string">
            <text:p text:style-name="P1095"/>
          </table:table-cell>
        </table:table-row>
        <table:table-row table:style-name="表格43.19">
          <table:table-cell table:style-name="表格43.C2" table:number-rows-spanned="2" office:value-type="string">
            <text:p text:style-name="Default">四、開發業務</text:p>
          </table:table-cell>
          <table:table-cell table:style-name="表格43.C2" office:value-type="string">
            <text:p text:style-name="P600">1、配合交通部觀光局補助工程配合款</text:p>
          </table:table-cell>
          <table:table-cell table:style-name="表格43.C2" office:value-type="string">
            <text:p text:style-name="P94">辦理縣轄內開發觀光新亮點建設風景區景觀工程</text:p>
          </table:table-cell>
          <table:table-cell table:style-name="表格43.C2" office:value-type="string">
            <text:p text:style-name="P100">10,000</text:p>
          </table:table-cell>
          <table:table-cell table:style-name="表格43.E4" office:value-type="string">
            <text:p text:style-name="P94">交通部觀光局補助20,000千元</text:p>
          </table:table-cell>
        </table:table-row>
        <table:table-row table:style-name="表格43.20">
          <table:covered-table-cell/>
          <table:table-cell table:style-name="表格43.C2" office:value-type="string">
            <text:p text:style-name="P601"><text:span text:style-name="T86">2、</text:span><text:span text:style-name="T57">縣轄風景據點整建計畫工程</text:span></text:p>
          </table:table-cell>
          <table:table-cell table:style-name="表格43.C2" office:value-type="string">
            <text:p text:style-name="P94">縣長政見與各級政府、民代或個人團體建議開發遊憩點整建工程</text:p>
          </table:table-cell>
          <table:table-cell table:style-name="表格43.C2" office:value-type="string">
            <text:p text:style-name="P91">18,500</text:p>
          </table:table-cell>
          <table:table-cell table:style-name="表格43.E4" office:value-type="string">
            <text:p text:style-name="P95"/>
          </table:table-cell>
        </table:table-row>
        <table:table-row table:style-name="表格43.21">
          <table:table-cell table:style-name="表格43.A2" table:number-rows-spanned="2" office:value-type="string">
            <text:p text:style-name="P1361">五、風景區管理業務</text:p>
          </table:table-cell>
          <table:table-cell table:style-name="表格43.C2" office:value-type="string">
            <text:p text:style-name="P602">1.管理風景區，創造遊客旅遊環境品質。</text:p>
          </table:table-cell>
          <table:table-cell table:style-name="表格43.C2" office:value-type="string">
            <text:p text:style-name="P1258"><text:span text:style-name="T19">(1)</text:span><text:span text:style-name="T19">督導各鄉鎮市管風景據點，保持遊憩區安全及品質，持續營運管理竹山天梯及並督導南投天空之橋委外廠商。</text:span></text:p>
          </table:table-cell>
          <table:table-cell table:style-name="表格43.C2" office:value-type="string">
            <text:p text:style-name="P865"><text:span text:style-name="T233">20,000</text:span></text:p>
          </table:table-cell>
          <table:table-cell table:style-name="表格43.E4" office:value-type="string">
            <text:p text:style-name="P878"/>
          </table:table-cell>
        </table:table-row>
        <table:table-row table:style-name="表格43.22">
          <table:covered-table-cell/>
          <table:table-cell table:style-name="表格43.C2" office:value-type="string">
            <text:p text:style-name="P1364">2.督導觀光產業發展，提升旅遊服務品質，確保遊客安全。</text:p>
          </table:table-cell>
          <table:table-cell table:style-name="表格43.C2" office:value-type="string">
            <text:p text:style-name="P1256">(2)辦理觀光旅遊購物品質講習稽查，觀光遊樂業管理規則，督導縣內業者安全及營運檢查、辦理縣內公告禁止及限制水域遊憩活動稽查，督導纜車營運安全稽查業務。 </text:p>
          </table:table-cell>
          <table:table-cell table:style-name="表格43.C2" office:value-type="string">
            <text:p text:style-name="P874">併第一項</text:p>
          </table:table-cell>
          <table:table-cell table:style-name="表格43.E4" office:value-type="string">
            <text:p text:style-name="P875"/>
          </table:table-cell>
        </table:table-row>
      </table:table>
      <text:p text:style-name="Standard"/>
      <text:h text:style-name="P835" text:outline-level="1"><text:bookmark-start text:name="__RefHeading___Toc429494425"/>農業處<text:bookmark-end text:name="__RefHeading___Toc429494425"/></text:h>
      <text:p text:style-name="P1365"><text:span text:style-name="T19">本處，配合中程施政計畫及核定預算額度，並針對當前社會狀況及本處未來發展需要，編定</text:span><text:span text:style-name="T19">10</text:span><text:span text:style-name="T19">5年度施政計畫，其目標與重點如次：</text:span></text:p>
      <text:list xml:id="list7173707617918389190" text:style-name="WW8Num54">
        <text:list-item>
          <text:h text:style-name="P1366" text:outline-level="2"><text:bookmark-start text:name="__RefHeading___Toc429494426"/><text:span text:style-name="T231">年度施政目標與重點</text:span><text:bookmark-end text:name="__RefHeading___Toc429494426"/></text:h>
        </text:list-item>
      </text:list>
      <text:p text:style-name="P523"><text:span text:style-name="T114">一、</text:span><text:span text:style-name="T118">農務發展科：</text:span></text:p>
      <text:p text:style-name="P603"><text:span text:style-name="T120">1.</text:span><text:span text:style-name="T118">辦理農作物生產輔導、品種更新、省工合理化栽培，降低農業生產成本，提昇農產品品質；配合中央推動農業生產專區，改進本縣農作物產業結構，推動產業多元化，發展在地、優質、精緻、有機農業，與安全的農業讓傳統產業升級。</text:span></text:p>
      <text:p text:style-name="P604"><text:span text:style-name="T120">2.</text:span><text:span text:style-name="T118">為符合市場之需求，結合產業、生態、景觀、文化等觀光休閒資源，規劃辦理本縣重要農業產業活動，將農產製品融入生活及民生利用，辦理園特產推廣及各項產業活動，期能推廣與拓展在地產農產品銷售管道。</text:span></text:p>
      <text:p text:style-name="P605"><text:span text:style-name="T120">3.</text:span><text:span text:style-name="T118">辦理農業用地利用與管理、容許使用、變更編定使用、違規使用稽查等工作，維護農地農用基本的管理模式，建立農地利用管理機制，引導農地資源合理利用促進農業發展及土地資源合理分配及利用，以達農地農用之目標。</text:span></text:p>
      <text:p text:style-name="P563">二、農牧防疫科：</text:p>
      <text:p text:style-name="P606"><text:span text:style-name="T120">1.</text:span><text:span text:style-name="T118">進行各飼養場戶數、容養規模及飼養現況等資料收集，以供作為訂定生產目標及產銷調節之參考。</text:span></text:p>
      <text:p text:style-name="P607"><text:span text:style-name="T120">2.</text:span><text:span text:style-name="T118">辦理優良養豬場認證工作，以建立養豬場生產環境及飼養管理準則，確保豬源衛生安全。查緝取締未經屠宰衛生檢查屠體，並防止違法屠宰屠體內臟流入市場，以增進國民食肉健康。</text:span></text:p>
      <text:p text:style-name="P608"><text:span text:style-name="T120">3.</text:span><text:span text:style-name="T118">辦理農作物安全管理，持續進行農藥殘留及重金屬抽檢，持續辦理農藥販賣業者管理，抽檢檢市售農藥品質及查緝非法偽禁農藥，持續辦理植物防疫，偵測及監控外來有害生物，防止危害農作物生產，辦理養蜂產業輔導，辦理農田野鼠防除，抑制農田野鼠數量。</text:span></text:p>
      <text:p text:style-name="P1368">三、行銷企劃科：</text:p>
      <text:p text:style-name="P1702"><text:span text:style-name="T121">1.</text:span><text:span text:style-name="T121">辦理國內外農特產品展售會活動。</text:span><text:span text:style-name="T123"> </text:span></text:p>
      <text:p text:style-name="P1702"><text:span text:style-name="T121">2.</text:span><text:span text:style-name="T121">輔導本縣農特產品獲行政院農委會入選為農漁會百大精品。</text:span></text:p>
      <text:p text:style-name="P1369"><text:span text:style-name="T219">3.</text:span><text:span text:style-name="T219">配合農產生產季節辦理行銷活動。</text:span></text:p>
      <text:p text:style-name="P1370"><text:span text:style-name="T228"><text:s text:c="5"/></text:span><text:span text:style-name="T219">4.</text:span><text:span text:style-name="T219">輔導農民團體辦理運銷加工設備更新改善計畫。</text:span></text:p>
      <text:p text:style-name="P563">四、農民輔導科：</text:p>
      <text:p text:style-name="P609"><text:span text:style-name="T120">1.</text:span><text:span text:style-name="T118">依據農會法、漁會法、農業金融法及合作社法等相關規定，加強農會、漁會、農業性合作社場、社務輔導、健全農業金融機構之經營、保障存款人權益、促進農漁村經濟發展、爭取中央補助推廣農事、家政、四健推廣教育計畫、執行各項農業發展基金專案貸款及農民健康、老年給付業務。</text:span></text:p>
      <text:p text:style-name="P610"><text:span text:style-name="T120">2.</text:span><text:span text:style-name="T118">依據休閒農業輔導管理辦法及休閒農場籌設審查作業要點發展本縣休閒農業：國內週休二日制之實施，對生活品質的要求，休閒旅遊機會也相對的提高，其中發展休閒農業最能符合國人休閒旅遊的需求。本縣位於台灣省中央心臟地帶，境內山高水長，形成亟優美、特殊的自然環境景觀，將積極輔導農民依法設置休閒農場，結合鄰近豐富之觀光、藝文資源，發展農業休閒產業，以促進地方產業競爭力與繁榮發展。</text:span></text:p>
      <text:p text:style-name="P562">五、林務保育科：</text:p>
      <text:p text:style-name="P611"><text:span text:style-name="T120">1.</text:span><text:span text:style-name="T118">輔導造林：配合各項造林計畫，積極辦理林相更新及造林成果檢測。</text:span></text:p>
      <text:p text:style-name="P611"><text:soft-page-break/><text:span text:style-name="T120">2.</text:span><text:span text:style-name="T118">環境綠美化：培育各種苗木供民眾或機關團體申請種植，以綠美化縣轄環境。</text:span></text:p>
      <text:p text:style-name="P611"><text:span text:style-name="T120">3.</text:span><text:span text:style-name="T118">加強生態保育：加強野生動物管理及生物多樣性之維護。</text:span></text:p>
      <text:p text:style-name="P611"><text:span text:style-name="T120">4.</text:span><text:span text:style-name="T118">漂流木打撈：配合災後辦理漂流木打撈集材，以維河道安全及增加縣庫收入。</text:span></text:p>
      <text:p text:style-name="P522">六、水土保持科：</text:p>
      <text:p text:style-name="P615"><text:span text:style-name="T120">1.</text:span><text:span text:style-name="T118">治山防洪及野溪治理：配合農委會水保局辦理本縣治山防洪、土石流防治工程、災害復建及興建與維護、特定水土保持區之劃定作業、防止土石流災害、保護縣民生命財產安全。</text:span></text:p>
      <text:p text:style-name="P614"><text:span text:style-name="T120">2.</text:span><text:span text:style-name="T118">農村再生計畫：依據農村再生條例，積極協助輔導縣內各社區組織團體，提具農村再生計畫，有秩序的推動農村發展，突破農村長期的發展瓶頸，從產業、文化與實質建設，打造有生活品質、安居樂業的富麗農村。</text:span></text:p>
      <text:p text:style-name="P1703"><text:span text:style-name="T121">3.</text:span><text:span text:style-name="T121">提升治山防洪規劃設計及施工品質：邀請專家學者參與工程規劃設計，以求規劃成果符合山坡地治理之要求標準。落實工程品質管理，確實督導工程施工，並要求承包廠商做好工程自主檢查工作。</text:span><text:span text:style-name="T123"> <text:s text:c="4"/></text:span></text:p>
      <text:p text:style-name="P616">七、山坡地管理科：</text:p>
      <text:p text:style-name="P617"><text:span text:style-name="T120">1.</text:span><text:span text:style-name="T118">土石流防災疏散避難演練暨教育宣導：模擬土石流可能發生時所造成之災害，使參加演練之民眾提高對土石流災害之憂患意識，使災害損失降至最低。</text:span></text:p>
      <text:p text:style-name="P618"><text:span text:style-name="T120">2.</text:span><text:span text:style-name="T118">水土保持教育與宣導計畫：為維護山坡地公共安全，達到山坡地水土資源永續循環利用之目標，促進土地合理利用，灌輸民眾正確水土保持觀念，減少對自然生態環境破壞。</text:span></text:p>
      <text:p text:style-name="P619"><text:span text:style-name="T120">3.</text:span><text:span text:style-name="T118">提升民眾開發山坡地申請：藉由教育宣導，提升民眾於山坡地開發，應申請核准後，使得開發。</text:span></text:p>
      <text:list xml:id="list91639202053522" text:continue-numbering="true" text:style-name="WW8Num54">
        <text:list-item>
          <text:h text:style-name="P1741" text:outline-level="2"><text:bookmark-start text:name="__RefHeading___Toc429494427"/><text:span text:style-name="T116">年度績效指標</text:span><text:bookmark-end text:name="__RefHeading___Toc429494427"/><text:span text:style-name="T117"> </text:span></text:h>
        </text:list-item>
      </text:list>
      <text:p text:style-name="P1117">（一）業務面向策略績效目標（權數為70%）</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1361"><text:span text:style-name="T19">施政目標</text:span><text:span text:style-name="T19"> </text:span></text:p>
            </table:table-cell>
            <table:table-cell table:style-name="表格44.A1" office:value-type="string">
              <text:p text:style-name="Default"><text:span text:style-name="T19">績效指標</text:span><text:span text:style-name="T19"> </text:span></text:p>
            </table:table-cell>
            <table:table-cell table:style-name="表格44.A1" office:value-type="string">
              <text:p text:style-name="P1077">評估方式</text:p>
            </table:table-cell>
            <table:table-cell table:style-name="表格44.A1" office:value-type="string">
              <text:p text:style-name="Default"><text:span text:style-name="T19">衡量標準</text:span><text:span text:style-name="T19"> </text:span></text:p>
            </table:table-cell>
            <table:table-cell table:style-name="表格44.E1" office:value-type="string">
              <text:p text:style-name="Default"><text:span text:style-name="T19">年度</text:span><text:span text:style-name="T19"><text:line-break/></text:span><text:span text:style-name="T19">目標值</text:span><text:span text:style-name="T19"> </text:span></text:p>
            </table:table-cell>
          </table:table-row>
        </table:table-header-rows>
        <table:table-row table:style-name="表格44.2">
          <table:table-cell table:style-name="表格44.A2" table:number-rows-spanned="2" office:value-type="string">
            <text:p text:style-name="P357">一、發展精緻農業－產業結構調整計畫（6﹪）</text:p>
          </table:table-cell>
          <table:table-cell table:style-name="表格44.B2" office:value-type="string">
            <text:p text:style-name="P451"><text:span text:style-name="T57">1.輔導農作物生產專區設立，調整農業耕作模式。（3%</text:span><text:span text:style-name="T57">）</text:span></text:p>
          </table:table-cell>
          <table:table-cell table:style-name="表格44.B2" office:value-type="string">
            <text:p text:style-name="P43">統計數據</text:p>
          </table:table-cell>
          <table:table-cell table:style-name="表格44.B2" office:value-type="string">
            <text:p text:style-name="P40">專區設立及擴大農業經營規模</text:p>
          </table:table-cell>
          <table:table-cell table:style-name="表格44.E2" office:value-type="string">
            <text:p text:style-name="P41">50公頃</text:p>
          </table:table-cell>
        </table:table-row>
        <table:table-row table:style-name="表格44.2">
          <table:covered-table-cell/>
          <table:table-cell table:style-name="表格44.B2" office:value-type="string">
            <text:p text:style-name="P451"><text:span text:style-name="T57">2.建立安全農業生產體係。(3%)</text:span></text:p>
          </table:table-cell>
          <table:table-cell table:style-name="表格44.B2" office:value-type="string">
            <text:p text:style-name="P41">統計數據</text:p>
          </table:table-cell>
          <table:table-cell table:style-name="表格44.B2" office:value-type="string">
            <text:p text:style-name="P43">農產品標章與產銷履歷與有機產品抽檢。</text:p>
          </table:table-cell>
          <table:table-cell table:style-name="表格44.E2" office:value-type="string">
            <text:p text:style-name="P41">160件</text:p>
          </table:table-cell>
        </table:table-row>
        <table:table-row table:style-name="表格44.4">
          <table:table-cell table:style-name="表格44.B2" office:value-type="string">
            <text:p text:style-name="P334"><text:span text:style-name="T57">二、農地利用管理與合理利用。(4%)</text:span></text:p>
          </table:table-cell>
          <table:table-cell table:style-name="表格44.B2" office:value-type="string">
            <text:p text:style-name="P43">列管農地及違規查核土地。(4%)</text:p>
          </table:table-cell>
          <table:table-cell table:style-name="表格44.B2" office:value-type="string">
            <text:p text:style-name="P41">統計數據</text:p>
          </table:table-cell>
          <table:table-cell table:style-name="表格44.B2" office:value-type="string">
            <text:p text:style-name="P43">依據申請及列管件數。</text:p>
          </table:table-cell>
          <table:table-cell table:style-name="表格44.E2" office:value-type="string">
            <text:p text:style-name="P41">200筆</text:p>
          </table:table-cell>
        </table:table-row>
        <table:table-row table:style-name="表格44.5">
          <table:table-cell table:style-name="表格44.A2" table:number-rows-spanned="2" office:value-type="string">
            <text:p text:style-name="P357">三、病蟲害防治及農藥管理。(10%)</text:p>
          </table:table-cell>
          <table:table-cell table:style-name="表格44.B2" office:value-type="string">
            <text:p text:style-name="P1231">1.病蟲害共同防治面積。(5%)</text:p>
          </table:table-cell>
          <table:table-cell table:style-name="表格44.B2" office:value-type="string">
            <text:p text:style-name="P867">統計數據</text:p>
          </table:table-cell>
          <table:table-cell table:style-name="表格44.B2" office:value-type="string">
            <text:p text:style-name="P867">防治面積</text:p>
          </table:table-cell>
          <table:table-cell table:style-name="表格44.E2" office:value-type="string">
            <text:p text:style-name="P867">2,000公頃</text:p>
          </table:table-cell>
        </table:table-row>
        <table:table-row table:style-name="表格44.6">
          <table:covered-table-cell/>
          <table:table-cell table:style-name="表格44.B2" office:value-type="string">
            <text:p text:style-name="P867">2.農藥抽檢件數。(5%)</text:p>
          </table:table-cell>
          <table:table-cell table:style-name="表格44.B2" office:value-type="string">
            <text:p text:style-name="P867">統計數據</text:p>
          </table:table-cell>
          <table:table-cell table:style-name="表格44.B2" office:value-type="string">
            <text:p text:style-name="P867">實際查核抽驗件</text:p>
          </table:table-cell>
          <table:table-cell table:style-name="表格44.E2" office:value-type="string">
            <text:p text:style-name="P867">70 件/年</text:p>
          </table:table-cell>
        </table:table-row>
        <table:table-row table:style-name="表格44.2">
          <table:table-cell table:style-name="表格44.B2" table:number-rows-spanned="2" office:value-type="string">
            <text:p text:style-name="P334"><text:span text:style-name="T57">四、拓展農產運銷通路、提升農產形象。（10﹪）</text:span></text:p>
          </table:table-cell>
          <table:table-cell table:style-name="表格44.A1" office:value-type="string">
            <text:p text:style-name="P1229"><text:span text:style-name="T19">1</text:span><text:span text:style-name="T19">.辦理國內外農特產品展售會活動。(5</text:span><text:span text:style-name="T19">%)</text:span></text:p>
          </table:table-cell>
          <table:table-cell table:style-name="表格44.B2" office:value-type="string">
            <text:p text:style-name="P41">統計數據</text:p>
          </table:table-cell>
          <table:table-cell table:style-name="表格44.A1" office:value-type="string">
            <text:p text:style-name="Default"><text:span text:style-name="T19">全年辦理國內外展售會之次數。</text:span><text:span text:style-name="T19"> </text:span></text:p>
          </table:table-cell>
          <table:table-cell table:style-name="表格44.E2" office:value-type="string">
            <text:p text:style-name="Default"><text:span text:style-name="T19">2</text:span><text:span text:style-name="T19">0</text:span><text:span text:style-name="T19"> </text:span><text:span text:style-name="T19">次</text:span><text:span text:style-name="T19">/</text:span><text:span text:style-name="T19">年</text:span><text:span text:style-name="T19"> </text:span></text:p>
          </table:table-cell>
        </table:table-row>
        <table:table-row table:style-name="表格44.2">
          <table:covered-table-cell/>
          <table:table-cell table:style-name="表格44.A1" office:value-type="string">
            <text:p text:style-name="P1229"><text:span text:style-name="T19">2</text:span><text:span text:style-name="T19">.</text:span><text:span text:style-name="T19">本縣農特產品獲行政院農委會入選為農漁會百大精品</text:span><text:span text:style-name="T19">。</text:span><text:span text:style-name="T19">(</text:span><text:span text:style-name="T19">5</text:span><text:span text:style-name="T19">%) </text:span></text:p>
          </table:table-cell>
          <table:table-cell table:style-name="表格44.B2" office:value-type="string">
            <text:p text:style-name="P41">統計數據</text:p>
          </table:table-cell>
          <table:table-cell table:style-name="表格44.B2" office:value-type="string">
            <text:p text:style-name="Default"><text:span text:style-name="T19">獲行政院農委會選拔為農漁會百大精品數量</text:span><text:span text:style-name="T19">。</text:span></text:p>
          </table:table-cell>
          <table:table-cell table:style-name="表格44.E2" office:value-type="string">
            <text:p text:style-name="Default"><text:span text:style-name="T19">20</text:span><text:span text:style-name="T19">項/</text:span><text:span text:style-name="T19">年</text:span><text:span text:style-name="T19"> </text:span></text:p>
          </table:table-cell>
        </table:table-row>
        <table:table-row table:style-name="表格44.9">
          <table:table-cell table:style-name="表格44.A2" table:number-rows-spanned="2" office:value-type="string">
            <text:p text:style-name="P334"><text:span text:style-name="T57">五、農民團體輔導。(10%)</text:span></text:p>
          </table:table-cell>
          <table:table-cell table:style-name="表格44.B2" office:value-type="string">
            <text:p text:style-name="P452">1.加強農會、農業性合作社場會務社場務輔導，健全組織。(5%)</text:p>
          </table:table-cell>
          <table:table-cell table:style-name="表格44.B2" office:value-type="string">
            <text:p text:style-name="P41">統計數據</text:p>
          </table:table-cell>
          <table:table-cell table:style-name="表格44.B2" office:value-type="string">
            <text:p text:style-name="P551">實際辦理場次。</text:p>
          </table:table-cell>
          <table:table-cell table:style-name="表格44.E2" office:value-type="string">
            <text:p text:style-name="P1078">450場/年</text:p>
          </table:table-cell>
        </table:table-row>
        <table:table-row table:style-name="表格44.9">
          <table:covered-table-cell/>
          <table:table-cell table:style-name="表格44.B2" office:value-type="string">
            <text:p text:style-name="P452">2.辦理輔導、管理農會信用部業務工作。(5%)</text:p>
          </table:table-cell>
          <table:table-cell table:style-name="表格44.B2" office:value-type="string">
            <text:p text:style-name="P41">統計數據</text:p>
          </table:table-cell>
          <table:table-cell table:style-name="表格44.B2" office:value-type="string">
            <text:p text:style-name="P551">實際辦理場次。</text:p>
          </table:table-cell>
          <table:table-cell table:style-name="表格44.E2" office:value-type="string">
            <text:p text:style-name="P1078">22次/年</text:p>
          </table:table-cell>
        </table:table-row>
        <table:table-row table:style-name="表格44.2">
          <table:table-cell table:style-name="表格44.A2" table:number-rows-spanned="2" office:value-type="string">
            <text:p text:style-name="P334"><text:span text:style-name="T57">六、獎勵輔導造林。</text:span><text:span text:style-name="T57">（</text:span><text:span text:style-name="T57">3%</text:span><text:span text:style-name="T57">）</text:span></text:p>
            <text:p text:style-name="P452"/>
          </table:table-cell>
          <table:table-cell table:style-name="表格44.B2" office:value-type="string">
            <text:p text:style-name="P451"><text:span text:style-name="T57">1.申請新植造林之件數或面積。(1.5﹪）</text:span></text:p>
          </table:table-cell>
          <table:table-cell table:style-name="表格44.B2" office:value-type="string">
            <text:p text:style-name="P41">核發獎勵金之額度</text:p>
          </table:table-cell>
          <table:table-cell table:style-name="表格44.B2" office:value-type="string">
            <text:p text:style-name="P43">完成檢測之件數或面積。</text:p>
          </table:table-cell>
          <table:table-cell table:style-name="表格44.E2" office:value-type="string">
            <text:p text:style-name="P41">10公頃</text:p>
          </table:table-cell>
        </table:table-row>
        <table:table-row table:style-name="表格44.12">
          <table:covered-table-cell/>
          <table:table-cell table:style-name="表格44.B2" office:value-type="string">
            <text:p text:style-name="P451"><text:span text:style-name="T57">2.歷年參加獎勵造林之件數或面積（1.5﹪）</text:span></text:p>
          </table:table-cell>
          <table:table-cell table:style-name="表格44.B2" office:value-type="string">
            <text:p text:style-name="P41">核發獎勵金之額度</text:p>
          </table:table-cell>
          <table:table-cell table:style-name="表格44.B2" office:value-type="string">
            <text:p text:style-name="P41">完成檢測之件數或面積。。</text:p>
          </table:table-cell>
          <table:table-cell table:style-name="表格44.E2" office:value-type="string">
            <text:p text:style-name="P41">800公頃</text:p>
          </table:table-cell>
        </table:table-row>
        <table:table-row table:style-name="表格44.2">
          <table:table-cell table:style-name="表格44.A2" table:number-rows-spanned="2" office:value-type="string">
            <text:p text:style-name="P384"><text:span text:style-name="T57">七、環境綠美化。(3%)</text:span></text:p>
          </table:table-cell>
          <table:table-cell table:style-name="表格44.B2" office:value-type="string">
            <text:p text:style-name="Standard"><text:span text:style-name="T57">1.苗林培育數。（1.5%</text:span><text:span text:style-name="T57">）</text:span></text:p>
          </table:table-cell>
          <table:table-cell table:style-name="表格44.B2" office:value-type="string">
            <text:p text:style-name="P41">育成率</text:p>
          </table:table-cell>
          <table:table-cell table:style-name="表格44.B2" office:value-type="string">
            <text:p text:style-name="P41">核撥之數量及種類</text:p>
          </table:table-cell>
          <table:table-cell table:style-name="表格44.E2" office:value-type="string">
            <text:p text:style-name="P41">10萬株</text:p>
          </table:table-cell>
        </table:table-row>
        <table:table-row table:style-name="表格44.2">
          <table:covered-table-cell/>
          <table:table-cell table:style-name="表格44.B2" office:value-type="string">
            <text:p text:style-name="P41">2.上級補助計畫。(1.5%)</text:p>
          </table:table-cell>
          <table:table-cell table:style-name="表格44.B2" office:value-type="string">
            <text:p text:style-name="P41">金額</text:p>
          </table:table-cell>
          <table:table-cell table:style-name="表格44.B2" office:value-type="string">
            <text:p text:style-name="P550">執行率</text:p>
          </table:table-cell>
          <table:table-cell table:style-name="表格44.E2" office:value-type="string">
            <text:p text:style-name="P41">200萬元</text:p>
          </table:table-cell>
        </table:table-row>
        <table:table-row table:style-name="表格44.2">
          <table:table-cell table:style-name="表格44.A15" table:number-rows-spanned="2" office:value-type="string">
            <text:p text:style-name="Standard"><text:span text:style-name="T57">八、生態保育(3%)</text:span></text:p>
          </table:table-cell>
          <table:table-cell table:style-name="表格44.B2" office:value-type="string">
            <text:p text:style-name="P430"><text:span text:style-name="T57">1.野生動物保育案件。(1.5%)</text:span></text:p>
          </table:table-cell>
          <table:table-cell table:style-name="表格44.B2" office:value-type="string">
            <text:p text:style-name="P41">件數</text:p>
          </table:table-cell>
          <table:table-cell table:style-name="表格44.B2" office:value-type="string">
            <text:p text:style-name="P550">辦理各種野生動物保育案件</text:p>
          </table:table-cell>
          <table:table-cell table:style-name="表格44.E2" office:value-type="string">
            <text:p text:style-name="P41">蛇類收容1200條</text:p>
          </table:table-cell>
        </table:table-row>
        <table:table-row table:style-name="表格44.2">
          <table:covered-table-cell/>
          <table:table-cell table:style-name="表格44.B2" office:value-type="string">
            <text:p text:style-name="P430"><text:span text:style-name="T57">2.生物多樣性保育。(1.5%)</text:span></text:p>
          </table:table-cell>
          <table:table-cell table:style-name="表格44.B2" office:value-type="string">
            <text:p text:style-name="P41">處</text:p>
          </table:table-cell>
          <table:table-cell table:style-name="表格44.B2" office:value-type="string">
            <text:p text:style-name="P550">輔導保育團體執行各項生態環境保育成果</text:p>
          </table:table-cell>
          <table:table-cell table:style-name="表格44.E2" office:value-type="string">
            <text:p text:style-name="P41">5處</text:p>
          </table:table-cell>
        </table:table-row>
        <table:table-row table:style-name="表格44.17">
          <table:table-cell table:style-name="表格44.A3" office:value-type="string">
            <text:p text:style-name="P357">九、打造綠雕公園。(1%)</text:p>
          </table:table-cell>
          <table:table-cell table:style-name="表格44.B2" office:value-type="string">
            <text:p text:style-name="P452">規劃完成之成果(1%)。</text:p>
          </table:table-cell>
          <table:table-cell table:style-name="表格44.B2" office:value-type="string">
            <text:p text:style-name="P41">處</text:p>
          </table:table-cell>
          <table:table-cell table:style-name="表格44.B2" office:value-type="string">
            <text:p text:style-name="P550">辦理之地點及成果</text:p>
          </table:table-cell>
          <table:table-cell table:style-name="表格44.E2" office:value-type="string">
            <text:p text:style-name="P41">名間苗圃及農工商會展中心</text:p>
          </table:table-cell>
        </table:table-row>
        <table:table-row table:style-name="表格44.18">
          <table:table-cell table:style-name="表格44.B2" office:value-type="string">
            <text:p text:style-name="P334"><text:span text:style-name="T57">十、治山防洪及野溪治理。（6﹪）</text:span></text:p>
          </table:table-cell>
          <table:table-cell table:style-name="表格44.B2" office:value-type="string">
            <text:p text:style-name="Standard"><text:span text:style-name="T57">完成之治山防洪及野溪治理計畫。（6%</text:span><text:span text:style-name="T57">）</text:span></text:p>
          </table:table-cell>
          <table:table-cell table:style-name="表格44.B2" office:value-type="string">
            <text:p text:style-name="P41">統計數據</text:p>
          </table:table-cell>
          <table:table-cell table:style-name="表格44.A1" office:value-type="string">
            <text:p text:style-name="P41">依採購法完成工程招標之件數。</text:p>
          </table:table-cell>
          <table:table-cell table:style-name="表格44.E1" office:value-type="string">
            <text:p text:style-name="P41">80件</text:p>
          </table:table-cell>
        </table:table-row>
        <table:table-row table:style-name="表格44.18">
          <table:table-cell table:style-name="表格44.B2" office:value-type="string">
            <text:p text:style-name="P620"><text:span text:style-name="T57">十一、農村再生計畫。（4%</text:span><text:span text:style-name="T57">）</text:span></text:p>
          </table:table-cell>
          <table:table-cell table:style-name="表格44.B2" office:value-type="string">
            <text:p text:style-name="Standard"><text:span text:style-name="T57">核定之農村再生計畫。（4%</text:span><text:span text:style-name="T57">）</text:span></text:p>
          </table:table-cell>
          <table:table-cell table:style-name="表格44.B2" office:value-type="string">
            <text:p text:style-name="P41">統計數據</text:p>
          </table:table-cell>
          <table:table-cell table:style-name="表格44.A1" office:value-type="string">
            <text:p text:style-name="P41">完成核定公告之農村再生計畫數</text:p>
          </table:table-cell>
          <table:table-cell table:style-name="表格44.E1" office:value-type="string">
            <text:p text:style-name="P41">10件</text:p>
          </table:table-cell>
        </table:table-row>
        <table:table-row table:style-name="表格44.18">
          <table:table-cell table:style-name="表格44.B2" office:value-type="string">
            <text:p text:style-name="P620"><text:span text:style-name="T57">十二、土石流防災疏散避難演練暨教育宣導。（5%</text:span><text:span text:style-name="T57">）</text:span></text:p>
          </table:table-cell>
          <table:table-cell table:style-name="表格44.B2" office:value-type="string">
            <text:p text:style-name="Standard"><text:span text:style-name="T57">各鄉鎮市村里辦理教育宣導及演練。(5%)</text:span></text:p>
          </table:table-cell>
          <table:table-cell table:style-name="表格44.B2" office:value-type="string">
            <text:p text:style-name="P41">統計數據</text:p>
          </table:table-cell>
          <table:table-cell table:style-name="表格44.B2" office:value-type="string">
            <text:p text:style-name="P625">教育宣導、演練場次。</text:p>
          </table:table-cell>
          <table:table-cell table:style-name="表格44.E2" office:value-type="string">
            <text:p text:style-name="P626">演練3場</text:p>
            <text:p text:style-name="P626">宣導14場</text:p>
          </table:table-cell>
        </table:table-row>
        <table:table-row table:style-name="表格44.18">
          <table:table-cell table:style-name="表格44.B2" office:value-type="string">
            <text:p text:style-name="P621">十三、提升民眾開發山坡地申請案件(5%)。</text:p>
          </table:table-cell>
          <table:table-cell table:style-name="表格44.B2" office:value-type="string">
            <text:p text:style-name="P41">民眾於山坡地申請簡易水土保持申報書案件。(5%)</text:p>
          </table:table-cell>
          <table:table-cell table:style-name="表格44.B2" office:value-type="string">
            <text:p text:style-name="P41">統計數據</text:p>
          </table:table-cell>
          <table:table-cell table:style-name="表格44.A1" office:value-type="string">
            <text:p text:style-name="P624">12月底統計申請簡易水土保持申報書件數</text:p>
          </table:table-cell>
          <table:table-cell table:style-name="表格44.E1" office:value-type="string">
            <text:p text:style-name="P624">900件</text:p>
          </table:table-cell>
        </table:table-row>
      </table:table>
      <text:p text:style-name="P877"><text:soft-page-break/></text:p>
      <text:p text:style-name="P1117">（二）人力面向策略績效目標（權數為15%）</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header-rows>
          <table:table-row table:style-name="表格45.1">
            <table:table-cell table:style-name="表格45.A1" table:number-rows-spanned="2" office:value-type="string">
              <text:p text:style-name="P186">策略績效目標</text:p>
            </table:table-cell>
            <table:table-cell table:style-name="表格45.B1" table:number-columns-spanned="5" office:value-type="string">
              <text:p text:style-name="P186">衡量指標</text:p>
            </table:table-cell>
            <table:covered-table-cell/>
            <table:covered-table-cell/>
            <table:covered-table-cell/>
            <table:covered-table-cell/>
          </table:table-row>
          <table:table-row table:style-name="表格45.1">
            <table:covered-table-cell/>
            <table:table-cell table:style-name="表格45.A1" office:value-type="string">
              <text:p text:style-name="P186">衡量指標</text:p>
            </table:table-cell>
            <table:table-cell table:style-name="表格45.A1" office:value-type="string">
              <text:p text:style-name="P186">評估體制</text:p>
            </table:table-cell>
            <table:table-cell table:style-name="表格45.A1" office:value-type="string">
              <text:p text:style-name="P186">評估方式</text:p>
            </table:table-cell>
            <table:table-cell table:style-name="表格45.A1" office:value-type="string">
              <text:p text:style-name="P186">衡量標準</text:p>
            </table:table-cell>
            <table:table-cell table:style-name="表格45.B1" office:value-type="string">
              <text:p text:style-name="P186">年度</text:p>
              <text:p text:style-name="P186">目標值</text:p>
            </table:table-cell>
          </table:table-row>
        </table:table-header-rows>
        <table:table-row table:style-name="表格45.3">
          <table:table-cell table:style-name="表格45.A2" office:value-type="string">
            <text:p text:style-name="P407"><text:span text:style-name="T140">一、控管編制員額。（5</text:span><text:span text:style-name="T140">%</text:span><text:span text:style-name="T140">）</text:span></text:p>
          </table:table-cell>
          <table:table-cell table:style-name="表格45.A2" office:value-type="string">
            <text:p text:style-name="P1"><text:span text:style-name="T140">機關編制員額成長率（5</text:span><text:span text:style-name="T140">%</text:span><text:span text:style-name="T140">）</text:span></text:p>
          </table:table-cell>
          <table:table-cell table:style-name="表格45.A2" office:value-type="string">
            <text:p text:style-name="P186">1</text:p>
          </table:table-cell>
          <table:table-cell table:style-name="表格45.A2" office:value-type="string">
            <text:p text:style-name="P187">統計數據</text:p>
          </table:table-cell>
          <table:table-cell table:style-name="表格45.A2" office:value-type="string">
            <text:p text:style-name="P187">(本年度編制員額-上年度編制員額)/ 上年度編制員額ｘ100%</text:p>
            <table:table table:name="表格46" table:style-name="表格46">
              <table:table-column table:style-name="表格46.A"/>
              <table:table-column table:style-name="表格46.B"/>
              <table:table-row table:style-name="表格46.1">
                <table:table-cell table:style-name="表格46.A1" office:value-type="string">
                  <text:p text:style-name="Standard"><text:span text:style-name="T141">數值</text:span><text:span text:style-name="T141">(</text:span><text:span text:style-name="T141">成長率</text:span><text:span text:style-name="T141">)</text:span></text:p>
                </table:table-cell>
                <table:table-cell table:style-name="表格46.B1" office:value-type="string">
                  <text:p text:style-name="P131">核給分數</text:p>
                </table:table-cell>
              </table:table-row>
              <table:table-row table:style-name="表格46.1">
                <table:table-cell table:style-name="表格46.A1" office:value-type="string">
                  <text:p text:style-name="Standard"><text:span text:style-name="T140">數值≦</text:span><text:span text:style-name="T140">0%</text:span></text:p>
                </table:table-cell>
                <table:table-cell table:style-name="表格46.B1" office:value-type="string">
                  <text:p text:style-name="P188">5分</text:p>
                </table:table-cell>
              </table:table-row>
              <table:table-row table:style-name="表格46.1">
                <table:table-cell table:style-name="表格46.A1" office:value-type="string">
                  <text:p text:style-name="Standard"><text:span text:style-name="T140">0%</text:span><text:span text:style-name="T140">＜數值≦</text:span><text:span text:style-name="T140">5%</text:span></text:p>
                </table:table-cell>
                <table:table-cell table:style-name="表格46.B1" office:value-type="string">
                  <text:p text:style-name="P188">3分</text:p>
                </table:table-cell>
              </table:table-row>
              <table:table-row table:style-name="表格46.1">
                <table:table-cell table:style-name="表格46.A1" office:value-type="string">
                  <text:p text:style-name="Standard"><text:span text:style-name="T140">5%</text:span><text:span text:style-name="T140">＜數值≦</text:span><text:span text:style-name="T140">10%</text:span></text:p>
                </table:table-cell>
                <table:table-cell table:style-name="表格46.B1" office:value-type="string">
                  <text:p text:style-name="P188">1分</text:p>
                </table:table-cell>
              </table:table-row>
              <table:table-row table:style-name="表格46.1">
                <table:table-cell table:style-name="表格46.A1" office:value-type="string">
                  <text:p text:style-name="Standard"><text:span text:style-name="T140">數值＞</text:span><text:span text:style-name="T140">10%</text:span></text:p>
                </table:table-cell>
                <table:table-cell table:style-name="表格46.B1" office:value-type="string">
                  <text:p text:style-name="Standard"><text:span text:style-name="T140">0</text:span><text:span text:style-name="T140">分</text:span></text:p>
                </table:table-cell>
              </table:table-row>
            </table:table>
            <text:p text:style-name="P187"/>
          </table:table-cell>
          <table:table-cell table:style-name="表格45.F3" office:value-type="string">
            <text:p text:style-name="P222">0%</text:p>
          </table:table-cell>
        </table:table-row>
        <table:table-row table:style-name="表格45.4">
          <table:table-cell table:style-name="表格45.A2" office:value-type="string">
            <text:p text:style-name="P410"><text:span text:style-name="T140">二、控管約聘僱員額。（5</text:span><text:span text:style-name="T140">%</text:span><text:span text:style-name="T140">）</text:span></text:p>
          </table:table-cell>
          <table:table-cell table:style-name="表格45.A2" office:value-type="string">
            <text:p text:style-name="P254"><text:span text:style-name="T140">機關公務預算約聘僱員額成長率（5</text:span><text:span text:style-name="T140">%</text:span><text:span text:style-name="T140">）</text:span></text:p>
          </table:table-cell>
          <table:table-cell table:style-name="表格45.A2" office:value-type="string">
            <text:p text:style-name="P186">1</text:p>
          </table:table-cell>
          <table:table-cell table:style-name="表格45.A2" office:value-type="string">
            <text:p text:style-name="P187">統計數據</text:p>
          </table:table-cell>
          <table:table-cell table:style-name="表格45.A2" office:value-type="string">
            <text:p text:style-name="P254"><text:span text:style-name="T140">(本年度約聘僱員額-上年度約聘僱員額)/ 上年度約聘僱員額ｘ100%</text:span>。</text:p>
            <table:table table:name="表格47" table:style-name="表格47">
              <table:table-column table:style-name="表格47.A"/>
              <table:table-column table:style-name="表格47.B"/>
              <table:table-row table:style-name="表格47.1">
                <table:table-cell table:style-name="表格47.A1" office:value-type="string">
                  <text:p text:style-name="Standard"><text:span text:style-name="T141">數值</text:span><text:span text:style-name="T141">(</text:span><text:span text:style-name="T141">成長率</text:span><text:span text:style-name="T141">)</text:span></text:p>
                </table:table-cell>
                <table:table-cell table:style-name="表格47.B1" office:value-type="string">
                  <text:p text:style-name="P131">核給分數</text:p>
                </table:table-cell>
              </table:table-row>
              <table:table-row table:style-name="表格47.1">
                <table:table-cell table:style-name="表格47.A1" office:value-type="string">
                  <text:p text:style-name="Standard"><text:span text:style-name="T140">數值≦</text:span><text:span text:style-name="T140">0%</text:span></text:p>
                </table:table-cell>
                <table:table-cell table:style-name="表格47.B1" office:value-type="string">
                  <text:p text:style-name="P188">5分</text:p>
                </table:table-cell>
              </table:table-row>
              <table:table-row table:style-name="表格47.1">
                <table:table-cell table:style-name="表格47.A1" office:value-type="string">
                  <text:p text:style-name="Standard"><text:span text:style-name="T140">0%</text:span><text:span text:style-name="T140">＜數值≦</text:span><text:span text:style-name="T140">5%</text:span></text:p>
                </table:table-cell>
                <table:table-cell table:style-name="表格47.B1" office:value-type="string">
                  <text:p text:style-name="P188">3分</text:p>
                </table:table-cell>
              </table:table-row>
              <table:table-row table:style-name="表格47.1">
                <table:table-cell table:style-name="表格47.A1" office:value-type="string">
                  <text:p text:style-name="Standard"><text:span text:style-name="T140">5%</text:span><text:span text:style-name="T140">＜數值≦</text:span><text:span text:style-name="T140">10%</text:span></text:p>
                </table:table-cell>
                <table:table-cell table:style-name="表格47.B1" office:value-type="string">
                  <text:p text:style-name="P188">1分</text:p>
                </table:table-cell>
              </table:table-row>
              <table:table-row table:style-name="表格47.1">
                <table:table-cell table:style-name="表格47.A1" office:value-type="string">
                  <text:p text:style-name="Standard"><text:span text:style-name="T140">數值＞</text:span><text:span text:style-name="T140">10%</text:span></text:p>
                </table:table-cell>
                <table:table-cell table:style-name="表格47.B1" office:value-type="string">
                  <text:p text:style-name="Standard"><text:span text:style-name="T140">0</text:span><text:span text:style-name="T140">分</text:span></text:p>
                </table:table-cell>
              </table:table-row>
            </table:table>
            <text:p text:style-name="P187"/>
          </table:table-cell>
          <table:table-cell table:style-name="表格45.F3" office:value-type="string">
            <text:p text:style-name="P222">0%</text:p>
          </table:table-cell>
        </table:table-row>
        <table:table-row table:style-name="表格45.5">
          <table:table-cell table:style-name="表格45.A2" office:value-type="string">
            <text:p text:style-name="P412"><text:span text:style-name="T140">三、推動公務人員終身學習。（5</text:span><text:span text:style-name="T140">%</text:span><text:span text:style-name="T140">）</text:span></text:p>
          </table:table-cell>
          <table:table-cell table:style-name="表格45.A2" office:value-type="string">
            <text:p text:style-name="P254"><text:span text:style-name="T140">平均終身學習時數（5</text:span><text:span text:style-name="T140">%</text:span><text:span text:style-name="T140">）</text:span></text:p>
          </table:table-cell>
          <table:table-cell table:style-name="表格45.A2" office:value-type="string">
            <text:p text:style-name="P186">1</text:p>
          </table:table-cell>
          <table:table-cell table:style-name="表格45.A2" office:value-type="string">
            <text:p text:style-name="P187">統計數據</text:p>
          </table:table-cell>
          <table:table-cell table:style-name="表格45.A2" office:value-type="string">
            <text:p text:style-name="P187">本年度單位平均終身學習時數至少應達40小時(其中包含數位學習至少5小時，與業務相關之學習20小時)。</text:p>
            <table:table table:name="表格48" table:style-name="表格48">
              <table:table-column table:style-name="表格48.A"/>
              <table:table-column table:style-name="表格48.B"/>
              <table:table-row table:style-name="表格48.1">
                <table:table-cell table:style-name="表格48.A1" office:value-type="string">
                  <text:p text:style-name="P191">平均終身學習時數</text:p>
                </table:table-cell>
                <table:table-cell table:style-name="表格48.B1" office:value-type="string">
                  <text:p text:style-name="P191">核給分數</text:p>
                </table:table-cell>
              </table:table-row>
              <table:table-row table:style-name="表格48.1">
                <table:table-cell table:style-name="表格48.A1" office:value-type="string">
                  <text:p text:style-name="P257"><text:span text:style-name="T140">40</text:span><text:span text:style-name="T140">小時以上</text:span></text:p>
                </table:table-cell>
                <table:table-cell table:style-name="表格48.B1" office:value-type="string">
                  <text:p text:style-name="P191">5</text:p>
                </table:table-cell>
              </table:table-row>
              <table:table-row table:style-name="表格48.1">
                <table:table-cell table:style-name="表格48.A1" office:value-type="string">
                  <text:p text:style-name="P257"><text:span text:style-name="T140">35-39</text:span><text:span text:style-name="T140">小時</text:span></text:p>
                </table:table-cell>
                <table:table-cell table:style-name="表格48.B1" office:value-type="string">
                  <text:p text:style-name="P191">4.5</text:p>
                </table:table-cell>
              </table:table-row>
              <table:table-row table:style-name="表格48.1">
                <table:table-cell table:style-name="表格48.A1" office:value-type="string">
                  <text:p text:style-name="P257"><text:span text:style-name="T140">30-34</text:span><text:span text:style-name="T140">小時</text:span><text:span text:style-name="T140"> </text:span></text:p>
                </table:table-cell>
                <table:table-cell table:style-name="表格48.B1" office:value-type="string">
                  <text:p text:style-name="P191">4</text:p>
                </table:table-cell>
              </table:table-row>
              <table:table-row table:style-name="表格48.1">
                <table:table-cell table:style-name="表格48.A1" office:value-type="string">
                  <text:p text:style-name="P257"><text:span text:style-name="T140">33-26</text:span><text:span text:style-name="T140">小時</text:span></text:p>
                </table:table-cell>
                <table:table-cell table:style-name="表格48.B1" office:value-type="string">
                  <text:p text:style-name="P191">3.5</text:p>
                </table:table-cell>
              </table:table-row>
              <table:table-row table:style-name="表格48.1">
                <table:table-cell table:style-name="表格48.A1" office:value-type="string">
                  <text:p text:style-name="P257"><text:span text:style-name="T140">25-29</text:span><text:span text:style-name="T140">小時</text:span></text:p>
                </table:table-cell>
                <table:table-cell table:style-name="表格48.B1" office:value-type="string">
                  <text:p text:style-name="P191">3</text:p>
                </table:table-cell>
              </table:table-row>
              <table:table-row table:style-name="表格48.1">
                <table:table-cell table:style-name="表格48.A1" office:value-type="string">
                  <text:p text:style-name="P257"><text:span text:style-name="T140">20-24</text:span><text:span text:style-name="T140">小時</text:span></text:p>
                </table:table-cell>
                <table:table-cell table:style-name="表格48.B1" office:value-type="string">
                  <text:p text:style-name="P191">2.5</text:p>
                </table:table-cell>
              </table:table-row>
              <table:table-row table:style-name="表格48.1">
                <table:table-cell table:style-name="表格48.A1" office:value-type="string">
                  <text:p text:style-name="P257"><text:span text:style-name="T140">15-19</text:span><text:span text:style-name="T140">小時</text:span></text:p>
                </table:table-cell>
                <table:table-cell table:style-name="表格48.B1" office:value-type="string">
                  <text:p text:style-name="P191">2</text:p>
                </table:table-cell>
              </table:table-row>
              <table:table-row table:style-name="表格48.1">
                <table:table-cell table:style-name="表格48.A1" office:value-type="string">
                  <text:p text:style-name="P257"><text:span text:style-name="T140">10-14</text:span><text:span text:style-name="T140">小時</text:span></text:p>
                </table:table-cell>
                <table:table-cell table:style-name="表格48.B1" office:value-type="string">
                  <text:p text:style-name="P257"><text:span text:style-name="T140">1</text:span><text:span text:style-name="T140">.5</text:span></text:p>
                </table:table-cell>
              </table:table-row>
              <table:table-row table:style-name="表格48.1">
                <table:table-cell table:style-name="表格48.A1" office:value-type="string">
                  <text:p text:style-name="P257"><text:span text:style-name="T140">5-9</text:span><text:span text:style-name="T140">小時</text:span></text:p>
                </table:table-cell>
                <table:table-cell table:style-name="表格48.B1" office:value-type="string">
                  <text:p text:style-name="P191">1</text:p>
                </table:table-cell>
              </table:table-row>
              <table:table-row table:style-name="表格48.1">
                <table:table-cell table:style-name="表格48.A1" office:value-type="string">
                  <text:p text:style-name="P257"><text:span text:style-name="T140">未達</text:span><text:span text:style-name="T140">5</text:span><text:span text:style-name="T140">小時</text:span></text:p>
                </table:table-cell>
                <table:table-cell table:style-name="表格48.B1" office:value-type="string">
                  <text:p text:style-name="P191">0</text:p>
                </table:table-cell>
              </table:table-row>
            </table:table>
            <text:p text:style-name="P187"/>
          </table:table-cell>
          <table:table-cell table:style-name="表格45.F3" office:value-type="string">
            <text:p text:style-name="P255"><text:span text:style-name="T175">40</text:span><text:span text:style-name="T175">小時</text:span></text:p>
          </table:table-cell>
        </table:table-row>
      </table:table>
      <text:p text:style-name="P877"/>
      <text:p text:style-name="P1118">（三）經費面向策略績效目標（權數為15%）</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header-rows>
          <text:soft-page-break/>
          <table:table-row table:style-name="表格49.1">
            <table:table-cell table:style-name="表格49.A1" table:number-rows-spanned="2" office:value-type="string">
              <text:p text:style-name="P75">策略績效目標</text:p>
            </table:table-cell>
            <table:table-cell table:style-name="表格49.B1" table:number-columns-spanned="5" office:value-type="string">
              <text:p text:style-name="P75">衡量指標</text:p>
            </table:table-cell>
            <table:covered-table-cell/>
            <table:covered-table-cell/>
            <table:covered-table-cell/>
            <table:covered-table-cell/>
          </table:table-row>
          <table:table-row table:style-name="表格49.1">
            <table:covered-table-cell/>
            <table:table-cell table:style-name="表格49.A1" office:value-type="string">
              <text:p text:style-name="P75">衡量指標</text:p>
            </table:table-cell>
            <table:table-cell table:style-name="表格49.A1" office:value-type="string">
              <text:p text:style-name="P75">評估體制</text:p>
            </table:table-cell>
            <table:table-cell table:style-name="表格49.A1" office:value-type="string">
              <text:p text:style-name="P76">評估方式</text:p>
            </table:table-cell>
            <table:table-cell table:style-name="表格49.A1" office:value-type="string">
              <text:p text:style-name="P75">衡量標準</text:p>
            </table:table-cell>
            <table:table-cell table:style-name="表格49.B1" office:value-type="string">
              <text:p text:style-name="P255"><text:span text:style-name="T55">年度</text:span><text:span text:style-name="T55"><text:line-break/></text:span><text:span text:style-name="T55">目標值</text:span></text:p>
            </table:table-cell>
          </table:table-row>
        </table:table-header-rows>
        <table:table-row table:style-name="表格49.3">
          <table:table-cell table:style-name="表格49.A2" office:value-type="string">
            <text:list xml:id="list2871863290516023599" text:style-name="WW8Num14">
              <text:list-item>
                <text:p text:style-name="P264"><text:span text:style-name="T55">節約政府支出，邁向財政收支平衡。（</text:span><text:span text:style-name="T55">15%</text:span><text:span text:style-name="T55">）</text:span></text:p>
              </text:list-item>
            </text:list>
          </table:table-cell>
          <table:table-cell table:style-name="表格49.A2" office:value-type="string">
            <text:p text:style-name="P254"><text:span text:style-name="T55">各單位當年度經常門經費賸餘數（不含人事費）與預算數（不含人事費）百分比（</text:span><text:span text:style-name="T55">15%</text:span><text:span text:style-name="T55">）</text:span></text:p>
          </table:table-cell>
          <table:table-cell table:style-name="表格49.A2" office:value-type="string">
            <text:p text:style-name="P75">1</text:p>
          </table:table-cell>
          <table:table-cell table:style-name="表格49.A2" office:value-type="string">
            <text:p text:style-name="P76">統計數據</text:p>
          </table:table-cell>
          <table:table-cell table:style-name="表格49.A2" office:value-type="string">
            <text:p text:style-name="P254"><text:span text:style-name="T55">【經常門預算數</text:span><text:span text:style-name="T55">(</text:span><text:span text:style-name="T55">不含人事費</text:span><text:span text:style-name="T55">)</text:span><text:span text:style-name="T55">－經常門決算數</text:span><text:span text:style-name="T55">(</text:span><text:span text:style-name="T55">不含人事費</text:span><text:span text:style-name="T55">)</text:span><text:span text:style-name="T55">】</text:span><text:span text:style-name="T55">/</text:span><text:span text:style-name="T55">經常門預算數</text:span><text:span text:style-name="T55">(</text:span><text:span text:style-name="T55">不含人事費</text:span><text:span text:style-name="T55">)</text:span></text:p>
            <text:p text:style-name="P76"><text:span text:style-name="T19">※</text:span>決算數＝實支數＋保留數</text:p>
            <text:p text:style-name="P76">計算方式如下：</text:p>
            <text:p text:style-name="P254"><text:span text:style-name="T55">1.</text:span><text:span text:style-name="T55">節餘率達4﹪以上者</text:span><text:span text:style-name="T55">100</text:span><text:span text:style-name="T55">分</text:span></text:p>
            <text:p text:style-name="P254"><text:span text:style-name="T55">2.</text:span><text:span text:style-name="T55">節餘率未達3﹪者</text:span><text:span text:style-name="T55"> 90</text:span><text:span text:style-name="T55">分</text:span></text:p>
            <text:p text:style-name="P254"><text:span text:style-name="T55">3.</text:span><text:span text:style-name="T55">節餘率未達2﹪者</text:span><text:span text:style-name="T55"> 80</text:span><text:span text:style-name="T55">分</text:span></text:p>
            <text:p text:style-name="P254"><text:span text:style-name="T55">4.</text:span><text:span text:style-name="T55">節餘率未達</text:span><text:span text:style-name="T55">1</text:span><text:span text:style-name="T55">﹪者</text:span><text:span text:style-name="T55"> 70</text:span><text:span text:style-name="T55">分</text:span></text:p>
            <text:p text:style-name="P254"><text:span text:style-name="T55">5.</text:span><text:span text:style-name="T55">節餘率未達</text:span><text:span text:style-name="T55">0.5</text:span><text:span text:style-name="T55">﹪者</text:span><text:span text:style-name="T55">60</text:span><text:span text:style-name="T55">分</text:span></text:p>
          </table:table-cell>
          <table:table-cell table:style-name="表格49.F3" office:value-type="string">
            <text:p text:style-name="P255"><text:span text:style-name="T140">4</text:span><text:span text:style-name="T140">%</text:span></text:p>
          </table:table-cell>
        </table:table-row>
      </table:table>
      <text:p text:style-name="P1743"/>
      <text:list xml:id="list91638021149002" text:continue-list="list91639202053522" text:style-name="WW8Num54">
        <text:list-item>
          <text:h text:style-name="P1742" text:outline-level="2"><text:bookmark-start text:name="__RefHeading___Toc429494428"/>年度重要施政計畫<text:bookmark-end text:name="__RefHeading___Toc429494428"/></text:h>
        </text:list-item>
      </text:list>
      <table:table table:name="表格50" table:style-name="表格50">
        <table:table-column table:style-name="表格50.A"/>
        <table:table-column table:style-name="表格50.B"/>
        <table:table-column table:style-name="表格50.C"/>
        <table:table-column table:style-name="表格50.D"/>
        <table:table-column table:style-name="表格50.E"/>
        <table:table-header-rows>
          <table:table-row table:style-name="表格50.1">
            <table:table-cell table:style-name="表格50.A1" office:value-type="string">
              <text:p text:style-name="Default"><text:span text:style-name="T19">業務別</text:span><text:span text:style-name="T19"> </text:span></text:p>
            </table:table-cell>
            <table:table-cell table:style-name="表格50.A1" office:value-type="string">
              <text:p text:style-name="Default"><text:span text:style-name="T19">重要施政</text:span><text:span text:style-name="T19"> </text:span><text:span text:style-name="T19">計畫項目</text:span><text:span text:style-name="T19"> </text:span></text:p>
            </table:table-cell>
            <table:table-cell table:style-name="表格50.A1" office:value-type="string">
              <text:p text:style-name="Default"><text:span text:style-name="T19">實施內容</text:span><text:span text:style-name="T19"> </text:span></text:p>
            </table:table-cell>
            <table:table-cell table:style-name="表格50.A1" office:value-type="string">
              <text:p text:style-name="Default"><text:span text:style-name="T19">經費概算</text:span><text:span text:style-name="T19"> (</text:span><text:span text:style-name="T19">單位：千元</text:span><text:span text:style-name="T19">) </text:span></text:p>
            </table:table-cell>
            <table:table-cell table:style-name="表格50.E1" office:value-type="string">
              <text:p text:style-name="P862"><text:span text:style-name="T19">備註</text:span><text:span text:style-name="T19"> </text:span></text:p>
            </table:table-cell>
          </table:table-row>
        </table:table-header-rows>
        <table:table-row table:style-name="表格50.2">
          <table:table-cell table:style-name="表格50.A2" table:number-rows-spanned="4" office:value-type="string">
            <text:p text:style-name="P1179">一、農業管理與輔導業務</text:p>
          </table:table-cell>
          <table:table-cell table:style-name="表格50.A2" office:value-type="string">
            <text:p text:style-name="P1229"><text:span text:style-name="T19">1.發展精緻農業</text:span><text:span text:style-name="T19">-</text:span><text:span text:style-name="T19">產業結構調整計畫。</text:span></text:p>
          </table:table-cell>
          <table:table-cell table:style-name="表格50.A2" office:value-type="string">
            <text:p text:style-name="P384"><text:span text:style-name="T141">(1)</text:span><text:span text:style-name="T57">辦理水稻、雜糧繁殖更新達成糧食生產政策。</text:span></text:p>
            <text:p text:style-name="P396">(2)有機農業改進與示範推廣。</text:p>
            <text:p text:style-name="P396">(3)加強肥料管理及推動合理化施政施。</text:p>
            <text:p text:style-name="P396">(4)小地主大佃農等計畫業務輔導。</text:p>
            <text:p text:style-name="P542">(5)辦理農場登記與輔導。</text:p>
            <text:p text:style-name="P1259">(6)辦理米食推廣及良質米產銷。</text:p>
          </table:table-cell>
          <table:table-cell table:style-name="表格50.A2" office:value-type="string">
            <text:p text:style-name="P1080">1,500</text:p>
          </table:table-cell>
          <table:table-cell table:style-name="表格50.E2" table:number-rows-spanned="9" office:value-type="string">
            <text:p text:style-name="P922"/>
          </table:table-cell>
        </table:table-row>
        <table:table-row table:style-name="表格50.2">
          <table:covered-table-cell/>
          <table:table-cell table:style-name="表格50.A2" office:value-type="string">
            <text:p text:style-name="P1232">2.辦理園特產推廣及產業活動。</text:p>
          </table:table-cell>
          <table:table-cell table:style-name="表格50.A2" office:value-type="string">
            <text:p text:style-name="P384"><text:span text:style-name="T141">(1</text:span><text:span text:style-name="T141">)</text:span><text:span text:style-name="T57">果樹、蔬菜、花卉等生產輔導。</text:span></text:p>
            <text:p text:style-name="P396">(2)茶葉、特用作物、保健作物等生產輔導。</text:p>
            <text:p text:style-name="P396">(3)種苗登記、管理及輔導。</text:p>
            <text:p text:style-name="P1259">(4)發展地方園特產結合觀光產業等計畫。</text:p>
          </table:table-cell>
          <table:table-cell table:style-name="表格50.A2" office:value-type="string">
            <text:p text:style-name="P865"><text:span text:style-name="T19">10,000</text:span></text:p>
          </table:table-cell>
          <table:covered-table-cell/>
        </table:table-row>
        <table:table-row table:style-name="表格50.4">
          <table:covered-table-cell/>
          <table:table-cell table:style-name="表格50.A2" office:value-type="string">
            <text:p text:style-name="P1232">3.落實農地管理業務。</text:p>
          </table:table-cell>
          <table:table-cell table:style-name="表格50.A2" office:value-type="string">
            <text:p text:style-name="P384"><text:span text:style-name="T141">(1)</text:span><text:span text:style-name="T57">辦理農業產銷班登記及輔導。</text:span></text:p>
            <text:p text:style-name="P384"><text:span text:style-name="T57">(2)農業經營企業化農產業專區計畫。</text:span></text:p>
            <text:p text:style-name="P1772">(3)農業調查統計及農情報告、農作物生產預測。</text:p>
            <text:p text:style-name="P1259">(4)農業災害調查統，辦理救助、救濟。</text:p>
          </table:table-cell>
          <table:table-cell table:style-name="表格50.A2" office:value-type="string">
            <text:p text:style-name="P1080">1,078</text:p>
          </table:table-cell>
          <table:covered-table-cell/>
        </table:table-row>
        <table:table-row table:style-name="表格50.4">
          <table:covered-table-cell/>
          <table:table-cell table:style-name="表格50.A2" office:value-type="string">
            <text:p text:style-name="P1371">4.農地利用管理業務。</text:p>
          </table:table-cell>
          <table:table-cell table:style-name="表格50.A2" office:value-type="string">
            <text:p text:style-name="P41">依據農業用地變更回饋金提繳及分配利用辦法第七條及南投縣農業發展基金收支保管及運用辦法，推動農地使用管理相關業務。</text:p>
          </table:table-cell>
          <table:table-cell table:style-name="表格50.A2" office:value-type="string">
            <text:p text:style-name="P865"><text:span text:style-name="T19">4,081</text:span></text:p>
          </table:table-cell>
          <table:covered-table-cell/>
        </table:table-row>
        <table:table-row table:style-name="表格50.4">
          <table:table-cell table:style-name="表格50.A2" office:value-type="string">
            <text:p text:style-name="P1744">二、農牧防疫</text:p>
          </table:table-cell>
          <table:table-cell table:style-name="表格50.A2" office:value-type="string">
            <text:p text:style-name="P1229">1.病蟲害及農藥管理。 </text:p>
          </table:table-cell>
          <table:table-cell table:style-name="表格50.A2" office:value-type="string">
            <text:p text:style-name="Default">辦理植物防疫病蟲害防治，傳染性病蟲害緊急防治，小黑蚊防治</text:p>
          </table:table-cell>
          <table:table-cell table:style-name="表格50.A2" office:value-type="string">
            <text:p text:style-name="P865">1,900</text:p>
          </table:table-cell>
          <table:covered-table-cell/>
        </table:table-row>
        <table:table-row table:style-name="表格50.4">
          <table:table-cell table:style-name="表格50.A2" table:number-rows-spanned="4" office:value-type="string">
            <text:p text:style-name="P357">三、拓展農產運銷通路、提升農產形象。</text:p>
          </table:table-cell>
          <table:table-cell table:style-name="表格50.A2" office:value-type="string">
            <text:p text:style-name="P1231"><text:span text:style-name="T19">1.辦理國內外農特產品展售會活動。</text:span><text:span text:style-name="T19"> </text:span></text:p>
          </table:table-cell>
          <table:table-cell table:style-name="表格50.A2" office:value-type="string">
            <text:p text:style-name="P867"><text:span text:style-name="T19">每年配合本縣農特產產季於國內外</text:span><text:span text:style-name="T28">辦理</text:span><text:span text:style-name="T19">農特產品展售會活動。</text:span></text:p>
          </table:table-cell>
          <table:table-cell table:style-name="表格50.A2" table:number-rows-spanned="3" office:value-type="string">
            <text:p text:style-name="P865"><text:span text:style-name="T234">4,500 </text:span></text:p>
          </table:table-cell>
          <table:covered-table-cell/>
        </table:table-row>
        <table:table-row table:style-name="表格50.4">
          <table:covered-table-cell/>
          <table:table-cell table:style-name="表格50.A2" office:value-type="string">
            <text:p text:style-name="P1231"><text:span text:style-name="T19">2.</text:span><text:span text:style-name="T19">本縣農特產品獲行政院農委會選拔為農漁會百大精品。</text:span></text:p>
          </table:table-cell>
          <table:table-cell table:style-name="表格50.A2" office:value-type="string">
            <text:p text:style-name="P867"><text:span text:style-name="T19">輔導本縣農漁會辦理鄉內農特產品加工及精緻包裝改善</text:span><text:span text:style-name="T19">。</text:span></text:p>
          </table:table-cell>
          <table:covered-table-cell/>
          <table:covered-table-cell/>
        </table:table-row>
        <table:table-row table:style-name="表格50.4">
          <table:covered-table-cell/>
          <table:table-cell table:style-name="表格50.A2" office:value-type="string">
            <text:p text:style-name="P1233">3.輔導農會、合作社、產銷班辦理運銷、加工設備改善計畫。</text:p>
          </table:table-cell>
          <table:table-cell table:style-name="表格50.A2" office:value-type="string">
            <text:p text:style-name="P867"><text:span text:style-name="T19">辦理老舊運銷、加工設備改善</text:span><text:span text:style-name="T19">。</text:span></text:p>
          </table:table-cell>
          <table:covered-table-cell/>
          <table:covered-table-cell/>
        </table:table-row>
        <table:table-row table:style-name="表格50.4">
          <table:covered-table-cell/>
          <table:table-cell table:style-name="表格50.A2" office:value-type="string">
            <text:p text:style-name="P1233">4.辦理第5屆中台灣農業博覽會（可能停辦）。</text:p>
            <text:p text:style-name="P1077"/>
          </table:table-cell>
          <table:table-cell table:style-name="表格50.A2" office:value-type="string">
            <text:p text:style-name="P1078">與台中市、彰化縣政府於彰化縣辦理第5屆中台灣農業博會，設置「南投館」。</text:p>
          </table:table-cell>
          <table:table-cell table:style-name="表格50.A2" office:value-type="string">
            <text:p text:style-name="P1080">15,000</text:p>
          </table:table-cell>
          <table:covered-table-cell/>
        </table:table-row>
        <table:table-row table:style-name="表格50.4">
          <table:table-cell table:style-name="表格50.A11" table:number-rows-spanned="2" office:value-type="string">
            <text:p text:style-name="P334"><text:span text:style-name="T57">四、農業管理與輔導業務。</text:span></text:p>
            <text:p text:style-name="P41"/>
          </table:table-cell>
          <table:table-cell table:style-name="表格50.A2" office:value-type="string">
            <text:p text:style-name="Standard"><text:span text:style-name="T57">1.農會輔導及管理</text:span></text:p>
          </table:table-cell>
          <table:table-cell table:style-name="表格50.A2" office:value-type="string">
            <text:p text:style-name="P452">1.農漁民團體及農業性合作社場輔導與管理。</text:p>
            <text:p text:style-name="P452">2.實施農業推廣教育各項方案。</text:p>
            <text:p text:style-name="P452">3.輔導及補助農民保險、全民健保加保等事宜。</text:p>
          </table:table-cell>
          <table:table-cell table:style-name="表格50.A2" office:value-type="string">
            <text:p text:style-name="P50">33,120</text:p>
          </table:table-cell>
          <table:table-cell table:style-name="表格50.E2" table:number-rows-spanned="7" office:value-type="string">
            <text:p text:style-name="P1783"/>
          </table:table-cell>
        </table:table-row>
        <table:table-row table:style-name="表格50.4">
          <table:covered-table-cell/>
          <table:table-cell table:style-name="表格50.A2" office:value-type="string">
            <text:p text:style-name="P430"><text:span text:style-name="T57">2.辦理休閒農業輔導。</text:span></text:p>
          </table:table-cell>
          <table:table-cell table:style-name="表格50.A2" office:value-type="string">
            <text:p text:style-name="P41">執行農委會核定休閒農業區及休閒農場輔導計畫</text:p>
          </table:table-cell>
          <table:table-cell table:style-name="表格50.A2" office:value-type="string">
            <text:p text:style-name="P50">26,000</text:p>
          </table:table-cell>
          <table:covered-table-cell/>
        </table:table-row>
        <table:table-row table:style-name="表格50.13">
          <table:table-cell table:style-name="表格50.A2" table:number-rows-spanned="3" office:value-type="string">
            <text:p text:style-name="P1229"><text:span text:style-name="T19">五、林務保育</text:span></text:p>
          </table:table-cell>
          <table:table-cell table:style-name="表格50.A2" office:value-type="string">
            <text:p text:style-name="Default"><text:span text:style-name="T19">1.獎勵造林計畫。</text:span></text:p>
          </table:table-cell>
          <table:table-cell table:style-name="表格50.A2" office:value-type="string">
            <text:p text:style-name="P1356">1.輔導獎勵山坡地完成造林</text:p>
          </table:table-cell>
          <table:table-cell table:style-name="表格50.A1" office:value-type="string">
            <text:p text:style-name="P882">4,000</text:p>
          </table:table-cell>
          <table:covered-table-cell/>
        </table:table-row>
        <table:table-row table:style-name="表格50.14">
          <table:covered-table-cell/>
          <table:table-cell table:style-name="表格50.A2" office:value-type="string">
            <text:p text:style-name="P1229"><text:span text:style-name="T19">2.育苗撫育及樹木保護計畫。</text:span></text:p>
          </table:table-cell>
          <table:table-cell table:style-name="表格50.A2" office:value-type="string">
            <text:p text:style-name="P1077">2.培育苗木供綠美化種植及樹木保護措施</text:p>
          </table:table-cell>
          <table:table-cell table:style-name="表格50.A1" office:value-type="string">
            <text:p text:style-name="P882">3,258</text:p>
          </table:table-cell>
          <table:covered-table-cell/>
        </table:table-row>
        <table:table-row table:style-name="表格50.15">
          <table:covered-table-cell/>
          <table:table-cell table:style-name="表格50.A2" office:value-type="string">
            <text:p text:style-name="P1229"><text:span text:style-name="T19">3.野生動植物利用管理及外來生物防除計畫。</text:span></text:p>
          </table:table-cell>
          <table:table-cell table:style-name="表格50.A2" office:value-type="string">
            <text:p text:style-name="P1356">3.野生動物飼養管理、救傷、宣導及僱工清除外來入侵之植物</text:p>
          </table:table-cell>
          <table:table-cell table:style-name="表格50.A1" office:value-type="string">
            <text:p text:style-name="P882">3,205</text:p>
          </table:table-cell>
          <table:covered-table-cell/>
        </table:table-row>
        <table:table-row table:style-name="表格50.4">
          <table:table-cell table:style-name="表格50.A2" office:value-type="string">
            <text:p text:style-name="P357">六、維護山坡地水土保持。</text:p>
            <text:p text:style-name="P357"/>
          </table:table-cell>
          <table:table-cell table:style-name="表格50.A2" office:value-type="string">
            <text:p text:style-name="P41">治山防洪及野溪治理。</text:p>
          </table:table-cell>
          <table:table-cell table:style-name="表格50.A2" office:value-type="string">
            <text:p text:style-name="P53">以集水區為單元，整體規劃治理為原則，對具災害潛勢地區，在兼顧安全與生態保護原則下，辦理土砂災害防治及溪流整治等措施，以減低災害發生機率並維護民眾生命財產安全。</text:p>
          </table:table-cell>
          <table:table-cell table:style-name="表格50.A2" office:value-type="string">
            <text:p text:style-name="P50">100,000</text:p>
          </table:table-cell>
          <table:covered-table-cell/>
        </table:table-row>
        <table:table-row table:style-name="表格50.17">
          <table:table-cell table:style-name="表格50.A2" office:value-type="string">
            <text:p text:style-name="P1179">七、土石流防災疏散避難演練暨教育宣導。</text:p>
          </table:table-cell>
          <table:table-cell table:style-name="表格50.A2" office:value-type="string">
            <text:p text:style-name="P1077">辦理教育宣導及演練。</text:p>
          </table:table-cell>
          <table:table-cell table:style-name="表格50.A2" office:value-type="string">
            <text:p text:style-name="P1077">各鄉鎮市村里辦理教育宣導及演練。</text:p>
          </table:table-cell>
          <table:table-cell table:style-name="表格50.A2" office:value-type="string">
            <text:p text:style-name="P882">1,300</text:p>
          </table:table-cell>
          <table:covered-table-cell/>
        </table:table-row>
      </table:table>
      <text:p text:style-name="Default"/>
      <text:h text:style-name="P835" text:outline-level="1"><text:bookmark-start text:name="__RefHeading___Toc429494429"/>教育處<text:bookmark-end text:name="__RefHeading___Toc429494429"/></text:h>
      <text:p text:style-name="P1174"><text:span text:style-name="T234">因應教育部推動十二年國民基本教育，有效提升學生聽、說、讀、寫等基本能力，以達十二年國教－教學卓越、課程深化、提升國中小教學品質與學生學習表現為綱領，推動本處相關業務。並依據行政優質領導、教師有效教學與學生適性學習等三核心理念，推動教師專業發展、提升教學品質、國際視野與深耕閱讀業務，確保學生基本能力，激發教師教學熱忱，校園永續發展。</text:span></text:p>
      <text:p text:style-name="P564"><text:span text:style-name="T57">本處配合</text:span><text:span text:style-name="T57">10</text:span><text:span text:style-name="T57">5年度施政方針、中程施政計畫及核定預算額度，並針對當前教育狀況及未來發展需要，編定</text:span><text:span text:style-name="T57">10</text:span><text:span text:style-name="T57">5年度施政計畫，其目標與重點如次：</text:span></text:p>
      <text:h text:style-name="P852" text:outline-level="2"><text:bookmark-start text:name="__RefHeading___Toc429494430"/><text:span text:style-name="T74">壹、年度施政目標</text:span><text:span text:style-name="T267">與重點</text:span><text:bookmark-end text:name="__RefHeading___Toc429494430"/></text:h>
      <text:list xml:id="list7663826632892943494" text:style-name="WW8Num134">
        <text:list-item>
          <text:p text:style-name="P1372"><text:span text:style-name="T234">辦理教師增能研習、教師精進課堂教學能力、公開觀課、教師專業學習社群、教師專業發展評鑑與到校實地輔導等，提升各領域教師教學品質，觸發教學元素，激發教學動力。</text:span></text:p>
        </text:list-item>
        <text:list-item>
          <text:p text:style-name="P1373">推動分組合作學習，以增進學生學習動機、溝通技巧與提升學業成就；提升教師生涯發展教育專業知能，激發教師教學熱忱，增進教師教學力。</text:p>
        </text:list-item>
        <text:list-item>
          <text:p text:style-name="P1373">以創新、多元、人文、美學、實用、環保概念融入在地特色，改善學校教學環境設施；加強改善學校軟、硬體設施與辦理學校建築物公共安全與消防檢查及申報，以提升教育環境與品質，維護校園安全。</text:p>
        </text:list-item>
        <text:list-item>
          <text:p text:style-name="P1372"><text:span text:style-name="T234">推動雲端科技資訊融入教學與建置資訊教育策略聯盟，積極發展學校於教學上應用資訊科技特色與典範；督導偏鄉數位機會中心，縮減城鄉數位落差。</text:span></text:p>
        </text:list-item>
        <text:list-item>
          <text:p text:style-name="P1372"><text:span text:style-name="T234">整合教育資源分配，</text:span><text:span text:style-name="T19">促進學生同儕互動，培養群體多元學習，均衡城鄉教育功能，確保學生就學權益，補助小校整併後學生交通、保險、學雜費等就學費用。</text:span></text:p>
        </text:list-item>
        <text:list-item>
          <text:p text:style-name="P1372"><text:span text:style-name="T234">推展健康體育與全民體育，培養學童養成運動習慣；辦理各項體育活動，改善國民運動環境，拓展學生參與運動機會；推動學校環境教育、免費營養午餐業務與健康促進學校計畫，強化口腔衛生、視力保健、健康體位、菸害防制、性教育（含愛滋防治）、正確用藥、傳染病防治、安全教育與急救等衛生教育。</text:span></text:p>
        </text:list-item>
        <text:list-item>
          <text:p text:style-name="P1372"><text:span text:style-name="T234">加強培訓優秀運動人才，落實學校正常化體育教學，充實鄉鎮市、社區運動場所與學校體育器材設備，活絡學校與社區體適能教育運動。</text:span></text:p>
        </text:list-item>
        <text:list-item>
          <text:p text:style-name="P1372"><text:span text:style-name="T234">加強辦理國民中小學「友善校園」學生事務及輔導工作、性別平等教育，強化實踐人權、法治、品德及公民教育工作，營造溫馨和諧的校園環境。</text:span></text:p>
        </text:list-item>
        <text:list-item>
          <text:p text:style-name="P1373">建立特殊教育教學輔導系統，協調與整合各相關單位，落實各國民中小學特教班經營組織、計畫及設備，保障身心障礙學生權益。</text:p>
        </text:list-item>
        <text:list-item>
          <text:p text:style-name="P1372"><text:span text:style-name="T234">推動全民終身教育、閱讀推廣與扶助弱勢學童學習機會，加強辦理社區大學、補習教育、成人教育、家庭教育、親職教育、交通安全教育及藝文教育，強化公共參與之「學習型公民」精神，發揮社會教育功能。</text:span></text:p>
        </text:list-item>
        <text:list-item>
          <text:p text:style-name="P1374">重視弱勢關懷，辦理新移民中心、火炬計畫、夜光天使與教育優先區，強化外籍配偶關懷網絡，辦理新住民家庭關懷輔導、新移民多元文化講師培訓、母語學習課程等，打造友善、尊重多元的和諧社會。</text:p>
        </text:list-item>
        <text:list-item>
          <text:p text:style-name="P1375">深耕閱讀，推動閱讀理解策略，重視基本閱讀教學，透過閱讀活動推廣親子共讀，提升學生寫作能力與涵養品格教育；推動經典教育，重塑倫理尊重。</text:p>
        </text:list-item>
      </text:list>
      <text:h text:style-name="P854" text:outline-level="2"><text:bookmark-start text:name="__RefHeading___Toc429494431"/>貳、年度績效指標<text:bookmark-end text:name="__RefHeading___Toc429494431"/></text:h>
      <text:p text:style-name="P251"><text:span text:style-name="T74">（一）業務面向策略績效目標（權數為</text:span><text:span text:style-name="T74">70</text:span><text:span text:style-name="T74">％）</text:span></text:p>
      <text:p text:style-name="P331"/>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header-rows>
          <table:table-row table:style-name="表格51.1">
            <table:table-cell table:style-name="表格51.A1" table:number-rows-spanned="2" table:number-columns-spanned="2" office:value-type="string">
              <text:p text:style-name="P1803">策略績效目標</text:p>
            </table:table-cell>
            <table:covered-table-cell/>
            <table:table-cell table:style-name="表格51.C1" table:number-columns-spanned="5" office:value-type="string">
              <text:p text:style-name="P62">衡量指標</text:p>
            </table:table-cell>
            <table:covered-table-cell/>
            <table:covered-table-cell/>
            <table:covered-table-cell/>
            <table:covered-table-cell/>
          </table:table-row>
          <table:table-row table:style-name="表格51.2">
            <table:covered-table-cell/>
            <table:covered-table-cell/>
            <table:table-cell table:style-name="表格51.A1" table:number-columns-spanned="2" office:value-type="string">
              <text:p text:style-name="P55">績效指標</text:p>
            </table:table-cell>
            <table:covered-table-cell/>
            <table:table-cell table:style-name="表格51.A1" office:value-type="string">
              <text:p text:style-name="P55">評估方式</text:p>
            </table:table-cell>
            <table:table-cell table:style-name="表格51.A1" office:value-type="string">
              <text:p text:style-name="P55">衡量標準</text:p>
            </table:table-cell>
            <table:table-cell table:style-name="表格51.C1" office:value-type="string">
              <text:p text:style-name="P55">年度</text:p>
              <text:p text:style-name="P55">目標值</text:p>
            </table:table-cell>
          </table:table-row>
        </table:table-header-rows>
        <table:table-row table:style-name="表格51.3">
          <table:table-cell table:style-name="表格51.A3" office:value-type="string">
            <text:p text:style-name="P56">一</text:p>
            <text:p text:style-name="P56"/>
            <text:p text:style-name="P56"/>
          </table:table-cell>
          <table:table-cell table:style-name="表格51.A3" office:value-type="string">
            <text:p text:style-name="P251"><text:span text:style-name="T57">校園景觀環境優質化（國教科）（</text:span><text:span text:style-name="T57">3</text:span><text:span text:style-name="T57">﹪）</text:span></text:p>
          </table:table-cell>
          <table:table-cell table:style-name="表格51.A3" office:value-type="string">
            <text:p text:style-name="P56">1</text:p>
          </table:table-cell>
          <table:table-cell table:style-name="表格51.A3" office:value-type="string">
            <text:p text:style-name="P250"><text:span text:style-name="T57">老舊校舍改建（</text:span><text:span text:style-name="T57">3</text:span><text:span text:style-name="T57">﹪）</text:span></text:p>
          </table:table-cell>
          <table:table-cell table:style-name="表格51.A3" office:value-type="string">
            <text:p text:style-name="P56">統計數據（依教室老舊結構鑑定結果須改建者）</text:p>
          </table:table-cell>
          <table:table-cell table:style-name="表格51.A3" office:value-type="string">
            <text:p text:style-name="Standard"><text:span text:style-name="T57">10</text:span><text:span text:style-name="T57">5年度完成數</text:span><text:span text:style-name="T57">/10</text:span><text:span text:style-name="T57">5年度核定校數</text:span></text:p>
          </table:table-cell>
          <table:table-cell table:style-name="表格51.G3" office:value-type="string">
            <text:p text:style-name="P55">100%</text:p>
          </table:table-cell>
        </table:table-row>
        <table:table-row table:style-name="表格51.4">
          <table:table-cell table:style-name="表格51.A3" table:number-rows-spanned="2" office:value-type="string">
            <text:p text:style-name="P56">二</text:p>
            <text:p text:style-name="P56"/>
            <text:p text:style-name="P56"/>
          </table:table-cell>
          <table:table-cell table:style-name="表格51.A3" table:number-rows-spanned="2" office:value-type="string">
            <text:p text:style-name="P251"><text:span text:style-name="T57">雲端科技資訊融入教學（國教科）（</text:span><text:span text:style-name="T57">6</text:span><text:span text:style-name="T57">﹪）</text:span></text:p>
          </table:table-cell>
          <table:table-cell table:style-name="表格51.A3" office:value-type="string">
            <text:p text:style-name="P56">1</text:p>
          </table:table-cell>
          <table:table-cell table:style-name="表格51.A3" office:value-type="string">
            <text:p text:style-name="P250"><text:span text:style-name="T57">建構本縣國民中、小學優質數位教學環境與設備（</text:span><text:span text:style-name="T57">3</text:span><text:span text:style-name="T57">﹪）</text:span></text:p>
          </table:table-cell>
          <table:table-cell table:style-name="表格51.A3" office:value-type="string">
            <text:p text:style-name="P56">統計數據（中小學電腦教室資訊四年更新計畫）</text:p>
          </table:table-cell>
          <table:table-cell table:style-name="表格51.A3" office:value-type="string">
            <text:p text:style-name="P250"><text:span text:style-name="T57">10</text:span><text:span text:style-name="T57">5年度完成數</text:span><text:span text:style-name="T57">/10</text:span><text:span text:style-name="T57">5年度核定校數</text:span></text:p>
          </table:table-cell>
          <table:table-cell table:style-name="表格51.G3" office:value-type="string">
            <text:p text:style-name="P55">100%</text:p>
          </table:table-cell>
        </table:table-row>
        <table:table-row table:style-name="表格51.5">
          <table:covered-table-cell/>
          <table:covered-table-cell/>
          <table:table-cell table:style-name="表格51.A3" office:value-type="string">
            <text:p text:style-name="P56">2</text:p>
          </table:table-cell>
          <table:table-cell table:style-name="表格51.A3" office:value-type="string">
            <text:p text:style-name="P251"><text:span text:style-name="T57">創造偏鄉數位機會，縮短城鄉數位落差（</text:span><text:span text:style-name="T57">3</text:span><text:span text:style-name="T57">﹪）</text:span></text:p>
          </table:table-cell>
          <table:table-cell table:style-name="表格51.A3" office:value-type="string">
            <text:p text:style-name="P251"><text:span text:style-name="T57">統計數據（</text:span><text:span text:style-name="mfont-txtcont"><text:span text:style-name="T57">為照顧偏遠鄉鎮所設置之數位機會中心，協助民眾增進數位運用素養及尋求多元在地農特產品和觀光產業行銷管道設置數位機會中心</text:span></text:span><text:span text:style-name="T57">）</text:span></text:p>
          </table:table-cell>
          <table:table-cell table:style-name="表格51.A3" office:value-type="string">
            <text:p text:style-name="P250"><text:span text:style-name="T57">10</text:span><text:span text:style-name="T57">5年度完成數</text:span><text:span text:style-name="T57">/10</text:span><text:span text:style-name="T57">5年度核定校數</text:span></text:p>
          </table:table-cell>
          <table:table-cell table:style-name="表格51.G3" office:value-type="string">
            <text:p text:style-name="P55">100%</text:p>
          </table:table-cell>
        </table:table-row>
        <table:table-row table:style-name="表格51.6">
          <table:table-cell table:style-name="表格51.A3" table:number-rows-spanned="2" office:value-type="string">
            <text:p text:style-name="P56">三</text:p>
          </table:table-cell>
          <table:table-cell table:style-name="表格51.A3" table:number-rows-spanned="2" office:value-type="string">
            <text:p text:style-name="P56">改善學校教學環境設施（國教科）</text:p>
            <text:p text:style-name="P251"><text:span text:style-name="T57">（</text:span><text:span text:style-name="T57">6</text:span><text:span text:style-name="T57">﹪）</text:span></text:p>
          </table:table-cell>
          <table:table-cell table:style-name="表格51.A3" office:value-type="string">
            <text:p text:style-name="P56">1</text:p>
          </table:table-cell>
          <table:table-cell table:style-name="表格51.A3" office:value-type="string">
            <text:p text:style-name="P251"><text:span text:style-name="T57">整建國中小計畫（</text:span><text:span text:style-name="T57">3</text:span><text:span text:style-name="T57">﹪）</text:span></text:p>
          </table:table-cell>
          <table:table-cell table:style-name="表格51.A3" office:value-type="string">
            <text:p text:style-name="P56">統計數據（依需要性安全性審核有立即危險性者優先考量改善）</text:p>
          </table:table-cell>
          <table:table-cell table:style-name="表格51.A3" office:value-type="string">
            <text:p text:style-name="P250"><text:span text:style-name="T57">10</text:span><text:span text:style-name="T57">5年度完成數</text:span><text:span text:style-name="T57">/10</text:span><text:span text:style-name="T57">5年度核定校數</text:span></text:p>
          </table:table-cell>
          <table:table-cell table:style-name="表格51.G3" office:value-type="string">
            <text:p text:style-name="P55">100%</text:p>
          </table:table-cell>
        </table:table-row>
        <table:table-row table:style-name="表格51.7">
          <table:covered-table-cell/>
          <table:covered-table-cell/>
          <table:table-cell table:style-name="表格51.A3" office:value-type="string">
            <text:p text:style-name="P56">2</text:p>
          </table:table-cell>
          <table:table-cell table:style-name="表格51.A3" office:value-type="string">
            <text:p text:style-name="P251"><text:span text:style-name="T57">老舊校舍補強工程（</text:span><text:span text:style-name="T57">3</text:span><text:span text:style-name="T57">﹪）</text:span></text:p>
          </table:table-cell>
          <table:table-cell table:style-name="表格51.A3" office:value-type="string">
            <text:p text:style-name="P56">統計數據（依鑑定建築物結構係數結果辦理補強，以增強老舊校舍結構係數，減少地震來臨造成之傷害）</text:p>
          </table:table-cell>
          <table:table-cell table:style-name="表格51.A3" office:value-type="string">
            <text:p text:style-name="P250"><text:span text:style-name="T57">10</text:span><text:span text:style-name="T57">5年度完成數</text:span><text:span text:style-name="T57">/10</text:span><text:span text:style-name="T57">5年度核定校數</text:span></text:p>
          </table:table-cell>
          <table:table-cell table:style-name="表格51.G3" office:value-type="string">
            <text:p text:style-name="P55">100%</text:p>
          </table:table-cell>
        </table:table-row>
        <table:table-row table:style-name="表格51.8">
          <table:table-cell table:style-name="表格51.A3" table:number-rows-spanned="2" office:value-type="string">
            <text:p text:style-name="P56">四</text:p>
          </table:table-cell>
          <table:table-cell table:style-name="表格51.A3" table:number-rows-spanned="2" office:value-type="string">
            <text:p text:style-name="P251"><text:span text:style-name="T57">深耕全民防災救災教育（國教科）（</text:span><text:span text:style-name="T57">6</text:span><text:span text:style-name="T57">﹪）</text:span></text:p>
          </table:table-cell>
          <table:table-cell table:style-name="表格51.A3" office:value-type="string">
            <text:p text:style-name="P56">1</text:p>
          </table:table-cell>
          <table:table-cell table:style-name="表格51.A3" office:value-type="string">
            <text:p text:style-name="P251"><text:span text:style-name="T57">全民防災教育（</text:span><text:span text:style-name="T57">3</text:span><text:span text:style-name="T57">﹪）</text:span></text:p>
          </table:table-cell>
          <table:table-cell table:style-name="表格51.A3" office:value-type="string">
            <text:p text:style-name="P56">統計數據（各級學校全面加強防災教育演練宣導、書面資料彙整、電子文件上傳，以利書面及線上資料考核）</text:p>
          </table:table-cell>
          <table:table-cell table:style-name="表格51.A3" office:value-type="string">
            <text:p text:style-name="P250"><text:span text:style-name="T57">10</text:span><text:span text:style-name="T57">5年度完成數</text:span><text:span text:style-name="T57">/10</text:span><text:span text:style-name="T57">5年度總校數（</text:span></text:p>
          </table:table-cell>
          <table:table-cell table:style-name="表格51.G3" office:value-type="string">
            <text:p text:style-name="P55">100%</text:p>
          </table:table-cell>
        </table:table-row>
        <table:table-row table:style-name="表格51.9">
          <table:covered-table-cell/>
          <table:covered-table-cell/>
          <table:table-cell table:style-name="表格51.A3" office:value-type="string">
            <text:p text:style-name="P56">2</text:p>
          </table:table-cell>
          <table:table-cell table:style-name="表格51.A3" office:value-type="string">
            <text:p text:style-name="P250"><text:span text:style-name="T57"><text:s/></text:span><text:span text:style-name="T57">建物及消防檢查維修（</text:span><text:span text:style-name="T57">3</text:span><text:span text:style-name="T57">﹪）</text:span></text:p>
          </table:table-cell>
          <table:table-cell table:style-name="表格51.A3" office:value-type="string">
            <text:p text:style-name="P56">（依消防法及建築物管理辦法辦理檢查各校校舍是否符合法規安全規定並做後續改善）</text:p>
          </table:table-cell>
          <table:table-cell table:style-name="表格51.A3" office:value-type="string">
            <text:p text:style-name="P250"><text:span text:style-name="T57">10</text:span><text:span text:style-name="T57">5年度完成數</text:span><text:span text:style-name="T57">/10</text:span><text:span text:style-name="T57">5年度總校數</text:span></text:p>
          </table:table-cell>
          <table:table-cell table:style-name="表格51.G3" office:value-type="string">
            <text:p text:style-name="P55">100%</text:p>
          </table:table-cell>
        </table:table-row>
        <text:soft-page-break/>
        <table:table-row table:style-name="表格51.10">
          <table:table-cell table:style-name="表格51.A3" table:number-rows-spanned="2" office:value-type="string">
            <text:p text:style-name="P56">五</text:p>
          </table:table-cell>
          <table:table-cell table:style-name="表格51.A3" table:number-rows-spanned="2" office:value-type="string">
            <text:p text:style-name="Standard"><text:span text:style-name="T57">加強英語教育，充實英語環境設備（學管科）（</text:span><text:span text:style-name="T57">5</text:span><text:span text:style-name="T57">﹪）</text:span></text:p>
            <text:p text:style-name="P56"/>
          </table:table-cell>
          <table:table-cell table:style-name="表格51.A3" office:value-type="string">
            <text:p text:style-name="P41">1</text:p>
          </table:table-cell>
          <table:table-cell table:style-name="表格51.A3" office:value-type="string">
            <text:p text:style-name="P1"><text:span text:style-name="T57">加強英語教學。（</text:span><text:span text:style-name="T57">2</text:span><text:span text:style-name="T57">﹪）</text:span></text:p>
          </table:table-cell>
          <table:table-cell table:style-name="表格51.A3" office:value-type="string">
            <text:p text:style-name="P41">統計數據</text:p>
          </table:table-cell>
          <table:table-cell table:style-name="表格51.A3" office:value-type="string">
            <text:p text:style-name="P1"><text:span text:style-name="T57">10</text:span><text:span text:style-name="T57">5年度辦理英語教學活動</text:span><text:span text:style-name="T57">/10</text:span><text:span text:style-name="T57">5年度核定辦理英語教學活動</text:span></text:p>
          </table:table-cell>
          <table:table-cell table:style-name="表格51.G3" office:value-type="string">
            <text:p text:style-name="P121"><text:span text:style-name="T57">10</text:span><text:span text:style-name="T57">0%</text:span></text:p>
          </table:table-cell>
        </table:table-row>
        <table:table-row table:style-name="表格51.11">
          <table:covered-table-cell/>
          <table:covered-table-cell/>
          <table:table-cell table:style-name="表格51.A3" office:value-type="string">
            <text:p text:style-name="P41">2</text:p>
          </table:table-cell>
          <table:table-cell table:style-name="表格51.A3" office:value-type="string">
            <text:p text:style-name="P1"><text:span text:style-name="T57">辦理外籍教師英語教學。（</text:span><text:span text:style-name="T57">3</text:span><text:span text:style-name="T57">﹪）</text:span></text:p>
          </table:table-cell>
          <table:table-cell table:style-name="表格51.A3" office:value-type="string">
            <text:p text:style-name="P41">統計數據</text:p>
          </table:table-cell>
          <table:table-cell table:style-name="表格51.A3" office:value-type="string">
            <text:p text:style-name="P1"><text:span text:style-name="T57">10</text:span><text:span text:style-name="T57">5年度辦理外籍教師英語教學活動</text:span><text:span text:style-name="T57">/10</text:span><text:span text:style-name="T57">5年度核定辦理外籍教師英語教學活動</text:span></text:p>
          </table:table-cell>
          <table:table-cell table:style-name="表格51.G3" office:value-type="string">
            <text:p text:style-name="P121"><text:span text:style-name="T57">100</text:span><text:span text:style-name="T57">%</text:span></text:p>
          </table:table-cell>
        </table:table-row>
        <table:table-row table:style-name="表格51.12">
          <table:table-cell table:style-name="表格51.A3" office:value-type="string">
            <text:p text:style-name="P41">六</text:p>
          </table:table-cell>
          <table:table-cell table:style-name="表格51.A3" office:value-type="string">
            <text:p text:style-name="P41">推動國際教育，擴展學童國際視野，培育國際化人才（學管科）</text:p>
            <text:p text:style-name="Standard"><text:span text:style-name="T57">（</text:span><text:span text:style-name="T57">3</text:span><text:span text:style-name="T57">﹪）</text:span></text:p>
            <text:p text:style-name="P41"/>
          </table:table-cell>
          <table:table-cell table:style-name="表格51.A3" office:value-type="string">
            <text:p text:style-name="P41">1</text:p>
          </table:table-cell>
          <table:table-cell table:style-name="表格51.A3" office:value-type="string">
            <text:p text:style-name="Standard"><text:span text:style-name="T57">協助學校申請國際教育計畫。（</text:span><text:span text:style-name="T57">3</text:span><text:span text:style-name="T57">﹪）</text:span></text:p>
          </table:table-cell>
          <table:table-cell table:style-name="表格51.A3" office:value-type="string">
            <text:p text:style-name="P41">統計數據</text:p>
          </table:table-cell>
          <table:table-cell table:style-name="表格51.A3" office:value-type="string">
            <text:p text:style-name="P1"><text:span text:style-name="T57">105</text:span><text:span text:style-name="T57">年核定辦理國際教育計畫</text:span><text:span text:style-name="T57">/105</text:span><text:span text:style-name="T57">年執行國際教育計畫</text:span></text:p>
          </table:table-cell>
          <table:table-cell table:style-name="表格51.G3" office:value-type="string">
            <text:p text:style-name="P49">100%</text:p>
          </table:table-cell>
        </table:table-row>
        <table:table-row table:style-name="表格51.12">
          <table:table-cell table:style-name="表格51.A3" office:value-type="string">
            <text:p text:style-name="P56">七</text:p>
          </table:table-cell>
          <table:table-cell table:style-name="表格51.A3" office:value-type="string">
            <text:p text:style-name="P26"><text:span text:style-name="T55">輔導學校教學正常化，提升教學成效</text:span><text:span text:style-name="T57">。</text:span></text:p>
            <text:p text:style-name="P41">（學管科）</text:p>
            <text:p text:style-name="P251"><text:span text:style-name="T57">（</text:span><text:span text:style-name="T57">3</text:span><text:span text:style-name="T57">﹪）</text:span></text:p>
          </table:table-cell>
          <table:table-cell table:style-name="表格51.A3" office:value-type="string">
            <text:p text:style-name="P41">1</text:p>
          </table:table-cell>
          <table:table-cell table:style-name="表格51.A3" office:value-type="string">
            <text:p text:style-name="Standard"><text:span text:style-name="T57">加強本縣精進教師教學能力及教學正常化（</text:span><text:span text:style-name="T57">3</text:span><text:span text:style-name="T57">﹪）</text:span></text:p>
          </table:table-cell>
          <table:table-cell table:style-name="表格51.A3" office:value-type="string">
            <text:p text:style-name="P41">統計數據</text:p>
          </table:table-cell>
          <table:table-cell table:style-name="表格51.A3" office:value-type="string">
            <text:p text:style-name="P1"><text:span text:style-name="T57">105</text:span><text:span text:style-name="T57">年度辦理精進教師教學能力及教學正常化活動數</text:span><text:span text:style-name="T57">/105</text:span><text:span text:style-name="T57">年度核定辦理精進教師教學能力及教學正常化活動數</text:span></text:p>
          </table:table-cell>
          <table:table-cell table:style-name="表格51.G3" office:value-type="string">
            <text:p text:style-name="P121"><text:span text:style-name="T57">10</text:span><text:span text:style-name="T57">0%</text:span></text:p>
          </table:table-cell>
        </table:table-row>
        <table:table-row table:style-name="表格51.6">
          <table:table-cell table:style-name="表格51.A3" table:number-rows-spanned="2" office:value-type="string">
            <text:p text:style-name="P56">八</text:p>
          </table:table-cell>
          <table:table-cell table:style-name="表格51.A3" table:number-rows-spanned="2" office:value-type="string">
            <text:p text:style-name="P41">推動十二年國民教育（學管科）</text:p>
            <text:p text:style-name="P251"><text:span text:style-name="T57">（</text:span><text:span text:style-name="T57">4</text:span><text:span text:style-name="T57">﹪）</text:span></text:p>
          </table:table-cell>
          <table:table-cell table:style-name="表格51.A3" office:value-type="string">
            <text:p text:style-name="P41">1</text:p>
          </table:table-cell>
          <table:table-cell table:style-name="表格51.A3" office:value-type="string">
            <text:p text:style-name="Standard"><text:span text:style-name="T57">辦理十二年國民教育多元進路宣導。（</text:span><text:span text:style-name="T57">1</text:span><text:span text:style-name="T57">﹪）</text:span></text:p>
          </table:table-cell>
          <table:table-cell table:style-name="表格51.A3" office:value-type="string">
            <text:p text:style-name="P41">辦理宣導講習場數</text:p>
          </table:table-cell>
          <table:table-cell table:style-name="表格51.A3" office:value-type="string">
            <text:p text:style-name="P1"><text:span text:style-name="T57">105</text:span><text:span text:style-name="T57">年度辦理十二年國教多元進路宣導場次</text:span></text:p>
          </table:table-cell>
          <table:table-cell table:style-name="表格51.G3" office:value-type="string">
            <text:p text:style-name="P121"><text:span text:style-name="T57">10</text:span><text:span text:style-name="T57">場以上</text:span></text:p>
          </table:table-cell>
        </table:table-row>
        <table:table-row table:style-name="表格51.12">
          <table:covered-table-cell/>
          <table:covered-table-cell/>
          <table:table-cell table:style-name="表格51.A3" office:value-type="string">
            <text:p text:style-name="P41">2</text:p>
          </table:table-cell>
          <table:table-cell table:style-name="表格51.A3" office:value-type="string">
            <text:p text:style-name="Standard"><text:span text:style-name="T57">辦理十二年國民基本教育精進國中小教學品質計畫（</text:span><text:span text:style-name="T57">3</text:span><text:span text:style-name="T57">﹪）</text:span></text:p>
          </table:table-cell>
          <table:table-cell table:style-name="表格51.A3" office:value-type="string">
            <text:p text:style-name="P41">統計數據</text:p>
          </table:table-cell>
          <table:table-cell table:style-name="表格51.A3" office:value-type="string">
            <text:p text:style-name="P1"><text:span text:style-name="T57">105</text:span><text:span text:style-name="T57">年度辦理研習或講習次數</text:span><text:span text:style-name="T57">/105</text:span><text:span text:style-name="T57">年度核定辦理研習或講習次數</text:span></text:p>
          </table:table-cell>
          <table:table-cell table:style-name="表格51.G3" office:value-type="string">
            <text:p text:style-name="P121"><text:span text:style-name="T57">100</text:span><text:span text:style-name="T57">%</text:span></text:p>
          </table:table-cell>
        </table:table-row>
        <table:table-row table:style-name="表格51.12">
          <table:table-cell table:style-name="表格51.A3" office:value-type="string">
            <text:p text:style-name="P56">九</text:p>
          </table:table-cell>
          <table:table-cell table:style-name="表格51.A3" office:value-type="string">
            <text:p text:style-name="Standard"><text:span text:style-name="T57">加強幼兒學習環境輔導及管理工作（學管科）（</text:span><text:span text:style-name="T57">2</text:span><text:span text:style-name="T57">﹪）</text:span></text:p>
          </table:table-cell>
          <table:table-cell table:style-name="表格51.A3" office:value-type="string">
            <text:p text:style-name="P41">1</text:p>
          </table:table-cell>
          <table:table-cell table:style-name="表格51.A3" office:value-type="string">
            <text:p text:style-name="P627">促進幼教發展</text:p>
            <text:p text:style-name="P627">相關各項專業</text:p>
            <text:p text:style-name="P627">知能並辦理各</text:p>
            <text:p text:style-name="P627">項教學觀摩及</text:p>
            <text:p text:style-name="Standard"><text:span text:style-name="T57">研習活動。（</text:span><text:span text:style-name="T57">2</text:span><text:span text:style-name="T57">﹪）</text:span></text:p>
          </table:table-cell>
          <table:table-cell table:style-name="表格51.A3" office:value-type="string">
            <text:p text:style-name="P41">統計數據</text:p>
          </table:table-cell>
          <table:table-cell table:style-name="表格51.A3" office:value-type="string">
            <text:p text:style-name="Standard"><text:span text:style-name="T57">105</text:span><text:span text:style-name="T57">年度辦理相關各項專業知能並辦理各項教學觀摩</text:span></text:p>
            <text:p text:style-name="Standard"><text:span text:style-name="T57">研習活動</text:span><text:span text:style-name="T57">/105</text:span><text:span text:style-name="T57">年度核定辦理相關各項專業知能並辦理各項教學觀摩研習活動</text:span></text:p>
          </table:table-cell>
          <table:table-cell table:style-name="表格51.G3" office:value-type="string">
            <text:p text:style-name="P121"><text:span text:style-name="T57">100</text:span><text:span text:style-name="T57">%</text:span></text:p>
          </table:table-cell>
        </table:table-row>
        <text:soft-page-break/>
        <table:table-row table:style-name="表格51.12">
          <table:table-cell table:style-name="表格51.A3" table:number-rows-spanned="2" office:value-type="string">
            <text:p text:style-name="P56">十</text:p>
          </table:table-cell>
          <table:table-cell table:style-name="表格51.A3" table:number-rows-spanned="2" office:value-type="string">
            <text:p text:style-name="P41">推展健康體育，活絡運動風氣，辦理各項體育活動（體健科）</text:p>
            <text:p text:style-name="P251"><text:span text:style-name="T57">（</text:span><text:span text:style-name="T57">7</text:span><text:span text:style-name="T57">﹪）</text:span></text:p>
          </table:table-cell>
          <table:table-cell table:style-name="表格51.A3" office:value-type="string">
            <text:p text:style-name="P56">1</text:p>
          </table:table-cell>
          <table:table-cell table:style-name="表格51.A3" office:value-type="string">
            <text:p text:style-name="P97">辦理全縣運動會(4%)</text:p>
          </table:table-cell>
          <table:table-cell table:style-name="表格51.A3" office:value-type="string">
            <text:p text:style-name="P94">全縣性體育競賽，結合本縣學校、鄉鎮市及社區民眾共同參與。</text:p>
          </table:table-cell>
          <table:table-cell table:style-name="表格51.A3" office:value-type="string">
            <text:p text:style-name="P43">第64屆全縣運動會參加人數。</text:p>
          </table:table-cell>
          <table:table-cell table:style-name="表格51.G3" office:value-type="string">
            <text:p text:style-name="P41">本縣各級學校及社區民眾，預計10,000人次參與。</text:p>
          </table:table-cell>
        </table:table-row>
        <table:table-row table:style-name="表格51.12">
          <table:covered-table-cell/>
          <table:covered-table-cell/>
          <table:table-cell table:style-name="表格51.A3" office:value-type="string">
            <text:p text:style-name="P55">2</text:p>
          </table:table-cell>
          <table:table-cell table:style-name="表格51.A3" office:value-type="string">
            <text:p text:style-name="P1"><text:span text:style-name="T86">辦理中小學聯合體育競賽暨全民盃體育季系列活動</text:span><text:span text:style-name="T51">（</text:span><text:span text:style-name="T51">3%</text:span><text:span text:style-name="T51">）</text:span></text:p>
          </table:table-cell>
          <table:table-cell table:style-name="表格51.A3" office:value-type="string">
            <text:p text:style-name="P94">本縣中小學聯合體育競賽暨全民盃體育季系列活動，提昇基層選手實力，並選拔優秀運動選手。</text:p>
          </table:table-cell>
          <table:table-cell table:style-name="表格51.A3" office:value-type="string">
            <text:p text:style-name="P43">中小學聯運及全民盃體育系列活動參加人數。</text:p>
          </table:table-cell>
          <table:table-cell table:style-name="表格51.G3" office:value-type="string">
            <text:p text:style-name="Standard"><text:span text:style-name="T57">全民盃體育系列活動有</text:span><text:span text:style-name="T57">30</text:span><text:span text:style-name="T57">餘種類單項競賽，預計</text:span><text:span text:style-name="T57">6,000</text:span><text:span text:style-name="T57">人參與。</text:span></text:p>
          </table:table-cell>
        </table:table-row>
        <table:table-row table:style-name="表格51.5">
          <table:table-cell table:style-name="表格51.A3" table:number-rows-spanned="3" office:value-type="string">
            <text:p text:style-name="P56">十一</text:p>
          </table:table-cell>
          <table:table-cell table:style-name="表格51.A3" table:number-rows-spanned="3" office:value-type="string">
            <text:p text:style-name="Standard"><text:span text:style-name="T45">學童免費營養午餐業務</text:span><text:span text:style-name="T57">（體健科）</text:span></text:p>
            <text:p text:style-name="P251"><text:span text:style-name="T57">（</text:span><text:span text:style-name="T57">8</text:span><text:span text:style-name="T57">﹪）</text:span></text:p>
          </table:table-cell>
          <table:table-cell table:style-name="表格51.A3" office:value-type="string">
            <text:p text:style-name="P32">1</text:p>
          </table:table-cell>
          <table:table-cell table:style-name="表格51.A3" office:value-type="string">
            <text:p text:style-name="Standard"><text:span text:style-name="T45">補助全縣國民中小學學童午餐費，落實照顧學生平時上課日及寒暑假免費午餐政策</text:span><text:span text:style-name="T45">(2%)</text:span></text:p>
          </table:table-cell>
          <table:table-cell table:style-name="表格51.A3" office:value-type="string">
            <text:p text:style-name="P28">補助人數</text:p>
          </table:table-cell>
          <table:table-cell table:style-name="表格51.A3" office:value-type="string">
            <text:p text:style-name="Default">申請補助人數/實際補助人數</text:p>
          </table:table-cell>
          <table:table-cell table:style-name="表格51.G3" office:value-type="string">
            <text:p text:style-name="P121"><text:span text:style-name="T45">100</text:span><text:span text:style-name="T45">％</text:span></text:p>
          </table:table-cell>
        </table:table-row>
        <table:table-row table:style-name="表格51.20">
          <table:covered-table-cell/>
          <table:covered-table-cell/>
          <table:table-cell table:style-name="表格51.A3" office:value-type="string">
            <text:p text:style-name="P33">2</text:p>
          </table:table-cell>
          <table:table-cell table:style-name="表格51.A3" office:value-type="string">
            <text:p text:style-name="Standard"><text:span text:style-name="T45">補助自辦學校及偏遠小型學校廚工薪資</text:span><text:span text:style-name="T45">(3%)</text:span></text:p>
          </table:table-cell>
          <table:table-cell table:style-name="表格51.A3" office:value-type="string">
            <text:p text:style-name="P28">補助校數</text:p>
          </table:table-cell>
          <table:table-cell table:style-name="表格51.A3" office:value-type="string">
            <text:p text:style-name="P1"><text:span text:style-name="T57">申請補助校數</text:span><text:span text:style-name="T57">/</text:span><text:span text:style-name="T57">實際補助校數</text:span></text:p>
          </table:table-cell>
          <table:table-cell table:style-name="表格51.G3" office:value-type="string">
            <text:p text:style-name="P121"><text:span text:style-name="T45">100</text:span><text:span text:style-name="T45">％</text:span></text:p>
          </table:table-cell>
        </table:table-row>
        <table:table-row table:style-name="表格51.21">
          <table:covered-table-cell/>
          <table:covered-table-cell/>
          <table:table-cell table:style-name="表格51.A3" office:value-type="string">
            <text:p text:style-name="P33">3</text:p>
          </table:table-cell>
          <table:table-cell table:style-name="表格51.A1" office:value-type="string">
            <text:p text:style-name="Standard"><text:span text:style-name="T45">補助國中小學山地學生營養食品經費</text:span><text:span text:style-name="T45">(3%)</text:span></text:p>
          </table:table-cell>
          <table:table-cell table:style-name="表格51.A3" office:value-type="string">
            <text:p text:style-name="P28">補助人數</text:p>
          </table:table-cell>
          <table:table-cell table:style-name="表格51.A3" office:value-type="string">
            <text:p text:style-name="P1"><text:span text:style-name="T57">申請補助人數</text:span><text:span text:style-name="T57">/</text:span><text:span text:style-name="T57">實際補助人數</text:span></text:p>
          </table:table-cell>
          <table:table-cell table:style-name="表格51.G3" office:value-type="string">
            <text:p text:style-name="P121"><text:span text:style-name="T45">100</text:span><text:span text:style-name="T45">％</text:span></text:p>
          </table:table-cell>
        </table:table-row>
        <table:table-row table:style-name="表格51.22">
          <table:table-cell table:style-name="表格51.A3" table:number-rows-spanned="2" office:value-type="string">
            <text:p text:style-name="P56">十二</text:p>
          </table:table-cell>
          <table:table-cell table:style-name="表格51.A3" table:number-rows-spanned="2" office:value-type="string">
            <text:p text:style-name="P56">深耕悅讀新視界（社教科）</text:p>
            <text:p text:style-name="P251"><text:span text:style-name="T57">（</text:span><text:span text:style-name="T57">6</text:span><text:span text:style-name="T57">﹪）</text:span></text:p>
            <text:p text:style-name="P56"/>
          </table:table-cell>
          <table:table-cell table:style-name="表格51.A3" office:value-type="string">
            <text:p text:style-name="P56">1</text:p>
          </table:table-cell>
          <table:table-cell table:style-name="表格51.A3" office:value-type="string">
            <text:p text:style-name="P250"><text:span text:style-name="T57">各國中小及社團辦理推廣閱讀活動（</text:span><text:span text:style-name="T57">3</text:span><text:span text:style-name="T57">﹪）</text:span><text:span text:style-name="T57"> </text:span></text:p>
          </table:table-cell>
          <table:table-cell table:style-name="表格51.A3" office:value-type="string">
            <text:p text:style-name="P56">統計數據</text:p>
          </table:table-cell>
          <table:table-cell table:style-name="表格51.A3" office:value-type="string">
            <text:p text:style-name="P251"><text:span text:style-name="T57">105</text:span><text:span text:style-name="T57">年度完成數</text:span><text:span text:style-name="T57">/105</text:span><text:span text:style-name="T57">年度核定校數</text:span></text:p>
          </table:table-cell>
          <table:table-cell table:style-name="表格51.G3" office:value-type="string">
            <text:p text:style-name="P55">100%</text:p>
          </table:table-cell>
        </table:table-row>
        <table:table-row table:style-name="表格51.12">
          <table:covered-table-cell/>
          <table:covered-table-cell/>
          <table:table-cell table:style-name="表格51.A3" office:value-type="string">
            <text:p text:style-name="P56">2</text:p>
          </table:table-cell>
          <table:table-cell table:style-name="表格51.A3" office:value-type="string">
            <text:p text:style-name="P251"><text:span text:style-name="T57">充實圖書館藏改善圖書館設備（</text:span><text:span text:style-name="T57">3</text:span><text:span text:style-name="T57">﹪）</text:span></text:p>
          </table:table-cell>
          <table:table-cell table:style-name="表格51.A3" office:value-type="string">
            <text:p text:style-name="P56">統計數據</text:p>
            <text:p text:style-name="P56"/>
          </table:table-cell>
          <table:table-cell table:style-name="表格51.A3" office:value-type="string">
            <text:p text:style-name="P251"><text:span text:style-name="T57">105</text:span><text:span text:style-name="T57">年度完成數</text:span><text:span text:style-name="T57">/105</text:span><text:span text:style-name="T57">年度核定校數</text:span></text:p>
          </table:table-cell>
          <table:table-cell table:style-name="表格51.G3" office:value-type="string">
            <text:p text:style-name="P55">100%</text:p>
          </table:table-cell>
        </table:table-row>
        <table:table-row table:style-name="表格51.12">
          <table:table-cell table:style-name="表格51.A24" office:value-type="string">
            <text:p text:style-name="P56">十三</text:p>
          </table:table-cell>
          <table:table-cell table:style-name="表格51.A24" office:value-type="string">
            <text:p text:style-name="P56">扶助弱勢享溫馨（社教科）</text:p>
            <text:p text:style-name="P251"><text:span text:style-name="T57">（</text:span><text:span text:style-name="T57">2</text:span><text:span text:style-name="T57">﹪）</text:span></text:p>
          </table:table-cell>
          <table:table-cell table:style-name="表格51.A24" office:value-type="string">
            <text:p text:style-name="P56">1</text:p>
          </table:table-cell>
          <table:table-cell table:style-name="表格51.A24" office:value-type="string">
            <text:p text:style-name="P41">擴大社會扶助</text:p>
            <text:p text:style-name="Standard"><text:span text:style-name="T57">系統，廣設夜</text:span><text:span text:style-name="T57"> </text:span><text:span text:style-name="T57">光天使據點</text:span><text:span text:style-name="T57">(2%)</text:span></text:p>
          </table:table-cell>
          <table:table-cell table:style-name="表格51.A24" office:value-type="string">
            <text:p text:style-name="P28">補助校數</text:p>
          </table:table-cell>
          <table:table-cell table:style-name="表格51.A24" office:value-type="string">
            <text:p text:style-name="P250"><text:span text:style-name="T57">105</text:span><text:span text:style-name="T57">年度申請補助校數</text:span><text:span text:style-name="T57">/105</text:span><text:span text:style-name="T57">年度實際補助校數</text:span></text:p>
          </table:table-cell>
          <table:table-cell table:style-name="表格51.G24" office:value-type="string">
            <text:p text:style-name="P121"><text:span text:style-name="T57">10</text:span><text:span text:style-name="T57">0%</text:span></text:p>
          </table:table-cell>
        </table:table-row>
        <table:table-row table:style-name="表格51.25">
          <table:table-cell table:style-name="表格51.A25" office:value-type="string">
            <text:p text:style-name="P56"/>
          </table:table-cell>
          <table:table-cell table:style-name="表格51.A25" office:value-type="string">
            <text:p text:style-name="P56"/>
          </table:table-cell>
          <table:table-cell table:style-name="表格51.A25" office:value-type="string">
            <text:p text:style-name="P56"/>
          </table:table-cell>
          <table:table-cell table:style-name="表格51.A25" office:value-type="string">
            <text:p text:style-name="P54"/>
          </table:table-cell>
          <table:table-cell table:style-name="表格51.A25" office:value-type="string">
            <text:p text:style-name="P35"/>
          </table:table-cell>
          <table:table-cell table:style-name="表格51.A25" office:value-type="string">
            <text:p text:style-name="P34"/>
          </table:table-cell>
          <table:table-cell table:style-name="表格51.G25" office:value-type="string">
            <text:p text:style-name="P66"/>
          </table:table-cell>
        </table:table-row>
        <text:soft-page-break/>
        <table:table-row table:style-name="表格51.26">
          <table:table-cell table:style-name="表格51.A3" table:number-rows-spanned="2" office:value-type="string">
            <text:p text:style-name="P56">十四</text:p>
          </table:table-cell>
          <table:table-cell table:style-name="表格51.A3" table:number-rows-spanned="2" office:value-type="string">
            <text:p text:style-name="P57">照顧弱勢族群，加強特殊教育輔導及管理。（特教科）</text:p>
            <text:p text:style-name="P251"><text:span text:style-name="T57">（</text:span><text:span text:style-name="T57">6</text:span><text:span text:style-name="T57">﹪）</text:span></text:p>
          </table:table-cell>
          <table:table-cell table:style-name="表格51.A3" office:value-type="string">
            <text:p text:style-name="P55">1</text:p>
          </table:table-cell>
          <table:table-cell table:style-name="表格51.A3" office:value-type="string">
            <text:p text:style-name="P250"><text:span text:style-name="T57">補助教科書費（</text:span><text:span text:style-name="T57">3</text:span><text:span text:style-name="T57">﹪）</text:span></text:p>
          </table:table-cell>
          <table:table-cell table:style-name="表格51.A3" office:value-type="string">
            <text:p text:style-name="P56">補助國中低收入戶、原住民、身心障礙學生、身心障礙子女等弱勢學生教科書費</text:p>
          </table:table-cell>
          <table:table-cell table:style-name="表格51.A1" office:value-type="string">
            <text:p text:style-name="P250"><text:span text:style-name="T57">105</text:span><text:span text:style-name="T57">年度補助學生數</text:span><text:span text:style-name="T57">/105</text:span><text:span text:style-name="T57">年度核定申請學生數</text:span></text:p>
          </table:table-cell>
          <table:table-cell table:style-name="表格51.C1" office:value-type="string">
            <text:p text:style-name="P55">100%</text:p>
          </table:table-cell>
        </table:table-row>
        <table:table-row table:style-name="表格51.20">
          <table:covered-table-cell/>
          <table:covered-table-cell/>
          <table:table-cell table:style-name="表格51.A3" office:value-type="string">
            <text:p text:style-name="P55">2</text:p>
          </table:table-cell>
          <table:table-cell table:style-name="表格51.A3" office:value-type="string">
            <text:p text:style-name="P250"><text:span text:style-name="T57">補助身障學生獎助學金（</text:span><text:span text:style-name="T57">3</text:span><text:span text:style-name="T57">﹪）</text:span></text:p>
          </table:table-cell>
          <table:table-cell table:style-name="表格51.A3" office:value-type="string">
            <text:p text:style-name="P56">依據南投縣縣立中等學校及國民教育階段身心障礙學生獎助辦法辦理</text:p>
          </table:table-cell>
          <table:table-cell table:style-name="表格51.A1" office:value-type="string">
            <text:p text:style-name="P250"><text:span text:style-name="T57">105</text:span><text:span text:style-name="T57">年度補助學生數</text:span><text:span text:style-name="T57">/105</text:span><text:span text:style-name="T57">年度申請通過學生數</text:span></text:p>
          </table:table-cell>
          <table:table-cell table:style-name="表格51.C1" office:value-type="string">
            <text:p text:style-name="P55">100%</text:p>
          </table:table-cell>
        </table:table-row>
        <table:table-row table:style-name="表格51.28">
          <table:table-cell table:style-name="表格51.A3" office:value-type="string">
            <text:p text:style-name="P56">十五</text:p>
          </table:table-cell>
          <table:table-cell table:style-name="表格51.A3" office:value-type="string">
            <text:p text:style-name="P57">辦理國民中小學「友善校園」學生事務及輔導工作，營造溫馨和諧之校園環境（特教科）</text:p>
            <text:p text:style-name="P251"><text:span text:style-name="T57">（</text:span><text:span text:style-name="T57">3</text:span><text:span text:style-name="T57">﹪）</text:span></text:p>
          </table:table-cell>
          <table:table-cell table:style-name="表格51.A3" office:value-type="string">
            <text:p text:style-name="P55">1</text:p>
          </table:table-cell>
          <table:table-cell table:style-name="表格51.A3" office:value-type="string">
            <text:p text:style-name="P250"><text:span text:style-name="T57">辦理性別平等教育各項工作（</text:span><text:span text:style-name="T57">3</text:span><text:span text:style-name="T57">﹪）</text:span></text:p>
          </table:table-cell>
          <table:table-cell table:style-name="表格51.A3" office:value-type="string">
            <text:p text:style-name="P860"><text:span text:style-name="T19">辦理性別平等教育各項宣導及教師研習課程</text:span><text:span text:style-name="T19"> </text:span></text:p>
          </table:table-cell>
          <table:table-cell table:style-name="表格51.A3" office:value-type="string">
            <text:p text:style-name="P250"><text:span text:style-name="T57">105</text:span><text:span text:style-name="T57">年度核定校數</text:span><text:span text:style-name="T57">/105</text:span><text:span text:style-name="T57">年度申請輔導校數</text:span></text:p>
          </table:table-cell>
          <table:table-cell table:style-name="表格51.C1" office:value-type="string">
            <text:p text:style-name="P55">100%</text:p>
          </table:table-cell>
        </table:table-row>
      </table:table>
      <text:p text:style-name="P126"/>
      <text:p text:style-name="P1093">（二）人力面向策略績效目標（權數為15%）</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header-rows>
          <table:table-row table:style-name="表格52.1">
            <table:table-cell table:style-name="表格52.A1" table:number-rows-spanned="2" office:value-type="string">
              <text:p text:style-name="P186">策略績效目標</text:p>
            </table:table-cell>
            <table:table-cell table:style-name="表格52.B1" table:number-columns-spanned="5" office:value-type="string">
              <text:p text:style-name="P186">衡量指標</text:p>
            </table:table-cell>
            <table:covered-table-cell/>
            <table:covered-table-cell/>
            <table:covered-table-cell/>
            <table:covered-table-cell/>
          </table:table-row>
          <table:table-row table:style-name="表格52.1">
            <table:covered-table-cell/>
            <table:table-cell table:style-name="表格52.A1" office:value-type="string">
              <text:p text:style-name="P186">衡量指標</text:p>
            </table:table-cell>
            <table:table-cell table:style-name="表格52.A1" office:value-type="string">
              <text:p text:style-name="P186">評估體制</text:p>
            </table:table-cell>
            <table:table-cell table:style-name="表格52.A1" office:value-type="string">
              <text:p text:style-name="P186">評估方式</text:p>
            </table:table-cell>
            <table:table-cell table:style-name="表格52.A1" office:value-type="string">
              <text:p text:style-name="P186">衡量標準</text:p>
            </table:table-cell>
            <table:table-cell table:style-name="表格52.B1" office:value-type="string">
              <text:p text:style-name="P186">年度</text:p>
              <text:p text:style-name="P186">目標值</text:p>
            </table:table-cell>
          </table:table-row>
        </table:table-header-rows>
        <table:table-row table:style-name="表格52.3">
          <table:table-cell table:style-name="表格52.A2" office:value-type="string">
            <text:p text:style-name="P407"><text:span text:style-name="T140">一、控管編制員額。（5</text:span><text:span text:style-name="T140">%</text:span><text:span text:style-name="T140">）</text:span></text:p>
          </table:table-cell>
          <table:table-cell table:style-name="表格52.A2" office:value-type="string">
            <text:p text:style-name="P1"><text:span text:style-name="T140">機關編制員額成長率（5</text:span><text:span text:style-name="T140">%</text:span><text:span text:style-name="T140">）</text:span></text:p>
          </table:table-cell>
          <table:table-cell table:style-name="表格52.A2" office:value-type="string">
            <text:p text:style-name="P186">1</text:p>
          </table:table-cell>
          <table:table-cell table:style-name="表格52.A2" office:value-type="string">
            <text:p text:style-name="P187">統計數據</text:p>
          </table:table-cell>
          <table:table-cell table:style-name="表格52.A2" office:value-type="string">
            <text:p text:style-name="P187">(本年度編制員額-上年度編制員額)/ 上年度編制員額ｘ100%</text:p>
            <table:table table:name="表格53" table:style-name="表格53">
              <table:table-column table:style-name="表格53.A"/>
              <table:table-column table:style-name="表格53.B"/>
              <table:table-row table:style-name="表格53.1">
                <table:table-cell table:style-name="表格53.A1" office:value-type="string">
                  <text:p text:style-name="Standard"><text:span text:style-name="T141">數值</text:span><text:span text:style-name="T141">(</text:span><text:span text:style-name="T141">成長率</text:span><text:span text:style-name="T141">)</text:span></text:p>
                </table:table-cell>
                <table:table-cell table:style-name="表格53.B1" office:value-type="string">
                  <text:p text:style-name="P131">核給分數</text:p>
                </table:table-cell>
              </table:table-row>
              <table:table-row table:style-name="表格53.1">
                <table:table-cell table:style-name="表格53.A1" office:value-type="string">
                  <text:p text:style-name="Standard"><text:span text:style-name="T140">數值≦</text:span><text:span text:style-name="T140">0%</text:span></text:p>
                </table:table-cell>
                <table:table-cell table:style-name="表格53.B1" office:value-type="string">
                  <text:p text:style-name="P188">5分</text:p>
                </table:table-cell>
              </table:table-row>
              <table:table-row table:style-name="表格53.1">
                <table:table-cell table:style-name="表格53.A1" office:value-type="string">
                  <text:p text:style-name="Standard"><text:span text:style-name="T140">0%</text:span><text:span text:style-name="T140">＜數值≦</text:span><text:span text:style-name="T140">5%</text:span></text:p>
                </table:table-cell>
                <table:table-cell table:style-name="表格53.B1" office:value-type="string">
                  <text:p text:style-name="P188">3分</text:p>
                </table:table-cell>
              </table:table-row>
              <table:table-row table:style-name="表格53.1">
                <table:table-cell table:style-name="表格53.A1" office:value-type="string">
                  <text:p text:style-name="Standard"><text:span text:style-name="T140">5%</text:span><text:span text:style-name="T140">＜數值≦</text:span><text:span text:style-name="T140">10%</text:span></text:p>
                </table:table-cell>
                <table:table-cell table:style-name="表格53.B1" office:value-type="string">
                  <text:p text:style-name="P188">1分</text:p>
                </table:table-cell>
              </table:table-row>
              <table:table-row table:style-name="表格53.1">
                <table:table-cell table:style-name="表格53.A1" office:value-type="string">
                  <text:p text:style-name="Standard"><text:span text:style-name="T140">數值＞</text:span><text:span text:style-name="T140">10%</text:span></text:p>
                </table:table-cell>
                <table:table-cell table:style-name="表格53.B1" office:value-type="string">
                  <text:p text:style-name="Standard"><text:span text:style-name="T140">0</text:span><text:span text:style-name="T140">分</text:span></text:p>
                </table:table-cell>
              </table:table-row>
            </table:table>
            <text:p text:style-name="P187"/>
          </table:table-cell>
          <table:table-cell table:style-name="表格52.F3" office:value-type="string">
            <text:p text:style-name="P222">0%</text:p>
          </table:table-cell>
        </table:table-row>
        <table:table-row table:style-name="表格52.4">
          <table:table-cell table:style-name="表格52.A2" office:value-type="string">
            <text:p text:style-name="P410"><text:span text:style-name="T140">二、控管約聘僱員額。（5</text:span><text:span text:style-name="T140">%</text:span><text:span text:style-name="T140">）</text:span></text:p>
          </table:table-cell>
          <table:table-cell table:style-name="表格52.A2" office:value-type="string">
            <text:p text:style-name="P254"><text:span text:style-name="T140">機關公務預算約聘僱員額成長率（5</text:span><text:span text:style-name="T140">%</text:span><text:span text:style-name="T140">）</text:span></text:p>
          </table:table-cell>
          <table:table-cell table:style-name="表格52.A2" office:value-type="string">
            <text:p text:style-name="P186">1</text:p>
          </table:table-cell>
          <table:table-cell table:style-name="表格52.A2" office:value-type="string">
            <text:p text:style-name="P187">統計數據</text:p>
          </table:table-cell>
          <table:table-cell table:style-name="表格52.A2" office:value-type="string">
            <text:p text:style-name="P254"><text:span text:style-name="T140">(本年度約聘僱員額-上年度約聘僱員額)/ 上年度約聘僱員額ｘ100%</text:span>。</text:p>
            <table:table table:name="表格54" table:style-name="表格54">
              <table:table-column table:style-name="表格54.A"/>
              <table:table-column table:style-name="表格54.B"/>
              <table:table-row table:style-name="表格54.1">
                <table:table-cell table:style-name="表格54.A1" office:value-type="string">
                  <text:p text:style-name="Standard"><text:span text:style-name="T141">數值</text:span><text:span text:style-name="T141">(</text:span><text:span text:style-name="T141">成長率</text:span><text:span text:style-name="T141">)</text:span></text:p>
                </table:table-cell>
                <table:table-cell table:style-name="表格54.B1" office:value-type="string">
                  <text:p text:style-name="P131">核給分數</text:p>
                </table:table-cell>
              </table:table-row>
              <table:table-row table:style-name="表格54.1">
                <table:table-cell table:style-name="表格54.A1" office:value-type="string">
                  <text:p text:style-name="Standard"><text:span text:style-name="T140">數值≦</text:span><text:span text:style-name="T140">0%</text:span></text:p>
                </table:table-cell>
                <table:table-cell table:style-name="表格54.B1" office:value-type="string">
                  <text:p text:style-name="P188">5分</text:p>
                </table:table-cell>
              </table:table-row>
              <table:table-row table:style-name="表格54.1">
                <table:table-cell table:style-name="表格54.A1" office:value-type="string">
                  <text:p text:style-name="Standard"><text:span text:style-name="T140">0%</text:span><text:span text:style-name="T140">＜數值≦</text:span><text:span text:style-name="T140">5%</text:span></text:p>
                </table:table-cell>
                <table:table-cell table:style-name="表格54.B1" office:value-type="string">
                  <text:p text:style-name="P188">3分</text:p>
                </table:table-cell>
              </table:table-row>
              <table:table-row table:style-name="表格54.1">
                <table:table-cell table:style-name="表格54.A1" office:value-type="string">
                  <text:p text:style-name="Standard"><text:span text:style-name="T140">5%</text:span><text:span text:style-name="T140">＜數值≦</text:span><text:span text:style-name="T140">10%</text:span></text:p>
                </table:table-cell>
                <table:table-cell table:style-name="表格54.B1" office:value-type="string">
                  <text:p text:style-name="P188">1分</text:p>
                </table:table-cell>
              </table:table-row>
              <table:table-row table:style-name="表格54.1">
                <table:table-cell table:style-name="表格54.A1" office:value-type="string">
                  <text:p text:style-name="Standard"><text:span text:style-name="T140">數值＞</text:span><text:span text:style-name="T140">10%</text:span></text:p>
                </table:table-cell>
                <table:table-cell table:style-name="表格54.B1" office:value-type="string">
                  <text:p text:style-name="Standard"><text:span text:style-name="T140">0</text:span><text:span text:style-name="T140">分</text:span></text:p>
                </table:table-cell>
              </table:table-row>
            </table:table>
            <text:p text:style-name="P187"/>
          </table:table-cell>
          <table:table-cell table:style-name="表格52.F3" office:value-type="string">
            <text:p text:style-name="P222">0%</text:p>
          </table:table-cell>
        </table:table-row>
        <text:soft-page-break/>
        <table:table-row table:style-name="表格52.5">
          <table:table-cell table:style-name="表格52.A2" office:value-type="string">
            <text:p text:style-name="P412"><text:span text:style-name="T140">三、推動公務人員終身學習。（5</text:span><text:span text:style-name="T140">%</text:span><text:span text:style-name="T140">）</text:span></text:p>
          </table:table-cell>
          <table:table-cell table:style-name="表格52.A2" office:value-type="string">
            <text:p text:style-name="P254"><text:span text:style-name="T140">平均終身學習時數（5</text:span><text:span text:style-name="T140">%</text:span><text:span text:style-name="T140">）</text:span></text:p>
          </table:table-cell>
          <table:table-cell table:style-name="表格52.A2" office:value-type="string">
            <text:p text:style-name="P186">1</text:p>
          </table:table-cell>
          <table:table-cell table:style-name="表格52.A2" office:value-type="string">
            <text:p text:style-name="P187">統計數據</text:p>
          </table:table-cell>
          <table:table-cell table:style-name="表格52.A2" office:value-type="string">
            <text:p text:style-name="P187">本年度單位平均終身學習時數至少應達40小時(其中包含數位學習至少5小時，與業務相關之學習20小時)。</text:p>
            <table:table table:name="表格55" table:style-name="表格55">
              <table:table-column table:style-name="表格55.A"/>
              <table:table-column table:style-name="表格55.B"/>
              <table:table-row table:style-name="表格55.1">
                <table:table-cell table:style-name="表格55.A1" office:value-type="string">
                  <text:p text:style-name="P191">平均終身學習時數</text:p>
                </table:table-cell>
                <table:table-cell table:style-name="表格55.B1" office:value-type="string">
                  <text:p text:style-name="P191">核給分數</text:p>
                </table:table-cell>
              </table:table-row>
              <table:table-row table:style-name="表格55.1">
                <table:table-cell table:style-name="表格55.A1" office:value-type="string">
                  <text:p text:style-name="P257"><text:span text:style-name="T140">40</text:span><text:span text:style-name="T140">小時以上</text:span></text:p>
                </table:table-cell>
                <table:table-cell table:style-name="表格55.B1" office:value-type="string">
                  <text:p text:style-name="P191">5</text:p>
                </table:table-cell>
              </table:table-row>
              <table:table-row table:style-name="表格55.1">
                <table:table-cell table:style-name="表格55.A1" office:value-type="string">
                  <text:p text:style-name="P257"><text:span text:style-name="T140">35-39</text:span><text:span text:style-name="T140">小時</text:span></text:p>
                </table:table-cell>
                <table:table-cell table:style-name="表格55.B1" office:value-type="string">
                  <text:p text:style-name="P191">4.5</text:p>
                </table:table-cell>
              </table:table-row>
              <table:table-row table:style-name="表格55.1">
                <table:table-cell table:style-name="表格55.A1" office:value-type="string">
                  <text:p text:style-name="P257"><text:span text:style-name="T140">30-34</text:span><text:span text:style-name="T140">小時</text:span><text:span text:style-name="T140"> </text:span></text:p>
                </table:table-cell>
                <table:table-cell table:style-name="表格55.B1" office:value-type="string">
                  <text:p text:style-name="P191">4</text:p>
                </table:table-cell>
              </table:table-row>
              <table:table-row table:style-name="表格55.1">
                <table:table-cell table:style-name="表格55.A1" office:value-type="string">
                  <text:p text:style-name="P257"><text:span text:style-name="T140">33-26</text:span><text:span text:style-name="T140">小時</text:span></text:p>
                </table:table-cell>
                <table:table-cell table:style-name="表格55.B1" office:value-type="string">
                  <text:p text:style-name="P191">3.5</text:p>
                </table:table-cell>
              </table:table-row>
              <table:table-row table:style-name="表格55.1">
                <table:table-cell table:style-name="表格55.A1" office:value-type="string">
                  <text:p text:style-name="P257"><text:span text:style-name="T140">25-29</text:span><text:span text:style-name="T140">小時</text:span></text:p>
                </table:table-cell>
                <table:table-cell table:style-name="表格55.B1" office:value-type="string">
                  <text:p text:style-name="P191">3</text:p>
                </table:table-cell>
              </table:table-row>
              <table:table-row table:style-name="表格55.1">
                <table:table-cell table:style-name="表格55.A1" office:value-type="string">
                  <text:p text:style-name="P257"><text:span text:style-name="T140">20-24</text:span><text:span text:style-name="T140">小時</text:span></text:p>
                </table:table-cell>
                <table:table-cell table:style-name="表格55.B1" office:value-type="string">
                  <text:p text:style-name="P191">2.5</text:p>
                </table:table-cell>
              </table:table-row>
              <table:table-row table:style-name="表格55.1">
                <table:table-cell table:style-name="表格55.A1" office:value-type="string">
                  <text:p text:style-name="P257"><text:span text:style-name="T140">15-19</text:span><text:span text:style-name="T140">小時</text:span></text:p>
                </table:table-cell>
                <table:table-cell table:style-name="表格55.B1" office:value-type="string">
                  <text:p text:style-name="P191">2</text:p>
                </table:table-cell>
              </table:table-row>
              <table:table-row table:style-name="表格55.1">
                <table:table-cell table:style-name="表格55.A1" office:value-type="string">
                  <text:p text:style-name="P257"><text:span text:style-name="T140">10-14</text:span><text:span text:style-name="T140">小時</text:span></text:p>
                </table:table-cell>
                <table:table-cell table:style-name="表格55.B1" office:value-type="string">
                  <text:p text:style-name="P257"><text:span text:style-name="T140">1</text:span><text:span text:style-name="T140">.5</text:span></text:p>
                </table:table-cell>
              </table:table-row>
              <table:table-row table:style-name="表格55.1">
                <table:table-cell table:style-name="表格55.A1" office:value-type="string">
                  <text:p text:style-name="P257"><text:span text:style-name="T140">5-9</text:span><text:span text:style-name="T140">小時</text:span></text:p>
                </table:table-cell>
                <table:table-cell table:style-name="表格55.B1" office:value-type="string">
                  <text:p text:style-name="P191">1</text:p>
                </table:table-cell>
              </table:table-row>
              <table:table-row table:style-name="表格55.1">
                <table:table-cell table:style-name="表格55.A1" office:value-type="string">
                  <text:p text:style-name="P257"><text:span text:style-name="T140">未達</text:span><text:span text:style-name="T140">5</text:span><text:span text:style-name="T140">小時</text:span></text:p>
                </table:table-cell>
                <table:table-cell table:style-name="表格55.B1" office:value-type="string">
                  <text:p text:style-name="P191">0</text:p>
                </table:table-cell>
              </table:table-row>
            </table:table>
            <text:p text:style-name="P187"/>
          </table:table-cell>
          <table:table-cell table:style-name="表格52.F3" office:value-type="string">
            <text:p text:style-name="P255"><text:span text:style-name="T175">40</text:span><text:span text:style-name="T175">小時</text:span></text:p>
          </table:table-cell>
        </table:table-row>
      </table:table>
      <text:p text:style-name="P1116"/>
      <text:p text:style-name="P1114">（三）經費面向策略績效目標（權數為15%）</text:p>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table-header-rows>
          <table:table-row table:style-name="表格56.1">
            <table:table-cell table:style-name="表格56.A1" table:number-rows-spanned="2" office:value-type="string">
              <text:p text:style-name="P75">策略績效目標</text:p>
            </table:table-cell>
            <table:table-cell table:style-name="表格56.B1" table:number-columns-spanned="5" office:value-type="string">
              <text:p text:style-name="P75">衡量指標</text:p>
            </table:table-cell>
            <table:covered-table-cell/>
            <table:covered-table-cell/>
            <table:covered-table-cell/>
            <table:covered-table-cell/>
          </table:table-row>
          <table:table-row table:style-name="表格56.2">
            <table:covered-table-cell/>
            <table:table-cell table:style-name="表格56.A1" office:value-type="string">
              <text:p text:style-name="P75">衡量指標</text:p>
            </table:table-cell>
            <table:table-cell table:style-name="表格56.A1" office:value-type="string">
              <text:p text:style-name="P75">評估體制</text:p>
            </table:table-cell>
            <table:table-cell table:style-name="表格56.A1" office:value-type="string">
              <text:p text:style-name="P75">評估方式</text:p>
            </table:table-cell>
            <table:table-cell table:style-name="表格56.A1" office:value-type="string">
              <text:p text:style-name="P75">衡量標準</text:p>
            </table:table-cell>
            <table:table-cell table:style-name="表格56.B1" office:value-type="string">
              <text:p text:style-name="P255"><text:span text:style-name="T55">年度</text:span><text:span text:style-name="T55"><text:line-break/></text:span><text:span text:style-name="T55">目標值</text:span></text:p>
            </table:table-cell>
          </table:table-row>
        </table:table-header-rows>
        <table:table-row table:style-name="表格56.3">
          <table:table-cell table:style-name="表格56.A2" office:value-type="string">
            <text:list xml:id="list560790072528014383" text:style-name="WW8Num130">
              <text:list-item>
                <text:p text:style-name="P265"><text:span text:style-name="T55">節約政府支出，邁向財政收支平衡。（</text:span><text:span text:style-name="T55">15%</text:span><text:span text:style-name="T55">）</text:span></text:p>
              </text:list-item>
            </text:list>
          </table:table-cell>
          <table:table-cell table:style-name="表格56.A2" office:value-type="string">
            <text:p text:style-name="P254"><text:span text:style-name="T55">各單位當年度經常門經費賸餘數（不含人事費）與預算數（不含人事費）百分比（</text:span><text:span text:style-name="T55">15%</text:span><text:span text:style-name="T55">）</text:span></text:p>
          </table:table-cell>
          <table:table-cell table:style-name="表格56.A2" office:value-type="string">
            <text:p text:style-name="P75">1</text:p>
          </table:table-cell>
          <table:table-cell table:style-name="表格56.A2" office:value-type="string">
            <text:p text:style-name="P76">統計數據</text:p>
          </table:table-cell>
          <table:table-cell table:style-name="表格56.A2" office:value-type="string">
            <text:p text:style-name="P254"><text:span text:style-name="T55">【經常門預算數</text:span><text:span text:style-name="T55">(</text:span><text:span text:style-name="T55">不含人事費</text:span><text:span text:style-name="T55">)</text:span><text:span text:style-name="T55">－經常門決算數</text:span><text:span text:style-name="T55">(</text:span><text:span text:style-name="T55">不含人事費</text:span><text:span text:style-name="T55">)</text:span><text:span text:style-name="T55">】</text:span><text:span text:style-name="T55">/</text:span><text:span text:style-name="T55">經常門預算數</text:span><text:span text:style-name="T55">(</text:span><text:span text:style-name="T55">不含人事費</text:span><text:span text:style-name="T55">)</text:span></text:p>
            <text:p text:style-name="P76"><text:span text:style-name="T19">※</text:span>決算數＝實支數＋保留數</text:p>
            <text:p text:style-name="P76">計算方式如下：</text:p>
            <text:p text:style-name="P254"><text:span text:style-name="T55">1.</text:span><text:span text:style-name="T55">節餘率達4﹪以上者</text:span><text:span text:style-name="T55">100</text:span><text:span text:style-name="T55">分</text:span></text:p>
            <text:p text:style-name="P254"><text:span text:style-name="T55">2.</text:span><text:span text:style-name="T55">節餘率未達3﹪者</text:span><text:span text:style-name="T55"> 90</text:span><text:span text:style-name="T55">分</text:span></text:p>
            <text:p text:style-name="P254"><text:span text:style-name="T55">3.</text:span><text:span text:style-name="T55">節餘率未達2﹪者</text:span><text:span text:style-name="T55"> 80</text:span><text:span text:style-name="T55">分</text:span></text:p>
            <text:p text:style-name="P254"><text:span text:style-name="T55">4.</text:span><text:span text:style-name="T55">節餘率未達</text:span><text:span text:style-name="T55">1</text:span><text:span text:style-name="T55">﹪者</text:span><text:span text:style-name="T55"> 70</text:span><text:span text:style-name="T55">分</text:span></text:p>
            <text:p text:style-name="P254"><text:span text:style-name="T55">5.</text:span><text:span text:style-name="T55">節餘率未達</text:span><text:span text:style-name="T55">0.5</text:span><text:span text:style-name="T55">﹪者</text:span><text:span text:style-name="T55">60</text:span><text:span text:style-name="T55">分</text:span></text:p>
          </table:table-cell>
          <table:table-cell table:style-name="表格56.F3" office:value-type="string">
            <text:p text:style-name="P255"><text:span text:style-name="T55">4</text:span><text:span text:style-name="T55">%</text:span></text:p>
          </table:table-cell>
        </table:table-row>
      </table:table>
      <text:p text:style-name="P58"/>
      <text:p text:style-name="P300"><text:span text:style-name="T57">【備註】</text:span><text:span text:style-name="T80">：評估體制之數字代號意義如下</text:span></text:p>
      <text:list xml:id="list5869347823359775474" text:style-name="WW8Num84">
        <text:list-item>
          <text:p text:style-name="P628">指實際評估作業為運用既有之組織架構進行。</text:p>
        </text:list-item>
        <text:list-item>
          <text:p text:style-name="P630">指實際評估作業由特定之任務編組進行。</text:p>
        </text:list-item>
        <text:list-item>
          <text:p text:style-name="P630">指實際評估作業是透過第三者方式（如由專家學者等）負責運行。</text:p>
        </text:list-item>
        <text:list-item>
          <text:p text:style-name="P630">指實際評估作業為運用既有之組織架構並邀請第三者共同參與進行。</text:p>
        </text:list-item>
        <text:list-item>
          <text:p text:style-name="P629">其他。</text:p>
        </text:list-item>
      </text:list>
      <text:p text:style-name="P71"/>
      <text:h text:style-name="P856" text:outline-level="2"><text:bookmark-start text:name="__RefHeading___Toc429494432"/>參、年度重要施政計畫<text:bookmark-end text:name="__RefHeading___Toc429494432"/></text:h>
      <table:table table:name="表格57" table:style-name="表格57">
        <table:table-column table:style-name="表格57.A"/>
        <table:table-column table:style-name="表格57.B"/>
        <table:table-column table:style-name="表格57.C"/>
        <table:table-column table:style-name="表格57.D"/>
        <table:table-column table:style-name="表格57.E"/>
        <table:table-header-rows>
          <table:table-row table:style-name="表格57.1">
            <table:table-cell table:style-name="表格57.A1" office:value-type="string">
              <text:p text:style-name="P55">業務別</text:p>
            </table:table-cell>
            <table:table-cell table:style-name="表格57.A1" office:value-type="string">
              <text:p text:style-name="P55">重要施政計畫項目</text:p>
            </table:table-cell>
            <table:table-cell table:style-name="表格57.A1" office:value-type="string">
              <text:p text:style-name="P55">實施內容</text:p>
            </table:table-cell>
            <table:table-cell table:style-name="表格57.D1" office:value-type="string">
              <text:p text:style-name="P49">經費概算</text:p>
              <text:p text:style-name="P121"><text:span text:style-name="T57">(</text:span><text:span text:style-name="T57">單位</text:span><text:span text:style-name="T57">:</text:span><text:span text:style-name="T57">千元</text:span><text:span text:style-name="T57">)</text:span></text:p>
            </table:table-cell>
            <table:table-cell table:style-name="表格57.E1" office:value-type="string">
              <text:p text:style-name="P49">備註</text:p>
            </table:table-cell>
          </table:table-row>
        </table:table-header-rows>
        <table:table-row table:style-name="表格57.2">
          <table:table-cell table:style-name="表格57.D1" table:number-rows-spanned="8" office:value-type="string">
            <text:p text:style-name="P631">一、改善學校教學環境設施業務（國教科）</text:p>
          </table:table-cell>
          <table:table-cell table:style-name="表格57.D1" office:value-type="string">
            <text:p text:style-name="P251"><text:span text:style-name="T57">1</text:span><text:span text:style-name="T57">、老舊校舍改建</text:span></text:p>
          </table:table-cell>
          <table:table-cell table:style-name="表格57.D1" office:value-type="string">
            <text:p text:style-name="Standard"><text:span text:style-name="T57">辦理延續性改建工程</text:span><text:span text:style-name="T57">-</text:span><text:span text:style-name="T57">名間國中、雲林國小、鳳鳴國中改建工程及新增合作、力行國小規劃設計</text:span></text:p>
          </table:table-cell>
          <table:table-cell table:style-name="表格57.D1" office:value-type="string">
            <text:p text:style-name="P50">105,500 </text:p>
          </table:table-cell>
          <table:table-cell table:style-name="表格57.E2" office:value-type="string">
            <text:p text:style-name="P41">中央一般性補助</text:p>
          </table:table-cell>
        </table:table-row>
        <table:table-row table:style-name="表格57.3">
          <table:covered-table-cell/>
          <table:table-cell table:style-name="表格57.D1" office:value-type="string">
            <text:p text:style-name="P633"><text:span text:style-name="T57">2</text:span><text:span text:style-name="T57">、建構本縣國民中、小學優質數位教學環境與設備</text:span></text:p>
          </table:table-cell>
          <table:table-cell table:style-name="表格57.D1" office:value-type="string">
            <text:p text:style-name="P251"><text:span text:style-name="T57">102</text:span><text:span text:style-name="T57">年至</text:span><text:span text:style-name="T57">105</text:span><text:span text:style-name="T57">年持續配合教育部執行本縣內</text:span><text:span text:style-name="T57">179</text:span><text:span text:style-name="T57">所國民中小學電腦教室資訊設備四年更新計畫，以配合教育部「班班有電腦，校校能上網，時時可連線」之政策</text:span></text:p>
          </table:table-cell>
          <table:table-cell table:style-name="表格57.D1" office:value-type="string">
            <text:p text:style-name="P50">21,399</text:p>
          </table:table-cell>
          <table:table-cell table:style-name="表格57.E2" office:value-type="string">
            <text:p text:style-name="P41">中央一般性補助</text:p>
          </table:table-cell>
        </table:table-row>
        <table:table-row table:style-name="表格57.4">
          <table:covered-table-cell/>
          <table:table-cell table:style-name="表格57.D1" office:value-type="string">
            <text:p text:style-name="P633"><text:span text:style-name="T57">3</text:span><text:span text:style-name="T57">、創造偏鄉數位機會，縮短城鄉數位落差</text:span></text:p>
          </table:table-cell>
          <table:table-cell table:style-name="表格57.D1" office:value-type="string">
            <text:p text:style-name="P251"><text:span text:style-name="mfont-txtcont"><text:span text:style-name="T57">照顧偏遠鄉鎮設置數位機會中心，協助民眾增進數位運用素養及尋求多元在地農特產品和觀光產業行銷管道</text:span></text:span></text:p>
          </table:table-cell>
          <table:table-cell table:style-name="表格57.D1" office:value-type="string">
            <text:p text:style-name="P50">2,400</text:p>
          </table:table-cell>
          <table:table-cell table:style-name="表格57.E2" office:value-type="string">
            <text:p text:style-name="P41">中央補助</text:p>
          </table:table-cell>
        </table:table-row>
        <table:table-row table:style-name="表格57.5">
          <table:covered-table-cell/>
          <table:table-cell table:style-name="表格57.D1" office:value-type="string">
            <text:p text:style-name="P251"><text:span text:style-name="T57">4</text:span><text:span text:style-name="T57">、整建國中小計畫</text:span></text:p>
          </table:table-cell>
          <table:table-cell table:style-name="表格57.D1" office:value-type="string">
            <text:p text:style-name="P56">改善學校教學環境設施、提昇優質教學及學習環境空間。</text:p>
          </table:table-cell>
          <table:table-cell table:style-name="表格57.D1" office:value-type="string">
            <text:p text:style-name="P273"><text:span text:style-name="T57">1</text:span><text:span text:style-name="T57">5</text:span><text:span text:style-name="T57">,000</text:span></text:p>
          </table:table-cell>
          <table:table-cell table:style-name="表格57.E2" office:value-type="string">
            <text:p text:style-name="P41">縣庫自籌財源</text:p>
          </table:table-cell>
        </table:table-row>
        <table:table-row table:style-name="表格57.6">
          <table:covered-table-cell/>
          <table:table-cell table:style-name="表格57.D1" office:value-type="string">
            <text:p text:style-name="P633"><text:span text:style-name="T57">5</text:span><text:span text:style-name="T57">、老舊校舍補強工程</text:span></text:p>
          </table:table-cell>
          <table:table-cell table:style-name="表格57.D1" office:value-type="string">
            <text:p text:style-name="P56">依鑑定建築物結構係數結果辦理補強，增強老舊校舍結構係數減少地震來臨造成之傷害</text:p>
          </table:table-cell>
          <table:table-cell table:style-name="表格57.D1" office:value-type="string">
            <text:p text:style-name="P50">0</text:p>
          </table:table-cell>
          <table:table-cell table:style-name="表格57.E2" office:value-type="string">
            <text:p text:style-name="P41">中央補助</text:p>
          </table:table-cell>
        </table:table-row>
        <table:table-row table:style-name="表格57.7">
          <table:covered-table-cell/>
          <table:table-cell table:style-name="表格57.D1" office:value-type="string">
            <text:p text:style-name="P251"><text:span text:style-name="T57">6</text:span><text:span text:style-name="T57">、全民防災教育</text:span></text:p>
          </table:table-cell>
          <table:table-cell table:style-name="表格57.D1" office:value-type="string">
            <text:p text:style-name="P56">各級學校全面加強國防教育宣導</text:p>
          </table:table-cell>
          <table:table-cell table:style-name="表格57.D1" office:value-type="string">
            <text:p text:style-name="P273"><text:span text:style-name="T57">2</text:span><text:span text:style-name="T57">0</text:span></text:p>
          </table:table-cell>
          <table:table-cell table:style-name="表格57.E2" office:value-type="string">
            <text:p text:style-name="P41">縣庫自籌財源</text:p>
          </table:table-cell>
        </table:table-row>
        <table:table-row table:style-name="表格57.6">
          <table:covered-table-cell/>
          <table:table-cell table:style-name="表格57.D1" office:value-type="string">
            <text:p text:style-name="P633"><text:span text:style-name="T57">7</text:span><text:span text:style-name="T57">、建物及消防檢查維修</text:span></text:p>
          </table:table-cell>
          <table:table-cell table:style-name="表格57.D1" office:value-type="string">
            <text:p text:style-name="P56">各級學校全面加強國防教育宣導</text:p>
          </table:table-cell>
          <table:table-cell table:style-name="表格57.D1" office:value-type="string">
            <text:p text:style-name="P273"><text:span text:style-name="T57">8</text:span><text:span text:style-name="T57">,</text:span><text:span text:style-name="T57">00</text:span><text:span text:style-name="T57">0</text:span></text:p>
          </table:table-cell>
          <table:table-cell table:style-name="表格57.E2" office:value-type="string">
            <text:p text:style-name="P41">縣自籌經費</text:p>
          </table:table-cell>
        </table:table-row>
        <table:table-row table:style-name="表格57.9">
          <table:covered-table-cell/>
          <table:table-cell table:style-name="表格57.D1" office:value-type="string">
            <text:p text:style-name="P636">8.補助費併校學生就學費用</text:p>
          </table:table-cell>
          <table:table-cell table:style-name="表格57.D1" office:value-type="string">
            <text:p text:style-name="P56">有效整合教育資源</text:p>
          </table:table-cell>
          <table:table-cell table:style-name="表格57.D1" office:value-type="string">
            <text:p text:style-name="P273"><text:span text:style-name="T57">5,730</text:span></text:p>
          </table:table-cell>
          <table:table-cell table:style-name="表格57.E2" office:value-type="string">
            <text:p text:style-name="P41">縣自籌經費</text:p>
          </table:table-cell>
        </table:table-row>
        <table:table-row table:style-name="表格57.9">
          <table:table-cell table:style-name="表格57.D1" table:number-rows-spanned="9" office:value-type="string">
            <text:p text:style-name="P638"><text:span text:style-name="T57">二、學務管理、</text:span><text:span text:style-name="T57">12</text:span><text:span text:style-name="T57">年國教及幼兒教育業務（學管科）</text:span></text:p>
          </table:table-cell>
          <table:table-cell table:style-name="表格57.D1" table:number-rows-spanned="2" office:value-type="string">
            <text:p text:style-name="P632"><text:span text:style-name="T57">1</text:span><text:span text:style-name="T57">、加強英語教育，充實英語環境設備。</text:span></text:p>
          </table:table-cell>
          <table:table-cell table:style-name="表格57.D1" office:value-type="string">
            <text:p text:style-name="P639">1.加強英語教學。</text:p>
          </table:table-cell>
          <table:table-cell table:style-name="表格57.D1" office:value-type="string">
            <text:p text:style-name="P273"><text:span text:style-name="T57">2,500</text:span></text:p>
          </table:table-cell>
          <table:table-cell table:style-name="表格57.E2" table:number-rows-spanned="2" office:value-type="string">
            <text:p text:style-name="P41">縣自籌經費</text:p>
            <text:p text:style-name="P41"/>
            <text:p text:style-name="P41">縣自籌經費</text:p>
            <text:p text:style-name="P41">中央補助</text:p>
          </table:table-cell>
        </table:table-row>
        <table:table-row table:style-name="表格57.11">
          <table:covered-table-cell/>
          <table:covered-table-cell/>
          <table:table-cell table:style-name="表格57.D1" office:value-type="string">
            <text:p text:style-name="P56">2.辦理外籍教師英語教學。</text:p>
          </table:table-cell>
          <table:table-cell table:style-name="表格57.D1" office:value-type="string">
            <text:p text:style-name="P50">2,200</text:p>
            <text:p text:style-name="P50"/>
          </table:table-cell>
          <table:covered-table-cell/>
        </table:table-row>
        <table:table-row table:style-name="表格57.12">
          <table:covered-table-cell/>
          <table:table-cell table:style-name="表格57.D1" office:value-type="string">
            <text:p text:style-name="P633"><text:span text:style-name="T57">2</text:span><text:span text:style-name="T57">、推動國際教育，擴展學童國際視野，培育國際化人才。</text:span></text:p>
          </table:table-cell>
          <table:table-cell table:style-name="表格57.D1" office:value-type="string">
            <text:p text:style-name="P56">協助學校申請國際教育計畫。</text:p>
          </table:table-cell>
          <table:table-cell table:style-name="表格57.D1" office:value-type="string">
            <text:p text:style-name="P273"><text:span text:style-name="T57">250</text:span></text:p>
          </table:table-cell>
          <table:table-cell table:style-name="表格57.E2" office:value-type="string">
            <text:p text:style-name="P41">縣自籌經費</text:p>
            <text:p text:style-name="P41">中央補助</text:p>
          </table:table-cell>
        </table:table-row>
        <table:table-row table:style-name="表格57.13">
          <table:covered-table-cell/>
          <table:table-cell table:style-name="表格57.D1" office:value-type="string">
            <text:p text:style-name="P633"><text:span text:style-name="T57">3</text:span><text:span text:style-name="T57">、</text:span><text:span text:style-name="T55">輔導學校教學正常化，提升教學成效</text:span></text:p>
          </table:table-cell>
          <table:table-cell table:style-name="表格57.D1" office:value-type="string">
            <text:p text:style-name="P56">加強本縣精進教師教學能力及教學正常化</text:p>
          </table:table-cell>
          <table:table-cell table:style-name="表格57.D1" office:value-type="string">
            <text:p text:style-name="P50">200</text:p>
          </table:table-cell>
          <table:table-cell table:style-name="表格57.E2" office:value-type="string">
            <text:p text:style-name="P41">縣自籌經費</text:p>
            <text:p text:style-name="P41">中央補助</text:p>
          </table:table-cell>
        </table:table-row>
        <table:table-row table:style-name="表格57.14">
          <table:covered-table-cell/>
          <table:table-cell table:style-name="表格57.D1" table:number-rows-spanned="2" office:value-type="string">
            <text:p text:style-name="P633"><text:span text:style-name="T57">4、推動</text:span><text:span text:style-name="T57">12</text:span><text:span text:style-name="T57">年國民教育</text:span></text:p>
          </table:table-cell>
          <table:table-cell table:style-name="表格57.D1" office:value-type="string">
            <text:p text:style-name="P641"><text:span text:style-name="T57">1.辦理</text:span><text:span text:style-name="T57">12</text:span><text:span text:style-name="T57">年國民教育多元進路宣導。</text:span></text:p>
          </table:table-cell>
          <table:table-cell table:style-name="表格57.D1" office:value-type="string">
            <text:p text:style-name="P50">200</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1"><text:span text:style-name="T57">2.辦理</text:span><text:span text:style-name="T57">12</text:span><text:span text:style-name="T57">年國民基本教育精進國中小教學品質計畫。</text:span></text:p>
          </table:table-cell>
          <table:table-cell table:style-name="表格57.D1" office:value-type="string">
            <text:p text:style-name="P273"><text:span text:style-name="T57">2,000</text:span></text:p>
          </table:table-cell>
          <table:table-cell table:style-name="表格57.E2" office:value-type="string">
            <text:p text:style-name="P54"/>
          </table:table-cell>
        </table:table-row>
        <table:table-row table:style-name="表格57.14">
          <table:covered-table-cell/>
          <table:table-cell table:style-name="表格57.D1" table:number-rows-spanned="3" office:value-type="string">
            <text:p text:style-name="P635">5、加強幼兒學習環境輔導及管理工作。</text:p>
          </table:table-cell>
          <table:table-cell table:style-name="表格57.D1" office:value-type="string">
            <text:p text:style-name="P642">1.辦理中低收入戶幼童托教補助</text:p>
          </table:table-cell>
          <table:table-cell table:style-name="表格57.D1" office:value-type="string">
            <text:p text:style-name="P50">1,170</text:p>
            <text:p text:style-name="P50"/>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1"><text:span text:style-name="T57">2.推動</text:span><text:span text:style-name="T57">5</text:span><text:span text:style-name="T57">歲幼兒免費教育計畫與相關配套措施</text:span></text:p>
          </table:table-cell>
          <table:table-cell table:style-name="表格57.D1" office:value-type="string">
            <text:p text:style-name="P273"><text:span text:style-name="T57">1</text:span><text:span text:style-name="T57">32,490</text:span></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3">3.促進幼教發展相關各項專業知能並辦理各項教學觀摩及研習活動</text:p>
          </table:table-cell>
          <table:table-cell table:style-name="表格57.D1" office:value-type="string">
            <text:p text:style-name="P50">2,120</text:p>
          </table:table-cell>
          <table:table-cell table:style-name="表格57.E2" office:value-type="string">
            <text:p text:style-name="P54"/>
          </table:table-cell>
        </table:table-row>
        <table:table-row table:style-name="表格57.14">
          <table:table-cell table:style-name="表格57.D1" table:number-rows-spanned="7" office:value-type="string">
            <text:p text:style-name="P645">三、體育教育及衛生業務（體健科）</text:p>
          </table:table-cell>
          <table:table-cell table:style-name="表格57.D1" table:number-rows-spanned="7" office:value-type="string">
            <text:p text:style-name="P632"><text:span text:style-name="T57">1</text:span><text:span text:style-name="T57">、推展健康體育，活絡運動風氣，辦理各項體育活動</text:span></text:p>
          </table:table-cell>
          <table:table-cell table:style-name="表格57.D1" office:value-type="string">
            <text:p text:style-name="P640"><text:span text:style-name="T51">1.</text:span><text:span text:style-name="T55">辦理</text:span><text:span text:style-name="T55">10</text:span><text:span text:style-name="T55">5年全縣運動會、中小學聯合運動會、國際女壘邀請賽、國際撐竿跳邀請賽、</text:span><text:span text:style-name="T57">國際空手道邀請賽、打造運動島計畫</text:span></text:p>
          </table:table-cell>
          <table:table-cell table:style-name="表格57.D1" office:value-type="string">
            <text:p text:style-name="P273"><text:span text:style-name="T57">8</text:span><text:span text:style-name="T57">,</text:span><text:span text:style-name="T57">7</text:span><text:span text:style-name="T57">00</text:span></text:p>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4">2.辦理休閒體育活動、運動裁判教練研習、青少年暑期育樂營</text:p>
          </table:table-cell>
          <table:table-cell table:style-name="表格57.D1" office:value-type="string">
            <text:p text:style-name="P50">400</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4">3.參加全民運動會、全國中等學校運動會、全國身心障礙運動會</text:p>
          </table:table-cell>
          <table:table-cell table:style-name="表格57.D1" office:value-type="string">
            <text:p text:style-name="P273"><text:span text:style-name="T57">5,</text:span><text:span text:style-name="T57">5</text:span><text:span text:style-name="T57">00</text:span></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4">4.補助本縣體育會或各單項委員會推展全民體育、培訓本縣參加奧運、亞運、東亞運及各項國際性比賽聘請優秀教練鐘點費、培訓本縣各級學校及單項委員會優秀運動選手訓練、營養、器材等、加強原住民體育發展、身心障礙運動選手培訓和參加比賽活動及頒發優秀選手、教練獎勵金</text:p>
          </table:table-cell>
          <table:table-cell table:style-name="表格57.D1" office:value-type="string">
            <text:p text:style-name="P273"><text:span text:style-name="T57">4</text:span><text:span text:style-name="T57">3</text:span><text:span text:style-name="T57">,</text:span><text:span text:style-name="T57">4</text:span><text:span text:style-name="T57">30</text:span></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4">5.補助各校發展體育特色及社區、學校更新、充實運動器材、教育設備</text:p>
          </table:table-cell>
          <table:table-cell table:style-name="表格57.D1" office:value-type="string">
            <text:p text:style-name="P273"><text:span text:style-name="T57">1,</text:span><text:span text:style-name="T57">8</text:span><text:span text:style-name="T57">00</text:span></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4">6.辦理日月潭國際萬人泳渡、中橫塔塔加及武嶺自行車活動</text:p>
          </table:table-cell>
          <table:table-cell table:style-name="表格57.D1" office:value-type="string">
            <text:p text:style-name="P50">680</text:p>
            <text:p text:style-name="P50"/>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6">7.發展本縣棒球基層運動，培育優秀棒球選手</text:p>
          </table:table-cell>
          <table:table-cell table:style-name="表格57.D1" office:value-type="string">
            <text:p text:style-name="P50">738</text:p>
            <text:p text:style-name="P50"/>
          </table:table-cell>
          <table:table-cell table:style-name="表格57.E2" office:value-type="string">
            <text:p text:style-name="P54"/>
          </table:table-cell>
        </table:table-row>
        <table:table-row table:style-name="表格57.14">
          <table:table-cell table:style-name="表格57.A26" table:number-rows-spanned="3" office:value-type="string">
            <text:p text:style-name="P56"/>
            <text:p text:style-name="P56"/>
            <text:p text:style-name="P56"/>
            <text:p text:style-name="P56"/>
            <text:p text:style-name="P56"/>
            <text:p text:style-name="P56"/>
            <text:p text:style-name="P56"/>
          </table:table-cell>
          <table:table-cell table:style-name="表格57.D1" table:number-rows-spanned="3" office:value-type="string">
            <text:p text:style-name="P633"><text:span text:style-name="T57">2</text:span><text:span text:style-name="T57">、</text:span><text:span text:style-name="T58">提升學校午餐</text:span><text:span text:style-name="T57">供應</text:span><text:span text:style-name="T58">品質</text:span><text:span text:style-name="T57">，確保營養及衛生安全</text:span></text:p>
          </table:table-cell>
          <table:table-cell table:style-name="表格57.D1" office:value-type="string">
            <text:p text:style-name="P643">1.補助國中小學生、教職員工午餐費及學校午餐廚工經費、偏遠山地學童營養品補助費</text:p>
          </table:table-cell>
          <table:table-cell table:style-name="表格57.D1" office:value-type="string">
            <text:p text:style-name="P647"><text:span text:style-name="T57">3</text:span><text:span text:style-name="T57">19</text:span><text:span text:style-name="T57">,</text:span><text:span text:style-name="T57">740</text:span></text:p>
          </table:table-cell>
          <table:table-cell table:style-name="表格57.E2" office:value-type="string">
            <text:p text:style-name="P54"/>
          </table:table-cell>
        </table:table-row>
        <table:table-row table:style-name="表格57.14">
          <table:covered-table-cell/>
          <table:covered-table-cell/>
          <table:table-cell table:style-name="表格57.D1" office:value-type="string">
            <text:p text:style-name="P643">2.充實及改善學校午餐廚房設備經費</text:p>
          </table:table-cell>
          <table:table-cell table:style-name="表格57.D1" office:value-type="string">
            <text:p text:style-name="P50">400</text:p>
          </table:table-cell>
          <table:table-cell table:style-name="表格57.E2" office:value-type="string">
            <text:p text:style-name="P54"/>
          </table:table-cell>
        </table:table-row>
        <table:table-row table:style-name="表格57.28">
          <table:covered-table-cell/>
          <table:covered-table-cell/>
          <table:table-cell table:style-name="表格57.D1" office:value-type="string">
            <text:p text:style-name="P643">3.補助午餐餐具檢測藥品費、午餐食材檢驗費</text:p>
          </table:table-cell>
          <table:table-cell table:style-name="表格57.D1" office:value-type="string">
            <text:p text:style-name="P273"><text:span text:style-name="T57">250</text:span></text:p>
          </table:table-cell>
          <table:table-cell table:style-name="表格57.E2" office:value-type="string">
            <text:p text:style-name="P54"/>
          </table:table-cell>
        </table:table-row>
        <table:table-row table:style-name="表格57.29">
          <table:table-cell table:style-name="表格57.A26" table:number-rows-spanned="3" office:value-type="string">
            <text:p text:style-name="P645">四、辦理弱勢扶助及閱讀推廣業務（社教科）</text:p>
          </table:table-cell>
          <table:table-cell table:style-name="表格57.D1" office:value-type="string">
            <text:p text:style-name="P634"><text:span text:style-name="T57">1</text:span><text:span text:style-name="T57">、各國中小及社團辦理推廣閱讀活動</text:span></text:p>
          </table:table-cell>
          <table:table-cell table:style-name="表格57.D1" office:value-type="string">
            <text:p text:style-name="Standard"><text:span text:style-name="T57">教育部補助偏遠國中小閱讀推動計畫</text:span><text:span text:style-name="T53">、</text:span><text:span text:style-name="T57">教育部圖書增置教師、教育部國中晨讀推動</text:span><text:span text:style-name="T57">123</text:span><text:span text:style-name="T57">運動、教育部閱讀師資培訓</text:span><text:span text:style-name="T57">-</text:span><text:span text:style-name="T57">中區亮點學校、</text:span><text:span text:style-name="T53">國民中小學閱讀磐石學校評選、閱讀起步走、閱讀親子共讀活動、學校閱讀志工特殊訓練、教育部閱讀理解人才培訓、國民中小學推動閱讀成果分享、世界書香日活動、跨校閱讀社群精進教學計畫</text:span></text:p>
          </table:table-cell>
          <table:table-cell table:style-name="表格57.D1" office:value-type="string">
            <text:p text:style-name="P273"><text:span text:style-name="T57">1</text:span><text:span text:style-name="T57">,</text:span><text:span text:style-name="T57">937</text:span></text:p>
            <text:p text:style-name="P50">614</text:p>
          </table:table-cell>
          <table:table-cell table:style-name="表格57.E2" office:value-type="string">
            <text:p text:style-name="P41">中央補助款</text:p>
            <text:p text:style-name="P41">縣自籌經費</text:p>
          </table:table-cell>
        </table:table-row>
        <table:table-row table:style-name="表格57.30">
          <table:covered-table-cell/>
          <table:table-cell table:style-name="表格57.D1" office:value-type="string">
            <text:p text:style-name="P648"><text:span text:style-name="T57">2</text:span><text:span text:style-name="T57">、充實圖書館藏改善圖書館設備</text:span></text:p>
          </table:table-cell>
          <table:table-cell table:style-name="表格57.D1" office:value-type="string">
            <text:p text:style-name="P56">補助本縣參加教育部閱讀磐石評選學校、國語日報讀報教育實驗班計畫、國中晨讀推動計畫、辦理聯合盃作文大賽南投區初賽、南投縣閱讀競爭力教育工程計畫、補助本縣辦理成人讀書會優良學校、教育部圖書增置教師學校設備及本縣國中小充實圖書館藏改善圖書館設備</text:p>
          </table:table-cell>
          <table:table-cell table:style-name="表格57.D1" office:value-type="string">
            <text:p text:style-name="P273"><text:span text:style-name="T57">1,2</text:span><text:span text:style-name="T57">00</text:span></text:p>
          </table:table-cell>
          <table:table-cell table:style-name="表格57.E2" office:value-type="string">
            <text:p text:style-name="P41">縣自籌經費</text:p>
          </table:table-cell>
        </table:table-row>
        <table:table-row table:style-name="表格57.31">
          <table:covered-table-cell/>
          <table:table-cell table:style-name="表格57.D1" office:value-type="string">
            <text:p text:style-name="P634"><text:span text:style-name="T57">3</text:span><text:span text:style-name="T57">、扶助弱勢學童學習機會</text:span></text:p>
          </table:table-cell>
          <table:table-cell table:style-name="表格57.D1" office:value-type="string">
            <text:p text:style-name="P41">擴大社會扶助系統，廣設夜光天使據點</text:p>
          </table:table-cell>
          <table:table-cell table:style-name="表格57.D1" office:value-type="string">
            <text:p text:style-name="P273"><text:span text:style-name="T57"><text:s/></text:span><text:span text:style-name="T57">1,985</text:span></text:p>
          </table:table-cell>
          <table:table-cell table:style-name="表格57.E2" office:value-type="string">
            <text:p text:style-name="P41">中央補助款</text:p>
          </table:table-cell>
        </table:table-row>
        <table:table-row table:style-name="表格57.14">
          <table:table-cell table:style-name="表格57.D1" table:number-rows-spanned="3" office:value-type="string">
            <text:p text:style-name="P645">五、特殊教育輔導與管理及友善校園業務（特教科）</text:p>
          </table:table-cell>
          <table:table-cell table:style-name="表格57.D1" office:value-type="string">
            <text:p text:style-name="P250"><text:span text:style-name="T57">1</text:span><text:span text:style-name="T57">、補助教科書費</text:span></text:p>
          </table:table-cell>
          <table:table-cell table:style-name="表格57.D1" office:value-type="string">
            <text:p text:style-name="P56">補助國中低收入戶、原住民、身心障礙學生、身心障礙子女等弱勢學生教科書費</text:p>
          </table:table-cell>
          <table:table-cell table:style-name="表格57.A1" office:value-type="string">
            <text:p text:style-name="P273"><text:span text:style-name="T57">8</text:span><text:span text:style-name="T57">,0</text:span><text:span text:style-name="T57">00</text:span></text:p>
          </table:table-cell>
          <table:table-cell table:style-name="表格57.E1" office:value-type="string">
            <text:p text:style-name="P41">縣自籌經費</text:p>
          </table:table-cell>
        </table:table-row>
        <table:table-row table:style-name="表格57.33">
          <table:covered-table-cell/>
          <table:table-cell table:style-name="表格57.D1" office:value-type="string">
            <text:p text:style-name="P634"><text:span text:style-name="T57">2</text:span><text:span text:style-name="T57">、補助身障學生獎助學金</text:span></text:p>
          </table:table-cell>
          <table:table-cell table:style-name="表格57.D1" office:value-type="string">
            <text:p text:style-name="P56">依據南投縣縣立中等學校及國民教育階段身心障礙學生獎助辦法辦理</text:p>
          </table:table-cell>
          <table:table-cell table:style-name="表格57.A1" office:value-type="string">
            <text:p text:style-name="P273"><text:span text:style-name="T57">59</text:span><text:span text:style-name="T57">0</text:span></text:p>
          </table:table-cell>
          <table:table-cell table:style-name="表格57.E1" office:value-type="string">
            <text:p text:style-name="P41">縣自籌經費</text:p>
          </table:table-cell>
        </table:table-row>
        <table:table-row table:style-name="表格57.34">
          <table:covered-table-cell/>
          <table:table-cell table:style-name="表格57.A1" office:value-type="string">
            <text:p text:style-name="P634"><text:span text:style-name="T57">3</text:span><text:span text:style-name="T57">、辦理推動認輔工作</text:span></text:p>
          </table:table-cell>
          <table:table-cell table:style-name="表格57.A1" office:value-type="string">
            <text:p text:style-name="P57">辦理預防性團體輔導活動</text:p>
          </table:table-cell>
          <table:table-cell table:style-name="表格57.A1" office:value-type="string">
            <text:p text:style-name="P273"><text:span text:style-name="T57">5</text:span><text:span text:style-name="T57">00</text:span></text:p>
          </table:table-cell>
          <table:table-cell table:style-name="表格57.E1" office:value-type="string">
            <text:p text:style-name="P41">中央補助</text:p>
          </table:table-cell>
        </table:table-row>
      </table:table>
      <text:p text:style-name="P20"/>
      <text:h text:style-name="P835" text:outline-level="1"><text:bookmark-start text:name="__RefHeading___Toc429494433"/>地政處<text:bookmark-end text:name="__RefHeading___Toc429494433"/></text:h>
      <text:p text:style-name="P1664">本處綜管全縣地籍登記、資訊、地價、地用、地籍測量、土地徵收、公地撥用、重劃及區段徵收開發等業務，由縣政建設大方針到縣民權益小細節均為努力的目標。依據土地法73 條之1規定，將未辦繼承土地建物列管期滿移請國有財產署標售。配合中央政策賡續辦理地籍清理業務澈底解決地籍清理條例規定14類土地及建物地籍問題並清理登記名義人無登載統一編號資料之土地及建物，以釐正地籍登記。地價業務執行編製本縣公告土地現值表，核實調整公告土地現值，貫徹執行平均地權漲價歸公政策並保障被徵收土地所有權人合法權益。配合推動各項政策、辦理土地徵收，促進土地合理利用。持續辦理地籍圖重測，土地重劃等業務，大幅釐整地籍及土地利用。</text:p>
      <text:p text:style-name="P1670">本處，配合中程施政計畫及核定預算額度，並針對當前社會狀況及本處未來發展需要，編定105年度施政計畫，其目標與重點如次：</text:p>
      <text:list xml:id="list7051167326663373169" text:style-name="WW8Num110">
        <text:list-item>
          <text:h text:style-name="P1137" text:outline-level="2"><text:bookmark-start text:name="__RefHeading___Toc429494434"/><text:span text:style-name="T269">年度施政目標與重點</text:span><text:bookmark-end text:name="__RefHeading___Toc429494434"/></text:h>
        </text:list-item>
      </text:list>
      <text:list xml:id="list4772045086541533054" text:style-name="WW8Num31">
        <text:list-item>
          <text:p text:style-name="P649"><text:span text:style-name="T57">落實執行平均地權條例第</text:span><text:span text:style-name="T57">40</text:span><text:span text:style-name="T57">條及土地稅法第</text:span><text:span text:style-name="T57">33</text:span><text:span text:style-name="T57">條第</text:span><text:span text:style-name="T57">4</text:span><text:span text:style-name="T57">項、第</text:span><text:span text:style-name="T57">5</text:span><text:span text:style-name="T57">項相關規定，公告土地現值採逐年一定比例調整方式達成占一般正常交易價格</text:span><text:span text:style-name="T57">90</text:span><text:span text:style-name="T57">﹪比例政策目標：依據土地徵收條例第</text:span><text:span text:style-name="T57">30</text:span><text:span text:style-name="T57">條及土地徵收補償市價查估辦法等相關規定，被徵收之土地，應按照徵收當期之市價補償其地價。在都市計畫區內之公共設施保留地，應按毗鄰非公共設施保留地之平均市價補償其地價。前項市價，由直轄市、縣（市）主管機關提交地價評議委員會評定之及各直轄市、縣（市）主管機關應經常調查轄區地價動態，每六個月提交地價評議委員會評定被徵收土地市價變動幅度，作為調整徵收補償地價之依據。編製本縣公告土地現值表及重新規定地價，核實調整公告土地現值、公告地價，落實財政開源節流措施，貫徹執行平均地權照價徵稅、漲價歸公政策並保障被徵收土地所有權人合法權益。</text:span></text:p>
        </text:list-item>
        <text:list-item>
          <text:p text:style-name="P650">公共工程建設用地取得：（一）依土地徵收條例等相關法令，配合公共工程建設計畫，徵收私有土地，以利政府各項施政建設順利推動。（二）配合各級政府興辦公共事業需要，辦理公地撥用作業。</text:p>
        </text:list-item>
        <text:list-item>
          <text:p text:style-name="P649"><text:span text:style-name="T57">維護土地使用秩序：(一)依區域計畫法，將所有已登記之非都市土地，按各種使用地編定別實施管制，以促進土地合理有效利用及維護生活環境。（二）依非都市土地使用管制規則第</text:span><text:span text:style-name="T57">5</text:span><text:span text:style-name="T57">條規定加強稽查違反非都市土地使用管制案件，對違反非都市土地使用者依法予以裁處</text:span><text:span text:style-name="T57">,</text:span><text:span text:style-name="T57">防止違法或不當之使用面積繼續擴大</text:span><text:span text:style-name="T57">,</text:span><text:span text:style-name="T57">並避免浪費土地資源，落實土地使用管制工作，以促進土地及天然資源之保育利用。</text:span></text:p>
        </text:list-item>
        <text:list-item>
          <text:p text:style-name="P650">為促進土地合理有效使用，開發都市土地，促進地方之經建發展：依實施平均地權條例、市地重劃辦法、農地重劃條例及農村社區土地重劃條例等規定，加強辦理農、市地及農村社區土地重劃或區段徵收作業方式整體規畫，以取得公共設施用地，並保持維護農、市地及農村社區重劃、區段徵收成果。</text:p>
        </text:list-item>
        <text:list-item>
          <text:p text:style-name="P650">加速地籍數值化，更新國土資訊：辦理地籍圖重測業務，以釐整地籍確保人民產權。辦理圖解數化地籍圖整合建置及都市計畫地形套疊計畫加速圖籍整合，進而提升國土資訊系統土地基本資料庫中地籍圖資料成果品質，建立區域性坐標系統轉換資料庫，提高空間圖籍套疊品質，提供國土測繪資料管理維護與流通共享資料。辦理土地再鑑界案件暨釐清歷年土地界址疑義及地籍誤謬地區案件。永久測量標查對業務。</text:p>
        </text:list-item>
        <text:list-item>
          <text:p text:style-name="P649"><text:span text:style-name="T57">跨所受理登記案件服務：南投縣各地政事務所為提供民眾更便捷的服務，自104年10月31日起土地登記案件之申請人得於本縣任一地政事務所申辦跨所登記，登</text:span><text:soft-page-break/><text:span text:style-name="T57">記種類包括：抵押權塗銷、住所變更、更名、書狀換給、門牌整編、更正登記（以姓名、出生日期、身分證統一編號、住址或門牌等錯誤，經戶政機關更正有案者為限）、預告登記及塗銷預告登記、拍賣登記、抵押權之設定、內容變更或讓與登記（不限權利人為金融機構）、贈與、夫妻贈與登記、交換登記</text:span><text:span text:style-name="T57"> </text:span><text:span text:style-name="T57">（依土地法第</text:span><text:span text:style-name="T57">34</text:span><text:span text:style-name="T57">條之</text:span><text:span text:style-name="T57">1</text:span><text:span text:style-name="T57">辦理者除外）。可有效節省民眾往返本縣各地政事務所之交通時間及成本，，增進為民服務品質。</text:span></text:p>
        </text:list-item>
      </text:list>
      <text:p text:style-name="P379"/>
      <text:list xml:id="list91638049252172" text:continue-list="list7051167326663373169" text:style-name="WW8Num110">
        <text:list-item>
          <text:h text:style-name="P1730" text:outline-level="2"><text:bookmark-start text:name="__RefHeading___Toc429494435"/><text:span text:style-name="T269">年度績效指標</text:span><text:bookmark-end text:name="__RefHeading___Toc429494435"/><text:span text:style-name="T269"> </text:span></text:h>
        </text:list-item>
      </text:list>
      <text:list xml:id="list3232329541533649284" text:style-name="WW8Num88">
        <text:list-item>
          <text:p text:style-name="P1112">業務面向策略績效目標（權數為70%）</text:p>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header-rows>
          <table:table-row table:style-name="表格58.1">
            <table:table-cell table:style-name="表格58.A1" office:value-type="string">
              <text:p text:style-name="Default"><text:span text:style-name="T250">施政目標</text:span><text:span text:style-name="T256"> </text:span></text:p>
            </table:table-cell>
            <table:table-cell table:style-name="表格58.A1" office:value-type="string">
              <text:p text:style-name="Default"><text:span text:style-name="T250">績效指標</text:span><text:span text:style-name="T256"> </text:span></text:p>
            </table:table-cell>
            <table:table-cell table:style-name="表格58.A1" office:value-type="string">
              <text:p text:style-name="P1127">評估方式</text:p>
            </table:table-cell>
            <table:table-cell table:style-name="表格58.A1" office:value-type="string">
              <text:p text:style-name="Default"><text:span text:style-name="T250">衡量標準</text:span><text:span text:style-name="T256"> </text:span></text:p>
            </table:table-cell>
            <table:table-cell table:style-name="表格58.E1" office:value-type="string">
              <text:p text:style-name="Default"><text:span text:style-name="T250">年度目標值</text:span><text:span text:style-name="T256"> </text:span></text:p>
            </table:table-cell>
          </table:table-row>
        </table:table-header-rows>
        <table:table-row table:style-name="表格58.2">
          <table:table-cell table:style-name="表格58.A2" office:value-type="string">
            <text:p text:style-name="P651"><text:span text:style-name="T57">一、落實執行平均地權條例第</text:span><text:span text:style-name="T57">40</text:span><text:span text:style-name="T57">條及土地稅法第</text:span><text:span text:style-name="T57">33</text:span><text:span text:style-name="T57">條第</text:span><text:span text:style-name="T57">4</text:span><text:span text:style-name="T57">項、第</text:span><text:span text:style-name="T57">5</text:span><text:span text:style-name="T57">項相關規定，公告土地現值採逐年一定比例調整方式達成占一般正常交易價格</text:span><text:span text:style-name="T57">90</text:span><text:span text:style-name="T57">﹪比例政策目標。（</text:span><text:span text:style-name="T57">5</text:span><text:span text:style-name="T57">﹪</text:span><text:span text:style-name="T126">）</text:span></text:p>
          </table:table-cell>
          <table:table-cell table:style-name="表格58.A2" office:value-type="string">
            <text:p text:style-name="P652"><text:span text:style-name="T128">1.</text:span><text:span text:style-name="T126">10</text:span><text:span text:style-name="T126">5年公告土地現值達成占一般正常交易價格90﹪比例政策目標（</text:span><text:span text:style-name="T128">5</text:span><text:span text:style-name="T126">﹪）</text:span></text:p>
          </table:table-cell>
          <table:table-cell table:style-name="表格58.A2" office:value-type="string">
            <text:p text:style-name="P114">統計數據</text:p>
          </table:table-cell>
          <table:table-cell table:style-name="表格58.A2" office:value-type="string">
            <text:p text:style-name="P1"><text:span text:style-name="T126">實際執行與預定目標數據比較分析。</text:span></text:p>
          </table:table-cell>
          <table:table-cell table:style-name="表格58.E2" office:value-type="string">
            <text:p text:style-name="P314"><text:span text:style-name="T128">100</text:span><text:span text:style-name="T57">％。</text:span></text:p>
          </table:table-cell>
        </table:table-row>
        <table:table-row table:style-name="表格58.3">
          <table:table-cell table:style-name="表格58.A3" table:number-rows-spanned="2" office:value-type="string">
            <text:p text:style-name="P654"><text:span text:style-name="T57">二、公共工程建設 <text:s text:c="3"/>用地取得（</text:span><text:span text:style-name="T57">5</text:span><text:span text:style-name="T57"> <text:s text:c="3"/>﹪）</text:span></text:p>
          </table:table-cell>
          <table:table-cell table:style-name="表格58.A2" office:value-type="string">
            <text:p text:style-name="P655"><text:span text:style-name="T57">1.依土地徵收條例等相關法令，配合公共工程建設計畫，徵收私有土地，以利政府各項施政建設順利推動。</text:span><text:span text:style-name="T57">(</text:span><text:span text:style-name="T57">3</text:span><text:span text:style-name="T57">%) </text:span></text:p>
          </table:table-cell>
          <table:table-cell table:style-name="表格58.A2" office:value-type="string">
            <text:p text:style-name="Default"><text:span text:style-name="T19">資</text:span><text:span text:style-name="T19">料</text:span><text:span text:style-name="T19">審</text:span><text:span text:style-name="T19">查</text:span></text:p>
          </table:table-cell>
          <table:table-cell table:style-name="表格58.A2" office:value-type="string">
            <text:p text:style-name="P1376"><text:span text:style-name="T19">依徵收案呈報內政部核准及完成徵收補償費發放、產權移轉作業期程衡量。</text:span><text:span text:style-name="T19"> </text:span></text:p>
          </table:table-cell>
          <table:table-cell table:style-name="表格58.E2" office:value-type="string">
            <text:p text:style-name="P116">100%</text:p>
          </table:table-cell>
        </table:table-row>
        <table:table-row table:style-name="表格58.4">
          <table:covered-table-cell/>
          <table:table-cell table:style-name="表格58.A2" office:value-type="string">
            <text:p text:style-name="P655"><text:span text:style-name="T57">2.配合各級政府興 辦公共事業需 要，辦理公地撥用作業。</text:span><text:span text:style-name="T57">(</text:span><text:span text:style-name="T57">2</text:span><text:span text:style-name="T57">%) </text:span></text:p>
          </table:table-cell>
          <table:table-cell table:style-name="表格58.A2" office:value-type="string">
            <text:p text:style-name="Default"><text:span text:style-name="T19">資</text:span><text:span text:style-name="T19">料</text:span><text:span text:style-name="T19">審</text:span><text:span text:style-name="T19">查</text:span></text:p>
          </table:table-cell>
          <table:table-cell table:style-name="表格58.A2" office:value-type="string">
            <text:p text:style-name="P1376"><text:span text:style-name="T19">依土地法第26條規定，填製撥用不動產計畫書件，層請行政院核准，並辦理管理機關變更登記或所有權移轉登記。</text:span><text:span text:style-name="T19"> </text:span></text:p>
          </table:table-cell>
          <table:table-cell table:style-name="表格58.E2" office:value-type="string">
            <text:p text:style-name="P117">100%</text:p>
          </table:table-cell>
        </table:table-row>
        <table:table-row table:style-name="表格58.5">
          <table:table-cell table:style-name="表格58.A2" table:number-rows-spanned="2" office:value-type="string">
            <text:p text:style-name="P396">三、維護土地使用 </text:p>
            <text:p text:style-name="P396"><text:s text:c="4"/>秩序（5﹪）</text:p>
            <text:p text:style-name="P41"/>
          </table:table-cell>
          <table:table-cell table:style-name="表格58.A2" office:value-type="string">
            <text:p text:style-name="P658"><text:span text:style-name="T57">1 .</text:span><text:span text:style-name="T57">非都市土地經劃定使用分區及編定使用地後實施管制，以維護非都市土地編定成果。</text:span><text:span text:style-name="T57"> </text:span><text:span text:style-name="T57">（2 ﹪）</text:span></text:p>
          </table:table-cell>
          <table:table-cell table:style-name="表格58.A2" office:value-type="string">
            <text:p text:style-name="P41">統計數據</text:p>
          </table:table-cell>
          <table:table-cell table:style-name="表格58.A2" office:value-type="string">
            <text:p text:style-name="P1"><text:span text:style-name="T57">變更編定案1</text:span><text:span text:style-name="T57">00 </text:span><text:span text:style-name="T57">筆</text:span></text:p>
            <text:p text:style-name="P1"><text:span text:style-name="T57">更正編定案</text:span><text:span text:style-name="T57">50 </text:span><text:span text:style-name="T57">筆</text:span></text:p>
            <text:p text:style-name="P43"/>
          </table:table-cell>
          <table:table-cell table:style-name="表格58.E2" office:value-type="string">
            <text:p text:style-name="P41">100%</text:p>
          </table:table-cell>
        </table:table-row>
        <table:table-row table:style-name="表格58.6">
          <table:covered-table-cell/>
          <table:table-cell table:style-name="表格58.A2" office:value-type="string">
            <text:p text:style-name="P655"><text:span text:style-name="T57">2</text:span><text:span text:style-name="T57">.違反非都市土地 <text:s text:c="2"/>使用管制之土地，依「區域計畫法」予以裁處，以促進土地 <text:s text:c="2"/>及天然資源之保育利用。（3 ﹪）</text:span></text:p>
          </table:table-cell>
          <table:table-cell table:style-name="表格58.A2" office:value-type="string">
            <text:p text:style-name="P41">統計數據</text:p>
          </table:table-cell>
          <table:table-cell table:style-name="表格58.A2" office:value-type="string">
            <text:p text:style-name="P659"><text:span text:style-name="T57">實際查報件數及裁處案件與</text:span><text:span text:style-name="T57">1</text:span><text:span text:style-name="T57">04年度裁處案件比較增減情形</text:span></text:p>
          </table:table-cell>
          <table:table-cell table:style-name="表格58.E2" office:value-type="string">
            <text:p text:style-name="P41">100%</text:p>
          </table:table-cell>
        </table:table-row>
        <table:table-row table:style-name="表格58.7">
          <table:table-cell table:style-name="表格58.A3" table:number-rows-spanned="2" office:value-type="string">
            <text:p text:style-name="P334"><text:span text:style-name="T87">四、</text:span><text:span text:style-name="T57">促進土地合理有效使用，開發都市土地，促進地方之經建發展(</text:span><text:span text:style-name="T57">5</text:span><text:span text:style-name="T57">%</text:span><text:span text:style-name="T57">)</text:span></text:p>
            <text:p text:style-name="P362"/>
          </table:table-cell>
          <table:table-cell table:style-name="表格58.A2" office:value-type="string">
            <text:p text:style-name="P655"><text:span text:style-name="T57">1.市地重劃：勘選合適地區辦理市地重劃。（</text:span><text:span text:style-name="T57">2</text:span><text:span text:style-name="T57">％）</text:span></text:p>
          </table:table-cell>
          <table:table-cell table:style-name="表格58.A2" office:value-type="string">
            <text:p text:style-name="P114">統計數據</text:p>
          </table:table-cell>
          <table:table-cell table:style-name="表格58.A2" office:value-type="string">
            <text:p text:style-name="P115">勘選市地重劃區數量。</text:p>
          </table:table-cell>
          <table:table-cell table:style-name="表格58.E2" office:value-type="string">
            <text:p text:style-name="P49">＜2件</text:p>
          </table:table-cell>
        </table:table-row>
        <table:table-row table:style-name="表格58.8">
          <table:covered-table-cell/>
          <table:table-cell table:style-name="表格58.A2" office:value-type="string">
            <text:p text:style-name="P655"><text:span text:style-name="T57">2.</text:span><text:span text:style-name="T57">自辦市地重劃業務審查。（</text:span><text:span text:style-name="T57">3</text:span><text:span text:style-name="T57">％）</text:span></text:p>
          </table:table-cell>
          <table:table-cell table:style-name="表格58.A2" office:value-type="string">
            <text:p text:style-name="P114">資料或實地查核</text:p>
          </table:table-cell>
          <table:table-cell table:style-name="表格58.A2" office:value-type="string">
            <text:p text:style-name="P660">各自辦市地重劃案依「獎勵土地所有權人辦理市地重劃辦法」規定程序辦理</text:p>
          </table:table-cell>
          <table:table-cell table:style-name="表格58.E2" office:value-type="string">
            <text:p text:style-name="P49">＜2件</text:p>
          </table:table-cell>
        </table:table-row>
        <table:table-row table:style-name="表格58.8">
          <table:table-cell table:style-name="表格58.A3" table:number-rows-spanned="2" office:value-type="string">
            <text:p text:style-name="P334"><text:span text:style-name="T86">五、</text:span><text:span text:style-name="T126">積極辦理早期農地重劃區農水路更新改善及辦理農村社區重劃與改善。</text:span><text:span text:style-name="T126">(5%)</text:span></text:p>
          </table:table-cell>
          <table:table-cell table:style-name="表格58.A2" office:value-type="string">
            <text:p text:style-name="P655"><text:span text:style-name="T57">1.積極辦理早期農地重劃區農水路更新改善(3%</text:span><text:span text:style-name="T57">)</text:span></text:p>
          </table:table-cell>
          <table:table-cell table:style-name="表格58.A2" office:value-type="string">
            <text:p text:style-name="P114">統計數據</text:p>
          </table:table-cell>
          <table:table-cell table:style-name="表格58.A2" office:value-type="string">
            <text:p text:style-name="P115">完成農地重劃區農水路更新改善數量。</text:p>
          </table:table-cell>
          <table:table-cell table:style-name="表格58.E2" office:value-type="string">
            <text:p text:style-name="P49">＞6件</text:p>
          </table:table-cell>
        </table:table-row>
        <table:table-row table:style-name="表格58.8">
          <table:covered-table-cell/>
          <table:table-cell table:style-name="表格58.A2" office:value-type="string">
            <text:p text:style-name="P655"><text:span text:style-name="T57">2.辦理農村社區重劃與改善。（</text:span><text:span text:style-name="T57">2</text:span><text:span text:style-name="T57">％）</text:span></text:p>
          </table:table-cell>
          <table:table-cell table:style-name="表格58.A2" office:value-type="string">
            <text:p text:style-name="P114">統計數據</text:p>
          </table:table-cell>
          <table:table-cell table:style-name="表格58.A2" office:value-type="string">
            <text:p text:style-name="P115">辦理農村社區重劃與改善數量。</text:p>
          </table:table-cell>
          <table:table-cell table:style-name="表格58.E2" office:value-type="string">
            <text:p text:style-name="P49">＞3件</text:p>
          </table:table-cell>
        </table:table-row>
        <table:table-row table:style-name="表格58.11">
          <table:table-cell table:style-name="表格58.A2" office:value-type="string">
            <text:p text:style-name="P334"><text:span text:style-name="T86">六、</text:span><text:span text:style-name="T126">辦理已辦竣市地重劃地區改善工程，促進發展建設維護市地重劃成果(</text:span><text:span text:style-name="T126">5</text:span><text:span text:style-name="T126">%)</text:span></text:p>
          </table:table-cell>
          <table:table-cell table:style-name="表格58.A2" office:value-type="string">
            <text:p text:style-name="P657">1.辦理已辦竣市地重劃地區改善工程，促進發展建設維護市地重劃成果。(5%)</text:p>
          </table:table-cell>
          <table:table-cell table:style-name="表格58.A2" office:value-type="string">
            <text:p text:style-name="P114">統計數據</text:p>
          </table:table-cell>
          <table:table-cell table:style-name="表格58.A2" office:value-type="string">
            <text:p text:style-name="P115">完成市地重劃及改善工程數量。</text:p>
          </table:table-cell>
          <table:table-cell table:style-name="表格58.E2" office:value-type="string">
            <text:p text:style-name="P49">＞6件</text:p>
          </table:table-cell>
        </table:table-row>
        <table:table-row table:style-name="表格58.12">
          <table:table-cell table:style-name="表格58.A2" table:number-rows-spanned="4" office:value-type="string">
            <text:p text:style-name="P398">七、加速地籍重測</text:p>
            <text:p text:style-name="P399"><text:span text:style-name="T26"><text:s text:c="4"/></text:span><text:span text:style-name="T11">圖解地籍數值</text:span></text:p>
            <text:p text:style-name="P399"><text:span text:style-name="T26"><text:s text:c="4"/></text:span><text:span text:style-name="T11">化，更新國土</text:span></text:p>
            <text:p text:style-name="P385"><text:span text:style-name="T104"><text:s text:c="4"/></text:span><text:span text:style-name="T86">資訊。（3</text:span><text:span text:style-name="T86">0</text:span><text:span text:style-name="T86">％）</text:span></text:p>
          </table:table-cell>
          <table:table-cell table:style-name="表格58.A2" office:value-type="string">
            <text:p text:style-name="P661">1、辦理草屯鎮雙冬段雙冬小段934筆、面積411公頃(績效指標A 1) （2.5％）</text:p>
          </table:table-cell>
          <table:table-cell table:style-name="表格58.A2" office:value-type="string">
            <text:p text:style-name="P94">實際完成筆數</text:p>
          </table:table-cell>
          <table:table-cell table:style-name="表格58.A2" office:value-type="string">
            <text:p text:style-name="P94">該年度完成筆數/該年度辦理筆數×100％</text:p>
          </table:table-cell>
          <table:table-cell table:style-name="表格58.E2" office:value-type="string">
            <text:p text:style-name="P101">100％</text:p>
          </table:table-cell>
        </table:table-row>
        <table:table-row table:style-name="表格58.13">
          <table:covered-table-cell/>
          <table:table-cell table:style-name="表格58.A2" office:value-type="string">
            <text:p text:style-name="P451"><text:span text:style-name="T57">2、</text:span><text:span text:style-name="T86">辦理水里鄉拔社埔段</text:span><text:span text:style-name="T57">1,156筆、面積284公頃</text:span><text:span text:style-name="T86">(績效指標A 2) （</text:span><text:span text:style-name="T57">2.5</text:span><text:span text:style-name="T86">％）</text:span></text:p>
          </table:table-cell>
          <table:table-cell table:style-name="表格58.A2" office:value-type="string">
            <text:p text:style-name="P94">實際完成筆數</text:p>
          </table:table-cell>
          <table:table-cell table:style-name="表格58.A2" office:value-type="string">
            <text:p text:style-name="P94">該年度完成筆數/該年度辦理筆數×100％</text:p>
          </table:table-cell>
          <table:table-cell table:style-name="表格58.E2" office:value-type="string">
            <text:p text:style-name="P101">100％</text:p>
          </table:table-cell>
        </table:table-row>
        <table:table-row table:style-name="表格58.14">
          <table:covered-table-cell/>
          <table:table-cell table:style-name="表格58.A2" office:value-type="string">
            <text:p text:style-name="P451"><text:span text:style-name="T57">3、</text:span><text:span text:style-name="T86">辦理竹山鎮山坪頂段1</text:span><text:span text:style-name="T57">,111筆、面積198公頃</text:span><text:span text:style-name="T86">(績效指標A 3) （</text:span><text:span text:style-name="T57">2.5</text:span><text:span text:style-name="T86">％）</text:span></text:p>
          </table:table-cell>
          <table:table-cell table:style-name="表格58.A2" office:value-type="string">
            <text:p text:style-name="P94">實際完成筆數</text:p>
          </table:table-cell>
          <table:table-cell table:style-name="表格58.A2" office:value-type="string">
            <text:p text:style-name="P94">該年度完成筆數/該年度辦理筆數×100％</text:p>
          </table:table-cell>
          <table:table-cell table:style-name="表格58.E2" office:value-type="string">
            <text:p text:style-name="P101">100％</text:p>
          </table:table-cell>
        </table:table-row>
        <table:table-row table:style-name="表格58.15">
          <table:covered-table-cell/>
          <table:table-cell table:style-name="表格58.A2" office:value-type="string">
            <text:p text:style-name="P451"><text:span text:style-name="T57">4、</text:span><text:span text:style-name="T86">辦理埔里鎮史港坑段</text:span><text:span text:style-name="T57">1,158筆、面積100公頃</text:span><text:span text:style-name="T86">(績效指標A 3) （</text:span><text:span text:style-name="T57">2.5</text:span><text:span text:style-name="T86">％）</text:span></text:p>
          </table:table-cell>
          <table:table-cell table:style-name="表格58.A2" office:value-type="string">
            <text:p text:style-name="P94">實際完成筆數</text:p>
          </table:table-cell>
          <table:table-cell table:style-name="表格58.A2" office:value-type="string">
            <text:p text:style-name="P94">該年度完成筆數/該年度辦理筆數×100％</text:p>
          </table:table-cell>
          <table:table-cell table:style-name="表格58.E2" office:value-type="string">
            <text:p text:style-name="P101">100％</text:p>
          </table:table-cell>
        </table:table-row>
        <table:table-row table:style-name="表格58.16">
          <table:table-cell table:style-name="表格58.A2" table:number-rows-spanned="4" office:value-type="string">
            <text:p text:style-name="P118"/>
          </table:table-cell>
          <table:table-cell table:style-name="表格58.A2" office:value-type="string">
            <text:p text:style-name="P451"><text:span text:style-name="T57">5、自辦</text:span><text:span text:style-name="T86">南投市南投段</text:span><text:span text:style-name="T57">4,640筆、面積69公頃</text:span><text:span text:style-name="T86">(績效指標B1) （</text:span><text:span text:style-name="T57">5</text:span><text:span text:style-name="T86">％）</text:span></text:p>
          </table:table-cell>
          <table:table-cell table:style-name="表格58.A2" office:value-type="string">
            <text:p text:style-name="P94">實際完成筆數</text:p>
          </table:table-cell>
          <table:table-cell table:style-name="表格58.A2" office:value-type="string">
            <text:p text:style-name="P94">該年度完成筆數/該年度辦理筆數×100％</text:p>
          </table:table-cell>
          <table:table-cell table:style-name="表格58.E2" office:value-type="string">
            <text:p text:style-name="P101">100％</text:p>
          </table:table-cell>
        </table:table-row>
        <table:table-row table:style-name="表格58.17">
          <table:covered-table-cell/>
          <table:table-cell table:style-name="表格58.A2" office:value-type="string">
            <text:p text:style-name="P430"><text:span text:style-name="T57">6、受理本縣各地政事務所陳報土地再鑑界作業暨督導各地政事務所辦理土地複丈業務</text:span><text:span text:style-name="T86">(績效指標C1)</text:span><text:span text:style-name="T57">。（5％）</text:span></text:p>
          </table:table-cell>
          <table:table-cell table:style-name="表格58.A2" office:value-type="string">
            <text:p text:style-name="P94">實際筆數</text:p>
          </table:table-cell>
          <table:table-cell table:style-name="表格58.A2" office:value-type="string">
            <text:p text:style-name="P1"><text:span text:style-name="T57">再鑑界總筆數/鑑界總筆數</text:span><text:span text:style-name="T86">×100％</text:span></text:p>
          </table:table-cell>
          <table:table-cell table:style-name="表格58.E2" office:value-type="string">
            <text:p text:style-name="P101">100％</text:p>
          </table:table-cell>
        </table:table-row>
        <table:table-row table:style-name="表格58.18">
          <table:covered-table-cell/>
          <table:table-cell table:style-name="表格58.A2" office:value-type="string">
            <text:p text:style-name="P451"><text:span text:style-name="T57">7、</text:span><text:span text:style-name="T86">辦理本縣各所轄區內</text:span><text:span text:style-name="T57">一、二、三等三角點、水準點及衛星控制點之清查</text:span><text:span text:style-name="T86">(績效指標D1)</text:span><text:span text:style-name="T57">。（5％）</text:span></text:p>
          </table:table-cell>
          <table:table-cell table:style-name="表格58.A2" office:value-type="string">
            <text:p text:style-name="P94">實際點數</text:p>
          </table:table-cell>
          <table:table-cell table:style-name="表格58.A2" office:value-type="string">
            <text:p text:style-name="P97">該年度實際清查點數/該年度辦理清查點數×100％</text:p>
          </table:table-cell>
          <table:table-cell table:style-name="表格58.E2" office:value-type="string">
            <text:p text:style-name="P101">100％</text:p>
          </table:table-cell>
        </table:table-row>
        <table:table-row table:style-name="表格58.19">
          <table:covered-table-cell/>
          <table:table-cell table:style-name="表格58.A2" office:value-type="string">
            <text:p text:style-name="P430"><text:span text:style-name="T58">8、辦理替代役測量役男撥交及管理</text:span><text:span text:style-name="T104"> </text:span><text:span text:style-name="T86">(績效指標E1)</text:span><text:span text:style-name="T58">。（5％）</text:span></text:p>
          </table:table-cell>
          <table:table-cell table:style-name="表格58.A2" office:value-type="string">
            <text:p text:style-name="P94">需求人數</text:p>
          </table:table-cell>
          <table:table-cell table:style-name="表格58.A2" office:value-type="string">
            <text:p text:style-name="P97">核撥人數/該年度需求人數×100％</text:p>
          </table:table-cell>
          <table:table-cell table:style-name="表格58.E2" office:value-type="string">
            <text:p text:style-name="P101">100％</text:p>
          </table:table-cell>
        </table:table-row>
        <table:table-row table:style-name="表格58.20">
          <table:table-cell table:style-name="表格58.A2" office:value-type="string">
            <text:p text:style-name="P653"><text:span text:style-name="T86">八、跨所受理登記案件服務</text:span><text:span text:style-name="T57">（</text:span><text:span text:style-name="T57">10</text:span><text:span text:style-name="T57">％）</text:span></text:p>
          </table:table-cell>
          <table:table-cell table:style-name="表格58.A2" office:value-type="string">
            <text:p text:style-name="P396">本縣各地政事務所</text:p>
            <text:p text:style-name="P396">跨所受理登記案件</text:p>
            <text:p text:style-name="P384"><text:span text:style-name="T57">之案件數。（</text:span><text:span text:style-name="T57">10</text:span><text:span text:style-name="T57">％）</text:span></text:p>
          </table:table-cell>
          <table:table-cell table:style-name="表格58.A2" office:value-type="string">
            <text:p text:style-name="Standard"><text:span text:style-name="T86">實際受理案件數（目標值</text:span><text:span text:style-name="T86">5</text:span><text:span text:style-name="T86">所共1</text:span><text:span text:style-name="T86">50</text:span><text:span text:style-name="T86">件）</text:span></text:p>
          </table:table-cell>
          <table:table-cell table:style-name="表格58.A2" office:value-type="string">
            <text:p text:style-name="P1"><text:span text:style-name="T86">實際受理案件數</text:span><text:span text:style-name="T86">/</text:span><text:span text:style-name="T86">該年度目標值×</text:span><text:span text:style-name="T86">100</text:span><text:span text:style-name="T86">％</text:span></text:p>
          </table:table-cell>
          <table:table-cell table:style-name="表格58.E2" office:value-type="string">
            <text:p text:style-name="P121"><text:span text:style-name="T86">100</text:span><text:span text:style-name="T86">％</text:span></text:p>
          </table:table-cell>
        </table:table-row>
      </table:table>
      <text:p text:style-name="P1136"/>
      <text:p text:style-name="P1093">（<text:span text:style-name="T264">二）人力面向策略績效目標（權數為</text:span><text:span text:style-name="T264">15%</text:span><text:span text:style-name="T264">）</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header-rows>
          <text:soft-page-break/>
          <table:table-row table:style-name="表格59.1">
            <table:table-cell table:style-name="表格59.A1" table:number-rows-spanned="2" office:value-type="string">
              <text:p text:style-name="P186">策略績效目標</text:p>
            </table:table-cell>
            <table:table-cell table:style-name="表格59.B1" table:number-columns-spanned="5" office:value-type="string">
              <text:p text:style-name="P186">衡量指標</text:p>
            </table:table-cell>
            <table:covered-table-cell/>
            <table:covered-table-cell/>
            <table:covered-table-cell/>
            <table:covered-table-cell/>
          </table:table-row>
          <table:table-row table:style-name="表格59.1">
            <table:covered-table-cell/>
            <table:table-cell table:style-name="表格59.A1" office:value-type="string">
              <text:p text:style-name="P186">衡量指標</text:p>
            </table:table-cell>
            <table:table-cell table:style-name="表格59.A1" office:value-type="string">
              <text:p text:style-name="P186">評估體制</text:p>
            </table:table-cell>
            <table:table-cell table:style-name="表格59.A1" office:value-type="string">
              <text:p text:style-name="P186">評估方式</text:p>
            </table:table-cell>
            <table:table-cell table:style-name="表格59.A1" office:value-type="string">
              <text:p text:style-name="P186">衡量標準</text:p>
            </table:table-cell>
            <table:table-cell table:style-name="表格59.B1" office:value-type="string">
              <text:p text:style-name="P186">年度</text:p>
              <text:p text:style-name="P186">目標值</text:p>
            </table:table-cell>
          </table:table-row>
        </table:table-header-rows>
        <table:table-row table:style-name="表格59.3">
          <table:table-cell table:style-name="表格59.A2" office:value-type="string">
            <text:p text:style-name="P407"><text:span text:style-name="T140">一、控管編制員額。（5</text:span><text:span text:style-name="T140">%</text:span><text:span text:style-name="T140">）</text:span></text:p>
          </table:table-cell>
          <table:table-cell table:style-name="表格59.A2" office:value-type="string">
            <text:p text:style-name="P1"><text:span text:style-name="T140">機關編制員額成長率（5</text:span><text:span text:style-name="T140">%</text:span><text:span text:style-name="T140">）</text:span></text:p>
          </table:table-cell>
          <table:table-cell table:style-name="表格59.A2" office:value-type="string">
            <text:p text:style-name="P186">1</text:p>
          </table:table-cell>
          <table:table-cell table:style-name="表格59.A2" office:value-type="string">
            <text:p text:style-name="P187">統計數據</text:p>
          </table:table-cell>
          <table:table-cell table:style-name="表格59.A2" office:value-type="string">
            <text:p text:style-name="P187">(本年度編制員額-上年度編制員額)/ 上年度編制員額ｘ100%</text:p>
            <table:table table:name="表格60" table:style-name="表格60">
              <table:table-column table:style-name="表格60.A"/>
              <table:table-column table:style-name="表格60.B"/>
              <table:table-row table:style-name="表格60.1">
                <table:table-cell table:style-name="表格60.A1" office:value-type="string">
                  <text:p text:style-name="Standard"><text:span text:style-name="T141">數值</text:span><text:span text:style-name="T141">(</text:span><text:span text:style-name="T141">成長率</text:span><text:span text:style-name="T141">)</text:span></text:p>
                </table:table-cell>
                <table:table-cell table:style-name="表格60.B1" office:value-type="string">
                  <text:p text:style-name="P131">核給分數</text:p>
                </table:table-cell>
              </table:table-row>
              <table:table-row table:style-name="表格60.1">
                <table:table-cell table:style-name="表格60.A1" office:value-type="string">
                  <text:p text:style-name="Standard"><text:span text:style-name="T140">數值≦</text:span><text:span text:style-name="T140">0%</text:span></text:p>
                </table:table-cell>
                <table:table-cell table:style-name="表格60.B1" office:value-type="string">
                  <text:p text:style-name="P188">5分</text:p>
                </table:table-cell>
              </table:table-row>
              <table:table-row table:style-name="表格60.1">
                <table:table-cell table:style-name="表格60.A1" office:value-type="string">
                  <text:p text:style-name="Standard"><text:span text:style-name="T140">0%</text:span><text:span text:style-name="T140">＜數值≦</text:span><text:span text:style-name="T140">5%</text:span></text:p>
                </table:table-cell>
                <table:table-cell table:style-name="表格60.B1" office:value-type="string">
                  <text:p text:style-name="P188">3分</text:p>
                </table:table-cell>
              </table:table-row>
              <table:table-row table:style-name="表格60.1">
                <table:table-cell table:style-name="表格60.A1" office:value-type="string">
                  <text:p text:style-name="Standard"><text:span text:style-name="T140">5%</text:span><text:span text:style-name="T140">＜數值≦</text:span><text:span text:style-name="T140">10%</text:span></text:p>
                </table:table-cell>
                <table:table-cell table:style-name="表格60.B1" office:value-type="string">
                  <text:p text:style-name="P188">1分</text:p>
                </table:table-cell>
              </table:table-row>
              <table:table-row table:style-name="表格60.1">
                <table:table-cell table:style-name="表格60.A1" office:value-type="string">
                  <text:p text:style-name="Standard"><text:span text:style-name="T140">數值＞</text:span><text:span text:style-name="T140">10%</text:span></text:p>
                </table:table-cell>
                <table:table-cell table:style-name="表格60.B1" office:value-type="string">
                  <text:p text:style-name="Standard"><text:span text:style-name="T140">0</text:span><text:span text:style-name="T140">分</text:span></text:p>
                </table:table-cell>
              </table:table-row>
            </table:table>
            <text:p text:style-name="P187"/>
          </table:table-cell>
          <table:table-cell table:style-name="表格59.F3" office:value-type="string">
            <text:p text:style-name="P222">0%</text:p>
          </table:table-cell>
        </table:table-row>
        <table:table-row table:style-name="表格59.4">
          <table:table-cell table:style-name="表格59.A2" office:value-type="string">
            <text:p text:style-name="P410"><text:span text:style-name="T140">二、控管約聘僱員額。（5</text:span><text:span text:style-name="T140">%</text:span><text:span text:style-name="T140">）</text:span></text:p>
          </table:table-cell>
          <table:table-cell table:style-name="表格59.A2" office:value-type="string">
            <text:p text:style-name="P254"><text:span text:style-name="T140">機關公務預算約聘僱員額成長率（5</text:span><text:span text:style-name="T140">%</text:span><text:span text:style-name="T140">）</text:span></text:p>
          </table:table-cell>
          <table:table-cell table:style-name="表格59.A2" office:value-type="string">
            <text:p text:style-name="P186">1</text:p>
          </table:table-cell>
          <table:table-cell table:style-name="表格59.A2" office:value-type="string">
            <text:p text:style-name="P187">統計數據</text:p>
          </table:table-cell>
          <table:table-cell table:style-name="表格59.A2" office:value-type="string">
            <text:p text:style-name="P254"><text:span text:style-name="T140">(本年度約聘僱員額-上年度約聘僱員額)/ 上年度約聘僱員額ｘ100%</text:span>。</text:p>
            <table:table table:name="表格61" table:style-name="表格61">
              <table:table-column table:style-name="表格61.A"/>
              <table:table-column table:style-name="表格61.B"/>
              <table:table-row table:style-name="表格61.1">
                <table:table-cell table:style-name="表格61.A1" office:value-type="string">
                  <text:p text:style-name="Standard"><text:span text:style-name="T141">數值</text:span><text:span text:style-name="T141">(</text:span><text:span text:style-name="T141">成長率</text:span><text:span text:style-name="T141">)</text:span></text:p>
                </table:table-cell>
                <table:table-cell table:style-name="表格61.B1" office:value-type="string">
                  <text:p text:style-name="P131">核給分數</text:p>
                </table:table-cell>
              </table:table-row>
              <table:table-row table:style-name="表格61.1">
                <table:table-cell table:style-name="表格61.A1" office:value-type="string">
                  <text:p text:style-name="Standard"><text:span text:style-name="T140">數值≦</text:span><text:span text:style-name="T140">0%</text:span></text:p>
                </table:table-cell>
                <table:table-cell table:style-name="表格61.B1" office:value-type="string">
                  <text:p text:style-name="P188">5分</text:p>
                </table:table-cell>
              </table:table-row>
              <table:table-row table:style-name="表格61.1">
                <table:table-cell table:style-name="表格61.A1" office:value-type="string">
                  <text:p text:style-name="Standard"><text:span text:style-name="T140">0%</text:span><text:span text:style-name="T140">＜數值≦</text:span><text:span text:style-name="T140">5%</text:span></text:p>
                </table:table-cell>
                <table:table-cell table:style-name="表格61.B1" office:value-type="string">
                  <text:p text:style-name="P188">3分</text:p>
                </table:table-cell>
              </table:table-row>
              <table:table-row table:style-name="表格61.1">
                <table:table-cell table:style-name="表格61.A1" office:value-type="string">
                  <text:p text:style-name="Standard"><text:span text:style-name="T140">5%</text:span><text:span text:style-name="T140">＜數值≦</text:span><text:span text:style-name="T140">10%</text:span></text:p>
                </table:table-cell>
                <table:table-cell table:style-name="表格61.B1" office:value-type="string">
                  <text:p text:style-name="P188">1分</text:p>
                </table:table-cell>
              </table:table-row>
              <table:table-row table:style-name="表格61.1">
                <table:table-cell table:style-name="表格61.A1" office:value-type="string">
                  <text:p text:style-name="Standard"><text:span text:style-name="T140">數值＞</text:span><text:span text:style-name="T140">10%</text:span></text:p>
                </table:table-cell>
                <table:table-cell table:style-name="表格61.B1" office:value-type="string">
                  <text:p text:style-name="Standard"><text:span text:style-name="T140">0</text:span><text:span text:style-name="T140">分</text:span></text:p>
                </table:table-cell>
              </table:table-row>
            </table:table>
            <text:p text:style-name="P187"/>
          </table:table-cell>
          <table:table-cell table:style-name="表格59.F3" office:value-type="string">
            <text:p text:style-name="P222">0%</text:p>
          </table:table-cell>
        </table:table-row>
        <table:table-row table:style-name="表格59.5">
          <table:table-cell table:style-name="表格59.A2" office:value-type="string">
            <text:p text:style-name="P412"><text:span text:style-name="T140">三、推動公務人員終身學習。（5</text:span><text:span text:style-name="T140">%</text:span><text:span text:style-name="T140">）</text:span></text:p>
          </table:table-cell>
          <table:table-cell table:style-name="表格59.A2" office:value-type="string">
            <text:p text:style-name="P254"><text:span text:style-name="T140">平均終身學習時數（5</text:span><text:span text:style-name="T140">%</text:span><text:span text:style-name="T140">）</text:span></text:p>
          </table:table-cell>
          <table:table-cell table:style-name="表格59.A2" office:value-type="string">
            <text:p text:style-name="P186">1</text:p>
          </table:table-cell>
          <table:table-cell table:style-name="表格59.A2" office:value-type="string">
            <text:p text:style-name="P187">統計數據</text:p>
          </table:table-cell>
          <table:table-cell table:style-name="表格59.A2" office:value-type="string">
            <text:p text:style-name="P187">本年度單位平均終身學習時數至少應達40小時(其中包含數位學習至少5小時，與業務相關之學習20小時)。</text:p>
            <table:table table:name="表格62" table:style-name="表格62">
              <table:table-column table:style-name="表格62.A"/>
              <table:table-column table:style-name="表格62.B"/>
              <table:table-row table:style-name="表格62.1">
                <table:table-cell table:style-name="表格62.A1" office:value-type="string">
                  <text:p text:style-name="P191">平均終身學習時數</text:p>
                </table:table-cell>
                <table:table-cell table:style-name="表格62.B1" office:value-type="string">
                  <text:p text:style-name="P191">核給分數</text:p>
                </table:table-cell>
              </table:table-row>
              <table:table-row table:style-name="表格62.1">
                <table:table-cell table:style-name="表格62.A1" office:value-type="string">
                  <text:p text:style-name="P257"><text:span text:style-name="T140">40</text:span><text:span text:style-name="T140">小時以上</text:span></text:p>
                </table:table-cell>
                <table:table-cell table:style-name="表格62.B1" office:value-type="string">
                  <text:p text:style-name="P191">5</text:p>
                </table:table-cell>
              </table:table-row>
              <table:table-row table:style-name="表格62.1">
                <table:table-cell table:style-name="表格62.A1" office:value-type="string">
                  <text:p text:style-name="P257"><text:span text:style-name="T140">35-39</text:span><text:span text:style-name="T140">小時</text:span></text:p>
                </table:table-cell>
                <table:table-cell table:style-name="表格62.B1" office:value-type="string">
                  <text:p text:style-name="P191">4.5</text:p>
                </table:table-cell>
              </table:table-row>
              <table:table-row table:style-name="表格62.1">
                <table:table-cell table:style-name="表格62.A1" office:value-type="string">
                  <text:p text:style-name="P257"><text:span text:style-name="T140">30-34</text:span><text:span text:style-name="T140">小時</text:span><text:span text:style-name="T140"> </text:span></text:p>
                </table:table-cell>
                <table:table-cell table:style-name="表格62.B1" office:value-type="string">
                  <text:p text:style-name="P191">4</text:p>
                </table:table-cell>
              </table:table-row>
              <table:table-row table:style-name="表格62.1">
                <table:table-cell table:style-name="表格62.A1" office:value-type="string">
                  <text:p text:style-name="P257"><text:span text:style-name="T140">33-26</text:span><text:span text:style-name="T140">小時</text:span></text:p>
                </table:table-cell>
                <table:table-cell table:style-name="表格62.B1" office:value-type="string">
                  <text:p text:style-name="P191">3.5</text:p>
                </table:table-cell>
              </table:table-row>
              <table:table-row table:style-name="表格62.1">
                <table:table-cell table:style-name="表格62.A1" office:value-type="string">
                  <text:p text:style-name="P257"><text:span text:style-name="T140">25-29</text:span><text:span text:style-name="T140">小時</text:span></text:p>
                </table:table-cell>
                <table:table-cell table:style-name="表格62.B1" office:value-type="string">
                  <text:p text:style-name="P191">3</text:p>
                </table:table-cell>
              </table:table-row>
              <table:table-row table:style-name="表格62.1">
                <table:table-cell table:style-name="表格62.A1" office:value-type="string">
                  <text:p text:style-name="P257"><text:span text:style-name="T140">20-24</text:span><text:span text:style-name="T140">小時</text:span></text:p>
                </table:table-cell>
                <table:table-cell table:style-name="表格62.B1" office:value-type="string">
                  <text:p text:style-name="P191">2.5</text:p>
                </table:table-cell>
              </table:table-row>
              <table:table-row table:style-name="表格62.1">
                <table:table-cell table:style-name="表格62.A1" office:value-type="string">
                  <text:p text:style-name="P257"><text:span text:style-name="T140">15-19</text:span><text:span text:style-name="T140">小時</text:span></text:p>
                </table:table-cell>
                <table:table-cell table:style-name="表格62.B1" office:value-type="string">
                  <text:p text:style-name="P191">2</text:p>
                </table:table-cell>
              </table:table-row>
              <table:table-row table:style-name="表格62.1">
                <table:table-cell table:style-name="表格62.A1" office:value-type="string">
                  <text:p text:style-name="P257"><text:span text:style-name="T140">10-14</text:span><text:span text:style-name="T140">小時</text:span></text:p>
                </table:table-cell>
                <table:table-cell table:style-name="表格62.B1" office:value-type="string">
                  <text:p text:style-name="P257"><text:span text:style-name="T140">1</text:span><text:span text:style-name="T140">.5</text:span></text:p>
                </table:table-cell>
              </table:table-row>
              <table:table-row table:style-name="表格62.1">
                <table:table-cell table:style-name="表格62.A1" office:value-type="string">
                  <text:p text:style-name="P257"><text:span text:style-name="T140">5-9</text:span><text:span text:style-name="T140">小時</text:span></text:p>
                </table:table-cell>
                <table:table-cell table:style-name="表格62.B1" office:value-type="string">
                  <text:p text:style-name="P191">1</text:p>
                </table:table-cell>
              </table:table-row>
              <table:table-row table:style-name="表格62.1">
                <table:table-cell table:style-name="表格62.A1" office:value-type="string">
                  <text:p text:style-name="P257"><text:span text:style-name="T140">未達</text:span><text:span text:style-name="T140">5</text:span><text:span text:style-name="T140">小時</text:span></text:p>
                </table:table-cell>
                <table:table-cell table:style-name="表格62.B1" office:value-type="string">
                  <text:p text:style-name="P191">0</text:p>
                </table:table-cell>
              </table:table-row>
            </table:table>
            <text:p text:style-name="P187"/>
          </table:table-cell>
          <table:table-cell table:style-name="表格59.F3" office:value-type="string">
            <text:p text:style-name="P255"><text:span text:style-name="T175">40</text:span><text:span text:style-name="T175">小時</text:span></text:p>
          </table:table-cell>
        </table:table-row>
      </table:table>
      <text:p text:style-name="P1131"/>
      <text:p text:style-name="P1114">（三）經費面向策略績效目標（權數為15%）</text:p>
      <table:table table:name="表格63" table:style-name="表格63">
        <table:table-column table:style-name="表格63.A"/>
        <table:table-column table:style-name="表格63.B"/>
        <table:table-column table:style-name="表格63.C" table:number-columns-repeated="2"/>
        <table:table-column table:style-name="表格63.E"/>
        <table:table-column table:style-name="表格63.F"/>
        <table:table-header-rows>
          <text:soft-page-break/>
          <table:table-row table:style-name="表格63.1">
            <table:table-cell table:style-name="表格63.A1" table:number-rows-spanned="2" office:value-type="string">
              <text:p text:style-name="P186">策略績效目標</text:p>
            </table:table-cell>
            <table:table-cell table:style-name="表格63.B1" table:number-columns-spanned="5" office:value-type="string">
              <text:p text:style-name="P186">衡量指標</text:p>
            </table:table-cell>
            <table:covered-table-cell/>
            <table:covered-table-cell/>
            <table:covered-table-cell/>
            <table:covered-table-cell/>
          </table:table-row>
          <table:table-row table:style-name="表格63.1">
            <table:covered-table-cell/>
            <table:table-cell table:style-name="表格63.A1" office:value-type="string">
              <text:p text:style-name="P186">衡量指標</text:p>
            </table:table-cell>
            <table:table-cell table:style-name="表格63.A1" office:value-type="string">
              <text:p text:style-name="P186">評估體制</text:p>
            </table:table-cell>
            <table:table-cell table:style-name="表格63.A1" office:value-type="string">
              <text:p text:style-name="P186">評估方式</text:p>
            </table:table-cell>
            <table:table-cell table:style-name="表格63.A1" office:value-type="string">
              <text:p text:style-name="P186">衡量標準</text:p>
            </table:table-cell>
            <table:table-cell table:style-name="表格63.B1" office:value-type="string">
              <text:p text:style-name="P186">年度</text:p>
              <text:p text:style-name="P186">目標值</text:p>
            </table:table-cell>
          </table:table-row>
        </table:table-header-rows>
        <table:table-row table:style-name="表格63.3">
          <table:table-cell table:style-name="表格63.A2" office:value-type="string">
            <text:list xml:id="list4659542641356898986" text:style-name="WW8Num131">
              <text:list-item>
                <text:p text:style-name="P266"><text:span text:style-name="T140">節約政府支出，邁向財政收支平衡。（</text:span><text:span text:style-name="T140">15%</text:span><text:span text:style-name="T140">）</text:span></text:p>
              </text:list-item>
            </text:list>
          </table:table-cell>
          <table:table-cell table:style-name="表格63.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63.A2" office:value-type="string">
            <text:p text:style-name="P186">1</text:p>
          </table:table-cell>
          <table:table-cell table:style-name="表格63.A2" office:value-type="string">
            <text:p text:style-name="P187">統計數據</text:p>
          </table:table-cell>
          <table:table-cell table:style-name="表格63.A2" office:value-type="string">
            <text:p text:style-name="P254"><text:span text:style-name="T140">【經常門預算數</text:span><text:span text:style-name="T140">(</text:span><text:span text:style-name="T140">不含人事費</text:span><text:span text:style-name="T140">)</text:span><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63.F3" office:value-type="string">
            <text:p text:style-name="P255"><text:span text:style-name="T140">4</text:span><text:span text:style-name="T140">%</text:span></text:p>
          </table:table-cell>
        </table:table-row>
      </table:table>
      <text:p text:style-name="P87"/>
      <text:p text:style-name="P87">【備註】：評估體制之數字代號意義如下</text:p>
      <text:list xml:id="list7671597733945028274" text:style-name="WW8Num92">
        <text:list-item>
          <text:p text:style-name="P662">指實際評估作業為運用既有之組織架構進行。</text:p>
        </text:list-item>
        <text:list-item>
          <text:p text:style-name="P662">指實際評估作業由特定之任務編組進行。</text:p>
        </text:list-item>
        <text:list-item>
          <text:p text:style-name="P662">指實際評估作業是透過第三者方式（如由專家學者等）負責運行。</text:p>
        </text:list-item>
        <text:list-item>
          <text:p text:style-name="P662">指實際評估作業為運用既有之組織架構並邀請第三者共同參與進行。</text:p>
        </text:list-item>
      </text:list>
      <text:p text:style-name="P1377"><text:span text:style-name="T373">5.</text:span><text:span text:style-name="T367">其他。</text:span></text:p>
      <text:list xml:id="list91638904661125" text:continue-list="list91638049252172" text:style-name="WW8Num110">
        <text:list-item>
          <text:h text:style-name="P1745" text:outline-level="2"><text:bookmark-start text:name="__RefHeading___Toc429494436"/>年度重要施政計畫<text:bookmark-end text:name="__RefHeading___Toc429494436"/></text:h>
        </text:list-item>
      </text:list>
      <table:table table:name="表格64" table:style-name="表格64">
        <table:table-column table:style-name="表格64.A"/>
        <table:table-column table:style-name="表格64.B"/>
        <table:table-column table:style-name="表格64.C"/>
        <table:table-column table:style-name="表格64.D"/>
        <table:table-column table:style-name="表格64.E"/>
        <table:table-header-rows>
          <table:table-row table:style-name="表格64.1">
            <table:table-cell table:style-name="表格64.A1" office:value-type="string">
              <text:p text:style-name="P862">業務別</text:p>
            </table:table-cell>
            <table:table-cell table:style-name="表格64.A1" office:value-type="string">
              <text:p text:style-name="Default">重要施政 計畫項目 </text:p>
            </table:table-cell>
            <table:table-cell table:style-name="表格64.A1" office:value-type="string">
              <text:p text:style-name="P862">實施內容</text:p>
            </table:table-cell>
            <table:table-cell table:style-name="表格64.A1" office:value-type="string">
              <text:p text:style-name="P865">經費概算 (單位：千元) </text:p>
            </table:table-cell>
            <table:table-cell table:style-name="表格64.E1" office:value-type="string">
              <text:p text:style-name="P862">備註 </text:p>
            </table:table-cell>
          </table:table-row>
        </table:table-header-rows>
        <table:table-row table:style-name="表格64.2">
          <table:table-cell table:style-name="表格64.A2" table:number-rows-spanned="3" office:value-type="string">
            <text:p text:style-name="P1378">一、土地登記及地籍登記管理 </text:p>
          </table:table-cell>
          <table:table-cell table:style-name="表格64.A2" office:value-type="string">
            <text:p text:style-name="Default">1、地籍清理資料 </text:p>
          </table:table-cell>
          <table:table-cell table:style-name="表格64.A2" office:value-type="string">
            <text:p text:style-name="P1379">(1)健全地籍管理，確保土地權利，強化地政事務所服務功能，賡續推動工作簡化及便民服務措施，並配合內政部訂定「地籍清理計畫」推動全縣地籍清理工作。</text:p>
            <text:p text:style-name="P1380">(2)強化不動產糾紛調處功能，協助民眾解決不動產糾紛案件，以避免爭訟及減少民眾時間、金錢之浪費。</text:p>
          </table:table-cell>
          <table:table-cell table:style-name="表格64.A2" office:value-type="string">
            <text:p text:style-name="P1381">573千元</text:p>
            <text:p text:style-name="P862">(含人事費、業務費及地籍清理573千元）</text:p>
          </table:table-cell>
          <table:table-cell table:style-name="表格64.E2" table:number-rows-spanned="3" office:value-type="string">
            <text:p text:style-name="P95"/>
          </table:table-cell>
        </table:table-row>
        <table:table-row table:style-name="表格64.2">
          <table:covered-table-cell/>
          <table:table-cell table:style-name="表格64.A2" office:value-type="string">
            <text:p text:style-name="Default">2、土地法73條之1 </text:p>
          </table:table-cell>
          <table:table-cell table:style-name="表格64.A2" office:value-type="string">
            <text:p text:style-name="Default">辦理未辦繼承登記土地及建築改良物列冊管理工作，列管滿15年移請國有財產局標售，以加強地籍管理。</text:p>
          </table:table-cell>
          <table:table-cell table:style-name="表格64.A2" office:value-type="string">
            <text:p text:style-name="P1096">764</text:p>
          </table:table-cell>
          <table:covered-table-cell/>
        </table:table-row>
        <table:table-row table:style-name="表格64.2">
          <table:covered-table-cell/>
          <table:table-cell table:style-name="表格64.A2" office:value-type="string">
            <text:p text:style-name="Default">3、辦理土地登</text:p>
            <text:p text:style-name="Default"><text:s text:c="3"/>記、地籍管理</text:p>
            <text:p text:style-name="Default"><text:s text:c="3"/>業務 </text:p>
          </table:table-cell>
          <table:table-cell table:style-name="表格64.A2" office:value-type="string">
            <text:p text:style-name="P1382">(1)提昇地政業務為民服務品質。</text:p>
            <text:p text:style-name="Default">(2)土地登記革新業務。</text:p>
            <text:p text:style-name="P1383"><text:s/>(3)不動產糾紛調處。 </text:p>
          </table:table-cell>
          <table:table-cell table:style-name="表格64.A2" office:value-type="string">
            <text:p text:style-name="P865"><text:span text:style-name="T28">併</text:span><text:span text:style-name="T28">上一</text:span><text:span text:style-name="T28">項</text:span></text:p>
          </table:table-cell>
          <table:covered-table-cell/>
        </table:table-row>
        <table:table-row table:style-name="表格64.5">
          <table:table-cell table:style-name="表格64.A2" office:value-type="string">
            <text:p text:style-name="P862">二、地政資訊管理</text:p>
          </table:table-cell>
          <table:table-cell table:style-name="表格64.A2" office:value-type="string">
            <text:p text:style-name="Default">積極推動地政資訊及相關簡政便民工作</text:p>
          </table:table-cell>
          <table:table-cell table:style-name="表格64.A2" office:value-type="string">
            <text:p text:style-name="P663"><text:span text:style-name="T58">(1) </text:span><text:span text:style-name="T58">建立完整地籍資料庫，運用科技及網路功能，持續推展「地政電傳資訊查詢系統」、「地政電子 <text:s text:c="3"/>謄本申領系統」、「地政案件線上申辦系統」等網路線上申辦服務及本縣跨所申辦簡易登記案件便民服務，達到「以網路替代馬路」及「節能減碳」政策。</text:span></text:p>
            <text:p text:style-name="P663"><text:span text:style-name="T58">（</text:span><text:span text:style-name="T58">2</text:span><text:span text:style-name="T58">）推動地政處暨本縣各地政事務所磁碟陣列等相關資訊設備汰換及地籍資料轉移，加快處理效能及提高地政資訊系統穩定度。</text:span></text:p>
            <text:p text:style-name="P663"><text:span text:style-name="T58">（</text:span><text:span text:style-name="T58">3</text:span><text:span text:style-name="T58">）賡續開放「地政管理資訊系統－地政資訊網際網路服務系統」，提供本府所屬機關（單位）及本縣各鄉鎮市公所免費上網查詢（證）地籍（圖）資料，免由民眾檢附各類地籍謄本，達到地籍謄本減量及減輕民眾申領謄本之困擾。</text:span></text:p>
          </table:table-cell>
          <table:table-cell table:style-name="表格64.A2" office:value-type="string">
            <text:p text:style-name="P865">1,976 </text:p>
            <text:p text:style-name="P865"/>
          </table:table-cell>
          <table:table-cell table:style-name="表格64.E5" office:value-type="string">
            <text:p text:style-name="P863"/>
          </table:table-cell>
        </table:table-row>
        <table:table-row table:style-name="表格64.6">
          <table:table-cell table:style-name="表格64.A2" office:value-type="string">
            <text:p text:style-name="P1088">三、地價管理</text:p>
          </table:table-cell>
          <table:table-cell table:style-name="表格64.A2" office:value-type="string">
            <text:p text:style-name="P456">1.辦理編製土地現值表作業。</text:p>
            <text:p text:style-name="P664"/>
            <text:p text:style-name="P665"/>
            <text:p text:style-name="P665"/>
            <text:p text:style-name="P665"><text:soft-page-break/></text:p>
            <text:p text:style-name="P665"/>
            <text:p text:style-name="P665"/>
            <text:p text:style-name="P665"/>
            <text:p text:style-name="P665"/>
            <text:p text:style-name="P665"/>
            <text:p text:style-name="P665"/>
            <text:p text:style-name="P665"/>
            <text:p text:style-name="P665"/>
            <text:p text:style-name="P665"/>
            <text:p text:style-name="P665"/>
            <text:p text:style-name="P665"/>
            <text:p text:style-name="P451"><text:span text:style-name="T57">2.</text:span><text:span text:style-name="T58">辦理土地徵收補償市價查估作業。</text:span></text:p>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451"><text:span text:style-name="T58">3.</text:span><text:span text:style-name="T57">都市地區地價指數查編與地價基準地選定及查估作業。</text:span></text:p>
          </table:table-cell>
          <table:table-cell table:style-name="表格64.A2" office:value-type="string">
            <text:p text:style-name="P663"><text:span text:style-name="T58">（1）</text:span><text:span text:style-name="T58">依據平均地權條例第46條規定</text:span><text:span text:style-name="T58">，</text:span><text:span text:style-name="T58">直轄市或縣（市）政府對於轄區內之土地，應經常調查其地價動態，</text:span><text:soft-page-break/><text:span text:style-name="T58">繪製地價區段圖並估計區段地價後，提經地價評議委員會評定，據以編製土地現值表於每年1月1日公告，作為土地移轉及設定典權時，申報土地移轉現值之參考；並作為主管機關審核土地移轉現值及補償徵收土地地價之依據。</text:span></text:p>
            <text:p text:style-name="P667"><text:span text:style-name="T58">（2）依據土地徵收條例</text:span><text:span text:style-name="T45">第</text:span><text:span text:style-name="T134">30</text:span><text:span text:style-name="T45">條規定，被徵收之</text:span><text:span text:style-name="T58">土地</text:span><text:span text:style-name="T45">，應按照徵收當期之市價補償其地價。在都市計畫區內之公共設施保留地，應按毗鄰非公共設施保留地之帄均市價補償其地價。前項市價，由直轄市、縣（市）主管機關提交地價評議委員會評定之。各直轄市、縣（市）主管機關應經常調查轄區地價動態，每</text:span><text:span text:style-name="T134">6</text:span><text:span text:style-name="T45">個月提交地價評議委員會評定被徵收土地市價變動幅度，作為調整徵收補償地價之依據。</text:span></text:p>
            <text:p text:style-name="P668"><text:span text:style-name="T58">（3）依據內政部頒定</text:span><text:span text:style-name="T58">「都市地區地價指數查編要點」</text:span><text:span text:style-name="T58">及「地價基準地選定及查估要點」，每年編製</text:span><text:span text:style-name="T58">地價指數</text:span><text:span text:style-name="T58">及地價基準地查估成果報告，作為</text:span><text:span text:style-name="T58">政府施政及</text:span><text:span text:style-name="T58">提供</text:span><text:span text:style-name="T58">民間經</text:span><text:soft-page-break/><text:span text:style-name="T58">濟活動進行</text:span><text:span text:style-name="T58">及各界學術研究參考。</text:span></text:p>
          </table:table-cell>
          <table:table-cell table:style-name="表格64.A2" office:value-type="string">
            <text:p text:style-name="P865">533</text:p>
            <text:p text:style-name="P862"/>
            <text:p text:style-name="P862"/>
            <text:p text:style-name="P862"/>
            <text:p text:style-name="P862"/>
            <text:p text:style-name="P862"><text:soft-page-break/></text:p>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862"/>
            <text:p text:style-name="P1094"/>
            <text:p text:style-name="P1094"/>
          </table:table-cell>
          <table:table-cell table:style-name="表格64.E5" office:value-type="string">
            <text:p text:style-name="P95"/>
          </table:table-cell>
        </table:table-row>
        <table:table-row table:style-name="表格64.7">
          <table:table-cell table:style-name="表格64.A2" office:value-type="string">
            <text:p text:style-name="P892"/>
          </table:table-cell>
          <table:table-cell table:style-name="表格64.A2" office:value-type="string">
            <text:p text:style-name="P454">4.辦理105年重新規定地價作業</text:p>
          </table:table-cell>
          <table:table-cell table:style-name="表格64.A2" office:value-type="string">
            <text:p text:style-name="P669"><text:span text:style-name="T66">（4）</text:span><text:span text:style-name="T66">依據平均地權條例第14條規定</text:span><text:span text:style-name="T66">，</text:span><text:span text:style-name="T66">規定地價後，每三年重新規定地價一次，並於1月1日公告，作為土地所有權人申報地價之依據，政府再依</text:span><text:span text:style-name="T66"> <text:s text:c="3"/></text:span><text:span text:style-name="T66">其申報之地價作為課徵地價稅之標準。</text:span></text:p>
          </table:table-cell>
          <table:table-cell table:style-name="表格64.A2" office:value-type="string">
            <text:p text:style-name="P1096">61</text:p>
          </table:table-cell>
          <table:table-cell table:style-name="表格64.E5" office:value-type="string">
            <text:p text:style-name="P92"/>
          </table:table-cell>
        </table:table-row>
        <table:table-row table:style-name="表格64.8">
          <table:table-cell table:style-name="表格64.A3" office:value-type="string">
            <text:p text:style-name="P41">四、地權管理</text:p>
          </table:table-cell>
          <table:table-cell table:style-name="表格64.A3" office:value-type="string">
            <text:p text:style-name="P1077">土地徵收及公地撥用業務</text:p>
          </table:table-cell>
          <table:table-cell table:style-name="表格64.A2" office:value-type="string">
            <text:p text:style-name="P1384">配合公共工程建設需要，辦理土地徵收及公地撥用作業。</text:p>
          </table:table-cell>
          <table:table-cell table:style-name="表格64.A3" office:value-type="string">
            <text:p text:style-name="P865">183</text:p>
          </table:table-cell>
          <table:table-cell table:style-name="表格64.E5" office:value-type="string">
            <text:p text:style-name="P878"/>
          </table:table-cell>
        </table:table-row>
        <table:table-row table:style-name="表格64.9">
          <table:table-cell table:style-name="表格64.A2" table:number-rows-spanned="3" office:value-type="string">
            <text:p text:style-name="Default">五、地用管理</text:p>
          </table:table-cell>
          <table:table-cell table:style-name="表格64.A2" office:value-type="string">
            <text:p text:style-name="Default">1.土地使用編定</text:p>
            <text:p text:style-name="Default"><text:s text:c="2"/>及管制</text:p>
          </table:table-cell>
          <table:table-cell table:style-name="表格64.A2" office:value-type="string">
            <text:p text:style-name="P1386">（1）依區域計畫法，將所有非都市土地編定各種使用地實施管制，並以計畫管制及會同審查 <text:s text:c="4"/>方式審核變更編定使用申請案件以促進土地合理有效利用及維護生活環境。</text:p>
            <text:p text:style-name="P1387">（2）辦理非都市土地變更案件之審議。</text:p>
          </table:table-cell>
          <table:table-cell table:style-name="表格64.A2" office:value-type="string">
            <text:p text:style-name="P874">683</text:p>
          </table:table-cell>
          <table:table-cell table:style-name="表格64.E5" office:value-type="string">
            <text:p text:style-name="P878"/>
          </table:table-cell>
        </table:table-row>
        <table:table-row table:style-name="表格64.10">
          <table:covered-table-cell/>
          <table:table-cell table:style-name="表格64.A2" office:value-type="string">
            <text:p text:style-name="P1388">2.違反非都市土地編定檢查及處理</text:p>
          </table:table-cell>
          <table:table-cell table:style-name="表格64.A2" office:value-type="string">
            <text:p text:style-name="P1389">（1）依據區域計畫法及非都市土地使用管制規則規定對違反使用管制土地,及依法予以處理,導正其依規使用。</text:p>
            <text:p text:style-name="P1389">（2）防止違法或不當之使用面積繼續擴大,並避免浪費土地資源。</text:p>
            <text:p text:style-name="P1389">（3）落實土地使用管制工作，以消彌土地投機使用之心理。</text:p>
          </table:table-cell>
          <table:table-cell table:style-name="表格64.A2" office:value-type="string">
            <text:p text:style-name="P865">534</text:p>
          </table:table-cell>
          <table:table-cell table:style-name="表格64.E5" office:value-type="string">
            <text:p text:style-name="P878"/>
          </table:table-cell>
        </table:table-row>
        <table:table-row table:style-name="表格64.11">
          <table:covered-table-cell/>
          <table:table-cell table:style-name="表格64.A2" office:value-type="string">
            <text:p text:style-name="Default">3.地用管理</text:p>
          </table:table-cell>
          <table:table-cell table:style-name="表格64.A2" office:value-type="string">
            <text:p text:style-name="P867">辦理經管公有土地產籍資料異動釐正、租約管理、收繳租金及被占用土地清查處理。</text:p>
          </table:table-cell>
          <table:table-cell table:style-name="表格64.A2" office:value-type="string">
            <text:p text:style-name="P865">90</text:p>
          </table:table-cell>
          <table:table-cell table:style-name="表格64.E5" office:value-type="string">
            <text:p text:style-name="P878"/>
          </table:table-cell>
        </table:table-row>
        <table:table-row table:style-name="表格64.12">
          <table:table-cell table:style-name="表格64.A2" table:number-rows-spanned="5" office:value-type="string">
            <text:p text:style-name="P862">六、土地重劃</text:p>
          </table:table-cell>
          <table:table-cell table:style-name="表格64.A2" office:value-type="string">
            <text:p text:style-name="P670"><text:span text:style-name="T128">1.</text:span><text:span text:style-name="T126">市地重劃：勘選合適地區辦理市地重劃。</text:span></text:p>
          </table:table-cell>
          <table:table-cell table:style-name="表格64.A2" office:value-type="string">
            <text:p text:style-name="P1126">勘選合適地區辦理市地重劃。</text:p>
          </table:table-cell>
          <table:table-cell table:style-name="表格64.A2" office:value-type="string">
            <text:p text:style-name="P865">10</text:p>
          </table:table-cell>
          <table:table-cell table:style-name="表格64.E5" office:value-type="string">
            <text:p text:style-name="P878"/>
          </table:table-cell>
        </table:table-row>
        <table:table-row table:style-name="表格64.13">
          <table:covered-table-cell/>
          <table:table-cell table:style-name="表格64.A2" office:value-type="string">
            <text:p text:style-name="P670"><text:span text:style-name="T128">2.</text:span><text:span text:style-name="T126">自辦市地重劃業務審查。</text:span></text:p>
          </table:table-cell>
          <table:table-cell table:style-name="表格64.A2" office:value-type="string">
            <text:p text:style-name="P1126">自辦市地重劃業務審查核定督導</text:p>
          </table:table-cell>
          <table:table-cell table:style-name="表格64.A2" office:value-type="string">
            <text:p text:style-name="P865">25</text:p>
          </table:table-cell>
          <table:table-cell table:style-name="表格64.E5" office:value-type="string">
            <text:p text:style-name="P878"/>
          </table:table-cell>
        </table:table-row>
        <table:table-row table:style-name="表格64.14">
          <table:covered-table-cell/>
          <table:table-cell table:style-name="表格64.A2" office:value-type="string">
            <text:p text:style-name="P451"><text:span text:style-name="T86">3.</text:span><text:span text:style-name="T126">積極辦理早期農地重劃區農水路更新改善</text:span></text:p>
          </table:table-cell>
          <table:table-cell table:style-name="表格64.A2" office:value-type="string">
            <text:p text:style-name="P114">辦理農地重劃區農水路更新改善工程</text:p>
          </table:table-cell>
          <table:table-cell table:style-name="表格64.A2" office:value-type="string">
            <text:p text:style-name="P100">2,700</text:p>
          </table:table-cell>
          <table:table-cell table:style-name="表格64.E5" office:value-type="string">
            <text:p text:style-name="P896"/>
          </table:table-cell>
        </table:table-row>
        <table:table-row table:style-name="表格64.15">
          <table:covered-table-cell/>
          <table:table-cell table:style-name="表格64.A2" office:value-type="string">
            <text:p text:style-name="P430"><text:span text:style-name="T86">4.</text:span><text:span text:style-name="T126"> 辦理農村社區重劃與改善。</text:span></text:p>
          </table:table-cell>
          <table:table-cell table:style-name="表格64.A2" office:value-type="string">
            <text:p text:style-name="P1126">辦理農村社區重劃與公共設施改善工程</text:p>
          </table:table-cell>
          <table:table-cell table:style-name="表格64.A2" office:value-type="string">
            <text:p text:style-name="P865">3,500</text:p>
          </table:table-cell>
          <table:table-cell table:style-name="表格64.E5" office:value-type="string">
            <text:p text:style-name="P1095"/>
          </table:table-cell>
        </table:table-row>
        <table:table-row table:style-name="表格64.15">
          <table:covered-table-cell/>
          <table:table-cell table:style-name="表格64.A2" office:value-type="string">
            <text:p text:style-name="P671"><text:span text:style-name="T86">5.</text:span><text:span text:style-name="T126"> 辦理已辦竣市地重劃地區改善工程，促進發展建設維護市地重劃成果。</text:span></text:p>
          </table:table-cell>
          <table:table-cell table:style-name="表格64.A1" office:value-type="string">
            <text:p text:style-name="P1126">辦理已辦竣市地重劃區改善工程</text:p>
          </table:table-cell>
          <table:table-cell table:style-name="表格64.A2" office:value-type="string">
            <text:p text:style-name="P865">5,500</text:p>
          </table:table-cell>
          <table:table-cell table:style-name="表格64.E5" office:value-type="string">
            <text:p text:style-name="P1095"/>
          </table:table-cell>
        </table:table-row>
        <table:table-row table:style-name="表格64.17">
          <table:table-cell table:style-name="表格64.A2" table:number-rows-spanned="3" office:value-type="string">
            <text:p text:style-name="P398">七、地籍測量</text:p>
            <text:p text:style-name="P1199"/>
          </table:table-cell>
          <table:table-cell table:style-name="表格64.A2" office:value-type="string">
            <text:p text:style-name="P1391">1、辦理地籍圖重測，釐整地籍，確維人民產權。</text:p>
          </table:table-cell>
          <table:table-cell table:style-name="表格64.A2" office:value-type="string">
            <text:p text:style-name="P1177">(1) 辦理草屯鎮雙冬段雙冬小段934<text:span text:style-name="T19">筆、面積411公頃。</text:span></text:p>
            <text:p text:style-name="P1177">(2) 辦理水里鄉拔社埔段<text:span text:style-name="T19">1,156筆、面積284公頃。</text:span></text:p>
            <text:p text:style-name="P1177">(3) 辦理竹山鎮山坪頂段1<text:span text:style-name="T19">,111筆、面積198公頃。</text:span></text:p>
            <text:p text:style-name="P1177">(4) 辦理埔里鎮史港坑段<text:span text:style-name="T19">1,158筆、面積100公頃。</text:span></text:p>
          </table:table-cell>
          <table:table-cell table:style-name="表格64.A2" office:value-type="string">
            <text:p text:style-name="P862">中央：9,135</text:p>
            <text:p text:style-name="P862">本府: 1,365</text:p>
            <text:p text:style-name="P862">合計:10,500</text:p>
            <text:p text:style-name="P876"/>
          </table:table-cell>
          <table:table-cell table:style-name="表格64.E5" office:value-type="string">
            <text:p text:style-name="P878"/>
          </table:table-cell>
        </table:table-row>
        <table:table-row table:style-name="表格64.18">
          <table:covered-table-cell/>
          <table:table-cell table:style-name="表格64.A2" office:value-type="string">
            <text:p text:style-name="P1393">2、為便於建立圖解區土地地籍圖整段管理及達成無接縫地籍圖目標，依據內政部訂頒「地籍測量實施規則」及「圖解數化地籍圖整合建置及都市計畫地形圖套疊計畫作業手冊」等相關規定，推動圖解數化地籍圖整合建置工作，以提高國土資訊加值應用及國土規劃效益。</text:p>
          </table:table-cell>
          <table:table-cell table:style-name="表格64.A2" office:value-type="string">
            <text:p text:style-name="P1126">自辦南投市南投段4,640筆、面積69公頃。</text:p>
            <text:p text:style-name="P359"/>
          </table:table-cell>
          <table:table-cell table:style-name="表格64.A2" office:value-type="string">
            <text:p text:style-name="P862">中央：1,576</text:p>
            <text:p text:style-name="P862">本府: <text:s text:c="2"/>257</text:p>
            <text:p text:style-name="P862">合計: 1,833</text:p>
            <text:p text:style-name="P120"/>
          </table:table-cell>
          <table:table-cell table:style-name="表格64.E5" office:value-type="string">
            <text:p text:style-name="P95"/>
          </table:table-cell>
        </table:table-row>
        <table:table-row table:style-name="表格64.19">
          <table:covered-table-cell/>
          <table:table-cell table:style-name="表格64.A2" office:value-type="string">
            <text:p text:style-name="P1394">3、辦理政策性、專案性及土地再鑑界業務，暨對地政事務所土地複丈業務督導考核。</text:p>
          </table:table-cell>
          <table:table-cell table:style-name="表格64.A2" office:value-type="string">
            <text:p text:style-name="P1396">(1).依規辦理政策性、專案性土地測量案件。</text:p>
            <text:p text:style-name="P1396">(2).辦理人民申請土地再鑑界案件。</text:p>
            <text:p text:style-name="P1396">(3).針對地政事務所土地複丈業務予以督導考核。 </text:p>
          </table:table-cell>
          <table:table-cell table:style-name="表格64.A2" office:value-type="string">
            <text:p text:style-name="P862">本府:1,256</text:p>
            <text:p text:style-name="P862">合計:1,256</text:p>
            <text:p text:style-name="P876"/>
          </table:table-cell>
          <table:table-cell table:style-name="表格64.E5" office:value-type="string">
            <text:p text:style-name="P1095"/>
          </table:table-cell>
        </table:table-row>
        <table:table-row table:style-name="表格64.20">
          <table:table-cell table:style-name="表格64.A3" office:value-type="string">
            <text:p text:style-name="P895"/>
          </table:table-cell>
          <table:table-cell table:style-name="表格64.A2" office:value-type="string">
            <text:p text:style-name="P1395">4、都市計畫公共設施保留地之分割業務。</text:p>
          </table:table-cell>
          <table:table-cell table:style-name="表格64.A2" office:value-type="string">
            <text:p text:style-name="P867">配合新訂或變更及擴大都市計畫時，辦理公共設施逕為分割。</text:p>
          </table:table-cell>
          <table:table-cell table:style-name="表格64.A2" office:value-type="string">
            <text:p text:style-name="P865">本府:195</text:p>
            <text:p text:style-name="P865">合計:195</text:p>
          </table:table-cell>
          <table:table-cell table:style-name="表格64.E5" office:value-type="string">
            <text:p text:style-name="P1095"/>
          </table:table-cell>
        </table:table-row>
      </table:table>
      <text:p text:style-name="P236"/>
      <text:h text:style-name="P834" text:outline-level="1"><text:bookmark-start text:name="__RefHeading___Toc429494437"/>社會及勞動處<text:bookmark-end text:name="__RefHeading___Toc429494437"/></text:h>
      <text:p text:style-name="P1666">為全面照顧本縣各弱勢族群，落實社會福利社區化，本處建構完善福利服務輸送網絡，連結社會資源，並結合民間團體，主動提供協助；透過單一窗口，依地方民眾需求，提供近便性服務。</text:p>
      <text:p text:style-name="P1666">強化勞工權益保障、增進勞工福址、促進國民就業、提升工作品質，落實各項勞工法令宣導執行，規劃辦理各類職業訓練，辦理外勞輔導管理、執行勞工退休金制度，安全衛生設施改善，強化勞資爭議處理機制等事項外，並配合中央政策推動相關業務，共創勞雇雙贏，打造尊嚴的勞動新願景。</text:p>
      <text:p text:style-name="P1665"><text:span text:style-name="T19">本處配合中程施政計畫及核定預算額度，並針對當前社會狀況及本處未來發展需要，編定10</text:span><text:span text:style-name="T19">5</text:span><text:span text:style-name="T19">年度施政計畫，其目標與重點如次：</text:span></text:p>
      <text:list xml:id="list5668070859024818442" text:style-name="WW8Num108">
        <text:list-item>
          <text:h text:style-name="P1397" text:outline-level="2"><text:bookmark-start text:name="__RefHeading___Toc429494438"/><text:span text:style-name="T269">年度施政目標與重點</text:span><text:bookmark-end text:name="__RefHeading___Toc429494438"/></text:h>
        </text:list-item>
      </text:list>
      <text:p text:style-name="P1714"><text:span text:style-name="T19">一、推展社會福利服務，建構社會安全網：</text:span></text:p>
      <text:list xml:id="list7713760407258227179" text:style-name="WW8Num116">
        <text:list-item>
          <text:p text:style-name="P1398">強化低收入戶各項生活扶助，確保經濟弱勢族群基本生活品質。</text:p>
        </text:list-item>
        <text:list-item>
          <text:p text:style-name="P1398">辦理急難救助，協助緊急需求之弱勢民眾，紓解困境。</text:p>
        </text:list-item>
        <text:list-item>
          <text:p text:style-name="P1398">辦理中低收入戶傷病醫療及看護費補助及低收入戶健保病患住院膳食費補助，有效掌握時效及補助費用核發工作。</text:p>
        </text:list-item>
        <text:list-item>
          <text:p text:style-name="P1398">依據中低收入老人生活津貼審核作業辦理及身心障礙者生活補助費發給辦法，審發中低收入老人生活津貼及身心障礙者生活補助，落實對本縣老人及身心障礙者照顧，得以穩定其家庭經濟生活。</text:p>
        </text:list-item>
        <text:list-item>
          <text:p text:style-name="P1398">強化災害救助功能：確保人民生命、身體、財產之安全，儘速協助受災戶生活重建並回復正常生活機制。</text:p>
        </text:list-item>
        <text:list-item>
          <text:p text:style-name="P1398">推展國民年金制度：提供未能於相關社會保險獲得適足保障之國民於老年及發生身心障礙時之基本經濟安全，及其遺屬生活之安定。</text:p>
        </text:list-item>
        <text:list-item>
          <text:p text:style-name="P1398">辦理補助各鄉(鎮、市)公所推行健保業務，確保民眾基本生活權益。</text:p>
        </text:list-item>
      </text:list>
      <text:p text:style-name="P672"><text:span text:style-name="T57">　</text:span><text:span text:style-name="T157">二、推行食物銀行援助計畫：讓發生變故或遭逢失業的弱勢族群家庭，得以避免因為物資短缺而遭受到挨餓之苦，由政府架構服務平台，回應民間推動食物銀行的需求，活絡社區善心資源，建構在地化補充性食物輸送體系。</text:span></text:p>
      <text:p text:style-name="P1715"><text:span text:style-name="T40">三、</text:span><text:span text:style-name="T258">輔導人民團體業務及推展社區工作</text:span></text:p>
      <text:list xml:id="list8990805510837594762" text:style-name="WW8Num30">
        <text:list-item>
          <text:p text:style-name="P1401">輔導本縣各級人民團體健全組織、發揮功能，推展公益活動，以協助政府推行政令。</text:p>
        </text:list-item>
        <text:list-item>
          <text:p text:style-name="P1399">配合國策、按時辦理模範母親代表、模範父親代表、好人好事代表推薦、選拔暨表揚活動。</text:p>
        </text:list-item>
        <text:list-item>
          <text:p text:style-name="P1399">輔導合作社場健全組織與社務、業務、財務之正當運作及管理，並辦理合作教育講習、宣導活動及合作場。</text:p>
        </text:list-item>
        <text:list-item>
          <text:p text:style-name="P1399">依據社區發展工作綱要規定，加強社區整建、生產福利建設與精神倫理建設，以改善人民生活品質及居住環境，達到社會安和、民生樂利之目的。</text:p>
        </text:list-item>
      </text:list>
      <text:p text:style-name="P673"><text:span text:style-name="T86">　四、</text:span><text:span text:style-name="T86">保障社會安全，增進生活品質</text:span><text:span text:style-name="T86">：依據社會福利相關法規辦理老人及身心障礙者相關福利業務，如身心障礙者生活輔具、國際健康功能與身心障礙分類系統（ICF）、老人特別照顧津貼、社區關懷據點、十年長期照顧計畫等相關業務、另又辦理補助使用居家服務、委託社會福利機構收容身心障礙者日間照顧及住宿式照顧費用補助、辦理老人暨身心障礙者免費乘車、補助老人日關照顧服務經費、自辦或補助鄉鎮市公所或民間團體辦理各項敬老福利活</text:span><text:span text:style-name="T11">動、辦理老人暨身心障礙送餐服務、（包含送餐服務研討會、志工保險費、交通費、餐費）、獨居老人關懷訪視服務，以減輕身心障礙者生活負擔，讓長者多參與社區活動，有效延緩老化，提升生活品質。</text:span></text:p>
      <text:p text:style-name="P622"><text:soft-page-break/>　五、保障社會安全，維護勞工權益與福利：</text:p>
      <text:p text:style-name="P674"><text:span text:style-name="T11">（一）推動勞工福利業務。</text:span></text:p>
      <text:p text:style-name="P674"><text:span text:style-name="T11">（二）促進國民就業輔導。</text:span></text:p>
      <text:p text:style-name="P674"><text:span text:style-name="T11">（三）規劃辦理失業者職業訓練課程，促進就業。</text:span></text:p>
      <text:p text:style-name="P674"><text:span text:style-name="T11">（四）就業服務。</text:span></text:p>
      <text:p text:style-name="P674"><text:span text:style-name="T11">（五）外籍勞工管理與輔導。</text:span></text:p>
      <text:p text:style-name="P674"><text:span text:style-name="T11">（六）</text:span><text:span text:style-name="T16">維護職災勞工權益。</text:span></text:p>
      <text:p text:style-name="P5">　六、和諧勞資關係，共創勞資雙贏，促進產業發展及社會安定：</text:p>
      <text:p text:style-name="P675"><text:span text:style-name="T157">　（一）協調勞資爭議、增進勞資和諧、加強勞資關係、促進勞資合作。</text:span></text:p>
      <text:p text:style-name="P675"><text:span text:style-name="T157"><text:s text:c="2"/>（二）</text:span><text:span text:style-name="T11">加強工會組織運作能力</text:span><text:span text:style-name="T141">，推動工會自主發展</text:span><text:span text:style-name="T157">。</text:span></text:p>
      <text:p text:style-name="P675"><text:span text:style-name="T243"><text:s text:c="2"/></text:span><text:span text:style-name="T239">（三）</text:span><text:span text:style-name="T157">辦理</text:span><text:span text:style-name="T157">模範勞工表揚</text:span><text:span text:style-name="T157">，樹立勞動典範</text:span><text:span text:style-name="T141">。</text:span></text:p>
      <text:p text:style-name="Standard"><text:span text:style-name="T157">　</text:span><text:span text:style-name="T11">七、保障勞工安全與健康，增進勞工權益與福祉</text:span></text:p>
      <text:p text:style-name="P676">（一）加強事業單位對勞工退休金制度（新制、舊制）之認知，督促設立勞工退休準備金專戶，並按月提撥勞工退休準備金，以確保勞工權益。</text:p>
      <text:p text:style-name="P676">（二）辦理事業單位性別工作平等法查核。</text:p>
      <text:p text:style-name="P676">（三）舉辦性別工作平等教育研習活動或宣導活動。</text:p>
      <text:p text:style-name="P676">（四）輔導事業單位辦理各項職業安全衛生相關業務。</text:p>
      <text:p text:style-name="P676">（五）辦理轄內勞工體格與健康檢查指定醫療機構。</text:p>
      <text:p text:style-name="P676">（六）辦理職業安全衛生管理員資格認定。</text:p>
      <text:p text:style-name="P676">（七）辦理轄內參選全國職業安全衛生優良單位與人員初審，表揚推動職場安全健康有功人員，形塑職安文化。</text:p>
      <text:p text:style-name="P676">（八）補助勞工團體辦理勞工教育，提升勞工工作專業與生活知能。</text:p>
      <text:p text:style-name="P676">（九）協助推動各項職業技能競賽與檢定。</text:p>
      <text:p text:style-name="P676">（十）辦理勞工運動會，提倡運動增進勞工健康。</text:p>
      <text:p text:style-name="P677">（十一）補助辦理法律諮詢服務，協助勞工解決工作與生活疑慮與問題。</text:p>
      <text:p text:style-name="P5">　八、維護身心障礙者工作權益，保障其公平參與職場就業之機會</text:p>
      <text:p text:style-name="P679">（一）設置身心障礙者職業重建服務窗口。</text:p>
      <text:p text:style-name="P679">（二）辦理身心障礙者職業輔導評量業務。</text:p>
      <text:p text:style-name="P679">（三）辦理身心障礙者職業訓練。</text:p>
      <text:p text:style-name="P679">（四）辦理身心障礙者支持性就業服務業務。 </text:p>
      <text:p text:style-name="P679">（五）辦理身心障礙者庇護性就業服務業務。 </text:p>
      <text:p text:style-name="P678"><text:span text:style-name="T157">（六）辦理身心障礙者職務再設計。</text:span><text:span text:style-name="T243"> </text:span></text:p>
      <text:p text:style-name="P679">（七）辦理身心障礙者視覺功能障礙者就業業務。</text:p>
      <text:p text:style-name="P680"><text:span text:style-name="T157"><text:s text:c="2"/></text:span><text:span text:style-name="T11">九、辦理公私協力托育資源中心計畫：為建構友善托育環境，衛生福利部社會及家庭署補助經費於本縣婦幼館辦理「</text:span><text:span text:style-name="T11">10</text:span><text:span text:style-name="T11">5年度公私協力托育資源中心」，以提供</text:span><text:span text:style-name="T11">0-3 </text:span><text:span text:style-name="T11">歲嬰幼兒合適的活動空間，玩具、書籍借閱及協助父母托育、照顧諮詢、臨時托育等相關服務。</text:span></text:p>
      <text:p text:style-name="P681"><text:span text:style-name="T26"><text:s text:c="2"/></text:span><text:span text:style-name="T11">十、推展社區保母系統托育服務：委託民間團體辦理社區保母系統，服務內容包含托育媒合，並提供托育諮詢服務，辦理保母托育管理業務，招募及儲備保母人員並進行保母托育環境安全檢核、安排保母之在職訓練、訪視輔導、保險、健康檢查、協助家庭托育費用申請，辦理親職講座及宣導活動。</text:span><text:span text:style-name="T26"> </text:span></text:p>
      <text:p text:style-name="P682"><text:span text:style-name="T26"><text:s text:c="2"/></text:span><text:span text:style-name="T11">十一、辦理外籍配偶相關服務：為加強對外籍配偶之服務，本縣於</text:span><text:span text:style-name="T11">94 </text:span><text:span text:style-name="T11">年起申請外籍配偶照顧輔導基金補助經費設置辦理外籍配偶家庭服務中心，運用專業人力與個案管理方法，以家庭為處遇焦點，統整、建置外籍配偶資源服務網絡，提供整合性之社會福利服務，除提供當地外籍配偶休閒聯誼機會外，更成為外籍配偶家庭服務中心個案發</text:span><text:soft-page-break/><text:span text:style-name="T11">掘、諮詢、轉介之窗口；並結合民間團體申請本縣公益彩券盈餘分配款專戶經費補助。</text:span><text:span text:style-name="T26"> </text:span></text:p>
      <text:p text:style-name="P683"><text:span text:style-name="T26"><text:s text:c="2"/></text:span><text:span text:style-name="T11">十二、提升本縣兒童及少年保護個案家庭處遇暨返家追蹤服務品質：針對兒童及少年保護個案以家庭處遇暨返家追蹤方式，包含聯繫訪視密度、服務提供及資源連結情形，以提升服務品質，強化家庭功能：另針對結束安置後因家庭功能缺損無法返家之少年保護個案提供自立生活輔導，培養個案生活照顧、工作求職、職業訓練、人際互動、資源連結、財務管理及生活規劃等社會化生活能力，讓個案能順利在社會上工作及生活。</text:span></text:p>
      <text:p text:style-name="P1748"><text:s text:c="2"/>十三、強化社工專業知能，落實在職訓練與督導機制：藉由辦理社工人員專業在職訓練，及落實督導機制，強化個案直接服務社工人員專業知能，以提升個案服務品質。</text:p>
      <text:p text:style-name="P1747"/>
      <text:h text:style-name="P1746" text:outline-level="2"><text:bookmark-start text:name="__RefHeading___Toc429494439"/><text:span text:style-name="T269">貳、年度績效指標</text:span><text:bookmark-end text:name="__RefHeading___Toc429494439"/><text:span text:style-name="T269"> </text:span></text:h>
      <text:p text:style-name="P998">（一）業務面向策略績效目標（權數為70%）</text:p>
      <table:table table:name="表格65" table:style-name="表格65">
        <table:table-column table:style-name="表格65.A"/>
        <table:table-column table:style-name="表格65.B"/>
        <table:table-column table:style-name="表格65.C"/>
        <table:table-column table:style-name="表格65.D"/>
        <table:table-column table:style-name="表格65.E"/>
        <table:table-header-rows>
          <table:table-row table:style-name="表格65.1">
            <table:table-cell table:style-name="表格65.A1" office:value-type="string">
              <text:p text:style-name="P1012">施政目標</text:p>
            </table:table-cell>
            <table:table-cell table:style-name="表格65.A1" office:value-type="string">
              <text:p text:style-name="P1012">績效指標</text:p>
            </table:table-cell>
            <table:table-cell table:style-name="表格65.A1" office:value-type="string">
              <text:p text:style-name="P1012">評估方式</text:p>
            </table:table-cell>
            <table:table-cell table:style-name="表格65.A1" office:value-type="string">
              <text:p text:style-name="P1012">衡量標準</text:p>
            </table:table-cell>
            <table:table-cell table:style-name="表格65.E1" office:value-type="string">
              <text:p text:style-name="P1012">年度目標值</text:p>
            </table:table-cell>
          </table:table-row>
        </table:table-header-rows>
        <table:table-row table:style-name="表格65.2">
          <table:table-cell table:style-name="表格65.A2" table:number-rows-spanned="3" office:value-type="string">
            <text:p text:style-name="P336">一、推展社會福利服務、建構社會安全網策略績效目標（12﹪）</text:p>
            <text:p text:style-name="P336"/>
            <text:p text:style-name="P336"/>
          </table:table-cell>
          <table:table-cell table:style-name="表格65.B2" office:value-type="string">
            <text:list xml:id="list1429820563052930062" text:style-name="WW8Num71">
              <text:list-item>
                <text:p text:style-name="P136">辦理低收入戶各項補助。（2﹪）、中低收入老人生活津貼(1%)、身心障礙者生活補助(2%)推展國民年金制度(1%)辦理各鄉(鎮、市)公所推行健保業務補助經費(1%)</text:p>
              </text:list-item>
            </text:list>
          </table:table-cell>
          <table:table-cell table:style-name="表格65.B2" office:value-type="string">
            <text:p text:style-name="P133">統計數據</text:p>
          </table:table-cell>
          <table:table-cell table:style-name="表格65.B2" office:value-type="string">
            <text:p text:style-name="P133">全年度補助人數</text:p>
          </table:table-cell>
          <table:table-cell table:style-name="表格65.E2" office:value-type="string">
            <text:p text:style-name="P1003">3,600戶數</text:p>
            <text:p text:style-name="P131">120,119人數</text:p>
          </table:table-cell>
        </table:table-row>
        <table:table-row table:style-name="表格65.3">
          <table:covered-table-cell/>
          <table:table-cell table:style-name="表格65.B2" office:value-type="string">
            <text:list xml:id="list91637880097715" text:continue-numbering="true" text:style-name="WW8Num71">
              <text:list-item>
                <text:p text:style-name="P2"><text:span text:style-name="T141">急難救助（1﹪）、中低收入戶傷病醫療及看護費補助(1%)、辦理食物銀行各項援助計畫</text:span><text:span text:style-name="T203">(2%)</text:span></text:p>
              </text:list-item>
            </text:list>
          </table:table-cell>
          <table:table-cell table:style-name="表格65.B2" office:value-type="string">
            <text:p text:style-name="P133">統計數據</text:p>
          </table:table-cell>
          <table:table-cell table:style-name="表格65.B2" office:value-type="string">
            <text:p text:style-name="P133">全年度補助人次</text:p>
          </table:table-cell>
          <table:table-cell table:style-name="表格65.E2" office:value-type="string">
            <text:p text:style-name="P133">3,301人次</text:p>
          </table:table-cell>
        </table:table-row>
        <table:table-row table:style-name="表格65.2">
          <table:covered-table-cell/>
          <table:table-cell table:style-name="表格65.B2" office:value-type="string">
            <text:list xml:id="list91639222102909" text:continue-numbering="true" text:style-name="WW8Num71">
              <text:list-item>
                <text:p text:style-name="P136">辦理災害相關救助 <text:s/>(2%)</text:p>
              </text:list-item>
            </text:list>
          </table:table-cell>
          <table:table-cell table:style-name="表格65.B2" office:value-type="string">
            <text:p text:style-name="P133">統計數據</text:p>
          </table:table-cell>
          <table:table-cell table:style-name="表格65.B2" office:value-type="string">
            <text:p text:style-name="P133">全年度補助人次</text:p>
          </table:table-cell>
          <table:table-cell table:style-name="表格65.E2" office:value-type="string">
            <text:p text:style-name="P133">45戶</text:p>
          </table:table-cell>
        </table:table-row>
        <table:table-row table:style-name="表格65.5">
          <table:table-cell table:style-name="表格65.A3" office:value-type="string">
            <text:p text:style-name="P344">二、輔導社會行政、合作行政、推行志願服務工作、人民團體輔導業務及推展社區工作（12 ﹪）</text:p>
          </table:table-cell>
          <table:table-cell table:style-name="表格65.B2" office:value-type="string">
            <text:list xml:id="list72711828149897348" text:style-name="WW8Num35">
              <text:list-item>
                <text:p text:style-name="P137">辦理志工、基礎特殊訓練。及輔導合作社場健全組織與社務、業務、財務之正常運作及管理等行政業務（農業性及員生消費合作社除外）。(4%)</text:p>
              </text:list-item>
            </text:list>
          </table:table-cell>
          <table:table-cell table:style-name="表格65.B2" office:value-type="string">
            <text:p text:style-name="P154">統計數據</text:p>
          </table:table-cell>
          <table:table-cell table:style-name="表格65.B2" office:value-type="string">
            <text:p text:style-name="P154">志工訓練分南投、草屯、埔里、竹山等四區域辦理。</text:p>
          </table:table-cell>
          <table:table-cell table:style-name="表格65.E1" office:value-type="string">
            <text:p text:style-name="P154">辦理志工、基礎特殊訓練各5場次。</text:p>
            <text:p text:style-name="P154">輔導優等合作社場計4場、甲等合作社場計7場。</text:p>
          </table:table-cell>
        </table:table-row>
        <table:table-row table:style-name="表格65.6">
          <table:table-cell table:style-name="表格65.A6" table:number-rows-spanned="2" office:value-type="string">
            <text:p text:style-name="P352"/>
          </table:table-cell>
          <table:table-cell table:style-name="表格65.B6" office:value-type="string">
            <text:list xml:id="list91638368465541" text:continue-numbering="true" text:style-name="WW8Num35">
              <text:list-item>
                <text:p text:style-name="P155">辦理人民團體輔導及補助。(4%)</text:p>
              </text:list-item>
            </text:list>
          </table:table-cell>
          <table:table-cell table:style-name="表格65.A1" office:value-type="string">
            <text:p text:style-name="P154">統計數據</text:p>
          </table:table-cell>
          <table:table-cell table:style-name="表格65.A1" office:value-type="string">
            <text:p text:style-name="P234">辦理人民團體輔導及補助。</text:p>
          </table:table-cell>
          <table:table-cell table:style-name="表格65.E1" office:value-type="string">
            <text:p text:style-name="P154">補助社團辦理公益活動計200案。</text:p>
          </table:table-cell>
        </table:table-row>
        <table:table-row table:style-name="表格65.2">
          <table:covered-table-cell/>
          <table:table-cell table:style-name="表格65.A1" office:value-type="string">
            <text:list xml:id="list91638177672895" text:continue-numbering="true" text:style-name="WW8Num35">
              <text:list-item>
                <text:p text:style-name="P155">辦理社區整建暨各項社區發展工作。(4%)</text:p>
              </text:list-item>
            </text:list>
          </table:table-cell>
          <table:table-cell table:style-name="表格65.A1" office:value-type="string">
            <text:p text:style-name="P154">統計數據</text:p>
          </table:table-cell>
          <table:table-cell table:style-name="表格65.A1" office:value-type="string">
            <text:p text:style-name="P234">辦理社區整建暨各項社區發展工作。</text:p>
          </table:table-cell>
          <table:table-cell table:style-name="表格65.E1" office:value-type="string">
            <text:p text:style-name="P154">辦理社區評鑑輔導5個優等社區、4個甲等社區、4個單項獎社區。</text:p>
          </table:table-cell>
        </table:table-row>
        <table:table-row table:style-name="表格65.8">
          <table:table-cell table:style-name="表格65.A6" table:number-rows-spanned="3" office:value-type="string">
            <text:p text:style-name="P336">三、保障社會安全，增進生活品質(12%)</text:p>
          </table:table-cell>
          <table:table-cell table:style-name="表格65.B2" office:value-type="string">
            <text:list xml:id="list7876776008056987866" text:style-name="WW8Num127">
              <text:list-item>
                <text:p text:style-name="P156">補助民間團體辦理社區照顧關懷據點計畫。(4%)</text:p>
              </text:list-item>
            </text:list>
          </table:table-cell>
          <table:table-cell table:style-name="表格65.B2" office:value-type="string">
            <text:p text:style-name="P154">統計數據</text:p>
          </table:table-cell>
          <table:table-cell table:style-name="表格65.B2" office:value-type="string">
            <text:p text:style-name="P154">分佈於各鄉鎮市並依照社區需求設立。</text:p>
          </table:table-cell>
          <table:table-cell table:style-name="表格65.E2" office:value-type="string">
            <text:p text:style-name="P154">82個據點</text:p>
          </table:table-cell>
        </table:table-row>
        <table:table-row table:style-name="表格65.2">
          <table:covered-table-cell/>
          <table:table-cell table:style-name="表格65.B2" office:value-type="string">
            <text:list xml:id="list91638786879645" text:continue-numbering="true" text:style-name="WW8Num127">
              <text:list-item>
                <text:p text:style-name="P156">委託身心障礙安置機構日間照顧及住宿式照顧費用。(4%)</text:p>
              </text:list-item>
            </text:list>
          </table:table-cell>
          <table:table-cell table:style-name="表格65.B2" office:value-type="string">
            <text:p text:style-name="P154">統計數據</text:p>
          </table:table-cell>
          <table:table-cell table:style-name="表格65.B2" office:value-type="string">
            <text:p text:style-name="P154">委託身心障礙安置機構日間照顧及住宿式照顧費用</text:p>
          </table:table-cell>
          <table:table-cell table:style-name="表格65.E2" office:value-type="string">
            <text:p text:style-name="P154">1,600人數</text:p>
          </table:table-cell>
        </table:table-row>
        <table:table-row table:style-name="表格65.2">
          <table:covered-table-cell/>
          <table:table-cell table:style-name="表格65.B2" office:value-type="string">
            <text:list xml:id="list91638914960007" text:continue-numbering="true" text:style-name="WW8Num127">
              <text:list-item>
                <text:p text:style-name="P156">身心障礙者生活器具補助。(4%)</text:p>
              </text:list-item>
            </text:list>
          </table:table-cell>
          <table:table-cell table:style-name="表格65.B2" office:value-type="string">
            <text:p text:style-name="P154">統計數據</text:p>
          </table:table-cell>
          <table:table-cell table:style-name="表格65.B2" office:value-type="string">
            <text:p text:style-name="P154">辦理身心障礙者生活器具補助</text:p>
          </table:table-cell>
          <table:table-cell table:style-name="表格65.E2" office:value-type="string">
            <text:p text:style-name="P154">1,700人數</text:p>
          </table:table-cell>
        </table:table-row>
        <table:table-row table:style-name="表格65.2">
          <table:table-cell table:style-name="表格65.B2" table:number-rows-spanned="8" office:value-type="string">
            <text:p text:style-name="P336">四、保障社會安全，維護勞工權益與福利(11%)</text:p>
          </table:table-cell>
          <table:table-cell table:style-name="表格65.A2" table:number-rows-spanned="5" office:value-type="string">
            <text:list xml:id="list442133436488727846" text:style-name="WW8Num37">
              <text:list-item>
                <text:p text:style-name="P1402">推動勞工福利業務 (1%) 、國民就業輔導(2%)及就業服務(1%)、辦理失業者職業訓練課程(2%)。 </text:p>
              </text:list-item>
            </text:list>
          </table:table-cell>
          <table:table-cell table:style-name="表格65.A1" table:number-rows-spanned="2" office:value-type="string">
            <text:p text:style-name="P154">統計數據</text:p>
          </table:table-cell>
          <table:table-cell table:style-name="表格65.B2" office:value-type="string">
            <text:p text:style-name="P1003">推動微型創業鳯凰貸款計畫。</text:p>
          </table:table-cell>
          <table:table-cell table:style-name="表格65.E2" office:value-type="string">
            <text:p text:style-name="P1003">創業入門班1場次、創業進階班1場次、業務宣導5場次。</text:p>
          </table:table-cell>
        </table:table-row>
        <table:table-row table:style-name="表格65.2">
          <table:covered-table-cell/>
          <table:covered-table-cell/>
          <table:covered-table-cell/>
          <table:table-cell table:style-name="表格65.B2" office:value-type="string">
            <text:p text:style-name="P201">辦理勞工服務中心服務業務。</text:p>
          </table:table-cell>
          <table:table-cell table:style-name="表格65.E2" office:value-type="string">
            <text:p text:style-name="P201">服務諮詢預計3,800件。</text:p>
          </table:table-cell>
        </table:table-row>
        <table:table-row table:style-name="表格65.2">
          <table:covered-table-cell/>
          <table:covered-table-cell/>
          <table:table-cell table:style-name="表格65.A1" office:value-type="string">
            <text:p text:style-name="P154">統計數據</text:p>
          </table:table-cell>
          <table:table-cell table:style-name="表格65.A1" office:value-type="string">
            <text:p text:style-name="P1003">辦理就業博覽會廠商徵才活動</text:p>
          </table:table-cell>
          <table:table-cell table:style-name="表格65.E1" office:value-type="string">
            <text:p text:style-name="P1001">大型2場次</text:p>
            <text:p text:style-name="P1001">中小型12場次</text:p>
          </table:table-cell>
        </table:table-row>
        <table:table-row table:style-name="表格65.2">
          <table:covered-table-cell/>
          <table:covered-table-cell/>
          <table:table-cell table:style-name="表格65.A1" office:value-type="string">
            <text:p text:style-name="P154">統計數據</text:p>
          </table:table-cell>
          <table:table-cell table:style-name="表格65.B2" office:value-type="string">
            <text:p text:style-name="P1773">辦理求職防騙宣導計畫。</text:p>
            <text:p text:style-name="P201">辦理促進新住民就業服務計畫。</text:p>
          </table:table-cell>
          <table:table-cell table:style-name="表格65.E2" office:value-type="string">
            <text:p text:style-name="P201">求職防騙宣導8場次。</text:p>
            <text:p text:style-name="P201">辦理1場次就業促進研習預計輔導10人。</text:p>
          </table:table-cell>
        </table:table-row>
        <table:table-row table:style-name="表格65.15">
          <table:covered-table-cell/>
          <table:covered-table-cell/>
          <table:table-cell table:style-name="表格65.B2" office:value-type="string">
            <text:p text:style-name="P154">統計數據</text:p>
          </table:table-cell>
          <table:table-cell table:style-name="表格65.B2" office:value-type="string">
            <text:p text:style-name="P154">辦理職訓班次</text:p>
          </table:table-cell>
          <table:table-cell table:style-name="表格65.E2" office:value-type="string">
            <text:p text:style-name="P154">15 班次</text:p>
          </table:table-cell>
        </table:table-row>
        <table:table-row table:style-name="表格65.2">
          <table:covered-table-cell/>
          <table:table-cell table:style-name="表格65.B2" table:number-rows-spanned="2" office:value-type="string">
            <text:list xml:id="list91638144707723" text:continue-numbering="true" text:style-name="WW8Num37">
              <text:list-item>
                <text:p text:style-name="P1201"><text:span text:style-name="T288">外籍勞工管理與輔導。</text:span><text:span text:style-name="T287">(3%)</text:span></text:p>
              </text:list-item>
            </text:list>
          </table:table-cell>
          <table:table-cell table:style-name="表格65.A1" table:number-rows-spanned="2" office:value-type="string">
            <text:p text:style-name="P154">統計數據</text:p>
          </table:table-cell>
          <table:table-cell table:style-name="表格65.B2" office:value-type="string">
            <text:p text:style-name="P133">辦理加強查察違法外籍勞工計畫-加強宣導就業服務法相關法規，避免民眾因不諳法令而觸法。</text:p>
          </table:table-cell>
          <table:table-cell table:style-name="表格65.E2" office:value-type="string">
            <text:p text:style-name="P133">服務人數預計4,500人。</text:p>
          </table:table-cell>
        </table:table-row>
        <table:table-row table:style-name="表格65.2">
          <table:covered-table-cell/>
          <table:covered-table-cell/>
          <table:covered-table-cell/>
          <table:table-cell table:style-name="表格65.B2" office:value-type="string">
            <text:p text:style-name="P133">辦理外籍勞工諮詢服務中心實施計畫-提供外勞諮詢服務，並協助勞資爭議案件處理及解約驗證，辦理相關外勞活動。</text:p>
          </table:table-cell>
          <table:table-cell table:style-name="表格65.E2" office:value-type="string">
            <text:p text:style-name="P133">服務人數預計1,500人。</text:p>
          </table:table-cell>
        </table:table-row>
        <table:table-row table:style-name="表格65.2">
          <table:covered-table-cell/>
          <table:table-cell table:style-name="表格65.B2" table:number-rows-spanned="2" office:value-type="string">
            <text:list xml:id="list91639195768698" text:continue-numbering="true" text:style-name="WW8Num37">
              <text:list-item>
                <text:p text:style-name="P1201"><text:span text:style-name="T288">維護職災勞工權益。</text:span><text:span text:style-name="T287">(2%)</text:span></text:p>
              </text:list-item>
            </text:list>
          </table:table-cell>
          <table:table-cell table:style-name="表格65.A1" table:number-rows-spanned="2" office:value-type="string">
            <text:p text:style-name="P154">統計數據</text:p>
          </table:table-cell>
          <table:table-cell table:style-name="表格65.B2" office:value-type="string">
            <text:p text:style-name="P133">推動職災勞工個案主動服務計畫。</text:p>
          </table:table-cell>
          <table:table-cell table:style-name="表格65.E2" office:value-type="string">
            <text:p text:style-name="P133">個案管理90案。</text:p>
          </table:table-cell>
        </table:table-row>
        <table:table-row table:style-name="表格65.19">
          <table:table-cell table:style-name="表格65.B2" office:value-type="string">
            <text:p text:style-name="P352"/>
          </table:table-cell>
          <table:covered-table-cell/>
          <table:covered-table-cell/>
          <table:table-cell table:style-name="表格65.B2" office:value-type="string">
            <text:p text:style-name="P133">慰問職災死亡勞工家屬及失能勞工。</text:p>
          </table:table-cell>
          <table:table-cell table:style-name="表格65.E2" office:value-type="string">
            <text:p text:style-name="P133">1.發放職災死亡慰問金20案（每案3萬元）</text:p>
            <text:p text:style-name="P133">2.第1-5等失能慰問金5案（每案1萬元）;第6-10等失能慰問金（每案3,000元）</text:p>
          </table:table-cell>
        </table:table-row>
        <table:table-row table:style-name="表格65.20">
          <table:table-cell table:style-name="表格65.B2" table:number-rows-spanned="2" office:value-type="string">
            <text:p text:style-name="P1192">五、和諧勞資關係、保障勞工安全與健康、維護身心障礙者工作權益。 (11%)</text:p>
          </table:table-cell>
          <table:table-cell table:style-name="表格65.B2" office:value-type="string">
            <text:list xml:id="list7395552534973711339" text:style-name="WW8Num129">
              <text:list-item>
                <text:p text:style-name="P1008">促進勞資和協，加強工會組織運作。(5%)</text:p>
              </text:list-item>
            </text:list>
          </table:table-cell>
          <table:table-cell table:style-name="表格65.A1" office:value-type="string">
            <text:p text:style-name="P1009">統計數據</text:p>
          </table:table-cell>
          <table:table-cell table:style-name="表格65.B2" office:value-type="string">
            <text:p text:style-name="P436">1.勞資爭議調解件數。</text:p>
            <text:p text:style-name="P436">2.出席會議及備查紀錄，輔導轄內工會會務推展，健全財務處理。</text:p>
            <text:p text:style-name="P436">3.補助工會辦理理、監事及會務人員工會法及組織運作知能研習。</text:p>
            <text:p text:style-name="P436">4.補助總工會經常費、參與中部3縣市4總工會聯繫研討會，經驗交流，協助轄內工會發展運作。 </text:p>
          </table:table-cell>
          <table:table-cell table:style-name="表格65.E1" office:value-type="string">
            <text:p text:style-name="P133">1.180件</text:p>
            <text:p text:style-name="P133">2.預估1000案次</text:p>
            <text:p text:style-name="P133"/>
            <text:p text:style-name="P133"/>
            <text:p text:style-name="P304"><text:span text:style-name="T141">3.</text:span><text:span text:style-name="T157">補助總工會辦理全縣工會幹部研習1場次。</text:span></text:p>
            <text:p text:style-name="P203">4. 補助總工會經常費及參與中部3縣市4個總工會聯繫研討會1場次。</text:p>
          </table:table-cell>
        </table:table-row>
        <table:table-row table:style-name="表格65.2">
          <table:covered-table-cell/>
          <table:table-cell table:style-name="表格65.A6" office:value-type="string">
            <text:list xml:id="list91637940621378" text:continue-numbering="true" text:style-name="WW8Num129">
              <text:list-item>
                <text:p text:style-name="P305"><text:span text:style-name="T157">保障勞工安全並補助勞工團體辦理勞工教育。</text:span><text:span text:style-name="T141">(3%)</text:span></text:p>
              </text:list-item>
            </text:list>
          </table:table-cell>
          <table:table-cell table:style-name="表格65.B6" office:value-type="string">
            <text:p text:style-name="P203">統計數據</text:p>
          </table:table-cell>
          <table:table-cell table:style-name="表格65.B6" office:value-type="string">
            <text:p text:style-name="P436">1.辦理職業安全衛生宣導與講習。</text:p>
            <text:p text:style-name="P436"/>
            <text:p text:style-name="P436"/>
            <text:p text:style-name="P436"/>
            <text:p text:style-name="P436">2.輔導事業安位辦理勞工健康與職場安全工作。</text:p>
            <text:p text:style-name="P436"/>
            <text:p text:style-name="P436"/>
            <text:p text:style-name="P436"/>
            <text:p text:style-name="P436"/>
            <text:p text:style-name="P436"/>
            <text:p text:style-name="P436">3.補助轄內勞工團體辦理勞工教育研習活動。</text:p>
          </table:table-cell>
          <table:table-cell table:style-name="表格65.E21" office:value-type="string">
            <text:p text:style-name="P436">1.上、下半年各辦理一場職安宣導與講習。</text:p>
            <text:p text:style-name="P436">2.備查事業單位辦理勞工健康檢查結果80案，依職安署函文100%辦理。</text:p>
            <text:p text:style-name="P436">3. 預計辦理補助25場次。</text:p>
          </table:table-cell>
        </table:table-row>
        <table:table-row table:style-name="表格65.2">
          <table:table-cell table:style-name="表格65.B2" table:number-rows-spanned="3" office:value-type="string">
            <text:p text:style-name="P354"/>
          </table:table-cell>
          <table:table-cell table:style-name="表格65.A6" table:number-rows-spanned="3" office:value-type="string">
            <text:list xml:id="list91638208391716" text:continue-numbering="true" text:style-name="WW8Num129">
              <text:list-item>
                <text:p text:style-name="P204">身障就業服務及身障職業訓練(3%)</text:p>
              </text:list-item>
            </text:list>
          </table:table-cell>
          <table:table-cell table:style-name="表格65.B6" office:value-type="string">
            <text:p text:style-name="P203">統計數據</text:p>
          </table:table-cell>
          <table:table-cell table:style-name="表格65.B6" office:value-type="string">
            <text:p text:style-name="P203">身心障礙者職業重建服務窗口，辦理全年個案服務案量。</text:p>
          </table:table-cell>
          <table:table-cell table:style-name="表格65.E21" office:value-type="string">
            <text:p text:style-name="P431">1.配置3名職管員。</text:p>
            <text:p text:style-name="P431">2.全年服務案量為165人。</text:p>
          </table:table-cell>
        </table:table-row>
        <table:table-row table:style-name="表格65.2">
          <table:covered-table-cell/>
          <table:covered-table-cell/>
          <table:table-cell table:style-name="表格65.A6" office:value-type="string">
            <text:p text:style-name="P202">統計數據</text:p>
          </table:table-cell>
          <table:table-cell table:style-name="表格65.A6" office:value-type="string">
            <text:p text:style-name="P202">身心障礙者職業輔導評量業務-委託辦理個案服務案量。</text:p>
          </table:table-cell>
          <table:table-cell table:style-name="表格65.E23" office:value-type="string">
            <text:p text:style-name="P202">服務案量為12人</text:p>
          </table:table-cell>
        </table:table-row>
        <table:table-row table:style-name="表格65.2">
          <table:covered-table-cell/>
          <table:covered-table-cell/>
          <table:table-cell table:style-name="表格65.A6" office:value-type="string">
            <text:p text:style-name="P202">統計數據</text:p>
          </table:table-cell>
          <table:table-cell table:style-name="表格65.A6" office:value-type="string">
            <text:p text:style-name="P304"><text:span text:style-name="T157">身心障礙者職業訓練-</text:span><text:span text:style-name="T141">協助參訓之身障者訓後順利就業。</text:span></text:p>
          </table:table-cell>
          <table:table-cell table:style-name="表格65.E23" office:value-type="string">
            <text:p text:style-name="P434">1規劃開辦5班訓練職類，預計招訓75人(每班15人)。</text:p>
            <text:p text:style-name="P437">2.訓後輔導就業率預估達50%(追蹤輔導3-6個月)。</text:p>
          </table:table-cell>
        </table:table-row>
        <table:table-row table:style-name="表格65.2">
          <table:table-cell table:style-name="表格65.B2" table:number-rows-spanned="6" office:value-type="string">
            <text:p text:style-name="P1190">六、辦理外籍配偶相關服務及提升本縣兒童、少年保護個案家庭處<text:soft-page-break/>遇暨返家追蹤服務品質，強化家庭功能。（12%）</text:p>
          </table:table-cell>
          <table:table-cell table:style-name="表格65.B2" table:number-rows-spanned="3" office:value-type="string">
            <text:list xml:id="list447485338903200616" text:style-name="WW8Num23">
              <text:list-item>
                <text:p text:style-name="P1013">提供外籍配偶家庭訪視服務、一般性家訪服務及提供個案管理服務(4%) </text:p>
              </text:list-item>
            </text:list>
          </table:table-cell>
          <table:table-cell table:style-name="表格65.B2" table:number-rows-spanned="3" office:value-type="string">
            <text:p text:style-name="P1001">統計數據 </text:p>
            <text:p text:style-name="P1001"/>
          </table:table-cell>
          <table:table-cell table:style-name="表格65.B2" table:number-rows-spanned="3" office:value-type="string">
            <text:p text:style-name="P1001">服務人數 </text:p>
            <text:p text:style-name="P1001"/>
          </table:table-cell>
          <table:table-cell table:style-name="表格65.E2" office:value-type="string">
            <text:p text:style-name="P1001">180 個外籍配偶家庭及200 位外籍配偶之家庭訪視服務。 </text:p>
          </table:table-cell>
        </table:table-row>
        <table:table-row table:style-name="表格65.2">
          <table:covered-table-cell/>
          <table:covered-table-cell/>
          <table:covered-table-cell/>
          <table:covered-table-cell/>
          <table:table-cell table:style-name="表格65.E2" office:value-type="string">
            <text:p text:style-name="P1001">264 案次外籍配偶家庭及280 案次外籍配偶之電訪服務。 </text:p>
          </table:table-cell>
        </table:table-row>
        <table:table-row table:style-name="表格65.2">
          <table:covered-table-cell/>
          <table:covered-table-cell/>
          <table:covered-table-cell/>
          <table:covered-table-cell/>
          <table:table-cell table:style-name="表格65.E1" office:value-type="string">
            <text:p text:style-name="P1001">90 案次個案管理服務 </text:p>
          </table:table-cell>
        </table:table-row>
        <table:table-row table:style-name="表格65.28">
          <table:covered-table-cell/>
          <table:table-cell table:style-name="表格65.A1" table:number-rows-spanned="2" office:value-type="string">
            <text:list xml:id="list91638757926846" text:continue-numbering="true" text:style-name="WW8Num23">
              <text:list-item>
                <text:p text:style-name="P1013">少年自立個案及高風險家庭個案管理與家庭訪視工作(2%)及兒童、少年保護個案家庭處遇（含少年自立個案及高風險家庭個案）之團體輔導工作 (2%) </text:p>
              </text:list-item>
            </text:list>
          </table:table-cell>
          <table:table-cell table:style-name="表格65.B2" office:value-type="string">
            <text:p text:style-name="P1001">統計數據 </text:p>
          </table:table-cell>
          <table:table-cell table:style-name="表格65.B2" office:value-type="string">
            <text:p text:style-name="P1001">服務人次 </text:p>
          </table:table-cell>
          <table:table-cell table:style-name="表格65.E2" office:value-type="string">
            <text:p text:style-name="P1001">2,000 人次 </text:p>
          </table:table-cell>
        </table:table-row>
        <table:table-row table:style-name="表格65.29">
          <table:covered-table-cell/>
          <table:covered-table-cell/>
          <table:table-cell table:style-name="表格65.B2" office:value-type="string">
            <text:p text:style-name="P1001">統計數據 </text:p>
          </table:table-cell>
          <table:table-cell table:style-name="表格65.B2" office:value-type="string">
            <text:p text:style-name="P1001">辦理場次 </text:p>
          </table:table-cell>
          <table:table-cell table:style-name="表格65.E2" office:value-type="string">
            <text:p text:style-name="P1001">6場</text:p>
          </table:table-cell>
        </table:table-row>
        <table:table-row table:style-name="表格65.2">
          <table:covered-table-cell/>
          <table:table-cell table:style-name="表格65.A1" office:value-type="string">
            <text:list xml:id="list91639551003863" text:continue-numbering="true" text:style-name="WW8Num23">
              <text:list-item>
                <text:p text:style-name="P1013">提供兒童、少年心理輔導及治療費(4%) </text:p>
              </text:list-item>
            </text:list>
          </table:table-cell>
          <table:table-cell table:style-name="表格65.B2" office:value-type="string">
            <text:p text:style-name="P1001">統計數據 </text:p>
          </table:table-cell>
          <table:table-cell table:style-name="表格65.B2" office:value-type="string">
            <text:p text:style-name="P1001">服務時數 </text:p>
          </table:table-cell>
          <table:table-cell table:style-name="表格65.E2" office:value-type="string">
            <text:p text:style-name="P1001">50 小時 </text:p>
          </table:table-cell>
        </table:table-row>
      </table:table>
      <text:p text:style-name="P950"/>
      <text:p text:style-name="P994">（二）人力面向策略績效目標（權數為15%）</text:p>
      <table:table table:name="表格66" table:style-name="表格66">
        <table:table-column table:style-name="表格66.A"/>
        <table:table-column table:style-name="表格66.B"/>
        <table:table-column table:style-name="表格66.C" table:number-columns-repeated="2"/>
        <table:table-column table:style-name="表格66.E"/>
        <table:table-column table:style-name="表格66.F"/>
        <table:table-header-rows>
          <table:table-row table:style-name="表格66.1">
            <table:table-cell table:style-name="表格66.A1" table:number-rows-spanned="2" office:value-type="string">
              <text:p text:style-name="P186">策略績效目標</text:p>
            </table:table-cell>
            <table:table-cell table:style-name="表格66.B1" table:number-columns-spanned="5" office:value-type="string">
              <text:p text:style-name="P186">衡量指標</text:p>
            </table:table-cell>
            <table:covered-table-cell/>
            <table:covered-table-cell/>
            <table:covered-table-cell/>
            <table:covered-table-cell/>
          </table:table-row>
          <table:table-row table:style-name="表格66.1">
            <table:covered-table-cell/>
            <table:table-cell table:style-name="表格66.A1" office:value-type="string">
              <text:p text:style-name="P186">衡量指標</text:p>
            </table:table-cell>
            <table:table-cell table:style-name="表格66.A1" office:value-type="string">
              <text:p text:style-name="P186">評估體制</text:p>
            </table:table-cell>
            <table:table-cell table:style-name="表格66.A1" office:value-type="string">
              <text:p text:style-name="P186">評估方式</text:p>
            </table:table-cell>
            <table:table-cell table:style-name="表格66.A1" office:value-type="string">
              <text:p text:style-name="P186">衡量標準</text:p>
            </table:table-cell>
            <table:table-cell table:style-name="表格66.B1" office:value-type="string">
              <text:p text:style-name="P186">年度目標值</text:p>
            </table:table-cell>
          </table:table-row>
        </table:table-header-rows>
        <table:table-row table:style-name="表格66.3">
          <table:table-cell table:style-name="表格66.A2" office:value-type="string">
            <text:p text:style-name="P684"><text:span text:style-name="T140">一、控管編制員額。（5</text:span><text:span text:style-name="T140">%</text:span><text:span text:style-name="T140">）</text:span></text:p>
          </table:table-cell>
          <table:table-cell table:style-name="表格66.A2" office:value-type="string">
            <text:p text:style-name="P1"><text:span text:style-name="T140">機關編制員額成長率（5</text:span><text:span text:style-name="T140">%</text:span><text:span text:style-name="T140">）</text:span></text:p>
          </table:table-cell>
          <table:table-cell table:style-name="表格66.A2" office:value-type="string">
            <text:p text:style-name="P186">1</text:p>
          </table:table-cell>
          <table:table-cell table:style-name="表格66.A2" office:value-type="string">
            <text:p text:style-name="P187">統計數據</text:p>
          </table:table-cell>
          <table:table-cell table:style-name="表格66.A2" office:value-type="string">
            <text:p text:style-name="P187">(本年度編制員額-上年度編制員額)/ 上年度編制員額ｘ100%</text:p>
            <table:table table:name="表格67" table:style-name="表格67">
              <table:table-column table:style-name="表格67.A"/>
              <table:table-column table:style-name="表格67.B"/>
              <table:table-row table:style-name="表格67.1">
                <table:table-cell table:style-name="表格67.A1" office:value-type="string">
                  <text:p text:style-name="Standard"><text:span text:style-name="T141">數值</text:span><text:span text:style-name="T141">(</text:span><text:span text:style-name="T141">成長率</text:span><text:span text:style-name="T141">)</text:span></text:p>
                </table:table-cell>
                <table:table-cell table:style-name="表格67.B1" office:value-type="string">
                  <text:p text:style-name="P131">核給分數</text:p>
                </table:table-cell>
              </table:table-row>
              <table:table-row table:style-name="表格67.1">
                <table:table-cell table:style-name="表格67.A1" office:value-type="string">
                  <text:p text:style-name="Standard"><text:span text:style-name="T140">數值≦</text:span><text:span text:style-name="T140">0%</text:span></text:p>
                </table:table-cell>
                <table:table-cell table:style-name="表格67.B1" office:value-type="string">
                  <text:p text:style-name="P188">5分</text:p>
                </table:table-cell>
              </table:table-row>
              <table:table-row table:style-name="表格67.1">
                <table:table-cell table:style-name="表格67.A1" office:value-type="string">
                  <text:p text:style-name="Standard"><text:span text:style-name="T140">0%</text:span><text:span text:style-name="T140">＜數值≦</text:span><text:span text:style-name="T140">5%</text:span></text:p>
                </table:table-cell>
                <table:table-cell table:style-name="表格67.B1" office:value-type="string">
                  <text:p text:style-name="P188">3分</text:p>
                </table:table-cell>
              </table:table-row>
              <table:table-row table:style-name="表格67.1">
                <table:table-cell table:style-name="表格67.A1" office:value-type="string">
                  <text:p text:style-name="Standard"><text:span text:style-name="T140">5%</text:span><text:span text:style-name="T140">＜數值≦</text:span><text:span text:style-name="T140">10%</text:span></text:p>
                </table:table-cell>
                <table:table-cell table:style-name="表格67.B1" office:value-type="string">
                  <text:p text:style-name="P188">1分</text:p>
                </table:table-cell>
              </table:table-row>
              <table:table-row table:style-name="表格67.1">
                <table:table-cell table:style-name="表格67.A1" office:value-type="string">
                  <text:p text:style-name="Standard"><text:span text:style-name="T140">數值＞</text:span><text:span text:style-name="T140">10%</text:span></text:p>
                </table:table-cell>
                <table:table-cell table:style-name="表格67.B1" office:value-type="string">
                  <text:p text:style-name="Standard"><text:span text:style-name="T140">0</text:span><text:span text:style-name="T140">分</text:span></text:p>
                </table:table-cell>
              </table:table-row>
            </table:table>
            <text:p text:style-name="P187"/>
          </table:table-cell>
          <table:table-cell table:style-name="表格66.F3" office:value-type="string">
            <text:p text:style-name="P222">0%</text:p>
          </table:table-cell>
        </table:table-row>
        <table:table-row table:style-name="表格66.4">
          <table:table-cell table:style-name="表格66.A2" office:value-type="string">
            <text:p text:style-name="P410"><text:span text:style-name="T140">二、控管約聘僱員額。（5</text:span><text:span text:style-name="T140">%</text:span><text:span text:style-name="T140">）</text:span></text:p>
          </table:table-cell>
          <table:table-cell table:style-name="表格66.A2" office:value-type="string">
            <text:p text:style-name="P254"><text:span text:style-name="T140">機關公務預算約聘僱員額成長率（5</text:span><text:span text:style-name="T140">%</text:span><text:span text:style-name="T140">）</text:span></text:p>
          </table:table-cell>
          <table:table-cell table:style-name="表格66.A2" office:value-type="string">
            <text:p text:style-name="P186">1</text:p>
          </table:table-cell>
          <table:table-cell table:style-name="表格66.A2" office:value-type="string">
            <text:p text:style-name="P187">統計數據</text:p>
          </table:table-cell>
          <table:table-cell table:style-name="表格66.A2" office:value-type="string">
            <text:p text:style-name="P254"><text:span text:style-name="T140">(本年度約聘僱員額-上年度約聘僱員額)/ 上年度約聘僱員額ｘ100%</text:span>。</text:p>
            <table:table table:name="表格68" table:style-name="表格68">
              <table:table-column table:style-name="表格68.A"/>
              <table:table-column table:style-name="表格68.B"/>
              <table:table-row table:style-name="表格68.1">
                <table:table-cell table:style-name="表格68.A1" office:value-type="string">
                  <text:p text:style-name="Standard"><text:span text:style-name="T141">數值</text:span><text:span text:style-name="T141">(</text:span><text:span text:style-name="T141">成長率</text:span><text:span text:style-name="T141">)</text:span></text:p>
                </table:table-cell>
                <table:table-cell table:style-name="表格68.B1" office:value-type="string">
                  <text:p text:style-name="P131">核給分數</text:p>
                </table:table-cell>
              </table:table-row>
              <table:table-row table:style-name="表格68.1">
                <table:table-cell table:style-name="表格68.A1" office:value-type="string">
                  <text:p text:style-name="Standard"><text:span text:style-name="T140">數值≦</text:span><text:span text:style-name="T140">0%</text:span></text:p>
                </table:table-cell>
                <table:table-cell table:style-name="表格68.B1" office:value-type="string">
                  <text:p text:style-name="P188">5分</text:p>
                </table:table-cell>
              </table:table-row>
              <table:table-row table:style-name="表格68.1">
                <table:table-cell table:style-name="表格68.A1" office:value-type="string">
                  <text:p text:style-name="Standard"><text:span text:style-name="T140">0%</text:span><text:span text:style-name="T140">＜數值≦</text:span><text:span text:style-name="T140">5%</text:span></text:p>
                </table:table-cell>
                <table:table-cell table:style-name="表格68.B1" office:value-type="string">
                  <text:p text:style-name="P188">3分</text:p>
                </table:table-cell>
              </table:table-row>
              <table:table-row table:style-name="表格68.1">
                <table:table-cell table:style-name="表格68.A1" office:value-type="string">
                  <text:p text:style-name="Standard"><text:span text:style-name="T140">5%</text:span><text:span text:style-name="T140">＜數值≦</text:span><text:span text:style-name="T140">10%</text:span></text:p>
                </table:table-cell>
                <table:table-cell table:style-name="表格68.B1" office:value-type="string">
                  <text:p text:style-name="P188">1分</text:p>
                </table:table-cell>
              </table:table-row>
              <table:table-row table:style-name="表格68.1">
                <table:table-cell table:style-name="表格68.A1" office:value-type="string">
                  <text:p text:style-name="Standard"><text:span text:style-name="T140">數值＞</text:span><text:span text:style-name="T140">10%</text:span></text:p>
                </table:table-cell>
                <table:table-cell table:style-name="表格68.B1" office:value-type="string">
                  <text:p text:style-name="Standard"><text:span text:style-name="T140">0</text:span><text:span text:style-name="T140">分</text:span></text:p>
                </table:table-cell>
              </table:table-row>
            </table:table>
            <text:p text:style-name="P187"/>
          </table:table-cell>
          <table:table-cell table:style-name="表格66.F3" office:value-type="string">
            <text:p text:style-name="P222">0%</text:p>
          </table:table-cell>
        </table:table-row>
        <text:soft-page-break/>
        <table:table-row table:style-name="表格66.5">
          <table:table-cell table:style-name="表格66.A2" office:value-type="string">
            <text:p text:style-name="P412"><text:span text:style-name="T140">三、推動公務人員終身學習。（5</text:span><text:span text:style-name="T140">%</text:span><text:span text:style-name="T140">）</text:span></text:p>
          </table:table-cell>
          <table:table-cell table:style-name="表格66.A2" office:value-type="string">
            <text:p text:style-name="P254"><text:span text:style-name="T140">平均終身學習時數（5</text:span><text:span text:style-name="T140">%</text:span><text:span text:style-name="T140">）</text:span></text:p>
          </table:table-cell>
          <table:table-cell table:style-name="表格66.A2" office:value-type="string">
            <text:p text:style-name="P186">1</text:p>
          </table:table-cell>
          <table:table-cell table:style-name="表格66.A2" office:value-type="string">
            <text:p text:style-name="P187">統計數據</text:p>
          </table:table-cell>
          <table:table-cell table:style-name="表格66.A2" office:value-type="string">
            <text:p text:style-name="P187">本年度單位平均終身學習時數至少應達40小時(其中包含數位學習至少5小時，與業務相關之學習20小時)。</text:p>
            <table:table table:name="表格69" table:style-name="表格69">
              <table:table-column table:style-name="表格69.A"/>
              <table:table-column table:style-name="表格69.B"/>
              <table:table-row table:style-name="表格69.1">
                <table:table-cell table:style-name="表格69.A1" office:value-type="string">
                  <text:p text:style-name="P191">平均終身學習時數</text:p>
                </table:table-cell>
                <table:table-cell table:style-name="表格69.B1" office:value-type="string">
                  <text:p text:style-name="P191">核給分數</text:p>
                </table:table-cell>
              </table:table-row>
              <table:table-row table:style-name="表格69.1">
                <table:table-cell table:style-name="表格69.A1" office:value-type="string">
                  <text:p text:style-name="P257"><text:span text:style-name="T140">40</text:span><text:span text:style-name="T140">小時以上</text:span></text:p>
                </table:table-cell>
                <table:table-cell table:style-name="表格69.B1" office:value-type="string">
                  <text:p text:style-name="P191">5</text:p>
                </table:table-cell>
              </table:table-row>
              <table:table-row table:style-name="表格69.1">
                <table:table-cell table:style-name="表格69.A1" office:value-type="string">
                  <text:p text:style-name="P257"><text:span text:style-name="T140">35-39</text:span><text:span text:style-name="T140">小時</text:span></text:p>
                </table:table-cell>
                <table:table-cell table:style-name="表格69.B1" office:value-type="string">
                  <text:p text:style-name="P191">4.5</text:p>
                </table:table-cell>
              </table:table-row>
              <table:table-row table:style-name="表格69.1">
                <table:table-cell table:style-name="表格69.A1" office:value-type="string">
                  <text:p text:style-name="P257"><text:span text:style-name="T140">30-34</text:span><text:span text:style-name="T140">小時</text:span><text:span text:style-name="T140"> </text:span></text:p>
                </table:table-cell>
                <table:table-cell table:style-name="表格69.B1" office:value-type="string">
                  <text:p text:style-name="P191">4</text:p>
                </table:table-cell>
              </table:table-row>
              <table:table-row table:style-name="表格69.1">
                <table:table-cell table:style-name="表格69.A1" office:value-type="string">
                  <text:p text:style-name="P257"><text:span text:style-name="T140">33-26</text:span><text:span text:style-name="T140">小時</text:span></text:p>
                </table:table-cell>
                <table:table-cell table:style-name="表格69.B1" office:value-type="string">
                  <text:p text:style-name="P191">3.5</text:p>
                </table:table-cell>
              </table:table-row>
              <table:table-row table:style-name="表格69.1">
                <table:table-cell table:style-name="表格69.A1" office:value-type="string">
                  <text:p text:style-name="P257"><text:span text:style-name="T140">25-29</text:span><text:span text:style-name="T140">小時</text:span></text:p>
                </table:table-cell>
                <table:table-cell table:style-name="表格69.B1" office:value-type="string">
                  <text:p text:style-name="P191">3</text:p>
                </table:table-cell>
              </table:table-row>
              <table:table-row table:style-name="表格69.1">
                <table:table-cell table:style-name="表格69.A1" office:value-type="string">
                  <text:p text:style-name="P257"><text:span text:style-name="T140">20-24</text:span><text:span text:style-name="T140">小時</text:span></text:p>
                </table:table-cell>
                <table:table-cell table:style-name="表格69.B1" office:value-type="string">
                  <text:p text:style-name="P191">2.5</text:p>
                </table:table-cell>
              </table:table-row>
              <table:table-row table:style-name="表格69.1">
                <table:table-cell table:style-name="表格69.A1" office:value-type="string">
                  <text:p text:style-name="P257"><text:span text:style-name="T140">15-19</text:span><text:span text:style-name="T140">小時</text:span></text:p>
                </table:table-cell>
                <table:table-cell table:style-name="表格69.B1" office:value-type="string">
                  <text:p text:style-name="P191">2</text:p>
                </table:table-cell>
              </table:table-row>
              <table:table-row table:style-name="表格69.1">
                <table:table-cell table:style-name="表格69.A1" office:value-type="string">
                  <text:p text:style-name="P257"><text:span text:style-name="T140">10-14</text:span><text:span text:style-name="T140">小時</text:span></text:p>
                </table:table-cell>
                <table:table-cell table:style-name="表格69.B1" office:value-type="string">
                  <text:p text:style-name="P257"><text:span text:style-name="T140">1</text:span><text:span text:style-name="T140">.5</text:span></text:p>
                </table:table-cell>
              </table:table-row>
              <table:table-row table:style-name="表格69.1">
                <table:table-cell table:style-name="表格69.A1" office:value-type="string">
                  <text:p text:style-name="P257"><text:span text:style-name="T140">5-9</text:span><text:span text:style-name="T140">小時</text:span></text:p>
                </table:table-cell>
                <table:table-cell table:style-name="表格69.B1" office:value-type="string">
                  <text:p text:style-name="P191">1</text:p>
                </table:table-cell>
              </table:table-row>
              <table:table-row table:style-name="表格69.1">
                <table:table-cell table:style-name="表格69.A1" office:value-type="string">
                  <text:p text:style-name="P257"><text:span text:style-name="T140">未達</text:span><text:span text:style-name="T140">5</text:span><text:span text:style-name="T140">小時</text:span></text:p>
                </table:table-cell>
                <table:table-cell table:style-name="表格69.B1" office:value-type="string">
                  <text:p text:style-name="P191">0</text:p>
                </table:table-cell>
              </table:table-row>
            </table:table>
            <text:p text:style-name="P187"/>
          </table:table-cell>
          <table:table-cell table:style-name="表格66.F3" office:value-type="string">
            <text:p text:style-name="P255"><text:span text:style-name="T175">40</text:span><text:span text:style-name="T175">小時</text:span></text:p>
          </table:table-cell>
        </table:table-row>
      </table:table>
      <text:p text:style-name="P950"/>
      <text:list xml:id="list91638374328631" text:continue-list="list3232329541533649284" text:style-name="WW8Num88">
        <text:list-item>
          <text:p text:style-name="P999">經費面向策略績效目標（權數為15%）</text:p>
        </text:list-item>
      </text:list>
      <table:table table:name="表格70" table:style-name="表格70">
        <table:table-column table:style-name="表格70.A"/>
        <table:table-column table:style-name="表格70.B"/>
        <table:table-column table:style-name="表格70.C" table:number-columns-repeated="2"/>
        <table:table-column table:style-name="表格70.E"/>
        <table:table-column table:style-name="表格70.F"/>
        <table:table-header-rows>
          <table:table-row table:style-name="表格70.1">
            <table:table-cell table:style-name="表格70.A1" table:number-rows-spanned="2" office:value-type="string">
              <text:p text:style-name="P186">策略績效目標</text:p>
            </table:table-cell>
            <table:table-cell table:style-name="表格70.B1" table:number-columns-spanned="5" office:value-type="string">
              <text:p text:style-name="P186">衡量指標</text:p>
            </table:table-cell>
            <table:covered-table-cell/>
            <table:covered-table-cell/>
            <table:covered-table-cell/>
            <table:covered-table-cell/>
          </table:table-row>
          <table:table-row table:style-name="表格70.1">
            <table:covered-table-cell/>
            <table:table-cell table:style-name="表格70.A1" office:value-type="string">
              <text:p text:style-name="P186">衡量指標</text:p>
            </table:table-cell>
            <table:table-cell table:style-name="表格70.A1" office:value-type="string">
              <text:p text:style-name="P186">評估體制</text:p>
            </table:table-cell>
            <table:table-cell table:style-name="表格70.A1" office:value-type="string">
              <text:p text:style-name="P186">評估方式</text:p>
            </table:table-cell>
            <table:table-cell table:style-name="表格70.A1" office:value-type="string">
              <text:p text:style-name="P186">衡量標準</text:p>
            </table:table-cell>
            <table:table-cell table:style-name="表格70.B1" office:value-type="string">
              <text:p text:style-name="P186">年度</text:p>
              <text:p text:style-name="P186">目標值</text:p>
            </table:table-cell>
          </table:table-row>
        </table:table-header-rows>
        <table:table-row table:style-name="表格70.3">
          <table:table-cell table:style-name="表格70.A2" office:value-type="string">
            <text:list xml:id="list5859716272347611429" text:style-name="WW8Num26">
              <text:list-item>
                <text:p text:style-name="P267"><text:span text:style-name="T140">節約政府支出，邁向財政收支平衡。（</text:span><text:span text:style-name="T140">15%</text:span><text:span text:style-name="T140">）</text:span></text:p>
              </text:list-item>
            </text:list>
          </table:table-cell>
          <table:table-cell table:style-name="表格70.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70.A2" office:value-type="string">
            <text:p text:style-name="P186">1</text:p>
          </table:table-cell>
          <table:table-cell table:style-name="表格70.A2" office:value-type="string">
            <text:p text:style-name="P187">統計數據</text:p>
          </table:table-cell>
          <table:table-cell table:style-name="表格70.A2" office:value-type="string">
            <text:p text:style-name="P254"><text:span text:style-name="T140">【經常門預算數</text:span><text:span text:style-name="T140">(</text:span><text:span text:style-name="T140">不含人事費</text:span><text:span text:style-name="T140">)</text:span><text:span text:style-name="T140">－經常門決算數</text:span><text:span text:style-name="T140">(</text:span><text:span text:style-name="T140">不含人事費</text:span><text:span text:style-name="T140">)</text:span><text:span text:style-name="T140">】</text:span><text:span text:style-name="T140">/</text:span><text:span text:style-name="T140">經常門預算數</text:span><text:span text:style-name="T140">(</text:span><text:span text:style-name="T140">不含人事費</text:span><text:span text:style-name="T140">)</text:span></text:p>
            <text:p text:style-name="P187"><text:span text:style-name="T19">※</text:span>決算數＝實支數＋保留數</text:p>
            <text:p text:style-name="P187">計算方式如下：</text:p>
            <text:p text:style-name="P254"><text:span text:style-name="T140">1.</text:span><text:span text:style-name="T140">節餘率達4﹪以上者</text:span><text:span text:style-name="T140">100</text:span><text:span text:style-name="T140">分</text:span></text:p>
            <text:p text:style-name="P254"><text:span text:style-name="T140">2.</text:span><text:span text:style-name="T140">節餘率未達3﹪者</text:span><text:span text:style-name="T140"> 90</text:span><text:span text:style-name="T140">分</text:span></text:p>
            <text:p text:style-name="P254"><text:span text:style-name="T140">3.</text:span><text:span text:style-name="T140">節餘率未達2﹪者</text:span><text:span text:style-name="T140"> 80</text:span><text:span text:style-name="T140">分</text:span></text:p>
            <text:p text:style-name="P254"><text:span text:style-name="T140">4.</text:span><text:span text:style-name="T140">節餘率未達</text:span><text:span text:style-name="T140">1</text:span><text:span text:style-name="T140">﹪者</text:span><text:span text:style-name="T140"> 70</text:span><text:span text:style-name="T140">分</text:span></text:p>
            <text:p text:style-name="P254"><text:span text:style-name="T140">5.</text:span><text:span text:style-name="T140">節餘率未達</text:span><text:span text:style-name="T140">0.5</text:span><text:span text:style-name="T140">﹪者</text:span><text:span text:style-name="T140">60</text:span><text:span text:style-name="T140">分</text:span></text:p>
          </table:table-cell>
          <table:table-cell table:style-name="表格70.F3" office:value-type="string">
            <text:p text:style-name="P255"><text:span text:style-name="T140">4</text:span><text:span text:style-name="T140">%</text:span></text:p>
          </table:table-cell>
        </table:table-row>
      </table:table>
      <text:p text:style-name="P1047">【備註】：評估體制之數字代號意義如下</text:p>
      <text:list xml:id="list7982433009774326827" text:style-name="WW8Num103">
        <text:list-item>
          <text:p text:style-name="P1049">指實際評估作業為運用既有之組織架構進行。</text:p>
        </text:list-item>
        <text:list-item>
          <text:p text:style-name="P1403">指實際評估作業由特定之任務編組進行。</text:p>
        </text:list-item>
        <text:list-item>
          <text:p text:style-name="P1403">指實際評估作業是透過第三者方式（如由專家學者等）負責運行。</text:p>
        </text:list-item>
        <text:list-item>
          <text:p text:style-name="P1049">指實際評估作業為運用既有之組織架構並邀請第三者共同參與進行。</text:p>
        </text:list-item>
        <text:list-item>
          <text:p text:style-name="P1142"><text:span text:style-name="T358">其他</text:span><text:span text:style-name="T286">.</text:span></text:p>
        </text:list-item>
      </text:list>
      <text:p text:style-name="P1405"/>
      <text:h text:style-name="P1726" text:outline-level="2"><text:bookmark-start text:name="__RefHeading___Toc429494440"/>參、年度重要施政計畫<text:bookmark-end text:name="__RefHeading___Toc429494440"/></text:h>
      <table:table table:name="表格71" table:style-name="表格71">
        <table:table-column table:style-name="表格71.A"/>
        <table:table-column table:style-name="表格71.B"/>
        <table:table-column table:style-name="表格71.C"/>
        <table:table-column table:style-name="表格71.D"/>
        <table:table-column table:style-name="表格71.E"/>
        <table:table-header-rows>
          <table:table-row table:style-name="表格71.1">
            <table:table-cell table:style-name="表格71.A1" office:value-type="string">
              <text:p text:style-name="Default"><text:span text:style-name="T286">業務別</text:span><text:span text:style-name="T286"> </text:span></text:p>
            </table:table-cell>
            <table:table-cell table:style-name="表格71.A1" office:value-type="string">
              <text:p text:style-name="Default"><text:span text:style-name="T286">重要施政</text:span><text:span text:style-name="T286"> </text:span><text:span text:style-name="T286">計畫項目</text:span><text:span text:style-name="T286"> </text:span></text:p>
            </table:table-cell>
            <table:table-cell table:style-name="表格71.A1" office:value-type="string">
              <text:p text:style-name="Default"><text:span text:style-name="T286">實施內容</text:span><text:span text:style-name="T286"> </text:span></text:p>
            </table:table-cell>
            <table:table-cell table:style-name="表格71.A1" office:value-type="string">
              <text:p text:style-name="P865"><text:span text:style-name="T286">經費概算</text:span><text:span text:style-name="T286"> (</text:span><text:span text:style-name="T286">單位：千元</text:span><text:span text:style-name="T286">) </text:span></text:p>
            </table:table-cell>
            <table:table-cell table:style-name="表格71.E1" office:value-type="string">
              <text:p text:style-name="P862"><text:span text:style-name="T286">備註</text:span><text:span text:style-name="T286"> </text:span></text:p>
            </table:table-cell>
          </table:table-row>
        </table:table-header-rows>
        <table:table-row table:style-name="表格71.2">
          <table:table-cell table:style-name="表格71.A2" office:value-type="string">
            <text:p text:style-name="P1187">一、社會保險</text:p>
          </table:table-cell>
          <table:table-cell table:style-name="表格71.A2" office:value-type="string">
            <text:p text:style-name="P1029">所得未達一定標準者國民年金保費</text:p>
          </table:table-cell>
          <table:table-cell table:style-name="表格71.A2" office:value-type="string">
            <text:p text:style-name="P1028">身心障礙者及申請所得未達一定標準者國民年金保費減免通過者之保費。</text:p>
          </table:table-cell>
          <table:table-cell table:style-name="表格71.A2" office:value-type="string">
            <text:p text:style-name="P865"><text:span text:style-name="T286">36</text:span><text:span text:style-name="T286">,</text:span><text:span text:style-name="T286">000</text:span><text:span text:style-name="T286"> </text:span></text:p>
          </table:table-cell>
          <table:table-cell table:style-name="表格71.E2" office:value-type="string">
            <text:p text:style-name="P1050">本府預算</text:p>
          </table:table-cell>
        </table:table-row>
        <table:table-row table:style-name="表格71.3">
          <table:table-cell table:style-name="表格71.A2" table:number-rows-spanned="7" office:value-type="string">
            <text:p text:style-name="P1187">二、社會救濟</text:p>
          </table:table-cell>
          <table:table-cell table:style-name="表格71.A2" office:value-type="string">
            <text:list xml:id="list8708766908589212558" text:style-name="WW8Num48">
              <text:list-item>
                <text:p text:style-name="P1407"><text:span text:style-name="T286">急難救助</text:span><text:span text:style-name="T286"> </text:span></text:p>
              </text:list-item>
            </text:list>
          </table:table-cell>
          <table:table-cell table:style-name="表格71.A2" office:value-type="string">
            <text:p text:style-name="P1028">協助家境陷困緊急需求之弱勢民眾，提供急難救助。</text:p>
          </table:table-cell>
          <table:table-cell table:style-name="表格71.A2" office:value-type="string">
            <text:p text:style-name="P865"><text:span text:style-name="T286">12,000</text:span></text:p>
          </table:table-cell>
          <table:table-cell table:style-name="表格71.E2" office:value-type="string">
            <text:p text:style-name="P1050">公益彩券發行盈餘分配收入支應12,000千元</text:p>
          </table:table-cell>
        </table:table-row>
        <table:table-row table:style-name="表格71.4">
          <table:covered-table-cell/>
          <table:table-cell table:style-name="表格71.A2" office:value-type="string">
            <text:list xml:id="list91639406993081" text:continue-numbering="true" text:style-name="WW8Num48">
              <text:list-item>
                <text:p text:style-name="P1408">災害救助</text:p>
              </text:list-item>
            </text:list>
          </table:table-cell>
          <table:table-cell table:style-name="表格71.A2" office:value-type="string">
            <text:p text:style-name="P1028">協助受災戶生活重建並回復正常生活機制。</text:p>
          </table:table-cell>
          <table:table-cell table:style-name="表格71.A2" office:value-type="string">
            <text:p text:style-name="P1038">5,500</text:p>
          </table:table-cell>
          <table:table-cell table:style-name="表格71.E2" office:value-type="string">
            <text:p text:style-name="P1050">公益彩券發行盈餘分配收入支應5,500千元</text:p>
          </table:table-cell>
        </table:table-row>
        <table:table-row table:style-name="表格71.5">
          <table:covered-table-cell/>
          <table:table-cell table:style-name="表格71.A2" office:value-type="string">
            <text:list xml:id="list91637946877185" text:continue-numbering="true" text:style-name="WW8Num48">
              <text:list-item>
                <text:p text:style-name="P1407"><text:span text:style-name="T286">低收入戶</text:span><text:span text:style-name="T286"> </text:span></text:p>
              </text:list-item>
            </text:list>
          </table:table-cell>
          <table:table-cell table:style-name="表格71.A2" office:value-type="string">
            <text:p text:style-name="P1028">照顧經濟弱勢之民眾，提供生活扶助、就學補助。</text:p>
          </table:table-cell>
          <table:table-cell table:style-name="表格71.A2" office:value-type="string">
            <text:p text:style-name="P865"><text:span text:style-name="T286">196</text:span><text:span text:style-name="T286">,</text:span><text:span text:style-name="T286">500</text:span><text:span text:style-name="T286"> </text:span></text:p>
          </table:table-cell>
          <table:table-cell table:style-name="表格71.E2" office:value-type="string">
            <text:p text:style-name="P867"><text:span text:style-name="T350">縣庫負擔169</text:span><text:span text:style-name="T350">,</text:span><text:span text:style-name="T350">597千元，中央補助26</text:span><text:span text:style-name="T350">,</text:span><text:span text:style-name="T350">903千元。</text:span></text:p>
          </table:table-cell>
        </table:table-row>
        <table:table-row table:style-name="表格71.6">
          <table:covered-table-cell/>
          <table:table-cell table:style-name="表格71.A2" office:value-type="string">
            <text:list xml:id="list91638959938412" text:continue-numbering="true" text:style-name="WW8Num48">
              <text:list-item>
                <text:p text:style-name="P1407"><text:span text:style-name="T286">中低收入戶傷病醫療及看護費</text:span><text:span text:style-name="T286"> </text:span></text:p>
              </text:list-item>
            </text:list>
          </table:table-cell>
          <table:table-cell table:style-name="表格71.A2" office:value-type="string">
            <text:p text:style-name="P1028">針對低收入戶及中低收入戶民眾，無力負擔住院醫療費及看護費用補助者，提供相關費用補助。</text:p>
          </table:table-cell>
          <table:table-cell table:style-name="表格71.A2" office:value-type="string">
            <text:p text:style-name="P865"><text:span text:style-name="T286">5</text:span><text:span text:style-name="T286">,</text:span><text:span text:style-name="T286">991</text:span><text:span text:style-name="T286"> </text:span></text:p>
          </table:table-cell>
          <table:table-cell table:style-name="表格71.E2" office:value-type="string">
            <text:p text:style-name="P1050">公益彩券發行盈餘分配收入支應5,991千元</text:p>
          </table:table-cell>
        </table:table-row>
        <table:table-row table:style-name="表格71.7">
          <table:covered-table-cell/>
          <table:table-cell table:style-name="表格71.A2" office:value-type="string">
            <text:list xml:id="list91639488209638" text:continue-numbering="true" text:style-name="WW8Num48">
              <text:list-item>
                <text:p text:style-name="P1408">低收入戶健保病患住院膳食費補助</text:p>
              </text:list-item>
            </text:list>
          </table:table-cell>
          <table:table-cell table:style-name="表格71.A2" office:value-type="string">
            <text:p text:style-name="P1028">提供低收入戶病患住院膳食費補助。</text:p>
          </table:table-cell>
          <table:table-cell table:style-name="表格71.A2" office:value-type="string">
            <text:p text:style-name="P1038">1,866</text:p>
          </table:table-cell>
          <table:table-cell table:style-name="表格71.E2" office:value-type="string">
            <text:p text:style-name="P1050">公益彩券發行盈餘分配收入支應1,800千元及中央補助66千元支應。</text:p>
          </table:table-cell>
        </table:table-row>
        <table:table-row table:style-name="表格71.8">
          <table:covered-table-cell/>
          <table:table-cell table:style-name="表格71.A2" office:value-type="string">
            <text:list xml:id="list91639949647458" text:continue-numbering="true" text:style-name="WW8Num48">
              <text:list-item>
                <text:p text:style-name="P1408">各鄉(鎮、市)公所推行健保業務補助經費</text:p>
              </text:list-item>
            </text:list>
          </table:table-cell>
          <table:table-cell table:style-name="表格71.A2" office:value-type="string">
            <text:p text:style-name="P1028">補助辦理各鄉(鎮、市)公所推行健保業務經費</text:p>
          </table:table-cell>
          <table:table-cell table:style-name="表格71.A2" office:value-type="string">
            <text:p text:style-name="P1038">4,335</text:p>
          </table:table-cell>
          <table:table-cell table:style-name="表格71.E2" office:value-type="string">
            <text:p text:style-name="P1050">行政院衛生署中央健康保險局補助4,335千元。</text:p>
          </table:table-cell>
        </table:table-row>
        <table:table-row table:style-name="表格71.9">
          <table:covered-table-cell/>
          <table:table-cell table:style-name="表格71.A1" office:value-type="string">
            <text:list xml:id="list91639508664624" text:continue-numbering="true" text:style-name="WW8Num48">
              <text:list-item>
                <text:p text:style-name="P1408">食(實)務銀行</text:p>
              </text:list-item>
            </text:list>
          </table:table-cell>
          <table:table-cell table:style-name="表格71.A2" office:value-type="string">
            <text:p text:style-name="P1028">辦理食物銀行各項援助計畫</text:p>
          </table:table-cell>
          <table:table-cell table:style-name="表格71.A2" office:value-type="string">
            <text:p text:style-name="P865"><text:span text:style-name="T286">4,526</text:span></text:p>
          </table:table-cell>
          <table:table-cell table:style-name="表格71.E2" office:value-type="string">
            <text:p text:style-name="P1051"/>
          </table:table-cell>
        </table:table-row>
        <table:table-row table:style-name="表格71.10">
          <table:table-cell table:style-name="表格71.A10" table:number-rows-spanned="4" office:value-type="string">
            <text:p text:style-name="P347">三、保障社會安全，增進生活品質 。</text:p>
          </table:table-cell>
          <table:table-cell table:style-name="表格71.A10" office:value-type="string">
            <text:list xml:id="list4105353019829676007" text:style-name="WW8Num41">
              <text:list-item>
                <text:p text:style-name="P1410">社會行政業務</text:p>
              </text:list-item>
            </text:list>
          </table:table-cell>
          <table:table-cell table:style-name="表格71.A10" office:value-type="string">
            <text:p text:style-name="P1029">辦理模範母親代表、模範父親代表、好人好事代表推薦、選拔暨表揚活動。</text:p>
          </table:table-cell>
          <table:table-cell table:style-name="表格71.A10" office:value-type="string">
            <text:p text:style-name="P1038">419</text:p>
          </table:table-cell>
          <table:table-cell table:style-name="表格71.E10" office:value-type="string">
            <text:p text:style-name="P1050">本府預算</text:p>
          </table:table-cell>
        </table:table-row>
        <table:table-row table:style-name="表格71.11">
          <table:covered-table-cell/>
          <table:table-cell table:style-name="表格71.A10" office:value-type="string">
            <text:list xml:id="list91639671100968" text:continue-numbering="true" text:style-name="WW8Num41">
              <text:list-item>
                <text:p text:style-name="P1409">合作行政業務</text:p>
              </text:list-item>
            </text:list>
          </table:table-cell>
          <table:table-cell table:style-name="表格71.A10" office:value-type="string">
            <text:p text:style-name="P1029">輔導合作社場健全組織與社務、業務、財務之正常運作及管理等行政業務（農業性及員生消費合作社除外）。</text:p>
          </table:table-cell>
          <table:table-cell table:style-name="表格71.A10" office:value-type="string">
            <text:p text:style-name="P1038">174</text:p>
          </table:table-cell>
          <table:table-cell table:style-name="表格71.E10" office:value-type="string">
            <text:p text:style-name="P1050">本府預算</text:p>
          </table:table-cell>
        </table:table-row>
        <table:table-row table:style-name="表格71.12">
          <table:covered-table-cell/>
          <table:table-cell table:style-name="表格71.A10" office:value-type="string">
            <text:list xml:id="list91638923330252" text:continue-numbering="true" text:style-name="WW8Num41">
              <text:list-item>
                <text:p text:style-name="P1411">人民團體輔導業務</text:p>
              </text:list-item>
            </text:list>
          </table:table-cell>
          <table:table-cell table:style-name="表格71.C12" office:value-type="string">
            <text:p text:style-name="P1029">辦理人民團體輔導及補助。</text:p>
          </table:table-cell>
          <table:table-cell table:style-name="表格71.A10" office:value-type="string">
            <text:p text:style-name="P865"><text:span text:style-name="T286">3</text:span><text:span text:style-name="T286">,</text:span><text:span text:style-name="T286">20</text:span><text:span text:style-name="T286">0</text:span></text:p>
          </table:table-cell>
          <table:table-cell table:style-name="表格71.E10" office:value-type="string">
            <text:p text:style-name="P1050">本府預算</text:p>
          </table:table-cell>
        </table:table-row>
        <table:table-row table:style-name="表格71.13">
          <table:covered-table-cell/>
          <table:table-cell table:style-name="表格71.A10" office:value-type="string">
            <text:list xml:id="list91639337493857" text:continue-numbering="true" text:style-name="WW8Num41">
              <text:list-item>
                <text:p text:style-name="P1392">社區發展業務</text:p>
              </text:list-item>
            </text:list>
          </table:table-cell>
          <table:table-cell table:style-name="表格71.C12" office:value-type="string">
            <text:p text:style-name="P1029">辦理社區整建暨各項社區發展工作。</text:p>
          </table:table-cell>
          <table:table-cell table:style-name="表格71.A10" office:value-type="string">
            <text:p text:style-name="P865"><text:span text:style-name="T286">3</text:span><text:span text:style-name="T286">,</text:span><text:span text:style-name="T286">144</text:span></text:p>
          </table:table-cell>
          <table:table-cell table:style-name="表格71.E10" office:value-type="string">
            <text:p text:style-name="P1050">本府預算</text:p>
          </table:table-cell>
        </table:table-row>
        <table:table-row table:style-name="表格71.14">
          <table:table-cell table:style-name="表格71.A2" table:number-rows-spanned="5" office:value-type="string">
            <text:p text:style-name="P1187">四、福利事業</text:p>
          </table:table-cell>
          <table:table-cell table:style-name="表格71.A2" office:value-type="string">
            <text:p text:style-name="P1412"><text:span text:style-name="T286">1.(1)辦理身心障礙者生活補助。</text:span></text:p>
            <text:p text:style-name="P1416"><text:span text:style-name="T286">(2)日間照顧及住宿式照顧費用。</text:span></text:p>
            <text:p text:style-name="P1417"><text:span text:style-name="T286">(3)輔具器具費用。</text:span></text:p>
          </table:table-cell>
          <table:table-cell table:style-name="表格71.A2" office:value-type="string">
            <text:p text:style-name="P1418">依據身心障礙者生活補助費發給辦法，撥付身心障礙者生活補助費。</text:p>
            <text:p text:style-name="P1237"/>
          </table:table-cell>
          <table:table-cell table:style-name="表格71.A2" office:value-type="string">
            <text:p text:style-name="P1038">729,000</text:p>
            <text:p text:style-name="P1038"/>
          </table:table-cell>
          <table:table-cell table:style-name="表格71.E2" office:value-type="string">
            <text:p text:style-name="P1051"/>
          </table:table-cell>
        </table:table-row>
        <table:table-row table:style-name="表格71.15">
          <table:covered-table-cell/>
          <table:table-cell table:style-name="表格71.A2" office:value-type="string">
            <text:p text:style-name="P1231"><text:span text:style-name="T286">2.辦理中低收入戶老人生活津貼</text:span></text:p>
          </table:table-cell>
          <table:table-cell table:style-name="表格71.A2" office:value-type="string">
            <text:p text:style-name="P1028">依據中低收入老人生活津貼審核作業要點規定，補助中低收入1.5倍及2.5倍以內老人生活津貼補助。</text:p>
          </table:table-cell>
          <table:table-cell table:style-name="表格71.A2" office:value-type="string">
            <text:p text:style-name="P865"><text:span text:style-name="T286">464</text:span><text:span text:style-name="T286">,</text:span><text:span text:style-name="T286">151</text:span></text:p>
          </table:table-cell>
          <table:table-cell table:style-name="表格71.E2" office:value-type="string">
            <text:p text:style-name="P1052"/>
          </table:table-cell>
        </table:table-row>
        <table:table-row table:style-name="表格71.16">
          <table:covered-table-cell/>
          <table:table-cell table:style-name="表格71.A2" office:value-type="string">
            <text:p text:style-name="P1231"><text:span text:style-name="T286">3.補助民間團體辦理社區照顧關懷據點計畫</text:span></text:p>
          </table:table-cell>
          <table:table-cell table:style-name="表格71.A2" office:value-type="string">
            <text:p text:style-name="P1029">分佈於各鄉鎮市並依照社區需求設立。</text:p>
          </table:table-cell>
          <table:table-cell table:style-name="表格71.A2" office:value-type="string">
            <text:p text:style-name="P1028">本府自籌經費7,360</text:p>
            <text:p text:style-name="P1028">中央另核定補助(尚未核定)</text:p>
          </table:table-cell>
          <table:table-cell table:style-name="表格71.E1" office:value-type="string">
            <text:p text:style-name="P1029">本府自籌經費7,360</text:p>
            <text:p text:style-name="P1029">中央另核定補助(尚未核定)</text:p>
          </table:table-cell>
        </table:table-row>
        <table:table-row table:style-name="表格71.17">
          <table:covered-table-cell/>
          <table:table-cell table:style-name="表格71.A2" office:value-type="string">
            <text:p text:style-name="P458"><text:span text:style-name="T141">4.委託委託身心障礙安置機構日間照顧及住宿式照顧費用</text:span></text:p>
          </table:table-cell>
          <table:table-cell table:style-name="表格71.A2" office:value-type="string">
            <text:p text:style-name="P154">委託身心障礙安置機構日間照顧及住宿式照顧費用</text:p>
          </table:table-cell>
          <table:table-cell table:style-name="表格71.A2" office:value-type="string">
            <text:p text:style-name="P1038">290,766</text:p>
          </table:table-cell>
          <table:table-cell table:style-name="表格71.E2" office:value-type="string">
            <text:p text:style-name="P1029">本府自籌經費275,459</text:p>
            <text:p text:style-name="P1029">中央另核定補助15,307</text:p>
          </table:table-cell>
        </table:table-row>
        <table:table-row table:style-name="表格71.18">
          <table:covered-table-cell/>
          <table:table-cell table:style-name="表格71.A2" office:value-type="string">
            <text:p text:style-name="P457"><text:span text:style-name="T141">5.身心障礙者生活器具補助</text:span></text:p>
          </table:table-cell>
          <table:table-cell table:style-name="表格71.A2" office:value-type="string">
            <text:p text:style-name="P1"><text:span text:style-name="T140">辦理身心</text:span><text:span text:style-name="T11">障礙者生活器具補助</text:span></text:p>
          </table:table-cell>
          <table:table-cell table:style-name="表格71.A2" office:value-type="string">
            <text:p text:style-name="P1038">18,834</text:p>
          </table:table-cell>
          <table:table-cell table:style-name="表格71.E2" office:value-type="string">
            <text:p text:style-name="P1029">本府自籌18,384</text:p>
            <text:p text:style-name="P1029">中央另核定補助450</text:p>
          </table:table-cell>
        </table:table-row>
        <text:soft-page-break/>
        <table:table-row table:style-name="表格71.3">
          <table:table-cell table:style-name="表格71.A2" table:number-rows-spanned="6" office:value-type="string">
            <text:p text:style-name="P1191">五、保障社會安全，維護勞工權益與福利</text:p>
          </table:table-cell>
          <table:table-cell table:style-name="表格71.A2" office:value-type="string">
            <text:list xml:id="list7841015682982271351" text:style-name="WW8Num120">
              <text:list-item>
                <text:p text:style-name="P1143"><text:span text:style-name="T287">推動勞工福利業務</text:span><text:span text:style-name="T286">。</text:span><text:span text:style-name="T286"> </text:span></text:p>
              </text:list-item>
            </text:list>
          </table:table-cell>
          <table:table-cell table:style-name="表格71.A2" office:value-type="string">
            <text:list xml:id="list5052916451735191387" text:style-name="WW8Num28">
              <text:list-item>
                <text:p text:style-name="P1144"><text:span text:style-name="T287">輔</text:span><text:span text:style-name="T288">導本縣各事業單位及工會設置職工福利機構及管理業務</text:span><text:span text:style-name="T287">。</text:span></text:p>
              </text:list-item>
              <text:list-item>
                <text:p text:style-name="P1144"><text:span text:style-name="T287">推動</text:span><text:span text:style-name="T288">勞工志願服務業務</text:span><text:span text:style-name="T287">。</text:span></text:p>
              </text:list-item>
              <text:list-item>
                <text:p text:style-name="P1144"><text:span text:style-name="T287">辦理</text:span><text:span text:style-name="T288">勞工服務中心</text:span><text:span text:style-name="T287">服務業務。</text:span></text:p>
              </text:list-item>
              <text:list-item>
                <text:p text:style-name="P1014">失業勞工子女就學補助。</text:p>
              </text:list-item>
              <text:list-item>
                <text:p text:style-name="P1144"><text:span text:style-name="T287">推動企業托兒福利服務業務</text:span><text:span text:style-name="T288">。</text:span></text:p>
              </text:list-item>
              <text:list-item>
                <text:p text:style-name="P1144"><text:span text:style-name="T287">推動</text:span><text:span text:style-name="T288">微型創業鳯凰貸款計畫，協助民眾創業。</text:span></text:p>
              </text:list-item>
              <text:list-item>
                <text:p text:style-name="P1014">協助事業單位推動員工協助方案及工作與生活平衡補助計畫。</text:p>
              </text:list-item>
            </text:list>
          </table:table-cell>
          <table:table-cell table:style-name="表格71.A2" office:value-type="string">
            <text:p text:style-name="P166">376</text:p>
          </table:table-cell>
          <table:table-cell table:style-name="表格71.E2" office:value-type="string">
            <text:p text:style-name="P1"><text:span text:style-name="T143">334</text:span><text:span text:style-name="T141">千元</text:span><text:span text:style-name="T205">縣預算尚未通過</text:span></text:p>
            <text:p text:style-name="P131">42千元中央補助款尚未核定</text:p>
          </table:table-cell>
        </table:table-row>
        <table:table-row table:style-name="表格71.3">
          <table:covered-table-cell/>
          <table:table-cell table:style-name="表格71.A2" office:value-type="string">
            <text:list xml:id="list91639263069144" text:continue-list="list7841015682982271351" text:style-name="WW8Num120">
              <text:list-item>
                <text:p text:style-name="P1143"><text:span text:style-name="T287">促進國民就業輔導</text:span><text:span text:style-name="T286">。</text:span><text:span text:style-name="T286"> </text:span></text:p>
              </text:list-item>
            </text:list>
          </table:table-cell>
          <table:table-cell table:style-name="表格71.A2" office:value-type="string">
            <text:list xml:id="list5015656560550960147" text:style-name="WW8Num32">
              <text:list-item>
                <text:p text:style-name="P1419">辦理就業博覽會廠商徵才活動。</text:p>
              </text:list-item>
              <text:list-item>
                <text:p text:style-name="P1419">設置「青年職涯與創客發展中心」。</text:p>
              </text:list-item>
              <text:list-item>
                <text:p text:style-name="P1419">在學青年暑期工讀導航計畫。</text:p>
              </text:list-item>
            </text:list>
          </table:table-cell>
          <table:table-cell table:style-name="表格71.A2" office:value-type="string">
            <text:p text:style-name="P166">4,255</text:p>
          </table:table-cell>
          <table:table-cell table:style-name="表格71.E2" office:value-type="string">
            <text:p text:style-name="P1066">縣預算先期計畫通過</text:p>
            <text:p text:style-name="P1001">3,775千元</text:p>
            <text:p text:style-name="P1001">中央補助款尚未核定</text:p>
          </table:table-cell>
        </table:table-row>
        <table:table-row table:style-name="表格71.4">
          <table:covered-table-cell/>
          <table:table-cell table:style-name="表格71.A2" office:value-type="string">
            <text:list xml:id="list91638674593378" text:continue-list="list91639263069144" text:style-name="WW8Num120">
              <text:list-item>
                <text:p text:style-name="P1143"><text:span text:style-name="T287">規劃辦理失業者職業訓練課程，促進就業</text:span><text:span text:style-name="T286">。</text:span><text:span text:style-name="T286"> </text:span></text:p>
              </text:list-item>
            </text:list>
          </table:table-cell>
          <table:table-cell table:style-name="表格71.A2" office:value-type="string">
            <text:list xml:id="list8530288174263524822" text:style-name="WW8Num70">
              <text:list-item>
                <text:p text:style-name="P1015">失業者職業訓練計畫。</text:p>
              </text:list-item>
            </text:list>
          </table:table-cell>
          <table:table-cell table:style-name="表格71.A2" office:value-type="string">
            <text:p text:style-name="P166">13,799</text:p>
            <text:p text:style-name="P689"/>
          </table:table-cell>
          <table:table-cell table:style-name="表格71.E2" office:value-type="string">
            <text:p text:style-name="P1001">中央補助款尚未核定</text:p>
            <text:p text:style-name="P1001">縣預算尚未通過</text:p>
          </table:table-cell>
        </table:table-row>
        <table:table-row table:style-name="表格71.22">
          <table:covered-table-cell/>
          <table:table-cell table:style-name="表格71.A2" office:value-type="string">
            <text:list xml:id="list91637999868010" text:continue-list="list91638674593378" text:style-name="WW8Num120">
              <text:list-item>
                <text:p text:style-name="P1017">就業服務。</text:p>
              </text:list-item>
            </text:list>
          </table:table-cell>
          <table:table-cell table:style-name="表格71.A2" office:value-type="string">
            <text:list xml:id="list20361358710715097" text:style-name="WW8Num4">
              <text:list-item>
                <text:p text:style-name="P1770">求職防騙宣導計畫。</text:p>
              </text:list-item>
              <text:list-item>
                <text:p text:style-name="P1770">促進新住民就業服務計畫。</text:p>
              </text:list-item>
            </text:list>
          </table:table-cell>
          <table:table-cell table:style-name="表格71.A2" office:value-type="string">
            <text:p text:style-name="P1038">202</text:p>
          </table:table-cell>
          <table:table-cell table:style-name="表格71.E2" office:value-type="string">
            <text:p text:style-name="P1001">中央補助款尚未核定</text:p>
          </table:table-cell>
        </table:table-row>
        <table:table-row table:style-name="表格71.4">
          <table:covered-table-cell/>
          <table:table-cell table:style-name="表格71.A2" office:value-type="string">
            <text:list xml:id="list91639147324843" text:continue-list="list91637999868010" text:style-name="WW8Num120">
              <text:list-item>
                <text:p text:style-name="P1017">外籍勞工管理與輔導。</text:p>
              </text:list-item>
            </text:list>
          </table:table-cell>
          <table:table-cell table:style-name="表格71.A2" office:value-type="string">
            <text:list xml:id="list8715581598016202882" text:style-name="WW8Num79">
              <text:list-item>
                <text:p text:style-name="P167">續行推動外勞諮詢服務中心業務。</text:p>
              </text:list-item>
              <text:list-item>
                <text:p text:style-name="P167">續行推動加強查察違法外勞業務。</text:p>
              </text:list-item>
              <text:list-item>
                <text:p text:style-name="P315"><text:span text:style-name="T143">續行辦理外籍勞工</text:span><text:span text:style-name="T141">動態管理資訊實施計畫。</text:span></text:p>
              </text:list-item>
              <text:list-item>
                <text:p text:style-name="P167">辦理各項外勞管理研習輔導與趣味運動會等各項活動及居服宅配計畫。</text:p>
              </text:list-item>
            </text:list>
          </table:table-cell>
          <table:table-cell table:style-name="表格71.A2" office:value-type="string">
            <text:p text:style-name="P166">9,137</text:p>
            <text:p text:style-name="P909"/>
          </table:table-cell>
          <table:table-cell table:style-name="表格71.E2" office:value-type="string">
            <text:p text:style-name="P1001">中央補助款尚未核定</text:p>
          </table:table-cell>
        </table:table-row>
        <table:table-row table:style-name="表格71.4">
          <table:covered-table-cell/>
          <table:table-cell table:style-name="表格71.A2" office:value-type="string">
            <text:list xml:id="list91639749519273" text:continue-list="list91639147324843" text:style-name="WW8Num120">
              <text:list-item>
                <text:p text:style-name="P1017">維護職災勞工權益。</text:p>
              </text:list-item>
            </text:list>
          </table:table-cell>
          <table:table-cell table:style-name="表格71.A2" office:value-type="string">
            <text:list xml:id="list4956067142879641706" text:style-name="WW8Num17">
              <text:list-item>
                <text:p text:style-name="P1771">推動職災勞工個案主動服務計畫。</text:p>
              </text:list-item>
              <text:list-item>
                <text:p text:style-name="P1771">慰問職災死亡勞工家屬及失能勞工。</text:p>
              </text:list-item>
            </text:list>
          </table:table-cell>
          <table:table-cell table:style-name="表格71.A2" office:value-type="string">
            <text:p text:style-name="P1421">2,365</text:p>
          </table:table-cell>
          <table:table-cell table:style-name="表格71.E2" office:value-type="string">
            <text:p text:style-name="P1420"><text:span text:style-name="T286">中央補助（</text:span><text:span text:style-name="T287">中央補助款尚未核定</text:span><text:span text:style-name="T286">）1565</text:span></text:p>
            <text:p text:style-name="Default"><text:span text:style-name="T286">本府預算800</text:span><text:span text:style-name="T301"> </text:span></text:p>
          </table:table-cell>
        </table:table-row>
        <table:table-row table:style-name="表格71.25">
          <table:table-cell table:style-name="表格71.A2" table:number-rows-spanned="3" office:value-type="string">
            <text:p text:style-name="P1123"><text:span text:style-name="T286">六、和諧勞資關係，共創勞資雙贏。</text:span><text:span text:style-name="T286"> </text:span></text:p>
          </table:table-cell>
          <table:table-cell table:style-name="表格71.A2" office:value-type="string">
            <text:list xml:id="list4017769252247774247" text:style-name="WW8Num8">
              <text:list-item>
                <text:p text:style-name="P1414">協調勞資爭議、促進勞資和諧</text:p>
              </text:list-item>
            </text:list>
          </table:table-cell>
          <table:table-cell table:style-name="表格71.A2" office:value-type="string">
            <text:p text:style-name="P1188">(1) 勞資爭議申訴、調解案處理，以化解勞資糾紛。</text:p>
            <text:p text:style-name="P1188">(2) 辦理勞資爭議處理仲裁及調解委員法令研習及調解人員訓練， 以強化協調技能及功能。</text:p>
            <text:p text:style-name="P1188">(3) 辦理勞工退休金法令宣導會及各配合各大活動發放宣導品。廣邀本縣事業單位及勞工共同參加，創造勞資和諧之工作環境。</text:p>
            <text:p text:style-name="P1202"><text:span text:style-name="T301">(4)</text:span><text:span text:style-name="T287"> 協助受僱者辦理性別工作平等訴訟法律扶助</text:span><text:span text:style-name="T286">。</text:span></text:p>
          </table:table-cell>
          <table:table-cell table:style-name="表格71.A2" office:value-type="string">
            <text:p text:style-name="P1036">720</text:p>
          </table:table-cell>
          <table:table-cell table:style-name="表格71.E1" office:value-type="string">
            <text:p text:style-name="P1031">本府預算</text:p>
          </table:table-cell>
        </table:table-row>
        <table:table-row table:style-name="表格71.22">
          <table:covered-table-cell/>
          <table:table-cell table:style-name="表格71.A2" table:number-rows-spanned="2" office:value-type="string">
            <text:list xml:id="list91638155592154" text:continue-numbering="true" text:style-name="WW8Num8">
              <text:list-item>
                <text:p text:style-name="P1414">加強工會組織運作能力，推動工會自主發展。</text:p>
              </text:list-item>
            </text:list>
            <text:p text:style-name="P1189"/>
          </table:table-cell>
          <table:table-cell table:style-name="表格71.A1" office:value-type="string">
            <text:p text:style-name="P1188">（1）補助工會辦理理、監事及會務人員工會法及組織運作知能研習。</text:p>
          </table:table-cell>
          <table:table-cell table:style-name="表格71.A2" office:value-type="string">
            <text:p text:style-name="P1036">413</text:p>
          </table:table-cell>
          <table:table-cell table:style-name="表格71.E1" office:value-type="string">
            <text:p text:style-name="P1031">本府預算</text:p>
          </table:table-cell>
        </table:table-row>
        <table:table-row table:style-name="表格71.3">
          <table:covered-table-cell/>
          <table:covered-table-cell/>
          <table:table-cell table:style-name="表格71.A1" office:value-type="string">
            <text:p text:style-name="P1188">（2）補助總工會經常費</text:p>
          </table:table-cell>
          <table:table-cell table:style-name="表格71.A2" office:value-type="string">
            <text:p text:style-name="P1036">90</text:p>
          </table:table-cell>
          <table:table-cell table:style-name="表格71.E1" office:value-type="string">
            <text:p text:style-name="P1031">本府預算</text:p>
          </table:table-cell>
        </table:table-row>
        <table:table-row table:style-name="表格71.28">
          <table:table-cell table:style-name="表格71.A2" office:value-type="string">
            <text:p text:style-name="P1034"/>
          </table:table-cell>
          <table:table-cell table:style-name="表格71.A2" office:value-type="string">
            <text:list xml:id="list91638780609299" text:continue-numbering="true" text:style-name="WW8Num8">
              <text:list-item>
                <text:p text:style-name="P1413"><text:span text:style-name="T286">選拔及</text:span><text:span text:style-name="T286">表揚模範勞工對經濟發展</text:span><text:span text:style-name="T286">與服務單位</text:span><text:span text:style-name="T286">貢獻</text:span><text:span text:style-name="T286">，樹立勞動典範。</text:span></text:p>
              </text:list-item>
            </text:list>
          </table:table-cell>
          <table:table-cell table:style-name="表格71.A2" office:value-type="string">
            <text:p text:style-name="P1032">補助工會辦理本縣模範勞工表揚，表彰優良勞工樹立勞動典範。</text:p>
          </table:table-cell>
          <table:table-cell table:style-name="表格71.A2" office:value-type="string">
            <text:p text:style-name="P1036">280</text:p>
          </table:table-cell>
          <table:table-cell table:style-name="表格71.E1" office:value-type="string">
            <text:p text:style-name="P1031">本府預算</text:p>
          </table:table-cell>
        </table:table-row>
        <table:table-row table:style-name="表格71.29">
          <table:table-cell table:style-name="表格71.A29" table:number-rows-spanned="2" office:value-type="string">
            <text:p text:style-name="P1203"><text:span text:style-name="T286">七、維護勞工權益，保障勞工安全與健康，</text:span><text:span text:style-name="T286"> </text:span><text:span text:style-name="T286">促進產業發展與社會安定及增進勞工福祉。</text:span></text:p>
            <text:p text:style-name="P1032"/>
          </table:table-cell>
          <table:table-cell table:style-name="表格71.A2" office:value-type="string">
            <text:list xml:id="list5873002180745814066" text:style-name="WW8Num9">
              <text:list-item>
                <text:p text:style-name="P1425">表揚推動職場安全健康有功人員，形塑工安文化。</text:p>
              </text:list-item>
            </text:list>
          </table:table-cell>
          <table:table-cell table:style-name="表格71.A2" office:value-type="string">
            <text:p text:style-name="P1032">辦理轄內推動職場安全健康有功人員表揚活動。</text:p>
          </table:table-cell>
          <table:table-cell table:style-name="表格71.A2" office:value-type="string">
            <text:p text:style-name="P1036">50</text:p>
          </table:table-cell>
          <table:table-cell table:style-name="表格71.E1" office:value-type="string">
            <text:p text:style-name="P1028">本府預算</text:p>
          </table:table-cell>
        </table:table-row>
        <table:table-row table:style-name="表格71.30">
          <table:covered-table-cell/>
          <table:table-cell table:style-name="表格71.A2" office:value-type="string">
            <text:list xml:id="list91639331735270" text:continue-numbering="true" text:style-name="WW8Num9">
              <text:list-item>
                <text:p text:style-name="P1426">補助勞工團體辦理勞工教育，提升勞工工作專業與生活知能。</text:p>
              </text:list-item>
            </text:list>
          </table:table-cell>
          <table:table-cell table:style-name="表格71.A2" office:value-type="string">
            <text:p text:style-name="P1029">補助轄內勞工團體辦理勞工教育研習活動。</text:p>
          </table:table-cell>
          <table:table-cell table:style-name="表格71.A2" office:value-type="string">
            <text:p text:style-name="P1038">620</text:p>
          </table:table-cell>
          <table:table-cell table:style-name="表格71.E1" office:value-type="string">
            <text:p text:style-name="P1028">本府預算</text:p>
          </table:table-cell>
        </table:table-row>
        <table:table-row table:style-name="表格71.31">
          <table:table-cell table:style-name="表格71.A30" office:value-type="string">
            <text:p text:style-name="P956"/>
          </table:table-cell>
          <table:table-cell table:style-name="表格71.A2" office:value-type="string">
            <text:list xml:id="list91638776587136" text:continue-numbering="true" text:style-name="WW8Num9">
              <text:list-item>
                <text:p text:style-name="P1426">辦理勞工運動會，提倡運動增進勞工健康。</text:p>
              </text:list-item>
            </text:list>
          </table:table-cell>
          <table:table-cell table:style-name="表格71.A2" office:value-type="string">
            <text:p text:style-name="P252">補助勞工運動會籌備會辦理勞工運動大會。</text:p>
          </table:table-cell>
          <table:table-cell table:style-name="表格71.A2" office:value-type="string">
            <text:p text:style-name="P1036">865</text:p>
          </table:table-cell>
          <table:table-cell table:style-name="表格71.E1" office:value-type="string">
            <text:p text:style-name="P951"/>
          </table:table-cell>
        </table:table-row>
        <table:table-row table:style-name="表格71.32">
          <table:table-cell table:style-name="表格71.A26" office:value-type="string">
            <text:p text:style-name="P956"/>
            <text:p text:style-name="P1031"/>
            <text:p text:style-name="P1031"/>
            <text:p text:style-name="P1031"/>
            <text:p text:style-name="P1031"/>
            <text:p text:style-name="P1031"/>
          </table:table-cell>
          <table:table-cell table:style-name="表格71.A2" office:value-type="string">
            <text:list xml:id="list91639522653835" text:continue-numbering="true" text:style-name="WW8Num9">
              <text:list-item>
                <text:p text:style-name="P1426">補助辦理勞工法律諮詢服務，協助勞工解決工作與生活法律疑慮與問題。</text:p>
              </text:list-item>
            </text:list>
          </table:table-cell>
          <table:table-cell table:style-name="表格71.A1" office:value-type="string">
            <text:p text:style-name="P1032">補助總工會聘請律師開辦法律諮詢服務。</text:p>
          </table:table-cell>
          <table:table-cell table:style-name="表格71.A2" office:value-type="string">
            <text:p text:style-name="P1036">40</text:p>
          </table:table-cell>
          <table:table-cell table:style-name="表格71.E1" office:value-type="string">
            <text:p text:style-name="P951"/>
          </table:table-cell>
        </table:table-row>
        <text:soft-page-break/>
        <table:table-row table:style-name="表格71.33">
          <table:table-cell table:style-name="表格71.A2" table:number-rows-spanned="2" office:value-type="string">
            <text:p text:style-name="P1203"><text:span text:style-name="T19">八、維護身心障礙者工作權益，保障其公平參與職場就業之機會。</text:span></text:p>
          </table:table-cell>
          <table:table-cell table:style-name="表格71.A2" office:value-type="string">
            <text:list xml:id="list8178931303645292786" text:style-name="WW8Num63">
              <text:list-item>
                <text:p text:style-name="P1415">設置身心障礙者職業重建服務窗口。</text:p>
              </text:list-item>
            </text:list>
          </table:table-cell>
          <table:table-cell table:style-name="表格71.A1" office:value-type="string">
            <text:p text:style-name="P1123"><text:span text:style-name="T359">整合各種服務管道；並透過個案管理方式，有效連結及運用轄內身心障礙者各項職業重建資源，使身心障礙者在職業重建過程中獲得連續性、無接縫適當之專業服務，以達協助身心障礙者就業之目的</text:span><text:span text:style-name="T287">。</text:span></text:p>
          </table:table-cell>
          <table:table-cell table:style-name="表格71.A2" office:value-type="string">
            <text:p text:style-name="P1042">2,817</text:p>
          </table:table-cell>
          <table:table-cell table:style-name="表格71.E2" office:value-type="string">
            <text:p text:style-name="P950">中央補助款2,817千元</text:p>
          </table:table-cell>
        </table:table-row>
        <table:table-row table:style-name="表格71.34">
          <table:covered-table-cell/>
          <table:table-cell table:style-name="表格71.A2" office:value-type="string">
            <text:list xml:id="list91638923594528" text:continue-numbering="true" text:style-name="WW8Num63">
              <text:list-item>
                <text:p text:style-name="P1415">辦理身心障礙者職業輔導評量業務。</text:p>
              </text:list-item>
            </text:list>
          </table:table-cell>
          <table:table-cell table:style-name="表格71.A1" office:value-type="string">
            <text:p text:style-name="P1123"><text:span text:style-name="T359">透</text:span><text:span text:style-name="T359">過身心障礙者</text:span><text:span text:style-name="T359">就業輔導評量</text:span><text:span text:style-name="T359">，</text:span><text:span text:style-name="T359">具體瞭解身心障礙者</text:span><text:span text:style-name="T359">現有或潛在的職業能力與性向</text:span><text:span text:style-name="T359">，</text:span><text:span text:style-name="T359">藉以規劃提供更系統化且適性的就業服務</text:span><text:span text:style-name="T359">，有效促使身心障礙者順利就業。</text:span></text:p>
          </table:table-cell>
          <table:table-cell table:style-name="表格71.A2" office:value-type="string">
            <text:p text:style-name="P1036">326</text:p>
          </table:table-cell>
          <table:table-cell table:style-name="表格71.E1" office:value-type="string">
            <text:p text:style-name="P950">中央補助款228千元；南投縣身心障礙者就業基金自籌款98千元</text:p>
          </table:table-cell>
        </table:table-row>
        <table:table-row table:style-name="表格71.35">
          <table:table-cell table:style-name="表格71.A26" office:value-type="string">
            <text:p text:style-name="P956"/>
          </table:table-cell>
          <table:table-cell table:style-name="表格71.A2" office:value-type="string">
            <text:list xml:id="list91638393087839" text:continue-numbering="true" text:style-name="WW8Num63">
              <text:list-item>
                <text:p text:style-name="P1415">辦理身心障礙者職業訓練。</text:p>
              </text:list-item>
            </text:list>
          </table:table-cell>
          <table:table-cell table:style-name="表格71.A1" office:value-type="string">
            <text:p text:style-name="P1068">協助具有工作意願而工作能力不足之身心障礙者增加就業能力，解決目前身心障礙者失業之狀況</text:p>
          </table:table-cell>
          <table:table-cell table:style-name="表格71.A2" office:value-type="string">
            <text:p text:style-name="P942">6,000</text:p>
          </table:table-cell>
          <table:table-cell table:style-name="表格71.E2" office:value-type="string">
            <text:p text:style-name="P950">中央補助款4,200千元(預估核定)；南投縣身心障礙者就業基金自籌款1,800千元</text:p>
          </table:table-cell>
        </table:table-row>
        <table:table-row table:style-name="表格71.36">
          <table:table-cell table:style-name="表格71.A29" table:number-rows-spanned="2" office:value-type="string">
            <text:p text:style-name="P1176"><text:span text:style-name="T286">九、辦理公私協力托育資源中心計畫</text:span><text:span text:style-name="T286"> </text:span></text:p>
          </table:table-cell>
          <table:table-cell table:style-name="表格71.A2" office:value-type="string">
            <text:p text:style-name="Default"><text:span text:style-name="T286">1.</text:span><text:span text:style-name="T286">聘用專案人力</text:span></text:p>
          </table:table-cell>
          <table:table-cell table:style-name="表格71.A2" office:value-type="string">
            <text:p text:style-name="P1028">辦理托育資源中心業務</text:p>
          </table:table-cell>
          <table:table-cell table:style-name="表格71.A2" office:value-type="string">
            <text:p text:style-name="P1038">1,200</text:p>
          </table:table-cell>
          <table:table-cell table:style-name="表格71.E2" office:value-type="string">
            <text:p text:style-name="Default"><text:span text:style-name="T286">含衛生福利部社會及家庭署</text:span><text:span text:style-name="T286">80</text:span><text:span text:style-name="T286">％補助款、本府自籌經費</text:span><text:span text:style-name="T286">20</text:span><text:span text:style-name="T286">％</text:span></text:p>
          </table:table-cell>
        </table:table-row>
        <table:table-row table:style-name="表格71.37">
          <table:covered-table-cell/>
          <table:table-cell table:style-name="表格71.A2" office:value-type="string">
            <text:p text:style-name="Default"><text:span text:style-name="T286">2</text:span><text:span text:style-name="T286">、嬰幼兒親子活動課程</text:span><text:span text:style-name="T286"> </text:span></text:p>
          </table:table-cell>
          <table:table-cell table:style-name="表格71.A2" office:value-type="string">
            <text:p text:style-name="P1028">辦理嬰幼兒親子活動課程及多媒體說故事活動。</text:p>
          </table:table-cell>
          <table:table-cell table:style-name="表格71.A2" office:value-type="string">
            <text:p text:style-name="P1038">200 </text:p>
          </table:table-cell>
          <table:table-cell table:style-name="表格71.E2" office:value-type="string">
            <text:p text:style-name="Default"><text:span text:style-name="T286">含衛生福利部社會及家庭署</text:span><text:span text:style-name="T286">80</text:span><text:span text:style-name="T286">％補助款、本府自籌經費</text:span><text:span text:style-name="T286">20</text:span><text:span text:style-name="T286">％</text:span></text:p>
          </table:table-cell>
        </table:table-row>
        <table:table-row table:style-name="表格71.38">
          <table:table-cell table:style-name="表格71.A37" office:value-type="string">
            <text:p text:style-name="P1195"/>
          </table:table-cell>
          <table:table-cell table:style-name="表格71.A1" office:value-type="string">
            <text:p text:style-name="Default"><text:span text:style-name="T286">3. </text:span><text:span text:style-name="T286">臨時托育服務</text:span></text:p>
          </table:table-cell>
          <table:table-cell table:style-name="表格71.A1" office:value-type="string">
            <text:p text:style-name="Default"><text:span text:style-name="T286">辦理</text:span><text:span text:style-name="T286">0-2</text:span><text:span text:style-name="T286">歲幼兒弱勢家庭臨時托育服務</text:span></text:p>
          </table:table-cell>
          <table:table-cell table:style-name="表格71.A2" office:value-type="string">
            <text:p text:style-name="P1038">200</text:p>
          </table:table-cell>
          <table:table-cell table:style-name="表格71.E2" office:value-type="string">
            <text:p text:style-name="P951"/>
          </table:table-cell>
        </table:table-row>
        <table:table-row table:style-name="表格71.37">
          <table:table-cell table:style-name="表格71.A37" table:number-rows-spanned="2" office:value-type="string">
            <text:p text:style-name="P1195"/>
          </table:table-cell>
          <table:table-cell table:style-name="表格71.A1" office:value-type="string">
            <text:p text:style-name="Default"><text:span text:style-name="T286">4</text:span><text:span text:style-name="T286">、兒童玩具及書籍使用服務</text:span><text:span text:style-name="T286"> </text:span></text:p>
          </table:table-cell>
          <table:table-cell table:style-name="表格71.A1" office:value-type="string">
            <text:p text:style-name="Default"><text:span text:style-name="T286">0-3 </text:span><text:span text:style-name="T286">歲玩具及書籍使用服務。</text:span><text:span text:style-name="T286"> </text:span></text:p>
          </table:table-cell>
          <table:table-cell table:style-name="表格71.A2" office:value-type="string">
            <text:p text:style-name="P1038">50 </text:p>
          </table:table-cell>
          <table:table-cell table:style-name="表格71.E2" office:value-type="string">
            <text:p text:style-name="P951"/>
          </table:table-cell>
        </table:table-row>
        <table:table-row table:style-name="表格71.37">
          <table:covered-table-cell/>
          <table:table-cell table:style-name="表格71.A1" office:value-type="string">
            <text:p text:style-name="Default"><text:span text:style-name="T286">5</text:span><text:span text:style-name="T286">、親職課程及宣導活動</text:span><text:span text:style-name="T286"> </text:span></text:p>
          </table:table-cell>
          <table:table-cell table:style-name="表格71.A1" office:value-type="string">
            <text:p text:style-name="Default"><text:span text:style-name="T286">0-2 </text:span><text:span text:style-name="T286">歲家長親職課程及社區宣導活動。</text:span><text:span text:style-name="T286"> </text:span></text:p>
          </table:table-cell>
          <table:table-cell table:style-name="表格71.A2" office:value-type="string">
            <text:p text:style-name="P1038">50 </text:p>
          </table:table-cell>
          <table:table-cell table:style-name="表格71.E2" office:value-type="string">
            <text:p text:style-name="P951"/>
          </table:table-cell>
        </table:table-row>
        <table:table-row table:style-name="表格71.41">
          <table:table-cell table:style-name="表格71.A2" office:value-type="string">
            <text:p text:style-name="P1176"><text:span text:style-name="T286">十、推展社區保母系統托育服務</text:span><text:span text:style-name="T286"> </text:span></text:p>
          </table:table-cell>
          <table:table-cell table:style-name="表格71.A2" office:value-type="string">
            <text:p text:style-name="Default"><text:span text:style-name="T286">1</text:span><text:span text:style-name="T286">、保母托育費用補助</text:span><text:span text:style-name="T286"> </text:span></text:p>
          </table:table-cell>
          <table:table-cell table:style-name="表格71.A2" office:value-type="string">
            <text:p text:style-name="Default"><text:span text:style-name="T286">辦理</text:span><text:span text:style-name="T286">0-2</text:span><text:span text:style-name="T286">歲保母托育費用補助</text:span><text:span text:style-name="T286"> </text:span></text:p>
          </table:table-cell>
          <table:table-cell table:style-name="表格71.A2" office:value-type="string">
            <text:p text:style-name="P865"><text:span text:style-name="T286">21</text:span><text:span text:style-name="T286">,000 </text:span></text:p>
          </table:table-cell>
          <table:table-cell table:style-name="表格71.E2" office:value-type="string">
            <text:p text:style-name="Default"><text:span text:style-name="T286">衛生福利部社會及家庭署專款補助</text:span><text:span text:style-name="T286"> </text:span></text:p>
          </table:table-cell>
        </table:table-row>
        <table:table-row table:style-name="表格71.42">
          <table:table-cell table:style-name="表格71.A29" office:value-type="string">
            <text:p text:style-name="P951"/>
          </table:table-cell>
          <table:table-cell table:style-name="表格71.A2" office:value-type="string">
            <text:p text:style-name="Default"><text:span text:style-name="T286">2</text:span><text:span text:style-name="T286">、托育媒合成功率</text:span><text:span text:style-name="T286"> </text:span></text:p>
          </table:table-cell>
          <table:table-cell table:style-name="表格71.A2" office:value-type="string">
            <text:p text:style-name="Default"><text:span text:style-name="T286">社區保母系統辦理家長及保母托育媒合</text:span><text:span text:style-name="T286"> </text:span></text:p>
          </table:table-cell>
          <table:table-cell table:style-name="表格71.A2" office:value-type="string">
            <text:p text:style-name="P865"><text:span text:style-name="T286">2</text:span><text:span text:style-name="T286">,</text:span><text:span text:style-name="T286">500</text:span><text:span text:style-name="T286"> </text:span></text:p>
          </table:table-cell>
          <table:table-cell table:style-name="表格71.E2" office:value-type="string">
            <text:p text:style-name="Default"><text:span text:style-name="T286">含衛生福利部社會及家庭署補助</text:span><text:span text:style-name="T286">80</text:span><text:span text:style-name="T286">％、本府經費40％</text:span><text:span text:style-name="T286"> </text:span></text:p>
          </table:table-cell>
        </table:table-row>
        <table:table-row table:style-name="表格71.43">
          <table:table-cell table:style-name="表格71.A37" office:value-type="string">
            <text:p text:style-name="P951"/>
          </table:table-cell>
          <table:table-cell table:style-name="表格71.A2" office:value-type="string">
            <text:p text:style-name="P867"><text:span text:style-name="T286">3</text:span><text:span text:style-name="T286">、招募及儲備保母人員</text:span><text:span text:style-name="T286"> </text:span></text:p>
          </table:table-cell>
          <table:table-cell table:style-name="表格71.A2" office:value-type="string">
            <text:p text:style-name="P867"><text:span text:style-name="T286">社區保母系統招募及儲備保母人員</text:span><text:span text:style-name="T286"> </text:span></text:p>
          </table:table-cell>
          <table:table-cell table:style-name="表格71.A2" office:value-type="string">
            <text:p text:style-name="P865"><text:span text:style-name="T286">2</text:span><text:span text:style-name="T286">,</text:span><text:span text:style-name="T286">500</text:span><text:span text:style-name="T286"> </text:span></text:p>
          </table:table-cell>
          <table:table-cell table:style-name="表格71.E2" office:value-type="string">
            <text:p text:style-name="Default"><text:span text:style-name="T286">含衛生福利部社會及家庭署補助</text:span><text:span text:style-name="T286">80</text:span><text:span text:style-name="T286">％、本府經費40％</text:span></text:p>
          </table:table-cell>
        </table:table-row>
        <table:table-row table:style-name="表格71.28">
          <table:table-cell table:style-name="表格71.A4" office:value-type="string">
            <text:p text:style-name="P951"/>
          </table:table-cell>
          <table:table-cell table:style-name="表格71.A2" office:value-type="string">
            <text:p text:style-name="Default"><text:span text:style-name="T286">4</text:span><text:span text:style-name="T286">、保母在職訓練、親職講座、宣導活動</text:span><text:span text:style-name="T286"> </text:span></text:p>
          </table:table-cell>
          <table:table-cell table:style-name="表格71.A2" office:value-type="string">
            <text:p text:style-name="Default"><text:span text:style-name="T286">社區保母系統辦理保母18小時在職訓練、家長親職講座及社區宣導活動</text:span><text:span text:style-name="T286"> </text:span></text:p>
          </table:table-cell>
          <table:table-cell table:style-name="表格71.A2" office:value-type="string">
            <text:p text:style-name="P865"><text:span text:style-name="T286">620</text:span><text:span text:style-name="T286"> </text:span></text:p>
          </table:table-cell>
          <table:table-cell table:style-name="表格71.E2" office:value-type="string">
            <text:p text:style-name="P1028">本府公益彩券盈餘補助經費</text:p>
          </table:table-cell>
        </table:table-row>
        <table:table-row table:style-name="表格71.45">
          <table:table-cell table:style-name="表格71.A2" table:number-rows-spanned="3" office:value-type="string">
            <text:p text:style-name="P1176"><text:span text:style-name="T286">十一、辦理外籍配偶相關服務</text:span><text:span text:style-name="T286"> </text:span></text:p>
          </table:table-cell>
          <table:table-cell table:style-name="表格71.A2" office:value-type="string">
            <text:p text:style-name="Default"><text:span text:style-name="T286">1</text:span><text:span text:style-name="T286">、提供家庭訪視服務</text:span><text:span text:style-name="T286"> </text:span></text:p>
          </table:table-cell>
          <table:table-cell table:style-name="表格71.A2" office:value-type="string">
            <text:p text:style-name="Default"><text:span text:style-name="T286">(1 )</text:span><text:span text:style-name="T286">提供外籍配偶家庭成員及外籍配偶家庭訪視服務。</text:span><text:span text:style-name="T286"> </text:span></text:p>
          </table:table-cell>
          <table:table-cell table:style-name="表格71.A2" office:value-type="string">
            <text:p text:style-name="P1038">1,965 </text:p>
          </table:table-cell>
          <table:table-cell table:style-name="表格71.E2" office:value-type="string">
            <text:p text:style-name="Default"><text:span text:style-name="T286">含本府經費、公益彩券盈餘分配款補助經費及內政部補助款。</text:span><text:span text:style-name="T286"> </text:span></text:p>
          </table:table-cell>
        </table:table-row>
        <table:table-row table:style-name="表格71.46">
          <table:covered-table-cell/>
          <table:table-cell table:style-name="表格71.A2" office:value-type="string">
            <text:p text:style-name="Default"><text:span text:style-name="T286">2</text:span><text:span text:style-name="T286">、提供一般性電訪服務</text:span><text:span text:style-name="T286"> </text:span></text:p>
          </table:table-cell>
          <table:table-cell table:style-name="表格71.A2" office:value-type="string">
            <text:p text:style-name="Default"><text:span text:style-name="T286">(2 )</text:span><text:span text:style-name="T286">提供外籍配偶家庭成員及外籍配偶一般性電訪服務。</text:span><text:span text:style-name="T286"> </text:span></text:p>
          </table:table-cell>
          <table:table-cell table:style-name="表格71.A2" office:value-type="string">
            <text:p text:style-name="P1038">498 </text:p>
          </table:table-cell>
          <table:table-cell table:style-name="表格71.E2" office:value-type="string">
            <text:p text:style-name="Default"><text:span text:style-name="T286">含本府經費、公益彩券盈餘分配款補助經費及內政部補助款。</text:span><text:span text:style-name="T286"> </text:span></text:p>
          </table:table-cell>
        </table:table-row>
        <table:table-row table:style-name="表格71.47">
          <table:covered-table-cell/>
          <table:table-cell table:style-name="表格71.A2" office:value-type="string">
            <text:p text:style-name="Default"><text:span text:style-name="T286">3</text:span><text:span text:style-name="T286">、提供個案管理服務</text:span><text:span text:style-name="T286"> </text:span></text:p>
          </table:table-cell>
          <table:table-cell table:style-name="表格71.A2" office:value-type="string">
            <text:p text:style-name="Default"><text:span text:style-name="T286">(3 )</text:span><text:span text:style-name="T286">提供外籍配偶個案管理服務。</text:span><text:span text:style-name="T286"> </text:span></text:p>
          </table:table-cell>
          <table:table-cell table:style-name="表格71.A2" office:value-type="string">
            <text:p text:style-name="P1038">2,098 </text:p>
          </table:table-cell>
          <table:table-cell table:style-name="表格71.E2" office:value-type="string">
            <text:p text:style-name="P1028">含本府經費、公益彩券盈餘分配款補助經費及內政部補助款。</text:p>
          </table:table-cell>
        </table:table-row>
        <table:table-row table:style-name="表格71.48">
          <table:table-cell table:style-name="表格71.A4" office:value-type="string">
            <text:p text:style-name="P951"/>
          </table:table-cell>
          <table:table-cell table:style-name="表格71.A2" office:value-type="string">
            <text:p text:style-name="Default"><text:span text:style-name="T286">4</text:span><text:span text:style-name="T286">、辦理親子成長活動創業培力班、多元文化種子師資校園宣導、影片讀書會、外聘督導、地區性宣導、專業人員在職訓練…等活動及外籍配偶相關補助。</text:span><text:span text:style-name="T286"> </text:span></text:p>
          </table:table-cell>
          <table:table-cell table:style-name="表格71.A2" office:value-type="string">
            <text:p text:style-name="Default"><text:span text:style-name="T286">(4)</text:span><text:span text:style-name="T286">辦理親子成長活動、創業培力班、多元文化種子師資校園宣導、影片讀書會、外聘督導、地區性宣導、專業人員在職訓練…等活動及外籍配偶相關補助。</text:span><text:span text:style-name="T286"> </text:span></text:p>
          </table:table-cell>
          <table:table-cell table:style-name="表格71.A2" office:value-type="string">
            <text:p text:style-name="P1038">1,843 </text:p>
          </table:table-cell>
          <table:table-cell table:style-name="表格71.E2" office:value-type="string">
            <text:p text:style-name="Default"><text:span text:style-name="T286">含本府經費、公益彩券盈餘分配款補助經費及內政部補助款。</text:span><text:span text:style-name="T286"> </text:span></text:p>
          </table:table-cell>
        </table:table-row>
        <table:table-row table:style-name="表格71.49">
          <table:table-cell table:style-name="表格71.A29" table:number-rows-spanned="2" office:value-type="string">
            <text:p text:style-name="P1176"><text:span text:style-name="T286">十二、提升本縣兒童及少年保護個案家庭處遇暨返家追蹤服務品質，強化家庭</text:span><text:soft-page-break/><text:span text:style-name="T286">功能</text:span><text:span text:style-name="T286">(6%)</text:span></text:p>
          </table:table-cell>
          <table:table-cell table:style-name="表格71.A2" office:value-type="string">
            <text:p text:style-name="Default"><text:span text:style-name="T286">1</text:span><text:span text:style-name="T286">、提升本縣兒童及少年保護個案家庭處遇暨返家追蹤服務品質，強化家庭功能。</text:span><text:span text:style-name="T286"> </text:span></text:p>
          </table:table-cell>
          <table:table-cell table:style-name="表格71.A2" office:value-type="string">
            <text:p text:style-name="Default"><text:span text:style-name="T286">(1 )</text:span><text:span text:style-name="T286">個案管理與家庭訪視工作。</text:span><text:span text:style-name="T286"> (2)</text:span><text:span text:style-name="T286">提供心理輔導及治療費。</text:span><text:span text:style-name="T286">(3 )</text:span><text:span text:style-name="T286">辦理兒童及少年保護個案。</text:span><text:span text:style-name="T286"> (4 )</text:span><text:span text:style-name="T286">家庭處遇之團體輔導工作。</text:span><text:span text:style-name="T286"> </text:span><text:span text:style-name="T286">（</text:span><text:span text:style-name="T286">5</text:span><text:span text:style-name="T286">）少年自立生活輔導</text:span></text:p>
          </table:table-cell>
          <table:table-cell table:style-name="表格71.A2" office:value-type="string">
            <text:p text:style-name="P1038">4,497 </text:p>
          </table:table-cell>
          <table:table-cell table:style-name="表格71.E2" office:value-type="string">
            <text:p text:style-name="Default"><text:span text:style-name="T286">中央一般性社會福利經費補助指定辦理施政項目</text:span><text:span text:style-name="T286"> </text:span></text:p>
          </table:table-cell>
        </table:table-row>
        <table:table-row table:style-name="表格71.50">
          <table:covered-table-cell/>
          <table:table-cell table:style-name="表格71.A2" office:value-type="string">
            <text:p text:style-name="Default"><text:span text:style-name="T286">2.</text:span><text:span text:style-name="T286">辦理高風險家庭處遇服務，預防兒少保護虐待案件發生。</text:span></text:p>
          </table:table-cell>
          <table:table-cell table:style-name="表格71.A2" office:value-type="string">
            <text:p text:style-name="P690"><text:span text:style-name="T141">（</text:span><text:span text:style-name="T141">1</text:span><text:span text:style-name="T141">）專業人員關懷訪視，以個案管理員角色模式，為個案家庭做需求評估、尋求資源、安排轉介、督導服務、追蹤評估等，提供支持性、補充性服務，增權家庭建立完整家庭功能服務。</text:span></text:p>
            <text:p text:style-name="P690"><text:span text:style-name="T141">（</text:span><text:span text:style-name="T141">2</text:span><text:span text:style-name="T141">）辦理親職教育活動及增強父母或照顧者親職知能、親職指導或促進親子參與及親子關係之服務。</text:span></text:p>
            <text:p text:style-name="P690"><text:span text:style-name="T141">（</text:span><text:span text:style-name="T141">3</text:span><text:span text:style-name="T141">）針對精神病、酒藥癮家庭，轉介衛生局提供醫療及戒治資源。</text:span></text:p>
            <text:p text:style-name="P690"><text:span text:style-name="T141">（</text:span><text:span text:style-name="T141">4</text:span><text:span text:style-name="T141">）結合民間社會福利資源協助案主改善困境。</text:span></text:p>
            <text:p text:style-name="P690"><text:span text:style-name="T141">（</text:span><text:span text:style-name="T141">5</text:span><text:span text:style-name="T141">）辦理高風險家庭宣導及教育訓練，強化高風險家庭篩檢轉介機能，擴大轉介來源。</text:span></text:p>
          </table:table-cell>
          <table:table-cell table:style-name="表格71.A2" office:value-type="string">
            <text:p text:style-name="P1038">2,896</text:p>
          </table:table-cell>
          <table:table-cell table:style-name="表格71.E2" office:value-type="string">
            <text:p text:style-name="Default"><text:span text:style-name="T286">中央一般性社會福利經費補助指定辦理施政項目</text:span><text:span text:style-name="T286"> </text:span></text:p>
          </table:table-cell>
        </table:table-row>
        <table:table-row table:style-name="表格71.51">
          <table:table-cell table:style-name="表格71.A2" office:value-type="string">
            <text:p text:style-name="P1427"><text:span text:style-name="T286">十三、社工工作</text:span></text:p>
          </table:table-cell>
          <table:table-cell table:style-name="表格71.A2" office:value-type="string">
            <text:p text:style-name="Default"><text:span text:style-name="T286">強化社工專業知能，落實在職訓練與督導機制。</text:span><text:span text:style-name="T286"> </text:span></text:p>
          </table:table-cell>
          <table:table-cell table:style-name="表格71.A2" office:value-type="string">
            <text:p text:style-name="Default"><text:span text:style-name="T286">(1)</text:span><text:span text:style-name="T286">建構本縣社會工作制度</text:span><text:span text:style-name="T286"> (2)</text:span><text:span text:style-name="T286">提昇社會專業知能及技巧</text:span><text:span text:style-name="T286"> </text:span></text:p>
            <text:p text:style-name="Default"><text:span text:style-name="T286">(3)</text:span><text:span text:style-name="T286">落實各項保護服務之服務品質</text:span><text:span text:style-name="T286"> </text:span></text:p>
          </table:table-cell>
          <table:table-cell table:style-name="表格71.A2" office:value-type="string">
            <text:p text:style-name="P1038">327 </text:p>
          </table:table-cell>
          <table:table-cell table:style-name="表格71.E2" office:value-type="string">
            <text:p text:style-name="P1028">本縣公務預算及公益彩券盈餘分配基金支應。</text:p>
          </table:table-cell>
        </table:table-row>
      </table:table>
      <text:p text:style-name="P1428"/>
      <text:h text:style-name="P833" text:outline-level="1"><text:bookmark-start text:name="__RefHeading___Toc429494441"/><text:span text:style-name="T157">新聞及行政處</text:span><text:bookmark-end text:name="__RefHeading___Toc429494441"/></text:h>
      <text:p text:style-name="P1664">本處配合本府打造「觀光首都」施政願景，積極發揮新聞行銷及行政幕僚功能，除強化本府各項重大政策、活動、本縣特色之各式新聞媒體宣傳與溝通，提升縣政形象、滿足民眾知的權益之外，並健全本府法制業務、文書處理、事務管理等各項幕僚工作，落實民眾法律扶助、提高本府訴願及國賠案件處理績效、推動節能減碳措施、提供優質辦公環境等，以提升本府行政服務效能。</text:p>
      <text:p text:style-name="P1172">本處配合中程施政計畫及核定預算額度，並針對當前社會狀況及未來發展需要，編定105年度施政計畫，其目標與重點如次：</text:p>
      <text:h text:style-name="P1107" text:outline-level="2"><text:bookmark-start text:name="__RefHeading___Toc429494442"/><text:span text:style-name="T271">壹、</text:span><text:span text:style-name="T269">年度施政目標與重點</text:span><text:bookmark-end text:name="__RefHeading___Toc429494442"/></text:h>
      <text:list xml:id="list3754056525455417699" text:style-name="WW8Num69">
        <text:list-item>
          <text:p text:style-name="P692">加強文書管理及落實政令與法規宣導。</text:p>
        </text:list-item>
        <text:list-item>
          <text:p text:style-name="P692">協助縣政工作推動，發揮最大服務效能：登記、交辦、列管追蹤工作，協助辦理推動縣政。</text:p>
        </text:list-item>
        <text:list-item>
          <text:p text:style-name="P692">推動「加強政府機關節省能源措施」，執行節能減碳政策及廳（宿）舍設施、本府辦公環境改善及安全整修。</text:p>
        </text:list-item>
        <text:list-item>
          <text:p text:style-name="P691"><text:span text:style-name="T57">推動法制行政及行政救濟業務：</text:span><text:span text:style-name="T57">1.</text:span><text:span text:style-name="T57">辦理本縣鄉鎮市調解業務研習會及法律扶助工作，確保民眾權益。</text:span><text:span text:style-name="T57">2.</text:span><text:span text:style-name="T57">召開本府法審查小組進行審議。</text:span><text:span text:style-name="T57">3. </text:span><text:span text:style-name="T57">提昇訴願品質，強化證據蒐集，以維護及確保訴願民眾權益。</text:span><text:span text:style-name="T57">4.</text:span><text:span text:style-name="T57">落實人民國家賠償請求權利之滿足。</text:span></text:p>
        </text:list-item>
        <text:list-item>
          <text:p text:style-name="P691"><text:span text:style-name="T57">有效運用大眾傳播媒體，強化政府施政績效及政令宣導：</text:span><text:span text:style-name="T57">1.</text:span><text:span text:style-name="T57">運用平面媒體隨時發布新聞訊息，增進民眾對政策內容的了解。</text:span><text:span text:style-name="T57">2.</text:span><text:span text:style-name="T57">彙編政令文宣刊物，適時報導本縣重要建設及施政事項。</text:span><text:span text:style-name="T57">3. </text:span><text:span text:style-name="T57">錄影節目帶業及電影片映演業輔導查察及有線電視系統輔導管理。</text:span></text:p>
        </text:list-item>
        <text:list-item>
          <text:p text:style-name="P693">本府縣政中心飲水機汰換，以改善維護同仁飲水安全。</text:p>
        </text:list-item>
      </text:list>
      <text:p text:style-name="P1701"><text:s/></text:p>
      <text:h text:style-name="P1107" text:outline-level="2"><text:bookmark-start text:name="__RefHeading___Toc429494443"/><text:span text:style-name="T271">貳、</text:span><text:span text:style-name="T269">年度績效指標</text:span><text:bookmark-end text:name="__RefHeading___Toc429494443"/><text:span text:style-name="T269"> </text:span></text:h>
      <text:p text:style-name="P1114">（一）業務面向策略績效目標（權數為70%）</text:p>
      <table:table table:name="表格72" table:style-name="表格72">
        <table:table-column table:style-name="表格72.A"/>
        <table:table-column table:style-name="表格72.B"/>
        <table:table-column table:style-name="表格72.C"/>
        <table:table-column table:style-name="表格72.D"/>
        <table:table-column table:style-name="表格72.E"/>
        <table:table-header-rows>
          <table:table-row table:style-name="表格72.1">
            <table:table-cell table:style-name="表格72.A1" office:value-type="string">
              <text:p text:style-name="Default"><text:span text:style-name="T286">施政目標</text:span><text:span text:style-name="T286"> </text:span></text:p>
            </table:table-cell>
            <table:table-cell table:style-name="表格72.A1" office:value-type="string">
              <text:p text:style-name="Default"><text:span text:style-name="T286">績效指標</text:span><text:span text:style-name="T286"> </text:span></text:p>
            </table:table-cell>
            <table:table-cell table:style-name="表格72.A1" office:value-type="string">
              <text:p text:style-name="P1028">評估方式</text:p>
            </table:table-cell>
            <table:table-cell table:style-name="表格72.A1" office:value-type="string">
              <text:p text:style-name="Default"><text:span text:style-name="T286">衡量標準</text:span><text:span text:style-name="T286"> </text:span></text:p>
            </table:table-cell>
            <table:table-cell table:style-name="表格72.E1" office:value-type="string">
              <text:p text:style-name="P1028">年度</text:p>
              <text:p text:style-name="Default"><text:span text:style-name="T286">目標值</text:span><text:span text:style-name="T286"> </text:span></text:p>
            </table:table-cell>
          </table:table-row>
        </table:table-header-rows>
        <table:table-row table:style-name="表格72.2">
          <table:table-cell table:style-name="表格72.A2" table:number-rows-spanned="2" office:value-type="string">
            <text:p text:style-name="P694"><text:span text:style-name="T141">一、加強文書管理及落實政令與法規宣導（</text:span><text:span text:style-name="T141">5</text:span><text:span text:style-name="T141">﹪）</text:span></text:p>
          </table:table-cell>
          <table:table-cell table:style-name="表格72.B2" office:value-type="string">
            <text:p text:style-name="P698"><text:span text:style-name="T141">1.發行縣政府公報</text:span><text:span text:style-name="T141"> </text:span><text:span text:style-name="T141">（</text:span><text:span text:style-name="T141">3</text:span><text:span text:style-name="T141">﹪）</text:span></text:p>
          </table:table-cell>
          <table:table-cell table:style-name="表格72.B2" office:value-type="string">
            <text:p text:style-name="P131">統計數據</text:p>
          </table:table-cell>
          <table:table-cell table:style-name="表格72.B2" office:value-type="string">
            <text:p text:style-name="P1"><text:span text:style-name="T141">每半個月發行公報</text:span><text:span text:style-name="T141">1</text:span><text:span text:style-name="T141">期，全年發行</text:span><text:span text:style-name="T141">24</text:span><text:span text:style-name="T141">期。</text:span></text:p>
          </table:table-cell>
          <table:table-cell table:style-name="表格72.E2" office:value-type="string">
            <text:p text:style-name="Standard"><text:span text:style-name="T141">24</text:span><text:span text:style-name="T141">期</text:span></text:p>
          </table:table-cell>
        </table:table-row>
        <table:table-row table:style-name="表格72.2">
          <table:covered-table-cell/>
          <table:table-cell table:style-name="表格72.B2" office:value-type="string">
            <text:p text:style-name="P698"><text:span text:style-name="T141">2.</text:span><text:span text:style-name="T141">加強公文電子交換，以提升公文效率（</text:span><text:span text:style-name="T141">2</text:span><text:span text:style-name="T141">﹪）</text:span></text:p>
          </table:table-cell>
          <table:table-cell table:style-name="表格72.B2" office:value-type="string">
            <text:p text:style-name="P131">統計數據</text:p>
          </table:table-cell>
          <table:table-cell table:style-name="表格72.B2" office:value-type="string">
            <text:p text:style-name="P133">公文電子交換比率</text:p>
          </table:table-cell>
          <table:table-cell table:style-name="表格72.E2" office:value-type="string">
            <text:p text:style-name="Standard"><text:span text:style-name="T141">90％</text:span></text:p>
          </table:table-cell>
        </table:table-row>
        <table:table-row table:style-name="表格72.4">
          <table:table-cell table:style-name="表格72.A2" office:value-type="string">
            <text:p text:style-name="P695">二、協助縣政工作推動，發揮最大服務效能(5﹪)</text:p>
          </table:table-cell>
          <table:table-cell table:style-name="表格72.B2" office:value-type="string">
            <text:p text:style-name="P436">1.縣長行程登錄聯繫、致贈賀、奠禮，各式箋函、慰問信書寫及賓客招待工作（2﹪）</text:p>
          </table:table-cell>
          <table:table-cell table:style-name="表格72.B2" office:value-type="string">
            <text:p text:style-name="P131">進度控管</text:p>
          </table:table-cell>
          <table:table-cell table:style-name="表格72.B2" office:value-type="string">
            <text:p text:style-name="P133">隨到隨辦</text:p>
            <text:p text:style-name="P133">依限完成</text:p>
          </table:table-cell>
          <table:table-cell table:style-name="表格72.E2" office:value-type="string">
            <text:p text:style-name="P5">100%</text:p>
          </table:table-cell>
        </table:table-row>
        <table:table-row table:style-name="表格72.5">
          <table:table-cell table:style-name="表格72.A5" office:value-type="string">
            <text:p text:style-name="P696"/>
          </table:table-cell>
          <table:table-cell table:style-name="表格72.B2" office:value-type="string">
            <text:p text:style-name="P436">2.辦理輿情反映、縣民陳情、請託案件交辦、列管追蹤工作及支票、付款憑單監印、工程底價袋登記與保管(3﹪）</text:p>
          </table:table-cell>
          <table:table-cell table:style-name="表格72.B2" office:value-type="string">
            <text:p text:style-name="P131">統計數據</text:p>
          </table:table-cell>
          <table:table-cell table:style-name="表格72.B2" office:value-type="string">
            <text:p text:style-name="P133">完成件數</text:p>
          </table:table-cell>
          <table:table-cell table:style-name="表格72.E2" office:value-type="string">
            <text:p text:style-name="Standard"><text:span text:style-name="T11">98</text:span><text:span text:style-name="T11">%</text:span></text:p>
            <text:p text:style-name="P5"/>
          </table:table-cell>
        </table:table-row>
        <text:soft-page-break/>
        <table:table-row table:style-name="表格72.6">
          <table:table-cell table:style-name="表格72.A2" office:value-type="string">
            <text:p text:style-name="P694"><text:span text:style-name="T141">三、執行節能減碳政策及廳（宿）舍設施、環境改善及安全整修（</text:span><text:span text:style-name="T141">10</text:span><text:span text:style-name="T141">﹪）</text:span></text:p>
          </table:table-cell>
          <table:table-cell table:style-name="表格72.B2" office:value-type="string">
            <text:p text:style-name="P451"><text:span text:style-name="T141">1.</text:span><text:span text:style-name="T141">執行依據四省專案計畫，達到政府機關節能減碳政策。（</text:span><text:span text:style-name="T141">5</text:span><text:span text:style-name="T141">﹪）</text:span></text:p>
            <text:p text:style-name="P436"/>
          </table:table-cell>
          <table:table-cell table:style-name="表格72.B2" office:value-type="string">
            <text:p text:style-name="P131">統計數據</text:p>
          </table:table-cell>
          <table:table-cell table:style-name="表格72.B2" office:value-type="string">
            <text:p text:style-name="P698"><text:span text:style-name="T141">1.公務車統一調派，並全面實施油卡加油，節電、節水措施。</text:span><text:span text:style-name="T141"> </text:span></text:p>
            <text:p text:style-name="P699">2.辦公室等全面更換T5及LED節能燈管。</text:p>
          </table:table-cell>
          <table:table-cell table:style-name="表格72.E2" office:value-type="string">
            <text:p text:style-name="P133">本年度目標預定總節油1％及總節電2％</text:p>
          </table:table-cell>
        </table:table-row>
        <table:table-row table:style-name="表格72.4">
          <table:table-cell table:style-name="表格72.A5" office:value-type="string">
            <text:p text:style-name="P345"/>
          </table:table-cell>
          <table:table-cell table:style-name="表格72.B2" office:value-type="string">
            <text:p text:style-name="P451"><text:span text:style-name="T141">2.</text:span><text:span text:style-name="T141">逐年針對損壞廳（宿）舍設施整修，改善辦公廳舍環境及相關活動空間。（</text:span><text:span text:style-name="T141">5</text:span><text:span text:style-name="T141">﹪）</text:span></text:p>
          </table:table-cell>
          <table:table-cell table:style-name="表格72.B2" office:value-type="string">
            <text:p text:style-name="P131">針對現況掌控需求</text:p>
          </table:table-cell>
          <table:table-cell table:style-name="表格72.B2" office:value-type="string">
            <text:p text:style-name="P436">1.針對損壞職務宿舍進行修繕。</text:p>
            <text:p text:style-name="P436">2.整修部分員工宿舍以提供外地同仁住宿使用。</text:p>
            <text:p text:style-name="P436">3.改善廳舍設施及設備以延長使用年限。</text:p>
          </table:table-cell>
          <table:table-cell table:style-name="表格72.E2" office:value-type="string">
            <text:p text:style-name="P1"><text:span text:style-name="T141">2</text:span><text:span text:style-name="T141">間</text:span></text:p>
          </table:table-cell>
        </table:table-row>
        <table:table-row table:style-name="表格72.8">
          <table:table-cell table:style-name="表格72.A3" table:number-rows-spanned="3" office:value-type="string">
            <text:p text:style-name="P694"><text:span text:style-name="T141">四、推動法制行政及行政救濟業務。（</text:span><text:span text:style-name="T141">20</text:span><text:span text:style-name="T141">﹪）</text:span></text:p>
          </table:table-cell>
          <table:table-cell table:style-name="表格72.B2" office:value-type="string">
            <text:p text:style-name="P436">1.法規彙整及召本府法規審查小組進行審議（8﹪）</text:p>
          </table:table-cell>
          <table:table-cell table:style-name="表格72.B2" office:value-type="string">
            <text:p text:style-name="P131">統計數據</text:p>
          </table:table-cell>
          <table:table-cell table:style-name="表格72.B2" office:value-type="string">
            <text:p text:style-name="P133">完成件數</text:p>
          </table:table-cell>
          <table:table-cell table:style-name="表格72.E2" office:value-type="string">
            <text:p text:style-name="P133">10次</text:p>
          </table:table-cell>
        </table:table-row>
        <table:table-row table:style-name="表格72.8">
          <table:covered-table-cell/>
          <table:table-cell table:style-name="表格72.B2" office:value-type="string">
            <text:p text:style-name="P436">2.辦理本縣鄉鎮市調解業務研習會及法律扶助，確保民眾權益。（4﹪）</text:p>
          </table:table-cell>
          <table:table-cell table:style-name="表格72.B2" office:value-type="string">
            <text:p text:style-name="P131">統計數據</text:p>
          </table:table-cell>
          <table:table-cell table:style-name="表格72.B2" office:value-type="string">
            <text:p text:style-name="P133">辦理場次</text:p>
          </table:table-cell>
          <table:table-cell table:style-name="表格72.E2" office:value-type="string">
            <text:p text:style-name="P133">1場次</text:p>
          </table:table-cell>
        </table:table-row>
        <table:table-row table:style-name="表格72.8">
          <table:covered-table-cell/>
          <table:table-cell table:style-name="表格72.A1" office:value-type="string">
            <text:p text:style-name="P451"><text:span text:style-name="T141">3.</text:span><text:span text:style-name="T141">人民提起訴願及國家賠償案件之處理（</text:span><text:span text:style-name="T141">8</text:span><text:span text:style-name="T141">﹪）</text:span></text:p>
          </table:table-cell>
          <table:table-cell table:style-name="表格72.A1" office:value-type="string">
            <text:p text:style-name="P131">統計數據</text:p>
          </table:table-cell>
          <table:table-cell table:style-name="表格72.B2" office:value-type="string">
            <text:p text:style-name="P133">本府受理國家賠償案件處理期限完成率。</text:p>
          </table:table-cell>
          <table:table-cell table:style-name="表格72.E1" office:value-type="string">
            <text:p text:style-name="P133">30件/年</text:p>
          </table:table-cell>
        </table:table-row>
        <table:table-row table:style-name="表格72.8">
          <table:table-cell table:style-name="表格72.A3" table:number-rows-spanned="6" office:value-type="string">
            <text:p text:style-name="P1177"><text:span text:style-name="T287">五、有效運用大眾傳播媒體，強化政府施政績效及政令宣導</text:span><text:span text:style-name="T19">。（</text:span><text:span text:style-name="T19">20</text:span><text:span text:style-name="T19">﹪）</text:span><text:span text:style-name="T287"> </text:span></text:p>
          </table:table-cell>
          <table:table-cell table:style-name="表格72.B2" office:value-type="string">
            <text:p text:style-name="P1239">1.隨時發布縣政新聞及</text:p>
            <text:p text:style-name="P1429">政令宣導，增進民眾對各項政策作為的了解。(5%)</text:p>
          </table:table-cell>
          <table:table-cell table:style-name="表格72.B2" office:value-type="string">
            <text:p text:style-name="P1001">統計數據</text:p>
          </table:table-cell>
          <table:table-cell table:style-name="表格72.B2" office:value-type="string">
            <text:p text:style-name="P1001">新聞發布則數</text:p>
          </table:table-cell>
          <table:table-cell table:style-name="表格72.E2" office:value-type="string">
            <text:p text:style-name="P1012">1500則</text:p>
          </table:table-cell>
        </table:table-row>
        <table:table-row table:style-name="表格72.8">
          <table:covered-table-cell/>
          <table:table-cell table:style-name="表格72.A1" office:value-type="string">
            <text:p text:style-name="P1430">2.彙編縣政績效成果、政</text:p>
            <text:p text:style-name="P1431">令文宣刊物，適時報導本縣重要建設及施政事項。(3%)</text:p>
          </table:table-cell>
          <table:table-cell table:style-name="表格72.B2" office:value-type="string">
            <text:p text:style-name="P1001">統計數據</text:p>
          </table:table-cell>
          <table:table-cell table:style-name="表格72.B2" office:value-type="string">
            <text:p text:style-name="P1001">報紙型刊物發行期數</text:p>
          </table:table-cell>
          <table:table-cell table:style-name="表格72.E2" office:value-type="string">
            <text:p text:style-name="P1012">12期</text:p>
          </table:table-cell>
        </table:table-row>
        <table:table-row table:style-name="表格72.8">
          <table:covered-table-cell/>
          <table:table-cell table:style-name="表格72.B2" office:value-type="string">
            <text:p text:style-name="P1229"><text:span text:style-name="T287">3. </text:span><text:span text:style-name="T287">錄影節目帶業及電影片映演業輔導查察（</text:span><text:span text:style-name="T287">3</text:span><text:span text:style-name="T287">﹪）</text:span></text:p>
          </table:table-cell>
          <table:table-cell table:style-name="表格72.B2" office:value-type="string">
            <text:p text:style-name="P131">實地查驗</text:p>
          </table:table-cell>
          <table:table-cell table:style-name="表格72.B2" office:value-type="string">
            <text:p text:style-name="P133">每月不定期執行查察</text:p>
          </table:table-cell>
          <table:table-cell table:style-name="表格72.E2" office:value-type="string">
            <text:p text:style-name="P1"><text:span text:style-name="T141">12家次</text:span><text:span text:style-name="T141">/</text:span><text:span text:style-name="T141">年</text:span></text:p>
          </table:table-cell>
        </table:table-row>
        <table:table-row table:style-name="表格72.8">
          <table:covered-table-cell/>
          <table:table-cell table:style-name="表格72.B2" office:value-type="string">
            <text:p text:style-name="P1256"><text:span text:style-name="T287">4. </text:span><text:span text:style-name="T287">有線電視系統輔導管理（</text:span><text:span text:style-name="T287">3</text:span><text:span text:style-name="T287">﹪）</text:span></text:p>
          </table:table-cell>
          <table:table-cell table:style-name="表格72.B2" office:value-type="string">
            <text:p text:style-name="P131">統計數據</text:p>
          </table:table-cell>
          <table:table-cell table:style-name="表格72.B2" office:value-type="string">
            <text:p text:style-name="P133">每月不定期執行</text:p>
          </table:table-cell>
          <table:table-cell table:style-name="表格72.E2" office:value-type="string">
            <text:p text:style-name="P1"><text:span text:style-name="T141">60次</text:span><text:span text:style-name="T141">/</text:span><text:span text:style-name="T141">年</text:span></text:p>
          </table:table-cell>
        </table:table-row>
        <table:table-row table:style-name="表格72.8">
          <table:covered-table-cell/>
          <table:table-cell table:style-name="表格72.B2" office:value-type="string">
            <text:p text:style-name="P1229"><text:span text:style-name="T287">5.</text:span><text:span text:style-name="T287">加強集集大山電視轉播站管理（</text:span><text:span text:style-name="T287">3</text:span><text:span text:style-name="T287">﹪）</text:span></text:p>
          </table:table-cell>
          <table:table-cell table:style-name="表格72.B2" office:value-type="string">
            <text:p text:style-name="P131">統計數據</text:p>
          </table:table-cell>
          <table:table-cell table:style-name="表格72.B2" office:value-type="string">
            <text:p text:style-name="P133">每月不定期派員機電維修及門禁管理</text:p>
          </table:table-cell>
          <table:table-cell table:style-name="表格72.E2" office:value-type="string">
            <text:p text:style-name="P1"><text:span text:style-name="T141">40次</text:span><text:span text:style-name="T141">/</text:span><text:span text:style-name="T141">年</text:span></text:p>
          </table:table-cell>
        </table:table-row>
        <table:table-row table:style-name="表格72.8">
          <table:covered-table-cell/>
          <table:table-cell table:style-name="表格72.B2" office:value-type="string">
            <text:p text:style-name="P1229"><text:span text:style-name="T287">6.</text:span><text:span text:style-name="T287">運用有線電視系統，配合縣府重大活動進行縣政成果宣導（</text:span><text:span text:style-name="T287">3</text:span><text:span text:style-name="T287">﹪）</text:span></text:p>
          </table:table-cell>
          <table:table-cell table:style-name="表格72.B2" office:value-type="string">
            <text:p text:style-name="P131">統計數據</text:p>
          </table:table-cell>
          <table:table-cell table:style-name="表格72.B2" office:value-type="string">
            <text:p text:style-name="P1"><text:span text:style-name="T145">十三</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5"><text:page-number style:num-format="1" text:select-page="current">0</text:page-number></text:span><text:span text:style-name="T141">委外或自製縣政新聞報導</text:span></text:p>
          </table:table-cell>
          <table:table-cell table:style-name="表格72.E2" office:value-type="string">
            <text:p text:style-name="P1"><text:span text:style-name="T141">960</text:span><text:span text:style-name="T141">則</text:span><text:span text:style-name="T141">/</text:span><text:span text:style-name="T141">年</text:span></text:p>
          </table:table-cell>
        </table:table-row>
        <table:table-row table:style-name="表格72.6">
          <table:table-cell table:style-name="表格72.B2" office:value-type="string">
            <text:p text:style-name="P701"><text:span text:style-name="T141">六、本府縣政中心飲水機汰換(</text:span><text:span text:style-name="T141">10</text:span><text:span text:style-name="T141">﹪）</text:span></text:p>
          </table:table-cell>
          <table:table-cell table:style-name="表格72.B2" office:value-type="string">
            <text:p text:style-name="P1229"><text:span text:style-name="T287">1.</text:span><text:span text:style-name="T287">本府縣政中心飲水機計約40台，使用迄今已逾13年，105年度預計先行汰換8台，後續逐年編列預算汰換。（10﹪）</text:span></text:p>
          </table:table-cell>
          <table:table-cell table:style-name="表格72.B2" office:value-type="string">
            <text:p text:style-name="P131">針對現況掌控需求</text:p>
          </table:table-cell>
          <table:table-cell table:style-name="表格72.B2" office:value-type="string">
            <text:p text:style-name="P133">1.針對飲水機現況進行評估汰換。</text:p>
            <text:p text:style-name="P133">2.改善維護同仁飲水安全。</text:p>
          </table:table-cell>
          <table:table-cell table:style-name="表格72.E2" office:value-type="string">
            <text:p text:style-name="P133">汰換8台</text:p>
          </table:table-cell>
        </table:table-row>
      </table:table>
      <text:p text:style-name="P1136"/>
      <text:p text:style-name="P1114">（二）人力面向策略績效目標（權數為15%）</text:p>
      <table:table table:name="表格73" table:style-name="表格73">
        <table:table-column table:style-name="表格73.A"/>
        <table:table-column table:style-name="表格73.B"/>
        <table:table-column table:style-name="表格73.C" table:number-columns-repeated="2"/>
        <table:table-column table:style-name="表格73.E"/>
        <table:table-column table:style-name="表格73.F"/>
        <table:table-header-rows>
          <table:table-row table:style-name="表格73.1">
            <table:table-cell table:style-name="表格73.A1" table:number-rows-spanned="2" office:value-type="string">
              <text:p text:style-name="P75">策略績效目標</text:p>
            </table:table-cell>
            <table:table-cell table:style-name="表格73.B1" table:number-columns-spanned="5" office:value-type="string">
              <text:p text:style-name="P75">衡量指標</text:p>
            </table:table-cell>
            <table:covered-table-cell/>
            <table:covered-table-cell/>
            <table:covered-table-cell/>
            <table:covered-table-cell/>
          </table:table-row>
          <table:table-row table:style-name="表格73.1">
            <table:covered-table-cell/>
            <table:table-cell table:style-name="表格73.A1" office:value-type="string">
              <text:p text:style-name="P75">衡量指標</text:p>
            </table:table-cell>
            <table:table-cell table:style-name="表格73.A1" office:value-type="string">
              <text:p text:style-name="P75">評估體制</text:p>
            </table:table-cell>
            <table:table-cell table:style-name="表格73.A1" office:value-type="string">
              <text:p text:style-name="P75">評估方式</text:p>
            </table:table-cell>
            <table:table-cell table:style-name="表格73.A1" office:value-type="string">
              <text:p text:style-name="P75">衡量標準</text:p>
            </table:table-cell>
            <table:table-cell table:style-name="表格73.B1" office:value-type="string">
              <text:p text:style-name="P75">年度目標值</text:p>
            </table:table-cell>
          </table:table-row>
        </table:table-header-rows>
        <table:table-row table:style-name="表格73.3">
          <table:table-cell table:style-name="表格73.A2" office:value-type="string">
            <text:p text:style-name="P684"><text:span text:style-name="T55">一、控管編制員額。</text:span><text:span text:style-name="T140">（5</text:span><text:span text:style-name="T140">%</text:span><text:span text:style-name="T140">）</text:span></text:p>
          </table:table-cell>
          <table:table-cell table:style-name="表格73.A2" office:value-type="string">
            <text:p text:style-name="P1"><text:span text:style-name="T55">機關編制員額成長率（5</text:span><text:span text:style-name="T55">%</text:span><text:span text:style-name="T55">）</text:span></text:p>
          </table:table-cell>
          <table:table-cell table:style-name="表格73.A2" office:value-type="string">
            <text:p text:style-name="P75">1</text:p>
          </table:table-cell>
          <table:table-cell table:style-name="表格73.A2" office:value-type="string">
            <text:p text:style-name="P76">統計數據</text:p>
          </table:table-cell>
          <table:table-cell table:style-name="表格73.A2" office:value-type="string">
            <text:p text:style-name="P76">(本年度編制員額-上年度編制員額)/ 上年度編制員額ｘ100%</text:p>
            <table:table table:name="表格74" table:style-name="表格74">
              <table:table-column table:style-name="表格74.A"/>
              <table:table-column table:style-name="表格74.B"/>
              <table:table-row table:style-name="表格74.1">
                <table:table-cell table:style-name="表格74.A1" office:value-type="string">
                  <text:p text:style-name="Standard"><text:span text:style-name="T141">數值</text:span><text:span text:style-name="T141">(</text:span><text:span text:style-name="T141">成長率</text:span><text:span text:style-name="T141">)</text:span></text:p>
                </table:table-cell>
                <table:table-cell table:style-name="表格74.B1" office:value-type="string">
                  <text:p text:style-name="P131">核給分數</text:p>
                </table:table-cell>
              </table:table-row>
              <table:table-row table:style-name="表格74.1">
                <table:table-cell table:style-name="表格74.A1" office:value-type="string">
                  <text:p text:style-name="Standard"><text:span text:style-name="T140">數值≦</text:span><text:span text:style-name="T140">0%</text:span></text:p>
                </table:table-cell>
                <table:table-cell table:style-name="表格74.B1" office:value-type="string">
                  <text:p text:style-name="Standard"><text:span text:style-name="T140">5分</text:span></text:p>
                </table:table-cell>
              </table:table-row>
              <table:table-row table:style-name="表格74.1">
                <table:table-cell table:style-name="表格74.A1" office:value-type="string">
                  <text:p text:style-name="Standard"><text:span text:style-name="T140">0%</text:span><text:span text:style-name="T140">＜數值≦</text:span><text:span text:style-name="T140">5%</text:span></text:p>
                </table:table-cell>
                <table:table-cell table:style-name="表格74.B1" office:value-type="string">
                  <text:p text:style-name="Standard"><text:span text:style-name="T140">3分</text:span></text:p>
                </table:table-cell>
              </table:table-row>
              <table:table-row table:style-name="表格74.1">
                <table:table-cell table:style-name="表格74.A1" office:value-type="string">
                  <text:p text:style-name="Standard"><text:span text:style-name="T140">5%</text:span><text:span text:style-name="T140">＜數值≦</text:span><text:span text:style-name="T140">10%</text:span></text:p>
                </table:table-cell>
                <table:table-cell table:style-name="表格74.B1" office:value-type="string">
                  <text:p text:style-name="Standard"><text:span text:style-name="T140">1分</text:span></text:p>
                </table:table-cell>
              </table:table-row>
              <table:table-row table:style-name="表格74.1">
                <table:table-cell table:style-name="表格74.A1" office:value-type="string">
                  <text:p text:style-name="Standard"><text:span text:style-name="T140">數值＞</text:span><text:span text:style-name="T140">10%</text:span></text:p>
                </table:table-cell>
                <table:table-cell table:style-name="表格74.B1" office:value-type="string">
                  <text:p text:style-name="Standard"><text:span text:style-name="T140">0</text:span><text:span text:style-name="T140">分</text:span></text:p>
                </table:table-cell>
              </table:table-row>
            </table:table>
            <text:p text:style-name="P76"/>
          </table:table-cell>
          <table:table-cell table:style-name="表格73.F3" office:value-type="string">
            <text:p text:style-name="P84">0%</text:p>
          </table:table-cell>
        </table:table-row>
        <table:table-row table:style-name="表格73.4">
          <table:table-cell table:style-name="表格73.A2" office:value-type="string">
            <text:p text:style-name="P410"><text:span text:style-name="T140">二、控管約聘僱員額。（5</text:span><text:span text:style-name="T140">%</text:span><text:span text:style-name="T140">）</text:span></text:p>
          </table:table-cell>
          <table:table-cell table:style-name="表格73.A2" office:value-type="string">
            <text:p text:style-name="P254"><text:span text:style-name="T55">機關公務預算約聘僱員額成長率（5</text:span><text:span text:style-name="T55">%</text:span><text:span text:style-name="T55">）</text:span></text:p>
          </table:table-cell>
          <table:table-cell table:style-name="表格73.A2" office:value-type="string">
            <text:p text:style-name="P75">1</text:p>
          </table:table-cell>
          <table:table-cell table:style-name="表格73.A2" office:value-type="string">
            <text:p text:style-name="P76">統計數據</text:p>
          </table:table-cell>
          <table:table-cell table:style-name="表格73.A2" office:value-type="string">
            <text:p text:style-name="P76">(本年度約聘僱員額-上年度約聘僱員額)/ 上年度約聘僱員額ｘ100%。</text:p>
            <table:table table:name="表格75" table:style-name="表格75">
              <table:table-column table:style-name="表格75.A"/>
              <table:table-column table:style-name="表格75.B"/>
              <table:table-row table:style-name="表格75.1">
                <table:table-cell table:style-name="表格75.A1" office:value-type="string">
                  <text:p text:style-name="Standard"><text:span text:style-name="T141">數值</text:span><text:span text:style-name="T141">(</text:span><text:span text:style-name="T141">成長率</text:span><text:span text:style-name="T141">)</text:span></text:p>
                </table:table-cell>
                <table:table-cell table:style-name="表格75.B1" office:value-type="string">
                  <text:p text:style-name="P131">核給分數</text:p>
                </table:table-cell>
              </table:table-row>
              <table:table-row table:style-name="表格75.1">
                <table:table-cell table:style-name="表格75.A1" office:value-type="string">
                  <text:p text:style-name="Standard"><text:span text:style-name="T140">數值≦</text:span><text:span text:style-name="T140">0%</text:span></text:p>
                </table:table-cell>
                <table:table-cell table:style-name="表格75.B1" office:value-type="string">
                  <text:p text:style-name="Standard"><text:span text:style-name="T140">5分</text:span></text:p>
                </table:table-cell>
              </table:table-row>
              <table:table-row table:style-name="表格75.1">
                <table:table-cell table:style-name="表格75.A1" office:value-type="string">
                  <text:p text:style-name="Standard"><text:span text:style-name="T140">0%</text:span><text:span text:style-name="T140">＜數值≦</text:span><text:span text:style-name="T140">5%</text:span></text:p>
                </table:table-cell>
                <table:table-cell table:style-name="表格75.B1" office:value-type="string">
                  <text:p text:style-name="Standard"><text:span text:style-name="T140">3分</text:span></text:p>
                </table:table-cell>
              </table:table-row>
              <table:table-row table:style-name="表格75.1">
                <table:table-cell table:style-name="表格75.A1" office:value-type="string">
                  <text:p text:style-name="Standard"><text:span text:style-name="T140">5%</text:span><text:span text:style-name="T140">＜數值≦</text:span><text:span text:style-name="T140">10%</text:span></text:p>
                </table:table-cell>
                <table:table-cell table:style-name="表格75.B1" office:value-type="string">
                  <text:p text:style-name="Standard"><text:span text:style-name="T140">1分</text:span></text:p>
                </table:table-cell>
              </table:table-row>
              <table:table-row table:style-name="表格75.1">
                <table:table-cell table:style-name="表格75.A1" office:value-type="string">
                  <text:p text:style-name="Standard"><text:span text:style-name="T140">數值＞</text:span><text:span text:style-name="T140">10%</text:span></text:p>
                </table:table-cell>
                <table:table-cell table:style-name="表格75.B1" office:value-type="string">
                  <text:p text:style-name="Standard"><text:span text:style-name="T140">0</text:span><text:span text:style-name="T140">分</text:span></text:p>
                </table:table-cell>
              </table:table-row>
            </table:table>
            <text:p text:style-name="P76"/>
          </table:table-cell>
          <table:table-cell table:style-name="表格73.F3" office:value-type="string">
            <text:p text:style-name="P84">0%</text:p>
          </table:table-cell>
        </table:table-row>
        <text:soft-page-break/>
        <table:table-row table:style-name="表格73.5">
          <table:table-cell table:style-name="表格73.A2" office:value-type="string">
            <text:p text:style-name="P412"><text:span text:style-name="T55">三、推動公務人員終身學習。</text:span><text:span text:style-name="T140">（5</text:span><text:span text:style-name="T140">%</text:span><text:span text:style-name="T140">）</text:span></text:p>
          </table:table-cell>
          <table:table-cell table:style-name="表格73.A2" office:value-type="string">
            <text:p text:style-name="P254"><text:span text:style-name="T55">平均終身學習時數（5</text:span><text:span text:style-name="T55">%</text:span><text:span text:style-name="T55">）</text:span></text:p>
          </table:table-cell>
          <table:table-cell table:style-name="表格73.A2" office:value-type="string">
            <text:p text:style-name="P75">1</text:p>
          </table:table-cell>
          <table:table-cell table:style-name="表格73.A2" office:value-type="string">
            <text:p text:style-name="P76">統計數據</text:p>
          </table:table-cell>
          <table:table-cell table:style-name="表格73.A2" office:value-type="string">
            <text:p text:style-name="P76">本年度單位平均終身學習時數至少應達40小時(其中包含數位學習至少5小時，與業務相關之學習20小時)。</text:p>
            <table:table table:name="表格76" table:style-name="表格76">
              <table:table-column table:style-name="表格76.A"/>
              <table:table-column table:style-name="表格76.B"/>
              <table:table-row table:style-name="表格76.1">
                <table:table-cell table:style-name="表格76.A1" office:value-type="string">
                  <text:p text:style-name="P77">平均終身學習時數</text:p>
                </table:table-cell>
                <table:table-cell table:style-name="表格76.B1" office:value-type="string">
                  <text:p text:style-name="P77">核給分數</text:p>
                </table:table-cell>
              </table:table-row>
              <table:table-row table:style-name="表格76.1">
                <table:table-cell table:style-name="表格76.A1" office:value-type="string">
                  <text:p text:style-name="P257"><text:span text:style-name="T55">40</text:span><text:span text:style-name="T55">小時以上</text:span></text:p>
                </table:table-cell>
                <table:table-cell table:style-name="表格76.B1" office:value-type="string">
                  <text:p text:style-name="P77">5</text:p>
                </table:table-cell>
              </table:table-row>
              <table:table-row table:style-name="表格76.1">
                <table:table-cell table:style-name="表格76.A1" office:value-type="string">
                  <text:p text:style-name="P257"><text:span text:style-name="T55">35-39</text:span><text:span text:style-name="T55">小時</text:span></text:p>
                </table:table-cell>
                <table:table-cell table:style-name="表格76.B1" office:value-type="string">
                  <text:p text:style-name="P77">4.5</text:p>
                </table:table-cell>
              </table:table-row>
              <table:table-row table:style-name="表格76.1">
                <table:table-cell table:style-name="表格76.A1" office:value-type="string">
                  <text:p text:style-name="P257"><text:span text:style-name="T55">30-34</text:span><text:span text:style-name="T55">小時</text:span><text:span text:style-name="T55"> </text:span></text:p>
                </table:table-cell>
                <table:table-cell table:style-name="表格76.B1" office:value-type="string">
                  <text:p text:style-name="P77">4</text:p>
                </table:table-cell>
              </table:table-row>
              <table:table-row table:style-name="表格76.1">
                <table:table-cell table:style-name="表格76.A1" office:value-type="string">
                  <text:p text:style-name="P257"><text:span text:style-name="T55">33-26</text:span><text:span text:style-name="T55">小時</text:span></text:p>
                </table:table-cell>
                <table:table-cell table:style-name="表格76.B1" office:value-type="string">
                  <text:p text:style-name="P77">3.5</text:p>
                </table:table-cell>
              </table:table-row>
              <table:table-row table:style-name="表格76.1">
                <table:table-cell table:style-name="表格76.A1" office:value-type="string">
                  <text:p text:style-name="P257"><text:span text:style-name="T55">25-29</text:span><text:span text:style-name="T55">小時</text:span></text:p>
                </table:table-cell>
                <table:table-cell table:style-name="表格76.B1" office:value-type="string">
                  <text:p text:style-name="P77">3</text:p>
                </table:table-cell>
              </table:table-row>
              <table:table-row table:style-name="表格76.1">
                <table:table-cell table:style-name="表格76.A1" office:value-type="string">
                  <text:p text:style-name="P257"><text:span text:style-name="T55">20-24</text:span><text:span text:style-name="T55">小時</text:span></text:p>
                </table:table-cell>
                <table:table-cell table:style-name="表格76.B1" office:value-type="string">
                  <text:p text:style-name="P77">2.5</text:p>
                </table:table-cell>
              </table:table-row>
              <table:table-row table:style-name="表格76.1">
                <table:table-cell table:style-name="表格76.A1" office:value-type="string">
                  <text:p text:style-name="P257"><text:span text:style-name="T55">15-19</text:span><text:span text:style-name="T55">小時</text:span></text:p>
                </table:table-cell>
                <table:table-cell table:style-name="表格76.B1" office:value-type="string">
                  <text:p text:style-name="P77">2</text:p>
                </table:table-cell>
              </table:table-row>
              <table:table-row table:style-name="表格76.1">
                <table:table-cell table:style-name="表格76.A1" office:value-type="string">
                  <text:p text:style-name="P257"><text:span text:style-name="T55">10-14</text:span><text:span text:style-name="T55">小時</text:span></text:p>
                </table:table-cell>
                <table:table-cell table:style-name="表格76.B1" office:value-type="string">
                  <text:p text:style-name="P257"><text:span text:style-name="T55">1</text:span><text:span text:style-name="T55">.5</text:span></text:p>
                </table:table-cell>
              </table:table-row>
              <table:table-row table:style-name="表格76.1">
                <table:table-cell table:style-name="表格76.A1" office:value-type="string">
                  <text:p text:style-name="P257"><text:span text:style-name="T55">5-9</text:span><text:span text:style-name="T55">小時</text:span></text:p>
                </table:table-cell>
                <table:table-cell table:style-name="表格76.B1" office:value-type="string">
                  <text:p text:style-name="P77">1</text:p>
                </table:table-cell>
              </table:table-row>
              <table:table-row table:style-name="表格76.1">
                <table:table-cell table:style-name="表格76.A1" office:value-type="string">
                  <text:p text:style-name="P257"><text:span text:style-name="T55">未達</text:span><text:span text:style-name="T55">5</text:span><text:span text:style-name="T55">小時</text:span></text:p>
                </table:table-cell>
                <table:table-cell table:style-name="表格76.B1" office:value-type="string">
                  <text:p text:style-name="P77">0</text:p>
                </table:table-cell>
              </table:table-row>
            </table:table>
            <text:p text:style-name="P76"/>
          </table:table-cell>
          <table:table-cell table:style-name="表格73.F3" office:value-type="string">
            <text:p text:style-name="P255"><text:span text:style-name="T74">40</text:span><text:span text:style-name="T74">小時</text:span></text:p>
          </table:table-cell>
        </table:table-row>
      </table:table>
      <text:p text:style-name="P1093"/>
      <text:p text:style-name="P1275">（三）經費面向策略績效目標（權數為15%）</text:p>
      <table:table table:name="表格77" table:style-name="表格77">
        <table:table-column table:style-name="表格77.A"/>
        <table:table-column table:style-name="表格77.B"/>
        <table:table-column table:style-name="表格77.C" table:number-columns-repeated="2"/>
        <table:table-column table:style-name="表格77.E"/>
        <table:table-column table:style-name="表格77.F"/>
        <table:table-header-rows>
          <table:table-row table:style-name="表格77.1">
            <table:table-cell table:style-name="表格77.A1" table:number-rows-spanned="2" office:value-type="string">
              <text:p text:style-name="P75">策略績效目標</text:p>
            </table:table-cell>
            <table:table-cell table:style-name="表格77.B1" table:number-columns-spanned="5" office:value-type="string">
              <text:p text:style-name="P75">衡量指標</text:p>
            </table:table-cell>
            <table:covered-table-cell/>
            <table:covered-table-cell/>
            <table:covered-table-cell/>
            <table:covered-table-cell/>
          </table:table-row>
          <table:table-row table:style-name="表格77.1">
            <table:covered-table-cell/>
            <table:table-cell table:style-name="表格77.A1" office:value-type="string">
              <text:p text:style-name="P75">衡量指標</text:p>
            </table:table-cell>
            <table:table-cell table:style-name="表格77.A1" office:value-type="string">
              <text:p text:style-name="P75">評估體制</text:p>
            </table:table-cell>
            <table:table-cell table:style-name="表格77.A1" office:value-type="string">
              <text:p text:style-name="P75">評估方式</text:p>
            </table:table-cell>
            <table:table-cell table:style-name="表格77.A1" office:value-type="string">
              <text:p text:style-name="P75">衡量標準</text:p>
            </table:table-cell>
            <table:table-cell table:style-name="表格77.B1" office:value-type="string">
              <text:p text:style-name="P75">年度</text:p>
              <text:p text:style-name="P75">目標值</text:p>
            </table:table-cell>
          </table:table-row>
        </table:table-header-rows>
        <table:table-row table:style-name="表格77.3">
          <table:table-cell table:style-name="表格77.A2" office:value-type="string">
            <text:list xml:id="list4897381062895535191" text:style-name="WW8Num96">
              <text:list-item>
                <text:p text:style-name="P268"><text:span text:style-name="T55">節約政府支出，邁向財政收支平衡。</text:span><text:span text:style-name="T140">（</text:span><text:span text:style-name="T140">15%</text:span><text:span text:style-name="T140">）</text:span></text:p>
              </text:list-item>
            </text:list>
          </table:table-cell>
          <table:table-cell table:style-name="表格77.A2" office:value-type="string">
            <text:p text:style-name="P254"><text:span text:style-name="T55">各單位當年度經常門經費賸餘數（不含人事費）與預算數（不含人事費）百分比</text:span><text:span text:style-name="T140">（</text:span><text:span text:style-name="T140">15%</text:span><text:span text:style-name="T140">）</text:span></text:p>
          </table:table-cell>
          <table:table-cell table:style-name="表格77.A2" office:value-type="string">
            <text:p text:style-name="P75">1</text:p>
          </table:table-cell>
          <table:table-cell table:style-name="表格77.A2" office:value-type="string">
            <text:p text:style-name="P76">統計數據</text:p>
          </table:table-cell>
          <table:table-cell table:style-name="表格77.A2" office:value-type="string">
            <text:p text:style-name="P254"><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52">※決算數＝實支數＋保留數</text:p>
            <text:p text:style-name="P52">計算方式如下：</text:p>
            <text:p text:style-name="P254"><text:span text:style-name="T57">1.</text:span><text:span text:style-name="T57">節餘率達4﹪以上者</text:span><text:span text:style-name="T57">100</text:span><text:span text:style-name="T57">分</text:span></text:p>
            <text:p text:style-name="P254"><text:span text:style-name="T57">2.</text:span><text:span text:style-name="T57">節餘率未達</text:span><text:span text:style-name="T57"> </text:span><text:span text:style-name="T57">3﹪者</text:span><text:span text:style-name="T57"> 90</text:span><text:span text:style-name="T57">分</text:span></text:p>
            <text:p text:style-name="P254"><text:span text:style-name="T57">3.</text:span><text:span text:style-name="T57">節餘率未達2﹪者</text:span><text:span text:style-name="T57"> 80</text:span><text:span text:style-name="T57">分</text:span></text:p>
            <text:p text:style-name="P254"><text:span text:style-name="T57">4.</text:span><text:span text:style-name="T57">節餘率未達</text:span><text:span text:style-name="T57">1</text:span><text:span text:style-name="T57">﹪者</text:span><text:span text:style-name="T57"> 70</text:span><text:span text:style-name="T57">分</text:span></text:p>
            <text:p text:style-name="P254"><text:span text:style-name="T57">5.</text:span><text:span text:style-name="T57">節餘率未達</text:span><text:span text:style-name="T57">0.5</text:span><text:span text:style-name="T57">﹪者</text:span><text:span text:style-name="T57">60</text:span><text:span text:style-name="T57">分</text:span><text:span text:style-name="T55"> <text:s text:c="450"/></text:span></text:p>
          </table:table-cell>
          <table:table-cell table:style-name="表格77.F3" office:value-type="string">
            <text:p text:style-name="P255"><text:span text:style-name="T141">4</text:span><text:span text:style-name="T141">%</text:span></text:p>
          </table:table-cell>
        </table:table-row>
      </table:table>
      <text:p text:style-name="P87"/>
      <text:p text:style-name="P87"/>
      <text:p text:style-name="P87">【備註】：評估體制之數字代號意義如下</text:p>
      <text:list xml:id="list2801601343635330966" text:style-name="WW8Num105">
        <text:list-item>
          <text:p text:style-name="P702">指實際評估作業為運用既有之組織架構進行。</text:p>
        </text:list-item>
        <text:list-item>
          <text:p text:style-name="P704">指實際評估作業由特定之任務編組進行。</text:p>
        </text:list-item>
        <text:list-item>
          <text:p text:style-name="P704">指實際評估作業是透過第三者方式（如由專家學者等）負責運行。</text:p>
        </text:list-item>
        <text:list-item>
          <text:p text:style-name="P704">指實際評估作業為運用既有之組織架構並邀請第三者共同參與進行。</text:p>
        </text:list-item>
        <text:list-item>
          <text:p text:style-name="P703"><text:span text:style-name="T94">其他</text:span><text:span text:style-name="T98">.</text:span></text:p>
        </text:list-item>
      </text:list>
      <text:p text:style-name="P1069"/>
      <text:h text:style-name="P1727" text:outline-level="2"><text:bookmark-start text:name="__RefHeading___Toc429494444"/>參、年度重要施政計畫<text:bookmark-end text:name="__RefHeading___Toc429494444"/></text:h>
      <table:table table:name="表格78" table:style-name="表格78">
        <table:table-column table:style-name="表格78.A"/>
        <table:table-column table:style-name="表格78.B"/>
        <table:table-column table:style-name="表格78.C"/>
        <table:table-column table:style-name="表格78.D"/>
        <table:table-column table:style-name="表格78.E"/>
        <table:table-header-rows>
          <table:table-row table:style-name="表格78.1">
            <table:table-cell table:style-name="表格78.A1" office:value-type="string">
              <text:p text:style-name="Default">業務別 </text:p>
            </table:table-cell>
            <table:table-cell table:style-name="表格78.A1" office:value-type="string">
              <text:p text:style-name="Default">重要施政 計畫項目 </text:p>
            </table:table-cell>
            <table:table-cell table:style-name="表格78.A1" office:value-type="string">
              <text:p text:style-name="Default">實施內容 </text:p>
            </table:table-cell>
            <table:table-cell table:style-name="表格78.A1" office:value-type="string">
              <text:p text:style-name="P865">經費概算 (單位：千元) </text:p>
            </table:table-cell>
            <table:table-cell table:style-name="表格78.E1" office:value-type="string">
              <text:p text:style-name="P862">備註 </text:p>
            </table:table-cell>
          </table:table-row>
        </table:table-header-rows>
        <table:table-row table:style-name="表格78.2">
          <table:table-cell table:style-name="表格78.A2" table:number-rows-spanned="4" office:value-type="string">
            <text:p text:style-name="P131">一、文書管理業務</text:p>
          </table:table-cell>
          <table:table-cell table:style-name="表格78.A2" office:value-type="string">
            <text:p text:style-name="P430"><text:span text:style-name="T141">1.</text:span><text:span text:style-name="T141">加速文書處理作業，縮短行政作業流程。</text:span><text:span text:style-name="T26"> </text:span></text:p>
          </table:table-cell>
          <table:table-cell table:style-name="表格78.A2" office:value-type="string">
            <text:list xml:id="list6571345891289928981" text:style-name="WW8Num76">
              <text:list-item>
                <text:p text:style-name="P157">每日按時收發文，急件公文隨時與單位間互動聯繫，儘速將文件送達承辦人員處理。</text:p>
              </text:list-item>
              <text:list-item>
                <text:p text:style-name="P317"><text:span text:style-name="T141">依規定於每月</text:span><text:span text:style-name="T141">5</text:span><text:span text:style-name="T141">日前填報公文電子交換件數。</text:span></text:p>
              </text:list-item>
              <text:list-item>
                <text:p text:style-name="P157">各單位每日送發之公文分別以電子與非電子文即時作適當之處理。</text:p>
              </text:list-item>
            </text:list>
          </table:table-cell>
          <table:table-cell table:style-name="表格78.A2" office:value-type="string">
            <text:p text:style-name="P865"><text:span text:style-name="T287">4,</text:span><text:span text:style-name="T287">805</text:span></text:p>
          </table:table-cell>
          <table:table-cell table:style-name="表格78.E2" office:value-type="string">
            <text:p text:style-name="P1145"/>
          </table:table-cell>
        </table:table-row>
        <table:table-row table:style-name="表格78.2">
          <table:covered-table-cell/>
          <table:table-cell table:style-name="表格78.A2" office:value-type="string">
            <text:p text:style-name="P430"><text:span text:style-name="T141">2.</text:span><text:span text:style-name="T141">辦理單位間公文交換。</text:span><text:span text:style-name="T141"> </text:span></text:p>
          </table:table-cell>
          <table:table-cell table:style-name="表格78.A2" office:value-type="string">
            <text:p text:style-name="Default"><text:span text:style-name="T287">本府每日上午</text:span><text:span text:style-name="T287">9</text:span><text:span text:style-name="T287">時及下午</text:span><text:span text:style-name="T287">2</text:span><text:span text:style-name="T287">時</text:span><text:span text:style-name="T287">30</text:span><text:span text:style-name="T287">分在</text:span><text:span text:style-name="T287">1</text:span><text:span text:style-name="T287">樓公文交換中心定時辦理集中交換，加速內部公文傳遞時效。</text:span><text:span text:style-name="T287"> </text:span></text:p>
          </table:table-cell>
          <table:table-cell table:style-name="表格78.A2" office:value-type="string">
            <text:p text:style-name="P865">與第1項併用</text:p>
          </table:table-cell>
          <table:table-cell table:style-name="表格78.E2" office:value-type="string">
            <text:p text:style-name="P954"/>
          </table:table-cell>
        </table:table-row>
        <table:table-row table:style-name="表格78.4">
          <table:covered-table-cell/>
          <table:table-cell table:style-name="表格78.A2" office:value-type="string">
            <text:p text:style-name="P430"><text:span text:style-name="T141">3.</text:span><text:span text:style-name="T141">召開縣務會議。</text:span><text:span text:style-name="T141"> </text:span></text:p>
          </table:table-cell>
          <table:table-cell table:style-name="表格78.A2" office:value-type="string">
            <text:p text:style-name="Default">本府每月召開二次縣務會議，彙整單位送來之工作報告及紀錄送交各單位、所屬機關執行。</text:p>
          </table:table-cell>
          <table:table-cell table:style-name="表格78.D4" office:value-type="string">
            <text:p text:style-name="P865">與第1項併用</text:p>
          </table:table-cell>
          <table:table-cell table:style-name="表格78.E2" office:value-type="string">
            <text:p text:style-name="P954"/>
          </table:table-cell>
        </table:table-row>
        <table:table-row table:style-name="表格78.4">
          <table:covered-table-cell/>
          <table:table-cell table:style-name="表格78.A2" office:value-type="string">
            <text:p text:style-name="P430"><text:span text:style-name="T141">4.</text:span><text:span text:style-name="T141">縣公報彙整、編製及電子上傳</text:span></text:p>
          </table:table-cell>
          <table:table-cell table:style-name="表格78.A2" office:value-type="string">
            <text:p text:style-name="Default"><text:span text:style-name="T287">辦理公報採購及彙整各單位刊登縣公報資料，呈核後送廠商排版，並由各單位自行校對後，再由文書作業科上傳縣府網站。</text:span></text:p>
          </table:table-cell>
          <table:table-cell table:style-name="表格78.A3" office:value-type="string">
            <text:p text:style-name="P1005"/>
          </table:table-cell>
          <table:table-cell table:style-name="表格78.E2" office:value-type="string">
            <text:p text:style-name="P954"/>
          </table:table-cell>
        </table:table-row>
        <table:table-row table:style-name="表格78.6">
          <table:table-cell table:style-name="表格78.D4" office:value-type="string">
            <text:p text:style-name="P705">二、公共事務管理業務</text:p>
          </table:table-cell>
          <table:table-cell table:style-name="表格78.A2" office:value-type="string">
            <text:p text:style-name="P707">1.縣長行程登錄連繫及賓客招待工作</text:p>
          </table:table-cell>
          <table:table-cell table:style-name="表格78.A2" office:value-type="string">
            <text:p text:style-name="P708">(1)縣長各項活動、會議、拜會行程登錄、協 調及連繫。</text:p>
            <text:p text:style-name="P708">(2)民眾婚喪喜慶、機關社團活動典禮邀請函及致贈禮品擬辦。</text:p>
            <text:p text:style-name="P708">(3)縣長室拜會行程賓客接待。</text:p>
            <text:p text:style-name="P708">(4)縣長各項行政事宜支援業務。</text:p>
          </table:table-cell>
          <table:table-cell table:style-name="表格78.A2" office:value-type="string">
            <text:p text:style-name="P144">1,687</text:p>
          </table:table-cell>
          <table:table-cell table:style-name="表格78.E2" office:value-type="string">
            <text:p text:style-name="P559"/>
          </table:table-cell>
        </table:table-row>
        <table:table-row table:style-name="表格78.6">
          <table:table-cell table:style-name="表格78.A7" office:value-type="string">
            <text:p text:style-name="P104"/>
          </table:table-cell>
          <table:table-cell table:style-name="表格78.A2" office:value-type="string">
            <text:p text:style-name="P707">2.辦理縣民陳情、請託案件登記、交辦、列管追蹤工作</text:p>
          </table:table-cell>
          <table:table-cell table:style-name="表格78.A2" office:value-type="string">
            <text:p text:style-name="P708">(1)民眾來電、致函縣長、陳情案件、縣長室交辦重大案件及總統府、交通部辦公室函轉縣民陳情電子信等，均列管追踨至結案函覆陳情人。</text:p>
            <text:p text:style-name="P1432">(2)報紙重要新聞摘要登錄及輿情反映與人事案件交辦列管。</text:p>
          </table:table-cell>
          <table:table-cell table:style-name="表格78.A2" office:value-type="string">
            <text:p text:style-name="P865">與第1項併用</text:p>
          </table:table-cell>
          <table:table-cell table:style-name="表格78.E2" office:value-type="string">
            <text:p text:style-name="P1146"/>
          </table:table-cell>
        </table:table-row>
        <table:table-row table:style-name="表格78.6">
          <table:table-cell table:style-name="表格78.A3" office:value-type="string">
            <text:p text:style-name="P951"/>
          </table:table-cell>
          <table:table-cell table:style-name="表格78.A2" office:value-type="string">
            <text:p text:style-name="P707">3.協助辦理推動縣政之經常性、事務性工作及文書作業。</text:p>
          </table:table-cell>
          <table:table-cell table:style-name="表格78.A2" office:value-type="string">
            <text:p text:style-name="P1433">(1)彙整相關縣政資料。</text:p>
            <text:p text:style-name="P1432">(2)辦理付款憑單、支票等票證監印。</text:p>
            <text:p text:style-name="P1432">(3)縣長信函、文稿之擬辦寄發及上級交辦案件處理。</text:p>
            <text:p text:style-name="P1432">(4)工程底價袋登記及協助處理。</text:p>
          </table:table-cell>
          <table:table-cell table:style-name="表格78.A2" office:value-type="string">
            <text:p text:style-name="P274"><text:span text:style-name="T45">與第</text:span><text:span text:style-name="T45">1項併用</text:span></text:p>
          </table:table-cell>
          <table:table-cell table:style-name="表格78.E2" office:value-type="string">
            <text:p text:style-name="P1147"/>
          </table:table-cell>
        </table:table-row>
        <text:soft-page-break/>
        <table:table-row table:style-name="表格78.9">
          <table:table-cell table:style-name="表格78.A2" office:value-type="string">
            <text:p text:style-name="Standard"><text:span text:style-name="T141">三、事務管理業務</text:span></text:p>
          </table:table-cell>
          <table:table-cell table:style-name="表格78.A2" office:value-type="string">
            <text:p text:style-name="P706"><text:span text:style-name="T141">1.</text:span><text:span text:style-name="T141">推動一般行政業務</text:span></text:p>
          </table:table-cell>
          <table:table-cell table:style-name="表格78.A2" office:value-type="string">
            <text:list xml:id="list1998502978739572357" text:style-name="WW8Num115">
              <text:list-item>
                <text:p text:style-name="P927">加強推行縣政綜理工作推展。</text:p>
              </text:list-item>
              <text:list-item>
                <text:p text:style-name="P927">慶典及簡報會場佈置。</text:p>
              </text:list-item>
            </text:list>
          </table:table-cell>
          <table:table-cell table:style-name="表格78.A2" office:value-type="string">
            <text:p text:style-name="P865"><text:span text:style-name="T297">11,</text:span><text:span text:style-name="T297">200</text:span></text:p>
          </table:table-cell>
          <table:table-cell table:style-name="表格78.E2" office:value-type="string">
            <text:p text:style-name="P984"/>
          </table:table-cell>
        </table:table-row>
        <table:table-row table:style-name="表格78.10">
          <table:table-cell table:style-name="表格78.D4" office:value-type="string">
            <text:p text:style-name="P981"/>
          </table:table-cell>
          <table:table-cell table:style-name="表格78.A2" office:value-type="string">
            <text:p text:style-name="P706"><text:span text:style-name="T141">2</text:span><text:span text:style-name="T141">.</text:span><text:span text:style-name="T141">公務車輛管理，辦公廳（宿）舍整修美化，清潔工作。</text:span><text:span text:style-name="T141"> </text:span></text:p>
          </table:table-cell>
          <table:table-cell table:style-name="表格78.A2" office:value-type="string">
            <text:list xml:id="list5102287022836059825" text:style-name="WW8Num58">
              <text:list-item>
                <text:p text:style-name="P928">辦理車輛調派及維護工作：配合各業務單位需要調派車輛及駕駛。車輛登記檢驗領照納稅等手續之辦理。辦理車輛保險手續工作。辦理車輛定期保養及不定期維修。</text:p>
              </text:list-item>
              <text:list-item>
                <text:p text:style-name="P928">辦公廳及公有宿舍修繕維護、冷氣、水電、電話總機等設施修繕管理、辦公廳四周清潔環境衛生維護、整理花木盆景補植除草等。</text:p>
              </text:list-item>
              <text:list-item>
                <text:p text:style-name="P928">辦理本府所屬單位宿舍搬遷補助。</text:p>
              </text:list-item>
              <text:list-item>
                <text:p text:style-name="P928">辦理上級臨時交辦事項及工作。</text:p>
              </text:list-item>
            </text:list>
          </table:table-cell>
          <table:table-cell table:style-name="表格78.A2" office:value-type="string">
            <text:p text:style-name="P865"><text:span text:style-name="T287">30</text:span><text:span text:style-name="T287">,</text:span><text:span text:style-name="T287">281</text:span></text:p>
          </table:table-cell>
          <table:table-cell table:style-name="表格78.E2" office:value-type="string">
            <text:p text:style-name="P960"/>
          </table:table-cell>
        </table:table-row>
        <table:table-row table:style-name="表格78.11">
          <table:table-cell table:style-name="表格78.A3" office:value-type="string">
            <text:p text:style-name="P1148"/>
          </table:table-cell>
          <table:table-cell table:style-name="表格78.A2" office:value-type="string">
            <text:p text:style-name="P706"><text:span text:style-name="T141">3.改善廳舍設施與環境。</text:span></text:p>
          </table:table-cell>
          <table:table-cell table:style-name="表格78.A2" office:value-type="string">
            <text:p text:style-name="Standard"><text:span text:style-name="T141">(1)</text:span><text:span text:style-name="T141">購置辦公設備。</text:span></text:p>
            <text:p text:style-name="Standard"><text:span text:style-name="T141">(2)</text:span><text:span text:style-name="T141">設備汰換更新。</text:span></text:p>
            <text:p text:style-name="Standard"><text:span text:style-name="T141">(3)</text:span><text:span text:style-name="T141">廳舍修繕工程。</text:span></text:p>
          </table:table-cell>
          <table:table-cell table:style-name="表格78.A2" office:value-type="string">
            <text:p text:style-name="P865"><text:span text:style-name="T287">1</text:span><text:span text:style-name="T287">,</text:span><text:span text:style-name="T287">200</text:span></text:p>
          </table:table-cell>
          <table:table-cell table:style-name="表格78.E2" office:value-type="string">
            <text:p text:style-name="P982"/>
          </table:table-cell>
        </table:table-row>
        <table:table-row table:style-name="表格78.12">
          <table:table-cell table:style-name="表格78.A2" table:number-rows-spanned="2" office:value-type="string">
            <text:p text:style-name="P131">四、法制行政業務</text:p>
          </table:table-cell>
          <table:table-cell table:style-name="表格78.A2" office:value-type="string">
            <text:p text:style-name="P707">1.研提年度法規整理計畫。</text:p>
          </table:table-cell>
          <table:table-cell table:style-name="表格78.A2" office:value-type="string">
            <text:p text:style-name="P867">訂定年度法規整理計畫<text:span text:style-name="T19">，積極檢討整理本縣自治條例及自治規則（不含行政規定），期使本縣自治法規切合社會實際需求，以崇法制並維人民權益。</text:span></text:p>
          </table:table-cell>
          <table:table-cell table:style-name="表格78.A2" office:value-type="string">
            <text:p text:style-name="P874">40</text:p>
          </table:table-cell>
          <table:table-cell table:style-name="表格78.E2" office:value-type="string">
            <text:p text:style-name="P922"/>
          </table:table-cell>
        </table:table-row>
        <table:table-row table:style-name="表格78.13">
          <table:covered-table-cell/>
          <table:table-cell table:style-name="表格78.A2" office:value-type="string">
            <text:p text:style-name="P707">2.召開本府法審查小組進行審議。</text:p>
          </table:table-cell>
          <table:table-cell table:style-name="表格78.A2" office:value-type="string">
            <text:p text:style-name="Default">針對各單位<text:span text:style-name="T19">（機關）所提法規整理案件，由本府秘書長召集法規審查小組會議，逐案逐條進行審議，避免法規間矛盾、重復、分岐及闕漏現象產生。</text:span></text:p>
          </table:table-cell>
          <table:table-cell table:style-name="表格78.A2" office:value-type="string">
            <text:p text:style-name="P874">200</text:p>
          </table:table-cell>
          <table:table-cell table:style-name="表格78.E2" office:value-type="string">
            <text:p text:style-name="P922"/>
          </table:table-cell>
        </table:table-row>
        <table:table-row table:style-name="表格78.14">
          <table:table-cell table:style-name="表格78.A2" table:number-rows-spanned="3" office:value-type="string">
            <text:p text:style-name="P93"/>
          </table:table-cell>
          <table:table-cell table:style-name="表格78.A2" office:value-type="string">
            <text:p text:style-name="P706"><text:span text:style-name="T141">3.辦理本縣公務員工法規講習。</text:span></text:p>
          </table:table-cell>
          <table:table-cell table:style-name="表格78.A2" office:value-type="string">
            <text:p text:style-name="Standard"><text:span text:style-name="T86">邀請法官</text:span><text:span text:style-name="T57">、</text:span><text:span text:style-name="T86">檢察官</text:span><text:span text:style-name="T57">、</text:span><text:span text:style-name="T86">律師或法學學者專家擔任講座</text:span><text:span text:style-name="T57">，</text:span><text:span text:style-name="T86">講解相關法令</text:span><text:span text:style-name="T57">，</text:span><text:span text:style-name="T86">期使本縣公務員工知法守法</text:span><text:span text:style-name="T57">，</text:span><text:span text:style-name="T86">進而達到崇法目標</text:span><text:span text:style-name="T57">。</text:span></text:p>
          </table:table-cell>
          <table:table-cell table:style-name="表格78.A2" office:value-type="string">
            <text:p text:style-name="P144">50</text:p>
          </table:table-cell>
          <table:table-cell table:style-name="表格78.E2" office:value-type="string">
            <text:p text:style-name="P54"/>
          </table:table-cell>
        </table:table-row>
        <table:table-row table:style-name="表格78.14">
          <table:covered-table-cell/>
          <table:table-cell table:style-name="表格78.A2" office:value-type="string">
            <text:p text:style-name="P706"><text:span text:style-name="T141">4.辦理本縣鄉鎮市調解業務研習會。</text:span></text:p>
          </table:table-cell>
          <table:table-cell table:style-name="表格78.A2" office:value-type="string">
            <text:p text:style-name="P867">為促進本縣各鄉鎮市調解委員會情誼與經驗交流<text:span text:style-name="T19">，增進調解技巧，舉辦本縣鄉鎮市調解業務研習會，邀請專業人士講授調解實務，以疏減訟源。</text:span></text:p>
          </table:table-cell>
          <table:table-cell table:style-name="表格78.A2" office:value-type="string">
            <text:p text:style-name="P865">150</text:p>
          </table:table-cell>
          <table:table-cell table:style-name="表格78.E2" office:value-type="string">
            <text:p text:style-name="P960"/>
          </table:table-cell>
        </table:table-row>
        <table:table-row table:style-name="表格78.16">
          <table:covered-table-cell/>
          <table:table-cell table:style-name="表格78.A2" office:value-type="string">
            <text:p text:style-name="P710"><text:span text:style-name="T141">5.聘請義務律師為縣民解答相關法律問題，以確保民眾權益。</text:span></text:p>
          </table:table-cell>
          <table:table-cell table:style-name="表格78.A2" office:value-type="string">
            <text:p text:style-name="P867">依年度計畫聘請義務律師於每星期三上午9時至12時及行期五下午2時30分至4時30分<text:span text:style-name="T19">，</text:span>輪流在指定地點為縣民解答相關法律問題，以確保民眾權益。</text:p>
          </table:table-cell>
          <table:table-cell table:style-name="表格78.A2" office:value-type="string">
            <text:p text:style-name="P874">220</text:p>
          </table:table-cell>
          <table:table-cell table:style-name="表格78.E2" office:value-type="string">
            <text:p text:style-name="P922"/>
          </table:table-cell>
        </table:table-row>
        <table:table-row table:style-name="表格78.17">
          <table:table-cell table:style-name="表格78.D4" table:number-rows-spanned="2" office:value-type="string">
            <text:p text:style-name="Standard"><text:span text:style-name="T141">五、行政救濟業務</text:span></text:p>
          </table:table-cell>
          <table:table-cell table:style-name="表格78.A2" office:value-type="string">
            <text:p text:style-name="P706"><text:span text:style-name="T141">1.訴願案件審議及決定。</text:span><text:span text:style-name="T141"> </text:span></text:p>
          </table:table-cell>
          <table:table-cell table:style-name="表格78.A2" office:value-type="string">
            <text:p text:style-name="Default">迅速審議人民訴願案件，落實人民行政救濟權利。</text:p>
          </table:table-cell>
          <table:table-cell table:style-name="表格78.A2" office:value-type="string">
            <text:p text:style-name="P874">163 </text:p>
          </table:table-cell>
          <table:table-cell table:style-name="表格78.E2" office:value-type="string">
            <text:p text:style-name="P922"/>
          </table:table-cell>
        </table:table-row>
        <table:table-row table:style-name="表格78.17">
          <table:covered-table-cell/>
          <table:table-cell table:style-name="表格78.A2" office:value-type="string">
            <text:p text:style-name="P706"><text:span text:style-name="T141">2</text:span><text:span text:style-name="T141">.國家賠償業務。</text:span><text:span text:style-name="T141"> </text:span></text:p>
          </table:table-cell>
          <table:table-cell table:style-name="表格78.A2" office:value-type="string">
            <text:p text:style-name="Default">詳實調查處理國家賠償業務。</text:p>
          </table:table-cell>
          <table:table-cell table:style-name="表格78.A2" office:value-type="string">
            <text:p text:style-name="P874">31 </text:p>
          </table:table-cell>
          <table:table-cell table:style-name="表格78.E2" office:value-type="string">
            <text:p text:style-name="P875"/>
          </table:table-cell>
        </table:table-row>
        <table:table-row table:style-name="表格78.17">
          <table:table-cell table:style-name="表格78.D4" table:number-rows-spanned="4" office:value-type="string">
            <text:p text:style-name="P867"><text:span text:style-name="T19">六、新聞宣傳業務</text:span></text:p>
          </table:table-cell>
          <table:table-cell table:style-name="表格78.A2" office:value-type="string">
            <text:p text:style-name="P1078">1.辦理平面(報紙)</text:p>
            <text:p text:style-name="P1434">媒體宣導案。</text:p>
          </table:table-cell>
          <table:table-cell table:style-name="表格78.A1" office:value-type="string">
            <text:p text:style-name="P867">透過平面媒體，以廣告、專刊等方式宣導政策政令。</text:p>
          </table:table-cell>
          <table:table-cell table:style-name="表格78.A1" office:value-type="string">
            <text:p text:style-name="P865"><text:span text:style-name="T19">3,500</text:span></text:p>
          </table:table-cell>
          <table:table-cell table:style-name="表格78.E1" office:value-type="string">
            <text:p text:style-name="P1102"/>
          </table:table-cell>
        </table:table-row>
        <table:table-row table:style-name="表格78.17">
          <table:covered-table-cell/>
          <table:table-cell table:style-name="表格78.A2" office:value-type="string">
            <text:p text:style-name="P1078">2.彙編年度縣政重</text:p>
            <text:p text:style-name="P1435">要紀事。</text:p>
          </table:table-cell>
          <table:table-cell table:style-name="表格78.A1" office:value-type="string">
            <text:p text:style-name="P867">逐月彙整各單位縣政重要紀事，印製出版，寄送相關單位、團體。</text:p>
          </table:table-cell>
          <table:table-cell table:style-name="表格78.A1" office:value-type="string">
            <text:p text:style-name="P1080">100</text:p>
          </table:table-cell>
          <table:table-cell table:style-name="表格78.E1" office:value-type="string">
            <text:p text:style-name="P1100"/>
          </table:table-cell>
        </table:table-row>
        <table:table-row table:style-name="表格78.17">
          <table:covered-table-cell/>
          <table:table-cell table:style-name="表格78.A2" office:value-type="string">
            <text:p text:style-name="P1078">3.編印發行縣府施</text:p>
            <text:p text:style-name="P1078"><text:s text:c="2"/>政績效報紙型刊</text:p>
            <text:p text:style-name="P1078"><text:s text:c="2"/>物。</text:p>
          </table:table-cell>
          <table:table-cell table:style-name="表格78.A1" office:value-type="string">
            <text:p text:style-name="P867">編印發行縣府施政績效報紙型刊物，適時報導本縣重要建設及施政事項，105年預計發行期數12期。</text:p>
          </table:table-cell>
          <table:table-cell table:style-name="表格78.A1" office:value-type="string">
            <text:p text:style-name="P865"><text:span text:style-name="T19">2,300</text:span></text:p>
          </table:table-cell>
          <table:table-cell table:style-name="表格78.E1" office:value-type="string">
            <text:p text:style-name="P1100"/>
          </table:table-cell>
        </table:table-row>
        <table:table-row table:style-name="表格78.17">
          <table:covered-table-cell/>
          <table:table-cell table:style-name="表格78.A2" office:value-type="string">
            <text:p text:style-name="P1078">4.辦理各項道路交</text:p>
            <text:p text:style-name="P1233"><text:s text:c="2"/>通安全宣導業務。</text:p>
          </table:table-cell>
          <table:table-cell table:style-name="表格78.A1" office:value-type="string">
            <text:p text:style-name="P867">推動院頒「道路交通秩序與交通安全改進方案」，辦理道路交通安全等各項專案性宣導工作。</text:p>
          </table:table-cell>
          <table:table-cell table:style-name="表格78.A1" office:value-type="string">
            <text:p text:style-name="P1080">500</text:p>
          </table:table-cell>
          <table:table-cell table:style-name="表格78.E1" office:value-type="string">
            <text:p text:style-name="P1100"/>
          </table:table-cell>
        </table:table-row>
        <table:table-row table:style-name="表格78.17">
          <table:table-cell table:style-name="表格78.A2" table:number-rows-spanned="8" office:value-type="string">
            <text:p text:style-name="P1078">七、廣播電視業務</text:p>
          </table:table-cell>
          <table:table-cell table:style-name="表格78.A2" office:value-type="string">
            <text:p text:style-name="P1231"><text:span text:style-name="T19">1.</text:span><text:span text:style-name="T19">錄影節目帶業及電影片映演業輔導查察。</text:span></text:p>
          </table:table-cell>
          <table:table-cell table:style-name="表格78.A2" office:value-type="string">
            <text:p text:style-name="P867">依廣電法、電影法及相關規定執行違規查察取締。</text:p>
          </table:table-cell>
          <table:table-cell table:style-name="表格78.A2" office:value-type="string">
            <text:p text:style-name="P1080">680</text:p>
          </table:table-cell>
          <table:table-cell table:style-name="表格78.E2" office:value-type="string">
            <text:p text:style-name="P1149"/>
          </table:table-cell>
        </table:table-row>
        <table:table-row table:style-name="表格78.17">
          <table:covered-table-cell/>
          <table:table-cell table:style-name="表格78.A2" office:value-type="string">
            <text:p text:style-name="P1231"><text:span text:style-name="T19">2.</text:span><text:span text:style-name="T19">有線電視系統輔導管理。</text:span><text:span text:style-name="T19"> </text:span></text:p>
          </table:table-cell>
          <table:table-cell table:style-name="表格78.A2" office:value-type="string">
            <text:p text:style-name="P867">依有線廣播電視法及其施行細則加強有線電視監理及消保業務。</text:p>
          </table:table-cell>
          <table:table-cell table:style-name="表格78.A2" office:value-type="string">
            <text:p text:style-name="P1080">690</text:p>
          </table:table-cell>
          <table:table-cell table:style-name="表格78.E2" office:value-type="string">
            <text:p text:style-name="P1149"/>
          </table:table-cell>
        </table:table-row>
        <table:table-row table:style-name="表格78.17">
          <table:covered-table-cell/>
          <table:table-cell table:style-name="表格78.A2" office:value-type="string">
            <text:p text:style-name="P1231"><text:span text:style-name="T19">3.</text:span><text:span text:style-name="T19">集集大山電視轉</text:span></text:p>
            <text:p text:style-name="P1231"><text:span text:style-name="T19"><text:s text:c="2"/></text:span><text:span text:style-name="T19">播站管理。</text:span><text:span text:style-name="T19"> </text:span></text:p>
          </table:table-cell>
          <table:table-cell table:style-name="表格78.A2" office:value-type="string">
            <text:p text:style-name="P867">監看數位無線電視訊號正常發射、發電機油料及機房冷氣正常運轉。 </text:p>
          </table:table-cell>
          <table:table-cell table:style-name="表格78.A2" office:value-type="string">
            <text:p text:style-name="P944">500</text:p>
          </table:table-cell>
          <table:table-cell table:style-name="表格78.E2" office:value-type="string">
            <text:p text:style-name="P948"/>
          </table:table-cell>
        </table:table-row>
        <table:table-row table:style-name="表格78.17">
          <table:covered-table-cell/>
          <table:table-cell table:style-name="表格78.A2" office:value-type="string">
            <text:p text:style-name="P1231"><text:span text:style-name="T19">4.</text:span><text:span text:style-name="T19">電台縣政宣導</text:span></text:p>
          </table:table-cell>
          <table:table-cell table:style-name="表格78.A2" office:value-type="string">
            <text:p text:style-name="P867">委託中部地區廣播電台辦理縣政活動宣導業務。</text:p>
          </table:table-cell>
          <table:table-cell table:style-name="表格78.A2" office:value-type="string">
            <text:p text:style-name="P273"><text:span text:style-name="T141">1</text:span><text:span text:style-name="T141">,</text:span><text:span text:style-name="T141">070</text:span></text:p>
          </table:table-cell>
          <table:table-cell table:style-name="表格78.E2" office:value-type="string">
            <text:p text:style-name="P160"/>
          </table:table-cell>
        </table:table-row>
        <table:table-row table:style-name="表格78.17">
          <table:covered-table-cell/>
          <table:table-cell table:style-name="表格78.A2" office:value-type="string">
            <text:p text:style-name="P1231"><text:span text:style-name="T19">5.</text:span><text:span text:style-name="T19">電視台縣政宣導</text:span></text:p>
          </table:table-cell>
          <table:table-cell table:style-name="表格78.A2" office:value-type="string">
            <text:p text:style-name="P867">委託全國電視台辦理縣政重大活動宣導業務。</text:p>
          </table:table-cell>
          <table:table-cell table:style-name="表格78.A2" office:value-type="string">
            <text:p text:style-name="P865"><text:span text:style-name="T286">6</text:span><text:span text:style-name="T286">,</text:span><text:span text:style-name="T286">844</text:span></text:p>
          </table:table-cell>
          <table:table-cell table:style-name="表格78.E2" office:value-type="string">
            <text:p text:style-name="P1065"/>
          </table:table-cell>
        </table:table-row>
        <table:table-row table:style-name="表格78.17">
          <table:covered-table-cell/>
          <table:table-cell table:style-name="表格78.A2" office:value-type="string">
            <text:p text:style-name="P1231"><text:span text:style-name="T19">6.</text:span><text:span text:style-name="T19">攝製縣政新聞報導。</text:span><text:span text:style-name="T19"> </text:span></text:p>
          </table:table-cell>
          <table:table-cell table:style-name="表格78.A2" office:value-type="string">
            <text:p text:style-name="P867">聘僱專業人員攝製縣政活動新聞及各項政令宣導於中投第4頻道播放宣導。</text:p>
          </table:table-cell>
          <table:table-cell table:style-name="表格78.A2" office:value-type="string">
            <text:p text:style-name="P865"><text:span text:style-name="T286">8</text:span><text:span text:style-name="T286">,9</text:span><text:span text:style-name="T286">72</text:span></text:p>
          </table:table-cell>
          <table:table-cell table:style-name="表格78.E2" office:value-type="string">
            <text:p text:style-name="P948"/>
          </table:table-cell>
        </table:table-row>
        <table:table-row table:style-name="表格78.17">
          <table:covered-table-cell/>
          <table:table-cell table:style-name="表格78.A2" office:value-type="string">
            <text:p text:style-name="P1231"><text:span text:style-name="T19">7.</text:span><text:span text:style-name="T19">影音攝影棚器材養護</text:span></text:p>
          </table:table-cell>
          <table:table-cell table:style-name="表格78.A2" office:value-type="string">
            <text:p text:style-name="P867">購置攝影機、電腦剪接機及影音播送平台等機器維護保養</text:p>
          </table:table-cell>
          <table:table-cell table:style-name="表格78.A2" office:value-type="string">
            <text:p text:style-name="P944">700</text:p>
          </table:table-cell>
          <table:table-cell table:style-name="表格78.E2" office:value-type="string">
            <text:p text:style-name="P948"/>
          </table:table-cell>
        </table:table-row>
        <table:table-row table:style-name="表格78.17">
          <table:covered-table-cell/>
          <table:table-cell table:style-name="表格78.A2" office:value-type="string">
            <text:p text:style-name="P1231"><text:span text:style-name="T19">8.</text:span><text:span text:style-name="T19">媒體記者慰問聯誼活動。</text:span></text:p>
          </table:table-cell>
          <table:table-cell table:style-name="表格78.A2" office:value-type="string">
            <text:p text:style-name="P867">配合年節、記者節等節慶慰問記者增進交流互動。</text:p>
          </table:table-cell>
          <table:table-cell table:style-name="表格78.A2" office:value-type="string">
            <text:p text:style-name="P944">600</text:p>
          </table:table-cell>
          <table:table-cell table:style-name="表格78.E2" office:value-type="string">
            <text:p text:style-name="P948"/>
          </table:table-cell>
        </table:table-row>
      </table:table>
      <text:p text:style-name="P20"/>
      <text:h text:style-name="P835" text:outline-level="1"><text:bookmark-start text:name="__RefHeading___Toc429494445"/>人事處<text:bookmark-end text:name="__RefHeading___Toc429494445"/></text:h>
      <text:p text:style-name="P1436"><text:span text:style-name="T301">貫徹執行人事公平、公正、公開之陞遷制度，拔擢優秀人才，落實績效評核制度，辦理員工福利措施及退撫新制，安定同仁生活、照護退休人員，舉辦員工教育訓練，培養同仁專業及</text:span>創新思考能力，以提升公務人力素質，加強為民服務。本處配合施政計畫，針對當前人事政策及未來發展需要，爰編訂105年度施政計畫，其目標與重點如次： </text:p>
      <text:p text:style-name="P950"/>
      <text:list xml:id="list8811321643963620368" text:style-name="WW8Num122">
        <text:list-item>
          <text:h text:style-name="P1150" text:outline-level="2"><text:bookmark-start text:name="__RefHeading___Toc429494446"/><text:span text:style-name="T269">年度施政目標與重點</text:span><text:bookmark-end text:name="__RefHeading___Toc429494446"/></text:h>
        </text:list-item>
      </text:list>
      <text:p text:style-name="P1437"><text:span text:style-name="T19">一、</text:span><text:span text:style-name="T21">配合縣政推動，賡續推動組織整合及改造，合理彈性調整運用人力，以達發揮最大職務功能，人與事適切配合。</text:span></text:p>
      <text:p text:style-name="P711"><text:span text:style-name="T171">二、</text:span><text:span text:style-name="T47">發揮公務人力，強化專業專才，達到適才適所，提昇行政效率與效能：（一） 活化公務人力，促進新陳代謝，提列考試任用計畫，分發考試及格人員。（二） 落實公務人員陞遷制度，內陞與外補並重，擇優陞任或遷調歷練並重，拔擢及培育人才。（三） 落實照顧弱勢族群，積極進用身心障礙人員及原住民族，以符足額進用之規定。</text:span></text:p>
      <text:p text:style-name="P1754"><text:span text:style-name="T19"><text:s text:c="2"/></text:span><text:span text:style-name="T28">三、</text:span>型塑優質<text:span text:style-name="T21">組織</text:span>文化，<text:span text:style-name="T19">加強公務同仁核心職能及在職進修與訓練：</text:span><text:span text:style-name="T19"> (</text:span><text:span text:style-name="T19">一</text:span><text:span text:style-name="T19">)</text:span><text:span text:style-name="T375">營造組織學習環境，積極鼓勵員工創新能力，建立學習型組織團隊</text:span><text:span text:style-name="T19">。</text:span><text:span text:style-name="T19">(</text:span><text:span text:style-name="T19">二</text:span><text:span text:style-name="T19">)</text:span><text:span text:style-name="T375"> 推動英語學習課程及研習活動，培養公務人員具備國際觀能力。</text:span><text:span text:style-name="T19"> (</text:span><text:span text:style-name="T19">三</text:span><text:span text:style-name="T19">)</text:span><text:span text:style-name="T19">加強員工平時考核，確實辦理年終考績，嚴明獎懲制度，以增進行政效能。</text:span><text:span text:style-name="T19"> (</text:span><text:span text:style-name="T19">四</text:span><text:span text:style-name="T19">)</text:span><text:span text:style-name="T19">落實終身學習政策，鼓勵員工數位學習，以提昇公務人員素質。</text:span><text:span text:style-name="T19">(</text:span><text:span text:style-name="T19">五</text:span><text:span text:style-name="T19">)</text:span><text:span text:style-name="T375">辦理員工月會、企業標竿學習及邀請專家學者專題講座等，以提升政府競爭力</text:span><text:span text:style-name="T19">。</text:span><text:span text:style-name="T19">(</text:span><text:span text:style-name="T19">六</text:span><text:span text:style-name="T19">)</text:span><text:span text:style-name="T375"> 辦理本府暨所屬機關中高階及基層主管以上人員「職務管理核心能力研習班」，強化領導管理知能</text:span><text:span text:style-name="T19">。</text:span><text:span text:style-name="T19">(</text:span><text:span text:style-name="T19">七</text:span><text:span text:style-name="T19">)</text:span><text:span text:style-name="T375">協助員工在職訓練，遴派與職務之相關訓練或研習活動，充實個人專業素養</text:span><text:span text:style-name="T19">。</text:span> <text:span text:style-name="T28"><text:s/></text:span></text:p>
      <text:p text:style-name="P1438"><text:span text:style-name="T287"><text:s text:c="4"/></text:span><text:span text:style-name="T301">四、</text:span>積極鼓勵<text:span text:style-name="T21">公務人員</text:span>積極學習英語，有效提昇公務人員英語能力與世界接軌： (一)賡續辦理各項英語<text:span text:style-name="T21">相關</text:span>活動，培養員工對學習英語的興趣，鼓勵接受各項英語檢測。(二)<text:span text:style-name="T287">提昇</text:span>本縣各機關學校公務人員通過英語能力初檢比率達18%以上。</text:p>
      <text:p text:style-name="P1439"><text:span text:style-name="T287"><text:s text:c="4"/></text:span><text:span text:style-name="T301">五、</text:span>加強推動「網際網路版人力資源管理資訊系統(WebHR)」人事資料之正確性： (一)依限<text:span text:style-name="T21">填報網際網路</text:span>版人力資源管理資訊系統。(二)個人人事資料正確性之維持。</text:p>
      <text:p text:style-name="P1440"><text:span text:style-name="T301">六、</text:span><text:span text:style-name="T19">執行退休制度，促進人事新陳代謝，注重現職員工福利關懷照護退休人員，營造人性關懷快樂的工作環境：（一）加強辦理退休人員制度，促進人事新陳代謝。（二）落實照護退休人員生活，加強退休公教人員聯繫，辦理退休公教人員聯誼活動。（三）賡續推動績效管理制度，提昇政府行政效能與為民服務品質。（四）提昇福利措施使員工有感溫馨。（五）關懷員工身心理健康管理，營造人性關懷，互動良好的職場組織文化。</text:span></text:p>
      <text:p text:style-name="P1683"/>
      <text:list xml:id="list91638114694022" text:continue-numbering="true" text:style-name="WW8Num122">
        <text:list-item>
          <text:h text:style-name="P1731" text:outline-level="2"><text:bookmark-start text:name="__RefHeading___Toc429494447"/><text:span text:style-name="T269">年度績效指標</text:span><text:bookmark-end text:name="__RefHeading___Toc429494447"/><text:span text:style-name="T269"> </text:span></text:h>
        </text:list-item>
      </text:list>
      <text:list xml:id="list1434769448220346588" text:style-name="WW8Num40">
        <text:list-item>
          <text:p text:style-name="P1110">業務面向策略績效目標（權數為70%）</text:p>
        </text:list-item>
      </text:list>
      <table:table table:name="表格79" table:style-name="表格79">
        <table:table-column table:style-name="表格79.A"/>
        <table:table-column table:style-name="表格79.B"/>
        <table:table-column table:style-name="表格79.C"/>
        <table:table-column table:style-name="表格79.D"/>
        <table:table-column table:style-name="表格79.E"/>
        <table:table-header-rows>
          <table:table-row table:style-name="表格79.1">
            <table:table-cell table:style-name="表格79.A1" office:value-type="string">
              <text:p text:style-name="Default">施政目標 </text:p>
            </table:table-cell>
            <table:table-cell table:style-name="表格79.A1" office:value-type="string">
              <text:p text:style-name="Default">績效指標 </text:p>
            </table:table-cell>
            <table:table-cell table:style-name="表格79.A1" office:value-type="string">
              <text:p text:style-name="Default">評估方式</text:p>
            </table:table-cell>
            <table:table-cell table:style-name="表格79.A1" office:value-type="string">
              <text:p text:style-name="Default">衡量標準 </text:p>
            </table:table-cell>
            <table:table-cell table:style-name="表格79.E1" office:value-type="string">
              <text:p text:style-name="Default">年度</text:p>
              <text:p text:style-name="Default">目標值 </text:p>
            </table:table-cell>
          </table:table-row>
        </table:table-header-rows>
        <table:table-row table:style-name="表格79.2">
          <table:table-cell table:style-name="表格79.A2" table:number-rows-spanned="3" office:value-type="string">
            <text:p text:style-name="P1441"><text:span text:style-name="T21">一、</text:span><text:span text:style-name="T17">發揮公務人力，強化專業專才，達到適才適所，提昇行政效率與效能。</text:span><text:span text:style-name="T410">（</text:span>15%<text:span text:style-name="T410">）</text:span></text:p>
          </table:table-cell>
          <table:table-cell table:style-name="表格79.A1" office:value-type="string">
            <text:p text:style-name="P1442">1.<text:span text:style-name="T17">活化公務人力，促進新陳代謝，提列考試任用計畫，</text:span>分發<text:span text:style-name="T17">考試及格人員</text:span>(5%)</text:p>
          </table:table-cell>
          <table:table-cell table:style-name="表格79.A2" office:value-type="string">
            <text:p text:style-name="Default">統計數據 </text:p>
          </table:table-cell>
          <table:table-cell table:style-name="表格79.A2" office:value-type="string">
            <text:p text:style-name="Default">本年提缺比較去年高【提缺比=(已提列高普初等考試職缺總數/得提列高普初等考試職缺數)×100%】 </text:p>
          </table:table-cell>
          <table:table-cell table:style-name="表格79.E2" office:value-type="string">
            <text:p text:style-name="Default">100% </text:p>
          </table:table-cell>
        </table:table-row>
        <table:table-row table:style-name="表格79.2">
          <table:covered-table-cell/>
          <table:table-cell table:style-name="表格79.A1" office:value-type="string">
            <text:p text:style-name="P1442">2.<text:span text:style-name="T17">落實公務人員陞遷制度，內陞與外補並重，擇優陞任或</text:span>遷調<text:span text:style-name="T17">歷練並重，拔擢及培育人才</text:span>(5%)</text:p>
          </table:table-cell>
          <table:table-cell table:style-name="表格79.A2" office:value-type="string">
            <text:p text:style-name="Default">統計數據 </text:p>
          </table:table-cell>
          <table:table-cell table:style-name="表格79.A2" office:value-type="string">
            <text:p text:style-name="Default">本年召開甄審委員會達12 次及甄審案達50件以上。</text:p>
          </table:table-cell>
          <table:table-cell table:style-name="表格79.E2" office:value-type="string">
            <text:p text:style-name="Default">100% </text:p>
          </table:table-cell>
        </table:table-row>
        <table:table-row table:style-name="表格79.4">
          <table:covered-table-cell/>
          <table:table-cell table:style-name="表格79.A1" office:value-type="string">
            <text:p text:style-name="P1442">3.<text:span text:style-name="T17">落實照顧弱勢族群，積極進用身心障礙人員及原住民族，以符足額進用之規定</text:span> (5%) </text:p>
          </table:table-cell>
          <table:table-cell table:style-name="表格79.A2" office:value-type="string">
            <text:p text:style-name="Default">統計數據 </text:p>
          </table:table-cell>
          <table:table-cell table:style-name="表格79.A2" office:value-type="string">
            <text:p text:style-name="Default">全年度未有不足額進用身障人員及原住民族人員超過三個月之機關、學校</text:p>
          </table:table-cell>
          <table:table-cell table:style-name="表格79.E2" office:value-type="string">
            <text:p text:style-name="Default">100% </text:p>
          </table:table-cell>
        </table:table-row>
        <table:table-row table:style-name="表格79.5">
          <table:table-cell table:style-name="表格79.A5" table:number-rows-spanned="2" office:value-type="string">
            <text:p text:style-name="P1257"><text:span text:style-name="T21">二、加強各階層人員核心職能及在職訓練</text:span><text:span text:style-name="T21">(10%)</text:span></text:p>
          </table:table-cell>
          <table:table-cell table:style-name="表格79.A5" office:value-type="string">
            <text:p text:style-name="P1226">1.落實終身學習，鼓勵員工參加在職訓練及進修，並提升自我核心能力(5%) </text:p>
          </table:table-cell>
          <table:table-cell table:style-name="表格79.A5" office:value-type="string">
            <text:p text:style-name="P1443">統計數據</text:p>
          </table:table-cell>
          <table:table-cell table:style-name="表格79.A5" office:value-type="string">
            <text:p text:style-name="P1445"><text:span text:style-name="T286">公務人員終身學習時數依「</text:span><text:span text:style-name="T361">行政院及所屬機關學校推動公務人員終身學習實施要點</text:span><text:span text:style-name="T286">」暨</text:span><text:span text:style-name="T286">行政</text:span><text:span text:style-name="T286">院96年7月11日院授人考字第0960062703號函規定，公務人員每人每年最低學習時數為40小時，其中數位學習不得低於5小時，業務相關之學習時數不得低於20小時。</text:span></text:p>
          </table:table-cell>
          <table:table-cell table:style-name="表格79.E5" office:value-type="string">
            <text:p text:style-name="P1446">80%</text:p>
          </table:table-cell>
        </table:table-row>
        <table:table-row table:style-name="表格79.6">
          <table:covered-table-cell/>
          <table:table-cell table:style-name="表格79.A5" office:value-type="string">
            <text:p text:style-name="P1226">2.落實員工平時考核，辦理年終考績(5%)</text:p>
          </table:table-cell>
          <table:table-cell table:style-name="表格79.A5" office:value-type="string">
            <text:p text:style-name="P1443">統計數據</text:p>
          </table:table-cell>
          <table:table-cell table:style-name="表格79.A5" office:value-type="string">
            <text:p text:style-name="Default">公務人員平時成績考核紀錄表受考人人數與紀錄表回收比例。</text:p>
          </table:table-cell>
          <table:table-cell table:style-name="表格79.E5" office:value-type="string">
            <text:p text:style-name="P1443">100%</text:p>
          </table:table-cell>
        </table:table-row>
        <table:table-row table:style-name="表格79.7">
          <table:table-cell table:style-name="表格79.A5" table:number-rows-spanned="2" office:value-type="string">
            <text:p text:style-name="P1257"><text:span text:style-name="T21">三、</text:span>鼓勵公務人員積極學習英語，提昇公務人員英檢能力 (10%)</text:p>
          </table:table-cell>
          <table:table-cell table:style-name="表格79.A5" office:value-type="string">
            <text:p text:style-name="P1226">1.提升本府暨所屬機關公務同仁英語力及鼓勵英語學習的興趣(5%) </text:p>
          </table:table-cell>
          <table:table-cell table:style-name="表格79.A5" office:value-type="string">
            <text:p text:style-name="P1028">統計數據</text:p>
          </table:table-cell>
          <table:table-cell table:style-name="表格79.A5" office:value-type="string">
            <text:p text:style-name="Default"><text:span text:style-name="T286">開辦進階及初階英語研習班合計二班次，預計100人次。</text:span></text:p>
          </table:table-cell>
          <table:table-cell table:style-name="表格79.E5" office:value-type="string">
            <text:p text:style-name="P1450">100%</text:p>
          </table:table-cell>
        </table:table-row>
        <table:table-row table:style-name="表格79.8">
          <table:covered-table-cell/>
          <table:table-cell table:style-name="表格79.A5" office:value-type="string">
            <text:p text:style-name="P1226">2.鼓勵本縣員工通過各項英語初級以上檢定之人數比率(5%)</text:p>
          </table:table-cell>
          <table:table-cell table:style-name="表格79.A5" office:value-type="string">
            <text:p text:style-name="P1028">統計數據</text:p>
          </table:table-cell>
          <table:table-cell table:style-name="表格79.A5" office:value-type="string">
            <text:p text:style-name="P1028">本縣公務人員通過各項英檢初級以上比率達18%。</text:p>
          </table:table-cell>
          <table:table-cell table:style-name="表格79.E5" office:value-type="string">
            <text:p text:style-name="P1450">100%</text:p>
          </table:table-cell>
        </table:table-row>
        <table:table-row table:style-name="表格79.9">
          <table:table-cell table:style-name="表格79.A5" table:number-rows-spanned="2" office:value-type="string">
            <text:p text:style-name="P1451"><text:span text:style-name="T21">四、加強推動「網際網路版人力資源管理資訊系</text:span><text:soft-page-break/><text:span text:style-name="T21">統</text:span>(WebHR) 」人事資料之正確性(10%)</text:p>
          </table:table-cell>
          <table:table-cell table:style-name="表格79.A5" office:value-type="string">
            <text:p text:style-name="P1226">1.人力資源管理系統報送情形(4%)</text:p>
          </table:table-cell>
          <table:table-cell table:style-name="表格79.A5" office:value-type="string">
            <text:p text:style-name="P1443">考核成績</text:p>
          </table:table-cell>
          <table:table-cell table:style-name="表格79.A5" office:value-type="string">
            <text:p text:style-name="Default">本縣95% 以上之機關學校人事<text:span text:style-name="T286">資訊</text:span>考核成績均達到100 分。</text:p>
          </table:table-cell>
          <table:table-cell table:style-name="表格79.E5" office:value-type="string">
            <text:p text:style-name="P1443">100%</text:p>
          </table:table-cell>
        </table:table-row>
        <table:table-row table:style-name="表格79.9">
          <table:covered-table-cell/>
          <table:table-cell table:style-name="表格79.A5" office:value-type="string">
            <text:p text:style-name="P1453">2.個人人事資料正確性(6%)</text:p>
          </table:table-cell>
          <table:table-cell table:style-name="表格79.A5" office:value-type="string">
            <text:p text:style-name="P1443">考核成績</text:p>
          </table:table-cell>
          <table:table-cell table:style-name="表格79.A5" office:value-type="string">
            <text:p text:style-name="Default">本縣95% 以上之機關學校人事資訊考核成績均達到100 分。 </text:p>
          </table:table-cell>
          <table:table-cell table:style-name="表格79.E5" office:value-type="string">
            <text:p text:style-name="P1443">100%</text:p>
          </table:table-cell>
        </table:table-row>
        <table:table-row table:style-name="表格79.11">
          <table:table-cell table:style-name="表格79.A5" table:number-rows-spanned="2" office:value-type="string">
            <text:p text:style-name="P712"><text:span text:style-name="T143">五、</text:span><text:span text:style-name="T141">執行退休制度，促進人事新陳代謝，注重現職員工福利關懷照護退休人員，營造人性關懷快樂的工作環境（25</text:span><text:span text:style-name="T141">%</text:span><text:span text:style-name="T141">）</text:span></text:p>
          </table:table-cell>
          <table:table-cell table:style-name="表格79.A5" office:value-type="string">
            <text:list xml:id="list8645421691190393914" text:style-name="WW8Num6">
              <text:list-item>
                <text:p text:style-name="P1151"><text:span text:style-name="T19">加強辦理退休人員制度，促進人事新陳代謝（5﹪）</text:span></text:p>
              </text:list-item>
            </text:list>
          </table:table-cell>
          <table:table-cell table:style-name="表格79.A5" office:value-type="string">
            <text:p text:style-name="P1077">統計數據</text:p>
          </table:table-cell>
          <table:table-cell table:style-name="表格79.A5" office:value-type="string">
            <text:list xml:id="list3365982165896575164" text:style-name="WW8Num25">
              <text:list-item>
                <text:p text:style-name="P3"><text:span text:style-name="T57">依法令規定辦理審核及核定作業。</text:span></text:p>
              </text:list-item>
              <text:list-item>
                <text:p text:style-name="P44">年度內依規申請、核定完成件數。</text:p>
              </text:list-item>
            </text:list>
          </table:table-cell>
          <table:table-cell table:style-name="表格79.E5" office:value-type="string">
            <text:p text:style-name="Default"><text:span text:style-name="T19">人數</text:span><text:span text:style-name="T19">/</text:span><text:span text:style-name="T19">年</text:span></text:p>
          </table:table-cell>
        </table:table-row>
        <table:table-row table:style-name="表格79.12">
          <table:covered-table-cell/>
          <table:table-cell table:style-name="表格79.A5" office:value-type="string">
            <text:list xml:id="list91639962139857" text:continue-list="list8645421691190393914" text:style-name="WW8Num6">
              <text:list-item>
                <text:p text:style-name="P1151"><text:span text:style-name="T19">落實照護退休人員生活，加強本縣退休公教人員聯繫，辦理退休公教人員聯誼活動</text:span><text:span text:style-name="T19">（</text:span><text:span text:style-name="T19">5﹪</text:span><text:span text:style-name="T19">）</text:span></text:p>
              </text:list-item>
            </text:list>
          </table:table-cell>
          <table:table-cell table:style-name="表格79.A5" office:value-type="string">
            <text:p text:style-name="P1449">統計數據</text:p>
          </table:table-cell>
          <table:table-cell table:style-name="表格79.A5" office:value-type="string">
            <text:list xml:id="list4482577520806318500" text:style-name="WW8Num68">
              <text:list-item>
                <text:p text:style-name="P45">依法令規定辦理三節慰問事項。</text:p>
              </text:list-item>
              <text:list-item>
                <text:p text:style-name="P4"><text:span text:style-name="T141">依</text:span><text:span text:style-name="T57">年度</text:span><text:span text:style-name="T141">計畫辦理退 休公教人員聯誼活動。</text:span></text:p>
              </text:list-item>
            </text:list>
          </table:table-cell>
          <table:table-cell table:style-name="表格79.E5" office:value-type="string">
            <text:p text:style-name="P1443"><text:span text:style-name="T19">人數</text:span><text:span text:style-name="T19">/</text:span><text:span text:style-name="T19">年</text:span></text:p>
          </table:table-cell>
        </table:table-row>
        <table:table-row table:style-name="表格79.13">
          <table:table-cell table:style-name="表格79.A13" office:value-type="string">
            <text:p text:style-name="P1134"/>
          </table:table-cell>
          <table:table-cell table:style-name="表格79.A5" office:value-type="string">
            <text:p text:style-name="P1226"><text:span text:style-name="T19">3.賡續推動績效管理制度，提昇政府行政效能與為民服務品質</text:span><text:span text:style-name="T19">（</text:span><text:span text:style-name="T19">5﹪</text:span><text:span text:style-name="T19">）</text:span></text:p>
          </table:table-cell>
          <table:table-cell table:style-name="表格79.A5" office:value-type="string">
            <text:p text:style-name="P133">1.統計數據</text:p>
            <text:p text:style-name="P1454">2.依績效成績排序</text:p>
          </table:table-cell>
          <table:table-cell table:style-name="表格79.A5" office:value-type="string">
            <text:list xml:id="list3025145398289088329" text:style-name="WW8Num81">
              <text:list-item>
                <text:p text:style-name="P46">辦理績效評核機制。</text:p>
              </text:list-item>
              <text:list-item>
                <text:p text:style-name="P46">辦理年度績效評核結果。</text:p>
              </text:list-item>
            </text:list>
          </table:table-cell>
          <table:table-cell table:style-name="表格79.E5" office:value-type="string">
            <text:p text:style-name="P1077">辦理評核成績公布</text:p>
          </table:table-cell>
        </table:table-row>
        <table:table-row table:style-name="表格79.13">
          <table:table-cell table:style-name="表格79.A13" office:value-type="string">
            <text:p text:style-name="P1134"/>
          </table:table-cell>
          <table:table-cell table:style-name="表格79.A5" office:value-type="string">
            <text:p text:style-name="P1455"><text:span text:style-name="T19">4.提昇員工福利辦理文康活動</text:span><text:span text:style-name="T19">（</text:span><text:span text:style-name="T19">5﹪</text:span><text:span text:style-name="T19">）</text:span></text:p>
          </table:table-cell>
          <table:table-cell table:style-name="表格79.A5" office:value-type="string">
            <text:p text:style-name="P1077">按年度預算執行</text:p>
          </table:table-cell>
          <table:table-cell table:style-name="表格79.A5" office:value-type="string">
            <text:list xml:id="list3437397796710110376" text:style-name="WW8Num104">
              <text:list-item>
                <text:p text:style-name="P47">員工生日發給生日禮券。</text:p>
              </text:list-item>
              <text:list-item>
                <text:p text:style-name="P47">組隊參加全縣運動會活動。</text:p>
              </text:list-item>
            </text:list>
          </table:table-cell>
          <table:table-cell table:style-name="表格79.E5" office:value-type="string">
            <text:p text:style-name="P1077">按年度預算執行</text:p>
          </table:table-cell>
        </table:table-row>
        <table:table-row table:style-name="表格79.13">
          <table:table-cell table:style-name="表格79.A15" office:value-type="string">
            <text:p text:style-name="P1134"/>
          </table:table-cell>
          <table:table-cell table:style-name="表格79.A5" office:value-type="string">
            <text:p text:style-name="P1226"><text:span text:style-name="T19">5.關懷員工身心理健康管理，營造人性關懷，互動良好的職場組織文化</text:span><text:span text:style-name="T19">（</text:span><text:span text:style-name="T19">5﹪</text:span><text:span text:style-name="T19">）</text:span></text:p>
          </table:table-cell>
          <table:table-cell table:style-name="表格79.A5" office:value-type="string">
            <text:p text:style-name="P1449">統計數據</text:p>
          </table:table-cell>
          <table:table-cell table:style-name="表格79.A5" office:value-type="string">
            <text:list xml:id="list5854667816681172761" text:style-name="WW8Num95">
              <text:list-item>
                <text:p text:style-name="P48">加強推動員工定期做健康檢查，預防身心健康。</text:p>
              </text:list-item>
              <text:list-item>
                <text:p text:style-name="P48">落實補助員工健康檢查費用並給予公假一天。</text:p>
              </text:list-item>
            </text:list>
          </table:table-cell>
          <table:table-cell table:style-name="表格79.E5" office:value-type="string">
            <text:p text:style-name="P1449">按年度預算執行</text:p>
          </table:table-cell>
        </table:table-row>
      </table:table>
      <text:p text:style-name="P1114"/>
      <text:list xml:id="list91639064566259" text:continue-list="list1434769448220346588" text:style-name="WW8Num40">
        <text:list-item>
          <text:p text:style-name="P1110">人力面向策略績效目標（權數為15%）</text:p>
        </text:list-item>
      </text:list>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header-rows>
          <table:table-row table:style-name="表格80.1">
            <table:table-cell table:style-name="表格80.A1" table:number-rows-spanned="2" office:value-type="string">
              <text:p text:style-name="P186">策略績效目標</text:p>
            </table:table-cell>
            <table:table-cell table:style-name="表格80.B1" table:number-columns-spanned="5" office:value-type="string">
              <text:p text:style-name="P186">衡量指標</text:p>
            </table:table-cell>
            <table:covered-table-cell/>
            <table:covered-table-cell/>
            <table:covered-table-cell/>
            <table:covered-table-cell/>
          </table:table-row>
          <table:table-row table:style-name="表格80.1">
            <table:covered-table-cell/>
            <table:table-cell table:style-name="表格80.A1" office:value-type="string">
              <text:p text:style-name="P186">衡量指標</text:p>
            </table:table-cell>
            <table:table-cell table:style-name="表格80.A1" office:value-type="string">
              <text:p text:style-name="P186">評估體制</text:p>
            </table:table-cell>
            <table:table-cell table:style-name="表格80.A1" office:value-type="string">
              <text:p text:style-name="P186">評估方式</text:p>
            </table:table-cell>
            <table:table-cell table:style-name="表格80.A1" office:value-type="string">
              <text:p text:style-name="P186">衡量標準</text:p>
            </table:table-cell>
            <table:table-cell table:style-name="表格80.B1" office:value-type="string">
              <text:p text:style-name="P186">年度</text:p>
              <text:p text:style-name="P186">目標值</text:p>
            </table:table-cell>
          </table:table-row>
        </table:table-header-rows>
        <table:table-row table:style-name="表格80.3">
          <table:table-cell table:style-name="表格80.A2" office:value-type="string">
            <text:p text:style-name="P407"><text:span text:style-name="T140">一、控管編制員額。（5</text:span><text:span text:style-name="T140">%</text:span><text:span text:style-name="T140">）</text:span></text:p>
          </table:table-cell>
          <table:table-cell table:style-name="表格80.A2" office:value-type="string">
            <text:p text:style-name="P1"><text:span text:style-name="T140">機關編制員額成長率（5</text:span><text:span text:style-name="T140">%</text:span><text:span text:style-name="T140">）</text:span></text:p>
          </table:table-cell>
          <table:table-cell table:style-name="表格80.A2" office:value-type="string">
            <text:p text:style-name="P186">1</text:p>
          </table:table-cell>
          <table:table-cell table:style-name="表格80.A2" office:value-type="string">
            <text:p text:style-name="P187">統計數據</text:p>
          </table:table-cell>
          <table:table-cell table:style-name="表格80.A2" office:value-type="string">
            <text:p text:style-name="P187">(本年度編制員額-上年度編制員額)/ 上年度編制員額ｘ100%</text:p>
            <table:table table:name="表格81" table:style-name="表格81">
              <table:table-column table:style-name="表格81.A"/>
              <table:table-column table:style-name="表格81.B"/>
              <table:table-row table:style-name="表格81.1">
                <table:table-cell table:style-name="表格81.A1" office:value-type="string">
                  <text:p text:style-name="Standard"><text:span text:style-name="T141">數值</text:span><text:span text:style-name="T141">(</text:span><text:span text:style-name="T141">成長率</text:span><text:span text:style-name="T141">)</text:span></text:p>
                </table:table-cell>
                <table:table-cell table:style-name="表格81.B1" office:value-type="string">
                  <text:p text:style-name="P131">核給分數</text:p>
                </table:table-cell>
              </table:table-row>
              <table:table-row table:style-name="表格81.1">
                <table:table-cell table:style-name="表格81.A1" office:value-type="string">
                  <text:p text:style-name="Standard"><text:span text:style-name="T140">數值≦</text:span><text:span text:style-name="T140">0%</text:span></text:p>
                </table:table-cell>
                <table:table-cell table:style-name="表格81.B1" office:value-type="string">
                  <text:p text:style-name="P188">5分</text:p>
                </table:table-cell>
              </table:table-row>
              <table:table-row table:style-name="表格81.1">
                <table:table-cell table:style-name="表格81.A1" office:value-type="string">
                  <text:p text:style-name="Standard"><text:span text:style-name="T140">0%</text:span><text:span text:style-name="T140">＜數值≦</text:span><text:span text:style-name="T140">5%</text:span></text:p>
                </table:table-cell>
                <table:table-cell table:style-name="表格81.B1" office:value-type="string">
                  <text:p text:style-name="P188">3分</text:p>
                </table:table-cell>
              </table:table-row>
              <table:table-row table:style-name="表格81.1">
                <table:table-cell table:style-name="表格81.A1" office:value-type="string">
                  <text:p text:style-name="Standard"><text:span text:style-name="T140">5%</text:span><text:span text:style-name="T140">＜數值≦</text:span><text:span text:style-name="T140">10%</text:span></text:p>
                </table:table-cell>
                <table:table-cell table:style-name="表格81.B1" office:value-type="string">
                  <text:p text:style-name="P188">1分</text:p>
                </table:table-cell>
              </table:table-row>
              <table:table-row table:style-name="表格81.1">
                <table:table-cell table:style-name="表格81.A1" office:value-type="string">
                  <text:p text:style-name="Standard"><text:span text:style-name="T140">數值＞</text:span><text:span text:style-name="T140">10%</text:span></text:p>
                </table:table-cell>
                <table:table-cell table:style-name="表格81.B1" office:value-type="string">
                  <text:p text:style-name="Standard"><text:span text:style-name="T140">0</text:span><text:span text:style-name="T140">分</text:span></text:p>
                </table:table-cell>
              </table:table-row>
            </table:table>
            <text:p text:style-name="P187"/>
          </table:table-cell>
          <table:table-cell table:style-name="表格80.F3" office:value-type="string">
            <text:p text:style-name="P222">0%</text:p>
          </table:table-cell>
        </table:table-row>
        <text:soft-page-break/>
        <table:table-row table:style-name="表格80.4">
          <table:table-cell table:style-name="表格80.A2" office:value-type="string">
            <text:p text:style-name="P713"><text:span text:style-name="T140">二、控管約聘僱員額。（5</text:span><text:span text:style-name="T140">%</text:span><text:span text:style-name="T140">）</text:span></text:p>
          </table:table-cell>
          <table:table-cell table:style-name="表格80.A2" office:value-type="string">
            <text:p text:style-name="P254"><text:span text:style-name="T140">機關公務預算約聘僱員額成長率（5</text:span><text:span text:style-name="T140">%</text:span><text:span text:style-name="T140">）</text:span></text:p>
          </table:table-cell>
          <table:table-cell table:style-name="表格80.A2" office:value-type="string">
            <text:p text:style-name="P186">1</text:p>
          </table:table-cell>
          <table:table-cell table:style-name="表格80.A2" office:value-type="string">
            <text:p text:style-name="P187">統計數據</text:p>
          </table:table-cell>
          <table:table-cell table:style-name="表格80.A2" office:value-type="string">
            <text:p text:style-name="P254"><text:span text:style-name="T140">(本年度約聘僱員額-上年度約聘僱員額)/ 上年度約聘僱員額ｘ100%</text:span>。</text:p>
            <table:table table:name="表格82" table:style-name="表格82">
              <table:table-column table:style-name="表格82.A"/>
              <table:table-column table:style-name="表格82.B"/>
              <table:table-row table:style-name="表格82.1">
                <table:table-cell table:style-name="表格82.A1" office:value-type="string">
                  <text:p text:style-name="Standard"><text:span text:style-name="T141">數值</text:span><text:span text:style-name="T141">(</text:span><text:span text:style-name="T141">成長率</text:span><text:span text:style-name="T141">)</text:span></text:p>
                </table:table-cell>
                <table:table-cell table:style-name="表格82.B1" office:value-type="string">
                  <text:p text:style-name="P131">核給分數</text:p>
                </table:table-cell>
              </table:table-row>
              <table:table-row table:style-name="表格82.1">
                <table:table-cell table:style-name="表格82.A1" office:value-type="string">
                  <text:p text:style-name="Standard"><text:span text:style-name="T140">數值≦</text:span><text:span text:style-name="T140">0%</text:span></text:p>
                </table:table-cell>
                <table:table-cell table:style-name="表格82.B1" office:value-type="string">
                  <text:p text:style-name="P188">5分</text:p>
                </table:table-cell>
              </table:table-row>
              <table:table-row table:style-name="表格82.1">
                <table:table-cell table:style-name="表格82.A1" office:value-type="string">
                  <text:p text:style-name="Standard"><text:span text:style-name="T140">0%</text:span><text:span text:style-name="T140">＜數值≦</text:span><text:span text:style-name="T140">5%</text:span></text:p>
                </table:table-cell>
                <table:table-cell table:style-name="表格82.B1" office:value-type="string">
                  <text:p text:style-name="P188">3分</text:p>
                </table:table-cell>
              </table:table-row>
              <table:table-row table:style-name="表格82.1">
                <table:table-cell table:style-name="表格82.A1" office:value-type="string">
                  <text:p text:style-name="Standard"><text:span text:style-name="T140">5%</text:span><text:span text:style-name="T140">＜數值≦</text:span><text:span text:style-name="T140">10%</text:span></text:p>
                </table:table-cell>
                <table:table-cell table:style-name="表格82.B1" office:value-type="string">
                  <text:p text:style-name="P188">1分</text:p>
                </table:table-cell>
              </table:table-row>
              <table:table-row table:style-name="表格82.1">
                <table:table-cell table:style-name="表格82.A1" office:value-type="string">
                  <text:p text:style-name="Standard"><text:span text:style-name="T140">數值＞</text:span><text:span text:style-name="T140">10%</text:span></text:p>
                </table:table-cell>
                <table:table-cell table:style-name="表格82.B1" office:value-type="string">
                  <text:p text:style-name="Standard"><text:span text:style-name="T140">0</text:span><text:span text:style-name="T140">分</text:span></text:p>
                </table:table-cell>
              </table:table-row>
            </table:table>
            <text:p text:style-name="P187"/>
          </table:table-cell>
          <table:table-cell table:style-name="表格80.F3" office:value-type="string">
            <text:p text:style-name="P222">0%</text:p>
          </table:table-cell>
        </table:table-row>
        <table:table-row table:style-name="表格80.5">
          <table:table-cell table:style-name="表格80.A2" office:value-type="string">
            <text:p text:style-name="P714"><text:span text:style-name="T140">三、推動公務人員終身學習。（5</text:span><text:span text:style-name="T140">%</text:span><text:span text:style-name="T140">）</text:span></text:p>
          </table:table-cell>
          <table:table-cell table:style-name="表格80.A2" office:value-type="string">
            <text:p text:style-name="P254"><text:span text:style-name="T140">平均終身學習時數（5</text:span><text:span text:style-name="T140">%</text:span><text:span text:style-name="T140">）</text:span></text:p>
          </table:table-cell>
          <table:table-cell table:style-name="表格80.A2" office:value-type="string">
            <text:p text:style-name="P186">1</text:p>
          </table:table-cell>
          <table:table-cell table:style-name="表格80.A2" office:value-type="string">
            <text:p text:style-name="P187">統計數據</text:p>
          </table:table-cell>
          <table:table-cell table:style-name="表格80.A2" office:value-type="string">
            <text:p text:style-name="P187">本年度單位平均終身學習時數至少應達40小時(其中包含數位學習至少5小時，與業務相關之學習20小時)。</text:p>
            <table:table table:name="表格83" table:style-name="表格83">
              <table:table-column table:style-name="表格83.A"/>
              <table:table-column table:style-name="表格83.B"/>
              <table:table-row table:style-name="表格83.1">
                <table:table-cell table:style-name="表格83.A1" office:value-type="string">
                  <text:p text:style-name="P191">平均終身學習時數</text:p>
                </table:table-cell>
                <table:table-cell table:style-name="表格83.B1" office:value-type="string">
                  <text:p text:style-name="P191">核給分數</text:p>
                </table:table-cell>
              </table:table-row>
              <table:table-row table:style-name="表格83.1">
                <table:table-cell table:style-name="表格83.A1" office:value-type="string">
                  <text:p text:style-name="P257"><text:span text:style-name="T140">40</text:span><text:span text:style-name="T140">小時以上</text:span></text:p>
                </table:table-cell>
                <table:table-cell table:style-name="表格83.B1" office:value-type="string">
                  <text:p text:style-name="P191">5</text:p>
                </table:table-cell>
              </table:table-row>
              <table:table-row table:style-name="表格83.1">
                <table:table-cell table:style-name="表格83.A1" office:value-type="string">
                  <text:p text:style-name="P257"><text:span text:style-name="T140">35-39</text:span><text:span text:style-name="T140">小時</text:span></text:p>
                </table:table-cell>
                <table:table-cell table:style-name="表格83.B1" office:value-type="string">
                  <text:p text:style-name="P191">4.5</text:p>
                </table:table-cell>
              </table:table-row>
              <table:table-row table:style-name="表格83.1">
                <table:table-cell table:style-name="表格83.A1" office:value-type="string">
                  <text:p text:style-name="P257"><text:span text:style-name="T140">30-34</text:span><text:span text:style-name="T140">小時</text:span><text:span text:style-name="T140"> </text:span></text:p>
                </table:table-cell>
                <table:table-cell table:style-name="表格83.B1" office:value-type="string">
                  <text:p text:style-name="P191">4</text:p>
                </table:table-cell>
              </table:table-row>
              <table:table-row table:style-name="表格83.1">
                <table:table-cell table:style-name="表格83.A1" office:value-type="string">
                  <text:p text:style-name="P257"><text:span text:style-name="T140">33-26</text:span><text:span text:style-name="T140">小時</text:span></text:p>
                </table:table-cell>
                <table:table-cell table:style-name="表格83.B1" office:value-type="string">
                  <text:p text:style-name="P191">3.5</text:p>
                </table:table-cell>
              </table:table-row>
              <table:table-row table:style-name="表格83.1">
                <table:table-cell table:style-name="表格83.A1" office:value-type="string">
                  <text:p text:style-name="P257"><text:span text:style-name="T140">25-29</text:span><text:span text:style-name="T140">小時</text:span></text:p>
                </table:table-cell>
                <table:table-cell table:style-name="表格83.B1" office:value-type="string">
                  <text:p text:style-name="P191">3</text:p>
                </table:table-cell>
              </table:table-row>
              <table:table-row table:style-name="表格83.1">
                <table:table-cell table:style-name="表格83.A1" office:value-type="string">
                  <text:p text:style-name="P257"><text:span text:style-name="T140">20-24</text:span><text:span text:style-name="T140">小時</text:span></text:p>
                </table:table-cell>
                <table:table-cell table:style-name="表格83.B1" office:value-type="string">
                  <text:p text:style-name="P191">2.5</text:p>
                </table:table-cell>
              </table:table-row>
              <table:table-row table:style-name="表格83.1">
                <table:table-cell table:style-name="表格83.A1" office:value-type="string">
                  <text:p text:style-name="P257"><text:span text:style-name="T140">15-19</text:span><text:span text:style-name="T140">小時</text:span></text:p>
                </table:table-cell>
                <table:table-cell table:style-name="表格83.B1" office:value-type="string">
                  <text:p text:style-name="P191">2</text:p>
                </table:table-cell>
              </table:table-row>
              <table:table-row table:style-name="表格83.1">
                <table:table-cell table:style-name="表格83.A1" office:value-type="string">
                  <text:p text:style-name="P257"><text:span text:style-name="T140">10-14</text:span><text:span text:style-name="T140">小時</text:span></text:p>
                </table:table-cell>
                <table:table-cell table:style-name="表格83.B1" office:value-type="string">
                  <text:p text:style-name="P257"><text:span text:style-name="T140">1</text:span><text:span text:style-name="T140">.5</text:span></text:p>
                </table:table-cell>
              </table:table-row>
              <table:table-row table:style-name="表格83.1">
                <table:table-cell table:style-name="表格83.A1" office:value-type="string">
                  <text:p text:style-name="P257"><text:span text:style-name="T140">5-9</text:span><text:span text:style-name="T140">小時</text:span></text:p>
                </table:table-cell>
                <table:table-cell table:style-name="表格83.B1" office:value-type="string">
                  <text:p text:style-name="P191">1</text:p>
                </table:table-cell>
              </table:table-row>
              <table:table-row table:style-name="表格83.1">
                <table:table-cell table:style-name="表格83.A1" office:value-type="string">
                  <text:p text:style-name="P257"><text:span text:style-name="T140">未達</text:span><text:span text:style-name="T140">5</text:span><text:span text:style-name="T140">小時</text:span></text:p>
                </table:table-cell>
                <table:table-cell table:style-name="表格83.B1" office:value-type="string">
                  <text:p text:style-name="P191">0</text:p>
                </table:table-cell>
              </table:table-row>
            </table:table>
            <text:p text:style-name="P187"/>
          </table:table-cell>
          <table:table-cell table:style-name="表格80.F3" office:value-type="string">
            <text:p text:style-name="P255"><text:span text:style-name="T175">40</text:span><text:span text:style-name="T175">小時</text:span></text:p>
          </table:table-cell>
        </table:table-row>
      </table:table>
      <text:p text:style-name="P1456"/>
      <text:list xml:id="list91639712521059" text:continue-numbering="true" text:style-name="WW8Num40">
        <text:list-item>
          <text:p text:style-name="P1110">經費面向策略績效目標（權數為15%）</text:p>
        </text:list-item>
      </text:list>
      <table:table table:name="表格84" table:style-name="表格84">
        <table:table-column table:style-name="表格84.A"/>
        <table:table-column table:style-name="表格84.B"/>
        <table:table-column table:style-name="表格84.C" table:number-columns-repeated="2"/>
        <table:table-column table:style-name="表格84.E"/>
        <table:table-column table:style-name="表格84.F"/>
        <table:table-header-rows>
          <table:table-row table:style-name="表格84.1">
            <table:table-cell table:style-name="表格84.A1" table:number-rows-spanned="2" office:value-type="string">
              <text:p text:style-name="P75">策略績效目標</text:p>
            </table:table-cell>
            <table:table-cell table:style-name="表格84.B1" table:number-columns-spanned="5" office:value-type="string">
              <text:p text:style-name="P75">衡量指標</text:p>
            </table:table-cell>
            <table:covered-table-cell/>
            <table:covered-table-cell/>
            <table:covered-table-cell/>
            <table:covered-table-cell/>
          </table:table-row>
          <table:table-row table:style-name="表格84.1">
            <table:covered-table-cell/>
            <table:table-cell table:style-name="表格84.A1" office:value-type="string">
              <text:p text:style-name="P75">衡量指標</text:p>
            </table:table-cell>
            <table:table-cell table:style-name="表格84.A1" office:value-type="string">
              <text:p text:style-name="P75">評估體制</text:p>
            </table:table-cell>
            <table:table-cell table:style-name="表格84.A1" office:value-type="string">
              <text:p text:style-name="P75">評估方式</text:p>
            </table:table-cell>
            <table:table-cell table:style-name="表格84.A1" office:value-type="string">
              <text:p text:style-name="P75">衡量標準</text:p>
            </table:table-cell>
            <table:table-cell table:style-name="表格84.B1" office:value-type="string">
              <text:p text:style-name="P75">年度</text:p>
              <text:p text:style-name="P75">目標值</text:p>
            </table:table-cell>
          </table:table-row>
        </table:table-header-rows>
        <table:table-row table:style-name="表格84.3">
          <table:table-cell table:style-name="表格84.A2" office:value-type="string">
            <text:list xml:id="list9196803597688793681" text:style-name="WW8Num34">
              <text:list-item>
                <text:p text:style-name="P715"><text:span text:style-name="T55">節約政府支出，邁向財政收支平衡。（</text:span><text:span text:style-name="T55">15%</text:span><text:span text:style-name="T55">）</text:span></text:p>
              </text:list-item>
            </text:list>
          </table:table-cell>
          <table:table-cell table:style-name="表格84.A2" office:value-type="string">
            <text:p text:style-name="P254"><text:span text:style-name="T55">各單位當年度經常門經費賸餘數（不含人事費）與預算數（不含人事費）百分比（</text:span><text:span text:style-name="T55">15%</text:span><text:span text:style-name="T55">）</text:span></text:p>
          </table:table-cell>
          <table:table-cell table:style-name="表格84.A2" office:value-type="string">
            <text:p text:style-name="P75">1</text:p>
          </table:table-cell>
          <table:table-cell table:style-name="表格84.A2" office:value-type="string">
            <text:p text:style-name="P76">統計數據</text:p>
          </table:table-cell>
          <table:table-cell table:style-name="表格84.A2" office:value-type="string">
            <text:p text:style-name="P254"><text:span text:style-name="T55">【經常門預算數</text:span><text:span text:style-name="T55">(</text:span><text:span text:style-name="T55">不含人事費</text:span><text:span text:style-name="T55">)</text:span><text:span text:style-name="T55">－經常門決算數</text:span><text:span text:style-name="T55">(</text:span><text:span text:style-name="T55">不含人事費</text:span><text:span text:style-name="T55">)</text:span><text:span text:style-name="T55">】</text:span><text:span text:style-name="T55">/</text:span><text:span text:style-name="T55">經常門預算數</text:span><text:span text:style-name="T55">(</text:span><text:span text:style-name="T55">不含人事費</text:span><text:span text:style-name="T55">)</text:span></text:p>
            <text:p text:style-name="P76"><text:span text:style-name="T19">※</text:span>決算數＝實支數＋保留數</text:p>
            <text:p text:style-name="P76">計算方式如下：</text:p>
            <text:p text:style-name="P254"><text:span text:style-name="T55">1.</text:span><text:span text:style-name="T55">節餘率達4﹪以上者</text:span><text:span text:style-name="T55">100</text:span><text:span text:style-name="T55">分</text:span></text:p>
            <text:p text:style-name="P254"><text:span text:style-name="T55">2.</text:span><text:span text:style-name="T55">節餘率未達3﹪者</text:span><text:span text:style-name="T55"> 90</text:span><text:span text:style-name="T55">分</text:span></text:p>
            <text:p text:style-name="P254"><text:span text:style-name="T55">3.</text:span><text:span text:style-name="T55">節餘率未達2﹪者</text:span><text:span text:style-name="T55"> 80</text:span><text:span text:style-name="T55">分</text:span></text:p>
            <text:p text:style-name="P254"><text:span text:style-name="T55">4.</text:span><text:span text:style-name="T55">節餘率未達</text:span><text:span text:style-name="T55">1</text:span><text:span text:style-name="T55">﹪者</text:span><text:span text:style-name="T55"> 70</text:span><text:span text:style-name="T55">分</text:span></text:p>
            <text:p text:style-name="P254"><text:soft-page-break/><text:span text:style-name="T55">5.</text:span><text:span text:style-name="T55">節餘率未達</text:span><text:span text:style-name="T55">0.5</text:span><text:span text:style-name="T55">﹪者</text:span><text:span text:style-name="T55">60</text:span><text:span text:style-name="T55">分</text:span></text:p>
          </table:table-cell>
          <table:table-cell table:style-name="表格84.F3" office:value-type="string">
            <text:p text:style-name="P255"><text:span text:style-name="T140">4</text:span><text:span text:style-name="T140">%</text:span></text:p>
          </table:table-cell>
        </table:table-row>
      </table:table>
      <text:p text:style-name="P87">【備註】：評估體制之數字代號意義如下</text:p>
      <text:list xml:id="list4756654482893895177" text:style-name="WW8Num66">
        <text:list-item>
          <text:p text:style-name="P716">指實際評估作業為運用既有之組織架構進行。</text:p>
        </text:list-item>
        <text:list-item>
          <text:p text:style-name="P716">指實際評估作業由特定之任務編組進行。</text:p>
        </text:list-item>
        <text:list-item>
          <text:p text:style-name="P716">指實際評估作業是透過第三者方式（如由專家學者等）負責運行。</text:p>
        </text:list-item>
        <text:list-item>
          <text:p text:style-name="P716">指實際評估作業為運用既有之組織架構並邀請第三者共同參與進行。</text:p>
        </text:list-item>
        <text:list-item>
          <text:p text:style-name="P1457">其他。</text:p>
        </text:list-item>
      </text:list>
      <text:p text:style-name="P1458"/>
      <text:list xml:id="list91638345669244" text:continue-list="list91638114694022" text:style-name="WW8Num122">
        <text:list-item>
          <text:h text:style-name="P1724" text:outline-level="2"><text:bookmark-start text:name="__RefHeading___Toc429494448"/>年度重要施政計畫<text:bookmark-end text:name="__RefHeading___Toc429494448"/></text:h>
        </text:list-item>
      </text:list>
      <table:table table:name="表格85" table:style-name="表格85">
        <table:table-column table:style-name="表格85.A"/>
        <table:table-column table:style-name="表格85.B"/>
        <table:table-column table:style-name="表格85.C"/>
        <table:table-column table:style-name="表格85.D"/>
        <table:table-column table:style-name="表格85.E"/>
        <table:table-header-rows>
          <table:table-row table:style-name="表格85.1">
            <table:table-cell table:style-name="表格85.A1" office:value-type="string">
              <text:p text:style-name="Default">業務別 </text:p>
            </table:table-cell>
            <table:table-cell table:style-name="表格85.A1" office:value-type="string">
              <text:p text:style-name="Default">重要施政 計畫項目 </text:p>
            </table:table-cell>
            <table:table-cell table:style-name="表格85.A1" office:value-type="string">
              <text:p text:style-name="Default">實施內容 </text:p>
            </table:table-cell>
            <table:table-cell table:style-name="表格85.A1" office:value-type="string">
              <text:p text:style-name="P1459">經費概算 (單位：千元) </text:p>
            </table:table-cell>
            <table:table-cell table:style-name="表格85.E1" office:value-type="string">
              <text:p text:style-name="P862">備註 </text:p>
            </table:table-cell>
          </table:table-row>
        </table:table-header-rows>
        <table:table-row table:style-name="表格85.2">
          <table:table-cell table:style-name="表格85.A2" table:number-rows-spanned="3" office:value-type="string">
            <text:p text:style-name="P1461">一、人事行政管理及組織再造業務</text:p>
          </table:table-cell>
          <table:table-cell table:style-name="表格85.B2" office:value-type="string">
            <text:p text:style-name="P1226">1.晉用公務人力，採取對外甄選、內部甄審或申請分發考試及格人員。</text:p>
            <text:p text:style-name="Default"/>
          </table:table-cell>
          <table:table-cell table:style-name="表格85.B2" office:value-type="string">
            <text:p text:style-name="P1462">（1）活化公務人力，促進新 <text:s/>陳代謝，提列考試任用計畫，分發考試及格人員。</text:p>
            <text:p text:style-name="P1462">（2）落實公務人員陞遷制度，內陞與外補並重，擇優陞任或遷調歷練並重，拔擢及培育人才。</text:p>
          </table:table-cell>
          <table:table-cell table:style-name="表格85.A2" table:number-rows-spanned="3" office:value-type="string">
            <text:p text:style-name="P874">21,700</text:p>
            <text:p text:style-name="P874"><text:s/></text:p>
          </table:table-cell>
          <table:table-cell table:style-name="表格85.E2" table:number-rows-spanned="3" office:value-type="string">
            <text:p text:style-name="P922"/>
            <text:p text:style-name="P953"/>
            <text:p text:style-name="P953"/>
            <text:p text:style-name="P953"/>
            <text:p text:style-name="P953"/>
            <text:p text:style-name="P953"/>
            <text:p text:style-name="P950"/>
          </table:table-cell>
        </table:table-row>
        <table:table-row table:style-name="表格85.3">
          <table:covered-table-cell/>
          <table:table-cell table:style-name="表格85.A2" office:value-type="string">
            <text:p text:style-name="P1226">2.配合縣政推動，賡續推行組織整合與改造，合理彈性運用公務人力。</text:p>
          </table:table-cell>
          <table:table-cell table:style-name="表格85.A2" office:value-type="string">
            <text:p text:style-name="Default"><text:span text:style-name="T21">組織</text:span><text:span text:style-name="T17">編制及公務人力調配，確實依「地方行政機關組織準則」及「各機關職稱及官職等員額配置準則」規定辦理。</text:span></text:p>
          </table:table-cell>
          <table:covered-table-cell/>
          <table:covered-table-cell/>
        </table:table-row>
        <table:table-row table:style-name="表格85.4">
          <table:covered-table-cell/>
          <table:table-cell table:style-name="表格85.A2" office:value-type="string">
            <text:p text:style-name="P1226">3.精進人力資源管理，加強職務管理，發揮職務功能，人與事之適切配合。</text:p>
          </table:table-cell>
          <table:table-cell table:style-name="表格85.A2" office:value-type="string">
            <text:p text:style-name="P1088">依「職務歸系辦法」及「職系說明書」等相關規定，檢視職務並發揮專長，達到人與事之適切配合。</text:p>
          </table:table-cell>
          <table:covered-table-cell/>
          <table:covered-table-cell/>
        </table:table-row>
        <table:table-row table:style-name="表格85.5">
          <table:table-cell table:style-name="表格85.A5" table:number-rows-spanned="6" office:value-type="string">
            <text:p text:style-name="P1461">二、差勤管理及考核獎懲業務</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text:soft-page-break/></text:p>
            <text:p text:style-name="Default"/>
            <text:p text:style-name="Default"/>
            <text:p text:style-name="Default"/>
            <text:p text:style-name="Default"/>
            <text:p text:style-name="Default"/>
            <text:p text:style-name="Default"/>
            <text:p text:style-name="P950"/>
          </table:table-cell>
          <table:table-cell table:style-name="表格85.A5" office:value-type="string">
            <text:p text:style-name="Default">1 .依據本府差勤管理要點辦理差假管理。</text:p>
          </table:table-cell>
          <table:table-cell table:style-name="表格85.A5" office:value-type="string">
            <text:p text:style-name="P1462">(1)本府差勤系統入口平台（http//eip.nantou.g</text:p>
            <text:p text:style-name="P1462"><text:s text:c="6"/>ov.t w） </text:p>
            <text:p text:style-name="P1361">(2)提高行政效率的差勤管理制度，實施機關差勤電腦資訊化，員工上下班出勤以感應式刷卡管理，落實政府推動節能減碳政策，成效良好。</text:p>
            <text:p text:style-name="P1361">(3)本府職員之差假均採線上申請及簽核，並實施不定時查勤，以提高為民服務品質。</text:p>
          </table:table-cell>
          <table:table-cell table:style-name="表格85.A5" office:value-type="string">
            <text:p text:style-name="P959">94</text:p>
          </table:table-cell>
          <table:table-cell table:style-name="表格85.E5" office:value-type="string">
            <text:p text:style-name="P951"/>
          </table:table-cell>
        </table:table-row>
        <table:table-row table:style-name="表格85.6">
          <table:covered-table-cell/>
          <table:table-cell table:style-name="表格85.A5" office:value-type="string">
            <text:p text:style-name="P1465">2 .依據「行政院及所屬各機關公務人員平時考核要點」加強辦理工作、操行、學識及才能等平時考核工作。</text:p>
          </table:table-cell>
          <table:table-cell table:style-name="表格85.A5" office:value-type="string">
            <text:p text:style-name="P1363">(1)依據「行政院及所屬各機關公務人員平時考核要點」確實執行。</text:p>
            <text:p text:style-name="P1361">(2)各單位人員平時考核紀錄資料，均於年度中之4月及8月由主管予以詳實考評，並彙陳縣長核閱。</text:p>
          </table:table-cell>
          <table:table-cell table:style-name="表格85.A5" office:value-type="string">
            <text:p text:style-name="P959">20</text:p>
          </table:table-cell>
          <table:table-cell table:style-name="表格85.E5" office:value-type="string">
            <text:p text:style-name="P951"/>
          </table:table-cell>
        </table:table-row>
        <table:table-row table:style-name="表格85.7">
          <table:covered-table-cell/>
          <table:table-cell table:style-name="表格85.A5" office:value-type="string">
            <text:p text:style-name="P1465">3.每月派員分赴各單位查勤。</text:p>
          </table:table-cell>
          <table:table-cell table:style-name="表格85.A5" office:value-type="string">
            <text:p text:style-name="Default">為使本縣所屬公務人員勤惰正常化，督促各機關學校每月至少查勤2 次以上， 如有必要再派員赴各機關學校抽查。</text:p>
          </table:table-cell>
          <table:table-cell table:style-name="表格85.A5" office:value-type="string">
            <text:p text:style-name="P959">20</text:p>
          </table:table-cell>
          <table:table-cell table:style-name="表格85.E5" office:value-type="string">
            <text:p text:style-name="P951"/>
          </table:table-cell>
        </table:table-row>
        <table:table-row table:style-name="表格85.8">
          <table:covered-table-cell/>
          <table:table-cell table:style-name="表格85.B8" office:value-type="string">
            <text:p text:style-name="P1465">4.依照公務人員考績法等有關規定辦理年終考績(成)。</text:p>
          </table:table-cell>
          <table:table-cell table:style-name="表格85.A5" office:value-type="string">
            <text:p text:style-name="Default">每年年終辦理公務人員年終考績(成)並嚴格要求各級主管依「行政院及所屬各機關公務人員平時考核要點」規定， 辦理平時考核，平時考核結果並為年終考績之重要依據。</text:p>
          </table:table-cell>
          <table:table-cell table:style-name="表格85.A5" office:value-type="string">
            <text:p text:style-name="P959">20</text:p>
          </table:table-cell>
          <table:table-cell table:style-name="表格85.E5" office:value-type="string">
            <text:p text:style-name="P951"/>
          </table:table-cell>
        </table:table-row>
        <table:table-row table:style-name="表格85.6">
          <table:covered-table-cell/>
          <table:table-cell table:style-name="表格85.A5" office:value-type="string">
            <text:p text:style-name="P1465">5 .依照公立高級中等以下學校校長成績考核辦法及公立高級中等以下學校教師成績考核辦法等有關規定辦理學年度成績考核。</text:p>
          </table:table-cell>
          <table:table-cell table:style-name="表格85.A5" office:value-type="string">
            <text:p text:style-name="P1361">(1)於學年度結束即辦理各級學校校長及教師成績考核。 </text:p>
            <text:p text:style-name="P1361">(2)本縣所屬公立高、國中、小學校長年終考績，依規定提本府校長成績考核委員會審議，陳奉縣長核定。分依規定由各校教師成績考核委員會初審，校長覆核報請縣府核定。</text:p>
          </table:table-cell>
          <table:table-cell table:style-name="表格85.A5" office:value-type="string">
            <text:p text:style-name="P959">20</text:p>
          </table:table-cell>
          <table:table-cell table:style-name="表格85.E5" office:value-type="string">
            <text:p text:style-name="P951"/>
          </table:table-cell>
        </table:table-row>
        <table:table-row table:style-name="表格85.10">
          <table:covered-table-cell/>
          <table:table-cell table:style-name="表格85.A5" office:value-type="string">
            <text:p text:style-name="P1465">6 .獎懲案件依照規定之公開程序， 確實做到獎懲分明， 且獎懲適時得宜。</text:p>
          </table:table-cell>
          <table:table-cell table:style-name="表格85.A5" office:value-type="string">
            <text:p text:style-name="P1363">(1)本縣公務人員獎懲案件均依照有關規定及程序從嚴審核，使賞罰分明。 </text:p>
            <text:p text:style-name="P1363">(2)各單位主管對屬員之平時工作考核，發現如有應予獎懲情事，應即簽由人事單位處理。 </text:p>
            <text:p text:style-name="P1466">(3)為使獎懲公開，凡重大獎懲案件(如特殊貢獻、工作模範人員之推薦)均審慎處理並提考績委員會審議。 </text:p>
            <text:p text:style-name="P1361">(4)違法失職人員從嚴議處並移送法辦或移付懲戒。</text:p>
          </table:table-cell>
          <table:table-cell table:style-name="表格85.A5" office:value-type="string">
            <text:p text:style-name="P959">20</text:p>
          </table:table-cell>
          <table:table-cell table:style-name="表格85.E5" office:value-type="string">
            <text:p text:style-name="P951"/>
          </table:table-cell>
        </table:table-row>
        <table:table-row table:style-name="表格85.11">
          <table:table-cell table:style-name="表格85.A5" table:number-rows-spanned="5" office:value-type="string">
            <text:p text:style-name="P1176">三、訓練進修業務</text:p>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ext:p text:style-name="P950"/>
          </table:table-cell>
          <table:table-cell table:style-name="表格85.A5" office:value-type="string">
            <text:p text:style-name="P1465">1.加強培育公務人員知識與技能， 型塑學習型組織文化 鼓勵公務人員終身學習。</text:p>
          </table:table-cell>
          <table:table-cell table:style-name="表格85.A5" office:value-type="string">
            <text:p text:style-name="P865">依據行政院人事行政總處公務人力發展中心及地方行政研習中心訓練計畫，分配受訓名額派員參訓，另亦積極開辦相關課程，分配名額調訓。</text:p>
          </table:table-cell>
          <table:table-cell table:style-name="表格85.A5" office:value-type="string">
            <text:p text:style-name="P959">50</text:p>
          </table:table-cell>
          <table:table-cell table:style-name="表格85.E5" office:value-type="string">
            <text:p text:style-name="P951"/>
          </table:table-cell>
        </table:table-row>
        <table:table-row table:style-name="表格85.5">
          <table:covered-table-cell/>
          <table:table-cell table:style-name="表格85.A5" office:value-type="string">
            <text:p text:style-name="P1465">2 .配合中央政策，推動相關業務宣導及行政人員公共服務之價值觀。</text:p>
          </table:table-cell>
          <table:table-cell table:style-name="表格85.A5" office:value-type="string">
            <text:p text:style-name="Default">依行政院頒計畫，辦理「個人資料保護法」、「創新思維」、「公務倫理」、「環境教育」、「行政中立」及「性別平等」等訓練， 以提升公務人力素質及公務處理能力。 </text:p>
          </table:table-cell>
          <table:table-cell table:style-name="表格85.A5" office:value-type="string">
            <text:p text:style-name="P959">50</text:p>
          </table:table-cell>
          <table:table-cell table:style-name="表格85.E5" office:value-type="string">
            <text:p text:style-name="P951"/>
          </table:table-cell>
        </table:table-row>
        <table:table-row table:style-name="表格85.13">
          <table:covered-table-cell/>
          <table:table-cell table:style-name="表格85.A5" office:value-type="string">
            <text:p text:style-name="P1465">3 .鼓勵訓練進修及增進公務人員知能。</text:p>
          </table:table-cell>
          <table:table-cell table:style-name="表格85.A5" office:value-type="string">
            <text:p text:style-name="P1361">(1)依據院頒「各級行政機關推動核心價值實施計畫」辦理訓練，以內化公務人員廉正、忠誠、專業、效能、關懷之核心價值信念。</text:p>
            <text:p text:style-name="P1361"><text:s/>(2)提升公務人力素質，鼓勵公務人員在職進修。</text:p>
          </table:table-cell>
          <table:table-cell table:style-name="表格85.A5" office:value-type="string">
            <text:p text:style-name="P959">60</text:p>
          </table:table-cell>
          <table:table-cell table:style-name="表格85.E5" office:value-type="string">
            <text:p text:style-name="P951"/>
          </table:table-cell>
        </table:table-row>
        <table:table-row table:style-name="表格85.14">
          <table:covered-table-cell/>
          <table:table-cell table:style-name="表格85.A5" office:value-type="string">
            <text:p text:style-name="P1467">4 .提升員工英語力。</text:p>
          </table:table-cell>
          <table:table-cell table:style-name="表格85.A5" office:value-type="string">
            <text:p text:style-name="Default">依據院頒「提升公務人員英語能力改進措施」辦理英語講座、公務英語研習並輔導員工參加全民英檢能力檢定。</text:p>
          </table:table-cell>
          <table:table-cell table:style-name="表格85.A5" office:value-type="string">
            <text:p text:style-name="P959">384</text:p>
          </table:table-cell>
          <table:table-cell table:style-name="表格85.E5" office:value-type="string">
            <text:p text:style-name="P951"/>
          </table:table-cell>
        </table:table-row>
        <table:table-row table:style-name="表格85.15">
          <table:covered-table-cell/>
          <table:table-cell table:style-name="表格85.A5" office:value-type="string">
            <text:p text:style-name="P1465">5 .積極推動公務人員數位學習業務。</text:p>
          </table:table-cell>
          <table:table-cell table:style-name="表格85.A5" office:value-type="string">
            <text:p text:style-name="Default">依據「公務人員數位學習成果評量實施原則」，配合行政院人事行政總處地方行政研習中心推動年度各項數位學習實施計畫活動</text:p>
          </table:table-cell>
          <table:table-cell table:style-name="表格85.A5" office:value-type="string">
            <text:p text:style-name="P959">30</text:p>
          </table:table-cell>
          <table:table-cell table:style-name="表格85.E5" office:value-type="string">
            <text:p text:style-name="P951"/>
          </table:table-cell>
        </table:table-row>
        <table:table-row table:style-name="表格85.16">
          <table:table-cell table:style-name="表格85.A5" office:value-type="string">
            <text:p text:style-name="P1461">四、人事資料管理業務</text:p>
          </table:table-cell>
          <table:table-cell table:style-name="表格85.A5" office:value-type="string">
            <text:p text:style-name="Default">推動「人事管理資訊系統」， 加強人事資料之正確性。</text:p>
          </table:table-cell>
          <table:table-cell table:style-name="表格85.A5" office:value-type="string">
            <text:p text:style-name="P1361">(1) 辦理人事資訊系統「WebHR」研習，以提升本府暨所屬人事人員專業業務能力。</text:p>
            <text:p text:style-name="P1462"><text:s/>(2) 運用人事行政總處設計之「公教人員人事管理資訊系統」，建置本府及所屬機構公教人員人事資料庫，由本府每日入檔更新人事行政總處資料庫並將所屬機關、學校人事資料，以保持資料正確及同步更新。</text:p>
            <text:p text:style-name="P1361">(3)定期考核各機構人事資料登錄情形，並依成效給予適當獎懲。</text:p>
          </table:table-cell>
          <table:table-cell table:style-name="表格85.A5" office:value-type="string">
            <text:p text:style-name="P959">65</text:p>
          </table:table-cell>
          <table:table-cell table:style-name="表格85.E5" office:value-type="string">
            <text:p text:style-name="P951"/>
          </table:table-cell>
        </table:table-row>
        <table:table-row table:style-name="表格85.17">
          <table:table-cell table:style-name="表格85.A5" table:number-rows-spanned="5" office:value-type="string">
            <text:p text:style-name="P1179">五、辦理退休、撫卹、撫慰、資遣待遇、福利、津貼、健保、勞保、退撫基金、退休照護、文康活動業務</text:p>
          </table:table-cell>
          <table:table-cell table:style-name="表格85.A5" office:value-type="string">
            <text:p text:style-name="P1468"><text:span text:style-name="T19">1 </text:span><text:span text:style-name="T19">.</text:span>辦理<text:span text:style-name="T19">公教人員退休、撫卹、資遣、人員制度，促進人事新陳代謝。</text:span></text:p>
          </table:table-cell>
          <table:table-cell table:style-name="表格85.A5" office:value-type="string">
            <text:list xml:id="list2383752661390623191" text:style-name="WW8Num111">
              <text:list-item>
                <text:p text:style-name="P1082">依法令規定辦理審核及核定作業。</text:p>
              </text:list-item>
              <text:list-item>
                <text:p text:style-name="P1082">年度內依規申請、核定完成件數。</text:p>
              </text:list-item>
            </text:list>
          </table:table-cell>
          <table:table-cell table:style-name="表格85.A5" office:value-type="string">
            <text:p text:style-name="P865"><text:span text:style-name="T19">2,829,200</text:span></text:p>
          </table:table-cell>
          <table:table-cell table:style-name="表格85.E5" office:value-type="string">
            <text:p text:style-name="P951"/>
          </table:table-cell>
        </table:table-row>
        <table:table-row table:style-name="表格85.18">
          <table:covered-table-cell/>
          <table:table-cell table:style-name="表格85.A5" office:value-type="string">
            <text:p text:style-name="P1"><text:span text:style-name="T141">2.</text:span><text:span text:style-name="T57">照護退休人員</text:span></text:p>
            <text:p text:style-name="P717"><text:span text:style-name="T57">（1）依法令辦理照護 退休人員生活。</text:span></text:p>
            <text:p text:style-name="P1469">（2）辦理退休公教人員聯誼活動。</text:p>
          </table:table-cell>
          <table:table-cell table:style-name="表格85.A5" office:value-type="string">
            <text:p text:style-name="P492"><text:span text:style-name="T141">(1)</text:span><text:span text:style-name="T57">依法令規定辦理三節慰問 事項。</text:span></text:p>
            <text:p text:style-name="P492"><text:span text:style-name="T141">(</text:span><text:span text:style-name="T141">2</text:span><text:span text:style-name="T141">)</text:span><text:span text:style-name="T57">依年度計畫辦理退休公教人員聯誼活動。</text:span></text:p>
            <text:p text:style-name="P915"/>
          </table:table-cell>
          <table:table-cell table:style-name="表格85.A5" office:value-type="string">
            <text:p text:style-name="P273"><text:span text:style-name="T141">(1)</text:span><text:span text:style-name="T57">1380</text:span></text:p>
            <text:p text:style-name="P865"><text:span text:style-name="T19">(</text:span><text:span text:style-name="T19">2</text:span><text:span text:style-name="T19">)</text:span><text:span text:style-name="T19">.800</text:span></text:p>
          </table:table-cell>
          <table:table-cell table:style-name="表格85.E5" office:value-type="string">
            <text:p text:style-name="P951"/>
          </table:table-cell>
        </table:table-row>
        <table:table-row table:style-name="表格85.19">
          <table:covered-table-cell/>
          <table:table-cell table:style-name="表格85.A5" office:value-type="string">
            <text:p text:style-name="P719"><text:span text:style-name="T141">3</text:span><text:span text:style-name="T141"> </text:span><text:span text:style-name="T141">.</text:span><text:span text:style-name="T57">推動績效管理制度</text:span></text:p>
            <text:p text:style-name="P718">（1）賡續推動績效管理制度，提昇政府行政效能與為民服務品質。</text:p>
            <text:p text:style-name="P1470"><text:span text:style-name="T19">（2）賡續推動工程績效</text:span><text:span text:style-name="T237">管理</text:span><text:span text:style-name="T19">制度，提昇公共工程品質。</text:span></text:p>
          </table:table-cell>
          <table:table-cell table:style-name="表格85.A5" office:value-type="string">
            <text:p text:style-name="P720">（1）辦理績效評核機制。</text:p>
            <text:p text:style-name="P1471">（2）辦理年度績效評核結果。</text:p>
            <text:p text:style-name="P1077">（3）獎優懲劣。</text:p>
          </table:table-cell>
          <table:table-cell table:style-name="表格85.A5" office:value-type="string">
            <text:p text:style-name="P1077">工程獎金部分由各工程單位依年度考核等第核發。</text:p>
          </table:table-cell>
          <table:table-cell table:style-name="表格85.E5" office:value-type="string">
            <text:p text:style-name="P1070"/>
          </table:table-cell>
        </table:table-row>
        <table:table-row table:style-name="表格85.20">
          <table:covered-table-cell/>
          <table:table-cell table:style-name="表格85.A5" office:value-type="string">
            <text:p text:style-name="P1465"><text:span text:style-name="T19">4 .提昇員工福利辦理文康活動。</text:span></text:p>
          </table:table-cell>
          <table:table-cell table:style-name="表格85.A5" office:value-type="string">
            <text:p text:style-name="P1077">（1）員工生日發給生日禮券。</text:p>
            <text:p text:style-name="P1462"><text:span text:style-name="T19">（2）組隊參加全縣運動會活動。</text:span></text:p>
          </table:table-cell>
          <table:table-cell table:style-name="表格85.A5" office:value-type="string">
            <text:p text:style-name="P1080">1,445</text:p>
          </table:table-cell>
          <table:table-cell table:style-name="表格85.E5" office:value-type="string">
            <text:p text:style-name="P1070"/>
          </table:table-cell>
        </table:table-row>
        <table:table-row table:style-name="表格85.21">
          <table:covered-table-cell/>
          <table:table-cell table:style-name="表格85.A5" office:value-type="string">
            <text:p text:style-name="P1465"><text:span text:style-name="T19">5</text:span><text:span text:style-name="T19"> </text:span><text:span text:style-name="T19">.辦理健保業務、生活津貼、補助、退撫基金業務。</text:span></text:p>
          </table:table-cell>
          <table:table-cell table:style-name="表格85.A5" office:value-type="string">
            <text:p text:style-name="P721">（1）依全民健康保險法規定辦理繳納。</text:p>
            <text:p text:style-name="P1464">（2）依法令規定辦理生活津貼、補助。</text:p>
          </table:table-cell>
          <table:table-cell table:style-name="表格85.A5" office:value-type="string">
            <text:p text:style-name="P865"><text:span text:style-name="T19">82,000</text:span></text:p>
          </table:table-cell>
          <table:table-cell table:style-name="表格85.E5" office:value-type="string">
            <text:p text:style-name="P1070"/>
          </table:table-cell>
        </table:table-row>
      </table:table>
      <text:h text:style-name="P835" text:outline-level="1"><text:bookmark-start text:name="__RefHeading___Toc429494449"/>計畫處<text:bookmark-end text:name="__RefHeading___Toc429494449"/></text:h>
      <text:p text:style-name="P1667">南投縣為農業觀光大縣，以「觀光首都」作為施政願景，並配合中央政策以達成施政的聯貫性，本處為締造優質的施政效能，並提升行政效能、加強為民服務、建構安全的e 化政府作為施政主軸，透過營造優質與效能兼具的為民服務環境、規劃縣政施政計畫、強化施政計畫管考及執行成效、推動民眾上網，強化員工資訊能力素養、辦理員工資訊教育訓練並強化資訊安全措施，及加強檔案管理，提昇南投縣的競爭能力，打造南投成為一個優質、永續的生活環境。 </text:p>
      <text:p text:style-name="P1172">本處依據本府縣政白皮書，配合核定預算額度，並針對當前社會狀況及本處未來發展需要，編訂105年度施政計畫，其目標與重點如次：</text:p>
      <text:list xml:id="list5098351745519089161" text:style-name="WW8Num12">
        <text:list-item>
          <text:h text:style-name="P1119" text:outline-level="2"><text:bookmark-start text:name="__RefHeading___Toc429494450"/>年度施政目標與重點<text:bookmark-end text:name="__RefHeading___Toc429494450"/></text:h>
        </text:list-item>
      </text:list>
      <text:p text:style-name="P1289"><text:span text:style-name="T286">一、營造優質與效能兼具的為民服務環境：</text:span></text:p>
      <text:p text:style-name="P1472"><text:span text:style-name="T286">(</text:span><text:span text:style-name="T286">一</text:span><text:span text:style-name="T286">)</text:span><text:span text:style-name="T286">辦理本府電話禮貌業務。</text:span><text:span text:style-name="T286"> (</text:span><text:span text:style-name="T286">二</text:span><text:span text:style-name="T286">) 1999</text:span><text:span text:style-name="T286">縣民熱線。</text:span><text:span text:style-name="T286"> </text:span></text:p>
      <text:p text:style-name="P1704">二、規劃縣政施政計畫，強化施政計畫執行成效：彙編年度施政計畫及編撰施政績效總報告作業。</text:p>
      <text:p text:style-name="P1705">三、 強化基本設施及人民陳情管考機制：提昇一般性補助款基本設施項目填報，督促人民陳情案件處理進度。</text:p>
      <text:p text:style-name="P1705">四、建構安全e 化政府、落實電子化應用服務、擴大便民服務，推展行政業務管理電腦化，改善數位落差： </text:p>
      <text:p text:style-name="P1706">(一)提高本縣人機比例，汰換老舊電腦及週邊設備。</text:p>
      <text:p text:style-name="P1706">(二)辦理電腦教育訓練，提昇員工資訊素養。</text:p>
      <text:p text:style-name="P1707">(三)<text:span text:style-name="T380"> </text:span>配合行政院「電子公文節能減紙推動方案」，持續推動本府暨本縣各機關公文線上簽核作業，實施公文電子化處理，達成公文電子化節能減紙目標。</text:p>
      <text:p text:style-name="P1708">(四)提供同仁安全網路環境，建構資訊安全防護C(機密性)、I(完整性)、A(可用性)，降低全年度發生資安事件次數。</text:p>
      <text:p text:style-name="P1709">(五)落實電子化政府政策，提供民眾便捷的ｅ化服務，改善偏遠地區城鄉數位落差。</text:p>
      <text:p text:style-name="P1710">五、健全本府暨所屬機關檔案管理制度，提昇檔案管理人員專業素養，強化檔案管理品質及優質檔案管理效能，並促進開放與運用，發揮檔案管理功能，完善保存政府施政各項紀錄。 </text:p>
      <text:p text:style-name="P1289"><text:s/></text:p>
      <text:list xml:id="list91639855567564" text:continue-numbering="true" text:style-name="WW8Num12">
        <text:list-item>
          <text:h text:style-name="P1739" text:outline-level="2"><text:bookmark-start text:name="__RefHeading___Toc429494451"/><text:span text:style-name="T269">年度績效指標</text:span><text:bookmark-end text:name="__RefHeading___Toc429494451"/><text:span text:style-name="T269"> </text:span></text:h>
        </text:list-item>
      </text:list>
      <text:p text:style-name="P1114">（一）業務面向策略績效目標（權數為70%）</text:p>
      <table:table table:name="表格86" table:style-name="表格86">
        <table:table-column table:style-name="表格86.A"/>
        <table:table-column table:style-name="表格86.B"/>
        <table:table-column table:style-name="表格86.C"/>
        <table:table-column table:style-name="表格86.D"/>
        <table:table-column table:style-name="表格86.E"/>
        <table:table-header-rows>
          <table:table-row table:style-name="表格86.1">
            <table:table-cell table:style-name="表格86.A1" office:value-type="string">
              <text:p text:style-name="Default">施政目標 </text:p>
            </table:table-cell>
            <table:table-cell table:style-name="表格86.A1" office:value-type="string">
              <text:p text:style-name="Default">績效指標 </text:p>
            </table:table-cell>
            <table:table-cell table:style-name="表格86.A1" office:value-type="string">
              <text:p text:style-name="Default">評估方式</text:p>
            </table:table-cell>
            <table:table-cell table:style-name="表格86.A1" office:value-type="string">
              <text:p text:style-name="Default">衡量標準 </text:p>
            </table:table-cell>
            <table:table-cell table:style-name="表格86.E1" office:value-type="string">
              <text:p text:style-name="P862">年度</text:p>
              <text:p text:style-name="P862">目標值</text:p>
            </table:table-cell>
          </table:table-row>
        </table:table-header-rows>
        <table:table-row table:style-name="表格86.2">
          <table:table-cell table:style-name="表格86.A2" table:number-rows-spanned="2" office:value-type="string">
            <text:p text:style-name="P1473">一、營造優質與效能兼具的為民服務環境。<text:span text:style-name="T410">)</text:span> (10%) </text:p>
          </table:table-cell>
          <table:table-cell table:style-name="表格86.A1" office:value-type="string">
            <text:p text:style-name="P1474"><text:span text:style-name="T286">1 .</text:span><text:span text:style-name="T286">辦理本府電話禮貌業 務。</text:span><text:span text:style-name="T286">(</text:span><text:span text:style-name="T286">5</text:span><text:span text:style-name="T286">%) </text:span></text:p>
          </table:table-cell>
          <table:table-cell table:style-name="表格86.C2" office:value-type="string">
            <text:p text:style-name="Default">統計數據 </text:p>
          </table:table-cell>
          <table:table-cell table:style-name="表格86.A1" office:value-type="string">
            <text:p text:style-name="Default">全年度辦理電話禮貌測試之次數 </text:p>
          </table:table-cell>
          <table:table-cell table:style-name="表格86.E2" office:value-type="string">
            <text:p text:style-name="P862"><text:span text:style-name="T286">12 </text:span><text:span text:style-name="T286">次</text:span><text:span text:style-name="T286">/</text:span><text:span text:style-name="T286">年</text:span></text:p>
          </table:table-cell>
        </table:table-row>
        <table:table-row table:style-name="表格86.2">
          <table:covered-table-cell/>
          <table:table-cell table:style-name="表格86.A1" office:value-type="string">
            <text:p text:style-name="Default"><text:span text:style-name="T286">2 .</text:span><text:span text:style-name="T286">1999縣民熱線。</text:span><text:span text:style-name="T286">(</text:span><text:span text:style-name="T286">5</text:span><text:span text:style-name="T286">%) </text:span></text:p>
          </table:table-cell>
          <table:table-cell table:style-name="表格86.C2" office:value-type="string">
            <text:p text:style-name="Default">統計數據 </text:p>
          </table:table-cell>
          <table:table-cell table:style-name="表格86.C2" office:value-type="string">
            <text:p text:style-name="Default">全年依限辦結件數/全年結案件數</text:p>
          </table:table-cell>
          <table:table-cell table:style-name="表格86.E2" office:value-type="string">
            <text:p text:style-name="P1037">80%</text:p>
          </table:table-cell>
        </table:table-row>
        <table:table-row table:style-name="表格86.4">
          <table:table-cell table:style-name="表格86.C2" table:number-rows-spanned="2" office:value-type="string">
            <text:p text:style-name="P1475">二、規劃縣政施政計畫，<text:soft-page-break/>強化施政計畫執行成效。 (10%) </text:p>
          </table:table-cell>
          <table:table-cell table:style-name="表格86.A1" office:value-type="string">
            <text:p text:style-name="P1476"><text:span text:style-name="T286">1 .</text:span><text:span text:style-name="T286">彙編本府年度施政計 <text:s text:c="2"/>畫。</text:span><text:span text:style-name="T286">(</text:span><text:span text:style-name="T286">5</text:span><text:span text:style-name="T286">%) </text:span></text:p>
          </table:table-cell>
          <table:table-cell table:style-name="表格86.C2" office:value-type="string">
            <text:p text:style-name="Default">進度管控 </text:p>
          </table:table-cell>
          <table:table-cell table:style-name="表格86.A1" office:value-type="string">
            <text:p text:style-name="Default">依限於每年10月底前編撰完成達成度 </text:p>
          </table:table-cell>
          <table:table-cell table:style-name="表格86.E2" office:value-type="string">
            <text:p text:style-name="P1037">100%</text:p>
          </table:table-cell>
        </table:table-row>
        <table:table-row table:style-name="表格86.5">
          <table:covered-table-cell/>
          <table:table-cell table:style-name="表格86.C2" office:value-type="string">
            <text:p text:style-name="P867"><text:span text:style-name="T286">2 </text:span><text:span text:style-name="T286">撰編施政總報告。</text:span><text:span text:style-name="T286">(</text:span><text:span text:style-name="T286">5</text:span><text:span text:style-name="T286">%) </text:span></text:p>
          </table:table-cell>
          <table:table-cell table:style-name="表格86.C2" office:value-type="string">
            <text:p text:style-name="Default">統計數據</text:p>
          </table:table-cell>
          <table:table-cell table:style-name="表格86.C2" office:value-type="string">
            <text:p text:style-name="Default">辦理次數 </text:p>
          </table:table-cell>
          <table:table-cell table:style-name="表格86.E2" office:value-type="string">
            <text:p text:style-name="P1037">2次</text:p>
          </table:table-cell>
        </table:table-row>
        <table:table-row table:style-name="表格86.6">
          <table:table-cell table:style-name="表格86.A2" table:number-rows-spanned="2" office:value-type="string">
            <text:p text:style-name="P1477">三、強化基本設施及人民陳情管考機制。 (10%) </text:p>
          </table:table-cell>
          <table:table-cell table:style-name="表格86.C2" office:value-type="string">
            <text:p text:style-name="P1478"><text:span text:style-name="T286">1</text:span><text:span text:style-name="T286"> .</text:span><text:span text:style-name="T286">提昇基本設施項目填報。</text:span><text:span text:style-name="T286">(5%) </text:span></text:p>
          </table:table-cell>
          <table:table-cell table:style-name="表格86.C2" office:value-type="string">
            <text:p text:style-name="Default">統計數據 </text:p>
          </table:table-cell>
          <table:table-cell table:style-name="表格86.C2" office:value-type="string">
            <text:list xml:id="list6866705311073877014" text:style-name="WW8Num61">
              <text:list-item>
                <text:p text:style-name="P868">檢討會議次數</text:p>
              </text:list-item>
              <text:list-item>
                <text:p text:style-name="P868">未填報落後原因件數 </text:p>
              </text:list-item>
            </text:list>
          </table:table-cell>
          <table:table-cell table:style-name="表格86.E2" office:value-type="string">
            <text:p text:style-name="Default"><text:span text:style-name="T286">1.</text:span><text:span text:style-name="T286">4</text:span><text:span text:style-name="T286"> </text:span><text:span text:style-name="T286">次</text:span><text:span text:style-name="T286"> 2.&lt;20 </text:span><text:span text:style-name="T286">件</text:span></text:p>
          </table:table-cell>
        </table:table-row>
        <table:table-row table:style-name="表格86.7">
          <table:covered-table-cell/>
          <table:table-cell table:style-name="表格86.C2" office:value-type="string">
            <text:p text:style-name="P1309">2. 人民陳情案件管考（5%）</text:p>
          </table:table-cell>
          <table:table-cell table:style-name="表格86.C2" office:value-type="string">
            <text:p text:style-name="P102">統計數據</text:p>
          </table:table-cell>
          <table:table-cell table:style-name="表格86.C2" office:value-type="string">
            <text:p text:style-name="P102">依限辦結率（本府全年依限辦出件數/全年結案件數x100%)</text:p>
          </table:table-cell>
          <table:table-cell table:style-name="表格86.E2" office:value-type="string">
            <text:p text:style-name="P11">80%</text:p>
          </table:table-cell>
        </table:table-row>
        <table:table-row table:style-name="表格86.8">
          <table:table-cell table:style-name="表格86.A2" table:number-rows-spanned="5" office:value-type="string">
            <text:p text:style-name="P1479">四、汰舊換新資訊設備，強化員工資訊能力素養、辦理員工資訊教育，推動公文線上簽核，落實e 化及無紙化目標並強化資訊安全措施。(30%)</text:p>
          </table:table-cell>
          <table:table-cell table:style-name="表格86.A1" office:value-type="string">
            <text:p text:style-name="P1480"><text:span text:style-name="T286">1.汰換資訊設備提昇行政效率。</text:span><text:span text:style-name="T286">(5%) </text:span></text:p>
          </table:table-cell>
          <table:table-cell table:style-name="表格86.C2" office:value-type="string">
            <text:p text:style-name="Default"><text:span text:style-name="T286">統計數據</text:span><text:span text:style-name="T286"> </text:span></text:p>
          </table:table-cell>
          <table:table-cell table:style-name="表格86.C2" office:value-type="string">
            <text:p text:style-name="Default"><text:span text:style-name="T287">依限達成數</text:span><text:span text:style-name="T287">(100</text:span><text:span text:style-name="T287">臺</text:span><text:span text:style-name="T287">)</text:span><text:span text:style-name="T286"> <text:s/></text:span></text:p>
          </table:table-cell>
          <table:table-cell table:style-name="表格86.E2" office:value-type="string">
            <text:p text:style-name="P1037">100%</text:p>
          </table:table-cell>
        </table:table-row>
        <table:table-row table:style-name="表格86.9">
          <table:covered-table-cell/>
          <table:table-cell table:style-name="表格86.C2" office:value-type="string">
            <text:p text:style-name="P1481"><text:span text:style-name="T286">2</text:span><text:span text:style-name="T286">.</text:span><text:span text:style-name="T287"> 推廣便民資訊服務及提升民眾資訊素養</text:span><text:span text:style-name="T286">。</text:span><text:span text:style-name="T286">(5%) </text:span></text:p>
          </table:table-cell>
          <table:table-cell table:style-name="表格86.C2" office:value-type="string">
            <text:p text:style-name="Default"><text:span text:style-name="T286">統計數據</text:span><text:span text:style-name="T286"> </text:span></text:p>
          </table:table-cell>
          <table:table-cell table:style-name="表格86.C2" office:value-type="string">
            <text:p text:style-name="P1001">辦理訓練班次</text:p>
          </table:table-cell>
          <table:table-cell table:style-name="表格86.E2" office:value-type="string">
            <text:p text:style-name="P862"><text:span text:style-name="T287">20</text:span><text:span text:style-name="T287">班次</text:span><text:span text:style-name="T287">/</text:span><text:span text:style-name="T287">年</text:span></text:p>
          </table:table-cell>
        </table:table-row>
        <table:table-row table:style-name="表格86.10">
          <table:covered-table-cell/>
          <table:table-cell table:style-name="表格86.C2" office:value-type="string">
            <text:p text:style-name="P1482"><text:span text:style-name="T286">3.</text:span><text:span text:style-name="T286">推動公文線上簽核，</text:span><text:span text:style-name="T286"> </text:span><text:span text:style-name="T286">落實</text:span><text:span text:style-name="T286">e</text:span><text:span text:style-name="T286">化及無紙化目標。</text:span><text:span text:style-name="T286">(</text:span><text:span text:style-name="T286">10</text:span><text:span text:style-name="T286">%) </text:span></text:p>
          </table:table-cell>
          <table:table-cell table:style-name="表格86.C2" office:value-type="string">
            <text:p text:style-name="Default">統計數據 </text:p>
          </table:table-cell>
          <table:table-cell table:style-name="表格86.C2" office:value-type="string">
            <text:p text:style-name="Default"><text:span text:style-name="T19">線上簽核比例</text:span> </text:p>
          </table:table-cell>
          <table:table-cell table:style-name="表格86.E2" office:value-type="string">
            <text:p text:style-name="P862"><text:span text:style-name="T286">&gt;</text:span><text:span text:style-name="T286">45%</text:span></text:p>
          </table:table-cell>
        </table:table-row>
        <table:table-row table:style-name="表格86.11">
          <table:covered-table-cell/>
          <table:table-cell table:style-name="表格86.C2" office:value-type="string">
            <text:p text:style-name="P1483"><text:span text:style-name="T286">4 .</text:span><text:span text:style-name="T286">主機伺服器、網路設備及機房之資安事件發生次數。</text:span><text:span text:style-name="T286">(5%) </text:span></text:p>
          </table:table-cell>
          <table:table-cell table:style-name="表格86.C2" office:value-type="string">
            <text:p text:style-name="Default">統計數據 </text:p>
          </table:table-cell>
          <table:table-cell table:style-name="表格86.C2" office:value-type="string">
            <text:p text:style-name="Default">資安事件通報 </text:p>
          </table:table-cell>
          <table:table-cell table:style-name="表格86.E2" office:value-type="string">
            <text:p text:style-name="P862"><text:span text:style-name="T286">&lt;3 </text:span><text:span text:style-name="T286">件</text:span><text:span text:style-name="T286">/</text:span><text:span text:style-name="T286">年</text:span></text:p>
          </table:table-cell>
        </table:table-row>
        <table:table-row table:style-name="表格86.12">
          <table:covered-table-cell/>
          <table:table-cell table:style-name="表格86.C2" office:value-type="string">
            <text:p text:style-name="P1484"><text:span text:style-name="T286">5. 辦理員工資訊教育。</text:span><text:span text:style-name="T286">(5%)</text:span></text:p>
          </table:table-cell>
          <table:table-cell table:style-name="表格86.C2" office:value-type="string">
            <text:p text:style-name="Default">統計數據</text:p>
          </table:table-cell>
          <table:table-cell table:style-name="表格86.C2" office:value-type="string">
            <text:p text:style-name="Default">辦理場次</text:p>
          </table:table-cell>
          <table:table-cell table:style-name="表格86.E2" office:value-type="string">
            <text:p text:style-name="P1037">12場次/年</text:p>
          </table:table-cell>
        </table:table-row>
        <table:table-row table:style-name="表格86.13">
          <table:table-cell table:style-name="表格86.C2" table:number-rows-spanned="3" office:value-type="string">
            <text:p text:style-name="P1485">五、<text:span text:style-name="T19">健全政府檔案管理，強化檔案管理品質，提昇專業效能，營造優良檔管環境。</text:span>(10%)</text:p>
          </table:table-cell>
          <table:table-cell table:style-name="表格86.C2" office:value-type="string">
            <text:p text:style-name="P1229"><text:span text:style-name="T287">1.</text:span><text:span text:style-name="T287">辦理檔案分類、立案、編目、檢調、清理與安全維護等作業並定期匯送檔案目錄至檔案中央主管機關（4</text:span><text:span text:style-name="T287">%</text:span><text:span text:style-name="T287">）</text:span></text:p>
          </table:table-cell>
          <table:table-cell table:style-name="表格86.C2" office:value-type="string">
            <text:p text:style-name="P869">統計數據 </text:p>
          </table:table-cell>
          <table:table-cell table:style-name="表格86.C2" office:value-type="string">
            <text:p text:style-name="Default">公文立案歸檔管理百分百，並定期於每年4 月、10月辦理檔案目錄彙送至檔案管理局 。</text:p>
          </table:table-cell>
          <table:table-cell table:style-name="表格86.E2" office:value-type="string">
            <text:p text:style-name="P1039">23萬件</text:p>
            <text:p text:style-name="P1039">600案</text:p>
          </table:table-cell>
        </table:table-row>
        <table:table-row table:style-name="表格86.14">
          <table:covered-table-cell/>
          <table:table-cell table:style-name="表格86.C2" office:value-type="string">
            <text:p text:style-name="P1239">2.積極輔導所屬檔案管理業務標準化，並擇優推薦參選檔案管理金檔獎評選單位數(4%)</text:p>
          </table:table-cell>
          <table:table-cell table:style-name="表格86.C2" office:value-type="string">
            <text:p text:style-name="P869">統計數據 </text:p>
          </table:table-cell>
          <table:table-cell table:style-name="表格86.C2" office:value-type="string">
            <text:p text:style-name="Default">除全面輔導縣內機關檔案管理業務外，並<text:span text:style-name="T19">賡續擇優推薦參加檔案管理局每年所舉辦之機關檔案管理金檔獎評獎，促進檔案管理績效及檔管環境優質化。</text:span></text:p>
          </table:table-cell>
          <table:table-cell table:style-name="表格86.E2" office:value-type="string">
            <text:p text:style-name="P1154"><text:span text:style-name="T286">2</text:span><text:span text:style-name="T286"> </text:span><text:span text:style-name="T286">機關</text:span></text:p>
          </table:table-cell>
        </table:table-row>
        <table:table-row table:style-name="表格86.15">
          <table:covered-table-cell/>
          <table:table-cell table:style-name="表格86.C2" office:value-type="string">
            <text:p text:style-name="P1239">3.改善檔案庫房各項軟硬體設備，以符檔案庫房設施基準需求與規定獎補助經費(2%)</text:p>
          </table:table-cell>
          <table:table-cell table:style-name="表格86.C2" office:value-type="string">
            <text:p text:style-name="P869">統計數據</text:p>
          </table:table-cell>
          <table:table-cell table:style-name="表格86.C2" office:value-type="string">
            <text:p text:style-name="Default">持續爭取獎補助費預算編列，充實金檔獎參獎單位各項軟硬體設施，以符合國家檔案管理局對檔案庫房各項設備需求與規定</text:p>
          </table:table-cell>
          <table:table-cell table:style-name="表格86.E2" office:value-type="string">
            <text:p text:style-name="P1039">100萬元</text:p>
          </table:table-cell>
        </table:table-row>
      </table:table>
      <text:p text:style-name="P1136"/>
      <text:p text:style-name="P1114">（二）人力面向策略績效目標（權數為15%）</text:p>
      <table:table table:name="表格87" table:style-name="表格87">
        <table:table-column table:style-name="表格87.A"/>
        <table:table-column table:style-name="表格87.B"/>
        <table:table-column table:style-name="表格87.C" table:number-columns-repeated="2"/>
        <table:table-column table:style-name="表格87.E"/>
        <table:table-column table:style-name="表格87.F"/>
        <table:table-header-rows>
          <table:table-row table:style-name="表格87.1">
            <table:table-cell table:style-name="表格87.A1" table:number-rows-spanned="2" office:value-type="string">
              <text:p text:style-name="P75">策略績效目標</text:p>
            </table:table-cell>
            <table:table-cell table:style-name="表格87.B1" table:number-columns-spanned="5" office:value-type="string">
              <text:p text:style-name="P75">衡量指標</text:p>
            </table:table-cell>
            <table:covered-table-cell/>
            <table:covered-table-cell/>
            <table:covered-table-cell/>
            <table:covered-table-cell/>
          </table:table-row>
          <table:table-row table:style-name="表格87.1">
            <table:covered-table-cell/>
            <table:table-cell table:style-name="表格87.A1" office:value-type="string">
              <text:p text:style-name="P75">衡量指標</text:p>
            </table:table-cell>
            <table:table-cell table:style-name="表格87.A1" office:value-type="string">
              <text:p text:style-name="P75">評估體制</text:p>
            </table:table-cell>
            <table:table-cell table:style-name="表格87.A1" office:value-type="string">
              <text:p text:style-name="P75">評估方式</text:p>
            </table:table-cell>
            <table:table-cell table:style-name="表格87.A1" office:value-type="string">
              <text:p text:style-name="P75">衡量標準</text:p>
            </table:table-cell>
            <table:table-cell table:style-name="表格87.B1" office:value-type="string">
              <text:p text:style-name="P75">年度</text:p>
              <text:p text:style-name="P75">目標值</text:p>
            </table:table-cell>
          </table:table-row>
        </table:table-header-rows>
        <table:table-row table:style-name="表格87.3">
          <table:table-cell table:style-name="表格87.A2" office:value-type="string">
            <text:p text:style-name="P684"><text:span text:style-name="T55">一、控管編制員額。（5</text:span><text:span text:style-name="T55">%</text:span><text:span text:style-name="T55">）</text:span></text:p>
          </table:table-cell>
          <table:table-cell table:style-name="表格87.A2" office:value-type="string">
            <text:p text:style-name="P1"><text:span text:style-name="T55">機關編制員額成長率（5</text:span><text:span text:style-name="T55">%</text:span><text:span text:style-name="T55">）</text:span></text:p>
          </table:table-cell>
          <table:table-cell table:style-name="表格87.A2" office:value-type="string">
            <text:p text:style-name="P75">1</text:p>
          </table:table-cell>
          <table:table-cell table:style-name="表格87.A2" office:value-type="string">
            <text:p text:style-name="P76">統計數據</text:p>
          </table:table-cell>
          <table:table-cell table:style-name="表格87.A2" office:value-type="string">
            <text:p text:style-name="P76">(本年度編制員額-上年度編制員額)/ 上年度編制員額ｘ100%</text:p>
            <table:table table:name="表格88" table:style-name="表格88">
              <table:table-column table:style-name="表格88.A"/>
              <table:table-column table:style-name="表格88.B"/>
              <table:table-row table:style-name="表格88.1">
                <table:table-cell table:style-name="表格88.A1" office:value-type="string">
                  <text:p text:style-name="Standard"><text:span text:style-name="T141">數值</text:span><text:span text:style-name="T141">(</text:span><text:span text:style-name="T141">成長率</text:span><text:span text:style-name="T141">)</text:span></text:p>
                </table:table-cell>
                <table:table-cell table:style-name="表格88.B1" office:value-type="string">
                  <text:p text:style-name="P131">核給分數</text:p>
                </table:table-cell>
              </table:table-row>
              <table:table-row table:style-name="表格88.1">
                <table:table-cell table:style-name="表格88.A1" office:value-type="string">
                  <text:p text:style-name="Standard"><text:span text:style-name="T140">數值≦</text:span><text:span text:style-name="T140">0%</text:span></text:p>
                </table:table-cell>
                <table:table-cell table:style-name="表格88.B1" office:value-type="string">
                  <text:p text:style-name="Standard"><text:span text:style-name="T140">5分</text:span></text:p>
                </table:table-cell>
              </table:table-row>
              <table:table-row table:style-name="表格88.1">
                <table:table-cell table:style-name="表格88.A1" office:value-type="string">
                  <text:p text:style-name="Standard"><text:span text:style-name="T140">0%</text:span><text:span text:style-name="T140">＜數值≦</text:span><text:span text:style-name="T140">5%</text:span></text:p>
                </table:table-cell>
                <table:table-cell table:style-name="表格88.B1" office:value-type="string">
                  <text:p text:style-name="Standard"><text:span text:style-name="T140">3分</text:span></text:p>
                </table:table-cell>
              </table:table-row>
              <table:table-row table:style-name="表格88.1">
                <table:table-cell table:style-name="表格88.A1" office:value-type="string">
                  <text:p text:style-name="Standard"><text:span text:style-name="T140">5%</text:span><text:span text:style-name="T140">＜數值≦</text:span><text:span text:style-name="T140">10%</text:span></text:p>
                </table:table-cell>
                <table:table-cell table:style-name="表格88.B1" office:value-type="string">
                  <text:p text:style-name="Standard"><text:span text:style-name="T140">1分</text:span></text:p>
                </table:table-cell>
              </table:table-row>
              <table:table-row table:style-name="表格88.1">
                <table:table-cell table:style-name="表格88.A1" office:value-type="string">
                  <text:p text:style-name="Standard"><text:span text:style-name="T140">數值＞</text:span><text:span text:style-name="T140">10%</text:span></text:p>
                </table:table-cell>
                <table:table-cell table:style-name="表格88.B1" office:value-type="string">
                  <text:p text:style-name="Standard"><text:span text:style-name="T140">0</text:span><text:span text:style-name="T140">分</text:span></text:p>
                </table:table-cell>
              </table:table-row>
            </table:table>
            <text:p text:style-name="P76"/>
          </table:table-cell>
          <table:table-cell table:style-name="表格87.F3" office:value-type="string">
            <text:p text:style-name="P84">0%</text:p>
          </table:table-cell>
        </table:table-row>
        <table:table-row table:style-name="表格87.4">
          <table:table-cell table:style-name="表格87.A2" office:value-type="string">
            <text:p text:style-name="P410"><text:span text:style-name="T55">二、控管約聘僱員額。（5</text:span><text:span text:style-name="T55">%</text:span><text:span text:style-name="T55">）</text:span></text:p>
          </table:table-cell>
          <table:table-cell table:style-name="表格87.A2" office:value-type="string">
            <text:p text:style-name="P254"><text:span text:style-name="T55">機關公務預算約聘僱員額成長率（5</text:span><text:span text:style-name="T55">%</text:span><text:span text:style-name="T55">）</text:span></text:p>
          </table:table-cell>
          <table:table-cell table:style-name="表格87.A2" office:value-type="string">
            <text:p text:style-name="P75">1</text:p>
          </table:table-cell>
          <table:table-cell table:style-name="表格87.A2" office:value-type="string">
            <text:p text:style-name="P76">統計數據</text:p>
          </table:table-cell>
          <table:table-cell table:style-name="表格87.A2" office:value-type="string">
            <text:p text:style-name="P76">(本年度約聘僱員額-上年度約聘僱員額)/ 上年度約聘僱員額ｘ100%。</text:p>
            <table:table table:name="表格89" table:style-name="表格89">
              <table:table-column table:style-name="表格89.A"/>
              <table:table-column table:style-name="表格89.B"/>
              <table:table-row table:style-name="表格89.1">
                <table:table-cell table:style-name="表格89.A1" office:value-type="string">
                  <text:p text:style-name="Standard"><text:span text:style-name="T141">數值</text:span><text:span text:style-name="T141">(</text:span><text:span text:style-name="T141">成長率</text:span><text:span text:style-name="T141">)</text:span></text:p>
                </table:table-cell>
                <table:table-cell table:style-name="表格89.B1" office:value-type="string">
                  <text:p text:style-name="P131">核給分數</text:p>
                </table:table-cell>
              </table:table-row>
              <table:table-row table:style-name="表格89.1">
                <table:table-cell table:style-name="表格89.A1" office:value-type="string">
                  <text:p text:style-name="Standard"><text:span text:style-name="T140">數值≦</text:span><text:span text:style-name="T140">0%</text:span></text:p>
                </table:table-cell>
                <table:table-cell table:style-name="表格89.B1" office:value-type="string">
                  <text:p text:style-name="Standard"><text:span text:style-name="T140">5分</text:span></text:p>
                </table:table-cell>
              </table:table-row>
              <table:table-row table:style-name="表格89.1">
                <table:table-cell table:style-name="表格89.A1" office:value-type="string">
                  <text:p text:style-name="Standard"><text:span text:style-name="T140">0%</text:span><text:span text:style-name="T140">＜數值≦</text:span><text:span text:style-name="T140">5%</text:span></text:p>
                </table:table-cell>
                <table:table-cell table:style-name="表格89.B1" office:value-type="string">
                  <text:p text:style-name="Standard"><text:span text:style-name="T140">3分</text:span></text:p>
                </table:table-cell>
              </table:table-row>
              <table:table-row table:style-name="表格89.1">
                <table:table-cell table:style-name="表格89.A1" office:value-type="string">
                  <text:p text:style-name="Standard"><text:span text:style-name="T140">5%</text:span><text:span text:style-name="T140">＜數值≦</text:span><text:span text:style-name="T140">10%</text:span></text:p>
                </table:table-cell>
                <table:table-cell table:style-name="表格89.B1" office:value-type="string">
                  <text:p text:style-name="Standard"><text:span text:style-name="T140">1分</text:span></text:p>
                </table:table-cell>
              </table:table-row>
              <table:table-row table:style-name="表格89.1">
                <table:table-cell table:style-name="表格89.A1" office:value-type="string">
                  <text:p text:style-name="Standard"><text:span text:style-name="T140">數值＞</text:span><text:span text:style-name="T140">10%</text:span></text:p>
                </table:table-cell>
                <table:table-cell table:style-name="表格89.B1" office:value-type="string">
                  <text:p text:style-name="Standard"><text:span text:style-name="T140">0</text:span><text:span text:style-name="T140">分</text:span></text:p>
                </table:table-cell>
              </table:table-row>
            </table:table>
            <text:p text:style-name="P76"/>
          </table:table-cell>
          <table:table-cell table:style-name="表格87.F3" office:value-type="string">
            <text:p text:style-name="P84">0%</text:p>
          </table:table-cell>
        </table:table-row>
        <text:soft-page-break/>
        <table:table-row table:style-name="表格87.5">
          <table:table-cell table:style-name="表格87.A2" office:value-type="string">
            <text:p text:style-name="P412"><text:span text:style-name="T55">三、推動公務人員終身學習。（5</text:span><text:span text:style-name="T55">%</text:span><text:span text:style-name="T55">）</text:span></text:p>
          </table:table-cell>
          <table:table-cell table:style-name="表格87.A2" office:value-type="string">
            <text:p text:style-name="P254"><text:span text:style-name="T55">平均終身學習時數（5</text:span><text:span text:style-name="T55">%</text:span><text:span text:style-name="T55">）</text:span></text:p>
          </table:table-cell>
          <table:table-cell table:style-name="表格87.A2" office:value-type="string">
            <text:p text:style-name="P75">1</text:p>
          </table:table-cell>
          <table:table-cell table:style-name="表格87.A2" office:value-type="string">
            <text:p text:style-name="P76">統計數據</text:p>
          </table:table-cell>
          <table:table-cell table:style-name="表格87.A2" office:value-type="string">
            <text:p text:style-name="P76">本年度單位平均終身學習時數至少應達40小時(其中包含數位學習至少5小時，與業務相關之學習20小時)。</text:p>
            <table:table table:name="表格90" table:style-name="表格90">
              <table:table-column table:style-name="表格90.A"/>
              <table:table-column table:style-name="表格90.B"/>
              <table:table-row table:style-name="表格90.1">
                <table:table-cell table:style-name="表格90.A1" office:value-type="string">
                  <text:p text:style-name="P77">平均終身學習時數</text:p>
                </table:table-cell>
                <table:table-cell table:style-name="表格90.B1" office:value-type="string">
                  <text:p text:style-name="P77">核給分數</text:p>
                </table:table-cell>
              </table:table-row>
              <table:table-row table:style-name="表格90.1">
                <table:table-cell table:style-name="表格90.A1" office:value-type="string">
                  <text:p text:style-name="P257"><text:span text:style-name="T55">40</text:span><text:span text:style-name="T55">小時以上</text:span></text:p>
                </table:table-cell>
                <table:table-cell table:style-name="表格90.B1" office:value-type="string">
                  <text:p text:style-name="P77">5</text:p>
                </table:table-cell>
              </table:table-row>
              <table:table-row table:style-name="表格90.1">
                <table:table-cell table:style-name="表格90.A1" office:value-type="string">
                  <text:p text:style-name="P257"><text:span text:style-name="T55">35-39</text:span><text:span text:style-name="T55">小時</text:span></text:p>
                </table:table-cell>
                <table:table-cell table:style-name="表格90.B1" office:value-type="string">
                  <text:p text:style-name="P77">4.5</text:p>
                </table:table-cell>
              </table:table-row>
              <table:table-row table:style-name="表格90.1">
                <table:table-cell table:style-name="表格90.A1" office:value-type="string">
                  <text:p text:style-name="P257"><text:span text:style-name="T55">30-34</text:span><text:span text:style-name="T55">小時</text:span><text:span text:style-name="T55"> </text:span></text:p>
                </table:table-cell>
                <table:table-cell table:style-name="表格90.B1" office:value-type="string">
                  <text:p text:style-name="P77">4</text:p>
                </table:table-cell>
              </table:table-row>
              <table:table-row table:style-name="表格90.1">
                <table:table-cell table:style-name="表格90.A1" office:value-type="string">
                  <text:p text:style-name="P257"><text:span text:style-name="T55">33-26</text:span><text:span text:style-name="T55">小時</text:span></text:p>
                </table:table-cell>
                <table:table-cell table:style-name="表格90.B1" office:value-type="string">
                  <text:p text:style-name="P77">3.5</text:p>
                </table:table-cell>
              </table:table-row>
              <table:table-row table:style-name="表格90.1">
                <table:table-cell table:style-name="表格90.A1" office:value-type="string">
                  <text:p text:style-name="P257"><text:span text:style-name="T55">25-29</text:span><text:span text:style-name="T55">小時</text:span></text:p>
                </table:table-cell>
                <table:table-cell table:style-name="表格90.B1" office:value-type="string">
                  <text:p text:style-name="P77">3</text:p>
                </table:table-cell>
              </table:table-row>
              <table:table-row table:style-name="表格90.1">
                <table:table-cell table:style-name="表格90.A1" office:value-type="string">
                  <text:p text:style-name="P257"><text:span text:style-name="T55">20-24</text:span><text:span text:style-name="T55">小時</text:span></text:p>
                </table:table-cell>
                <table:table-cell table:style-name="表格90.B1" office:value-type="string">
                  <text:p text:style-name="P77">2.5</text:p>
                </table:table-cell>
              </table:table-row>
              <table:table-row table:style-name="表格90.1">
                <table:table-cell table:style-name="表格90.A1" office:value-type="string">
                  <text:p text:style-name="P257"><text:span text:style-name="T55">15-19</text:span><text:span text:style-name="T55">小時</text:span></text:p>
                </table:table-cell>
                <table:table-cell table:style-name="表格90.B1" office:value-type="string">
                  <text:p text:style-name="P77">2</text:p>
                </table:table-cell>
              </table:table-row>
              <table:table-row table:style-name="表格90.1">
                <table:table-cell table:style-name="表格90.A1" office:value-type="string">
                  <text:p text:style-name="P257"><text:span text:style-name="T55">10-14</text:span><text:span text:style-name="T55">小時</text:span></text:p>
                </table:table-cell>
                <table:table-cell table:style-name="表格90.B1" office:value-type="string">
                  <text:p text:style-name="P257"><text:span text:style-name="T55">1</text:span><text:span text:style-name="T55">.5</text:span></text:p>
                </table:table-cell>
              </table:table-row>
              <table:table-row table:style-name="表格90.1">
                <table:table-cell table:style-name="表格90.A1" office:value-type="string">
                  <text:p text:style-name="P257"><text:span text:style-name="T55">5-9</text:span><text:span text:style-name="T55">小時</text:span></text:p>
                </table:table-cell>
                <table:table-cell table:style-name="表格90.B1" office:value-type="string">
                  <text:p text:style-name="P77">1</text:p>
                </table:table-cell>
              </table:table-row>
              <table:table-row table:style-name="表格90.1">
                <table:table-cell table:style-name="表格90.A1" office:value-type="string">
                  <text:p text:style-name="P257"><text:span text:style-name="T55">未達</text:span><text:span text:style-name="T55">5</text:span><text:span text:style-name="T55">小時</text:span></text:p>
                </table:table-cell>
                <table:table-cell table:style-name="表格90.B1" office:value-type="string">
                  <text:p text:style-name="P77">0</text:p>
                </table:table-cell>
              </table:table-row>
            </table:table>
            <text:p text:style-name="P76"/>
          </table:table-cell>
          <table:table-cell table:style-name="表格87.F3" office:value-type="string">
            <text:p text:style-name="P255"><text:span text:style-name="T74">40</text:span><text:span text:style-name="T74">小時</text:span></text:p>
          </table:table-cell>
        </table:table-row>
      </table:table>
      <text:p text:style-name="P1135"/>
      <text:p text:style-name="P1276"/>
      <text:p text:style-name="P1131">（三）經費面向策略績效目標（權數為15%）</text:p>
      <table:table table:name="表格91" table:style-name="表格91">
        <table:table-column table:style-name="表格91.A"/>
        <table:table-column table:style-name="表格91.B"/>
        <table:table-column table:style-name="表格91.C" table:number-columns-repeated="2"/>
        <table:table-column table:style-name="表格91.E"/>
        <table:table-column table:style-name="表格91.F"/>
        <table:table-header-rows>
          <table:table-row table:style-name="表格91.1">
            <table:table-cell table:style-name="表格91.A1" table:number-rows-spanned="2" office:value-type="string">
              <text:p text:style-name="P75">策略績效目標</text:p>
            </table:table-cell>
            <table:table-cell table:style-name="表格91.B1" table:number-columns-spanned="5" office:value-type="string">
              <text:p text:style-name="P75">衡量指標</text:p>
            </table:table-cell>
            <table:covered-table-cell/>
            <table:covered-table-cell/>
            <table:covered-table-cell/>
            <table:covered-table-cell/>
          </table:table-row>
          <table:table-row table:style-name="表格91.1">
            <table:covered-table-cell/>
            <table:table-cell table:style-name="表格91.A1" office:value-type="string">
              <text:p text:style-name="P75">衡量指標</text:p>
            </table:table-cell>
            <table:table-cell table:style-name="表格91.A1" office:value-type="string">
              <text:p text:style-name="P75">評估體制</text:p>
            </table:table-cell>
            <table:table-cell table:style-name="表格91.A1" office:value-type="string">
              <text:p text:style-name="P75">評估方式</text:p>
            </table:table-cell>
            <table:table-cell table:style-name="表格91.A1" office:value-type="string">
              <text:p text:style-name="P75">衡量標準</text:p>
            </table:table-cell>
            <table:table-cell table:style-name="表格91.B1" office:value-type="string">
              <text:p text:style-name="P75">年度</text:p>
              <text:p text:style-name="P75">目標值</text:p>
            </table:table-cell>
          </table:table-row>
        </table:table-header-rows>
        <table:table-row table:style-name="表格91.3">
          <table:table-cell table:style-name="表格91.A2" office:value-type="string">
            <text:list xml:id="list6203756004700289230" text:style-name="WW8Num80">
              <text:list-item>
                <text:p text:style-name="P408"><text:span text:style-name="T55">節約政府支出，邁向財政收支平衡。（</text:span><text:span text:style-name="T140">15%</text:span><text:span text:style-name="T55">）</text:span></text:p>
              </text:list-item>
            </text:list>
          </table:table-cell>
          <table:table-cell table:style-name="表格91.A2" office:value-type="string">
            <text:p text:style-name="P254"><text:span text:style-name="T55">各單位當年度經常門經費賸餘數（不含人事費）與預算數（不含人事費）百分比</text:span><text:span text:style-name="T140">（</text:span><text:span text:style-name="T140">15%</text:span><text:span text:style-name="T55">）</text:span></text:p>
          </table:table-cell>
          <table:table-cell table:style-name="表格91.A2" office:value-type="string">
            <text:p text:style-name="P75">1</text:p>
          </table:table-cell>
          <table:table-cell table:style-name="表格91.A2" office:value-type="string">
            <text:p text:style-name="P76">統計數據</text:p>
          </table:table-cell>
          <table:table-cell table:style-name="表格91.A2" office:value-type="string">
            <text:p text:style-name="P254"><text:span text:style-name="T57">【經常門預算數</text:span><text:span text:style-name="T57">(</text:span><text:span text:style-name="T57">不含人事費</text:span><text:span text:style-name="T57">)</text:span><text:span text:style-name="T57">－經常門決算數</text:span><text:span text:style-name="T57">(</text:span><text:span text:style-name="T57">不含人事費</text:span><text:span text:style-name="T57">)</text:span><text:span text:style-name="T57">】</text:span><text:span text:style-name="T57">/</text:span><text:span text:style-name="T57">經常門預算數</text:span><text:span text:style-name="T57">(</text:span><text:span text:style-name="T57">不含人事費</text:span><text:span text:style-name="T57">)</text:span></text:p>
            <text:p text:style-name="P52">※決算數＝實支數＋保留數</text:p>
            <text:p text:style-name="P52">計算方式如下：</text:p>
            <text:p text:style-name="P254"><text:span text:style-name="T57">1.</text:span><text:span text:style-name="T57">節餘率達4﹪以上者</text:span><text:span text:style-name="T57">100</text:span><text:span text:style-name="T57">分</text:span></text:p>
            <text:p text:style-name="P254"><text:span text:style-name="T57">2.</text:span><text:span text:style-name="T57">節餘率未達</text:span><text:span text:style-name="T57"> </text:span><text:span text:style-name="T57">3﹪者</text:span><text:span text:style-name="T57"> 90</text:span><text:span text:style-name="T57">分</text:span></text:p>
            <text:p text:style-name="P254"><text:span text:style-name="T57">3.</text:span><text:span text:style-name="T57">節餘率未達2﹪者</text:span><text:span text:style-name="T57"> 80</text:span><text:span text:style-name="T57">分</text:span></text:p>
            <text:p text:style-name="P254"><text:span text:style-name="T57">4.</text:span><text:span text:style-name="T57">節餘率未達</text:span><text:span text:style-name="T57">1</text:span><text:span text:style-name="T57">﹪者</text:span><text:span text:style-name="T57"> 70</text:span><text:span text:style-name="T57">分</text:span></text:p>
            <text:p text:style-name="P254"><text:span text:style-name="T57">5.</text:span><text:span text:style-name="T57">節餘率未達</text:span><text:span text:style-name="T57">0.5</text:span><text:span text:style-name="T57">﹪者</text:span><text:span text:style-name="T57">60</text:span><text:span text:style-name="T57">分</text:span><text:span text:style-name="T55"> <text:s text:c="450"/></text:span></text:p>
          </table:table-cell>
          <table:table-cell table:style-name="表格91.F3" office:value-type="string">
            <text:p text:style-name="P255"><text:span text:style-name="T141">4</text:span><text:span text:style-name="T141">%</text:span></text:p>
          </table:table-cell>
        </table:table-row>
      </table:table>
      <text:p text:style-name="P87"/>
      <text:p text:style-name="P87"/>
      <text:p text:style-name="P87">【備註】：評估體制之數字代號意義如下</text:p>
      <text:list xml:id="list8904333990527322893" text:style-name="WW8Num94">
        <text:list-item>
          <text:p text:style-name="P722">指實際評估作業為運用既有之組織架構進行。</text:p>
        </text:list-item>
        <text:list-item>
          <text:p text:style-name="P723">指實際評估作業由特定之任務編組進行。</text:p>
        </text:list-item>
        <text:list-item>
          <text:p text:style-name="P723">指實際評估作業是透過第三者方式（如由專家學者等）負責運行。</text:p>
        </text:list-item>
        <text:list-item>
          <text:p text:style-name="P723">指實際評估作業為運用既有之組織架構並邀請第三者共同參與進行。</text:p>
        </text:list-item>
      </text:list>
      <text:p text:style-name="P1486"><text:span text:style-name="T367">5.</text:span><text:span text:style-name="T367">其他。</text:span></text:p>
      <text:section text:style-name="Sect2" text:name="區段2">
        <text:p text:style-name="P1492"/>
        <text:list xml:id="list91638911102304" text:continue-list="list91639855567564" text:style-name="WW8Num12">
          <text:list-item>
            <text:h text:style-name="P1737" text:outline-level="2"><text:bookmark-start text:name="__RefHeading___Toc429494452"/>年度重要施政計畫<text:bookmark-end text:name="__RefHeading___Toc429494452"/></text:h>
          </text:list-item>
        </text:list>
        <table:table table:name="表格92" table:style-name="表格92">
          <table:table-column table:style-name="表格92.A"/>
          <table:table-column table:style-name="表格92.B"/>
          <table:table-column table:style-name="表格92.C"/>
          <table:table-column table:style-name="表格92.D"/>
          <table:table-column table:style-name="表格92.E"/>
          <table:table-header-rows>
            <table:table-row table:style-name="表格92.1">
              <table:table-cell table:style-name="表格92.A1" office:value-type="string">
                <text:p text:style-name="Default">業務別 </text:p>
              </table:table-cell>
              <table:table-cell table:style-name="表格92.A1" office:value-type="string">
                <text:p text:style-name="Default">重要施政 計畫項目 </text:p>
              </table:table-cell>
              <table:table-cell table:style-name="表格92.A1" office:value-type="string">
                <text:p text:style-name="Default">實施內容 </text:p>
              </table:table-cell>
              <table:table-cell table:style-name="表格92.A1" office:value-type="string">
                <text:p text:style-name="P865">經費概算 (單位：千元) </text:p>
              </table:table-cell>
              <table:table-cell table:style-name="表格92.E1" office:value-type="string">
                <text:p text:style-name="P862">備註 </text:p>
              </table:table-cell>
            </table:table-row>
          </table:table-header-rows>
          <table:table-row table:style-name="表格92.2">
            <table:table-cell table:style-name="表格92.A2" office:value-type="string">
              <text:p text:style-name="P1493">一、為民服務業務</text:p>
            </table:table-cell>
            <table:table-cell table:style-name="表格92.B2" office:value-type="string">
              <text:p text:style-name="Default"><text:span text:style-name="T286">1</text:span><text:span text:style-name="T286">、辦理電話測試。</text:span><text:span text:style-name="T286"> </text:span></text:p>
            </table:table-cell>
            <table:table-cell table:style-name="表格92.B2" office:value-type="string">
              <text:p text:style-name="P1028">為樹立樹服務形象，改善員工電話禮儀，由本處全體成員組成電話禮貌測試小組，持續對本府各單位及所屬一、二級機關多方預設情況進行業務詢電話禮貌測試，以提昇本府服務形象。</text:p>
            </table:table-cell>
            <table:table-cell table:style-name="表格92.B2" office:value-type="string">
              <text:p text:style-name="P1038">0</text:p>
            </table:table-cell>
            <table:table-cell table:style-name="表格92.E2" office:value-type="string">
              <text:p text:style-name="P1156"/>
            </table:table-cell>
          </table:table-row>
          <table:table-row table:style-name="表格92.3">
            <table:table-cell table:style-name="表格92.A3" office:value-type="string">
              <text:p text:style-name="P951"/>
            </table:table-cell>
            <table:table-cell table:style-name="表格92.B2" office:value-type="string">
              <text:p text:style-name="P1494"><text:span text:style-name="T286">2</text:span><text:span text:style-name="T286">、辦理本府大陸事務宣導及研習業務。</text:span><text:span text:style-name="T286"> </text:span></text:p>
            </table:table-cell>
            <table:table-cell table:style-name="表格92.B2" office:value-type="string">
              <text:p text:style-name="Default"><text:span text:style-name="T286">每年配合行政院大陸委員會業務需求辦理宣導及研習會業務。</text:span><text:span text:style-name="T286"> </text:span></text:p>
            </table:table-cell>
            <table:table-cell table:style-name="表格92.B2" office:value-type="string">
              <text:p text:style-name="P1038">50</text:p>
            </table:table-cell>
            <table:table-cell table:style-name="表格92.E2" office:value-type="string">
              <text:p text:style-name="P1156"/>
            </table:table-cell>
          </table:table-row>
          <table:table-row table:style-name="表格92.4">
            <table:table-cell table:style-name="表格92.A4" office:value-type="string">
              <text:p text:style-name="P951"/>
            </table:table-cell>
            <table:table-cell table:style-name="表格92.B2" office:value-type="string">
              <text:p text:style-name="P1495"><text:span text:style-name="T286">3</text:span><text:span text:style-name="T286">、出國報告系統運作及維護。</text:span><text:span text:style-name="T286"> </text:span></text:p>
            </table:table-cell>
            <table:table-cell table:style-name="表格92.B2" office:value-type="string">
              <text:p text:style-name="Default"><text:span text:style-name="T286">對因公出國人員請其依規定提繳出國報告書並將</text:span><text:span text:style-name="T287">出國報告電子檔傳送至資訊網</text:span><text:span text:style-name="T286">。</text:span><text:span text:style-name="T286"> </text:span></text:p>
            </table:table-cell>
            <table:table-cell table:style-name="表格92.B2" office:value-type="string">
              <text:p text:style-name="P1038">5</text:p>
            </table:table-cell>
            <table:table-cell table:style-name="表格92.E2" office:value-type="string">
              <text:p text:style-name="P1156"/>
            </table:table-cell>
          </table:table-row>
          <table:table-row table:style-name="表格92.5">
            <table:table-cell table:style-name="表格92.B2" table:number-rows-spanned="2" office:value-type="string">
              <text:p text:style-name="Default">二、管考業務 </text:p>
            </table:table-cell>
            <table:table-cell table:style-name="表格92.B2" office:value-type="string">
              <text:p text:style-name="P1496"><text:span text:style-name="T286">1</text:span><text:span text:style-name="T286">、辦理重大、專案或重要建設執行進度之追蹤管制。</text:span><text:span text:style-name="T286"> </text:span></text:p>
            </table:table-cell>
            <table:table-cell table:style-name="表格92.B2" office:value-type="string">
              <text:p text:style-name="Default">依據院頒「行政院所屬各機關施政計畫管制作業要點」加強重大、專案及重要建設執行進度之追蹤管制，提報主管會報檢討，以促進列管建設順利進行。</text:p>
            </table:table-cell>
            <table:table-cell table:style-name="表格92.B2" office:value-type="string">
              <text:p text:style-name="P1038">50</text:p>
            </table:table-cell>
            <table:table-cell table:style-name="表格92.E2" office:value-type="string">
              <text:p text:style-name="P1156"/>
            </table:table-cell>
          </table:table-row>
          <table:table-row table:style-name="表格92.6">
            <table:covered-table-cell/>
            <table:table-cell table:style-name="表格92.B2" office:value-type="string">
              <text:p text:style-name="P1497"><text:span text:style-name="T286">2</text:span><text:span text:style-name="T286">、人民陳情案件追蹤考核。</text:span><text:span text:style-name="T286"> </text:span></text:p>
            </table:table-cell>
            <table:table-cell table:style-name="表格92.B2" office:value-type="string">
              <text:p text:style-name="Default">依照院頒「行政機關處理人民陳情案件要點」暨「<text:span text:style-name="T362">南投縣政府暨所屬各機關處理人民陳情案件實施要點</text:span><text:span text:style-name="T286">」逐案編號登記列管追蹤</text:span>查證，並依照公文處理期限予以管制，如有逾限即依公文處理規定辦理。</text:p>
            </table:table-cell>
            <table:table-cell table:style-name="表格92.B2" office:value-type="string">
              <text:p text:style-name="P1038">10</text:p>
            </table:table-cell>
            <table:table-cell table:style-name="表格92.E2" office:value-type="string">
              <text:p text:style-name="P1158"/>
            </table:table-cell>
          </table:table-row>
          <table:table-row table:style-name="表格92.7">
            <table:table-cell table:style-name="表格92.A2" office:value-type="string">
              <text:p text:style-name="P1499">三、綜合規劃業務 </text:p>
            </table:table-cell>
            <table:table-cell table:style-name="表格92.B2" office:value-type="string">
              <text:p text:style-name="P1231"><text:span text:style-name="T286">1</text:span><text:span text:style-name="T286">、彙編本府年度施政計畫。</text:span><text:span text:style-name="T286"> </text:span></text:p>
            </table:table-cell>
            <table:table-cell table:style-name="表格92.B2" office:value-type="string">
              <text:p text:style-name="P867">遵照縣長競選政見， 編印本府年度施政計畫草案， 送請議會審議。審議通過後分送有關單位。</text:p>
            </table:table-cell>
            <table:table-cell table:style-name="表格92.B2" office:value-type="string">
              <text:p text:style-name="P1038">50</text:p>
            </table:table-cell>
            <table:table-cell table:style-name="表格92.E2" office:value-type="string">
              <text:p text:style-name="P1156"/>
            </table:table-cell>
          </table:table-row>
          <text:soft-page-break/>
          <table:table-row table:style-name="表格92.8">
            <table:table-cell table:style-name="表格92.A3" table:number-rows-spanned="2" office:value-type="string">
              <text:p text:style-name="P951"/>
            </table:table-cell>
            <table:table-cell table:style-name="表格92.B2" office:value-type="string">
              <text:p text:style-name="P1500"><text:span text:style-name="T286">2</text:span><text:span text:style-name="T286">、彙撰施政總報告及彙編各單位工作報告。</text:span><text:span text:style-name="T286"> </text:span></text:p>
            </table:table-cell>
            <table:table-cell table:style-name="表格92.B2" office:value-type="string">
              <text:p text:style-name="P1502">(1 )一年兩次於本縣議會召開定期會前1個月，函請本府各單位填送近半年來工作報告， 交由計畫處彙編。</text:p>
              <text:p text:style-name="P1502">(2 )報告區分縣長施政總報告、本府各單位工作報告等兩種書面資料， 於縣議會召開定期會前函送本縣議會及分發有關單位（人員）參閱。 </text:p>
            </table:table-cell>
            <table:table-cell table:style-name="表格92.B2" office:value-type="string">
              <text:p text:style-name="P1038">150</text:p>
            </table:table-cell>
            <table:table-cell table:style-name="表格92.E2" office:value-type="string">
              <text:p text:style-name="P1156"/>
            </table:table-cell>
          </table:table-row>
          <table:table-row table:style-name="表格92.9">
            <table:covered-table-cell/>
            <table:table-cell table:style-name="表格92.B2" office:value-type="string">
              <text:p text:style-name="P1501">3.辦理推動區域治理及跨域計畫。</text:p>
            </table:table-cell>
            <table:table-cell table:style-name="表格92.B2" office:value-type="string">
              <text:p text:style-name="P1264">(1)協助辦理中彰投區域治理平臺三縣市副首長及首長會議。</text:p>
              <text:p text:style-name="P1264">(2)配合中央辦理區域治理及各項跨域計畫推動。</text:p>
            </table:table-cell>
            <table:table-cell table:style-name="表格92.B2" office:value-type="string">
              <text:p text:style-name="P1038">500</text:p>
            </table:table-cell>
            <table:table-cell table:style-name="表格92.E2" office:value-type="string">
              <text:p text:style-name="P1156"/>
            </table:table-cell>
          </table:table-row>
          <table:table-row table:style-name="表格92.10">
            <table:table-cell table:style-name="表格92.B2" table:number-rows-spanned="11" office:value-type="string">
              <text:p text:style-name="P1503">四、資訊規劃與管理業務 </text:p>
            </table:table-cell>
            <table:table-cell table:style-name="表格92.A1" office:value-type="string">
              <text:p text:style-name="P1507"><text:span text:style-name="T286">1</text:span><text:span text:style-name="T286">、提高本府人機比例。</text:span><text:span text:style-name="T286"> </text:span></text:p>
            </table:table-cell>
            <table:table-cell table:style-name="表格92.A1" office:value-type="string">
              <text:p text:style-name="Default"><text:span text:style-name="T286">汰換老舊電腦及週邊設備，提昇使用效率。</text:span><text:span text:style-name="T286"> </text:span></text:p>
            </table:table-cell>
            <table:table-cell table:style-name="表格92.B2" office:value-type="string">
              <text:p text:style-name="P1038">2,000</text:p>
            </table:table-cell>
            <table:table-cell table:style-name="表格92.E1" office:value-type="string">
              <text:p text:style-name="P1161"/>
            </table:table-cell>
          </table:table-row>
          <table:table-row table:style-name="表格92.11">
            <table:covered-table-cell/>
            <table:table-cell table:style-name="表格92.B2" office:value-type="string">
              <text:p text:style-name="P1508"><text:span text:style-name="T286">2、改善數位落差、縮短城鄉差距。</text:span><text:span text:style-name="T286"> </text:span></text:p>
            </table:table-cell>
            <table:table-cell table:style-name="表格92.B2" office:value-type="string">
              <text:list xml:id="list2440492037117371408" text:style-name="WW8Num55">
                <text:list-item>
                  <text:p text:style-name="P1510">推動民眾上網計畫。</text:p>
                </text:list-item>
                <text:list-item>
                  <text:p text:style-name="P1509"><text:span text:style-name="T286">推廣自由軟體之教育訓練，並鼓勵行政機關加強於實務應用。</text:span><text:span text:style-name="T286"> </text:span></text:p>
                </text:list-item>
              </text:list>
            </table:table-cell>
            <table:table-cell table:style-name="表格92.B2" office:value-type="string">
              <text:p text:style-name="P1038">600</text:p>
            </table:table-cell>
            <table:table-cell table:style-name="表格92.E2" office:value-type="string">
              <text:p text:style-name="P1161"/>
            </table:table-cell>
          </table:table-row>
          <table:table-row table:style-name="表格92.12">
            <table:covered-table-cell/>
            <table:table-cell table:style-name="表格92.B2" office:value-type="string">
              <text:p text:style-name="P1511"><text:span text:style-name="T286">3、辦公室自動化資訊系統發展。</text:span><text:span text:style-name="T286"> </text:span></text:p>
            </table:table-cell>
            <table:table-cell table:style-name="表格92.B2" office:value-type="string">
              <text:p text:style-name="P1512">(1)持續推動本縣各機關學校之公文製作電腦化、公文交換網路化、機關電子公佈欄及公文線上簽核系統。 </text:p>
              <text:p text:style-name="P1512">(2)推廣線上便民服務暨跨機關整合資訊平台。</text:p>
            </table:table-cell>
            <table:table-cell table:style-name="表格92.B2" office:value-type="string">
              <text:p text:style-name="P1038">1,000</text:p>
            </table:table-cell>
            <table:table-cell table:style-name="表格92.E2" office:value-type="string">
              <text:p text:style-name="P1161"/>
            </table:table-cell>
          </table:table-row>
          <table:table-row table:style-name="表格92.13">
            <table:covered-table-cell/>
            <table:table-cell table:style-name="表格92.B2" office:value-type="string">
              <text:p text:style-name="P1513"><text:span text:style-name="T286">4、強化資訊通訊安全措施與管理制度，持續機房維護。</text:span><text:span text:style-name="T286"> </text:span></text:p>
            </table:table-cell>
            <table:table-cell table:style-name="表格92.B2" office:value-type="string">
              <text:p text:style-name="P1514">（1）導入主機網路安全稽核軟體。</text:p>
              <text:p text:style-name="P1514">（2）擴充資通安全基礎建設，加強維護主機、網路安全核心設備暨防火牆設備。</text:p>
              <text:p text:style-name="P1514"><text:s/>(3)導入個資防護系統。</text:p>
              <text:p text:style-name="P1516">(4)確保機房電力穩定。</text:p>
            </table:table-cell>
            <table:table-cell table:style-name="表格92.B2" office:value-type="string">
              <text:p text:style-name="P1038">5,349</text:p>
            </table:table-cell>
            <table:table-cell table:style-name="表格92.E2" office:value-type="string">
              <text:p text:style-name="P951"/>
            </table:table-cell>
          </table:table-row>
          <table:table-row table:style-name="表格92.14">
            <table:covered-table-cell/>
            <table:table-cell table:style-name="表格92.B2" office:value-type="string">
              <text:p text:style-name="P1229"><text:span text:style-name="T286">5、充實本府全球資訊網站內容。</text:span><text:span text:style-name="T286"> </text:span></text:p>
            </table:table-cell>
            <table:table-cell table:style-name="表格92.B2" office:value-type="string">
              <text:p text:style-name="P1517">（1）提供本府網站及局處網站增修功能。</text:p>
              <text:p text:style-name="P1517">（2）規劃本府網頁朝「主題式」網頁發展， 並發展線上申辦系統， 提供民眾一站式的便民服務。</text:p>
            </table:table-cell>
            <table:table-cell table:style-name="表格92.B2" office:value-type="string">
              <text:p text:style-name="P1038">900</text:p>
            </table:table-cell>
            <table:table-cell table:style-name="表格92.E2" office:value-type="string">
              <text:p text:style-name="P1157"/>
            </table:table-cell>
          </table:table-row>
          <table:table-row table:style-name="表格92.15">
            <table:covered-table-cell/>
            <table:table-cell table:style-name="表格92.B2" office:value-type="string">
              <text:p text:style-name="P1500"><text:span text:style-name="T286">6</text:span><text:span text:style-name="T286">、公文管理線上簽核系統持續維運。</text:span></text:p>
            </table:table-cell>
            <table:table-cell table:style-name="表格92.B2" office:value-type="string">
              <text:p text:style-name="Default">持續改善及維護本府暨所屬機關、學校公文管理線上簽核系統，並提升效能。 </text:p>
            </table:table-cell>
            <table:table-cell table:style-name="表格92.B2" office:value-type="string">
              <text:p text:style-name="P1038">3,177</text:p>
            </table:table-cell>
            <table:table-cell table:style-name="表格92.E2" office:value-type="string">
              <text:p text:style-name="P1157"/>
            </table:table-cell>
          </table:table-row>
          <table:table-row table:style-name="表格92.10">
            <table:covered-table-cell/>
            <table:table-cell table:style-name="表格92.B2" office:value-type="string">
              <text:p text:style-name="P1519">7、建置公文管理線上簽核系統異地備援中心。</text:p>
            </table:table-cell>
            <table:table-cell table:style-name="表格92.B2" office:value-type="string">
              <text:p text:style-name="P1028">購置異地備份軟體授權及主機，在異地建置備援中心，降低系統可用性風險。</text:p>
            </table:table-cell>
            <table:table-cell table:style-name="表格92.B2" office:value-type="string">
              <text:p text:style-name="P1038">980</text:p>
            </table:table-cell>
            <table:table-cell table:style-name="表格92.E2" office:value-type="string">
              <text:p text:style-name="P1157"/>
            </table:table-cell>
          </table:table-row>
          <table:table-row table:style-name="表格92.17">
            <table:covered-table-cell/>
            <table:table-cell table:style-name="表格92.B2" office:value-type="string">
              <text:p text:style-name="P1520">8.汰換老舊IPS及加強APT防護</text:p>
            </table:table-cell>
            <table:table-cell table:style-name="表格92.B2" office:value-type="string">
              <text:p text:style-name="P1028">因應IPS老舊，原廠停止支援服務，須因應新的駭客攻擊模式，汰換舊有設備，提升資安防護。</text:p>
            </table:table-cell>
            <table:table-cell table:style-name="表格92.B2" office:value-type="string">
              <text:p text:style-name="P1038">1,960</text:p>
            </table:table-cell>
            <table:table-cell table:style-name="表格92.E2" office:value-type="string">
              <text:p text:style-name="P1157"/>
            </table:table-cell>
          </table:table-row>
          <table:table-row table:style-name="表格92.18">
            <table:covered-table-cell/>
            <table:table-cell table:style-name="表格92.A1" office:value-type="string">
              <text:p text:style-name="P1521">9.資安等級B級機關應辦事項</text:p>
            </table:table-cell>
            <table:table-cell table:style-name="表格92.B2" office:value-type="string">
              <text:p text:style-name="P1028">購置網頁應用程式防火牆，導入SOC，受限本府財務，其餘應辦但未辦事項逐年執行</text:p>
            </table:table-cell>
            <table:table-cell table:style-name="表格92.B2" office:value-type="string">
              <text:p text:style-name="P1038">1,621</text:p>
            </table:table-cell>
            <table:table-cell table:style-name="表格92.E2" office:value-type="string">
              <text:p text:style-name="P1162"/>
            </table:table-cell>
          </table:table-row>
          <table:table-row table:style-name="表格92.19">
            <table:covered-table-cell/>
            <table:table-cell table:style-name="表格92.B2" office:value-type="string">
              <text:p text:style-name="P1522">10.作業系統升級。</text:p>
            </table:table-cell>
            <table:table-cell table:style-name="表格92.B2" office:value-type="string">
              <text:p text:style-name="Default">因應WinXP EOS，進行購置本府暨所屬機關新作業系統升級，提升資安防護。</text:p>
            </table:table-cell>
            <table:table-cell table:style-name="表格92.B2" office:value-type="string">
              <text:p text:style-name="P865">1,000</text:p>
            </table:table-cell>
            <table:table-cell table:style-name="表格92.E2" office:value-type="string">
              <text:p text:style-name="P1162"/>
            </table:table-cell>
          </table:table-row>
          <table:table-row table:style-name="表格92.20">
            <table:covered-table-cell/>
            <table:table-cell table:style-name="表格92.A1" office:value-type="string">
              <text:p text:style-name="P1523"><text:span text:style-name="T28">11、</text:span><text:span text:style-name="T286">辦理員工資訊教育訓練。</text:span></text:p>
            </table:table-cell>
            <table:table-cell table:style-name="表格92.B2" office:value-type="string">
              <text:p text:style-name="Default">辦理員工進階的電腦軟體教育訓練。</text:p>
            </table:table-cell>
            <table:table-cell table:style-name="表格92.B2" office:value-type="string">
              <text:p text:style-name="P1038">335</text:p>
            </table:table-cell>
            <table:table-cell table:style-name="表格92.E2" office:value-type="string">
              <text:p text:style-name="P1162"/>
            </table:table-cell>
          </table:table-row>
          <text:soft-page-break/>
          <table:table-row table:style-name="表格92.21">
            <table:table-cell table:style-name="表格92.B2" office:value-type="string">
              <text:p text:style-name="Default">五、檔管業務</text:p>
            </table:table-cell>
            <table:table-cell table:style-name="表格92.B2" office:value-type="string">
              <text:p text:style-name="Default">健全政府檔案管理，強化檔案管理品質，提昇專業效能，營造優良檔管環境。</text:p>
            </table:table-cell>
            <table:table-cell table:style-name="表格92.A1" office:value-type="string">
              <text:list xml:id="list3821820178389787108" text:style-name="WW8Num65">
                <text:list-item>
                  <text:p text:style-name="P1083">辦理檔案點收、立案、編目、保管、檢調、清理、安全維護等檔案管理作業及改善檔案庫房設施。</text:p>
                </text:list-item>
                <text:list-item>
                  <text:p text:style-name="P1083">辦理機關檔案管理金檔獎及機關績優檔案管理人員金質獎之評獎作業。</text:p>
                </text:list-item>
                <text:list-item>
                  <text:p text:style-name="P1083">辦理機密檔案等級之變更作業。</text:p>
                </text:list-item>
                <text:list-item>
                  <text:p text:style-name="P1083">本機關及所屬機關檔案目錄編目建檔之彙送作業。</text:p>
                </text:list-item>
                <text:list-item>
                  <text:p text:style-name="P1083">本機關及所屬機關檔案銷毀目錄及檔案銷毀計畫之審核及報送作業。</text:p>
                </text:list-item>
                <text:list-item>
                  <text:p text:style-name="P1164"><text:span text:style-name="T19">檔案管理人員之研習培訓業務。</text:span><text:span text:style-name="T19"> </text:span></text:p>
                </text:list-item>
                <text:list-item>
                  <text:p text:style-name="P1083">歷年永久保存檔案委外掃描儲存作業。</text:p>
                </text:list-item>
              </text:list>
            </table:table-cell>
            <table:table-cell table:style-name="表格92.B2" office:value-type="string">
              <text:p text:style-name="P870">1,105</text:p>
            </table:table-cell>
            <table:table-cell table:style-name="表格92.E2" office:value-type="string">
              <text:p text:style-name="P866"/>
            </table:table-cell>
          </table:table-row>
        </table:table>
        <text:p text:style-name="P1490"/>
        <text:p text:style-name="P1487"/>
        <text:p text:style-name="P293"/>
        <text:h text:style-name="P835" text:outline-level="1"><text:bookmark-start text:name="__RefHeading___Toc429494453"/>政風處<text:bookmark-end text:name="__RefHeading___Toc429494453"/></text:h>
        <text:p text:style-name="P1172"><text:span text:style-name="T287">本處秉承本府林縣長建立「廉能政風」之廉政政策，以此為施政願景，機先防止貪瀆弊案發生，消除貪瀆的機會，在制度上建立有效的防弊設計，以杜絕濫權貪瀆為施政主軸，</text:span><text:span text:style-name="T286">透過建立預防機制、提升社會參與、查處貪瀆案件、強化機關與公務機密安全、落實陽光法案、提升政風人員專業能力等措施，</text:span><text:span text:style-name="T287">戮力達成廉潔行政之關鍵策略目標</text:span><text:span text:style-name="T286">。</text:span></text:p>
        <text:p text:style-name="Default"><text:span text:style-name="T286">本處依據南投縣政府</text:span><text:span text:style-name="T286">10</text:span><text:span text:style-name="T286">5年度施政方針，配合核定預算額度，並針對當前社會狀況及本處未來發展需要，編訂</text:span><text:span text:style-name="T286">10</text:span><text:span text:style-name="T286">5年度施政計畫，其目標與重點如次：</text:span></text:p>
        <text:list xml:id="list8841626159485143346" text:style-name="WW8Num1">
          <text:list-item>
            <text:h text:style-name="P1165" text:outline-level="2"><text:bookmark-start text:name="__RefHeading___Toc429494454"/><text:span text:style-name="T269">年度施政目標與重點</text:span><text:bookmark-end text:name="__RefHeading___Toc429494454"/></text:h>
          </text:list-item>
        </text:list>
        <text:p text:style-name="P521"><text:span text:style-name="T45">一、</text:span><text:span text:style-name="T157">建立預防機制，提升社會參與：</text:span></text:p>
        <text:p text:style-name="P724"><text:span text:style-name="T157">(</text:span><text:span text:style-name="T157">一</text:span><text:span text:style-name="T157">)</text:span><text:span text:style-name="T157">針對機關業務易滋弊端環節，辦理業務稽核。</text:span></text:p>
        <text:p text:style-name="P724"><text:span text:style-name="T157">(</text:span><text:span text:style-name="T157">二</text:span><text:span text:style-name="T157">)</text:span><text:span text:style-name="T157">依據採購法相關規定，監辦機關採購案件，適時研提導正缺失。</text:span></text:p>
        <text:p text:style-name="P524">二、查處貪瀆案件，端正公務風氣：</text:p>
        <text:p text:style-name="P725"><text:span text:style-name="T157">(</text:span><text:span text:style-name="T157">一</text:span><text:span text:style-name="T157">)</text:span><text:span text:style-name="T157">針對具普遍性、共通性及常態性貪瀆案例辦理專案清查工作。</text:span></text:p>
        <text:p text:style-name="P724"><text:span text:style-name="T157">(</text:span><text:span text:style-name="T157">二</text:span><text:span text:style-name="T157">)</text:span><text:span text:style-name="T157">加強推動「行政肅貪」。</text:span></text:p>
        <text:p text:style-name="P524">三、強化機關設施與公務機密安全：</text:p>
        <text:p text:style-name="P724"><text:span text:style-name="T157">(</text:span><text:span text:style-name="T157">一</text:span><text:span text:style-name="T157">)</text:span><text:span text:style-name="T157">蒐報危安狀況、偶突發事件及協助處理本縣轄內民眾陳情抗議案件。</text:span></text:p>
        <text:p text:style-name="P724"><text:span text:style-name="T157">(</text:span><text:span text:style-name="T157">二</text:span><text:span text:style-name="T157">)</text:span><text:span text:style-name="T157">配合本府重要活動辦理專案維護措施。</text:span></text:p>
        <text:p text:style-name="P524">四、落實陽光法案，建構廉能的核心價值：</text:p>
        <text:p text:style-name="P724"><text:span text:style-name="T157">(</text:span><text:span text:style-name="T157">一</text:span><text:span text:style-name="T157">)</text:span><text:span text:style-name="T157">受理公職人員財產申報，覈實辦理申報審核作業。</text:span></text:p>
        <text:p text:style-name="P724"><text:span text:style-name="T157">(</text:span><text:span text:style-name="T157">二</text:span><text:span text:style-name="T157">)</text:span><text:span text:style-name="T157">舉辦公職人員財產申報暨公職人員利益衝突迴避法宣導說明會。</text:span></text:p>
        <text:p text:style-name="P726">五、提升政風人員專業能力：辦理本府暨所屬機關政風人員教育訓練。</text:p>
        <text:p text:style-name="P1701"><text:s/></text:p>
        <text:list xml:id="list91640222624398" text:continue-numbering="true" text:style-name="WW8Num1">
          <text:list-item>
            <text:h text:style-name="P1732" text:outline-level="2"><text:bookmark-start text:name="__RefHeading___Toc429494455"/><text:span text:style-name="T269">年度績效指標</text:span><text:bookmark-end text:name="__RefHeading___Toc429494455"/><text:span text:style-name="T269"> </text:span></text:h>
          </text:list-item>
        </text:list>
        <text:p text:style-name="P85">（一）業務面向策略績效目標（權數為70%）</text:p>
        <table:table table:name="表格93" table:style-name="表格93">
          <table:table-column table:style-name="表格93.A"/>
          <table:table-column table:style-name="表格93.B"/>
          <table:table-column table:style-name="表格93.C"/>
          <table:table-column table:style-name="表格93.D"/>
          <table:table-column table:style-name="表格93.E"/>
          <table:table-header-rows>
            <table:table-row table:style-name="表格93.1">
              <table:table-cell table:style-name="表格93.A1" office:value-type="string">
                <text:p text:style-name="Default"><text:span text:style-name="T286">施政目標</text:span><text:span text:style-name="T286"> </text:span></text:p>
              </table:table-cell>
              <table:table-cell table:style-name="表格93.A1" office:value-type="string">
                <text:p text:style-name="Default"><text:span text:style-name="T286">績效指標</text:span><text:span text:style-name="T286"> </text:span></text:p>
              </table:table-cell>
              <table:table-cell table:style-name="表格93.A1" office:value-type="string">
                <text:p text:style-name="P1028">評估方式</text:p>
              </table:table-cell>
              <table:table-cell table:style-name="表格93.A1" office:value-type="string">
                <text:p text:style-name="Default"><text:span text:style-name="T286">衡量標準</text:span><text:span text:style-name="T286"> </text:span></text:p>
              </table:table-cell>
              <table:table-cell table:style-name="表格93.E1" office:value-type="string">
                <text:p text:style-name="P1028">年度</text:p>
                <text:p text:style-name="Default"><text:span text:style-name="T286">目標值</text:span><text:span text:style-name="T286"> </text:span></text:p>
              </table:table-cell>
            </table:table-row>
          </table:table-header-rows>
          <table:table-row table:style-name="表格93.2">
            <table:table-cell table:style-name="表格93.A2" table:number-rows-spanned="2" office:value-type="string">
              <text:p text:style-name="P1473"><text:span text:style-name="T286">一、建立預防機制，提升社會參與</text:span><text:span text:style-name="T286">(</text:span><text:span text:style-name="T286">政風預防科，</text:span><text:span text:style-name="T286">15%)</text:span><text:span text:style-name="T286">。</text:span></text:p>
            </table:table-cell>
            <table:table-cell table:style-name="表格93.B2" office:value-type="string">
              <text:p text:style-name="P451"><text:span text:style-name="T157">1.針對機關業務易滋弊端環節，辦理業務稽核</text:span><text:span text:style-name="T157">(</text:span><text:span text:style-name="T157">10</text:span><text:span text:style-name="T157">%)</text:span><text:span text:style-name="T157">。</text:span></text:p>
            </table:table-cell>
            <table:table-cell table:style-name="表格93.B2" office:value-type="string">
              <text:p text:style-name="P200">統計數據</text:p>
            </table:table-cell>
            <table:table-cell table:style-name="表格93.B2" office:value-type="string">
              <text:p text:style-name="Standard"><text:span text:style-name="T157">於</text:span><text:span text:style-name="T157">12</text:span><text:span text:style-name="T157">月底前完成稽核作業並提報分析報告。</text:span></text:p>
            </table:table-cell>
            <table:table-cell table:style-name="表格93.E2" office:value-type="string">
              <text:p text:style-name="Standard"><text:span text:style-name="T157">1</text:span><text:span text:style-name="T157">件</text:span><text:span text:style-name="T157">/</text:span><text:span text:style-name="T157">年</text:span></text:p>
            </table:table-cell>
          </table:table-row>
          <table:table-row table:style-name="表格93.3">
            <table:covered-table-cell/>
            <table:table-cell table:style-name="表格93.B2" office:value-type="string">
              <text:p text:style-name="P451"><text:span text:style-name="T157">2.</text:span><text:span text:style-name="T157">依據採購法相關規定，監辦機關採購案件</text:span><text:span text:style-name="T157">(</text:span><text:span text:style-name="T157">5</text:span><text:span text:style-name="T157">%)</text:span><text:span text:style-name="T157">。</text:span><text:span text:style-name="T157"> </text:span></text:p>
            </table:table-cell>
            <table:table-cell table:style-name="表格93.B2" office:value-type="string">
              <text:p text:style-name="P200">統計數據</text:p>
            </table:table-cell>
            <table:table-cell table:style-name="表格93.B2" office:value-type="string">
              <text:p text:style-name="P200">提升實地監辦案件數，含施工品質抽查驗。</text:p>
            </table:table-cell>
            <table:table-cell table:style-name="表格93.E2" office:value-type="string">
              <text:p text:style-name="Standard"><text:span text:style-name="T157">400</text:span><text:span text:style-name="T157">件</text:span><text:span text:style-name="T157">/</text:span><text:span text:style-name="T157">年</text:span></text:p>
            </table:table-cell>
          </table:table-row>
          <table:table-row table:style-name="表格93.4">
            <table:table-cell table:style-name="表格93.A2" table:number-rows-spanned="2" office:value-type="string">
              <text:p text:style-name="P1475"><text:span text:style-name="T286">二、查處貪瀆案件，端政政治風氣</text:span><text:span text:style-name="T286">(</text:span><text:span text:style-name="T286">政風查處科，</text:span><text:span text:style-name="T286">15%)</text:span><text:span text:style-name="T286">。</text:span><text:span text:style-name="T286"> </text:span></text:p>
            </table:table-cell>
            <table:table-cell table:style-name="表格93.B2" office:value-type="string">
              <text:p text:style-name="P451"><text:span text:style-name="T157">1.</text:span><text:span text:style-name="T157">針對具普遍性、共通性及常態性貪瀆案例辦理專案清查工作</text:span><text:span text:style-name="T157">(8%)</text:span><text:span text:style-name="T157">。</text:span></text:p>
            </table:table-cell>
            <table:table-cell table:style-name="表格93.B2" office:value-type="string">
              <text:p text:style-name="P200">統計數據</text:p>
            </table:table-cell>
            <table:table-cell table:style-name="表格93.B2" office:value-type="string">
              <text:p text:style-name="Standard"><text:span text:style-name="T157">於</text:span><text:span text:style-name="T157">12</text:span><text:span text:style-name="T157">月底前完成清查作業並提報分析報告。</text:span></text:p>
            </table:table-cell>
            <table:table-cell table:style-name="表格93.E2" office:value-type="string">
              <text:p text:style-name="Standard"><text:span text:style-name="T157">1</text:span><text:span text:style-name="T157">件</text:span><text:span text:style-name="T157">/</text:span><text:span text:style-name="T157">年</text:span></text:p>
            </table:table-cell>
          </table:table-row>
          <table:table-row table:style-name="表格93.5">
            <table:covered-table-cell/>
            <table:table-cell table:style-name="表格93.B2" office:value-type="string">
              <text:p text:style-name="P451"><text:span text:style-name="T157">2.加強推動「行政肅貪」</text:span><text:span text:style-name="T157">(7%)</text:span><text:span text:style-name="T157">。</text:span></text:p>
            </table:table-cell>
            <table:table-cell table:style-name="表格93.B2" office:value-type="string">
              <text:p text:style-name="P200">統計數據</text:p>
            </table:table-cell>
            <table:table-cell table:style-name="表格93.B2" office:value-type="string">
              <text:p text:style-name="Standard"><text:span text:style-name="T157">於</text:span><text:span text:style-name="T157">12</text:span><text:span text:style-name="T157">月底前案件辦理完竣。</text:span></text:p>
            </table:table-cell>
            <table:table-cell table:style-name="表格93.E2" office:value-type="string">
              <text:p text:style-name="Standard"><text:span text:style-name="T157">1</text:span><text:span text:style-name="T157">件</text:span><text:span text:style-name="T157">/</text:span><text:span text:style-name="T157">年</text:span></text:p>
            </table:table-cell>
          </table:table-row>
          <table:table-row table:style-name="表格93.6">
            <table:table-cell table:style-name="表格93.A1" office:value-type="string">
              <text:p text:style-name="P1524"><text:span text:style-name="T286">三、強化機關設施、公務機密安全（政風行政科，</text:span><text:span text:style-name="T286">15%)</text:span><text:span text:style-name="T286">。</text:span><text:span text:style-name="T286"> </text:span></text:p>
            </table:table-cell>
            <table:table-cell table:style-name="表格93.B2" office:value-type="string">
              <text:p text:style-name="P451"><text:span text:style-name="T157">1.</text:span><text:span text:style-name="T157">蒐報危安狀況、偶突發事件及協助處理本縣轄內民眾陳情抗議案件。</text:span><text:span text:style-name="T157">(5%)</text:span></text:p>
            </table:table-cell>
            <table:table-cell table:style-name="表格93.B2" office:value-type="string">
              <text:p text:style-name="P200">統計數據</text:p>
            </table:table-cell>
            <table:table-cell table:style-name="表格93.B2" office:value-type="string">
              <text:p text:style-name="P200">遇案辦理。</text:p>
            </table:table-cell>
            <table:table-cell table:style-name="表格93.E2" office:value-type="string">
              <text:p text:style-name="Standard"><text:span text:style-name="T157">5件</text:span><text:span text:style-name="T157">/</text:span><text:span text:style-name="T157">年</text:span></text:p>
            </table:table-cell>
          </table:table-row>
          <text:soft-page-break/>
          <table:table-row table:style-name="表格93.7">
            <table:table-cell table:style-name="表格93.B2" office:value-type="string">
              <text:p text:style-name="P905"/>
            </table:table-cell>
            <table:table-cell table:style-name="表格93.B2" office:value-type="string">
              <text:p text:style-name="P451"><text:span text:style-name="T157">2.</text:span><text:span text:style-name="T157">配合本府重要活動辦理專案維護措施。</text:span><text:span text:style-name="T157">(10%)</text:span></text:p>
            </table:table-cell>
            <table:table-cell table:style-name="表格93.B2" office:value-type="string">
              <text:p text:style-name="P200">統計數據</text:p>
            </table:table-cell>
            <table:table-cell table:style-name="表格93.B2" office:value-type="string">
              <text:p text:style-name="Standard"><text:span text:style-name="T157">執行期程</text:span><text:span text:style-name="T157">2</text:span><text:span text:style-name="T157">日或參與人數</text:span><text:span text:style-name="T157">3000</text:span><text:span text:style-name="T157">人以上活動之安全維護工作。</text:span></text:p>
            </table:table-cell>
            <table:table-cell table:style-name="表格93.E2" office:value-type="string">
              <text:p text:style-name="Standard"><text:span text:style-name="T157">≧每年</text:span><text:span text:style-name="T157">2</text:span><text:span text:style-name="T157">件</text:span></text:p>
            </table:table-cell>
          </table:table-row>
          <table:table-row table:style-name="表格93.8">
            <table:table-cell table:style-name="表格93.A2" table:number-rows-spanned="2" office:value-type="string">
              <text:p text:style-name="P1525"><text:span text:style-name="T286">四、落實陽光法案，建構廉能的核心價值（財產申報科，</text:span><text:span text:style-name="T286">15%</text:span><text:span text:style-name="T286">）。</text:span></text:p>
            </table:table-cell>
            <table:table-cell table:style-name="表格93.B2" office:value-type="string">
              <text:p text:style-name="P451"><text:span text:style-name="T157">1.</text:span><text:span text:style-name="T157">受理公職人員財產申報，覈實辦理申報審核作業。（</text:span><text:span text:style-name="T157">5</text:span><text:span text:style-name="T157">﹪）</text:span></text:p>
            </table:table-cell>
            <table:table-cell table:style-name="表格93.B2" office:value-type="string">
              <text:p text:style-name="P200">統計數據</text:p>
            </table:table-cell>
            <table:table-cell table:style-name="表格93.B2" office:value-type="string">
              <text:p text:style-name="P200">全年度受理財產申報件數、實質審查件數。</text:p>
            </table:table-cell>
            <table:table-cell table:style-name="表格93.E2" office:value-type="string">
              <text:p text:style-name="Standard"><text:span text:style-name="T157">受理</text:span><text:span text:style-name="T157">702</text:span><text:span text:style-name="T157">件</text:span><text:span text:style-name="T157">/</text:span><text:span text:style-name="T157">年；實審</text:span><text:span text:style-name="T157">102</text:span><text:span text:style-name="T157">件</text:span><text:span text:style-name="T157">/</text:span><text:span text:style-name="T157">年</text:span></text:p>
            </table:table-cell>
          </table:table-row>
          <table:table-row table:style-name="表格93.9">
            <table:covered-table-cell/>
            <table:table-cell table:style-name="表格93.B2" office:value-type="string">
              <text:p text:style-name="P451"><text:span text:style-name="T157">2.</text:span><text:span text:style-name="T157">舉辦公職人員財產申報暨公職人員利益衝突迴避法宣導說明會。（</text:span><text:span text:style-name="T157">10</text:span><text:span text:style-name="T157">﹪）</text:span></text:p>
            </table:table-cell>
            <table:table-cell table:style-name="表格93.B2" office:value-type="string">
              <text:p text:style-name="P200">統計數據</text:p>
            </table:table-cell>
            <table:table-cell table:style-name="表格93.B2" office:value-type="string">
              <text:p text:style-name="P200">辦理年度財產申報說明會，並結合機關各項資源，舉辦公務員廉政倫理規範宣導講習。</text:p>
            </table:table-cell>
            <table:table-cell table:style-name="表格93.E2" office:value-type="string">
              <text:p text:style-name="Standard"><text:span text:style-name="T157">2</text:span><text:span text:style-name="T157">次</text:span><text:span text:style-name="T157">/</text:span><text:span text:style-name="T157">年</text:span></text:p>
            </table:table-cell>
          </table:table-row>
          <table:table-row table:style-name="表格93.10">
            <table:table-cell table:style-name="表格93.B2" office:value-type="string">
              <text:p text:style-name="P1526"><text:span text:style-name="T286">五、提升政風人員專業能力</text:span><text:span text:style-name="T286">(</text:span><text:span text:style-name="T286">政風行政科，</text:span><text:span text:style-name="T286">10%)</text:span><text:span text:style-name="T286">。</text:span></text:p>
            </table:table-cell>
            <table:table-cell table:style-name="表格93.B2" office:value-type="string">
              <text:p text:style-name="P1"><text:span text:style-name="T157">辦理本府暨所屬機關政風人員教育訓練。（</text:span><text:span text:style-name="T157">10</text:span><text:span text:style-name="T157">﹪）</text:span></text:p>
            </table:table-cell>
            <table:table-cell table:style-name="表格93.B2" office:value-type="string">
              <text:p text:style-name="P200">統計數據</text:p>
            </table:table-cell>
            <table:table-cell table:style-name="表格93.B2" office:value-type="string">
              <text:p text:style-name="P200">辦理專業訓練次數</text:p>
            </table:table-cell>
            <table:table-cell table:style-name="表格93.E2" office:value-type="string">
              <text:p text:style-name="Standard"><text:span text:style-name="T157">≧</text:span><text:span text:style-name="T157">2</text:span><text:span text:style-name="T157">次</text:span></text:p>
            </table:table-cell>
          </table:table-row>
        </table:table>
        <text:p text:style-name="P38"/>
        <text:list xml:id="list9152249837153825151" text:style-name="WW8Num52">
          <text:list-item>
            <text:p text:style-name="P86">人力面向策略績效目標（權數為15%）</text:p>
          </text:list-item>
        </text:list>
        <table:table table:name="表格94" table:style-name="表格94">
          <table:table-column table:style-name="表格94.A"/>
          <table:table-column table:style-name="表格94.B"/>
          <table:table-column table:style-name="表格94.C" table:number-columns-repeated="2"/>
          <table:table-column table:style-name="表格94.E"/>
          <table:table-column table:style-name="表格94.F"/>
          <table:table-header-rows>
            <table:table-row table:style-name="表格94.1">
              <table:table-cell table:style-name="表格94.A1" table:number-rows-spanned="2" office:value-type="string">
                <text:p text:style-name="P186">策略績效目標</text:p>
              </table:table-cell>
              <table:table-cell table:style-name="表格94.B1" table:number-columns-spanned="5" office:value-type="string">
                <text:p text:style-name="P186">衡量指標</text:p>
              </table:table-cell>
              <table:covered-table-cell/>
              <table:covered-table-cell/>
              <table:covered-table-cell/>
              <table:covered-table-cell/>
            </table:table-row>
            <table:table-row table:style-name="表格94.1">
              <table:covered-table-cell/>
              <table:table-cell table:style-name="表格94.A1" office:value-type="string">
                <text:p text:style-name="P186">衡量指標</text:p>
              </table:table-cell>
              <table:table-cell table:style-name="表格94.A1" office:value-type="string">
                <text:p text:style-name="P186">評估體制</text:p>
              </table:table-cell>
              <table:table-cell table:style-name="表格94.A1" office:value-type="string">
                <text:p text:style-name="P186">評估方式</text:p>
              </table:table-cell>
              <table:table-cell table:style-name="表格94.A1" office:value-type="string">
                <text:p text:style-name="P186">衡量標準</text:p>
              </table:table-cell>
              <table:table-cell table:style-name="表格94.B1" office:value-type="string">
                <text:p text:style-name="P186">年度</text:p>
                <text:p text:style-name="P186">目標值</text:p>
              </table:table-cell>
            </table:table-row>
          </table:table-header-rows>
          <table:table-row table:style-name="表格94.3">
            <table:table-cell table:style-name="表格94.A2" office:value-type="string">
              <text:p text:style-name="P684"><text:span text:style-name="T140">一、控管編制員額。（5</text:span><text:span text:style-name="T140">%</text:span><text:span text:style-name="T140">）</text:span></text:p>
            </table:table-cell>
            <table:table-cell table:style-name="表格94.A2" office:value-type="string">
              <text:p text:style-name="P1"><text:span text:style-name="T140">機關編制員額成長率（5</text:span><text:span text:style-name="T140">%</text:span><text:span text:style-name="T140">）</text:span></text:p>
            </table:table-cell>
            <table:table-cell table:style-name="表格94.A2" office:value-type="string">
              <text:p text:style-name="P186">1</text:p>
            </table:table-cell>
            <table:table-cell table:style-name="表格94.A2" office:value-type="string">
              <text:p text:style-name="P187">統計數據</text:p>
            </table:table-cell>
            <table:table-cell table:style-name="表格94.A2" office:value-type="string">
              <text:p text:style-name="P187">(本年度編制員額-上年度編制員額)/ 上年度編制員額ｘ100%</text:p>
              <table:table table:name="表格95" table:style-name="表格95">
                <table:table-column table:style-name="表格95.A"/>
                <table:table-column table:style-name="表格95.B"/>
                <table:table-row table:style-name="表格95.1">
                  <table:table-cell table:style-name="表格95.A1" office:value-type="string">
                    <text:p text:style-name="Standard"><text:span text:style-name="T141">數值</text:span><text:span text:style-name="T141">(</text:span><text:span text:style-name="T141">成長率</text:span><text:span text:style-name="T141">)</text:span></text:p>
                  </table:table-cell>
                  <table:table-cell table:style-name="表格95.B1" office:value-type="string">
                    <text:p text:style-name="P131">核給分數</text:p>
                  </table:table-cell>
                </table:table-row>
                <table:table-row table:style-name="表格95.1">
                  <table:table-cell table:style-name="表格95.A1" office:value-type="string">
                    <text:p text:style-name="Standard"><text:span text:style-name="T140">數值≦</text:span><text:span text:style-name="T140">0%</text:span></text:p>
                  </table:table-cell>
                  <table:table-cell table:style-name="表格95.B1" office:value-type="string">
                    <text:p text:style-name="P188">5分</text:p>
                  </table:table-cell>
                </table:table-row>
                <table:table-row table:style-name="表格95.1">
                  <table:table-cell table:style-name="表格95.A1" office:value-type="string">
                    <text:p text:style-name="Standard"><text:span text:style-name="T140">0%</text:span><text:span text:style-name="T140">＜數值≦</text:span><text:span text:style-name="T140">5%</text:span></text:p>
                  </table:table-cell>
                  <table:table-cell table:style-name="表格95.B1" office:value-type="string">
                    <text:p text:style-name="P188">3分</text:p>
                  </table:table-cell>
                </table:table-row>
                <table:table-row table:style-name="表格95.1">
                  <table:table-cell table:style-name="表格95.A1" office:value-type="string">
                    <text:p text:style-name="Standard"><text:span text:style-name="T140">5%</text:span><text:span text:style-name="T140">＜數值≦</text:span><text:span text:style-name="T140">10%</text:span></text:p>
                  </table:table-cell>
                  <table:table-cell table:style-name="表格95.B1" office:value-type="string">
                    <text:p text:style-name="P188">1分</text:p>
                  </table:table-cell>
                </table:table-row>
                <table:table-row table:style-name="表格95.1">
                  <table:table-cell table:style-name="表格95.A1" office:value-type="string">
                    <text:p text:style-name="Standard"><text:span text:style-name="T140">數值＞</text:span><text:span text:style-name="T140">10%</text:span></text:p>
                  </table:table-cell>
                  <table:table-cell table:style-name="表格95.B1" office:value-type="string">
                    <text:p text:style-name="Standard"><text:span text:style-name="T140">0</text:span><text:span text:style-name="T140">分</text:span></text:p>
                  </table:table-cell>
                </table:table-row>
              </table:table>
              <text:p text:style-name="P187"/>
            </table:table-cell>
            <table:table-cell table:style-name="表格94.F3" office:value-type="string">
              <text:p text:style-name="P222">0%</text:p>
            </table:table-cell>
          </table:table-row>
          <table:table-row table:style-name="表格94.4">
            <table:table-cell table:style-name="表格94.A2" office:value-type="string">
              <text:p text:style-name="P410"><text:span text:style-name="T140">二、控管約聘僱員額。（5</text:span><text:span text:style-name="T140">%</text:span><text:span text:style-name="T140">）</text:span></text:p>
            </table:table-cell>
            <table:table-cell table:style-name="表格94.A2" office:value-type="string">
              <text:p text:style-name="P254"><text:span text:style-name="T140">機關公務預算約聘僱員額成長率（5</text:span><text:span text:style-name="T140">%</text:span><text:span text:style-name="T140">）</text:span></text:p>
            </table:table-cell>
            <table:table-cell table:style-name="表格94.A2" office:value-type="string">
              <text:p text:style-name="P186">1</text:p>
            </table:table-cell>
            <table:table-cell table:style-name="表格94.A2" office:value-type="string">
              <text:p text:style-name="P187">統計數據</text:p>
            </table:table-cell>
            <table:table-cell table:style-name="表格94.A2" office:value-type="string">
              <text:p text:style-name="P254"><text:span text:style-name="T140">(本年度約聘僱員額-上年度約聘僱員額)/ 上年度約聘僱員額ｘ100%</text:span>。</text:p>
              <table:table table:name="表格96" table:style-name="表格96">
                <table:table-column table:style-name="表格96.A"/>
                <table:table-column table:style-name="表格96.B"/>
                <table:table-row table:style-name="表格96.1">
                  <table:table-cell table:style-name="表格96.A1" office:value-type="string">
                    <text:p text:style-name="Standard"><text:span text:style-name="T141">數值</text:span><text:span text:style-name="T141">(</text:span><text:span text:style-name="T141">成長率</text:span><text:span text:style-name="T141">)</text:span></text:p>
                  </table:table-cell>
                  <table:table-cell table:style-name="表格96.B1" office:value-type="string">
                    <text:p text:style-name="P131">核給分數</text:p>
                  </table:table-cell>
                </table:table-row>
                <table:table-row table:style-name="表格96.1">
                  <table:table-cell table:style-name="表格96.A1" office:value-type="string">
                    <text:p text:style-name="Standard"><text:span text:style-name="T140">數值≦</text:span><text:span text:style-name="T140">0%</text:span></text:p>
                  </table:table-cell>
                  <table:table-cell table:style-name="表格96.B1" office:value-type="string">
                    <text:p text:style-name="P188">5分</text:p>
                  </table:table-cell>
                </table:table-row>
                <table:table-row table:style-name="表格96.1">
                  <table:table-cell table:style-name="表格96.A1" office:value-type="string">
                    <text:p text:style-name="Standard"><text:span text:style-name="T140">0%</text:span><text:span text:style-name="T140">＜數值≦</text:span><text:span text:style-name="T140">5%</text:span></text:p>
                  </table:table-cell>
                  <table:table-cell table:style-name="表格96.B1" office:value-type="string">
                    <text:p text:style-name="P188">3分</text:p>
                  </table:table-cell>
                </table:table-row>
                <table:table-row table:style-name="表格96.1">
                  <table:table-cell table:style-name="表格96.A1" office:value-type="string">
                    <text:p text:style-name="Standard"><text:span text:style-name="T140">5%</text:span><text:span text:style-name="T140">＜數值≦</text:span><text:span text:style-name="T140">10%</text:span></text:p>
                  </table:table-cell>
                  <table:table-cell table:style-name="表格96.B1" office:value-type="string">
                    <text:p text:style-name="P188">1分</text:p>
                  </table:table-cell>
                </table:table-row>
                <table:table-row table:style-name="表格96.1">
                  <table:table-cell table:style-name="表格96.A1" office:value-type="string">
                    <text:p text:style-name="Standard"><text:span text:style-name="T140">數值＞</text:span><text:span text:style-name="T140">10%</text:span></text:p>
                  </table:table-cell>
                  <table:table-cell table:style-name="表格96.B1" office:value-type="string">
                    <text:p text:style-name="Standard"><text:span text:style-name="T140">0</text:span><text:span text:style-name="T140">分</text:span></text:p>
                  </table:table-cell>
                </table:table-row>
              </table:table>
              <text:p text:style-name="P187"/>
            </table:table-cell>
            <table:table-cell table:style-name="表格94.F3" office:value-type="string">
              <text:p text:style-name="P222">0%</text:p>
            </table:table-cell>
          </table:table-row>
          <text:soft-page-break/>
          <table:table-row table:style-name="表格94.5">
            <table:table-cell table:style-name="表格94.A2" office:value-type="string">
              <text:p text:style-name="P412"><text:span text:style-name="T140">三、推動公務人員終身學習。（5</text:span><text:span text:style-name="T140">%</text:span><text:span text:style-name="T140">）</text:span></text:p>
            </table:table-cell>
            <table:table-cell table:style-name="表格94.A2" office:value-type="string">
              <text:p text:style-name="P254"><text:span text:style-name="T140">平均終身學習時數（5</text:span><text:span text:style-name="T140">%</text:span><text:span text:style-name="T140">）</text:span></text:p>
            </table:table-cell>
            <table:table-cell table:style-name="表格94.A2" office:value-type="string">
              <text:p text:style-name="P186">1</text:p>
            </table:table-cell>
            <table:table-cell table:style-name="表格94.A2" office:value-type="string">
              <text:p text:style-name="P187">統計數據</text:p>
            </table:table-cell>
            <table:table-cell table:style-name="表格94.A2" office:value-type="string">
              <text:p text:style-name="P187">本年度單位平均終身學習時數至少應達40小時(其中包含數位學習至少5小時，與業務相關之學習20小時)。</text:p>
              <table:table table:name="表格97" table:style-name="表格97">
                <table:table-column table:style-name="表格97.A"/>
                <table:table-column table:style-name="表格97.B"/>
                <table:table-row table:style-name="表格97.1">
                  <table:table-cell table:style-name="表格97.A1" office:value-type="string">
                    <text:p text:style-name="P191">平均終身學習時數</text:p>
                  </table:table-cell>
                  <table:table-cell table:style-name="表格97.B1" office:value-type="string">
                    <text:p text:style-name="P191">核給分數</text:p>
                  </table:table-cell>
                </table:table-row>
                <table:table-row table:style-name="表格97.1">
                  <table:table-cell table:style-name="表格97.A1" office:value-type="string">
                    <text:p text:style-name="P257"><text:span text:style-name="T140">40</text:span><text:span text:style-name="T140">小時以上</text:span></text:p>
                  </table:table-cell>
                  <table:table-cell table:style-name="表格97.B1" office:value-type="string">
                    <text:p text:style-name="P191">5</text:p>
                  </table:table-cell>
                </table:table-row>
                <table:table-row table:style-name="表格97.1">
                  <table:table-cell table:style-name="表格97.A1" office:value-type="string">
                    <text:p text:style-name="P257"><text:span text:style-name="T140">35-39</text:span><text:span text:style-name="T140">小時</text:span></text:p>
                  </table:table-cell>
                  <table:table-cell table:style-name="表格97.B1" office:value-type="string">
                    <text:p text:style-name="P191">4.5</text:p>
                  </table:table-cell>
                </table:table-row>
                <table:table-row table:style-name="表格97.1">
                  <table:table-cell table:style-name="表格97.A1" office:value-type="string">
                    <text:p text:style-name="P257"><text:span text:style-name="T140">30-34</text:span><text:span text:style-name="T140">小時</text:span><text:span text:style-name="T140"> </text:span></text:p>
                  </table:table-cell>
                  <table:table-cell table:style-name="表格97.B1" office:value-type="string">
                    <text:p text:style-name="P191">4</text:p>
                  </table:table-cell>
                </table:table-row>
                <table:table-row table:style-name="表格97.1">
                  <table:table-cell table:style-name="表格97.A1" office:value-type="string">
                    <text:p text:style-name="P257"><text:span text:style-name="T140">33-26</text:span><text:span text:style-name="T140">小時</text:span></text:p>
                  </table:table-cell>
                  <table:table-cell table:style-name="表格97.B1" office:value-type="string">
                    <text:p text:style-name="P191">3.5</text:p>
                  </table:table-cell>
                </table:table-row>
                <table:table-row table:style-name="表格97.1">
                  <table:table-cell table:style-name="表格97.A1" office:value-type="string">
                    <text:p text:style-name="P257"><text:span text:style-name="T140">25-29</text:span><text:span text:style-name="T140">小時</text:span></text:p>
                  </table:table-cell>
                  <table:table-cell table:style-name="表格97.B1" office:value-type="string">
                    <text:p text:style-name="P191">3</text:p>
                  </table:table-cell>
                </table:table-row>
                <table:table-row table:style-name="表格97.1">
                  <table:table-cell table:style-name="表格97.A1" office:value-type="string">
                    <text:p text:style-name="P257"><text:span text:style-name="T140">20-24</text:span><text:span text:style-name="T140">小時</text:span></text:p>
                  </table:table-cell>
                  <table:table-cell table:style-name="表格97.B1" office:value-type="string">
                    <text:p text:style-name="P191">2.5</text:p>
                  </table:table-cell>
                </table:table-row>
                <table:table-row table:style-name="表格97.1">
                  <table:table-cell table:style-name="表格97.A1" office:value-type="string">
                    <text:p text:style-name="P257"><text:span text:style-name="T140">15-19</text:span><text:span text:style-name="T140">小時</text:span></text:p>
                  </table:table-cell>
                  <table:table-cell table:style-name="表格97.B1" office:value-type="string">
                    <text:p text:style-name="P191">2</text:p>
                  </table:table-cell>
                </table:table-row>
                <table:table-row table:style-name="表格97.1">
                  <table:table-cell table:style-name="表格97.A1" office:value-type="string">
                    <text:p text:style-name="P257"><text:span text:style-name="T140">10-14</text:span><text:span text:style-name="T140">小時</text:span></text:p>
                  </table:table-cell>
                  <table:table-cell table:style-name="表格97.B1" office:value-type="string">
                    <text:p text:style-name="P257"><text:span text:style-name="T140">1</text:span><text:span text:style-name="T140">.5</text:span></text:p>
                  </table:table-cell>
                </table:table-row>
                <table:table-row table:style-name="表格97.1">
                  <table:table-cell table:style-name="表格97.A1" office:value-type="string">
                    <text:p text:style-name="P257"><text:span text:style-name="T140">5-9</text:span><text:span text:style-name="T140">小時</text:span></text:p>
                  </table:table-cell>
                  <table:table-cell table:style-name="表格97.B1" office:value-type="string">
                    <text:p text:style-name="P191">1</text:p>
                  </table:table-cell>
                </table:table-row>
                <table:table-row table:style-name="表格97.1">
                  <table:table-cell table:style-name="表格97.A1" office:value-type="string">
                    <text:p text:style-name="P257"><text:span text:style-name="T140">未達</text:span><text:span text:style-name="T140">5</text:span><text:span text:style-name="T140">小時</text:span></text:p>
                  </table:table-cell>
                  <table:table-cell table:style-name="表格97.B1" office:value-type="string">
                    <text:p text:style-name="P191">0</text:p>
                  </table:table-cell>
                </table:table-row>
              </table:table>
              <text:p text:style-name="P187"/>
            </table:table-cell>
            <table:table-cell table:style-name="表格94.F3" office:value-type="string">
              <text:p text:style-name="P255"><text:span text:style-name="T175">40</text:span><text:span text:style-name="T175">小時</text:span></text:p>
            </table:table-cell>
          </table:table-row>
        </table:table>
        <text:p text:style-name="P727"/>
        <text:list xml:id="list91639063874725" text:continue-numbering="true" text:style-name="WW8Num52">
          <text:list-item>
            <text:p text:style-name="P86">經費面向策略績效目標（權數為15%）</text:p>
          </text:list-item>
        </text:list>
        <table:table table:name="表格98" table:style-name="表格98">
          <table:table-column table:style-name="表格98.A"/>
          <table:table-column table:style-name="表格98.B"/>
          <table:table-column table:style-name="表格98.C" table:number-columns-repeated="2"/>
          <table:table-column table:style-name="表格98.E"/>
          <table:table-column table:style-name="表格98.F"/>
          <table:table-header-rows>
            <table:table-row table:style-name="表格98.1">
              <table:table-cell table:style-name="表格98.A1" table:number-rows-spanned="2" office:value-type="string">
                <text:p text:style-name="P186">策略績效目標</text:p>
              </table:table-cell>
              <table:table-cell table:style-name="表格98.B1" table:number-columns-spanned="5" office:value-type="string">
                <text:p text:style-name="P186">衡量指標</text:p>
              </table:table-cell>
              <table:covered-table-cell/>
              <table:covered-table-cell/>
              <table:covered-table-cell/>
              <table:covered-table-cell/>
            </table:table-row>
            <table:table-row table:style-name="表格98.1">
              <table:covered-table-cell/>
              <table:table-cell table:style-name="表格98.A1" office:value-type="string">
                <text:p text:style-name="P186">衡量指標</text:p>
              </table:table-cell>
              <table:table-cell table:style-name="表格98.A1" office:value-type="string">
                <text:p text:style-name="P186">評估體制</text:p>
              </table:table-cell>
              <table:table-cell table:style-name="表格98.A1" office:value-type="string">
                <text:p text:style-name="P186">評估方式</text:p>
              </table:table-cell>
              <table:table-cell table:style-name="表格98.A1" office:value-type="string">
                <text:p text:style-name="P186">衡量標準</text:p>
              </table:table-cell>
              <table:table-cell table:style-name="表格98.B1" office:value-type="string">
                <text:p text:style-name="P186">年度</text:p>
                <text:p text:style-name="P186">目標值</text:p>
              </table:table-cell>
            </table:table-row>
          </table:table-header-rows>
          <table:table-row table:style-name="表格98.3">
            <table:table-cell table:style-name="表格98.A2" office:value-type="string">
              <text:list xml:id="list8719368560930234282" text:style-name="WW8Num43">
                <text:list-item>
                  <text:p text:style-name="P269"><text:span text:style-name="T140">節約政府支出，邁向財政收支平衡。（</text:span><text:span text:style-name="T140">15%</text:span><text:span text:style-name="T140">）</text:span></text:p>
                </text:list-item>
              </text:list>
            </table:table-cell>
            <table:table-cell table:style-name="表格98.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98.A2" office:value-type="string">
              <text:p text:style-name="P186">1</text:p>
            </table:table-cell>
            <table:table-cell table:style-name="表格98.A2" office:value-type="string">
              <text:p text:style-name="P187">統計數據</text:p>
            </table:table-cell>
            <table:table-cell table:style-name="表格98.A2" office:value-type="string">
              <text:p text:style-name="P254"><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53">※決算數＝實支數＋保留數</text:p>
              <text:p text:style-name="P153">計算方式如下：</text:p>
              <text:p text:style-name="P254"><text:span text:style-name="T141">1.</text:span><text:span text:style-name="T141">節餘率達4﹪以上者</text:span><text:span text:style-name="T141">100</text:span><text:span text:style-name="T141">分</text:span></text:p>
              <text:p text:style-name="P254"><text:span text:style-name="T141">2.</text:span><text:span text:style-name="T141">節餘率未達</text:span><text:span text:style-name="T141"> </text:span><text:span text:style-name="T141">3﹪者</text:span><text:span text:style-name="T141"> 90</text:span><text:span text:style-name="T141">分</text:span></text:p>
              <text:p text:style-name="P254"><text:span text:style-name="T141">3.</text:span><text:span text:style-name="T141">節餘率未達2﹪者</text:span><text:span text:style-name="T141"> 80</text:span><text:span text:style-name="T141">分</text:span></text:p>
              <text:p text:style-name="P254"><text:span text:style-name="T141">4.</text:span><text:span text:style-name="T141">節餘率未達</text:span><text:span text:style-name="T141">1</text:span><text:span text:style-name="T141">﹪者</text:span><text:span text:style-name="T141"> 70</text:span><text:span text:style-name="T141">分</text:span></text:p>
              <text:p text:style-name="P254"><text:span text:style-name="T141">5.</text:span><text:span text:style-name="T141">節餘率未達</text:span><text:span text:style-name="T141">0.5</text:span><text:span text:style-name="T141">﹪者</text:span><text:span text:style-name="T141">60</text:span><text:span text:style-name="T141">分</text:span><text:span text:style-name="T140"> <text:s text:c="450"/></text:span></text:p>
            </table:table-cell>
            <table:table-cell table:style-name="表格98.F3" office:value-type="string">
              <text:p text:style-name="P255"><text:span text:style-name="T141">4</text:span><text:span text:style-name="T141">%</text:span></text:p>
            </table:table-cell>
          </table:table-row>
        </table:table>
        <text:p text:style-name="P728"/>
        <text:p text:style-name="Standard"><text:span text:style-name="T45">【備註】：</text:span><text:span text:style-name="T82">評估體制之數字代號意義如下</text:span></text:p>
        <text:list xml:id="list7085659321422470492" text:style-name="WW8Num100">
          <text:list-item>
            <text:p text:style-name="P729">指實際評估作業為運用既有之組織架構進行。</text:p>
          </text:list-item>
          <text:list-item>
            <text:p text:style-name="P729">指實際評估作業由特定之任務編組進行。</text:p>
          </text:list-item>
          <text:list-item>
            <text:p text:style-name="P729">指實際評估作業是透過第三者方式（如由專家學者等）負責運行。</text:p>
          </text:list-item>
          <text:list-item>
            <text:p text:style-name="P729">指實際評估作業為運用既有之組織架構並邀請第三者共同參與進行。</text:p>
          </text:list-item>
        </text:list>
        <text:p text:style-name="P1527"><text:span text:style-name="T283">5.</text:span><text:span text:style-name="T283">其他。</text:span></text:p>
        <text:p text:style-name="P1274"/>
        <text:list xml:id="list91640440436388" text:continue-list="list91640222624398" text:style-name="WW8Num1">
          <text:list-item>
            <text:h text:style-name="P1725" text:outline-level="2"><text:bookmark-start text:name="__RefHeading___Toc429494456"/>年度重要施政計畫<text:bookmark-end text:name="__RefHeading___Toc429494456"/></text:h>
          </text:list-item>
        </text:list>
        <table:table table:name="表格99" table:style-name="表格99">
          <table:table-column table:style-name="表格99.A"/>
          <table:table-column table:style-name="表格99.B"/>
          <table:table-column table:style-name="表格99.C"/>
          <table:table-column table:style-name="表格99.D"/>
          <table:table-column table:style-name="表格99.E"/>
          <table:table-header-rows>
            <table:table-row table:style-name="表格99.1">
              <table:table-cell table:style-name="表格99.A1" office:value-type="string">
                <text:p text:style-name="Default"><text:span text:style-name="T286">業務別</text:span><text:span text:style-name="T286"> </text:span></text:p>
              </table:table-cell>
              <table:table-cell table:style-name="表格99.A1" office:value-type="string">
                <text:p text:style-name="Default"><text:span text:style-name="T286">重要施政計畫項目</text:span><text:span text:style-name="T286"> </text:span></text:p>
              </table:table-cell>
              <table:table-cell table:style-name="表格99.A1" office:value-type="string">
                <text:p text:style-name="Default"><text:span text:style-name="T286">實施內容</text:span><text:span text:style-name="T286"> </text:span></text:p>
              </table:table-cell>
              <table:table-cell table:style-name="表格99.A1" office:value-type="string">
                <text:p text:style-name="P865"><text:span text:style-name="T286">經費概算</text:span><text:span text:style-name="T286"> (</text:span><text:span text:style-name="T286">單位：千元</text:span><text:span text:style-name="T286">) </text:span></text:p>
              </table:table-cell>
              <table:table-cell table:style-name="表格99.E1" office:value-type="string">
                <text:p text:style-name="P862"><text:span text:style-name="T286">備註</text:span><text:span text:style-name="T286"> </text:span></text:p>
              </table:table-cell>
            </table:table-row>
          </table:table-header-rows>
          <table:table-row table:style-name="表格99.2">
            <table:table-cell table:style-name="表格99.A2" table:number-rows-spanned="8" office:value-type="string">
              <text:p text:style-name="P1533">一、防貪措施及社會參與業務</text:p>
            </table:table-cell>
            <table:table-cell table:style-name="表格99.B2" office:value-type="string">
              <text:p text:style-name="P1238">1.強化內控機制，提升施政品質</text:p>
            </table:table-cell>
            <table:table-cell table:style-name="表格99.B2" office:value-type="string">
              <text:p text:style-name="P1257"><text:span text:style-name="T286">(1)</text:span><text:span text:style-name="T286">辦理業務稽核：</text:span></text:p>
              <text:p text:style-name="P1536">甲.貫徹執行「國家廉政建設行動方案」有關防貪事項，並遵照法務部廉政署函頒規劃辦理之專案業務稽核，以形塑機關清廉形象，提昇施政品質。</text:p>
              <text:p text:style-name="P1536">乙.針對機關業務易滋弊端環節進行稽核，機先發現真實、潛存危機或風險，以適時提供改進建言。</text:p>
            </table:table-cell>
            <table:table-cell table:style-name="表格99.B2" office:value-type="string">
              <text:p text:style-name="P1038">30</text:p>
            </table:table-cell>
            <table:table-cell table:style-name="表格99.E2" office:value-type="string">
              <text:p text:style-name="P922"/>
            </table:table-cell>
          </table:table-row>
          <table:table-row table:style-name="表格99.3">
            <table:covered-table-cell/>
            <table:table-cell table:style-name="表格99.A3" office:value-type="string">
              <text:p text:style-name="P1242"/>
            </table:table-cell>
            <table:table-cell table:style-name="表格99.A3" office:value-type="string">
              <text:p text:style-name="P1257"><text:span text:style-name="T286">(2)</text:span><text:span text:style-name="T286">召開廉政座談會：</text:span></text:p>
              <text:p text:style-name="P1539">針對業務影響層面廣大或外界關切重要議題，適時邀請專家學者、公會團體、民意代表、業者代表舉行政風座談會，作為機關業務體檢及調整修正之依循，協助機關施政切合時流，建構雙贏平台。</text:p>
            </table:table-cell>
            <table:table-cell table:style-name="表格99.A3" office:value-type="string">
              <text:p text:style-name="P960"/>
            </table:table-cell>
            <table:table-cell table:style-name="表格99.E3" office:value-type="string">
              <text:p text:style-name="P954"/>
            </table:table-cell>
          </table:table-row>
          <table:table-row table:style-name="表格99.4">
            <table:covered-table-cell/>
            <table:table-cell table:style-name="表格99.A2" office:value-type="string">
              <text:p text:style-name="P1231"><text:span text:style-name="T286">2.評估妨礙因子，協助興利行政。</text:span><text:span text:style-name="T286"> </text:span></text:p>
            </table:table-cell>
            <table:table-cell table:style-name="表格99.A2" office:value-type="string">
              <text:p text:style-name="P1257"><text:span text:style-name="T286">(1)</text:span><text:span text:style-name="T286">研編機關風險評估報告：</text:span></text:p>
              <text:p text:style-name="P1539">督同所屬深入評估機關內潛在中、高風險業務及人員，探討癥結與問題所在，研提具體改進措施，以協助機關興利防弊。</text:p>
              <text:p text:style-name="P1257"><text:span text:style-name="T286">(2)</text:span><text:span text:style-name="T286">預警作為：</text:span></text:p>
              <text:p text:style-name="P1538"><text:span text:style-name="T286">針對</text:span><text:span text:style-name="T287">機關出現潛存違失風險事件或人員，經查有貪瀆不法之虞，惟尚未構成刑事犯罪</text:span><text:span text:style-name="T286">貪瀆不法之情形，機先</text:span><text:span text:style-name="T287">提出預警，建議事項移相關單位（機關）參處或檢討改進</text:span><text:span text:style-name="T286">，以提升興利服務行政效能。</text:span></text:p>
              <text:p text:style-name="P1265">(3)再防貪案件：</text:p>
              <text:p text:style-name="P1540">針對機關員工疑涉貪瀆不法或行政違失者，研編檢討專報，研提建議事項移相關單位（機關）參處或檢討改進。</text:p>
            </table:table-cell>
            <table:table-cell table:style-name="表格99.A2" office:value-type="string">
              <text:p text:style-name="P865"><text:span text:style-name="T286">1</text:span><text:span text:style-name="T286">5</text:span></text:p>
            </table:table-cell>
            <table:table-cell table:style-name="表格99.E4" office:value-type="string">
              <text:p text:style-name="P922"/>
            </table:table-cell>
          </table:table-row>
          <table:table-row table:style-name="表格99.5">
            <table:covered-table-cell/>
            <table:table-cell table:style-name="表格99.A2" office:value-type="string">
              <text:p text:style-name="P1231"><text:span text:style-name="T286">3.促進公開透明，提昇採購效益。</text:span><text:span text:style-name="T286"> </text:span></text:p>
            </table:table-cell>
            <table:table-cell table:style-name="表格99.A2" office:value-type="string">
              <text:p text:style-name="P1257"><text:span text:style-name="T286">(1)</text:span><text:span text:style-name="T286">會同監辦採購案件：</text:span></text:p>
              <text:p text:style-name="P1539">依據採購法相關規定，落實會同監辦機關採購案件之開標、比價、議價、決標、驗收等作業，適時提出導正建議，以防採購爭議或弊端發生。</text:p>
              <text:p text:style-name="P1257"><text:span text:style-name="T286">(2)</text:span><text:span text:style-name="T286">辦理採購案件綜合分析：</text:span></text:p>
              <text:p text:style-name="P1539">建立本府暨所屬機關學校年度辦理採購案件一覽表，並有系統之整理與歸納，進行交叉比對及分析，從中發掘有無刻意化整為零或其他合理懷疑異常情事之案件。</text:p>
              <text:p text:style-name="P1257"><text:span text:style-name="T286">(3)</text:span><text:span text:style-name="T286">加強採購監督事宜：</text:span></text:p>
              <text:p text:style-name="P1539">提列異常或民眾檢舉、上級交查等有爭議性之採購案件，移請採購稽核小組以現地勘查或調卷等方式，確實稽核採購辦理程序，稽核結果缺失部份，除函請受稽核機關研提改進意見、追究相關違失責任外，並依規查察是否涉及貪瀆不法情事。</text:p>
            </table:table-cell>
            <table:table-cell table:style-name="表格99.A2" office:value-type="string">
              <text:p text:style-name="P1038">15</text:p>
            </table:table-cell>
            <table:table-cell table:style-name="表格99.E4" office:value-type="string">
              <text:p text:style-name="P922"/>
            </table:table-cell>
          </table:table-row>
          <table:table-row table:style-name="表格99.6">
            <table:covered-table-cell/>
            <table:table-cell table:style-name="表格99.A2" office:value-type="string">
              <text:p text:style-name="P1238">4.發掘民意脈動，廣徵興革建言。</text:p>
            </table:table-cell>
            <table:table-cell table:style-name="表格99.A2" office:value-type="string">
              <text:p text:style-name="P1257"><text:span text:style-name="T286">(1)</text:span><text:span text:style-name="T286">辦理廉政民意調查：</text:span></text:p>
              <text:p text:style-name="P730">甲.針對個案需要，訂廉政民意調查實施計畫，簽報後據以辦理，並完成編撰「廉政民意調查報告」，簽報後移請相關業務權責單位參考。</text:p>
              <text:p text:style-name="P730">乙.針對同性質業務，結合所屬政風單位推動委外辦理廉政民意調查。</text:p>
              <text:p text:style-name="P401"><text:span text:style-name="T141">(</text:span><text:span text:style-name="T141">2</text:span><text:span text:style-name="T141">)</text:span><text:span text:style-name="T141">結合民間或機關退休人員力量，招募有熱忱之民眾參與培訓課程，成為廉政志工，協助各鄉（鎮、市</text:span><text:span text:style-name="T141">）</text:span><text:span text:style-name="T141">公所之政風機構執行社會宣導及蒐集興革建言。</text:span></text:p>
            </table:table-cell>
            <table:table-cell table:style-name="表格99.A2" office:value-type="string">
              <text:p text:style-name="P1038">98</text:p>
            </table:table-cell>
            <table:table-cell table:style-name="表格99.E4" office:value-type="string">
              <text:p text:style-name="P954"/>
            </table:table-cell>
          </table:table-row>
          <table:table-row table:style-name="表格99.7">
            <table:covered-table-cell/>
            <table:table-cell table:style-name="表格99.A2" office:value-type="string">
              <text:p text:style-name="P1238">5.舉辦廉政行銷作為，深植全民反貪意識。</text:p>
            </table:table-cell>
            <table:table-cell table:style-name="表格99.A2" office:value-type="string">
              <text:p text:style-name="P1257"><text:span text:style-name="T286">(1)</text:span><text:span text:style-name="T286">辦理廉政法令宣導：</text:span></text:p>
              <text:p text:style-name="P1539">賡續加強機關員工廉政法律常識，聘請地院或地檢署擔任講座，共同建立機關廉潔施政理念。</text:p>
              <text:p text:style-name="P1257"><text:span text:style-name="T286">(2)</text:span><text:span text:style-name="T286">辦理反貪宣導、社會參與：</text:span></text:p>
              <text:p text:style-name="P1539">結合機關大型活動，號召全民參與防貪反腐行列，宣示本府反貪決心，灌輸民眾知法守法觀念，形塑社會廉潔風氣。</text:p>
              <text:p text:style-name="P1265">(3)校園札根、深耕教育 <text:s text:c="2"/>宣導：</text:p>
              <text:p text:style-name="P1539">鑒於廉潔教育往下紮根，要從灌輸學生反貪腐的概念做起，為落實校園誠信，深化學子品格教育，針對幼兒園及國中、小學童，除深入校園進行宣導並輔以廉政教材，強化廉潔意識，型塑未來公民形象。</text:p>
            </table:table-cell>
            <table:table-cell table:style-name="表格99.A2" office:value-type="string">
              <text:p text:style-name="P1038">121</text:p>
            </table:table-cell>
            <table:table-cell table:style-name="表格99.E4" office:value-type="string">
              <text:p text:style-name="P954"/>
            </table:table-cell>
          </table:table-row>
          <table:table-row table:style-name="表格99.7">
            <table:covered-table-cell/>
            <table:table-cell table:style-name="表格99.A2" office:value-type="string">
              <text:p text:style-name="P1238">6.涵養公務同仁廉潔觀念，共創優質公務倫理規範。</text:p>
            </table:table-cell>
            <table:table-cell table:style-name="表格99.A2" office:value-type="string">
              <text:p text:style-name="P867"><text:span text:style-name="T286">依據「</text:span><text:a xlink:type="simple" xlink:href="http://link.nantou.gov.tw/glrsout/LawContent.aspx?id=FL046796" text:style-name="Internet_20_link" text:visited-style-name="Visited_20_Internet_20_Link">南投縣政府及所屬機關學校公務員廉政倫理規範</text:a><text:span text:style-name="T286">」，透過適當場合加強宣導「拒絕請託關說」、「不送禮」、「不收禮」、「避免無謂應酬邀宴」等觀念，並協助同仁遇案登錄建檔，樹立公務員廉潔形象。</text:span></text:p>
            </table:table-cell>
            <table:table-cell table:style-name="表格99.A2" office:value-type="string">
              <text:p text:style-name="P1038">15</text:p>
            </table:table-cell>
            <table:table-cell table:style-name="表格99.E4" office:value-type="string">
              <text:p text:style-name="P954"/>
            </table:table-cell>
          </table:table-row>
          <table:table-row table:style-name="表格99.7">
            <table:covered-table-cell/>
            <table:table-cell table:style-name="表格99.A2" office:value-type="string">
              <text:p text:style-name="P1238">7.推動「行政透明」</text:p>
            </table:table-cell>
            <table:table-cell table:style-name="表格99.A2" office:value-type="string">
              <text:p text:style-name="P1029">依據法務部廉政署規劃，推動機關業務公開、透明機制，藉以打造乾淨廉能政府。</text:p>
            </table:table-cell>
            <table:table-cell table:style-name="表格99.A2" office:value-type="string">
              <text:p text:style-name="P1038">15</text:p>
            </table:table-cell>
            <table:table-cell table:style-name="表格99.E4" office:value-type="string">
              <text:p text:style-name="P954"/>
            </table:table-cell>
          </table:table-row>
          <table:table-row table:style-name="表格99.10">
            <table:table-cell table:style-name="表格99.B2" office:value-type="string">
              <text:p text:style-name="P731">二、肅貪及查處業務</text:p>
            </table:table-cell>
            <table:table-cell table:style-name="表格99.A2" office:value-type="string">
              <text:p text:style-name="P432">1.針對具普遍性、共通性及常態性貪瀆案例辦理專案清查工作。</text:p>
            </table:table-cell>
            <table:table-cell table:style-name="表格99.A2" office:value-type="string">
              <text:p text:style-name="P385"><text:span text:style-name="T157">(1)</text:span><text:span text:style-name="T141">擇定普遍性、常態性易滋弊端業務進行專案清查，期藉由清查作業之執行，嚇阻不肖</text:span><text:soft-page-break/><text:span text:style-name="T141">同仁違法意念，檢視行政作業適法及適當性，糾舉違法情事，追究行政違失人員責任，輔以提報具體興革建議供業務單位參考，積極型塑本府廉潔行政環境。</text:span></text:p>
              <text:p text:style-name="P385"><text:span text:style-name="T157">(2)</text:span><text:span text:style-name="T157">加強先期發掘貪瀆案件線索資料。</text:span></text:p>
              <text:p text:style-name="P385"><text:span text:style-name="T157">(3)</text:span><text:span text:style-name="T157">落實執行行政院「國家廉政建設行動方案」之肅貪具體作法，有效維護本府廉能形象。</text:span></text:p>
            </table:table-cell>
            <table:table-cell table:style-name="表格99.A2" office:value-type="string">
              <text:p text:style-name="P209">200</text:p>
            </table:table-cell>
            <table:table-cell table:style-name="表格99.E4" office:value-type="string">
              <text:p text:style-name="P205"/>
            </table:table-cell>
          </table:table-row>
          <table:table-row table:style-name="表格99.11">
            <table:table-cell table:style-name="表格99.A3" office:value-type="string">
              <text:p text:style-name="P16"/>
            </table:table-cell>
            <table:table-cell table:style-name="表格99.A2" office:value-type="string">
              <text:p text:style-name="P432">2.加強推動「行政肅貪」工作。</text:p>
            </table:table-cell>
            <table:table-cell table:style-name="表格99.A2" office:value-type="string">
              <text:p text:style-name="P201">針對貪瀆案件不起訴處分及無罪判決確定之被告，研議追究有無應負之行政責任。</text:p>
            </table:table-cell>
            <table:table-cell table:style-name="表格99.A2" office:value-type="string">
              <text:p text:style-name="P209">22</text:p>
            </table:table-cell>
            <table:table-cell table:style-name="表格99.E4" office:value-type="string">
              <text:p text:style-name="P205"/>
            </table:table-cell>
          </table:table-row>
          <table:table-row table:style-name="表格99.12">
            <table:table-cell table:style-name="表格99.A2" table:number-rows-spanned="4" office:value-type="string">
              <text:p text:style-name="P1543">三、綜合、維護業務</text:p>
            </table:table-cell>
            <table:table-cell table:style-name="表格99.A2" office:value-type="string">
              <text:p text:style-name="P1231"><text:span text:style-name="T286">1</text:span><text:span text:style-name="T286">.落實機密維護，防杜違規洩密。</text:span></text:p>
            </table:table-cell>
            <table:table-cell table:style-name="表格99.A2" office:value-type="string">
              <text:p text:style-name="P1257"><text:span text:style-name="T286">(1)</text:span><text:span text:style-name="T287">落實執行維護公務機密之各項規定及措施。</text:span></text:p>
              <text:p text:style-name="P1257"><text:span text:style-name="T286">(2)</text:span><text:span text:style-name="T287">依據獎勵保護檢舉貪污瀆職辦法及南投縣政府加強維護公文及陳情檢舉案件保密工作應行注意事項等相關規定，加強對檢舉人身分之保密作為，並對違反保密規定及洩密案件進行查處。</text:span></text:p>
              <text:p text:style-name="P1257"><text:span text:style-name="T286">(3)</text:span><text:span text:style-name="T287">辦理有關公務機密維護講習，提升員工專業知能與保密意識。</text:span></text:p>
              <text:p text:style-name="P1257"><text:span text:style-name="T286">(4)</text:span><text:span text:style-name="T287">針對本縣各中小學校長、主任及教師甄選，落實試卷保密工作。</text:span></text:p>
            </table:table-cell>
            <table:table-cell table:style-name="表格99.A2" office:value-type="string">
              <text:p text:style-name="P1038">20</text:p>
            </table:table-cell>
            <table:table-cell table:style-name="表格99.E4" office:value-type="string">
              <text:p text:style-name="P954"/>
            </table:table-cell>
          </table:table-row>
          <table:table-row table:style-name="表格99.5">
            <table:covered-table-cell/>
            <table:table-cell table:style-name="表格99.A2" office:value-type="string">
              <text:p text:style-name="P1231"><text:span text:style-name="T286">2</text:span><text:span text:style-name="T286">.強化維護措施，確保機關安全。</text:span><text:span text:style-name="T286"> </text:span></text:p>
            </table:table-cell>
            <table:table-cell table:style-name="表格99.A2" office:value-type="string">
              <text:p text:style-name="P1257"><text:span text:style-name="T286">(1)</text:span><text:span text:style-name="T286">配合本府重要活動辦理專案維護措施</text:span><text:span text:style-name="T287">，建立安全維護網絡，有效防範危害或破壞事件發生。</text:span></text:p>
              <text:p text:style-name="P1257"><text:span text:style-name="T286">(2)</text:span><text:span text:style-name="T287">會同本府資訊單位實施資訊管理安全稽核，以確保資訊安全。</text:span></text:p>
              <text:p text:style-name="P1257"><text:span text:style-name="T286">(3)</text:span><text:span text:style-name="T287">辦理有關機關安全維護講習，提升員工專業知能與安全意識。</text:span></text:p>
              <text:p text:style-name="P1257"><text:span text:style-name="T286">(4)</text:span><text:span text:style-name="T287">與本府各單位緊密聯繫協調配合，</text:span><text:span text:style-name="T286">蒐報危安狀況、偶突發事件及協助處理本縣轄內民眾陳情抗議案件。</text:span></text:p>
            </table:table-cell>
            <table:table-cell table:style-name="表格99.A2" office:value-type="string">
              <text:p text:style-name="P1038">15</text:p>
            </table:table-cell>
            <table:table-cell table:style-name="表格99.E4" office:value-type="string">
              <text:p text:style-name="P954"/>
            </table:table-cell>
          </table:table-row>
          <table:table-row table:style-name="表格99.14">
            <table:covered-table-cell/>
            <table:table-cell table:style-name="表格99.A2" office:value-type="string">
              <text:p text:style-name="P1231"><text:span text:style-name="T286">3</text:span><text:span text:style-name="T286">.召開廉政會報，促進廉能效率。</text:span><text:span text:style-name="T286"> </text:span></text:p>
            </table:table-cell>
            <table:table-cell table:style-name="表格99.A2" office:value-type="string">
              <text:p text:style-name="P867"><text:span text:style-name="T286">定期召開廉政會報，研討各類廉政議案並貫徹執行，有效推動「國家廉政建設行動方案」各項具體作為，促進廉能政府。</text:span><text:span text:style-name="T286"> </text:span></text:p>
            </table:table-cell>
            <table:table-cell table:style-name="表格99.A2" office:value-type="string">
              <text:p text:style-name="P1038">15</text:p>
            </table:table-cell>
            <table:table-cell table:style-name="表格99.E4" office:value-type="string">
              <text:p text:style-name="P954"/>
            </table:table-cell>
          </table:table-row>
          <table:table-row table:style-name="表格99.15">
            <table:covered-table-cell/>
            <table:table-cell table:style-name="表格99.A2" office:value-type="string">
              <text:p text:style-name="P1231"><text:span text:style-name="T286">4</text:span><text:span text:style-name="T286">.提升政風人員專業能力</text:span><text:span text:style-name="T287">動，以提昇專業能力。</text:span></text:p>
            </table:table-cell>
            <table:table-cell table:style-name="表格99.A2" office:value-type="string">
              <text:p text:style-name="P1257"><text:span text:style-name="T286">(1)</text:span><text:span text:style-name="T286">定期召開本府暨所屬政風機構政風工作檢討會，確實檢討本縣政風工作執行情形，並轉達法務部有關政策工作指示，研議策進作為。</text:span></text:p>
              <text:p text:style-name="P1257"><text:span text:style-name="T286">(2)</text:span><text:span text:style-name="T286">辦理兼辦政風人員講習會，精進工作技巧及知能，提昇本府廉潔效能新形象。</text:span></text:p>
            </table:table-cell>
            <table:table-cell table:style-name="表格99.A2" office:value-type="string">
              <text:p text:style-name="P1038">40</text:p>
            </table:table-cell>
            <table:table-cell table:style-name="表格99.E4" office:value-type="string">
              <text:p text:style-name="P954"/>
            </table:table-cell>
          </table:table-row>
          <text:soft-page-break/>
          <table:table-row table:style-name="表格99.16">
            <table:table-cell table:style-name="表格99.A2" table:number-rows-spanned="2" office:value-type="string">
              <text:p text:style-name="P1544">四、公職人員財產申報業務</text:p>
            </table:table-cell>
            <table:table-cell table:style-name="表格99.A2" office:value-type="string">
              <text:p text:style-name="P1231"><text:span text:style-name="T286">1</text:span><text:span text:style-name="T286">.受理公職人員財產申報，覈實辦理申辦審核作業。</text:span><text:span text:style-name="T286"> </text:span></text:p>
            </table:table-cell>
            <table:table-cell table:style-name="表格99.A1" office:value-type="string">
              <text:p text:style-name="P1257"><text:span text:style-name="T286">(1)</text:span><text:span text:style-name="T286">依據公職人員財產申報法令及其相關規定，受理本府及所屬機關學校公職人員財產申報作業，加強宣導申報不實或申報疏失態樣，避免申報疏誤遭致裁罰。</text:span></text:p>
              <text:p text:style-name="P1257"><text:span text:style-name="T287">(2)</text:span><text:span text:style-name="T287">辦理實質審查公開抽籤，覈實進行審查作業，對於故意隱匿財產之人員，移請法務部裁罰。</text:span></text:p>
            </table:table-cell>
            <table:table-cell table:style-name="表格99.A2" office:value-type="string">
              <text:p text:style-name="P1038">35</text:p>
            </table:table-cell>
            <table:table-cell table:style-name="表格99.E4" office:value-type="string">
              <text:p text:style-name="P922"/>
            </table:table-cell>
          </table:table-row>
          <table:table-row table:style-name="表格99.17">
            <table:covered-table-cell/>
            <table:table-cell table:style-name="表格99.A2" office:value-type="string">
              <text:p text:style-name="P1231"><text:span text:style-name="T286">2</text:span><text:span text:style-name="T286">.強化利益衝突迴避案件處理，有效阻絕不當利益輸送。</text:span></text:p>
            </table:table-cell>
            <table:table-cell table:style-name="表格99.A2" office:value-type="string">
              <text:p text:style-name="P386"><text:span text:style-name="T187">(1)</text:span><text:span text:style-name="T141">受理利益衝突迴避案件之申請及檢舉案件之調查處理，防杜貪瀆或不當利益輸送案件發生。</text:span></text:p>
              <text:p text:style-name="P1257"><text:span text:style-name="T286">(2)</text:span><text:span text:style-name="T286">適時實施公職人員利益衝突迴避法宣導，強化本法適用人員知法守法之應有概念。</text:span></text:p>
            </table:table-cell>
            <table:table-cell table:style-name="表格99.A2" office:value-type="string">
              <text:p text:style-name="P865"><text:span text:style-name="T286">35</text:span><text:span text:style-name="T291"> </text:span></text:p>
            </table:table-cell>
            <table:table-cell table:style-name="表格99.E4" office:value-type="string">
              <text:p text:style-name="P923"/>
            </table:table-cell>
          </table:table-row>
          <table:table-row table:style-name="表格99.18">
            <table:table-cell table:style-name="表格99.A3" table:number-rows-spanned="2" office:value-type="string">
              <text:p text:style-name="P951"/>
            </table:table-cell>
            <table:table-cell table:style-name="表格99.A2" office:value-type="string">
              <text:p text:style-name="P1231"><text:span text:style-name="T286">3</text:span><text:span text:style-name="T286">.辦理公職人員財產申報暨公職人員利益衝突迴避法宣導說明會。</text:span><text:span text:style-name="T286"> </text:span></text:p>
            </table:table-cell>
            <table:table-cell table:style-name="表格99.A2" office:value-type="string">
              <text:p text:style-name="P1257"><text:span text:style-name="T286">(1)</text:span><text:span text:style-name="T287">為免申報人因誤解法令規定或誤繕等情事遭裁罰，爰</text:span><text:span text:style-name="T286">依據公職人員財產申報法令及其相關規定，辦理申報說明會。</text:span></text:p>
              <text:p text:style-name="P1257"><text:span text:style-name="T286">(2)</text:span><text:span text:style-name="T286">為強化本法適用人員知法守法之觀念，爰依據公職人員利益衝突迴避法令及其相關規定，辦理利益衝突迴避說明會。</text:span></text:p>
            </table:table-cell>
            <table:table-cell table:style-name="表格99.A2" office:value-type="string">
              <text:p text:style-name="P1038">165 </text:p>
            </table:table-cell>
            <table:table-cell table:style-name="表格99.E4" office:value-type="string">
              <text:p text:style-name="P951"/>
            </table:table-cell>
          </table:table-row>
          <table:table-row table:style-name="表格99.19">
            <table:covered-table-cell/>
            <table:table-cell table:style-name="表格99.A2" office:value-type="string">
              <text:p text:style-name="P1231"><text:span text:style-name="T286">4</text:span><text:span text:style-name="T286">.受理遊說登記，促進全民參政。</text:span></text:p>
            </table:table-cell>
            <table:table-cell table:style-name="表格99.A2" office:value-type="string">
              <text:p text:style-name="P1029">受理本府遊說登記事項，落實陽光法案，促進全民參政，俾利政策之形成更符合民意需求。</text:p>
            </table:table-cell>
            <table:table-cell table:style-name="表格99.A2" office:value-type="string">
              <text:p text:style-name="P1038">15 </text:p>
            </table:table-cell>
            <table:table-cell table:style-name="表格99.E4" office:value-type="string">
              <text:p text:style-name="P951"/>
            </table:table-cell>
          </table:table-row>
        </table:table>
        <text:p text:style-name="Default"/>
        <text:h text:style-name="P835" text:outline-level="1"><text:bookmark-start text:name="__RefHeading___Toc429494457"/>文化局<text:bookmark-end text:name="__RefHeading___Toc429494457"/></text:h>
        <text:p text:style-name="P1669">南投縣為農業觀光大縣，以「國際花園城市」作為施政願景，並配合中央政策以達成施政的聯貫性，本局以文化營造優質的效能作為施政願景，並以提升行政效能、加強為民服務、建構安全的e 化政府作為施政主軸，透過營造優質與效能兼具的為民服務環境、規劃推廣、藝術、圖書、文化資產及客家文化等計畫、強化推動民眾上網，強化民眾閱讀能力素養、辦理員工資訊教育訓練並強化資訊安全措施，依據檔案法及相關法規，加強檔案管理，提昇南投縣文化藝術競爭能力，打造南投成為一個優質、永續的藝文生活環境。 </text:p>
        <text:p text:style-name="Default">本局依據南投縣政府105年度施政方針，配合核定預算額度，並針對當前文化環境及本局未來發展需要，編訂105年度施政計畫，其目標與重點如次：</text:p>
        <text:p text:style-name="P238"/>
        <text:list xml:id="list1996624330224352478" text:style-name="WW8Num89">
          <text:list-item>
            <text:h text:style-name="P1547" text:outline-level="2"><text:bookmark-start text:name="__RefHeading___Toc429494458"/><text:span text:style-name="T269">年度施政目標與重點</text:span><text:bookmark-end text:name="__RefHeading___Toc429494458"/></text:h>
          </text:list-item>
        </text:list>
        <text:p text:style-name="P1289"><text:span text:style-name="T286">一、</text:span><text:span text:style-name="T19">藝文推廣及文化紮根。</text:span></text:p>
        <text:p text:style-name="P1548">(一)辦理各項社教及文化活動，以紮根社區文化充實民眾休閒活動內涵。</text:p>
        <text:p text:style-name="P1549"><text:s/>(二)辦理藝文研習，鼓勵終身學習。</text:p>
        <text:p text:style-name="P1548">(三)推動社區總體營造，振興文化產業之發展。</text:p>
        <text:p text:style-name="P1550">(四) 輔導協助縣內文教基金會正常推動會務。</text:p>
        <text:p text:style-name="P1550">(五)縣政重大建設—南投國際沙雕藝術文化園區建置。</text:p>
        <text:p text:style-name="P525"><text:span text:style-name="T86">二、</text:span><text:span text:style-name="T11">策辦藝術活動，普及藝術欣賞，培養藝術人才。</text:span></text:p>
        <text:p text:style-name="P732">(一)辦理視覺藝術展覽、彩繪南投美景、美術家聯展及玉山美術獎，藝術家資料館、竹藝博物館、虎山藝術館經營管理。</text:p>
        <text:p text:style-name="P1552">(二)辦理音樂、戲劇及舞蹈等節目、街頭藝人展演許可及本縣表演藝術團體登記立案及輔導、演藝廳設備維護定期安全檢測維修。</text:p>
        <text:p text:style-name="P525"><text:span text:style-name="T86">三、營造書香南投推廣閱讀氣氛、活絡文學創作及南投文學資料保存：</text:span></text:p>
        <text:p text:style-name="P733"><text:span text:style-name="T86">(一)規劃完善的公共圖書館服務政策；充實館藏活化圖書館利用。</text:span><text:span text:style-name="T104"> </text:span></text:p>
        <text:p text:style-name="P733"><text:span text:style-name="T86">(二)化解閱讀障礙的貼心服務、推動閱讀普及及文學、電影下鄉。</text:span></text:p>
        <text:p text:style-name="P612"><text:span text:style-name="T86">(三)健全南投縣文學資料館營運管理，推展本縣文學發展。</text:span></text:p>
        <text:p text:style-name="P525"><text:span text:style-name="T86">四、文化資產保存及維護</text:span></text:p>
        <text:p text:style-name="P613">(一)持續落實古蹟、歷史建、文化景觀、遺址保存維護。</text:p>
        <text:p text:style-name="P613">(二)組訓文化資產志工、建構文化資產守護網、籌組南投縣文化資產保護協會。</text:p>
        <text:p text:style-name="P613">(三)建構南投縣文化資產預防檢修制度、歷次修復與數位履歷檔案。</text:p>
        <text:p text:style-name="P613">(四)獎勵南投文史研究及調查出版。</text:p>
        <text:p text:style-name="P613">(五)健全典藏制度與數位化資料庫運用。</text:p>
        <text:p text:style-name="P613">(六)南投縣文化資產活化運用。</text:p>
        <text:p text:style-name="P734"><text:span text:style-name="T86">五、客家文化傳承及加值產業輔導與環境營造：</text:span></text:p>
        <text:p text:style-name="P735"><text:span text:style-name="T86">(一)營造客語學習生活化，推廣客家傳統技藝研習。</text:span></text:p>
        <text:p text:style-name="P736">(二)賡續推動客家生活環境營造計畫，振興客家新活力。</text:p>
        <text:p text:style-name="P735"><text:span text:style-name="T86">(三)籌劃輔導與執行客家重要節慶有關活動。</text:span><text:span text:style-name="T104"> </text:span></text:p>
        <text:p text:style-name="P735"><text:span text:style-name="T86">(四)賡續規劃文化加值策略與輔導機制。</text:span></text:p>
        <text:p text:style-name="P1553">(五)縣政重大建設-國姓打石文化園區空間營造。</text:p>
        <text:p text:style-name="P1554"/>
        <text:list xml:id="list91639934941498" text:continue-numbering="true" text:style-name="WW8Num89">
          <text:list-item>
            <text:h text:style-name="P1749" text:outline-level="2"><text:bookmark-start text:name="__RefHeading___Toc429494459"/><text:span text:style-name="T269">年度績效指標</text:span><text:bookmark-end text:name="__RefHeading___Toc429494459"/><text:span text:style-name="T269"> </text:span></text:h>
          </text:list-item>
        </text:list>
        <text:p text:style-name="P994">（一）業務面向策略績效目標（權數為70%）</text:p>
        <table:table table:name="表格100" table:style-name="表格100">
          <table:table-column table:style-name="表格100.A"/>
          <table:table-column table:style-name="表格100.B"/>
          <table:table-column table:style-name="表格100.C"/>
          <table:table-column table:style-name="表格100.D"/>
          <table:table-column table:style-name="表格100.E"/>
          <table:table-header-rows>
            <table:table-row table:style-name="表格100.1">
              <table:table-cell table:style-name="表格100.A1" office:value-type="string">
                <text:p text:style-name="Default">施政目標 </text:p>
              </table:table-cell>
              <table:table-cell table:style-name="表格100.A1" office:value-type="string">
                <text:p text:style-name="Default">績效指標 </text:p>
              </table:table-cell>
              <table:table-cell table:style-name="表格100.A1" office:value-type="string">
                <text:p text:style-name="Default">評估方式</text:p>
              </table:table-cell>
              <table:table-cell table:style-name="表格100.A1" office:value-type="string">
                <text:p text:style-name="Default">衡量標準 </text:p>
              </table:table-cell>
              <table:table-cell table:style-name="表格100.E1" office:value-type="string">
                <text:p text:style-name="P862">年度</text:p>
                <text:p text:style-name="P862">目標值</text:p>
              </table:table-cell>
            </table:table-row>
          </table:table-header-rows>
          <table:table-row table:style-name="表格100.2">
            <table:table-cell table:style-name="表格100.A2" table:number-rows-spanned="4" office:value-type="string">
              <text:p text:style-name="P1555"><text:span text:style-name="T286">一、</text:span><text:span text:style-name="T287">藝文推廣及文化紮根。</text:span><text:span text:style-name="T286"> (14%)</text:span></text:p>
            </table:table-cell>
            <table:table-cell table:style-name="表格100.A1" office:value-type="string">
              <text:p text:style-name="P1556">1.<text:span text:style-name="T301">辦理各項社教及文化活動</text:span>。(3%) </text:p>
            </table:table-cell>
            <table:table-cell table:style-name="表格100.C2" office:value-type="string">
              <text:p text:style-name="Default">統計數據 </text:p>
            </table:table-cell>
            <table:table-cell table:style-name="表格100.C2" office:value-type="string">
              <text:p text:style-name="P867">全年度辦理之場次 </text:p>
            </table:table-cell>
            <table:table-cell table:style-name="表格100.E2" office:value-type="string">
              <text:p text:style-name="Default">4 場/年 </text:p>
            </table:table-cell>
          </table:table-row>
          <table:table-row table:style-name="表格100.3">
            <table:covered-table-cell/>
            <table:table-cell table:style-name="表格100.C2" office:value-type="string">
              <text:p text:style-name="P867">2.<text:span text:style-name="T301">辦理藝文研習</text:span>。(3%) </text:p>
            </table:table-cell>
            <table:table-cell table:style-name="表格100.C2" office:value-type="string">
              <text:p text:style-name="Default">統計數據 </text:p>
            </table:table-cell>
            <table:table-cell table:style-name="表格100.C2" office:value-type="string">
              <text:p text:style-name="Default">班次</text:p>
            </table:table-cell>
            <table:table-cell table:style-name="表格100.E2" office:value-type="string">
              <text:p text:style-name="Default">27班/年 </text:p>
            </table:table-cell>
          </table:table-row>
          <table:table-row table:style-name="表格100.4">
            <table:covered-table-cell/>
            <table:table-cell table:style-name="表格100.A1" office:value-type="string">
              <text:p text:style-name="P1558">3.推動社區總體營造。(4%) </text:p>
            </table:table-cell>
            <table:table-cell table:style-name="表格100.C2" office:value-type="string">
              <text:p text:style-name="Default">統計數據 </text:p>
            </table:table-cell>
            <table:table-cell table:style-name="表格100.C2" office:value-type="string">
              <text:p text:style-name="Default">輔導本局社區營造點年度計畫執行完竣</text:p>
            </table:table-cell>
            <table:table-cell table:style-name="表格100.E1" office:value-type="string">
              <text:p text:style-name="Default">100%</text:p>
            </table:table-cell>
          </table:table-row>
          <table:table-row table:style-name="表格100.5">
            <table:covered-table-cell/>
            <table:table-cell table:style-name="表格100.C2" office:value-type="string">
              <text:p text:style-name="P1558">4.輔導協助縣內文教基金會正常推動會務。(4%) </text:p>
            </table:table-cell>
            <table:table-cell table:style-name="表格100.C2" office:value-type="string">
              <text:p text:style-name="Default">統計數據 </text:p>
            </table:table-cell>
            <table:table-cell table:style-name="表格100.C2" office:value-type="string">
              <text:p text:style-name="Default">訪視本縣基金會</text:p>
            </table:table-cell>
            <table:table-cell table:style-name="表格100.E2" office:value-type="string">
              <text:p text:style-name="Default">100%</text:p>
            </table:table-cell>
          </table:table-row>
          <table:table-row table:style-name="表格100.4">
            <table:table-cell table:style-name="表格100.A2" table:number-rows-spanned="2" office:value-type="string">
              <text:p text:style-name="P1498"><text:span text:style-name="T286">二、策辦藝術活動，普及藝術欣賞，培養藝術人才。（</text:span><text:span text:style-name="T286">14</text:span><text:span text:style-name="T286">﹪）</text:span></text:p>
              <text:p text:style-name="P292"/>
            </table:table-cell>
            <table:table-cell table:style-name="表格100.C2" office:value-type="string">
              <text:p text:style-name="P1558">1.辦理視覺藝術展覽及玉山美術獎，藝術家資料館、竹藝博物館、虎山藝術館經營管理。 （7﹪）</text:p>
            </table:table-cell>
            <table:table-cell table:style-name="表格100.C2" office:value-type="string">
              <text:p text:style-name="P131">統計數據</text:p>
            </table:table-cell>
            <table:table-cell table:style-name="表格100.C2" office:value-type="string">
              <text:p text:style-name="P133">辦理視覺藝術展覽及玉山美術獎並出版得獎作品專輯</text:p>
            </table:table-cell>
            <table:table-cell table:style-name="表格100.E2" office:value-type="string">
              <text:p text:style-name="Standard"><text:span text:style-name="T141">60</text:span><text:span text:style-name="T141">場次展覽，欣賞人數約</text:span><text:span text:style-name="T141">27</text:span><text:span text:style-name="T141">,</text:span><text:span text:style-name="T141">000</text:span><text:span text:style-name="T141">人</text:span></text:p>
            </table:table-cell>
          </table:table-row>
          <table:table-row table:style-name="表格100.7">
            <table:covered-table-cell/>
            <table:table-cell table:style-name="表格100.A2" office:value-type="string">
              <text:p text:style-name="P1559">2.<text:span text:style-name="T286"> 辦理音樂、戲劇及舞蹈等節目、街頭藝人展演許可及本縣表演藝術團體登記立案輔導演藝廳設備維護定期安全檢測維修。</text:span>（7﹪）</text:p>
            </table:table-cell>
            <table:table-cell table:style-name="表格100.A2" office:value-type="string">
              <text:p text:style-name="P131">統計數據</text:p>
            </table:table-cell>
            <table:table-cell table:style-name="表格100.A2" office:value-type="string">
              <text:p text:style-name="Standard"><text:span text:style-name="T141">辦理</text:span><text:span text:style-name="T141">60</text:span><text:span text:style-name="T141">場次表演節目及街頭藝人展演許可審查、換證及表演團體立案輔導</text:span></text:p>
            </table:table-cell>
            <table:table-cell table:style-name="表格100.E7" office:value-type="string">
              <text:p text:style-name="Standard"><text:span text:style-name="T141">60</text:span><text:span text:style-name="T141">場次表演，欣賞人數約</text:span><text:span text:style-name="T141">27</text:span><text:span text:style-name="T141">,</text:span><text:span text:style-name="T141">000</text:span><text:span text:style-name="T141">人</text:span></text:p>
            </table:table-cell>
          </table:table-row>
          <table:table-row table:style-name="表格100.8">
            <table:table-cell table:style-name="表格100.C2" table:number-rows-spanned="3" office:value-type="string">
              <text:p text:style-name="P1560"><text:span text:style-name="T286">三、</text:span><text:span text:style-name="T19">推動山城南投閱讀平權、營造書香氣氛、活絡文學創作及南投文學資料保存。（14﹪）</text:span></text:p>
            </table:table-cell>
            <table:table-cell table:style-name="表格100.C2" office:value-type="string">
              <text:p text:style-name="P698"><text:span text:style-name="T57">1.</text:span><text:span text:style-name="T141"> </text:span><text:span text:style-name="T57">規劃完善的公共圖書館服務政策;充實館藏活化圖書館利用。（5%）</text:span></text:p>
            </table:table-cell>
            <table:table-cell table:style-name="表格100.C2" office:value-type="string">
              <text:p text:style-name="P41">統計數據</text:p>
            </table:table-cell>
            <table:table-cell table:style-name="表格100.C2" office:value-type="string">
              <text:p text:style-name="P737">1.召開全縣圖書館業務座談會議。</text:p>
              <text:p text:style-name="P737">2.辦理104年度全縣公立公共圖書館營運績效評鑑。</text:p>
            </table:table-cell>
            <table:table-cell table:style-name="表格100.E2" office:value-type="string">
              <text:p text:style-name="P41">1.3場次</text:p>
              <text:p text:style-name="P41"/>
              <text:p text:style-name="P41">2.全縣13館</text:p>
            </table:table-cell>
          </table:table-row>
          <table:table-row table:style-name="表格100.4">
            <table:covered-table-cell/>
            <table:table-cell table:style-name="表格100.C2" office:value-type="string">
              <text:p text:style-name="P698"><text:span text:style-name="T57">2.</text:span><text:span text:style-name="T141"> </text:span><text:span text:style-name="T57">化解閱讀障礙的貼心服務、推動閱讀普及及文學、電影下鄉。（4﹪）</text:span></text:p>
            </table:table-cell>
            <table:table-cell table:style-name="表格100.C2" office:value-type="string">
              <text:p text:style-name="P41">統計數據</text:p>
            </table:table-cell>
            <table:table-cell table:style-name="表格100.C2" office:value-type="string">
              <text:p text:style-name="P737">1.為部落圖書室辦理閱讀推廣活動。</text:p>
              <text:p text:style-name="P737">2.為身障者送書到府服務。</text:p>
              <text:p text:style-name="P737">3.為樂齡長者送書到社區閱讀角服務。</text:p>
              <text:p text:style-name="P737">4.辦理電影下鄉館合播映。</text:p>
            </table:table-cell>
            <table:table-cell table:style-name="表格100.E2" office:value-type="string">
              <text:p text:style-name="P41">1. 10場次</text:p>
              <text:p text:style-name="P41"/>
              <text:p text:style-name="P41">2. 60冊次</text:p>
              <text:p text:style-name="P41"/>
              <text:p text:style-name="P41">3. 200冊次</text:p>
              <text:p text:style-name="P41"/>
              <text:p text:style-name="P41">4. 100場次</text:p>
            </table:table-cell>
          </table:table-row>
          <table:table-row table:style-name="表格100.10">
            <table:covered-table-cell/>
            <table:table-cell table:style-name="表格100.C2" office:value-type="string">
              <text:p text:style-name="P700">3. 健全南投縣文學資料館營運管理，推展本縣文學發展。（5﹪）</text:p>
            </table:table-cell>
            <table:table-cell table:style-name="表格100.C2" office:value-type="string">
              <text:p text:style-name="P41">統計數據</text:p>
            </table:table-cell>
            <table:table-cell table:style-name="表格100.C2" office:value-type="string">
              <text:p text:style-name="P737">1.辦理民間文學講堂。</text:p>
              <text:p text:style-name="P737">2.辦理文學展。</text:p>
              <text:p text:style-name="P737">3.出版文學專書。</text:p>
              <text:p text:style-name="P737">4.典藏文學貢獻獎得主紙本文學資料數位化典藏。</text:p>
            </table:table-cell>
            <table:table-cell table:style-name="表格100.E2" office:value-type="string">
              <text:p text:style-name="P41">1. 5場次</text:p>
              <text:p text:style-name="P41">2. 4檔次</text:p>
              <text:p text:style-name="P41">3. 15種</text:p>
              <text:p text:style-name="P41">4. 300頁</text:p>
            </table:table-cell>
          </table:table-row>
          <table:table-row table:style-name="表格100.4">
            <table:table-cell table:style-name="表格100.C2" table:number-rows-spanned="4" office:value-type="string">
              <text:p text:style-name="P739"><text:span text:style-name="T13">四、</text:span><text:span text:style-name="T141">文化資產保存及維護</text:span>( 14%)</text:p>
              <text:p text:style-name="P7"/>
            </table:table-cell>
            <table:table-cell table:style-name="表格100.C2" office:value-type="string">
              <text:p text:style-name="P740"><text:span text:style-name="T57">1.落實古蹟、歷史建築及遺址文化資產日常管理維護。（4﹪</text:span><text:span text:style-name="T57">）</text:span></text:p>
            </table:table-cell>
            <table:table-cell table:style-name="表格100.C2" office:value-type="string">
              <text:p text:style-name="P94">統計數量</text:p>
            </table:table-cell>
            <table:table-cell table:style-name="表格100.C2" office:value-type="string">
              <text:p text:style-name="P97">委託鄉鎮市公所清理維護、委託遺址專業監管巡查次數</text:p>
            </table:table-cell>
            <table:table-cell table:style-name="表格100.E2" office:value-type="string">
              <text:p text:style-name="Standard"><text:span text:style-name="T57">古蹟歷史建築每季</text:span><text:span text:style-name="T57">1</text:span><text:span text:style-name="T57">次、指定遺址每月1次</text:span></text:p>
            </table:table-cell>
          </table:table-row>
          <table:table-row table:style-name="表格100.12">
            <table:covered-table-cell/>
            <table:table-cell table:style-name="表格100.C2" office:value-type="string">
              <text:p text:style-name="P741">2.傳統藝術、民俗及有關文物審議登錄、傳習。（4﹪）</text:p>
            </table:table-cell>
            <table:table-cell table:style-name="表格100.C2" office:value-type="string">
              <text:p text:style-name="P94">統計數量</text:p>
            </table:table-cell>
            <table:table-cell table:style-name="表格100.C2" office:value-type="string">
              <text:p text:style-name="P94">爭取中央補助辦理傳習課程及調查研究計畫登錄數量、傳習課程時數</text:p>
            </table:table-cell>
            <table:table-cell table:style-name="表格100.E2" office:value-type="string">
              <text:p text:style-name="Standard"><text:span text:style-name="T57">傳統藝術</text:span><text:span text:style-name="T57">3</text:span><text:span text:style-name="T57">項、民俗活動</text:span><text:span text:style-name="T57">1</text:span><text:span text:style-name="T57">項</text:span></text:p>
            </table:table-cell>
          </table:table-row>
          <table:table-row table:style-name="表格100.12">
            <table:covered-table-cell/>
            <table:table-cell table:style-name="表格100.C2" office:value-type="string">
              <text:p text:style-name="P742">3.縣史館、南投陶展示館之經營管理及維護、文化資產志工招募培訓。（4﹪）</text:p>
            </table:table-cell>
            <table:table-cell table:style-name="表格100.C2" office:value-type="string">
              <text:p text:style-name="P94">統計數量</text:p>
            </table:table-cell>
            <table:table-cell table:style-name="表格100.C2" office:value-type="string">
              <text:p text:style-name="P94">館舍參觀人次、志工導覽解說場次、培訓課程</text:p>
            </table:table-cell>
            <table:table-cell table:style-name="表格100.E2" office:value-type="string">
              <text:p text:style-name="Standard"><text:span text:style-name="T57">每月500人次參觀、招募志工</text:span><text:span text:style-name="T57">80</text:span><text:span text:style-name="T57">人</text:span></text:p>
            </table:table-cell>
          </table:table-row>
          <table:table-row table:style-name="表格100.12">
            <table:covered-table-cell/>
            <table:table-cell table:style-name="表格100.C2" office:value-type="string">
              <text:p text:style-name="P743"><text:span text:style-name="T141">4.</text:span><text:span text:style-name="T141">典藏品管理、文獻史料蒐集及文史價值公文檔案揀選。（</text:span><text:span text:style-name="T141">4</text:span><text:span text:style-name="T141">﹪）</text:span></text:p>
            </table:table-cell>
            <table:table-cell table:style-name="表格100.C2" office:value-type="string">
              <text:p text:style-name="P5">統計數量</text:p>
            </table:table-cell>
            <table:table-cell table:style-name="表格100.C2" office:value-type="string">
              <text:p text:style-name="P6">典藏品盤點數量、公文檔案揀選卷數</text:p>
            </table:table-cell>
            <table:table-cell table:style-name="表格100.E2" office:value-type="string">
              <text:p text:style-name="P5">依各單位報送數量</text:p>
            </table:table-cell>
          </table:table-row>
          <table:table-row table:style-name="表格100.15">
            <table:table-cell table:style-name="表格100.C2" table:number-rows-spanned="4" office:value-type="string">
              <text:p text:style-name="P744"><text:span text:style-name="T157">五、</text:span><text:span text:style-name="T141">客家文化傳承及加值產業輔導與環境營造(14%)</text:span></text:p>
            </table:table-cell>
            <table:table-cell table:style-name="表格100.C2" office:value-type="string">
              <text:p text:style-name="P700">1.營造客語學習生活化，推廣客家傳統技藝研習（5%）</text:p>
            </table:table-cell>
            <table:table-cell table:style-name="表格100.C2" office:value-type="string">
              <text:p text:style-name="P41">統計數據</text:p>
            </table:table-cell>
            <table:table-cell table:style-name="表格100.C2" office:value-type="string">
              <text:p text:style-name="P1"><text:span text:style-name="T57">辦理客語研習、薪傳師培訓及文化技藝研習等課程。</text:span></text:p>
            </table:table-cell>
            <table:table-cell table:style-name="表格100.E2" office:value-type="string">
              <text:p text:style-name="P41">20班</text:p>
            </table:table-cell>
          </table:table-row>
          <table:table-row table:style-name="表格100.16">
            <table:covered-table-cell/>
            <table:table-cell table:style-name="表格100.C2" office:value-type="string">
              <text:p text:style-name="P700">2.推動客家生活環境營造計畫（3﹪）</text:p>
            </table:table-cell>
            <table:table-cell table:style-name="表格100.C2" office:value-type="string">
              <text:p text:style-name="P41">統計數據</text:p>
            </table:table-cell>
            <table:table-cell table:style-name="表格100.C2" office:value-type="string">
              <text:p text:style-name="P43">年度中分四次研提適當之規劃案</text:p>
            </table:table-cell>
            <table:table-cell table:style-name="表格100.E2" office:value-type="string">
              <text:p text:style-name="P41">6案/2,000萬</text:p>
            </table:table-cell>
          </table:table-row>
          <table:table-row table:style-name="表格100.17">
            <table:covered-table-cell/>
            <table:table-cell table:style-name="表格100.C2" office:value-type="string">
              <text:p text:style-name="P700">3.籌劃輔導與執行客家重要節慶有關活動（4%）</text:p>
            </table:table-cell>
            <table:table-cell table:style-name="表格100.C2" office:value-type="string">
              <text:p text:style-name="P41">統計數據</text:p>
            </table:table-cell>
            <table:table-cell table:style-name="表格100.C2" office:value-type="string">
              <text:p text:style-name="P43">辦理全國客家日活動、客家桐花祭活動、客庄12大節慶活動等大型活動</text:p>
            </table:table-cell>
            <table:table-cell table:style-name="表格100.E2" office:value-type="string">
              <text:p text:style-name="P41">6場</text:p>
            </table:table-cell>
          </table:table-row>
          <table:table-row table:style-name="表格100.18">
            <table:covered-table-cell/>
            <table:table-cell table:style-name="表格100.C2" office:value-type="string">
              <text:p text:style-name="P700">4.規劃文化加值策略與輔導機制(2%)</text:p>
            </table:table-cell>
            <table:table-cell table:style-name="表格100.C2" office:value-type="string">
              <text:p text:style-name="P41">統計數據</text:p>
            </table:table-cell>
            <table:table-cell table:style-name="表格100.C2" office:value-type="string">
              <text:p text:style-name="P43">爭取中央補助辦理客家產業文化加值深化與整合活化計畫案</text:p>
            </table:table-cell>
            <table:table-cell table:style-name="表格100.E2" office:value-type="string">
              <text:p text:style-name="P41">1案/150萬</text:p>
            </table:table-cell>
          </table:table-row>
        </table:table>
        <text:p text:style-name="P1131"/>
        <text:list xml:id="list4146120444196741883" text:style-name="WW8Num18">
          <text:list-item>
            <text:p text:style-name="P1111">人力面向策略績效目標（權數為15%）</text:p>
          </text:list-item>
        </text:list>
        <table:table table:name="表格101" table:style-name="表格101">
          <table:table-column table:style-name="表格101.A" table:number-columns-repeated="2"/>
          <table:table-column table:style-name="表格101.C"/>
          <table:table-column table:style-name="表格101.D"/>
          <table:table-column table:style-name="表格101.E"/>
          <table:table-column table:style-name="表格101.F"/>
          <table:table-header-rows>
            <text:soft-page-break/>
            <table:table-row table:style-name="表格101.1">
              <table:table-cell table:style-name="表格101.A1" table:number-rows-spanned="2" office:value-type="string">
                <text:p text:style-name="P186">策略績效目標</text:p>
              </table:table-cell>
              <table:table-cell table:style-name="表格101.B1" table:number-columns-spanned="5" office:value-type="string">
                <text:p text:style-name="P186">衡量指標</text:p>
              </table:table-cell>
              <table:covered-table-cell/>
              <table:covered-table-cell/>
              <table:covered-table-cell/>
              <table:covered-table-cell/>
            </table:table-row>
            <table:table-row table:style-name="表格101.1">
              <table:covered-table-cell/>
              <table:table-cell table:style-name="表格101.A1" office:value-type="string">
                <text:p text:style-name="P186">衡量指標</text:p>
              </table:table-cell>
              <table:table-cell table:style-name="表格101.A1" office:value-type="string">
                <text:p text:style-name="P186">評估體制</text:p>
              </table:table-cell>
              <table:table-cell table:style-name="表格101.A1" office:value-type="string">
                <text:p text:style-name="P186">評估方式</text:p>
              </table:table-cell>
              <table:table-cell table:style-name="表格101.A1" office:value-type="string">
                <text:p text:style-name="P186">衡量標準</text:p>
              </table:table-cell>
              <table:table-cell table:style-name="表格101.B1" office:value-type="string">
                <text:p text:style-name="P186">年度</text:p>
                <text:p text:style-name="P186">目標值</text:p>
              </table:table-cell>
            </table:table-row>
          </table:table-header-rows>
          <table:table-row table:style-name="表格101.3">
            <table:table-cell table:style-name="表格101.A2" office:value-type="string">
              <text:p text:style-name="P407"><text:span text:style-name="T140">一、控管編制員額。（5</text:span><text:span text:style-name="T140">%</text:span><text:span text:style-name="T140">）</text:span></text:p>
            </table:table-cell>
            <table:table-cell table:style-name="表格101.A2" office:value-type="string">
              <text:p text:style-name="P1"><text:span text:style-name="T140">機關編制員額成長率（5</text:span><text:span text:style-name="T140">%</text:span><text:span text:style-name="T140">）</text:span></text:p>
            </table:table-cell>
            <table:table-cell table:style-name="表格101.A2" office:value-type="string">
              <text:p text:style-name="P186">1</text:p>
            </table:table-cell>
            <table:table-cell table:style-name="表格101.A2" office:value-type="string">
              <text:p text:style-name="P187">統計數據</text:p>
            </table:table-cell>
            <table:table-cell table:style-name="表格101.A2" office:value-type="string">
              <text:p text:style-name="P187">(本年度編制員額-上年度編制員額)/ 上年度編制員額ｘ100%</text:p>
              <table:table table:name="表格102" table:style-name="表格102">
                <table:table-column table:style-name="表格102.A"/>
                <table:table-column table:style-name="表格102.B"/>
                <table:table-row table:style-name="表格102.1">
                  <table:table-cell table:style-name="表格102.A1" office:value-type="string">
                    <text:p text:style-name="Standard"><text:span text:style-name="T141">數值</text:span><text:span text:style-name="T141">(</text:span><text:span text:style-name="T141">成長率</text:span><text:span text:style-name="T141">)</text:span></text:p>
                  </table:table-cell>
                  <table:table-cell table:style-name="表格102.B1" office:value-type="string">
                    <text:p text:style-name="P131">核給分數</text:p>
                  </table:table-cell>
                </table:table-row>
                <table:table-row table:style-name="表格102.1">
                  <table:table-cell table:style-name="表格102.A1" office:value-type="string">
                    <text:p text:style-name="Standard"><text:span text:style-name="T140">數值≦</text:span><text:span text:style-name="T140">0%</text:span></text:p>
                  </table:table-cell>
                  <table:table-cell table:style-name="表格102.B1" office:value-type="string">
                    <text:p text:style-name="P188">5分</text:p>
                  </table:table-cell>
                </table:table-row>
                <table:table-row table:style-name="表格102.1">
                  <table:table-cell table:style-name="表格102.A1" office:value-type="string">
                    <text:p text:style-name="Standard"><text:span text:style-name="T140">0%</text:span><text:span text:style-name="T140">＜數值≦</text:span><text:span text:style-name="T140">5%</text:span></text:p>
                  </table:table-cell>
                  <table:table-cell table:style-name="表格102.B1" office:value-type="string">
                    <text:p text:style-name="P188">3分</text:p>
                  </table:table-cell>
                </table:table-row>
                <table:table-row table:style-name="表格102.1">
                  <table:table-cell table:style-name="表格102.A1" office:value-type="string">
                    <text:p text:style-name="Standard"><text:span text:style-name="T140">5%</text:span><text:span text:style-name="T140">＜數值≦</text:span><text:span text:style-name="T140">10%</text:span></text:p>
                  </table:table-cell>
                  <table:table-cell table:style-name="表格102.B1" office:value-type="string">
                    <text:p text:style-name="P188">1分</text:p>
                  </table:table-cell>
                </table:table-row>
                <table:table-row table:style-name="表格102.1">
                  <table:table-cell table:style-name="表格102.A1" office:value-type="string">
                    <text:p text:style-name="Standard"><text:span text:style-name="T140">數值＞</text:span><text:span text:style-name="T140">10%</text:span></text:p>
                  </table:table-cell>
                  <table:table-cell table:style-name="表格102.B1" office:value-type="string">
                    <text:p text:style-name="Standard"><text:span text:style-name="T140">0</text:span><text:span text:style-name="T140">分</text:span></text:p>
                  </table:table-cell>
                </table:table-row>
              </table:table>
              <text:p text:style-name="P187"/>
            </table:table-cell>
            <table:table-cell table:style-name="表格101.F3" office:value-type="string">
              <text:p text:style-name="P222">0%</text:p>
            </table:table-cell>
          </table:table-row>
          <table:table-row table:style-name="表格101.4">
            <table:table-cell table:style-name="表格101.A2" office:value-type="string">
              <text:p text:style-name="P410"><text:span text:style-name="T140">二、控管約聘僱員額。（5</text:span><text:span text:style-name="T140">%</text:span><text:span text:style-name="T140">）</text:span></text:p>
            </table:table-cell>
            <table:table-cell table:style-name="表格101.A2" office:value-type="string">
              <text:p text:style-name="P254"><text:span text:style-name="T140">機關公務預算約聘僱員額成長率（5</text:span><text:span text:style-name="T140">%</text:span><text:span text:style-name="T140">）</text:span></text:p>
            </table:table-cell>
            <table:table-cell table:style-name="表格101.A2" office:value-type="string">
              <text:p text:style-name="P186">1</text:p>
            </table:table-cell>
            <table:table-cell table:style-name="表格101.A2" office:value-type="string">
              <text:p text:style-name="P187">統計數據</text:p>
            </table:table-cell>
            <table:table-cell table:style-name="表格101.A2" office:value-type="string">
              <text:p text:style-name="P254"><text:span text:style-name="T140">(本年度約聘僱員額-上年度約聘僱員額)/ 上年度約聘僱員額ｘ100%</text:span>。</text:p>
              <table:table table:name="表格103" table:style-name="表格103">
                <table:table-column table:style-name="表格103.A"/>
                <table:table-column table:style-name="表格103.B"/>
                <table:table-row table:style-name="表格103.1">
                  <table:table-cell table:style-name="表格103.A1" office:value-type="string">
                    <text:p text:style-name="Standard"><text:span text:style-name="T141">數值</text:span><text:span text:style-name="T141">(</text:span><text:span text:style-name="T141">成長率</text:span><text:span text:style-name="T141">)</text:span></text:p>
                  </table:table-cell>
                  <table:table-cell table:style-name="表格103.B1" office:value-type="string">
                    <text:p text:style-name="P131">核給分數</text:p>
                  </table:table-cell>
                </table:table-row>
                <table:table-row table:style-name="表格103.1">
                  <table:table-cell table:style-name="表格103.A1" office:value-type="string">
                    <text:p text:style-name="Standard"><text:span text:style-name="T140">數值≦</text:span><text:span text:style-name="T140">0%</text:span></text:p>
                  </table:table-cell>
                  <table:table-cell table:style-name="表格103.B1" office:value-type="string">
                    <text:p text:style-name="P188">5分</text:p>
                  </table:table-cell>
                </table:table-row>
                <table:table-row table:style-name="表格103.1">
                  <table:table-cell table:style-name="表格103.A1" office:value-type="string">
                    <text:p text:style-name="Standard"><text:span text:style-name="T140">0%</text:span><text:span text:style-name="T140">＜數值≦</text:span><text:span text:style-name="T140">5%</text:span></text:p>
                  </table:table-cell>
                  <table:table-cell table:style-name="表格103.B1" office:value-type="string">
                    <text:p text:style-name="P188">3分</text:p>
                  </table:table-cell>
                </table:table-row>
                <table:table-row table:style-name="表格103.1">
                  <table:table-cell table:style-name="表格103.A1" office:value-type="string">
                    <text:p text:style-name="Standard"><text:span text:style-name="T140">5%</text:span><text:span text:style-name="T140">＜數值≦</text:span><text:span text:style-name="T140">10%</text:span></text:p>
                  </table:table-cell>
                  <table:table-cell table:style-name="表格103.B1" office:value-type="string">
                    <text:p text:style-name="P188">1分</text:p>
                  </table:table-cell>
                </table:table-row>
                <table:table-row table:style-name="表格103.1">
                  <table:table-cell table:style-name="表格103.A1" office:value-type="string">
                    <text:p text:style-name="Standard"><text:span text:style-name="T140">數值＞</text:span><text:span text:style-name="T140">10%</text:span></text:p>
                  </table:table-cell>
                  <table:table-cell table:style-name="表格103.B1" office:value-type="string">
                    <text:p text:style-name="Standard"><text:span text:style-name="T140">0</text:span><text:span text:style-name="T140">分</text:span></text:p>
                  </table:table-cell>
                </table:table-row>
              </table:table>
              <text:p text:style-name="P187"/>
            </table:table-cell>
            <table:table-cell table:style-name="表格101.F3" office:value-type="string">
              <text:p text:style-name="P222">0%</text:p>
            </table:table-cell>
          </table:table-row>
          <table:table-row table:style-name="表格101.5">
            <table:table-cell table:style-name="表格101.A2" office:value-type="string">
              <text:p text:style-name="P412"><text:span text:style-name="T140">三、推動公務人員終身學習。（5</text:span><text:span text:style-name="T140">%</text:span><text:span text:style-name="T140">）</text:span></text:p>
            </table:table-cell>
            <table:table-cell table:style-name="表格101.A2" office:value-type="string">
              <text:p text:style-name="P254"><text:span text:style-name="T140">平均終身學習時數（5</text:span><text:span text:style-name="T140">%</text:span><text:span text:style-name="T140">）</text:span></text:p>
            </table:table-cell>
            <table:table-cell table:style-name="表格101.A2" office:value-type="string">
              <text:p text:style-name="P186">1</text:p>
            </table:table-cell>
            <table:table-cell table:style-name="表格101.A2" office:value-type="string">
              <text:p text:style-name="P187">統計數據</text:p>
            </table:table-cell>
            <table:table-cell table:style-name="表格101.A2" office:value-type="string">
              <text:p text:style-name="P187">本年度單位平均終身學習時數至少應達40小時(其中包含數位學習至少5小時，與業務相關之學習20小時)。</text:p>
              <table:table table:name="表格104" table:style-name="表格104">
                <table:table-column table:style-name="表格104.A"/>
                <table:table-column table:style-name="表格104.B"/>
                <table:table-row table:style-name="表格104.1">
                  <table:table-cell table:style-name="表格104.A1" office:value-type="string">
                    <text:p text:style-name="P191">平均終身學習時數</text:p>
                  </table:table-cell>
                  <table:table-cell table:style-name="表格104.B1" office:value-type="string">
                    <text:p text:style-name="P191">核給分數</text:p>
                  </table:table-cell>
                </table:table-row>
                <table:table-row table:style-name="表格104.1">
                  <table:table-cell table:style-name="表格104.A1" office:value-type="string">
                    <text:p text:style-name="P257"><text:span text:style-name="T140">40</text:span><text:span text:style-name="T140">小時以上</text:span></text:p>
                  </table:table-cell>
                  <table:table-cell table:style-name="表格104.B1" office:value-type="string">
                    <text:p text:style-name="P191">5</text:p>
                  </table:table-cell>
                </table:table-row>
                <table:table-row table:style-name="表格104.1">
                  <table:table-cell table:style-name="表格104.A1" office:value-type="string">
                    <text:p text:style-name="P257"><text:span text:style-name="T140">35-39</text:span><text:span text:style-name="T140">小時</text:span></text:p>
                  </table:table-cell>
                  <table:table-cell table:style-name="表格104.B1" office:value-type="string">
                    <text:p text:style-name="P191">4.5</text:p>
                  </table:table-cell>
                </table:table-row>
                <table:table-row table:style-name="表格104.1">
                  <table:table-cell table:style-name="表格104.A1" office:value-type="string">
                    <text:p text:style-name="P257"><text:span text:style-name="T140">30-34</text:span><text:span text:style-name="T140">小時</text:span><text:span text:style-name="T140"> </text:span></text:p>
                  </table:table-cell>
                  <table:table-cell table:style-name="表格104.B1" office:value-type="string">
                    <text:p text:style-name="P191">4</text:p>
                  </table:table-cell>
                </table:table-row>
                <table:table-row table:style-name="表格104.1">
                  <table:table-cell table:style-name="表格104.A1" office:value-type="string">
                    <text:p text:style-name="P257"><text:span text:style-name="T140">33-26</text:span><text:span text:style-name="T140">小時</text:span></text:p>
                  </table:table-cell>
                  <table:table-cell table:style-name="表格104.B1" office:value-type="string">
                    <text:p text:style-name="P191">3.5</text:p>
                  </table:table-cell>
                </table:table-row>
                <table:table-row table:style-name="表格104.1">
                  <table:table-cell table:style-name="表格104.A1" office:value-type="string">
                    <text:p text:style-name="P257"><text:span text:style-name="T140">25-29</text:span><text:span text:style-name="T140">小時</text:span></text:p>
                  </table:table-cell>
                  <table:table-cell table:style-name="表格104.B1" office:value-type="string">
                    <text:p text:style-name="P191">3</text:p>
                  </table:table-cell>
                </table:table-row>
                <table:table-row table:style-name="表格104.1">
                  <table:table-cell table:style-name="表格104.A1" office:value-type="string">
                    <text:p text:style-name="P257"><text:span text:style-name="T140">20-24</text:span><text:span text:style-name="T140">小時</text:span></text:p>
                  </table:table-cell>
                  <table:table-cell table:style-name="表格104.B1" office:value-type="string">
                    <text:p text:style-name="P191">2.5</text:p>
                  </table:table-cell>
                </table:table-row>
                <table:table-row table:style-name="表格104.1">
                  <table:table-cell table:style-name="表格104.A1" office:value-type="string">
                    <text:p text:style-name="P257"><text:span text:style-name="T140">15-19</text:span><text:span text:style-name="T140">小時</text:span></text:p>
                  </table:table-cell>
                  <table:table-cell table:style-name="表格104.B1" office:value-type="string">
                    <text:p text:style-name="P191">2</text:p>
                  </table:table-cell>
                </table:table-row>
                <table:table-row table:style-name="表格104.1">
                  <table:table-cell table:style-name="表格104.A1" office:value-type="string">
                    <text:p text:style-name="P257"><text:span text:style-name="T140">10-14</text:span><text:span text:style-name="T140">小時</text:span></text:p>
                  </table:table-cell>
                  <table:table-cell table:style-name="表格104.B1" office:value-type="string">
                    <text:p text:style-name="P257"><text:span text:style-name="T140">1</text:span><text:span text:style-name="T140">.5</text:span></text:p>
                  </table:table-cell>
                </table:table-row>
                <table:table-row table:style-name="表格104.1">
                  <table:table-cell table:style-name="表格104.A1" office:value-type="string">
                    <text:p text:style-name="P257"><text:span text:style-name="T140">5-9</text:span><text:span text:style-name="T140">小時</text:span></text:p>
                  </table:table-cell>
                  <table:table-cell table:style-name="表格104.B1" office:value-type="string">
                    <text:p text:style-name="P191">1</text:p>
                  </table:table-cell>
                </table:table-row>
                <table:table-row table:style-name="表格104.1">
                  <table:table-cell table:style-name="表格104.A1" office:value-type="string">
                    <text:p text:style-name="P257"><text:span text:style-name="T140">未達</text:span><text:span text:style-name="T140">5</text:span><text:span text:style-name="T140">小時</text:span></text:p>
                  </table:table-cell>
                  <table:table-cell table:style-name="表格104.B1" office:value-type="string">
                    <text:p text:style-name="P191">0</text:p>
                  </table:table-cell>
                </table:table-row>
              </table:table>
              <text:p text:style-name="P187"/>
            </table:table-cell>
            <table:table-cell table:style-name="表格101.F3" office:value-type="string">
              <text:p text:style-name="P255"><text:span text:style-name="T175">40</text:span><text:span text:style-name="T175">小時</text:span></text:p>
            </table:table-cell>
          </table:table-row>
        </table:table>
        <text:p text:style-name="P1114"/>
        <text:p text:style-name="P1114">（三）經費面向策略績效目標（權數為15%）</text:p>
        <table:table table:name="表格105" table:style-name="表格105">
          <table:table-column table:style-name="表格105.A"/>
          <table:table-column table:style-name="表格105.B"/>
          <table:table-column table:style-name="表格105.C" table:number-columns-repeated="2"/>
          <table:table-column table:style-name="表格105.E"/>
          <table:table-column table:style-name="表格105.F"/>
          <table:table-header-rows>
            <text:soft-page-break/>
            <table:table-row table:style-name="表格105.1">
              <table:table-cell table:style-name="表格105.A1" table:number-rows-spanned="2" office:value-type="string">
                <text:p text:style-name="P186">策略績效目標</text:p>
              </table:table-cell>
              <table:table-cell table:style-name="表格105.B1" table:number-columns-spanned="5" office:value-type="string">
                <text:p text:style-name="P186">衡量指標</text:p>
              </table:table-cell>
              <table:covered-table-cell/>
              <table:covered-table-cell/>
              <table:covered-table-cell/>
              <table:covered-table-cell/>
            </table:table-row>
            <table:table-row table:style-name="表格105.1">
              <table:covered-table-cell/>
              <table:table-cell table:style-name="表格105.A1" office:value-type="string">
                <text:p text:style-name="P186">衡量指標</text:p>
              </table:table-cell>
              <table:table-cell table:style-name="表格105.A1" office:value-type="string">
                <text:p text:style-name="P186">評估體制</text:p>
              </table:table-cell>
              <table:table-cell table:style-name="表格105.A1" office:value-type="string">
                <text:p text:style-name="P186">評估方式</text:p>
              </table:table-cell>
              <table:table-cell table:style-name="表格105.A1" office:value-type="string">
                <text:p text:style-name="P186">衡量標準</text:p>
              </table:table-cell>
              <table:table-cell table:style-name="表格105.B1" office:value-type="string">
                <text:p text:style-name="P186">年度</text:p>
                <text:p text:style-name="P186">目標值</text:p>
              </table:table-cell>
            </table:table-row>
          </table:table-header-rows>
          <table:table-row table:style-name="表格105.3">
            <table:table-cell table:style-name="表格105.A2" office:value-type="string">
              <text:list xml:id="list6125987815083066718" text:style-name="WW8Num11">
                <text:list-item>
                  <text:p text:style-name="P270"><text:span text:style-name="T140">節約政府支出，邁向財政收支平衡。（</text:span><text:span text:style-name="T140">15%</text:span><text:span text:style-name="T140">）</text:span></text:p>
                </text:list-item>
              </text:list>
            </table:table-cell>
            <table:table-cell table:style-name="表格105.A2" office:value-type="string">
              <text:p text:style-name="P254"><text:span text:style-name="T140">各單位當年度經常門經費賸餘數（不含人事費）與預算數（不含人事費）百分比（</text:span><text:span text:style-name="T140">15%</text:span><text:span text:style-name="T140">）</text:span></text:p>
            </table:table-cell>
            <table:table-cell table:style-name="表格105.A2" office:value-type="string">
              <text:p text:style-name="P186">1</text:p>
            </table:table-cell>
            <table:table-cell table:style-name="表格105.A2" office:value-type="string">
              <text:p text:style-name="P187">統計數據</text:p>
            </table:table-cell>
            <table:table-cell table:style-name="表格105.A2" office:value-type="string">
              <text:p text:style-name="P254"><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53">※決算數＝實支數＋保留數</text:p>
              <text:p text:style-name="P153">計算方式如下：</text:p>
              <text:p text:style-name="P254"><text:span text:style-name="T141">1.</text:span><text:span text:style-name="T141">節餘率達4﹪以上者</text:span><text:span text:style-name="T141">100</text:span><text:span text:style-name="T141">分</text:span></text:p>
              <text:p text:style-name="P254"><text:span text:style-name="T141">2.</text:span><text:span text:style-name="T141">節餘率未達</text:span><text:span text:style-name="T141"> </text:span><text:span text:style-name="T141">3﹪者</text:span><text:span text:style-name="T141"> 90</text:span><text:span text:style-name="T141">分</text:span></text:p>
              <text:p text:style-name="P254"><text:span text:style-name="T141">3.</text:span><text:span text:style-name="T141">節餘率未達2﹪者</text:span><text:span text:style-name="T141"> 80</text:span><text:span text:style-name="T141">分</text:span></text:p>
              <text:p text:style-name="P254"><text:span text:style-name="T141">4.</text:span><text:span text:style-name="T141">節餘率未達</text:span><text:span text:style-name="T141">1</text:span><text:span text:style-name="T141">﹪者</text:span><text:span text:style-name="T141"> 70</text:span><text:span text:style-name="T141">分</text:span></text:p>
              <text:p text:style-name="P254"><text:span text:style-name="T141">5.</text:span><text:span text:style-name="T141">節餘率未達</text:span><text:span text:style-name="T141">0.5</text:span><text:span text:style-name="T141">﹪者</text:span><text:span text:style-name="T141">60</text:span><text:span text:style-name="T141">分</text:span><text:span text:style-name="T140"> <text:s text:c="450"/></text:span></text:p>
            </table:table-cell>
            <table:table-cell table:style-name="表格105.F3" office:value-type="string">
              <text:p text:style-name="P255"><text:span text:style-name="T141">4</text:span><text:span text:style-name="T141">%</text:span></text:p>
            </table:table-cell>
          </table:table-row>
        </table:table>
        <text:p text:style-name="P87"/>
        <text:p text:style-name="P87"/>
        <text:p text:style-name="P87">【備註】：評估體制之數字代號意義如下</text:p>
        <text:list xml:id="list3792614248147803587" text:style-name="WW8Num118">
          <text:list-item>
            <text:p text:style-name="P745">指實際評估作業為運用既有之組織架構進行。</text:p>
          </text:list-item>
          <text:list-item>
            <text:p text:style-name="P745">指實際評估作業由特定之任務編組進行。</text:p>
          </text:list-item>
          <text:list-item>
            <text:p text:style-name="P745">指實際評估作業是透過第三者方式（如由專家學者等）負責運行。</text:p>
          </text:list-item>
          <text:list-item>
            <text:p text:style-name="P745">指實際評估作業為運用既有之組織架構並邀請第三者共同參與進行。</text:p>
          </text:list-item>
          <text:list-item>
            <text:p text:style-name="P745">其他。</text:p>
          </text:list-item>
        </text:list>
        <text:list xml:id="list91638531599315" text:continue-list="list91639934941498" text:style-name="WW8Num89">
          <text:list-item>
            <text:h text:style-name="P1750" text:outline-level="2"><text:bookmark-start text:name="__RefHeading___Toc429494460"/>年度重要施政計畫<text:bookmark-end text:name="__RefHeading___Toc429494460"/></text:h>
          </text:list-item>
        </text:list>
        <table:table table:name="表格106" table:style-name="表格106">
          <table:table-column table:style-name="表格106.A"/>
          <table:table-column table:style-name="表格106.B"/>
          <table:table-column table:style-name="表格106.C"/>
          <table:table-column table:style-name="表格106.D"/>
          <table:table-column table:style-name="表格106.E"/>
          <table:table-header-rows>
            <table:table-row table:style-name="表格106.1">
              <table:table-cell table:style-name="表格106.A1" office:value-type="string">
                <text:p text:style-name="Default">業務別 </text:p>
              </table:table-cell>
              <table:table-cell table:style-name="表格106.A1" office:value-type="string">
                <text:p text:style-name="Default">重要施政 計畫項目 </text:p>
              </table:table-cell>
              <table:table-cell table:style-name="表格106.A1" office:value-type="string">
                <text:p text:style-name="Default">實施內容 </text:p>
              </table:table-cell>
              <table:table-cell table:style-name="表格106.A1" office:value-type="string">
                <text:p text:style-name="P865">經費概算 (單位：千元) </text:p>
              </table:table-cell>
              <table:table-cell table:style-name="表格106.E1" office:value-type="string">
                <text:p text:style-name="P862">備註 </text:p>
              </table:table-cell>
            </table:table-row>
          </table:table-header-rows>
          <table:table-row table:style-name="表格106.2">
            <table:table-cell table:style-name="表格106.A2" table:number-rows-spanned="3" office:value-type="string">
              <text:p text:style-name="P1561">一、<text:span text:style-name="T19">藝文推廣及文化紮根</text:span><text:span text:style-name="T301">(推廣科)</text:span></text:p>
            </table:table-cell>
            <table:table-cell table:style-name="表格106.B2" office:value-type="string">
              <text:p text:style-name="P1562">1.推廣藝文活動。</text:p>
            </table:table-cell>
            <table:table-cell table:style-name="表格106.B2" office:value-type="string">
              <text:p text:style-name="P1563">(1) 辦理藝文研習班、文化講座等，鼓勵終身學習，達生活藝術化、藝術生活化之目標。</text:p>
              <text:p text:style-name="P1563">(2) 編印南投報導季刊，廣為宣傳本縣施政、深耕藝文環境暨推介文化休閒景點。吸引民眾到縣內各景點休閒旅遊。</text:p>
              <text:p text:style-name="P1563">(3) 策辦鄉鎮市、社區藝文系列活動，以發揮社教、文教功能。</text:p>
              <text:p text:style-name="P1563">(4) 加強召募文化義工，辦理知能訓練。</text:p>
            </table:table-cell>
            <table:table-cell table:style-name="表格106.B2" office:value-type="string">
              <text:p text:style-name="P865">6,354</text:p>
            </table:table-cell>
            <table:table-cell table:style-name="表格106.E2" office:value-type="string">
              <text:p text:style-name="P922"/>
            </table:table-cell>
          </table:table-row>
          <table:table-row table:style-name="表格106.3">
            <table:covered-table-cell/>
            <table:table-cell table:style-name="表格106.B2" office:value-type="string">
              <text:p text:style-name="P1528">2. 補助各鄉鎮市推展基層文化活動。</text:p>
            </table:table-cell>
            <table:table-cell table:style-name="表格106.B2" office:value-type="string">
              <text:p text:style-name="Default">補助各鄉鎮市推展基層文化活動，並結合藝文社團、文史工作室辦理藝文活動。</text:p>
            </table:table-cell>
            <table:table-cell table:style-name="表格106.B2" office:value-type="string">
              <text:p text:style-name="P874">850</text:p>
            </table:table-cell>
            <table:table-cell table:style-name="表格106.E2" office:value-type="string">
              <text:p text:style-name="P922"/>
            </table:table-cell>
          </table:table-row>
          <table:table-row table:style-name="表格106.4">
            <table:covered-table-cell/>
            <table:table-cell table:style-name="表格106.A4" office:value-type="string">
              <text:p text:style-name="P1528">3.南投國際沙雕藝術文化園區建置案。</text:p>
            </table:table-cell>
            <table:table-cell table:style-name="表格106.B2" office:value-type="string">
              <text:p text:style-name="Default">南投國際沙雕藝術文化園區建置</text:p>
            </table:table-cell>
            <table:table-cell table:style-name="表格106.B2" office:value-type="string">
              <text:p text:style-name="P874">20,000</text:p>
            </table:table-cell>
            <table:table-cell table:style-name="表格106.E2" office:value-type="string">
              <text:p text:style-name="P1535"/>
            </table:table-cell>
          </table:table-row>
          <table:table-row table:style-name="表格106.5">
            <table:table-cell table:style-name="表格106.A2" office:value-type="string">
              <text:p text:style-name="P867">二、藝術活動（藝術科）</text:p>
            </table:table-cell>
            <table:table-cell table:style-name="表格106.B2" office:value-type="string">
              <text:p text:style-name="P1529"><text:span text:style-name="T286">1. 辦理視覺藝術展覽及竹藝博物館、藝術家資料館及虎山藝術館經營管理。</text:span><text:span text:style-name="T286"> </text:span></text:p>
            </table:table-cell>
            <table:table-cell table:style-name="表格106.B2" office:value-type="string">
              <text:p text:style-name="P1565"><text:span text:style-name="T286">(1)</text:span><text:span text:style-name="T286"> 辦理視覺藝術展覽、美術家聯展及彩繪南投美景等。</text:span></text:p>
              <text:p text:style-name="P1564"><text:span text:style-name="T286">(2)</text:span><text:span text:style-name="T286"> 竹藝博物館、藝術家資料館及虎山藝術館展覽、美術研習及欣賞。</text:span></text:p>
              <text:p text:style-name="P1564"><text:span text:style-name="T286">(</text:span><text:span text:style-name="T286">3</text:span><text:span text:style-name="T286">)</text:span><text:span text:style-name="T286"> 辦理玉山美術獎及竹工藝產品競賽並出版得獎作品專緝。</text:span></text:p>
              <text:p text:style-name="P1566"><text:span text:style-name="T286">(</text:span><text:span text:style-name="T286">4</text:span><text:span text:style-name="T286">)</text:span><text:span text:style-name="T286"> 公共藝術審議等。</text:span></text:p>
            </table:table-cell>
            <table:table-cell table:style-name="表格106.B2" office:value-type="string">
              <text:p text:style-name="P865">7,800</text:p>
            </table:table-cell>
            <table:table-cell table:style-name="表格106.E2" office:value-type="string">
              <text:p text:style-name="P965"/>
            </table:table-cell>
          </table:table-row>
          <table:table-row table:style-name="表格106.6">
            <table:table-cell table:style-name="表格106.A3" office:value-type="string">
              <text:p text:style-name="P951"/>
            </table:table-cell>
            <table:table-cell table:style-name="表格106.B2" office:value-type="string">
              <text:p text:style-name="P1532">2. 辦理音樂、戲劇及舞蹈等節目、街頭藝人展演許可及本縣表演藝術團體登記立案、演藝廳設備維護定期安全檢測維修。</text:p>
              <text:p text:style-name="P1532"/>
            </table:table-cell>
            <table:table-cell table:style-name="表格106.B2" office:value-type="string">
              <text:p text:style-name="P1563"><text:span text:style-name="T286">(1)</text:span><text:span text:style-name="T286"> 辦理音樂、戲劇及舞蹈等節目。</text:span></text:p>
              <text:p text:style-name="P1563"><text:span text:style-name="T286">(2)</text:span><text:span text:style-name="T286"> 街頭藝人展演許可審查及換證。</text:span></text:p>
              <text:p text:style-name="P1563"><text:span text:style-name="T286">(</text:span><text:span text:style-name="T286">3</text:span><text:span text:style-name="T286">)</text:span><text:span text:style-name="T286"> 本縣表演藝術團體登記立案及輔導，傑出演藝團隊徵選及持續創作發展。</text:span></text:p>
              <text:p text:style-name="P1563"><text:span text:style-name="T286">(</text:span><text:span text:style-name="T286">4</text:span><text:span text:style-name="T286">)</text:span><text:span text:style-name="T286"> 辦理表演藝術工作坊媒合演藝團體進駐演藝場所。</text:span></text:p>
            </table:table-cell>
            <table:table-cell table:style-name="表格106.B2" office:value-type="string">
              <text:p text:style-name="P865">6,548</text:p>
            </table:table-cell>
            <table:table-cell table:style-name="表格106.E2" office:value-type="string">
              <text:p text:style-name="P954"/>
            </table:table-cell>
          </table:table-row>
          <table:table-row table:style-name="表格106.7">
            <table:table-cell table:style-name="表格106.B2" table:number-rows-spanned="2" office:value-type="string">
              <text:p text:style-name="P1561">三、圖書管理及學術研究（圖書科）</text:p>
            </table:table-cell>
            <table:table-cell table:style-name="表格106.B2" office:value-type="string">
              <text:p text:style-name="P1567">1.<text:span text:style-name="T287">圖書館館舍安全大樓日常維護</text:span></text:p>
            </table:table-cell>
            <table:table-cell table:style-name="表格106.A1" office:value-type="string">
              <text:p text:style-name="Default">(1)圖書館營運相關設施。</text:p>
              <text:p text:style-name="P1568">(2)圖書館大樓建築公共安全、防火設施、水電空調系統、電梯、事務機器機能定期檢查日常維運與機具汰換。</text:p>
            </table:table-cell>
            <table:table-cell table:style-name="表格106.B2" office:value-type="string">
              <text:p text:style-name="P865">500</text:p>
            </table:table-cell>
            <table:table-cell table:style-name="表格106.E2" office:value-type="string">
              <text:p text:style-name="P922"/>
            </table:table-cell>
          </table:table-row>
          <table:table-row table:style-name="表格106.8">
            <table:covered-table-cell/>
            <table:table-cell table:style-name="表格106.B2" office:value-type="string">
              <text:p text:style-name="P1529">2.<text:span text:style-name="T286">充實館藏</text:span><text:span text:style-name="T287">資料，加速分編工作，活化圖書館的利用。</text:span></text:p>
            </table:table-cell>
            <table:table-cell table:style-name="表格106.B2" office:value-type="string">
              <text:p text:style-name="Default">(1)訂購雜誌期刊、報紙。</text:p>
              <text:p text:style-name="Default">(2)充實視聽資料。</text:p>
              <text:p text:style-name="Default">(3)採購圖書充實館藏。</text:p>
            </table:table-cell>
            <table:table-cell table:style-name="表格106.B2" office:value-type="string">
              <text:p text:style-name="P865">1,800<text:span text:style-name="T233"> </text:span></text:p>
            </table:table-cell>
            <table:table-cell table:style-name="表格106.E2" office:value-type="string">
              <text:p text:style-name="P923"/>
            </table:table-cell>
          </table:table-row>
          <text:soft-page-break/>
          <table:table-row table:style-name="表格106.9">
            <table:table-cell table:style-name="表格106.A4" table:number-rows-spanned="3" office:value-type="string">
              <text:p text:style-name="P951"/>
            </table:table-cell>
            <table:table-cell table:style-name="表格106.B2" office:value-type="string">
              <text:p text:style-name="P1569">3.統籌辦理全縣閱讀工作，以策略聯盟的方式，共同推動閱讀相關活動。 </text:p>
            </table:table-cell>
            <table:table-cell table:style-name="表格106.B2" office:value-type="string">
              <text:p text:style-name="P1570">(1)辦理0-5歲閱讀起步走閱讀活動。</text:p>
              <text:p text:style-name="P1570">(2)賡續推動「我愛閱讀」圖書館閱讀護照活動。</text:p>
              <text:p text:style-name="P1570">(3)辦理「樂齡閱讀方舟」閱讀活動。</text:p>
              <text:p text:style-name="P1570">(4)圖書館基本營運、全縣圖書館自動化系統網路資訊維運與利用。</text:p>
            </table:table-cell>
            <table:table-cell table:style-name="表格106.B2" office:value-type="string">
              <text:p text:style-name="P865">3,897 </text:p>
            </table:table-cell>
            <table:table-cell table:style-name="表格106.E2" office:value-type="string">
              <text:p text:style-name="P951"/>
            </table:table-cell>
          </table:table-row>
          <table:table-row table:style-name="表格106.10">
            <table:covered-table-cell/>
            <table:table-cell table:style-name="表格106.B2" office:value-type="string">
              <text:p text:style-name="P1556">4.輔導鄉鎮市圖書館業務，加強館際合作，提昇營運績效。</text:p>
            </table:table-cell>
            <table:table-cell table:style-name="表格106.B2" office:value-type="string">
              <text:p text:style-name="P864"/>
            </table:table-cell>
            <table:table-cell table:style-name="表格106.B2" office:value-type="string">
              <text:p text:style-name="P865">300 </text:p>
            </table:table-cell>
            <table:table-cell table:style-name="表格106.E2" office:value-type="string">
              <text:p text:style-name="P951"/>
            </table:table-cell>
          </table:table-row>
          <table:table-row table:style-name="表格106.11">
            <table:covered-table-cell/>
            <table:table-cell table:style-name="表格106.B2" office:value-type="string">
              <text:p text:style-name="P1529">5.健全南投縣文學資料館營運管理，提倡推動本縣文學發展。</text:p>
            </table:table-cell>
            <table:table-cell table:style-name="表格106.B2" office:value-type="string">
              <text:p text:style-name="P1570">(1)策辦南投縣文學資料館、陳千武文庫文學展。</text:p>
              <text:p text:style-name="P1570">(2)南投縣文學家資料搜集整理與建檔。</text:p>
              <text:p text:style-name="P1570">(3)賡續辦理南投縣玉山文學獎及文學家作品徵選出版計畫。</text:p>
            </table:table-cell>
            <table:table-cell table:style-name="表格106.B2" office:value-type="string">
              <text:p text:style-name="P865">950<text:span text:style-name="T233"> </text:span></text:p>
            </table:table-cell>
            <table:table-cell table:style-name="表格106.E2" office:value-type="string">
              <text:p text:style-name="P924"/>
            </table:table-cell>
          </table:table-row>
          <table:table-row table:style-name="表格106.12">
            <table:table-cell table:style-name="表格106.A2" table:number-rows-spanned="4" office:value-type="string">
              <text:p text:style-name="P1561">四、文化資產保存及維護（文化資產科）</text:p>
            </table:table-cell>
            <table:table-cell table:style-name="表格106.B2" office:value-type="string">
              <text:p text:style-name="P1529">1. 落實古蹟、歷史建築及遺址文化資產日常管理維護及修復。</text:p>
            </table:table-cell>
            <table:table-cell table:style-name="表格106.B2" office:value-type="string">
              <text:p text:style-name="Default">委託鄉鎮市公所清理維護、委託遺址專業監管巡查、爭取中央補助修復工程。</text:p>
            </table:table-cell>
            <table:table-cell table:style-name="表格106.B2" office:value-type="string">
              <text:p text:style-name="P865">2,000</text:p>
            </table:table-cell>
            <table:table-cell table:style-name="表格106.E2" office:value-type="string">
              <text:p text:style-name="P951"/>
            </table:table-cell>
          </table:table-row>
          <table:table-row table:style-name="表格106.13">
            <table:covered-table-cell/>
            <table:table-cell table:style-name="表格106.B2" office:value-type="string">
              <text:p text:style-name="P1529">2. 傳統藝術、民俗及有關文物審議登錄、傳習。</text:p>
            </table:table-cell>
            <table:table-cell table:style-name="表格106.B2" office:value-type="string">
              <text:p text:style-name="P1572">爭取中央補助辦理傳習課程及調查研究計畫。</text:p>
            </table:table-cell>
            <table:table-cell table:style-name="表格106.B2" office:value-type="string">
              <text:p text:style-name="P865">2,000</text:p>
            </table:table-cell>
            <table:table-cell table:style-name="表格106.E2" office:value-type="string">
              <text:p text:style-name="P951"/>
            </table:table-cell>
          </table:table-row>
          <table:table-row table:style-name="表格106.13">
            <table:covered-table-cell/>
            <table:table-cell table:style-name="表格106.B2" office:value-type="string">
              <text:p text:style-name="P1529">3. 縣史館、南投陶展示館之經營管理及維護、文化資產志工招募培訓。</text:p>
            </table:table-cell>
            <table:table-cell table:style-name="表格106.B2" office:value-type="string">
              <text:p text:style-name="Default">申請中央補助辦理縣史館及南投陶展示館展覽、招募志工導覽解說、安排培訓課程。</text:p>
            </table:table-cell>
            <table:table-cell table:style-name="表格106.B2" office:value-type="string">
              <text:p text:style-name="P865">1,682</text:p>
            </table:table-cell>
            <table:table-cell table:style-name="表格106.E2" office:value-type="string">
              <text:p text:style-name="P951"/>
            </table:table-cell>
          </table:table-row>
          <table:table-row table:style-name="表格106.15">
            <table:covered-table-cell/>
            <table:table-cell table:style-name="表格106.B2" office:value-type="string">
              <text:p text:style-name="P1529">4. 典藏品管理、文獻史料蒐集及文史價值公文檔案揀選。</text:p>
            </table:table-cell>
            <table:table-cell table:style-name="表格106.B2" office:value-type="string">
              <text:p text:style-name="Default">典藏品盤點數量、公文檔案揀選卷數。</text:p>
            </table:table-cell>
            <table:table-cell table:style-name="表格106.B2" office:value-type="string">
              <text:p text:style-name="P865">7,000</text:p>
            </table:table-cell>
            <table:table-cell table:style-name="表格106.E2" office:value-type="string">
              <text:p text:style-name="P951"/>
            </table:table-cell>
          </table:table-row>
          <table:table-row table:style-name="表格106.16">
            <table:table-cell table:style-name="表格106.A2" table:number-rows-spanned="5" office:value-type="string">
              <text:p text:style-name="P1561">五、客家文化傳承及加值產業輔導與環境營造（客<text:soft-page-break/>家科）</text:p>
            </table:table-cell>
            <table:table-cell table:style-name="表格106.B2" office:value-type="string">
              <text:p text:style-name="P1529">1.營造客語學習生活化及客家傳統技藝研習推廣</text:p>
            </table:table-cell>
            <table:table-cell table:style-name="表格106.B2" office:value-type="string">
              <text:p text:style-name="P1571">(1)客語研習(含薪傳師傳習、幼幼哈客)、通過客語認證、薪傳師培訓。</text:p>
              <text:p text:style-name="P1571">(2)各項客家傳統技藝研習。</text:p>
            </table:table-cell>
            <table:table-cell table:style-name="表格106.B2" office:value-type="string">
              <text:p text:style-name="P865">500</text:p>
            </table:table-cell>
            <table:table-cell table:style-name="表格106.E2" office:value-type="string">
              <text:p text:style-name="P922"/>
            </table:table-cell>
          </table:table-row>
          <table:table-row table:style-name="表格106.17">
            <table:covered-table-cell/>
            <table:table-cell table:style-name="表格106.B2" office:value-type="string">
              <text:p text:style-name="P1534">2.推動客家生活環境營造計畫</text:p>
            </table:table-cell>
            <table:table-cell table:style-name="表格106.B2" office:value-type="string">
              <text:p text:style-name="P867">年度中分四次研提適當之計畫爭取中央補助 </text:p>
            </table:table-cell>
            <table:table-cell table:style-name="表格106.B2" office:value-type="string">
              <text:p text:style-name="P874">0</text:p>
            </table:table-cell>
            <table:table-cell table:style-name="表格106.E2" office:value-type="string">
              <text:p text:style-name="Default">向中央爭取經費</text:p>
            </table:table-cell>
          </table:table-row>
          <table:table-row table:style-name="表格106.18">
            <table:covered-table-cell/>
            <table:table-cell table:style-name="表格106.B2" office:value-type="string">
              <text:p text:style-name="P1534">3.國姓打石文化園區空間營造</text:p>
            </table:table-cell>
            <table:table-cell table:style-name="表格106.B2" office:value-type="string">
              <text:p text:style-name="P867">爭取中央補助經費營造國姓打石文化園區</text:p>
            </table:table-cell>
            <table:table-cell table:style-name="表格106.B2" office:value-type="string">
              <text:p text:style-name="P874">0</text:p>
            </table:table-cell>
            <table:table-cell table:style-name="表格106.E2" office:value-type="string">
              <text:p text:style-name="Default">向中央爭取經費</text:p>
            </table:table-cell>
          </table:table-row>
          <table:table-row table:style-name="表格106.19">
            <table:covered-table-cell/>
            <table:table-cell table:style-name="表格106.B2" office:value-type="string">
              <text:p text:style-name="P1573"><text:span text:style-name="T301">4.籌劃輔導與執行客家重要節慶有關活動</text:span></text:p>
            </table:table-cell>
            <table:table-cell table:style-name="表格106.B2" office:value-type="string">
              <text:p text:style-name="P867">(1)全國客家日活動</text:p>
              <text:p text:style-name="P867">(2)客家桐花祭活動</text:p>
              <text:p text:style-name="P867">(3)客庄12大節慶</text:p>
              <text:p text:style-name="P867">依據客委會年度計畫規定，本局編列配合款研提計畫爭取補助。</text:p>
            </table:table-cell>
            <table:table-cell table:style-name="表格106.B2" office:value-type="string">
              <text:p text:style-name="P874">220</text:p>
            </table:table-cell>
            <table:table-cell table:style-name="表格106.E2" office:value-type="string">
              <text:p text:style-name="P875"/>
            </table:table-cell>
          </table:table-row>
          <table:table-row table:style-name="表格106.20">
            <table:covered-table-cell/>
            <table:table-cell table:style-name="表格106.B2" office:value-type="string">
              <text:p text:style-name="P1529"><text:span text:style-name="T301">5.規劃文化加值策略與輔導機制</text:span></text:p>
            </table:table-cell>
            <table:table-cell table:style-name="表格106.B2" office:value-type="string">
              <text:p text:style-name="P867">客家產業文化加值深化與整合活化策略</text:p>
            </table:table-cell>
            <table:table-cell table:style-name="表格106.B2" office:value-type="string">
              <text:p text:style-name="P874">250</text:p>
            </table:table-cell>
            <table:table-cell table:style-name="表格106.E2" office:value-type="string">
              <text:p text:style-name="P875"/>
            </table:table-cell>
          </table:table-row>
        </table:table>
        <text:p text:style-name="P20"/>
        <text:h text:style-name="P835" text:outline-level="1"><text:bookmark-start text:name="__RefHeading___Toc429494461"/>警察局<text:bookmark-end text:name="__RefHeading___Toc429494461"/></text:h>
        <text:p text:style-name="P1668">警察的四大任務「維持公共秩序、保護社會安全、防止一切危害、促進人民福利」，道出了警察對於國家社會應負之責任。而隨著時代進步，警察工作加入了「服務」的元素，並重視民眾的需求，本局多年來秉持「民眾的小事，就是警察的大事」精神，積極創新改善於104年6月10日榮獲第七屆「政府服務品質獎」第一線服務機關得獎機關，期望能為民眾帶來新的希望與幸福，讓民眾免於犯罪恐懼與安居樂業的治安環境。</text:p>
        <text:p text:style-name="P1668">本局以「偵查及預防犯罪並重，有效維護社會治安」、「提升交通事故防制成效，精進交通執法品質」、「整合科技資源，落實治安社區化」、「增強警力質量，提升民眾服務滿意」為首要任務目標，在現有基礎下，結合過去經驗全力做好保護縣民的生命財產安全，強化犯罪偵防，打擊不法，建置警政科技化維護治安之功能，加強交通安全宣導，嚴懲惡性交通違規，防制各類交通事故，並加強訓練、提升員警的專業素養，傾聽民意落實治安社區化，提供優質警政服務，增加縣民的滿意度，期待在全體縣民的愛護、支持與監督下，建構一個更安心、安全、安康的生活環境。 </text:p>
        <text:p text:style-name="P1574">本局依據南投縣政府105年度施政重點，配合核定預算額度，針對當前社會治安狀況及未來發展狀況，編訂105年施政計畫，其目標與重點如次：</text:p>
        <text:h text:style-name="P1575" text:outline-level="2"><text:bookmark-start text:name="__RefHeading___Toc429494462"/><text:span text:style-name="T271">壹、年度施政目標</text:span><text:bookmark-end text:name="__RefHeading___Toc429494462"/><text:span text:style-name="T400"> </text:span></text:h>
        <text:list xml:id="list5260340256150308324" text:style-name="WW8Num60">
          <text:list-item>
            <text:p text:style-name="P1671">強化治安作為，營造永續安寧生活環境：</text:p>
          </text:list-item>
        </text:list>
        <text:list xml:id="list5988512506147843579" text:style-name="WW8Num27">
          <text:list-item>
            <text:list>
              <text:list-item>
                <text:p text:style-name="P1672"><text:span text:style-name="T233">落實民眾報案單一窗口機制，建構ｅ化勤務指管系統，貫徹強力掃黑、肅槍、查捕各類通緝（逃）犯及取締職業賭場等工作</text:span>。</text:p>
              </text:list-item>
              <text:list-item>
                <text:p text:style-name="P1672"><text:span text:style-name="T233">配合環保及工商主管單位，對廢五金、資源回收處理等相關業者進行全面性清查，並妥適規劃巡守勤務，加強追查，強化肅竊查贓作為，以遏制竊盜銷贓管道，提升肅竊查贓執行成效。</text:span></text:p>
              </text:list-item>
              <text:list-item>
                <text:p text:style-name="P1672">防制詐欺犯罪：<text:span text:style-name="T234">落實防範各項詐欺犯罪宣導，強化反詐騙諮詢，對於集團性詐欺案件，參與詐騙集團之成員加強情資蒐</text:span><text:span text:style-name="T19">證</text:span><text:span text:style-name="T234">，以有效遏阻詐欺犯罪，發揮打擊不法力量。</text:span>持續針對民眾及金融機構進行反詐欺宣導<text:span text:style-name="T234">，</text:span>透過平面報章雜誌及網路媒體、社區治安座談會，宣導民眾各類型詐欺案件手法及防制準則；積極與金融機構建立緊密之聯繫管道，遇有警示帳戶開戶人至金融機構臨櫃提款時，即時通報警察單位查緝，避免詐騙款項遭歹徒提領。 </text:p>
              </text:list-item>
              <text:list-item>
                <text:p text:style-name="P1673">落實國家反毒政策，加強「掃蕩毒品專案」執行，肅清製、運、販及栽種毒品等犯罪，確實掌握吸食毒品人口，有效防制藥物濫用及防制其再犯，以提升績效。</text:p>
              </text:list-item>
              <text:list-item>
                <text:p text:style-name="P1672"><text:span text:style-name="T233">配合有關單位落實情資蒐</text:span>證<text:span text:style-name="T233">，加強取締盜採、濫墾（伐）之不法行為，有效杜絕河川砂石盜（濫）採及森林盜伐行為，以確保國家資源。</text:span></text:p>
              </text:list-item>
              <text:list-item>
                <text:p text:style-name="P1672"><text:span text:style-name="T233">為因應日趨發展之網路犯罪，由本局刑警大隊科偵組為科技犯罪偵查專責組，職司偵辦網路上之詐欺、仿冒、幫派、販槍、販毒、妨害風化、妨害自由等各類由傳統轉型為新興科技之刑事案件，並作為種子定期舉辦講習，將是類偵辦技巧及研發科技，推廣至各分</text:span><text:span text:style-name="T233"> </text:span><text:span text:style-name="T233">局，以利遏制逐漸成型之另類治安問題。</text:span></text:p>
              </text:list-item>
              <text:list-item>
                <text:p text:style-name="P1672">提供防竊諮詢服務及防範犯罪宣導：社區遭竊住戶，得向警察機關申請指派專業防竊顧問實地勘察，實施防竊諮詢服務，檢測被害環境，強化空間設計，以減少重複被害；另辦理各類防範犯罪宣導活動，讓民眾了解最近犯罪手法及動態，增加警覺性，降低犯罪發生。</text:p>
              </text:list-item>
            </text:list>
          </text:list-item>
        </text:list>
        <text:p text:style-name="P1675"><text:soft-page-break/><text:span text:style-name="T135">二、</text:span>落實保護少年、婦幼工作及<text:span text:style-name="T135">建立家暴防範系統</text:span>：</text:p>
        <text:p text:style-name="P1676">（一）落實保護少年、婦幼工作：強化婦幼安全工作，編印婦幼安全等手冊，加強宣導婦幼安全法令、防暴、防搶等常識及資訊，並加強家暴及性侵案件之處理，以保障婦幼權益。</text:p>
        <text:p text:style-name="P1676"><text:s/>(二) <text:span text:style-name="T90">建立家暴防範系統：</text:span><text:span text:style-name="T275">進行家暴防範之觀念宣導，並輔導建立社區通報機制，鼓勵發展成為「無暴力社區」。</text:span></text:p>
        <text:p text:style-name="P1678">1.<text:span text:style-name="T40">辦理預防家暴及兒少虐待宣導活動：鼓勵結合社區警政辦理各類預防宣導活動，對社區民眾闡述家暴及兒少虐待相關課題，加強民眾認知家暴及兒少虐待係屬違法行為。</text:span></text:p>
        <text:p text:style-name="P1678">2.<text:span text:style-name="T90">辦理通報疑似家暴或兒少虐待事件：針對高風險及暴力危機家庭或兒童保護個案，依規定通報縣政府社會處處理，協助政府推動防治工作。</text:span></text:p>
        <text:p text:style-name="P1678">3.<text:span text:style-name="T40">發展家暴安全服務防治措施，擬訂以個案為中心的安全計畫，有效對個案進行高風險、致命危險性篩檢，透過跨機構危險評估與安全計畫會議，資訊分享，加強防治網絡合作，對高危機個案的回應與服務。</text:span></text:p>
        <text:p text:style-name="P1678">4.透過高危機會議的召開，建立警政、社政單位聯合查訪的共同處遇服務機制，運用公部門各機關單位之合作透過高危機會議的召開，建立警政、社政<text:span text:style-name="T19">、</text:span>衛政單位聯合查訪的共同處遇服務機制，運用公部門各機關單位之合作，促進永續發展，建立無暴力之安全環境。</text:p>
        <text:p text:style-name="P1674"><text:s/>三、<text:span text:style-name="T233">嚴格取締惡性交通違規，加強維護交通安全：</text:span></text:p>
        <text:p text:style-name="P1677">（一）加強人車管理，改善交通秩序，貫徹交通執法政策，減少交通事故發生，維持人車安全與順暢，提升交通服務品質及優良形象。</text:p>
        <text:p text:style-name="P1679"><text:span text:style-name="T234"><text:s/></text:span>(二)落實執行「加強取締惡性交通違規」專案：為減少交通事故，對於嚴重影響交通安全之違規項目，如酒後駕車、闖紅燈(不含紅燈右轉)、嚴重超速(超速40公里以上)、逆向行駛、轉彎未依規定、機車行駛禁行機車道、機車未依規定二段式左轉等，持續嚴正執法。</text:p>
        <text:p text:style-name="P1676"><text:span text:style-name="T90"><text:s/></text:span><text:span text:style-name="T135">(</text:span><text:span text:style-name="T135">三</text:span><text:span text:style-name="T135">)強化交通事故防制：依據易肇事地點，除強化執法作為，並加強轄內各道路涉及交通工程（標誌、標線、號誌）缺失查報，以促進本</text:span><text:span text:style-name="T135">縣</text:span><text:span text:style-name="T135">交通安全。</text:span></text:p>
        <text:p text:style-name="P1676"><text:span text:style-name="T234">（四）逐年汰舊換新或增購執法裝備，有效運用科學採證儀器，以提升執法品質及公信力。</text:span></text:p>
        <text:p text:style-name="P1674">四、<text:span text:style-name="T234">建構全縣安全防護體系：強化社區守望相助，積極輔導村里、社區、公寓大廈成立守望相助巡守隊；重要治安要點（處所），裝設錄影監視系統，建構全縣治安防護體系，確保人民生命財產安全。</text:span></text:p>
        <text:p text:style-name="P1674">五、積極防處少年事件，保護婦幼安全：</text:p>
        <text:p text:style-name="P1676"><text:span text:style-name="T234">（一）加強查緝少年犯罪，預防校園暴力與霸凌事件，防制不良幫派與毒品入侵校園，淨化青少年成長環境。</text:span></text:p>
        <text:p text:style-name="P1676"><text:span text:style-name="T234">（二）防處家庭暴力及兒少虐待事件，有效預防性侵害案件發生，營造婦幼安全生活空間。</text:span></text:p>
        <text:p text:style-name="P1674">六、提升優質警政服務<text:span text:style-name="T233">：</text:span></text:p>
        <text:p text:style-name="P1676"><text:span text:style-name="T234">（一）強化員警服務態度與執勤技巧，提升法學素養，走向專業，改善服務態度，提升民眾滿意度。</text:span></text:p>
        <text:p text:style-name="P1680"><text:span text:style-name="T234">（二）以服務為導向，充實應勤裝備提供優質警政服務。</text:span></text:p>
        <text:h text:style-name="P1575" text:outline-level="2"><text:bookmark-start text:name="__RefHeading___Toc429494463"/><text:span text:style-name="T264">貳、</text:span><text:span text:style-name="T269">年度績效指標</text:span><text:bookmark-end text:name="__RefHeading___Toc429494463"/><text:span text:style-name="T264"> </text:span></text:h>
        <text:p text:style-name="P1576">（一）業務面向策略績效目標（權數為70%）</text:p>
        <table:table table:name="表格107" table:style-name="表格107">
          <table:table-column table:style-name="表格107.A"/>
          <table:table-column table:style-name="表格107.B"/>
          <table:table-column table:style-name="表格107.C"/>
          <table:table-column table:style-name="表格107.D"/>
          <table:table-column table:style-name="表格107.E"/>
          <table:table-header-rows>
            <table:table-row table:style-name="表格107.1">
              <table:table-cell table:style-name="表格107.A1" office:value-type="string">
                <text:p text:style-name="Default">施政目標 </text:p>
              </table:table-cell>
              <table:table-cell table:style-name="表格107.A1" office:value-type="string">
                <text:p text:style-name="Default">績效指標 </text:p>
              </table:table-cell>
              <table:table-cell table:style-name="表格107.A1" office:value-type="string">
                <text:p text:style-name="Default">評估方式</text:p>
              </table:table-cell>
              <table:table-cell table:style-name="表格107.A1" office:value-type="string">
                <text:p text:style-name="Default">衡量標準 </text:p>
              </table:table-cell>
              <table:table-cell table:style-name="表格107.E1" office:value-type="string">
                <text:p text:style-name="Default">年度目標值</text:p>
              </table:table-cell>
            </table:table-row>
          </table:table-header-rows>
          <table:table-row table:style-name="表格107.2">
            <table:table-cell table:style-name="表格107.A2" table:number-rows-spanned="2" office:value-type="string">
              <text:p text:style-name="P1577">一、強化治安作為，營造永續安寧生活環境(15%) </text:p>
            </table:table-cell>
            <table:table-cell table:style-name="表格107.A2" office:value-type="string">
              <text:p text:style-name="P1579">1 .達成警政署列管之全般刑案破獲率(10%) </text:p>
            </table:table-cell>
            <table:table-cell table:style-name="表格107.A2" office:value-type="string">
              <text:p text:style-name="Default">統計數據 </text:p>
            </table:table-cell>
            <table:table-cell table:style-name="表格107.A2" office:value-type="string">
              <text:p text:style-name="Default">( 年度刑案破獲件數/年度刑案發生數)×100﹪ </text:p>
            </table:table-cell>
            <table:table-cell table:style-name="表格107.E2" office:value-type="string">
              <text:p text:style-name="Default">60% </text:p>
            </table:table-cell>
          </table:table-row>
          <table:table-row table:style-name="表格107.3">
            <table:covered-table-cell/>
            <table:table-cell table:style-name="表格107.A2" office:value-type="string">
              <text:p text:style-name="P1579">2 .達成警政署列管之暴力破獲率(5%) </text:p>
            </table:table-cell>
            <table:table-cell table:style-name="表格107.A2" office:value-type="string">
              <text:p text:style-name="Default">統計數據 </text:p>
            </table:table-cell>
            <table:table-cell table:style-name="表格107.A2" office:value-type="string">
              <text:p text:style-name="Default">( 年度暴力破獲件數/年度暴力發生數)×100﹪ </text:p>
            </table:table-cell>
            <table:table-cell table:style-name="表格107.E2" office:value-type="string">
              <text:p text:style-name="Default">60%</text:p>
            </table:table-cell>
          </table:table-row>
          <table:table-row table:style-name="表格107.4">
            <table:table-cell table:style-name="表格107.A4" table:number-rows-spanned="3" office:value-type="string">
              <text:p text:style-name="P1577">二、嚴格取締惡性交通違規，加強維護交通安全(15%) </text:p>
            </table:table-cell>
            <table:table-cell table:style-name="表格107.A2" office:value-type="string">
              <text:p text:style-name="P1579">1 .加強取締惡性交通違規行為(5%) </text:p>
            </table:table-cell>
            <table:table-cell table:style-name="表格107.A2" office:value-type="string">
              <text:p text:style-name="Default">統計數據 </text:p>
            </table:table-cell>
            <table:table-cell table:style-name="表格107.A2" office:value-type="string">
              <text:p text:style-name="Default">(年度取締件數－前1年取締件數)/前1 年取締件數×100﹪ </text:p>
            </table:table-cell>
            <table:table-cell table:style-name="表格107.E2" office:value-type="string">
              <text:p text:style-name="Default">0.4% </text:p>
            </table:table-cell>
          </table:table-row>
          <table:table-row table:style-name="表格107.4">
            <table:covered-table-cell/>
            <table:table-cell table:style-name="表格107.A2" office:value-type="string">
              <text:p text:style-name="P1579">2 .加強勸導輕微交通違規件數(5%) </text:p>
            </table:table-cell>
            <table:table-cell table:style-name="表格107.A2" office:value-type="string">
              <text:p text:style-name="Default">統計數據 </text:p>
            </table:table-cell>
            <table:table-cell table:style-name="表格107.A2" office:value-type="string">
              <text:p text:style-name="Default">(年度勸導件數－前1年勸導件數)/前1 年勸導件數×100﹪ </text:p>
            </table:table-cell>
            <table:table-cell table:style-name="表格107.E2" office:value-type="string">
              <text:p text:style-name="Default">0.4% </text:p>
            </table:table-cell>
          </table:table-row>
          <table:table-row table:style-name="表格107.6">
            <table:covered-table-cell/>
            <table:table-cell table:style-name="表格107.A1" office:value-type="string">
              <text:p text:style-name="P1579">3 .辦理交通安全宣導，維護交通順暢(5%) </text:p>
            </table:table-cell>
            <table:table-cell table:style-name="表格107.A2" office:value-type="string">
              <text:p text:style-name="Default">統計數據 </text:p>
            </table:table-cell>
            <table:table-cell table:style-name="表格107.A2" office:value-type="string">
              <text:p text:style-name="P867">辦理場次<text:span text:style-name="T413">。</text:span></text:p>
            </table:table-cell>
            <table:table-cell table:style-name="表格107.E2" office:value-type="string">
              <text:p text:style-name="P1166">20場次為基準</text:p>
            </table:table-cell>
          </table:table-row>
          <table:table-row table:style-name="表格107.7">
            <table:table-cell table:style-name="表格107.A2" office:value-type="string">
              <text:p text:style-name="P1577">三、建構全縣安全防護體系(15%) </text:p>
            </table:table-cell>
            <table:table-cell table:style-name="表格107.A2" office:value-type="string">
              <text:p text:style-name="Default"><text:span text:style-name="T330">建置整合e化勤指作業系統</text:span><text:span text:style-name="T286">─路口監視錄影系統，新建10處監視器路口、改建10處ADSL路口為光纖路口，汰換第3-5期路口監視設備及其機房主機等相關設備，</text:span> (15%) </text:p>
            </table:table-cell>
            <table:table-cell table:style-name="表格107.A2" office:value-type="string">
              <text:p text:style-name="Default">統計數據 </text:p>
            </table:table-cell>
            <table:table-cell table:style-name="表格107.A2" office:value-type="string">
              <text:p text:style-name="Default">完工驗收 。</text:p>
            </table:table-cell>
            <table:table-cell table:style-name="表格107.E2" office:value-type="string">
              <text:p text:style-name="Default"><text:span text:style-name="T330">建置整合e化勤指作業系統</text:span><text:span text:style-name="T286">─路口監視錄影系統，新增約10處監視器路口，汰換第6期64處路口及其機房相關設備監視設備。</text:span> (15%) </text:p>
            </table:table-cell>
          </table:table-row>
          <table:table-row table:style-name="表格107.8">
            <table:table-cell table:style-name="表格107.A2" office:value-type="string">
              <text:p text:style-name="P1577">四、積極防處少年事件，保護婦幼安全(15%) </text:p>
            </table:table-cell>
            <table:table-cell table:style-name="表格107.A2" office:value-type="string">
              <text:p text:style-name="P871">辦理婦幼安全防護宣導工作<text:span text:style-name="T413">。</text:span>(15%)</text:p>
            </table:table-cell>
            <table:table-cell table:style-name="表格107.A2" office:value-type="string">
              <text:p text:style-name="P871">統計數據 </text:p>
            </table:table-cell>
            <table:table-cell table:style-name="表格107.A2" office:value-type="string">
              <text:p text:style-name="P871">辦理場次。</text:p>
            </table:table-cell>
            <table:table-cell table:style-name="表格107.E2" office:value-type="string">
              <text:p text:style-name="P1167">以50場次為基準</text:p>
            </table:table-cell>
          </table:table-row>
          <table:table-row table:style-name="表格107.9">
            <table:table-cell table:style-name="表格107.A2" table:number-rows-spanned="2" office:value-type="string">
              <text:p text:style-name="P1578">五、提升優質警政服務(業務創新施政目標)(10%) </text:p>
            </table:table-cell>
            <table:table-cell table:style-name="表格107.A2" office:value-type="string">
              <text:p text:style-name="P1245">1.<text:span text:style-name="T19">加強為民服務工作</text:span><text:span text:style-name="T263">提升員警服務滿意度</text:span><text:span text:style-name="T19">(5%)</text:span></text:p>
            </table:table-cell>
            <table:table-cell table:style-name="表格107.A2" office:value-type="string">
              <text:p text:style-name="P871">統計數據 </text:p>
            </table:table-cell>
            <table:table-cell table:style-name="表格107.A1" office:value-type="string">
              <text:p text:style-name="P1084">本年度員警遭投訴(服務態度)人數－去年度員警遭投訴(服務態度)人數/實際員警人數*100%</text:p>
            </table:table-cell>
            <table:table-cell table:style-name="表格107.E2" office:value-type="string">
              <text:p text:style-name="P871"><text:span text:style-name="T279">-0.4%</text:span> </text:p>
            </table:table-cell>
          </table:table-row>
          <table:table-row table:style-name="表格107.10">
            <table:covered-table-cell/>
            <table:table-cell table:style-name="表格107.A2" office:value-type="string">
              <text:p text:style-name="P1245">2.以服務為導向，充實應勤裝備提供優質警政服務(2.5%) </text:p>
              <text:p text:style-name="P871"/>
            </table:table-cell>
            <table:table-cell table:style-name="表格107.A2" office:value-type="string">
              <text:p text:style-name="P871">統計數據 </text:p>
            </table:table-cell>
            <table:table-cell table:style-name="表格107.A2" office:value-type="string">
              <text:p text:style-name="P871">完工驗收 </text:p>
            </table:table-cell>
            <table:table-cell table:style-name="表格107.E2" office:value-type="string">
              <text:p text:style-name="P1385"><text:span text:style-name="T286">成汰換巡邏車</text:span><text:span text:style-name="T286">(</text:span><text:span text:style-name="T286">轎式</text:span><text:span text:style-name="T286">)</text:span><text:span text:style-name="T286">4輛、巡邏車</text:span><text:span text:style-name="T286">(</text:span><text:span text:style-name="T286">吉普式</text:span><text:span text:style-name="T286">)</text:span><text:span text:style-name="T286">1輛、偵防車</text:span><text:span text:style-name="T286">(</text:span><text:span text:style-name="T286">轎式</text:span><text:span text:style-name="T286">)</text:span><text:span text:style-name="T286">9輛、偵防車</text:span><text:span text:style-name="T286">(</text:span><text:span text:style-name="T286">吉普式</text:span><text:span text:style-name="T286">)1</text:span><text:span text:style-name="T286">輛、偵防車</text:span><text:span text:style-name="T286">(</text:span><text:span text:style-name="T286">廂式</text:span><text:span text:style-name="T286">)1</text:span><text:span text:style-name="T286">輛、巡邏及偵防機車機車70部。</text:span></text:p>
            </table:table-cell>
          </table:table-row>
          <table:table-row table:style-name="表格107.11">
            <table:table-cell table:style-name="表格107.A6" office:value-type="string">
              <text:p text:style-name="P967"/>
            </table:table-cell>
            <table:table-cell table:style-name="表格107.A2" office:value-type="string">
              <text:p text:style-name="P1245">3.<text:span text:style-name="T286">改善員警工作</text:span><text:span text:style-name="_31__ff0e__20_字元"><text:span text:style-name="T286">環境</text:span></text:span><text:span text:style-name="T287">規劃新建竹山分局辦公廳舍</text:span>(2.5%)</text:p>
            </table:table-cell>
            <table:table-cell table:style-name="表格107.A2" office:value-type="string">
              <text:p text:style-name="P871">統計數據</text:p>
            </table:table-cell>
            <table:table-cell table:style-name="表格107.A2" office:value-type="string">
              <text:p text:style-name="P871">完工驗收</text:p>
            </table:table-cell>
            <table:table-cell table:style-name="表格107.E2" office:value-type="string">
              <text:p text:style-name="P1580"><text:span text:style-name="T286">完成地質鑽探、工程招標、申請拆除執照及主體工程(含景觀)規劃設計，並於105年11月辦理拆除工程。</text:span></text:p>
            </table:table-cell>
          </table:table-row>
        </table:table>
        <text:p text:style-name="P110"/>
        <text:p text:style-name="P110">（二）人力面向策略績效目標（權數為15%）</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column table:style-name="表格108.F"/>
          <table:table-header-rows>
            <table:table-row table:style-name="表格108.1">
              <table:table-cell table:style-name="表格108.A1" table:number-rows-spanned="2" office:value-type="string">
                <text:p text:style-name="P186">策略績效目標</text:p>
              </table:table-cell>
              <table:table-cell table:style-name="表格108.B1" table:number-columns-spanned="5" office:value-type="string">
                <text:p text:style-name="P186">衡量指標</text:p>
              </table:table-cell>
              <table:covered-table-cell/>
              <table:covered-table-cell/>
              <table:covered-table-cell/>
              <table:covered-table-cell/>
            </table:table-row>
            <table:table-row table:style-name="表格108.1">
              <table:covered-table-cell/>
              <table:table-cell table:style-name="表格108.A1" office:value-type="string">
                <text:p text:style-name="P186">衡量指標</text:p>
              </table:table-cell>
              <table:table-cell table:style-name="表格108.A1" office:value-type="string">
                <text:p text:style-name="P186">評估體制</text:p>
              </table:table-cell>
              <table:table-cell table:style-name="表格108.A1" office:value-type="string">
                <text:p text:style-name="P186">評估方式</text:p>
              </table:table-cell>
              <table:table-cell table:style-name="表格108.A1" office:value-type="string">
                <text:p text:style-name="P186">衡量標準</text:p>
              </table:table-cell>
              <table:table-cell table:style-name="表格108.B1" office:value-type="string">
                <text:p text:style-name="P186">年度</text:p>
                <text:p text:style-name="P186">目標值</text:p>
              </table:table-cell>
            </table:table-row>
          </table:table-header-rows>
          <table:table-row table:style-name="表格108.3">
            <table:table-cell table:style-name="表格108.A2" office:value-type="string">
              <text:p text:style-name="P407"><text:span text:style-name="T140">一、控管編制員額。（5</text:span><text:span text:style-name="T140">%</text:span><text:span text:style-name="T140">）</text:span></text:p>
            </table:table-cell>
            <table:table-cell table:style-name="表格108.A2" office:value-type="string">
              <text:p text:style-name="P1"><text:span text:style-name="T140">機關編制員額成長率（5</text:span><text:span text:style-name="T140">%</text:span><text:span text:style-name="T140">）</text:span></text:p>
            </table:table-cell>
            <table:table-cell table:style-name="表格108.A2" office:value-type="string">
              <text:p text:style-name="P186">1</text:p>
            </table:table-cell>
            <table:table-cell table:style-name="表格108.A2" office:value-type="string">
              <text:p text:style-name="P187">統計數據</text:p>
            </table:table-cell>
            <table:table-cell table:style-name="表格108.A2" office:value-type="string">
              <text:p text:style-name="P187">(本年度編制員額-上年度編制員額)/ 上年度編制員額ｘ100%</text:p>
              <table:table table:name="表格109" table:style-name="表格109">
                <table:table-column table:style-name="表格109.A"/>
                <table:table-column table:style-name="表格109.B"/>
                <table:table-row table:style-name="表格109.1">
                  <table:table-cell table:style-name="表格109.A1" office:value-type="string">
                    <text:p text:style-name="Standard"><text:span text:style-name="T141">數值</text:span><text:span text:style-name="T141">(</text:span><text:span text:style-name="T141">成長率</text:span><text:span text:style-name="T141">)</text:span></text:p>
                  </table:table-cell>
                  <table:table-cell table:style-name="表格109.B1" office:value-type="string">
                    <text:p text:style-name="P131">核給分數</text:p>
                  </table:table-cell>
                </table:table-row>
                <table:table-row table:style-name="表格109.1">
                  <table:table-cell table:style-name="表格109.A1" office:value-type="string">
                    <text:p text:style-name="Standard"><text:span text:style-name="T140">數值≦</text:span><text:span text:style-name="T140">0%</text:span></text:p>
                  </table:table-cell>
                  <table:table-cell table:style-name="表格109.B1" office:value-type="string">
                    <text:p text:style-name="P188">5分</text:p>
                  </table:table-cell>
                </table:table-row>
                <table:table-row table:style-name="表格109.1">
                  <table:table-cell table:style-name="表格109.A1" office:value-type="string">
                    <text:p text:style-name="Standard"><text:span text:style-name="T140">0%</text:span><text:span text:style-name="T140">＜數值≦</text:span><text:span text:style-name="T140">5%</text:span></text:p>
                  </table:table-cell>
                  <table:table-cell table:style-name="表格109.B1" office:value-type="string">
                    <text:p text:style-name="P188">3分</text:p>
                  </table:table-cell>
                </table:table-row>
                <table:table-row table:style-name="表格109.1">
                  <table:table-cell table:style-name="表格109.A1" office:value-type="string">
                    <text:p text:style-name="Standard"><text:span text:style-name="T140">5%</text:span><text:span text:style-name="T140">＜數值≦</text:span><text:span text:style-name="T140">10%</text:span></text:p>
                  </table:table-cell>
                  <table:table-cell table:style-name="表格109.B1" office:value-type="string">
                    <text:p text:style-name="P188">1分</text:p>
                  </table:table-cell>
                </table:table-row>
                <table:table-row table:style-name="表格109.1">
                  <table:table-cell table:style-name="表格109.A1" office:value-type="string">
                    <text:p text:style-name="Standard"><text:span text:style-name="T140">數值＞</text:span><text:span text:style-name="T140">10%</text:span></text:p>
                  </table:table-cell>
                  <table:table-cell table:style-name="表格109.B1" office:value-type="string">
                    <text:p text:style-name="Standard"><text:span text:style-name="T140">0</text:span><text:span text:style-name="T140">分</text:span></text:p>
                  </table:table-cell>
                </table:table-row>
              </table:table>
              <text:p text:style-name="P187"/>
            </table:table-cell>
            <table:table-cell table:style-name="表格108.F3" office:value-type="string">
              <text:p text:style-name="P222">0%</text:p>
            </table:table-cell>
          </table:table-row>
          <table:table-row table:style-name="表格108.4">
            <table:table-cell table:style-name="表格108.A2" office:value-type="string">
              <text:p text:style-name="P410"><text:span text:style-name="T140">二、控管約聘僱員額。（5</text:span><text:span text:style-name="T140">%</text:span><text:span text:style-name="T140">）</text:span></text:p>
            </table:table-cell>
            <table:table-cell table:style-name="表格108.A2" office:value-type="string">
              <text:p text:style-name="P254"><text:span text:style-name="T140">機關公務預算約聘僱員額成長率（5</text:span><text:span text:style-name="T140">%</text:span><text:span text:style-name="T140">）</text:span></text:p>
            </table:table-cell>
            <table:table-cell table:style-name="表格108.A2" office:value-type="string">
              <text:p text:style-name="P186">1</text:p>
            </table:table-cell>
            <table:table-cell table:style-name="表格108.A2" office:value-type="string">
              <text:p text:style-name="P187">統計數據</text:p>
            </table:table-cell>
            <table:table-cell table:style-name="表格108.A2" office:value-type="string">
              <text:p text:style-name="P254"><text:span text:style-name="T140">(本年度約聘僱員額-上年度約聘僱員額)/ 上年度約聘僱員額ｘ100%</text:span>。</text:p>
              <table:table table:name="表格110" table:style-name="表格110">
                <table:table-column table:style-name="表格110.A"/>
                <table:table-column table:style-name="表格110.B"/>
                <table:table-row table:style-name="表格110.1">
                  <table:table-cell table:style-name="表格110.A1" office:value-type="string">
                    <text:p text:style-name="Standard"><text:span text:style-name="T141">數值</text:span><text:span text:style-name="T141">(</text:span><text:span text:style-name="T141">成長率</text:span><text:span text:style-name="T141">)</text:span></text:p>
                  </table:table-cell>
                  <table:table-cell table:style-name="表格110.B1" office:value-type="string">
                    <text:p text:style-name="P131">核給分數</text:p>
                  </table:table-cell>
                </table:table-row>
                <table:table-row table:style-name="表格110.1">
                  <table:table-cell table:style-name="表格110.A1" office:value-type="string">
                    <text:p text:style-name="Standard"><text:span text:style-name="T140">數值≦</text:span><text:span text:style-name="T140">0%</text:span></text:p>
                  </table:table-cell>
                  <table:table-cell table:style-name="表格110.B1" office:value-type="string">
                    <text:p text:style-name="P188">5分</text:p>
                  </table:table-cell>
                </table:table-row>
                <table:table-row table:style-name="表格110.1">
                  <table:table-cell table:style-name="表格110.A1" office:value-type="string">
                    <text:p text:style-name="Standard"><text:span text:style-name="T140">0%</text:span><text:span text:style-name="T140">＜數值≦</text:span><text:span text:style-name="T140">5%</text:span></text:p>
                  </table:table-cell>
                  <table:table-cell table:style-name="表格110.B1" office:value-type="string">
                    <text:p text:style-name="P188">3分</text:p>
                  </table:table-cell>
                </table:table-row>
                <table:table-row table:style-name="表格110.1">
                  <table:table-cell table:style-name="表格110.A1" office:value-type="string">
                    <text:p text:style-name="Standard"><text:span text:style-name="T140">5%</text:span><text:span text:style-name="T140">＜數值≦</text:span><text:span text:style-name="T140">10%</text:span></text:p>
                  </table:table-cell>
                  <table:table-cell table:style-name="表格110.B1" office:value-type="string">
                    <text:p text:style-name="P188">1分</text:p>
                  </table:table-cell>
                </table:table-row>
                <table:table-row table:style-name="表格110.1">
                  <table:table-cell table:style-name="表格110.A1" office:value-type="string">
                    <text:p text:style-name="Standard"><text:span text:style-name="T140">數值＞</text:span><text:span text:style-name="T140">10%</text:span></text:p>
                  </table:table-cell>
                  <table:table-cell table:style-name="表格110.B1" office:value-type="string">
                    <text:p text:style-name="Standard"><text:span text:style-name="T140">0</text:span><text:span text:style-name="T140">分</text:span></text:p>
                  </table:table-cell>
                </table:table-row>
              </table:table>
              <text:p text:style-name="P187"/>
            </table:table-cell>
            <table:table-cell table:style-name="表格108.F3" office:value-type="string">
              <text:p text:style-name="P222">0%</text:p>
            </table:table-cell>
          </table:table-row>
          <text:soft-page-break/>
          <table:table-row table:style-name="表格108.5">
            <table:table-cell table:style-name="表格108.A2" office:value-type="string">
              <text:p text:style-name="P412"><text:span text:style-name="T140">三、推動公務人員終身學習。（5</text:span><text:span text:style-name="T140">%</text:span><text:span text:style-name="T140">）</text:span></text:p>
            </table:table-cell>
            <table:table-cell table:style-name="表格108.A2" office:value-type="string">
              <text:p text:style-name="P254"><text:span text:style-name="T140">平均終身學習時數（5</text:span><text:span text:style-name="T140">%</text:span><text:span text:style-name="T140">）</text:span></text:p>
            </table:table-cell>
            <table:table-cell table:style-name="表格108.A2" office:value-type="string">
              <text:p text:style-name="P186">1</text:p>
            </table:table-cell>
            <table:table-cell table:style-name="表格108.A2" office:value-type="string">
              <text:p text:style-name="P187">統計數據</text:p>
            </table:table-cell>
            <table:table-cell table:style-name="表格108.A2" office:value-type="string">
              <text:p text:style-name="P187">本年度單位平均終身學習時數至少應達40小時(其中包含數位學習至少5小時，與業務相關之學習20小時)。</text:p>
              <table:table table:name="表格111" table:style-name="表格111">
                <table:table-column table:style-name="表格111.A"/>
                <table:table-column table:style-name="表格111.B"/>
                <table:table-row table:style-name="表格111.1">
                  <table:table-cell table:style-name="表格111.A1" office:value-type="string">
                    <text:p text:style-name="P191">平均終身學習時數</text:p>
                  </table:table-cell>
                  <table:table-cell table:style-name="表格111.B1" office:value-type="string">
                    <text:p text:style-name="P191">核給分數</text:p>
                  </table:table-cell>
                </table:table-row>
                <table:table-row table:style-name="表格111.1">
                  <table:table-cell table:style-name="表格111.A1" office:value-type="string">
                    <text:p text:style-name="P257"><text:span text:style-name="T140">40</text:span><text:span text:style-name="T140">小時以上</text:span></text:p>
                  </table:table-cell>
                  <table:table-cell table:style-name="表格111.B1" office:value-type="string">
                    <text:p text:style-name="P191">5</text:p>
                  </table:table-cell>
                </table:table-row>
                <table:table-row table:style-name="表格111.1">
                  <table:table-cell table:style-name="表格111.A1" office:value-type="string">
                    <text:p text:style-name="P257"><text:span text:style-name="T140">35-39</text:span><text:span text:style-name="T140">小時</text:span></text:p>
                  </table:table-cell>
                  <table:table-cell table:style-name="表格111.B1" office:value-type="string">
                    <text:p text:style-name="P191">4.5</text:p>
                  </table:table-cell>
                </table:table-row>
                <table:table-row table:style-name="表格111.1">
                  <table:table-cell table:style-name="表格111.A1" office:value-type="string">
                    <text:p text:style-name="P257"><text:span text:style-name="T140">30-34</text:span><text:span text:style-name="T140">小時</text:span><text:span text:style-name="T140"> </text:span></text:p>
                  </table:table-cell>
                  <table:table-cell table:style-name="表格111.B1" office:value-type="string">
                    <text:p text:style-name="P191">4</text:p>
                  </table:table-cell>
                </table:table-row>
                <table:table-row table:style-name="表格111.1">
                  <table:table-cell table:style-name="表格111.A1" office:value-type="string">
                    <text:p text:style-name="P257"><text:span text:style-name="T140">33-26</text:span><text:span text:style-name="T140">小時</text:span></text:p>
                  </table:table-cell>
                  <table:table-cell table:style-name="表格111.B1" office:value-type="string">
                    <text:p text:style-name="P191">3.5</text:p>
                  </table:table-cell>
                </table:table-row>
                <table:table-row table:style-name="表格111.1">
                  <table:table-cell table:style-name="表格111.A1" office:value-type="string">
                    <text:p text:style-name="P257"><text:span text:style-name="T140">25-29</text:span><text:span text:style-name="T140">小時</text:span></text:p>
                  </table:table-cell>
                  <table:table-cell table:style-name="表格111.B1" office:value-type="string">
                    <text:p text:style-name="P191">3</text:p>
                  </table:table-cell>
                </table:table-row>
                <table:table-row table:style-name="表格111.1">
                  <table:table-cell table:style-name="表格111.A1" office:value-type="string">
                    <text:p text:style-name="P257"><text:span text:style-name="T140">20-24</text:span><text:span text:style-name="T140">小時</text:span></text:p>
                  </table:table-cell>
                  <table:table-cell table:style-name="表格111.B1" office:value-type="string">
                    <text:p text:style-name="P191">2.5</text:p>
                  </table:table-cell>
                </table:table-row>
                <table:table-row table:style-name="表格111.1">
                  <table:table-cell table:style-name="表格111.A1" office:value-type="string">
                    <text:p text:style-name="P257"><text:span text:style-name="T140">15-19</text:span><text:span text:style-name="T140">小時</text:span></text:p>
                  </table:table-cell>
                  <table:table-cell table:style-name="表格111.B1" office:value-type="string">
                    <text:p text:style-name="P191">2</text:p>
                  </table:table-cell>
                </table:table-row>
                <table:table-row table:style-name="表格111.1">
                  <table:table-cell table:style-name="表格111.A1" office:value-type="string">
                    <text:p text:style-name="P257"><text:span text:style-name="T140">10-14</text:span><text:span text:style-name="T140">小時</text:span></text:p>
                  </table:table-cell>
                  <table:table-cell table:style-name="表格111.B1" office:value-type="string">
                    <text:p text:style-name="P257"><text:span text:style-name="T140">1</text:span><text:span text:style-name="T140">.5</text:span></text:p>
                  </table:table-cell>
                </table:table-row>
                <table:table-row table:style-name="表格111.1">
                  <table:table-cell table:style-name="表格111.A1" office:value-type="string">
                    <text:p text:style-name="P257"><text:span text:style-name="T140">5-9</text:span><text:span text:style-name="T140">小時</text:span></text:p>
                  </table:table-cell>
                  <table:table-cell table:style-name="表格111.B1" office:value-type="string">
                    <text:p text:style-name="P191">1</text:p>
                  </table:table-cell>
                </table:table-row>
                <table:table-row table:style-name="表格111.1">
                  <table:table-cell table:style-name="表格111.A1" office:value-type="string">
                    <text:p text:style-name="P257"><text:span text:style-name="T140">未達</text:span><text:span text:style-name="T140">5</text:span><text:span text:style-name="T140">小時</text:span></text:p>
                  </table:table-cell>
                  <table:table-cell table:style-name="表格111.B1" office:value-type="string">
                    <text:p text:style-name="P191">0</text:p>
                  </table:table-cell>
                </table:table-row>
              </table:table>
              <text:p text:style-name="P187"/>
            </table:table-cell>
            <table:table-cell table:style-name="表格108.F3" office:value-type="string">
              <text:p text:style-name="P255"><text:span text:style-name="T175">40</text:span><text:span text:style-name="T175">小時</text:span></text:p>
            </table:table-cell>
          </table:table-row>
        </table:table>
        <text:p text:style-name="P113"/>
        <text:p text:style-name="P332"/>
        <text:p text:style-name="P111">（三）經費面向策略績效目標（權數為15%）</text:p>
        <table:table table:name="表格112" table:style-name="表格112">
          <table:table-column table:style-name="表格112.A"/>
          <table:table-column table:style-name="表格112.B"/>
          <table:table-column table:style-name="表格112.C" table:number-columns-repeated="2"/>
          <table:table-column table:style-name="表格112.E"/>
          <table:table-column table:style-name="表格112.F"/>
          <table:table-header-rows>
            <table:table-row table:style-name="表格112.1">
              <table:table-cell table:style-name="表格112.A1" table:number-rows-spanned="2" office:value-type="string">
                <text:p text:style-name="P131">策略績效目標</text:p>
              </table:table-cell>
              <table:table-cell table:style-name="表格112.B1" table:number-columns-spanned="5" office:value-type="string">
                <text:p text:style-name="P131">衡量指標</text:p>
              </table:table-cell>
              <table:covered-table-cell/>
              <table:covered-table-cell/>
              <table:covered-table-cell/>
              <table:covered-table-cell/>
            </table:table-row>
            <table:table-row table:style-name="表格112.1">
              <table:covered-table-cell/>
              <table:table-cell table:style-name="表格112.A1" office:value-type="string">
                <text:p text:style-name="P131">衡量指標</text:p>
              </table:table-cell>
              <table:table-cell table:style-name="表格112.A1" office:value-type="string">
                <text:p text:style-name="P131">評估體制</text:p>
              </table:table-cell>
              <table:table-cell table:style-name="表格112.A1" office:value-type="string">
                <text:p text:style-name="P131">評估方式</text:p>
              </table:table-cell>
              <table:table-cell table:style-name="表格112.A1" office:value-type="string">
                <text:p text:style-name="P131">衡量標準</text:p>
              </table:table-cell>
              <table:table-cell table:style-name="表格112.B1" office:value-type="string">
                <text:p text:style-name="P131">年度</text:p>
                <text:p text:style-name="P131">目標值</text:p>
              </table:table-cell>
            </table:table-row>
          </table:table-header-rows>
          <table:table-row table:style-name="表格112.3">
            <table:table-cell table:style-name="表格112.A2" office:value-type="string">
              <text:list xml:id="list9020786511659360434" text:style-name="WW8Num67">
                <text:list-item>
                  <text:p text:style-name="P746"><text:span text:style-name="T141">節約政府支出，邁向財政收支平衡。</text:span><text:span text:style-name="T141">(</text:span><text:span text:style-name="T141">各科</text:span><text:span text:style-name="T141">)</text:span><text:span text:style-name="T141">（</text:span><text:span text:style-name="T141">15%</text:span><text:span text:style-name="T141">）</text:span></text:p>
                </text:list-item>
              </text:list>
            </table:table-cell>
            <table:table-cell table:style-name="表格112.A2" office:value-type="string">
              <text:p text:style-name="Standard"><text:span text:style-name="T141">各單位當年度經常門經費賸餘數（不含人事費）與預算數（不含人事費）百分比（</text:span><text:span text:style-name="T141">15%</text:span><text:span text:style-name="T141">）</text:span></text:p>
            </table:table-cell>
            <table:table-cell table:style-name="表格112.A2" office:value-type="string">
              <text:p text:style-name="P131">1</text:p>
            </table:table-cell>
            <table:table-cell table:style-name="表格112.A2" office:value-type="string">
              <text:p text:style-name="P131">統計數據</text:p>
            </table:table-cell>
            <table:table-cell table:style-name="表格112.A2" office:value-type="string">
              <text:p text:style-name="Standard"><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12.F3" office:value-type="string">
              <text:p text:style-name="P121"><text:span text:style-name="T141">4</text:span><text:span text:style-name="T141">%</text:span></text:p>
            </table:table-cell>
          </table:table-row>
        </table:table>
        <text:p text:style-name="P1047">【備註】：評估體制之數字代號意義如下</text:p>
        <text:list xml:id="list6110465928330600373" text:style-name="WW8Num42">
          <text:list-item>
            <text:p text:style-name="P1053">指實際評估作業為運用既有之組織架構進行。</text:p>
          </text:list-item>
          <text:list-item>
            <text:p text:style-name="P1404">指實際評估作業由特定之任務編組進行。</text:p>
          </text:list-item>
          <text:list-item>
            <text:p text:style-name="P1404">指實際評估作業是透過第三者方式（如由專家學者等）負責運行。</text:p>
          </text:list-item>
          <text:list-item>
            <text:p text:style-name="P1053">指實際評估作業為運用既有之組織架構並邀請第三者共同參與進行。</text:p>
          </text:list-item>
          <text:list-item>
            <text:p text:style-name="P1168"><text:span text:style-name="T350">其他</text:span><text:span text:style-name="T286">.</text:span></text:p>
          </text:list-item>
        </text:list>
        <text:p text:style-name="P1721"/>
        <text:h text:style-name="P1581" text:outline-level="2"><text:bookmark-start text:name="__RefHeading___Toc429494464"/>參、年度重要施政計畫<text:bookmark-end text:name="__RefHeading___Toc429494464"/></text:h>
        <table:table table:name="表格113" table:style-name="表格113">
          <table:table-column table:style-name="表格113.A"/>
          <table:table-column table:style-name="表格113.B" table:number-columns-repeated="2"/>
          <table:table-column table:style-name="表格113.D"/>
          <table:table-column table:style-name="表格113.E"/>
          <table:table-header-rows>
            <table:table-row table:style-name="表格113.1">
              <table:table-cell table:style-name="表格113.A1" office:value-type="string">
                <text:p text:style-name="Default">業務別 </text:p>
              </table:table-cell>
              <table:table-cell table:style-name="表格113.A1" office:value-type="string">
                <text:p text:style-name="Default">重要施政計畫項目 </text:p>
              </table:table-cell>
              <table:table-cell table:style-name="表格113.A1" office:value-type="string">
                <text:p text:style-name="Default">實施內容 </text:p>
              </table:table-cell>
              <table:table-cell table:style-name="表格113.A1" office:value-type="string">
                <text:p text:style-name="Default">經費概算 (單位：千元) </text:p>
              </table:table-cell>
              <table:table-cell table:style-name="表格113.E1" office:value-type="string">
                <text:p text:style-name="Default">備註 </text:p>
              </table:table-cell>
            </table:table-row>
          </table:table-header-rows>
          <table:table-row table:style-name="表格113.2">
            <table:table-cell table:style-name="表格113.A2" table:number-rows-spanned="2" office:value-type="string">
              <text:p text:style-name="P934">一、刑事業務</text:p>
              <text:p text:style-name="P934"/>
              <text:p text:style-name="P934"/>
              <text:p text:style-name="P934"/>
              <text:p text:style-name="P934"/>
              <text:p text:style-name="P934"/>
              <text:p text:style-name="P934"/>
              <text:p text:style-name="P934"><text:s/></text:p>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text:soft-page-break/></text:p>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ext:p text:style-name="P934"/>
            </table:table-cell>
            <table:table-cell table:style-name="表格113.A2" office:value-type="string">
              <text:p text:style-name="P1176"><text:span text:style-name="T297">(一)強力執行各項專案工作，全力偵破重大刑案；嚇阻詐欺、竊盜犯罪發生，並加強取締盜採砂石，以提升民眾對治安滿意度。</text:span><text:span text:style-name="T297"> </text:span></text:p>
            </table:table-cell>
            <table:table-cell table:style-name="表格113.A2" office:value-type="string">
              <text:list xml:id="list1606464605455930268" text:style-name="WW8Num29">
                <text:list-item>
                  <text:p text:style-name="P1774"><text:span text:style-name="T141">落實民眾報案單一窗口機制，結合受理報案e化平台及全國治安管制系統，執行勤務派遣通報，嚴密各項偵防措施，貫徹強力掃黑、肅槍、查捕各類通緝（逃）犯及取締職業賭場等工作。配合強化攻勢勤務、加強宣導警民合作</text:span><text:span text:style-name="T141">，</text:span><text:span text:style-name="T141">共同有效嚇阻刑事案件發生，冀期提升民眾對治安滿意度，並有效結合勤務作為及資訊整合，發揮整體聯防、協緝之功能，建立安全信賴的治安環境。</text:span></text:p>
                </text:list-item>
                <text:list-item>
                  <text:p text:style-name="P1775">配合環保及工商主管單位，對廢五金、資源回收處理等相關業者進行全面性清查（將電纜線失竊案件列為治安重點項目），並妥適規劃巡守勤務，加強追查，強化肅竊查贓作為，以遏制竊盜銷贓管道，提升肅竊贓查執行成效。</text:p>
                </text:list-item>
              </text:list>
            </table:table-cell>
            <table:table-cell table:style-name="表格113.A2" office:value-type="string">
              <text:p text:style-name="P1582">350</text:p>
            </table:table-cell>
            <table:table-cell table:style-name="表格113.E2" office:value-type="string">
              <text:p text:style-name="P937"/>
            </table:table-cell>
          </table:table-row>
          <table:table-row table:style-name="表格113.3">
            <table:covered-table-cell/>
            <table:table-cell table:style-name="表格113.A2" office:value-type="string">
              <text:p text:style-name="Default"><text:span text:style-name="T297">(二)預防犯罪作為</text:span><text:span text:style-name="T297"> </text:span></text:p>
            </table:table-cell>
            <table:table-cell table:style-name="表格113.A1" office:value-type="string">
              <text:list xml:id="list6666861039275225820" text:style-name="WW8Num86">
                <text:list-item>
                  <text:p text:style-name="P1776">落實各項防範詐欺犯罪宣導作為，強化反詐騙諮詢專線，對接獲之檢舉情資加強分析偵辦，切實管制警示帳戶、電話通報等機制，另對於集團性詐欺案件、幫助或參與詐騙集團之電信業者加強情資蒐整，以發揮打擊不法力量，期能有效遏阻詐欺犯罪、壓制詐欺集團氣燄。</text:p>
                </text:list-item>
                <text:list-item>
                  <text:p text:style-name="P1776">毒品調驗：本局藉由不定時「密集查訪」及「訪疑帶驗」手段，針對高再犯率之吸食毒品人口加強控管，置重點於行方不明及脫驗毒品人口查訪及採驗，有效防制再犯並提升採驗成效，確保良好治安環境。</text:p>
                </text:list-item>
                <text:list-item>
                  <text:p text:style-name="P1776">配合有關單位落實情資蒐整，加強取締盜採、濫墾（伐）之不法行為，有效杜絕河川砂石盜（濫）採及森林盜伐行為，以確保國家資源。</text:p>
                </text:list-item>
                <text:list-item>
                  <text:p text:style-name="P1776">為因應日趨發展之網路犯罪，由已成立之科偵組為科技犯罪偵查專責組，職司偵辦網路上之詐欺、仿冒、幫派、販槍、販毒、妨害風化、妨害自由等各類由傳統轉型為新興科技之刑事案件，並作為種子教官，定期舉辦講習，將是類偵辦技巧及研發科技，推廣至各分局，以利遏制逐漸成型之另類治安問題。</text:p>
                </text:list-item>
              </text:list>
            </table:table-cell>
            <table:table-cell table:style-name="表格113.A2" office:value-type="string">
              <text:p text:style-name="P901"/>
              <text:p text:style-name="P938"/>
              <text:p text:style-name="P938"/>
              <text:p text:style-name="P938"/>
              <text:p text:style-name="P938"/>
              <text:p text:style-name="P938"/>
              <text:p text:style-name="P938"/>
              <text:p text:style-name="P938"/>
              <text:p text:style-name="P938"/>
              <text:p text:style-name="P938"/>
              <text:p text:style-name="P938"/>
              <text:p text:style-name="P936">2,500</text:p>
              <text:p text:style-name="P938"/>
              <text:p text:style-name="P938"/>
              <text:p text:style-name="P938"/>
              <text:p text:style-name="P938"/>
              <text:p text:style-name="P938"/>
              <text:p text:style-name="P938"/>
              <text:p text:style-name="P938"/>
              <text:p text:style-name="P938"/>
              <text:p text:style-name="P938"/>
            </table:table-cell>
            <table:table-cell table:style-name="表格113.E2" office:value-type="string">
              <text:p text:style-name="P937"/>
            </table:table-cell>
          </table:table-row>
          <text:soft-page-break/>
          <table:table-row table:style-name="表格113.4">
            <table:table-cell table:style-name="表格113.A2" office:value-type="string">
              <text:p text:style-name="P1583">二、交通執法業務</text:p>
            </table:table-cell>
            <table:table-cell table:style-name="表格113.A2" office:value-type="string">
              <text:p text:style-name="P934">加強道路人車管理，充實交通應勤裝備，改善交通秩序，維護交通安全。</text:p>
            </table:table-cell>
            <table:table-cell table:style-name="表格113.A1" office:value-type="string">
              <text:p text:style-name="P747">1.積極整理交通秩序，促進交通安全。</text:p>
              <text:p text:style-name="P1777">2.加強應用民力及推動安 <text:s text:c="2"/>程專案。</text:p>
              <text:p text:style-name="P747">3.改善增充及維護交通管制設施。</text:p>
              <text:p text:style-name="P1777">4.加強人車管理，改善交通秩序，貫徹交通執法政策，減少交通事故發生，維持人車安全與順暢，提升交通品質及優良形象。</text:p>
              <text:p text:style-name="P436">5.增購或汰換、維修微電腦雷達測速器、酒精測定器、活動地磅等採證儀器。</text:p>
              <text:p text:style-name="P436">6.增購強力照明燈、照相機、指揮棒、交通事故處理箱、反光背心、袖套等器材、強化事故處理及交通稽查取締蒐證。</text:p>
              <text:p text:style-name="P748">7.交通違規入案電腦資訊設備升級。</text:p>
              <text:p text:style-name="P1584">8. 交通事故處理作業擴充軟、硬體設備。</text:p>
            </table:table-cell>
            <table:table-cell table:style-name="表格113.A2" office:value-type="string">
              <text:p text:style-name="P936">30,000</text:p>
            </table:table-cell>
            <table:table-cell table:style-name="表格113.E2" office:value-type="string">
              <text:p text:style-name="P937"/>
            </table:table-cell>
          </table:table-row>
          <table:table-row table:style-name="表格113.5">
            <table:table-cell table:style-name="表格113.A2" office:value-type="string">
              <text:p text:style-name="P1266">三、建構全縣安全防護體系。</text:p>
            </table:table-cell>
            <table:table-cell table:style-name="表格113.A2" office:value-type="string">
              <text:p text:style-name="P934">建置路口錄影監視系統，建立社區治安維護體系。</text:p>
            </table:table-cell>
            <table:table-cell table:style-name="表格113.A1" office:value-type="string">
              <text:p text:style-name="P1778">重要治安要點（處所），裝設錄影監視系統，建構全縣治安防護體系，確保人民生命財產安全。</text:p>
            </table:table-cell>
            <table:table-cell table:style-name="表格113.A2" office:value-type="string">
              <text:p text:style-name="P936">22,000</text:p>
            </table:table-cell>
            <table:table-cell table:style-name="表格113.E2" office:value-type="string">
              <text:p text:style-name="P937"/>
            </table:table-cell>
          </table:table-row>
          <table:table-row table:style-name="表格113.5">
            <table:table-cell table:style-name="表格113.A2" office:value-type="string">
              <text:p text:style-name="P1266">四、防處家庭暴力及兒少虐待事件，保護婦幼安全</text:p>
            </table:table-cell>
            <table:table-cell table:style-name="表格113.A2" office:value-type="string">
              <text:p text:style-name="P934">落實兒童及少年、婦幼工作。</text:p>
            </table:table-cell>
            <table:table-cell table:style-name="表格113.A1" office:value-type="string">
              <text:p text:style-name="P1779">1.辦理保護少年、兒童措施及強化婦幼安全工作，編印婦幼安全手冊及宣導資料，並至學校及社區等辦理法令宣導。</text:p>
              <text:p text:style-name="P436">2.加強警政法規整理，適時辦理員警法規講習、研討及測驗，貫徹依法行政原則，健全程序及實質正義，確<text:soft-page-break/>保人民權益及救濟。</text:p>
              <text:p text:style-name="P436">3.加強推動婦幼志工，藉由特殊專長訓練講習，充實志工專門技術，積極加強宣導工作；並善用婦幼志工人力資源，規劃參與各項活動、宣導政令，提供警察服務層面，建立警民良好關係，以塑造優質警察形象，提升民眾對警察行政之滿意度。</text:p>
            </table:table-cell>
            <table:table-cell table:style-name="表格113.A2" office:value-type="string">
              <text:p text:style-name="P936">291</text:p>
            </table:table-cell>
            <table:table-cell table:style-name="表格113.E2" office:value-type="string">
              <text:p text:style-name="P937"/>
            </table:table-cell>
          </table:table-row>
          <table:table-row table:style-name="表格113.7">
            <table:table-cell table:style-name="表格113.A2" office:value-type="string">
              <text:p text:style-name="P1266">五、提升優質警政服務</text:p>
            </table:table-cell>
            <table:table-cell table:style-name="表格113.A2" office:value-type="string">
              <text:p text:style-name="P934">以服務為導向，充實應勤裝備提供優質警政服務</text:p>
            </table:table-cell>
            <table:table-cell table:style-name="表格113.A2" office:value-type="string">
              <text:p text:style-name="P1780">1.服務為導向，完成警用車輛汰換。強化員警服務態度與執勤技巧，提升法學素養，走向專業，改善服務態度，提昇民眾滿意度。</text:p>
              <text:p text:style-name="P1781"><text:span text:style-name="T141">2.改善員警工作</text:span><text:span text:style-name="T141">環境</text:span><text:span text:style-name="T141">規劃新建竹山分局辦公廳舍提供優質警政服務。</text:span></text:p>
            </table:table-cell>
            <table:table-cell table:style-name="表格113.A2" office:value-type="string">
              <text:p text:style-name="P936">14,000</text:p>
              <text:p text:style-name="P934"/>
              <text:p text:style-name="P934"/>
              <text:p text:style-name="P934"/>
              <text:p text:style-name="P934"/>
              <text:p text:style-name="P934"/>
              <text:p text:style-name="P865"><text:span text:style-name="T297">4</text:span><text:span text:style-name="T297">,</text:span><text:span text:style-name="T297">000</text:span></text:p>
            </table:table-cell>
            <table:table-cell table:style-name="表格113.E2" office:value-type="string">
              <text:p text:style-name="P937"/>
            </table:table-cell>
          </table:table-row>
        </table:table>
        <text:p text:style-name="P131"/>
        <text:h text:style-name="P835" text:outline-level="1"><text:bookmark-start text:name="__RefHeading___Toc429494465"/>消防局<text:bookmark-end text:name="__RefHeading___Toc429494465"/></text:h>
        <text:p text:style-name="Default">本縣幅員廣大，山地林立，地形受到山脈切割使境內道路崎嶇又蜿蜒，阻礙救災時效。又因災害特性多為地震、颱風及豪大雨等天然災害，導致土石流、崩塌地遍布，加上道路地質脆弱，使仁愛鄉、信義鄉常成為孤島地區，對居民生命財產造成重大威脅。另外本縣百岳數為39座，是全台第二多的縣市，故山難事故頻傳。因此本局秉持著「防災重於救災」的策略，及「超前部署、隨時防救」的原則，以減災、整備等重點工作防範未然，再透過兵棋推演、實戰演練加強災害應變作為，整合救災資源橫向縱向之協調機制，並依據縣長政見，配合中程施政計畫及核定預算額度，針對當前轄區特性，精進各項消防業務，與縣民共創舒適的生活環境並保障民眾生命財產安全，遂編訂105年度施政計畫，其目標與重點如次：</text:p>
        <text:h text:style-name="P1107" text:outline-level="2"><text:bookmark-start text:name="__RefHeading___Toc429494466"/><text:span text:style-name="T269">壹、年度施政目標與重點</text:span><text:bookmark-end text:name="__RefHeading___Toc429494466"/></text:h>
        <text:p text:style-name="P750"><text:span text:style-name="T106"><text:s text:c="4"/></text:span><text:span text:style-name="T87">一、落實預防機制，減少災害損失。</text:span></text:p>
        <text:p text:style-name="P751"><text:span text:style-name="T104"><text:s text:c="2"/></text:span><text:span text:style-name="T57">(</text:span><text:span text:style-name="T57">一</text:span><text:span text:style-name="T57">)</text:span><text:span text:style-name="T57">簡化申請消防安全設備圖說審查及竣工查驗程序，宣導專技人員以網路掛件申請案件。</text:span></text:p>
        <text:p text:style-name="Standard"><text:span text:style-name="T57"><text:s text:c="4"/></text:span><text:span text:style-name="T57">(</text:span><text:span text:style-name="T57">二</text:span><text:span text:style-name="T57">)</text:span><text:span text:style-name="T57">加強供公眾使用建築物消防安全檢查。</text:span></text:p>
        <text:p text:style-name="Standard"><text:span text:style-name="T57"><text:s text:c="4"/></text:span><text:span text:style-name="T57">(</text:span><text:span text:style-name="T57">三</text:span><text:span text:style-name="T57">)</text:span><text:span text:style-name="T57">防火不分你我，普及防火教育宣導編組防火安全網。</text:span></text:p>
        <text:p text:style-name="Standard"><text:span text:style-name="T57"><text:s text:c="4"/></text:span><text:span text:style-name="T57">(</text:span><text:span text:style-name="T57">四</text:span><text:span text:style-name="T57">)</text:span><text:span text:style-name="T57">加強查察取締違法</text:span><text:span text:style-name="T57">(</text:span><text:span text:style-name="T57">規</text:span><text:span text:style-name="T57">)</text:span><text:span text:style-name="T57">場所，以確保人民生命財產安全。</text:span></text:p>
        <text:p text:style-name="Standard"><text:span text:style-name="T57"><text:s text:c="4"/></text:span><text:span text:style-name="T57">(</text:span><text:span text:style-name="T57">五</text:span><text:span text:style-name="T57">)</text:span><text:span text:style-name="T57">加強各項危險物品宣導工作。</text:span></text:p>
        <text:p text:style-name="Standard"><text:span text:style-name="T57"><text:s text:c="4"/></text:span><text:span text:style-name="T57">(</text:span><text:span text:style-name="T57">六</text:span><text:span text:style-name="T57">)</text:span><text:span text:style-name="T57">加強危險物品場所安全檢查。</text:span></text:p>
        <text:p text:style-name="Standard"><text:span text:style-name="T57"><text:s text:c="4"/></text:span><text:span text:style-name="T57">(</text:span><text:span text:style-name="T57">七</text:span><text:span text:style-name="T57">)</text:span><text:span text:style-name="T57">積極推展公共危險物品保安監督人制度。</text:span></text:p>
        <text:p text:style-name="P752"><text:span text:style-name="T57"><text:s text:c="5"/>二、</text:span><text:span text:style-name="T45">強化災害緊急應變能力，提昇消防民力暨民間救難團體救災能力、充實及汰換消防救災車輛裝備器材。</text:span></text:p>
        <text:p text:style-name="P753">三、強化救護技術員緊急救護技能及急救應變能力，提昇急救技能及傷病患存活率：</text:p>
        <text:p text:style-name="P754"><text:span text:style-name="T86">(</text:span><text:span text:style-name="T86">一</text:span><text:span text:style-name="T86">)</text:span><text:span text:style-name="T86">宣導「救護車是救急用的」及送醫原則應依緊急救護辦法第</text:span><text:span text:style-name="T86">5</text:span><text:span text:style-name="T86">條規定「緊急傷病患之運送就醫服務，應送至急救責任醫院或就近適當醫療機構。」，以達救護資源妥善利用。</text:span></text:p>
        <text:p text:style-name="P755"><text:span text:style-name="T45"><text:s text:c="4"/></text:span><text:span text:style-name="T45">(</text:span><text:span text:style-name="T45">二</text:span><text:span text:style-name="T45">)</text:span><text:span text:style-name="T45">規劃推動緊急救護系統，及推動普及民眾急救技術訓練及持續召募培訓志工。</text:span></text:p>
        <text:p text:style-name="P756"><text:span text:style-name="T45"><text:s text:c="3"/></text:span><text:span text:style-name="T45">四、加強火災原因調查人員教育訓練，遴選優秀鑑識人才參加國內、外火災調查鑑定專業訓練，以提升人員素質暨火災調查業務品質。 <text:s text:c="2"/></text:span></text:p>
        <text:p text:style-name="P757"><text:span text:style-name="T45">五、提昇</text:span><text:span text:style-name="T45">119</text:span><text:span text:style-name="T45">集中報案系統服務品質，強化救災救護指揮、調度及聯繫能力，以持續提升本局</text:span><text:span text:style-name="T45">119</text:span><text:span text:style-name="T45">救災、救護、為民服務等集中受理報案服務品質。</text:span></text:p>
        <text:p text:style-name="P758"><text:span text:style-name="T45"><text:s text:c="2"/></text:span><text:span text:style-name="T45">六、落實災害防救，強化鄉、鎮層級防災應變能力。</text:span></text:p>
        <text:p text:style-name="P759"><text:span text:style-name="T45"><text:s text:c="2"/>(</text:span><text:span text:style-name="T45">一</text:span><text:span text:style-name="T45">)</text:span><text:span text:style-name="T45">落實防災深耕目標，強化鄉、鎮防災應變能力。</text:span></text:p>
        <text:p text:style-name="P760"><text:span text:style-name="T45"><text:s text:c="3"/>(</text:span><text:span text:style-name="T45">二</text:span><text:span text:style-name="T45">) </text:span><text:span text:style-name="T45">藉由災害防救會報討論各項重大防災對策，釐清本縣各單位防救災權責分工，使本縣防災業務得以持續健全運作，進而推展本縣災害防救業務。</text:span></text:p>
        <text:h text:style-name="P852" text:outline-level="2"><text:bookmark-start text:name="__RefHeading___Toc429494467"/><text:span text:style-name="T77">貳、年度績效指標</text:span><text:bookmark-end text:name="__RefHeading___Toc429494467"/><text:span text:style-name="T77"> </text:span></text:h>
        <text:p text:style-name="P1108">（一）業務面向策略績效目標（權數為70%）</text:p>
        <table:table table:name="表格114" table:style-name="表格114">
          <table:table-column table:style-name="表格114.A"/>
          <table:table-column table:style-name="表格114.B"/>
          <table:table-column table:style-name="表格114.C"/>
          <table:table-column table:style-name="表格114.D"/>
          <table:table-column table:style-name="表格114.E"/>
          <table:table-header-rows>
            <table:table-row table:style-name="表格114.1">
              <table:table-cell table:style-name="表格114.A1" office:value-type="string">
                <text:p text:style-name="Default">施政目標</text:p>
              </table:table-cell>
              <table:table-cell table:style-name="表格114.A1" office:value-type="string">
                <text:p text:style-name="Default">績效指標</text:p>
              </table:table-cell>
              <table:table-cell table:style-name="表格114.A1" office:value-type="string">
                <text:p text:style-name="Default">評估方式</text:p>
              </table:table-cell>
              <table:table-cell table:style-name="表格114.A1" office:value-type="string">
                <text:p text:style-name="Default">衡量標準</text:p>
              </table:table-cell>
              <table:table-cell table:style-name="表格114.E1" office:value-type="string">
                <text:p text:style-name="Default">年度</text:p>
                <text:p text:style-name="Default">目標值</text:p>
              </table:table-cell>
            </table:table-row>
          </table:table-header-rows>
          <table:table-row table:style-name="表格114.2">
            <table:table-cell table:style-name="表格114.A2" table:number-rows-spanned="3" office:value-type="string">
              <text:p text:style-name="P761"><text:span text:style-name="T87">一、簡化申請消防安全設備圖說審查及竣工查驗程序，宣導專技人員以網路掛件申請案件。</text:span><text:span text:style-name="T141">(</text:span><text:span text:style-name="T141">6</text:span><text:span text:style-name="T141">%)</text:span></text:p>
            </table:table-cell>
            <table:table-cell table:style-name="表格114.A2" office:value-type="string">
              <text:p text:style-name="P451"><text:span text:style-name="T86">1.</text:span><text:span text:style-name="T87">消防安全設備圖說審查及竣工查驗網路掛件申請率。</text:span><text:span text:style-name="T141">(</text:span><text:span text:style-name="T141">3</text:span><text:span text:style-name="T141">%)</text:span></text:p>
            </table:table-cell>
            <table:table-cell table:style-name="表格114.A2" office:value-type="string">
              <text:p text:style-name="P105">統計數據</text:p>
            </table:table-cell>
            <table:table-cell table:style-name="表格114.A2" office:value-type="string">
              <text:p text:style-name="P1"><text:span text:style-name="T87">消防安全設備圖說審查及竣工查驗網路掛件申辦數</text:span><text:span text:style-name="T86">/</text:span><text:span text:style-name="T87">圖說審查及竣工查驗收件總數×</text:span><text:span text:style-name="T86">100%</text:span></text:p>
            </table:table-cell>
            <table:table-cell table:style-name="表格114.E2" office:value-type="string">
              <text:p text:style-name="P273"><text:span text:style-name="T57"><text:s text:c="4"/>9</text:span><text:span text:style-name="T57">7</text:span><text:span text:style-name="T57">%</text:span></text:p>
            </table:table-cell>
          </table:table-row>
          <table:table-row table:style-name="表格114.2">
            <table:covered-table-cell/>
            <table:table-cell table:style-name="表格114.A2" office:value-type="string">
              <text:p text:style-name="P451"><text:span text:style-name="T86">2.</text:span><text:span text:style-name="T87">防火宣導教育普及率。</text:span><text:span text:style-name="T104"> </text:span><text:span text:style-name="T141">(</text:span><text:span text:style-name="T141">2</text:span><text:span text:style-name="T141">%)</text:span></text:p>
            </table:table-cell>
            <table:table-cell table:style-name="表格114.A2" office:value-type="string">
              <text:p text:style-name="P105">統計數據</text:p>
            </table:table-cell>
            <table:table-cell table:style-name="表格114.A2" office:value-type="string">
              <text:p text:style-name="P1"><text:span text:style-name="T87">參加防火宣導教育人數</text:span><text:span text:style-name="T86">/</text:span><text:span text:style-name="T87">南投縣民總數×</text:span><text:span text:style-name="T86">100%</text:span></text:p>
            </table:table-cell>
            <table:table-cell table:style-name="表格114.E2" office:value-type="string">
              <text:p text:style-name="P50"><text:s text:c="4"/>16%</text:p>
            </table:table-cell>
          </table:table-row>
          <table:table-row table:style-name="表格114.4">
            <table:covered-table-cell/>
            <table:table-cell table:style-name="表格114.A2" office:value-type="string">
              <text:p text:style-name="P451"><text:span text:style-name="T86">3.</text:span><text:span text:style-name="T87">落實</text:span><text:span text:style-name="T86">(</text:span><text:span text:style-name="T87">公共危險物品類</text:span><text:span text:style-name="T86">)</text:span><text:span text:style-name="T87">宣導、訪視及查察機制。</text:span><text:span text:style-name="T141">(</text:span><text:span text:style-name="T141">1</text:span><text:span text:style-name="T141">%)</text:span></text:p>
            </table:table-cell>
            <table:table-cell table:style-name="表格114.A2" office:value-type="string">
              <text:p text:style-name="P105">統計數據</text:p>
            </table:table-cell>
            <table:table-cell table:style-name="表格114.A2" office:value-type="string">
              <text:p text:style-name="P1"><text:span text:style-name="T87">消防人員宣導公共危險物品類</text:span><text:span text:style-name="T86">(</text:span><text:span text:style-name="T87">液化石油氣、一氧化碳、爆竹煙火、危險物品</text:span><text:span text:style-name="T86">)</text:span><text:span text:style-name="T87">宣導人數</text:span><text:span text:style-name="T86">/</text:span><text:span text:style-name="T87">南投縣民總數×</text:span><text:span text:style-name="T86">100%</text:span></text:p>
            </table:table-cell>
            <table:table-cell table:style-name="表格114.E1" office:value-type="string">
              <text:p text:style-name="P273"><text:span text:style-name="T57"><text:s text:c="4"/>1</text:span><text:span text:style-name="T57">6</text:span><text:span text:style-name="T57">%</text:span></text:p>
            </table:table-cell>
          </table:table-row>
          <table:table-row table:style-name="表格114.5">
            <table:table-cell table:style-name="表格114.A2" office:value-type="string">
              <text:p text:style-name="P762"><text:span text:style-name="T87">二、</text:span><text:span text:style-name="T55">強化消防民力暨民間救難團體防救災戰技戰能力</text:span></text:p>
              <text:p text:style-name="P762"><text:span text:style-name="T104"><text:s text:c="4"/></text:span><text:span text:style-name="T87">。</text:span><text:span text:style-name="T141">(</text:span><text:span text:style-name="T141">5</text:span><text:span text:style-name="T141">%)</text:span></text:p>
            </table:table-cell>
            <table:table-cell table:style-name="表格114.A2" office:value-type="string">
              <text:p text:style-name="P537"><text:span text:style-name="T86">1.</text:span><text:span text:style-name="T87">辦理消防民力競技大賽提升（義消、志工、婦宣）參加率及向心力。</text:span><text:span text:style-name="T141">(</text:span><text:span text:style-name="T141">5</text:span><text:span text:style-name="T141">%)</text:span></text:p>
            </table:table-cell>
            <table:table-cell table:style-name="表格114.A2" office:value-type="string">
              <text:p text:style-name="P105">統計數據</text:p>
            </table:table-cell>
            <table:table-cell table:style-name="表格114.A2" office:value-type="string">
              <text:p text:style-name="P1"><text:span text:style-name="T57">參加複訓民力人數</text:span><text:span text:style-name="T57">/</text:span><text:span text:style-name="T57">消防所屬民力總數（不含顧問）×</text:span><text:span text:style-name="T57">100%</text:span></text:p>
            </table:table-cell>
            <table:table-cell table:style-name="表格114.E2" office:value-type="string">
              <text:p text:style-name="P273"><text:span text:style-name="T57"><text:s text:c="3"/></text:span><text:span text:style-name="T57">9</text:span><text:span text:style-name="T57">0%</text:span></text:p>
              <text:p text:style-name="P50"><text:s text:c="2"/></text:p>
            </table:table-cell>
          </table:table-row>
          <table:table-row table:style-name="表格114.4">
            <table:table-cell table:style-name="表格114.A2" table:number-rows-spanned="2" office:value-type="string">
              <text:p text:style-name="P763"><text:span text:style-name="T87">三、</text:span><text:span text:style-name="T57">充實及汰換消防救災車輛裝備器材。</text:span><text:span text:style-name="T141">(</text:span><text:span text:style-name="T141">5</text:span><text:span text:style-name="T141">%)</text:span></text:p>
            </table:table-cell>
            <table:table-cell table:style-name="表格114.A2" office:value-type="string">
              <text:p text:style-name="P384"><text:span text:style-name="T86">1.</text:span><text:span text:style-name="T57">汰換及充實消防救災車輛。</text:span><text:span text:style-name="T141">(</text:span><text:span text:style-name="T141">2.5</text:span><text:span text:style-name="T141">%)</text:span></text:p>
            </table:table-cell>
            <table:table-cell table:style-name="表格114.A2" office:value-type="string">
              <text:p text:style-name="P105">統計數據</text:p>
            </table:table-cell>
            <table:table-cell table:style-name="表格114.A2" office:value-type="string">
              <text:p text:style-name="P1"><text:span text:style-name="T57">以汰換車齡達</text:span><text:span text:style-name="T57">15</text:span><text:span text:style-name="T57">年以上為原則之數量及充實增購之數量總數</text:span></text:p>
            </table:table-cell>
            <table:table-cell table:style-name="表格114.E1" office:value-type="string">
              <text:p text:style-name="P27"><text:span text:style-name="T57">3輛</text:span></text:p>
            </table:table-cell>
          </table:table-row>
          <table:table-row table:style-name="表格114.7">
            <table:covered-table-cell/>
            <table:table-cell table:style-name="表格114.A2" office:value-type="string">
              <text:p text:style-name="P384"><text:span text:style-name="T86">2.</text:span><text:span text:style-name="T57">汰換及充實救災裝備</text:span><text:span text:style-name="T57"> <text:s/></text:span><text:span text:style-name="T57">器材。</text:span><text:span text:style-name="T141">(2</text:span><text:span text:style-name="T141">.5</text:span><text:span text:style-name="T141">%)</text:span></text:p>
            </table:table-cell>
            <table:table-cell table:style-name="表格114.A2" office:value-type="string">
              <text:p text:style-name="P105">統計數據</text:p>
            </table:table-cell>
            <table:table-cell table:style-name="表格114.A2" office:value-type="string">
              <text:p text:style-name="P43">購置及汰換裝備器材金額</text:p>
            </table:table-cell>
            <table:table-cell table:style-name="表格114.E1" office:value-type="string">
              <text:p text:style-name="P27"><text:span text:style-name="T57">2</text:span><text:span text:style-name="T57">00</text:span><text:span text:style-name="T57">萬</text:span></text:p>
            </table:table-cell>
          </table:table-row>
          <table:table-row table:style-name="表格114.8">
            <table:table-cell table:style-name="表格114.A2" office:value-type="string">
              <text:p text:style-name="P334"><text:span text:style-name="T87">四、</text:span><text:span text:style-name="T57">強化災害緊急應變能力。</text:span><text:span text:style-name="T141">(</text:span><text:span text:style-name="T141">5</text:span><text:span text:style-name="T141">%)</text:span></text:p>
            </table:table-cell>
            <table:table-cell table:style-name="表格114.A2" office:value-type="string">
              <text:p text:style-name="Standard"><text:span text:style-name="T57">提昇本局特殊災害搶救能力訓練辦理救助隊訓練</text:span><text:span text:style-name="T376">。</text:span><text:span text:style-name="T141">(</text:span><text:span text:style-name="T141">5</text:span><text:span text:style-name="T141">%)</text:span></text:p>
            </table:table-cell>
            <table:table-cell table:style-name="表格114.A2" office:value-type="string">
              <text:p text:style-name="P105">統計數據</text:p>
            </table:table-cell>
            <table:table-cell table:style-name="表格114.A2" office:value-type="string">
              <text:p text:style-name="P43">取得救助訓練證照人數</text:p>
            </table:table-cell>
            <table:table-cell table:style-name="表格114.E2" office:value-type="string">
              <text:p text:style-name="P273"><text:span text:style-name="T57"><text:s text:c="3"/></text:span><text:span text:style-name="T57">5人</text:span></text:p>
            </table:table-cell>
          </table:table-row>
          <table:table-row table:style-name="表格114.9">
            <table:table-cell table:style-name="表格114.A1" office:value-type="string">
              <text:p text:style-name="P1179">五、辦理初級救護技術員複訓。</text:p>
              <text:p text:style-name="P1176"><text:span text:style-name="T19"><text:s text:c="4"/></text:span>(4%)</text:p>
            </table:table-cell>
            <table:table-cell table:style-name="表格114.A2" office:value-type="string">
              <text:p text:style-name="P867"><text:span text:style-name="T19">每年辦理到訓率達</text:span><text:span text:style-name="T19">80</text:span><text:span text:style-name="T19">％以上。</text:span><text:span text:style-name="T19">(</text:span><text:span text:style-name="T19">4</text:span><text:span text:style-name="T19">%)</text:span></text:p>
            </table:table-cell>
            <table:table-cell table:style-name="表格114.A2" office:value-type="string">
              <text:p text:style-name="Default">統計數據</text:p>
            </table:table-cell>
            <table:table-cell table:style-name="表格114.A1" office:value-type="string">
              <text:p text:style-name="P1815">依限達成</text:p>
            </table:table-cell>
            <table:table-cell table:style-name="表格114.E2" office:value-type="string">
              <text:p text:style-name="P865"><text:span text:style-name="T19">100</text:span><text:span text:style-name="T19">％</text:span></text:p>
            </table:table-cell>
          </table:table-row>
          <table:table-row table:style-name="表格114.9">
            <table:table-cell table:style-name="表格114.A1" office:value-type="string">
              <text:p text:style-name="P1585"><text:span text:style-name="T19">六、辦理中級救護技術員複訓。</text:span><text:span text:style-name="T19">(</text:span><text:span text:style-name="T19">3</text:span><text:span text:style-name="T19">%)</text:span></text:p>
            </table:table-cell>
            <table:table-cell table:style-name="表格114.A2" office:value-type="string">
              <text:p text:style-name="P867"><text:span text:style-name="T19">辦理</text:span><text:span text:style-name="T19">6</text:span><text:span text:style-name="T19">場次，到訓率達</text:span><text:span text:style-name="T19">80</text:span><text:span text:style-name="T19">％以上。</text:span>(3%)</text:p>
            </table:table-cell>
            <table:table-cell table:style-name="表格114.A2" office:value-type="string">
              <text:p text:style-name="Default">統計數據</text:p>
            </table:table-cell>
            <table:table-cell table:style-name="表格114.A2" office:value-type="string">
              <text:p text:style-name="P131">依限達成</text:p>
            </table:table-cell>
            <table:table-cell table:style-name="表格114.E2" office:value-type="string">
              <text:p text:style-name="P865"><text:span text:style-name="T19">100</text:span><text:span text:style-name="T19">％</text:span></text:p>
            </table:table-cell>
          </table:table-row>
          <table:table-row table:style-name="表格114.9">
            <table:table-cell table:style-name="表格114.A1" office:value-type="string">
              <text:p text:style-name="P1176"><text:span text:style-name="T19">七、辦理鳳凰志工專業訓練。</text:span>(4%)</text:p>
            </table:table-cell>
            <table:table-cell table:style-name="表格114.A2" office:value-type="string">
              <text:p text:style-name="P867"><text:span text:style-name="T19">每月辦理</text:span><text:span text:style-name="T19">20</text:span><text:span text:style-name="T19">場次，每年</text:span><text:span text:style-name="T19">240</text:span><text:span text:style-name="T19">場次。</text:span>(4%)</text:p>
            </table:table-cell>
            <table:table-cell table:style-name="表格114.A1" office:value-type="string">
              <text:p text:style-name="Default">統計數據</text:p>
            </table:table-cell>
            <table:table-cell table:style-name="表格114.A2" office:value-type="string">
              <text:p text:style-name="P131">依限達成</text:p>
            </table:table-cell>
            <table:table-cell table:style-name="表格114.E1" office:value-type="string">
              <text:p text:style-name="P865"><text:span text:style-name="T19">100</text:span><text:span text:style-name="T19">％</text:span></text:p>
            </table:table-cell>
          </table:table-row>
          <table:table-row table:style-name="表格114.9">
            <table:table-cell table:style-name="表格114.A2" office:value-type="string">
              <text:p text:style-name="Default"><text:span text:style-name="T19">八、救護宣導。</text:span><text:span text:style-name="T19"> <text:s text:c="2"/></text:span></text:p>
              <text:p text:style-name="Default"><text:span text:style-name="T19"><text:s text:c="4"/></text:span>(4%)</text:p>
            </table:table-cell>
            <table:table-cell table:style-name="表格114.A2" office:value-type="string">
              <text:p text:style-name="Default"><text:span text:style-name="T19">每年宣導</text:span><text:span text:style-name="T19">300</text:span><text:span text:style-name="T19">場次以上，宣導人數</text:span><text:span text:style-name="T19">6000</text:span><text:span text:style-name="T19">人以上。</text:span>(4%)</text:p>
            </table:table-cell>
            <table:table-cell table:style-name="表格114.A2" office:value-type="string">
              <text:p text:style-name="Default">統計數據</text:p>
            </table:table-cell>
            <table:table-cell table:style-name="表格114.A2" office:value-type="string">
              <text:p text:style-name="P1077">依限達成</text:p>
            </table:table-cell>
            <table:table-cell table:style-name="表格114.E2" office:value-type="string">
              <text:p text:style-name="P865"><text:span text:style-name="T19">100</text:span><text:span text:style-name="T19">％</text:span></text:p>
            </table:table-cell>
          </table:table-row>
          <table:table-row table:style-name="表格114.9">
            <table:table-cell table:style-name="表格114.A1" office:value-type="string">
              <text:p text:style-name="P1586"><text:span text:style-name="T19">九、辦理緊急救護演習及技術品質考核。</text:span>(4%)</text:p>
            </table:table-cell>
            <table:table-cell table:style-name="表格114.A2" office:value-type="string">
              <text:p text:style-name="P867">定期辦理救護技術抽測及考核。(4%)</text:p>
            </table:table-cell>
            <table:table-cell table:style-name="表格114.A2" office:value-type="string">
              <text:p text:style-name="Default">統計數據</text:p>
            </table:table-cell>
            <table:table-cell table:style-name="表格114.A2" office:value-type="string">
              <text:p text:style-name="P1077">依限達成</text:p>
            </table:table-cell>
            <table:table-cell table:style-name="表格114.E2" office:value-type="string">
              <text:p text:style-name="P865"><text:span text:style-name="T19">100</text:span><text:span text:style-name="T19">％</text:span></text:p>
            </table:table-cell>
          </table:table-row>
          <table:table-row table:style-name="表格114.14">
            <table:table-cell table:style-name="表格114.A1" office:value-type="string">
              <text:p text:style-name="Default"><text:span text:style-name="T19">十、執行救護OHCA </text:span></text:p>
              <text:p text:style-name="Default"><text:span text:style-name="T19"><text:s text:c="4"/>案件救活比</text:span></text:p>
              <text:p text:style-name="Default"><text:span text:style-name="T19"><text:s text:c="4"/>率</text:span><text:span text:style-name="T19">(4%)</text:span></text:p>
            </table:table-cell>
            <table:table-cell table:style-name="表格114.A2" office:value-type="string">
              <text:p text:style-name="P867"><text:span text:style-name="T19">執行救護OHCA案件救活比率達10％以上。</text:span><text:span text:style-name="T19">(4%)</text:span></text:p>
            </table:table-cell>
            <table:table-cell table:style-name="表格114.A2" office:value-type="string">
              <text:p text:style-name="Default">統計數據</text:p>
            </table:table-cell>
            <table:table-cell table:style-name="表格114.A2" office:value-type="string">
              <text:p text:style-name="P1077">依限達成</text:p>
            </table:table-cell>
            <table:table-cell table:style-name="表格114.E2" office:value-type="string">
              <text:p text:style-name="P865"><text:span text:style-name="T19">100</text:span><text:span text:style-name="T19">％</text:span></text:p>
            </table:table-cell>
          </table:table-row>
          <table:table-row table:style-name="表格114.15">
            <table:table-cell table:style-name="表格114.A1" office:value-type="string">
              <text:p text:style-name="P1587"><text:span text:style-name="T19">十一、充實救護器材隨時補充救護耗材。</text:span>(3%)</text:p>
            </table:table-cell>
            <table:table-cell table:style-name="表格114.A1" office:value-type="string">
              <text:p text:style-name="Default">定期採購補充救護耗材<text:span text:style-name="T19">。</text:span>(3%)</text:p>
            </table:table-cell>
            <table:table-cell table:style-name="表格114.A2" office:value-type="string">
              <text:p text:style-name="Default">統計數據</text:p>
            </table:table-cell>
            <table:table-cell table:style-name="表格114.A2" office:value-type="string">
              <text:p text:style-name="P1077">依限達成</text:p>
            </table:table-cell>
            <table:table-cell table:style-name="表格114.E2" office:value-type="string">
              <text:p text:style-name="P865"><text:span text:style-name="T19">100</text:span><text:span text:style-name="T19">％</text:span></text:p>
            </table:table-cell>
          </table:table-row>
          <table:table-row table:style-name="表格114.9">
            <table:table-cell table:style-name="表格114.A1" office:value-type="string">
              <text:p text:style-name="P1589"><text:span text:style-name="T19">十二、推動普及民眾急救技術訓練及召募培訓志工。</text:span>(3%)</text:p>
            </table:table-cell>
            <table:table-cell table:style-name="表格114.A2" office:value-type="string">
              <text:p text:style-name="P867">每年召募新進志工，辦理ＥＭＴ1訓練。(3%)</text:p>
            </table:table-cell>
            <table:table-cell table:style-name="表格114.A2" office:value-type="string">
              <text:p text:style-name="Default">統計數據</text:p>
            </table:table-cell>
            <table:table-cell table:style-name="表格114.A2" office:value-type="string">
              <text:p text:style-name="P1077">依限達成</text:p>
            </table:table-cell>
            <table:table-cell table:style-name="表格114.E2" office:value-type="string">
              <text:p text:style-name="P865"><text:span text:style-name="T19">100</text:span><text:span text:style-name="T19">％</text:span></text:p>
            </table:table-cell>
          </table:table-row>
          <text:soft-page-break/>
          <table:table-row table:style-name="表格114.9">
            <table:table-cell table:style-name="表格114.A2" office:value-type="string">
              <text:p text:style-name="P764"><text:span text:style-name="T87">十三、</text:span><text:span text:style-name="T45">強化火災調查功能。</text:span><text:span text:style-name="T57">(4%)</text:span></text:p>
            </table:table-cell>
            <table:table-cell table:style-name="表格114.A2" office:value-type="string">
              <text:p text:style-name="Standard"><text:span text:style-name="T45">強化火場鑑識功能，確保民眾權益。</text:span><text:span text:style-name="T57">(4%)</text:span></text:p>
            </table:table-cell>
            <table:table-cell table:style-name="表格114.A2" office:value-type="string">
              <text:p text:style-name="P28">統計數據</text:p>
            </table:table-cell>
            <table:table-cell table:style-name="表格114.A2" office:value-type="string">
              <text:p text:style-name="Default">消防人員火場鑑識作業訓練講習人數60人</text:p>
            </table:table-cell>
            <table:table-cell table:style-name="表格114.E2" office:value-type="string">
              <text:p text:style-name="P865"><text:span text:style-name="T19">100</text:span><text:span text:style-name="T19">％</text:span></text:p>
            </table:table-cell>
          </table:table-row>
          <table:table-row table:style-name="表格114.2">
            <table:table-cell table:style-name="表格114.A2" table:number-rows-spanned="3" office:value-type="string">
              <text:p text:style-name="P1590"><text:span text:style-name="T19">十四、提昇</text:span><text:span text:style-name="T19">119</text:span><text:span text:style-name="T19">集中報案系統服務品質，落實通訊設備保養檢查。</text:span>(4%)</text:p>
            </table:table-cell>
            <table:table-cell table:style-name="表格114.A2" office:value-type="string">
              <text:p text:style-name="Default"><text:span text:style-name="T19">1.</text:span><text:span text:style-name="T19">進行無線電通訊測試。</text:span>(1%)</text:p>
            </table:table-cell>
            <table:table-cell table:style-name="表格114.A2" office:value-type="string">
              <text:p text:style-name="P1077">統計數據</text:p>
            </table:table-cell>
            <table:table-cell table:style-name="表格114.A2" office:value-type="string">
              <text:p text:style-name="Default"><text:span text:style-name="T19">每日測試</text:span><text:span text:style-name="T19">2</text:span><text:span text:style-name="T19">次</text:span><text:span text:style-name="T19">(</text:span><text:span text:style-name="T19">救災台、救護台各一次</text:span><text:span text:style-name="T19">)</text:span></text:p>
            </table:table-cell>
            <table:table-cell table:style-name="表格114.E2" office:value-type="string">
              <text:p text:style-name="P865"><text:span text:style-name="T19">730</text:span><text:span text:style-name="T19">次</text:span><text:span text:style-name="T19">/</text:span><text:span text:style-name="T19">年</text:span></text:p>
            </table:table-cell>
          </table:table-row>
          <table:table-row table:style-name="表格114.2">
            <table:covered-table-cell/>
            <table:table-cell table:style-name="表格114.A2" office:value-type="string">
              <text:p text:style-name="P1229"><text:span text:style-name="T19">2.</text:span><text:span text:style-name="T19">落實無線電保養檢查工作，並定期至各大</text:span><text:span text:style-name="T19">(</text:span><text:span text:style-name="T19">分</text:span><text:span text:style-name="T19">)</text:span><text:span text:style-name="T19">隊實施無線電保養品質考核。</text:span>(1%)</text:p>
            </table:table-cell>
            <table:table-cell table:style-name="表格114.A2" office:value-type="string">
              <text:p text:style-name="P1077">統計數據</text:p>
            </table:table-cell>
            <table:table-cell table:style-name="表格114.A2" office:value-type="string">
              <text:p text:style-name="Default"><text:span text:style-name="T19">考評次數</text:span><text:span text:style-name="T19">/</text:span><text:span text:style-name="T19">年</text:span></text:p>
            </table:table-cell>
            <table:table-cell table:style-name="表格114.E2" office:value-type="string">
              <text:p text:style-name="P865"><text:span text:style-name="T19">2</text:span><text:span text:style-name="T19">次</text:span><text:span text:style-name="T19">/</text:span><text:span text:style-name="T19">年</text:span></text:p>
            </table:table-cell>
          </table:table-row>
          <table:table-row table:style-name="表格114.2">
            <table:covered-table-cell/>
            <table:table-cell table:style-name="表格114.A2" office:value-type="string">
              <text:p text:style-name="P1229"><text:span text:style-name="T19">3.</text:span><text:span text:style-name="T19">縮短本局受理救災救護報案派遣時間。</text:span>(2%)</text:p>
            </table:table-cell>
            <table:table-cell table:style-name="表格114.A2" office:value-type="string">
              <text:p text:style-name="P1077">統計數據</text:p>
            </table:table-cell>
            <table:table-cell table:style-name="表格114.A2" office:value-type="string">
              <text:p text:style-name="P1077">平均受理時間</text:p>
            </table:table-cell>
            <table:table-cell table:style-name="表格114.E2" office:value-type="string">
              <text:p text:style-name="P865"><text:span text:style-name="T19">90</text:span><text:span text:style-name="T19">秒以下</text:span><text:span text:style-name="T19">/</text:span><text:span text:style-name="T19">件</text:span></text:p>
            </table:table-cell>
          </table:table-row>
          <table:table-row table:style-name="表格114.2">
            <table:table-cell table:style-name="表格114.A2" table:number-rows-spanned="2" office:value-type="string">
              <text:p text:style-name="P1591"><text:span text:style-name="T19">十五、提昇委外維護全國消防資訊系統及災害應變中心等資訊設備保養檢查。</text:span>(3%)</text:p>
            </table:table-cell>
            <table:table-cell table:style-name="表格114.A2" office:value-type="string">
              <text:p text:style-name="P1229"><text:span text:style-name="T19">1.</text:span><text:span text:style-name="T19">機房及各大分隊定期維護測試與資訊安全維護。</text:span>(1.5%)</text:p>
            </table:table-cell>
            <table:table-cell table:style-name="表格114.A2" office:value-type="string">
              <text:p text:style-name="P1077">統計數據</text:p>
            </table:table-cell>
            <table:table-cell table:style-name="表格114.A2" office:value-type="string">
              <text:p text:style-name="P1077">每月一次，檢視機房及各大分隊各項設備運作情形及紀錄。</text:p>
            </table:table-cell>
            <table:table-cell table:style-name="表格114.E2" office:value-type="string">
              <text:p text:style-name="P865"><text:span text:style-name="T19">12</text:span><text:span text:style-name="T19">次</text:span><text:span text:style-name="T19">/</text:span><text:span text:style-name="T19">年</text:span></text:p>
            </table:table-cell>
          </table:table-row>
          <table:table-row table:style-name="表格114.2">
            <table:covered-table-cell/>
            <table:table-cell table:style-name="表格114.A2" office:value-type="string">
              <text:p text:style-name="P1229"><text:span text:style-name="T19">2.</text:span><text:span text:style-name="T19">落實資訊保養檢查工作，並定期至各大</text:span><text:span text:style-name="T19">(</text:span><text:span text:style-name="T19">分</text:span><text:span text:style-name="T19">)</text:span><text:span text:style-name="T19">隊實施資訊品質考核。</text:span>(1.5%)</text:p>
            </table:table-cell>
            <table:table-cell table:style-name="表格114.A2" office:value-type="string">
              <text:p text:style-name="P1077">統計數據</text:p>
            </table:table-cell>
            <table:table-cell table:style-name="表格114.A2" office:value-type="string">
              <text:p text:style-name="Default"><text:span text:style-name="T19">考評次數</text:span><text:span text:style-name="T19">/</text:span><text:span text:style-name="T19">年</text:span></text:p>
            </table:table-cell>
            <table:table-cell table:style-name="表格114.E2" office:value-type="string">
              <text:p text:style-name="P865"><text:span text:style-name="T19">2</text:span><text:span text:style-name="T19">次</text:span><text:span text:style-name="T19">/</text:span><text:span text:style-name="T19">年</text:span></text:p>
            </table:table-cell>
          </table:table-row>
          <table:table-row table:style-name="表格114.9">
            <table:table-cell table:style-name="表格114.A2" office:value-type="string">
              <text:p text:style-name="P1593"><text:span text:style-name="T19">十六、落實災害防救，強化鄉、鎮層級防災應變能力。</text:span>(3%)</text:p>
            </table:table-cell>
            <table:table-cell table:style-name="表格114.A2" office:value-type="string">
              <text:p text:style-name="Default"><text:span text:style-name="T19">完成災害防救深耕輔導之鄉、鎮公所執行事項進度。</text:span>(3%)</text:p>
            </table:table-cell>
            <table:table-cell table:style-name="表格114.A2" office:value-type="string">
              <text:p text:style-name="P1077">統計數據</text:p>
            </table:table-cell>
            <table:table-cell table:style-name="表格114.A2" office:value-type="string">
              <text:p text:style-name="P1077">完成災害防救深耕輔導之鄉、鎮公所執行事項進度</text:p>
            </table:table-cell>
            <table:table-cell table:style-name="表格114.E2" office:value-type="string">
              <text:p text:style-name="P1080">75%</text:p>
            </table:table-cell>
          </table:table-row>
          <table:table-row table:style-name="表格114.9">
            <table:table-cell table:style-name="表格114.A2" office:value-type="string">
              <text:p text:style-name="P1591"><text:span text:style-name="T19">十七、於防汛期及颱風季節來臨前，加強各項防災宣導工作。(3%)</text:span></text:p>
            </table:table-cell>
            <table:table-cell table:style-name="表格114.A2" office:value-type="string">
              <text:p text:style-name="Default"><text:span text:style-name="T19">完成防災週(5-6月)應辦宣導工作。(3%)</text:span></text:p>
            </table:table-cell>
            <table:table-cell table:style-name="表格114.A2" office:value-type="string">
              <text:p text:style-name="P1077">統計數據</text:p>
            </table:table-cell>
            <table:table-cell table:style-name="表格114.A2" office:value-type="string">
              <text:p text:style-name="P1077">20個分隊於防災週宣導期間完成計畫工作內容。</text:p>
            </table:table-cell>
            <table:table-cell table:style-name="表格114.E2" office:value-type="string">
              <text:p text:style-name="P865"><text:span text:style-name="T19">1次/年</text:span></text:p>
            </table:table-cell>
          </table:table-row>
          <table:table-row table:style-name="表格114.9">
            <table:table-cell table:style-name="表格114.A2" office:value-type="string">
              <text:p text:style-name="P1587"><text:span text:style-name="T19">十八、災害防救演習。(3%)</text:span></text:p>
            </table:table-cell>
            <table:table-cell table:style-name="表格114.A2" office:value-type="string">
              <text:p text:style-name="Default"><text:span text:style-name="T19">結合高危險潛勢區域</text:span><text:span text:style-name="T19">居民及</text:span><text:span text:style-name="T19">各相關</text:span><text:span text:style-name="T19">公、民</text:span><text:span text:style-name="T19">事業</text:span><text:span text:style-name="T19">機構、民間志工團體</text:span><text:span text:style-name="T19">救災能量，辦理</text:span><text:span text:style-name="T19">災害防救</text:span><text:span text:style-name="T19">演練</text:span><text:span text:style-name="T19">，以提昇民眾防災共識，</text:span><text:span text:style-name="T19">展現政府</text:span><text:span text:style-name="T19">落實</text:span><text:span text:style-name="T19">災害防救</text:span><text:span text:style-name="T19">施政</text:span><text:span text:style-name="T19">之決心。</text:span><text:span text:style-name="T19">(3%)</text:span></text:p>
            </table:table-cell>
            <table:table-cell table:style-name="表格114.A2" office:value-type="string">
              <text:p text:style-name="P1077">統計數據</text:p>
            </table:table-cell>
            <table:table-cell table:style-name="表格114.A2" office:value-type="string">
              <text:p text:style-name="P1077">每年於汛期前辦理一場次，依限達成</text:p>
            </table:table-cell>
            <table:table-cell table:style-name="表格114.E2" office:value-type="string">
              <text:p text:style-name="P865"><text:span text:style-name="T19">100</text:span><text:span text:style-name="T19">％</text:span></text:p>
            </table:table-cell>
          </table:table-row>
        </table:table>
        <text:p text:style-name="P1275">（二）人力面向策略績效目標（權數為15%）</text:p>
        <table:table table:name="表格115" table:style-name="表格115">
          <table:table-column table:style-name="表格115.A"/>
          <table:table-column table:style-name="表格115.B"/>
          <table:table-column table:style-name="表格115.C"/>
          <table:table-column table:style-name="表格115.D"/>
          <table:table-column table:style-name="表格115.E"/>
          <table:table-column table:style-name="表格115.F"/>
          <table:table-header-rows>
            <table:table-row table:style-name="表格115.1">
              <table:table-cell table:style-name="表格115.A1" table:number-rows-spanned="2" office:value-type="string">
                <text:p text:style-name="P186">策略績效目標</text:p>
              </table:table-cell>
              <table:table-cell table:style-name="表格115.B1" table:number-columns-spanned="5" office:value-type="string">
                <text:p text:style-name="P186">衡量指標</text:p>
              </table:table-cell>
              <table:covered-table-cell/>
              <table:covered-table-cell/>
              <table:covered-table-cell/>
              <table:covered-table-cell/>
            </table:table-row>
            <table:table-row table:style-name="表格115.1">
              <table:covered-table-cell/>
              <table:table-cell table:style-name="表格115.A1" office:value-type="string">
                <text:p text:style-name="P186">衡量指標</text:p>
              </table:table-cell>
              <table:table-cell table:style-name="表格115.A1" office:value-type="string">
                <text:p text:style-name="P186">評估體制</text:p>
              </table:table-cell>
              <table:table-cell table:style-name="表格115.A1" office:value-type="string">
                <text:p text:style-name="P186">評估方式</text:p>
              </table:table-cell>
              <table:table-cell table:style-name="表格115.A1" office:value-type="string">
                <text:p text:style-name="P186">衡量標準</text:p>
              </table:table-cell>
              <table:table-cell table:style-name="表格115.B1" office:value-type="string">
                <text:p text:style-name="P186">年度</text:p>
                <text:p text:style-name="P186">目標值</text:p>
              </table:table-cell>
            </table:table-row>
          </table:table-header-rows>
          <table:table-row table:style-name="表格115.3">
            <table:table-cell table:style-name="表格115.A2" office:value-type="string">
              <text:p text:style-name="P407"><text:span text:style-name="T140">一、控管編制員額。（5</text:span><text:span text:style-name="T140">%</text:span><text:span text:style-name="T140">）</text:span></text:p>
            </table:table-cell>
            <table:table-cell table:style-name="表格115.A2" office:value-type="string">
              <text:p text:style-name="P1"><text:span text:style-name="T140">機關編制員額成長率（5</text:span><text:span text:style-name="T140">%</text:span><text:span text:style-name="T140">）</text:span></text:p>
            </table:table-cell>
            <table:table-cell table:style-name="表格115.A2" office:value-type="string">
              <text:p text:style-name="P186">1</text:p>
            </table:table-cell>
            <table:table-cell table:style-name="表格115.A2" office:value-type="string">
              <text:p text:style-name="P187">統計數據</text:p>
            </table:table-cell>
            <table:table-cell table:style-name="表格115.A2" office:value-type="string">
              <text:p text:style-name="P187">(本年度編制員額-上年度編制員額)/ 上年度編制員額ｘ100%</text:p>
              <table:table table:name="表格116" table:style-name="表格116">
                <table:table-column table:style-name="表格116.A"/>
                <table:table-column table:style-name="表格116.B"/>
                <table:table-row table:style-name="表格116.1">
                  <table:table-cell table:style-name="表格116.A1" office:value-type="string">
                    <text:p text:style-name="Standard"><text:span text:style-name="T141">數值</text:span><text:span text:style-name="T141">(</text:span><text:span text:style-name="T141">成長率</text:span><text:span text:style-name="T141">)</text:span></text:p>
                  </table:table-cell>
                  <table:table-cell table:style-name="表格116.B1" office:value-type="string">
                    <text:p text:style-name="P131">核給分數</text:p>
                  </table:table-cell>
                </table:table-row>
                <table:table-row table:style-name="表格116.1">
                  <table:table-cell table:style-name="表格116.A1" office:value-type="string">
                    <text:p text:style-name="Standard"><text:span text:style-name="T140">數值≦</text:span><text:span text:style-name="T140">0%</text:span></text:p>
                  </table:table-cell>
                  <table:table-cell table:style-name="表格116.B1" office:value-type="string">
                    <text:p text:style-name="P188">5分</text:p>
                  </table:table-cell>
                </table:table-row>
                <table:table-row table:style-name="表格116.1">
                  <table:table-cell table:style-name="表格116.A1" office:value-type="string">
                    <text:p text:style-name="Standard"><text:span text:style-name="T140">0%</text:span><text:span text:style-name="T140">＜數值≦</text:span><text:span text:style-name="T140">5%</text:span></text:p>
                  </table:table-cell>
                  <table:table-cell table:style-name="表格116.B1" office:value-type="string">
                    <text:p text:style-name="P188">3分</text:p>
                  </table:table-cell>
                </table:table-row>
                <table:table-row table:style-name="表格116.1">
                  <table:table-cell table:style-name="表格116.A1" office:value-type="string">
                    <text:p text:style-name="Standard"><text:span text:style-name="T140">5%</text:span><text:span text:style-name="T140">＜數值≦</text:span><text:span text:style-name="T140">10%</text:span></text:p>
                  </table:table-cell>
                  <table:table-cell table:style-name="表格116.B1" office:value-type="string">
                    <text:p text:style-name="P188">1分</text:p>
                  </table:table-cell>
                </table:table-row>
                <table:table-row table:style-name="表格116.1">
                  <table:table-cell table:style-name="表格116.A1" office:value-type="string">
                    <text:p text:style-name="Standard"><text:span text:style-name="T140">數值＞</text:span><text:span text:style-name="T140">10%</text:span></text:p>
                  </table:table-cell>
                  <table:table-cell table:style-name="表格116.B1" office:value-type="string">
                    <text:p text:style-name="Standard"><text:span text:style-name="T140">0</text:span><text:span text:style-name="T140">分</text:span></text:p>
                  </table:table-cell>
                </table:table-row>
              </table:table>
              <text:p text:style-name="P187"/>
            </table:table-cell>
            <table:table-cell table:style-name="表格115.F3" office:value-type="string">
              <text:p text:style-name="P222">0%</text:p>
            </table:table-cell>
          </table:table-row>
          <table:table-row table:style-name="表格115.4">
            <table:table-cell table:style-name="表格115.A2" office:value-type="string">
              <text:p text:style-name="P410"><text:span text:style-name="T140">二、控管約聘僱員額。（5</text:span><text:span text:style-name="T140">%</text:span><text:span text:style-name="T140">）</text:span></text:p>
            </table:table-cell>
            <table:table-cell table:style-name="表格115.A2" office:value-type="string">
              <text:p text:style-name="P254"><text:span text:style-name="T140">機關公務預算約聘僱員額成長率（5</text:span><text:span text:style-name="T140">%</text:span><text:span text:style-name="T140">）</text:span></text:p>
            </table:table-cell>
            <table:table-cell table:style-name="表格115.A2" office:value-type="string">
              <text:p text:style-name="P186">1</text:p>
            </table:table-cell>
            <table:table-cell table:style-name="表格115.A2" office:value-type="string">
              <text:p text:style-name="P187">統計數據</text:p>
            </table:table-cell>
            <table:table-cell table:style-name="表格115.A2" office:value-type="string">
              <text:p text:style-name="P254"><text:span text:style-name="T140">(本年度約聘僱員額-上年度約聘僱員額)/ 上年度約聘僱員額ｘ100%</text:span>。</text:p>
              <table:table table:name="表格117" table:style-name="表格117">
                <table:table-column table:style-name="表格117.A"/>
                <table:table-column table:style-name="表格117.B"/>
                <table:table-row table:style-name="表格117.1">
                  <table:table-cell table:style-name="表格117.A1" office:value-type="string">
                    <text:p text:style-name="Standard"><text:span text:style-name="T141">數值</text:span><text:span text:style-name="T141">(</text:span><text:span text:style-name="T141">成長率</text:span><text:span text:style-name="T141">)</text:span></text:p>
                  </table:table-cell>
                  <table:table-cell table:style-name="表格117.B1" office:value-type="string">
                    <text:p text:style-name="P131">核給分數</text:p>
                  </table:table-cell>
                </table:table-row>
                <table:table-row table:style-name="表格117.1">
                  <table:table-cell table:style-name="表格117.A1" office:value-type="string">
                    <text:p text:style-name="Standard"><text:span text:style-name="T140">數值≦</text:span><text:span text:style-name="T140">0%</text:span></text:p>
                  </table:table-cell>
                  <table:table-cell table:style-name="表格117.B1" office:value-type="string">
                    <text:p text:style-name="P188">5分</text:p>
                  </table:table-cell>
                </table:table-row>
                <table:table-row table:style-name="表格117.1">
                  <table:table-cell table:style-name="表格117.A1" office:value-type="string">
                    <text:p text:style-name="Standard"><text:span text:style-name="T140">0%</text:span><text:span text:style-name="T140">＜數值≦</text:span><text:span text:style-name="T140">5%</text:span></text:p>
                  </table:table-cell>
                  <table:table-cell table:style-name="表格117.B1" office:value-type="string">
                    <text:p text:style-name="P188">3分</text:p>
                  </table:table-cell>
                </table:table-row>
                <table:table-row table:style-name="表格117.1">
                  <table:table-cell table:style-name="表格117.A1" office:value-type="string">
                    <text:p text:style-name="Standard"><text:span text:style-name="T140">5%</text:span><text:span text:style-name="T140">＜數值≦</text:span><text:span text:style-name="T140">10%</text:span></text:p>
                  </table:table-cell>
                  <table:table-cell table:style-name="表格117.B1" office:value-type="string">
                    <text:p text:style-name="P188">1分</text:p>
                  </table:table-cell>
                </table:table-row>
                <table:table-row table:style-name="表格117.1">
                  <table:table-cell table:style-name="表格117.A1" office:value-type="string">
                    <text:p text:style-name="Standard"><text:span text:style-name="T140">數值＞</text:span><text:span text:style-name="T140">10%</text:span></text:p>
                  </table:table-cell>
                  <table:table-cell table:style-name="表格117.B1" office:value-type="string">
                    <text:p text:style-name="Standard"><text:span text:style-name="T140">0</text:span><text:span text:style-name="T140">分</text:span></text:p>
                  </table:table-cell>
                </table:table-row>
              </table:table>
              <text:p text:style-name="P187"/>
            </table:table-cell>
            <table:table-cell table:style-name="表格115.F3" office:value-type="string">
              <text:p text:style-name="P222">0%</text:p>
            </table:table-cell>
          </table:table-row>
          <table:table-row table:style-name="表格115.5">
            <table:table-cell table:style-name="表格115.A2" office:value-type="string">
              <text:p text:style-name="P412"><text:span text:style-name="T140">三、推動公務人員終身學習。（5</text:span><text:span text:style-name="T140">%</text:span><text:span text:style-name="T140">）</text:span></text:p>
            </table:table-cell>
            <table:table-cell table:style-name="表格115.A2" office:value-type="string">
              <text:p text:style-name="P254"><text:span text:style-name="T140">平均終身學習時數（5</text:span><text:span text:style-name="T140">%</text:span><text:span text:style-name="T140">）</text:span></text:p>
            </table:table-cell>
            <table:table-cell table:style-name="表格115.A2" office:value-type="string">
              <text:p text:style-name="P186">1</text:p>
            </table:table-cell>
            <table:table-cell table:style-name="表格115.A2" office:value-type="string">
              <text:p text:style-name="P187">統計數據</text:p>
            </table:table-cell>
            <table:table-cell table:style-name="表格115.A2" office:value-type="string">
              <text:p text:style-name="P187">本年度單位平均終身學習時數至少應達40小時(其中包含數位學習至少5小時，與業務相關之學習20小時)。</text:p>
              <table:table table:name="表格118" table:style-name="表格118">
                <table:table-column table:style-name="表格118.A"/>
                <table:table-column table:style-name="表格118.B"/>
                <table:table-row table:style-name="表格118.1">
                  <table:table-cell table:style-name="表格118.A1" office:value-type="string">
                    <text:p text:style-name="P191">平均終身學習時數</text:p>
                  </table:table-cell>
                  <table:table-cell table:style-name="表格118.B1" office:value-type="string">
                    <text:p text:style-name="P191">核給分數</text:p>
                  </table:table-cell>
                </table:table-row>
                <table:table-row table:style-name="表格118.1">
                  <table:table-cell table:style-name="表格118.A1" office:value-type="string">
                    <text:p text:style-name="P257"><text:span text:style-name="T140">40</text:span><text:span text:style-name="T140">小時以上</text:span></text:p>
                  </table:table-cell>
                  <table:table-cell table:style-name="表格118.B1" office:value-type="string">
                    <text:p text:style-name="P191">5</text:p>
                  </table:table-cell>
                </table:table-row>
                <table:table-row table:style-name="表格118.1">
                  <table:table-cell table:style-name="表格118.A1" office:value-type="string">
                    <text:p text:style-name="P257"><text:span text:style-name="T140">35-39</text:span><text:span text:style-name="T140">小時</text:span></text:p>
                  </table:table-cell>
                  <table:table-cell table:style-name="表格118.B1" office:value-type="string">
                    <text:p text:style-name="P191">4.5</text:p>
                  </table:table-cell>
                </table:table-row>
                <table:table-row table:style-name="表格118.1">
                  <table:table-cell table:style-name="表格118.A1" office:value-type="string">
                    <text:p text:style-name="P257"><text:span text:style-name="T140">30-34</text:span><text:span text:style-name="T140">小時</text:span><text:span text:style-name="T140"> </text:span></text:p>
                  </table:table-cell>
                  <table:table-cell table:style-name="表格118.B1" office:value-type="string">
                    <text:p text:style-name="P191">4</text:p>
                  </table:table-cell>
                </table:table-row>
                <table:table-row table:style-name="表格118.1">
                  <table:table-cell table:style-name="表格118.A1" office:value-type="string">
                    <text:p text:style-name="P257"><text:span text:style-name="T140">33-26</text:span><text:span text:style-name="T140">小時</text:span></text:p>
                  </table:table-cell>
                  <table:table-cell table:style-name="表格118.B1" office:value-type="string">
                    <text:p text:style-name="P191">3.5</text:p>
                  </table:table-cell>
                </table:table-row>
                <table:table-row table:style-name="表格118.1">
                  <table:table-cell table:style-name="表格118.A1" office:value-type="string">
                    <text:p text:style-name="P257"><text:span text:style-name="T140">25-29</text:span><text:span text:style-name="T140">小時</text:span></text:p>
                  </table:table-cell>
                  <table:table-cell table:style-name="表格118.B1" office:value-type="string">
                    <text:p text:style-name="P191">3</text:p>
                  </table:table-cell>
                </table:table-row>
                <table:table-row table:style-name="表格118.1">
                  <table:table-cell table:style-name="表格118.A1" office:value-type="string">
                    <text:p text:style-name="P257"><text:span text:style-name="T140">20-24</text:span><text:span text:style-name="T140">小時</text:span></text:p>
                  </table:table-cell>
                  <table:table-cell table:style-name="表格118.B1" office:value-type="string">
                    <text:p text:style-name="P191">2.5</text:p>
                  </table:table-cell>
                </table:table-row>
                <table:table-row table:style-name="表格118.1">
                  <table:table-cell table:style-name="表格118.A1" office:value-type="string">
                    <text:p text:style-name="P257"><text:span text:style-name="T140">15-19</text:span><text:span text:style-name="T140">小時</text:span></text:p>
                  </table:table-cell>
                  <table:table-cell table:style-name="表格118.B1" office:value-type="string">
                    <text:p text:style-name="P191">2</text:p>
                  </table:table-cell>
                </table:table-row>
                <table:table-row table:style-name="表格118.1">
                  <table:table-cell table:style-name="表格118.A1" office:value-type="string">
                    <text:p text:style-name="P257"><text:span text:style-name="T140">10-14</text:span><text:span text:style-name="T140">小時</text:span></text:p>
                  </table:table-cell>
                  <table:table-cell table:style-name="表格118.B1" office:value-type="string">
                    <text:p text:style-name="P257"><text:span text:style-name="T140">1</text:span><text:span text:style-name="T140">.5</text:span></text:p>
                  </table:table-cell>
                </table:table-row>
                <table:table-row table:style-name="表格118.1">
                  <table:table-cell table:style-name="表格118.A1" office:value-type="string">
                    <text:p text:style-name="P257"><text:span text:style-name="T140">5-9</text:span><text:span text:style-name="T140">小時</text:span></text:p>
                  </table:table-cell>
                  <table:table-cell table:style-name="表格118.B1" office:value-type="string">
                    <text:p text:style-name="P191">1</text:p>
                  </table:table-cell>
                </table:table-row>
                <table:table-row table:style-name="表格118.1">
                  <table:table-cell table:style-name="表格118.A1" office:value-type="string">
                    <text:p text:style-name="P257"><text:span text:style-name="T140">未達</text:span><text:span text:style-name="T140">5</text:span><text:span text:style-name="T140">小時</text:span></text:p>
                  </table:table-cell>
                  <table:table-cell table:style-name="表格118.B1" office:value-type="string">
                    <text:p text:style-name="P191">0</text:p>
                  </table:table-cell>
                </table:table-row>
              </table:table>
              <text:p text:style-name="P187"/>
            </table:table-cell>
            <table:table-cell table:style-name="表格115.F3" office:value-type="string">
              <text:p text:style-name="P255"><text:span text:style-name="T175">40</text:span><text:span text:style-name="T175">小時</text:span></text:p>
            </table:table-cell>
          </table:table-row>
        </table:table>
        <text:p text:style-name="P1114"/>
        <text:p text:style-name="P1131">（三）經費面向策略績效目標（權數為15%）</text:p>
        <table:table table:name="表格119" table:style-name="表格119">
          <table:table-column table:style-name="表格119.A"/>
          <table:table-column table:style-name="表格119.B"/>
          <table:table-column table:style-name="表格119.C" table:number-columns-repeated="2"/>
          <table:table-column table:style-name="表格119.E"/>
          <table:table-column table:style-name="表格119.F"/>
          <table:table-header-rows>
            <text:soft-page-break/>
            <table:table-row table:style-name="表格119.1">
              <table:table-cell table:style-name="表格119.A1" table:number-rows-spanned="2" office:value-type="string">
                <text:p text:style-name="P131">策略績效目標</text:p>
              </table:table-cell>
              <table:table-cell table:style-name="表格119.B1" table:number-columns-spanned="5" office:value-type="string">
                <text:p text:style-name="P131">衡量指標</text:p>
              </table:table-cell>
              <table:covered-table-cell/>
              <table:covered-table-cell/>
              <table:covered-table-cell/>
              <table:covered-table-cell/>
            </table:table-row>
            <table:table-row table:style-name="表格119.1">
              <table:covered-table-cell/>
              <table:table-cell table:style-name="表格119.A1" office:value-type="string">
                <text:p text:style-name="P131">衡量指標</text:p>
              </table:table-cell>
              <table:table-cell table:style-name="表格119.A1" office:value-type="string">
                <text:p text:style-name="P131">評估體制</text:p>
              </table:table-cell>
              <table:table-cell table:style-name="表格119.A1" office:value-type="string">
                <text:p text:style-name="P131">評估方式</text:p>
              </table:table-cell>
              <table:table-cell table:style-name="表格119.A1" office:value-type="string">
                <text:p text:style-name="P131">衡量標準</text:p>
              </table:table-cell>
              <table:table-cell table:style-name="表格119.B1" office:value-type="string">
                <text:p text:style-name="P131">年度</text:p>
                <text:p text:style-name="P131">目標值</text:p>
              </table:table-cell>
            </table:table-row>
          </table:table-header-rows>
          <table:table-row table:style-name="表格119.3">
            <table:table-cell table:style-name="表格119.A2" office:value-type="string">
              <text:list xml:id="list91640786524864" text:continue-list="list9020786511659360434" text:style-name="WW8Num67">
                <text:list-item>
                  <text:p text:style-name="P746"><text:span text:style-name="T141">節約政府支出，邁向財政收支平衡。</text:span><text:span text:style-name="T141">(</text:span><text:span text:style-name="T141">各科</text:span><text:span text:style-name="T141">)</text:span><text:span text:style-name="T141">（</text:span><text:span text:style-name="T141">15%</text:span><text:span text:style-name="T141">）</text:span></text:p>
                </text:list-item>
              </text:list>
            </table:table-cell>
            <table:table-cell table:style-name="表格119.A2" office:value-type="string">
              <text:p text:style-name="Standard"><text:span text:style-name="T141">各單位當年度經常門經費賸餘數（不含人事費）與預算數（不含人事費）百分比（</text:span><text:span text:style-name="T141">15%</text:span><text:span text:style-name="T141">）</text:span></text:p>
            </table:table-cell>
            <table:table-cell table:style-name="表格119.A2" office:value-type="string">
              <text:p text:style-name="P131">1</text:p>
            </table:table-cell>
            <table:table-cell table:style-name="表格119.A2" office:value-type="string">
              <text:p text:style-name="P131">統計數據</text:p>
            </table:table-cell>
            <table:table-cell table:style-name="表格119.A2" office:value-type="string">
              <text:p text:style-name="Standard"><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19.F3" office:value-type="string">
              <text:p text:style-name="P121"><text:span text:style-name="T141">4</text:span><text:span text:style-name="T141">%</text:span></text:p>
            </table:table-cell>
          </table:table-row>
        </table:table>
        <text:p text:style-name="P87"/>
        <text:p text:style-name="P87">【備註】：評估體制之數字代號意義如下</text:p>
        <text:list xml:id="list6705231956639115475" text:style-name="WW8Num112">
          <text:list-item>
            <text:p text:style-name="P765">指實際評估作業為運用既有之組織架構進行。</text:p>
          </text:list-item>
          <text:list-item>
            <text:p text:style-name="P765">指實際評估作業由特定之任務編組進行。</text:p>
          </text:list-item>
          <text:list-item>
            <text:p text:style-name="P765">指實際評估作業是透過第三者方式（如由專家學者等）負責運行。</text:p>
          </text:list-item>
          <text:list-item>
            <text:p text:style-name="P765">指實際評估作業為運用既有之組織架構並邀請第三者共同參與進行。</text:p>
          </text:list-item>
        </text:list>
        <text:p text:style-name="P1594"><text:span text:style-name="T367">5.</text:span><text:span text:style-name="T367">其他。</text:span></text:p>
        <text:p text:style-name="P1595"/>
        <text:h text:style-name="P1727" text:outline-level="2"><text:bookmark-start text:name="__RefHeading___Toc429494468"/><text:span text:style-name="T40">叁、</text:span>年度重要施政計畫<text:bookmark-end text:name="__RefHeading___Toc429494468"/></text:h>
        <table:table table:name="表格120" table:style-name="表格120">
          <table:table-column table:style-name="表格120.A"/>
          <table:table-column table:style-name="表格120.B"/>
          <table:table-column table:style-name="表格120.C"/>
          <table:table-column table:style-name="表格120.D"/>
          <table:table-column table:style-name="表格120.E"/>
          <table:table-header-rows>
            <table:table-row table:style-name="表格120.1">
              <table:table-cell table:style-name="表格120.A1" office:value-type="string">
                <text:p text:style-name="Default">業務別 </text:p>
              </table:table-cell>
              <table:table-cell table:style-name="表格120.A1" office:value-type="string">
                <text:p text:style-name="Default">重要施政 計畫項目 </text:p>
              </table:table-cell>
              <table:table-cell table:style-name="表格120.A1" office:value-type="string">
                <text:p text:style-name="P862">實施內容</text:p>
              </table:table-cell>
              <table:table-cell table:style-name="表格120.A1" office:value-type="string">
                <text:p text:style-name="P865">經費概算 (單位：千元) </text:p>
              </table:table-cell>
              <table:table-cell table:style-name="表格120.E1" office:value-type="string">
                <text:p text:style-name="P862">備註 </text:p>
              </table:table-cell>
            </table:table-row>
          </table:table-header-rows>
          <table:table-row table:style-name="表格120.2">
            <table:table-cell table:style-name="表格120.A2" table:number-rows-spanned="2" office:value-type="string">
              <text:p text:style-name="P1204"><text:span text:style-name="T19">一、火災預</text:span><text:span text:style-name="T19"> <text:s text:c="3"/></text:span><text:span text:style-name="T19">防</text:span></text:p>
            </table:table-cell>
            <table:table-cell table:style-name="表格120.A2" table:number-rows-spanned="2" office:value-type="string">
              <text:p text:style-name="P1085">落實火災預防機制，減少火災損失。</text:p>
            </table:table-cell>
            <table:table-cell table:style-name="表格120.A2" table:number-rows-spanned="2" office:value-type="string">
              <text:p text:style-name="P1268"><text:span text:style-name="T19">(1)</text:span><text:span text:style-name="T19">簡化申請消防安全設備圖說審查及竣工查驗程序，宣導專技人員以網路掛件申請案件。</text:span></text:p>
              <text:p text:style-name="P1268"><text:span text:style-name="T19">(2)</text:span><text:span text:style-name="T19">加強供公眾使用建築物消防安全檢查。</text:span></text:p>
              <text:p text:style-name="P1268"><text:span text:style-name="T19">(3)</text:span><text:span text:style-name="T19">落實執行檢修申報制度。</text:span></text:p>
              <text:p text:style-name="P1139"><text:span text:style-name="T19">(4)</text:span><text:span text:style-name="T19">持續推動防焰制度。</text:span></text:p>
              <text:p text:style-name="P1268"><text:span text:style-name="T19">(5)</text:span><text:span text:style-name="T19">積極推展防火管理制度，督促管理權人遴派防火管理人，製定消防防護計畫</text:span><text:span text:style-name="T19">(</text:span><text:span text:style-name="T19">含施工中</text:span><text:span text:style-name="T19">)</text:span><text:span text:style-name="T19">，並據以執行，包括定期演練等各防火管理業務之提報及核備。</text:span></text:p>
              <text:p text:style-name="P1268"><text:span text:style-name="T19">(6)</text:span><text:span text:style-name="T19">積極辦理防火教育宣導工作。</text:span></text:p>
              <text:p text:style-name="P1260">(7)補助民眾裝設住宅用火災警報器。</text:p>
            </table:table-cell>
            <table:table-cell table:style-name="表格120.A2" office:value-type="string">
              <text:p text:style-name="P1086">506.34</text:p>
            </table:table-cell>
            <table:table-cell table:style-name="表格120.E2" table:number-rows-spanned="2" office:value-type="string">
              <text:p text:style-name="P970"/>
            </table:table-cell>
          </table:table-row>
          <table:table-row table:style-name="表格120.3">
            <table:covered-table-cell/>
            <table:covered-table-cell/>
            <table:covered-table-cell/>
            <table:table-cell table:style-name="表格120.A3" office:value-type="string">
              <text:p text:style-name="P1104"/>
            </table:table-cell>
            <table:covered-table-cell/>
          </table:table-row>
          <table:table-row table:style-name="表格120.4">
            <table:table-cell table:style-name="表格120.A4" table:number-rows-spanned="3" office:value-type="string">
              <text:p text:style-name="P1180">二、危險物品管理</text:p>
            </table:table-cell>
            <table:table-cell table:style-name="表格120.A4" office:value-type="string">
              <text:p text:style-name="P1247"><text:span text:style-name="T19">1.</text:span><text:span text:style-name="T19">全方位危險物品管理。</text:span></text:p>
            </table:table-cell>
            <table:table-cell table:style-name="表格120.A4" office:value-type="string">
              <text:p text:style-name="P1085">加強查察取締違法（規）場所，以確保人民生命財產安全。</text:p>
            </table:table-cell>
            <table:table-cell table:style-name="表格120.A4" table:number-rows-spanned="3" office:value-type="string">
              <text:p text:style-name="P31">809</text:p>
            </table:table-cell>
            <table:table-cell table:style-name="表格120.E4" table:number-rows-spanned="3" office:value-type="string">
              <text:p text:style-name="P1270"/>
            </table:table-cell>
          </table:table-row>
          <table:table-row table:style-name="表格120.5">
            <table:covered-table-cell/>
            <table:table-cell table:style-name="表格120.A4" office:value-type="string">
              <text:p text:style-name="P1247"><text:span text:style-name="T19">2.</text:span><text:span text:style-name="T19">加強各項宣導工作。</text:span></text:p>
            </table:table-cell>
            <table:table-cell table:style-name="表格120.A4" office:value-type="string">
              <text:p text:style-name="P1139"><text:span text:style-name="T19">透過廣播電臺、有線電視臺（含跑馬燈）、報章媒體、</text:span><text:span text:style-name="T19">LED</text:span><text:span text:style-name="T19">電子看板及建置宣導網站刊登相關資訊。</text:span></text:p>
            </table:table-cell>
            <table:covered-table-cell/>
            <table:covered-table-cell/>
          </table:table-row>
          <table:table-row table:style-name="表格120.6">
            <table:covered-table-cell/>
            <table:table-cell table:style-name="表格120.A2" table:number-rows-spanned="2" office:value-type="string">
              <text:p text:style-name="P1247"><text:span text:style-name="T19">3.</text:span><text:span text:style-name="T19">加強危險物品場所安全檢查。</text:span><text:span text:style-name="T19"> </text:span></text:p>
            </table:table-cell>
            <table:table-cell table:style-name="表格120.A2" office:value-type="string">
              <text:p text:style-name="P299"><text:span text:style-name="T45">(1)</text:span><text:span text:style-name="T45">液化石油氣部份：</text:span></text:p>
              <text:p text:style-name="P1541">針對本縣瓦斯分裝場、分銷商、容器儲存場及容器檢驗場，</text:p>
              <text:p text:style-name="P1541">每月均依規定不定期派員檢查，另每季針對容器送驗量偏低或無送驗量之分銷商，規劃轄屬分隊編排勤務加強查抽查，且將未送驗或送驗量偏低原因回報。</text:p>
              <text:p text:style-name="P1139"><text:span text:style-name="T19">(2)</text:span><text:span text:style-name="T19">爆竹煙火部份：</text:span></text:p>
              <text:p text:style-name="P1542"><text:span text:style-name="T19">將列管未達管制量爆竹煙火販賣場所、販賣達管制量以上零售商、各宗教廟會活動地點、各可疑處所列管等場所，不定期派員查察。另曾取締之違規爆竹煙火場所、人員及有前科紀錄地下爆竹工廠負責人員均造冊列管。</text:span></text:p>
            </table:table-cell>
            <table:covered-table-cell/>
            <table:covered-table-cell/>
          </table:table-row>
          <table:table-row table:style-name="表格120.7">
            <table:table-cell table:style-name="表格120.A3" office:value-type="string">
              <text:p text:style-name="P1209"/>
            </table:table-cell>
            <table:covered-table-cell/>
            <table:table-cell table:style-name="表格120.A3" office:value-type="string">
              <text:p text:style-name="P1139"><text:span text:style-name="T19">(3)</text:span><text:span text:style-name="T19">公共危險物品方面：</text:span></text:p>
              <text:p text:style-name="P1542"><text:span text:style-name="T19">對於達管制量</text:span><text:span text:style-name="T19">30</text:span><text:span text:style-name="T19">倍以上場所，每半年均函文邀請行政院勞工委員會中區勞動檢查所及縣府工務、建設、社會、環保等相關單位配合辦理檢查。</text:span></text:p>
              <text:p text:style-name="P1268"><text:span text:style-name="T19">(4)</text:span><text:span text:style-name="T19">防範一氧化碳中毒方面：</text:span></text:p>
              <text:p text:style-name="P1542"><text:span text:style-name="T19">協助對於經訪視有一氧化碳中毒潛勢家庭補助遷移或更換燃氣熱水器最高</text:span><text:span text:style-name="T19">3000</text:span><text:span text:style-name="T19">元補助經費。</text:span></text:p>
            </table:table-cell>
            <table:table-cell table:style-name="表格120.A3" office:value-type="string">
              <text:p text:style-name="P239"/>
            </table:table-cell>
            <table:table-cell table:style-name="表格120.E7" office:value-type="string">
              <text:p text:style-name="P961"/>
            </table:table-cell>
          </table:table-row>
          <table:table-row table:style-name="表格120.8">
            <table:table-cell table:style-name="表格120.A4" table:number-rows-spanned="2" office:value-type="string">
              <text:p text:style-name="P1204"><text:span text:style-name="T19">三、民力運</text:span><text:span text:style-name="T19"> <text:s text:c="3"/></text:span><text:span text:style-name="T19">用與災害搶救</text:span></text:p>
            </table:table-cell>
            <table:table-cell table:style-name="表格120.A4" office:value-type="string">
              <text:p text:style-name="P1247"><text:span text:style-name="T19">1.</text:span><text:span text:style-name="T19">辦理本縣消防民力競技大賽。</text:span></text:p>
            </table:table-cell>
            <table:table-cell table:style-name="表格120.A4" office:value-type="string">
              <text:p text:style-name="Standard"><text:span text:style-name="T141">辦理消防民力競技大賽</text:span><text:span text:style-name="T141">1</text:span><text:span text:style-name="T141">梯次。</text:span></text:p>
            </table:table-cell>
            <table:table-cell table:style-name="表格120.A4" office:value-type="string">
              <text:p text:style-name="P1140"><text:span text:style-name="T19">700</text:span><text:span text:style-name="T19"> </text:span></text:p>
            </table:table-cell>
            <table:table-cell table:style-name="表格120.E3" table:number-rows-spanned="2" office:value-type="string">
              <text:h text:style-name="P1790" text:outline-level="1"/>
            </table:table-cell>
          </table:table-row>
          <table:table-row table:style-name="表格120.9">
            <table:covered-table-cell/>
            <table:table-cell table:style-name="表格120.A4" office:value-type="string">
              <text:p text:style-name="P1247"><text:span text:style-name="T19">2</text:span><text:span text:style-name="T19">.</text:span><text:span text:style-name="T19">汰換及充實消防救災車輛。</text:span></text:p>
            </table:table-cell>
            <table:table-cell table:style-name="表格120.A4" office:value-type="string">
              <text:p text:style-name="P131">充實各項救災車輛（汰換小型水箱消防車2輛及1輛）。</text:p>
            </table:table-cell>
            <table:table-cell table:style-name="表格120.A4" office:value-type="string">
              <text:p text:style-name="P1140"><text:span text:style-name="T19">14</text:span><text:span text:style-name="T19">,</text:span><text:span text:style-name="T19">7</text:span><text:span text:style-name="T19">00 </text:span></text:p>
            </table:table-cell>
            <table:covered-table-cell/>
          </table:table-row>
          <text:soft-page-break/>
          <table:table-row table:style-name="表格120.10">
            <table:table-cell table:style-name="表格120.A2" table:number-rows-spanned="2" office:value-type="string">
              <text:h text:style-name="P1792" text:outline-level="1"/>
            </table:table-cell>
            <table:table-cell table:style-name="表格120.A4" office:value-type="string">
              <text:p text:style-name="P1247"><text:span text:style-name="T19">3</text:span><text:span text:style-name="T19">.</text:span><text:span text:style-name="T19">汰換及充實消防救災裝備器材。</text:span></text:p>
            </table:table-cell>
            <table:table-cell table:style-name="表格120.A4" office:value-type="string">
              <text:p text:style-name="P41">汰換及充實消防救災裝備器材。</text:p>
            </table:table-cell>
            <table:table-cell table:style-name="表格120.A4" office:value-type="string">
              <text:p text:style-name="P1140"><text:span text:style-name="T19">2</text:span><text:span text:style-name="T19">,</text:span><text:span text:style-name="T19">000</text:span></text:p>
            </table:table-cell>
            <table:table-cell table:style-name="表格120.E4" table:number-rows-spanned="2" office:value-type="string">
              <text:h text:style-name="P1790" text:outline-level="1"/>
            </table:table-cell>
          </table:table-row>
          <table:table-row table:style-name="表格120.11">
            <table:covered-table-cell/>
            <table:table-cell table:style-name="表格120.A4" office:value-type="string">
              <text:p text:style-name="P1247"><text:span text:style-name="T19">4.提昇本局特殊災害搶救能力辦理救助隊訓</text:span></text:p>
              <text:p text:style-name="P1247"><text:span text:style-name="T19"><text:s text:c="2"/>練。</text:span></text:p>
            </table:table-cell>
            <table:table-cell table:style-name="表格120.A4" office:value-type="string">
              <text:p text:style-name="Standard"><text:span text:style-name="T141">辦理救助隊訓練</text:span><text:span text:style-name="T141">1</text:span><text:span text:style-name="T141">梯次。</text:span></text:p>
            </table:table-cell>
            <table:table-cell table:style-name="表格120.A4" office:value-type="string">
              <text:p text:style-name="P1140"><text:span text:style-name="T19">5</text:span><text:span text:style-name="T19">00</text:span></text:p>
            </table:table-cell>
            <table:covered-table-cell/>
          </table:table-row>
          <table:table-row table:style-name="表格120.12">
            <table:table-cell table:style-name="表格120.A4" table:number-rows-spanned="4" office:value-type="string">
              <text:p text:style-name="Standard"><text:span text:style-name="T141">四、緊急救護</text:span></text:p>
            </table:table-cell>
            <table:table-cell table:style-name="表格120.A4" office:value-type="string">
              <text:p text:style-name="P1247"><text:span text:style-name="T19">1.</text:span><text:span text:style-name="T19">辦理初、中級救護技術員訓練及複訓。</text:span></text:p>
            </table:table-cell>
            <table:table-cell table:style-name="表格120.A4" office:value-type="string">
              <text:p text:style-name="P131">強化救護技術員緊急救護技能及急救應變能力，每年持續辦理初、中級救護技術員複訓、鳳凰志工專業訓練，提昇急救技能，提高傷病患存活率。</text:p>
            </table:table-cell>
            <table:table-cell table:style-name="表格120.A4" office:value-type="string">
              <text:p text:style-name="P1086">382</text:p>
            </table:table-cell>
            <table:table-cell table:style-name="表格120.E3" table:number-rows-spanned="4" office:value-type="string">
              <text:h text:style-name="P1791" text:outline-level="1"/>
            </table:table-cell>
          </table:table-row>
          <table:table-row table:style-name="表格120.13">
            <table:covered-table-cell/>
            <table:table-cell table:style-name="表格120.A4" office:value-type="string">
              <text:p text:style-name="P1247"><text:span text:style-name="T19">2.</text:span><text:span text:style-name="T19">辦理鳳凰志工專業訓練、保險及服裝。</text:span></text:p>
            </table:table-cell>
            <table:table-cell table:style-name="表格120.A4" office:value-type="string">
              <text:p text:style-name="Standard"><text:span text:style-name="T141">本局</text:span><text:span text:style-name="T141">10</text:span><text:span text:style-name="T141">4年預計汰換鳳凰志工人員老舊破損救護夾克，提昇救護人員專業形象及安全性，妥善運用民力，協助本縣執行緊急救護勤務，提昇到院前緊急醫療救護服務品質。</text:span></text:p>
            </table:table-cell>
            <table:table-cell table:style-name="表格120.A4" office:value-type="string">
              <text:p text:style-name="P1086">500</text:p>
            </table:table-cell>
            <table:covered-table-cell/>
          </table:table-row>
          <table:table-row table:style-name="表格120.14">
            <table:covered-table-cell/>
            <table:table-cell table:style-name="表格120.A4" office:value-type="string">
              <text:p text:style-name="P1247"><text:span text:style-name="T19">3.</text:span><text:span text:style-name="T19">救護宣導。</text:span></text:p>
            </table:table-cell>
            <table:table-cell table:style-name="表格120.A4" office:value-type="string">
              <text:p text:style-name="P1139"><text:span text:style-name="T19">辦理各式宣導活動並透過廣播電臺、有線電視臺（含跑馬燈）、報章媒體、</text:span><text:span text:style-name="T19">LED</text:span><text:span text:style-name="T19">電子看板及建置宣導網站刊登相關資訊。</text:span></text:p>
            </table:table-cell>
            <table:table-cell table:style-name="表格120.A4" office:value-type="string">
              <text:p text:style-name="P1086">150</text:p>
            </table:table-cell>
            <table:covered-table-cell/>
          </table:table-row>
          <table:table-row table:style-name="表格120.15">
            <table:covered-table-cell/>
            <table:table-cell table:style-name="表格120.A4" office:value-type="string">
              <text:p text:style-name="P1247"><text:span text:style-name="T19">4.</text:span><text:span text:style-name="T19">辦理緊急救護演習及技術品質考核。</text:span></text:p>
            </table:table-cell>
            <table:table-cell table:style-name="表格120.A4" office:value-type="string">
              <text:p text:style-name="P1139"><text:span text:style-name="T19">緊急救護演習及技術品質考核，以提升緊急救護品質。</text:span></text:p>
            </table:table-cell>
            <table:table-cell table:style-name="表格120.A4" office:value-type="string">
              <text:p text:style-name="P1086">105</text:p>
            </table:table-cell>
            <table:covered-table-cell/>
          </table:table-row>
          <table:table-row table:style-name="表格120.16">
            <table:table-cell table:style-name="表格120.A3" table:number-rows-spanned="3" office:value-type="string">
              <text:p text:style-name="P1175"/>
            </table:table-cell>
            <table:table-cell table:style-name="表格120.A4" office:value-type="string">
              <text:p text:style-name="P1246"><text:span text:style-name="T19">5.</text:span><text:span text:style-name="T19">充實救護器材隨時補充救護耗材。</text:span></text:p>
            </table:table-cell>
            <table:table-cell table:style-name="表格120.A4" office:value-type="string">
              <text:p text:style-name="P1139"><text:span text:style-name="T19">救護使用器、耗材統計。</text:span></text:p>
              <text:p text:style-name="P1139"><text:span text:style-name="T19">救護器材規格蒐集。</text:span></text:p>
              <text:p text:style-name="P1139"><text:span text:style-name="T19">救護使用器、耗材採購。</text:span></text:p>
            </table:table-cell>
            <table:table-cell table:style-name="表格120.A4" office:value-type="string">
              <text:p text:style-name="P1086">1,024</text:p>
            </table:table-cell>
            <table:table-cell table:style-name="表格120.E3" table:number-rows-spanned="3" office:value-type="string">
              <text:p text:style-name="P967"/>
            </table:table-cell>
          </table:table-row>
          <table:table-row table:style-name="表格120.17">
            <table:covered-table-cell/>
            <table:table-cell table:style-name="表格120.A1" office:value-type="string">
              <text:p text:style-name="P1234">6.購置自動心肺復甦機、心臟電擊器電池LMA等救護耗材費。</text:p>
            </table:table-cell>
            <table:table-cell table:style-name="表格120.A4" office:value-type="string">
              <text:p text:style-name="P1085">使緊急傷病患到院前能獲得完善的急救處置，編列專款採購緊急救護耗材及器材維護保養維費。</text:p>
            </table:table-cell>
            <table:table-cell table:style-name="表格120.A4" office:value-type="string">
              <text:p text:style-name="P1086">900</text:p>
            </table:table-cell>
            <table:covered-table-cell/>
          </table:table-row>
          <table:table-row table:style-name="表格120.18">
            <table:covered-table-cell/>
            <table:table-cell table:style-name="表格120.A1" office:value-type="string">
              <text:p text:style-name="P1247"><text:span text:style-name="T19">7</text:span><text:span text:style-name="T19">.</text:span><text:span text:style-name="T19">推動普及民眾急救技術訓練及召募培訓志工。</text:span></text:p>
            </table:table-cell>
            <table:table-cell table:style-name="表格120.A4" office:value-type="string">
              <text:p text:style-name="P1085">推動普及民眾急救技術訓練及召募培訓志工，以補充救護能力之不足。</text:p>
            </table:table-cell>
            <table:table-cell table:style-name="表格120.A4" office:value-type="string">
              <text:p text:style-name="P1086">160</text:p>
            </table:table-cell>
            <table:covered-table-cell/>
          </table:table-row>
          <text:soft-page-break/>
          <table:table-row table:style-name="表格120.19">
            <table:table-cell table:style-name="表格120.A2" office:value-type="string">
              <text:p text:style-name="P1204"><text:span text:style-name="T19">五、火災調查</text:span></text:p>
            </table:table-cell>
            <table:table-cell table:style-name="表格120.A4" office:value-type="string">
              <text:p text:style-name="P1247"><text:span text:style-name="T19">1.</text:span><text:span text:style-name="T19">強化火場鑑識功能，確保民眾權益。</text:span></text:p>
            </table:table-cell>
            <table:table-cell table:style-name="表格120.A4" office:value-type="string">
              <text:p text:style-name="P1204"><text:span text:style-name="T19">（</text:span><text:span text:style-name="T19">1</text:span><text:span text:style-name="T19">）辦理消防人員火</text:span></text:p>
              <text:p text:style-name="P1491">場鑑識作業訓練講習，提昇火災原因調查鑑識能力，</text:p>
              <text:p text:style-name="P1491">強化火災原因調查公信力。</text:p>
              <text:p text:style-name="P1139"><text:span text:style-name="T19">（</text:span><text:span text:style-name="T19">2</text:span><text:span text:style-name="T19">）加強各項鑑定器</text:span></text:p>
              <text:p text:style-name="P1491">材之操作使用訓練。</text:p>
              <text:p text:style-name="P1545"><text:span text:style-name="T19">（</text:span><text:span text:style-name="T19">3</text:span><text:span text:style-name="T19">）強化火災鑑定委</text:span></text:p>
              <text:p text:style-name="P1491">員會功能及連繫。</text:p>
              <text:p text:style-name="P1545"><text:span text:style-name="T19">（</text:span><text:span text:style-name="T19">4</text:span><text:span text:style-name="T19">）充實火災調查及鑑定業務電腦化，健全火災調查體系</text:span></text:p>
              <text:p text:style-name="P1491">，設置單一窗口核發火災證明書。</text:p>
              <text:p text:style-name="P1546">（5）氣相層析質譜儀定期校正、更換耗材及保養工作，使儀器長期保持良好精準狀態、維持儀器功能，確保實驗結果及數據之正確性，進而增進火災原因調查鑑定書證據力，以保障縣民之權益。</text:p>
            </table:table-cell>
            <table:table-cell table:style-name="表格120.A4" office:value-type="string">
              <text:p text:style-name="P1086">450</text:p>
            </table:table-cell>
            <table:table-cell table:style-name="表格120.E2" office:value-type="string">
              <text:p text:style-name="P1097"/>
            </table:table-cell>
          </table:table-row>
          <table:table-row table:style-name="表格120.20">
            <table:table-cell table:style-name="表格120.A3" office:value-type="string">
              <text:p text:style-name="P54"/>
            </table:table-cell>
            <table:table-cell table:style-name="表格120.A4" office:value-type="string">
              <text:p text:style-name="P1246"><text:span text:style-name="T19">2.</text:span>火場蒐證用<text:span text:style-name="T275">高畫質</text:span>防震及防塵性能之<text:span text:style-name="T275">數位</text:span><text:span text:style-name="T275">相機</text:span></text:p>
            </table:table-cell>
            <table:table-cell table:style-name="表格120.A4" office:value-type="string">
              <text:p text:style-name="P1204"><text:span text:style-name="T19">（1）</text:span>初期火災現場搜證一失即無法復回，為掌握先機，<text:span text:style-name="T19">汰換</text:span>97年至今已逾報廢年限3年以上之5個分隊數位相機及增購1台單眼數位相機，以維護正常運行完成蒐證任務，且輔助火災原因調查鑑定工作之所需。</text:p>
            </table:table-cell>
            <table:table-cell table:style-name="表格120.A4" office:value-type="string">
              <text:p text:style-name="P1086">90</text:p>
            </table:table-cell>
            <table:table-cell table:style-name="表格120.E7" office:value-type="string">
              <text:p text:style-name="P1097"/>
            </table:table-cell>
          </table:table-row>
          <table:table-row table:style-name="表格120.21">
            <table:table-cell table:style-name="表格120.A2" table:number-rows-spanned="3" office:value-type="string">
              <text:p text:style-name="P1204"><text:span text:style-name="T19">六、消防業</text:span><text:span text:style-name="T19"> <text:s text:c="3"/></text:span><text:span text:style-name="T19">務</text:span></text:p>
            </table:table-cell>
            <table:table-cell table:style-name="表格120.A4" office:value-type="string">
              <text:p text:style-name="P872"><text:span text:style-name="T19">1.</text:span><text:span text:style-name="T19">救災救護。</text:span></text:p>
            </table:table-cell>
            <table:table-cell table:style-name="表格120.A4" office:value-type="string">
              <text:p text:style-name="P872">提昇救災救護指揮科受理報案及指揮派遣調度之功能，以確保救災救護通信品質，並維持全局資訊設備及網路正常運作。</text:p>
            </table:table-cell>
            <table:table-cell table:style-name="表格120.A4" office:value-type="string">
              <text:p text:style-name="P1140"><text:span text:style-name="T19">2,760</text:span></text:p>
            </table:table-cell>
            <table:table-cell table:style-name="表格120.E7" office:value-type="string">
              <text:p text:style-name="P846"/>
            </table:table-cell>
          </table:table-row>
          <table:table-row table:style-name="表格120.22">
            <table:covered-table-cell/>
            <table:table-cell table:style-name="表格120.A4" office:value-type="string">
              <text:p text:style-name="P872"><text:span text:style-name="T19">2.</text:span><text:span text:style-name="T19">交通及運輸設備。</text:span></text:p>
            </table:table-cell>
            <table:table-cell table:style-name="表格120.A4" office:value-type="string">
              <text:p text:style-name="P872"><text:span text:style-name="T19">購置無線電機等設備。</text:span></text:p>
            </table:table-cell>
            <table:table-cell table:style-name="表格120.A4" office:value-type="string">
              <text:p text:style-name="P1086">400</text:p>
            </table:table-cell>
            <table:table-cell table:style-name="表格120.E7" table:number-rows-spanned="2" office:value-type="string">
              <text:p text:style-name="P846"/>
            </table:table-cell>
          </table:table-row>
          <table:table-row table:style-name="表格120.23">
            <table:covered-table-cell/>
            <table:table-cell table:style-name="表格120.A4" office:value-type="string">
              <text:p text:style-name="P872"><text:span text:style-name="T19">3.</text:span><text:span text:style-name="T19">資訊設備。</text:span></text:p>
              <text:p text:style-name="P1105"/>
            </table:table-cell>
            <table:table-cell table:style-name="表格120.A1" office:value-type="string">
              <text:p text:style-name="P1139"><text:span text:style-name="T19">汰換車庫影像設備及電腦、印表機等資訊設備，並更新119軟(硬)體設備，以因應勤業務電子化作業需求。</text:span></text:p>
            </table:table-cell>
            <table:table-cell table:style-name="表格120.A4" office:value-type="string">
              <text:p text:style-name="P1140"><text:span text:style-name="T19">1,234</text:span></text:p>
            </table:table-cell>
            <table:covered-table-cell/>
          </table:table-row>
          <table:table-row table:style-name="表格120.24">
            <table:table-cell table:style-name="表格120.A4" table:number-rows-spanned="5" office:value-type="string">
              <text:p text:style-name="P766">七、災害管理</text:p>
            </table:table-cell>
            <table:table-cell table:style-name="表格120.A4" office:value-type="string">
              <text:p text:style-name="P1247"><text:span text:style-name="T19">1.</text:span><text:span text:style-name="T19">災害潛勢精緻化及防災地圖產製。</text:span></text:p>
            </table:table-cell>
            <table:table-cell table:style-name="表格120.A4" office:value-type="string">
              <text:p text:style-name="P1545"><text:span text:style-name="T19">（</text:span><text:span text:style-name="T19">1</text:span><text:span text:style-name="T19">）進行各深耕鄉、鎮災害潛勢調查並研提救災因應對策。</text:span></text:p>
              <text:p text:style-name="P1545"><text:span text:style-name="T19">（</text:span><text:span text:style-name="T19">2</text:span><text:span text:style-name="T19">）建置</text:span><text:span text:style-name="T19">(</text:span><text:span text:style-name="T19">更新</text:span><text:span text:style-name="T19">)</text:span><text:span text:style-name="T19">各深耕鄉、鎮防災電子圖資。</text:span></text:p>
              <text:p text:style-name="P1545"><text:span text:style-name="T19">（</text:span><text:span text:style-name="T19">3</text:span><text:span text:style-name="T19">）擬訂各深耕鄉、鎮危險區域避難逃生路線、調查避難場所設置防災避難看板之地點，每年擇一深耕鄉、鎮一處示範點設置。</text:span></text:p>
            </table:table-cell>
            <table:table-cell table:style-name="表格120.A4" table:number-rows-spanned="5" office:value-type="string">
              <text:p text:style-name="P1086">7,565</text:p>
            </table:table-cell>
            <table:table-cell table:style-name="表格120.E2" office:value-type="string">
              <text:p text:style-name="P1104"/>
            </table:table-cell>
          </table:table-row>
          <table:table-row table:style-name="表格120.23">
            <table:covered-table-cell/>
            <table:table-cell table:style-name="表格120.A4" office:value-type="string">
              <text:p text:style-name="P1247"><text:span text:style-name="T19">2.</text:span><text:span text:style-name="T19">災害防救體系與聯合作業機制提昇。</text:span><text:span text:style-name="T19"> </text:span></text:p>
            </table:table-cell>
            <table:table-cell table:style-name="表格120.A4" office:value-type="string">
              <text:p text:style-name="P1545"><text:span text:style-name="T19">（</text:span><text:span text:style-name="T19">1</text:span><text:span text:style-name="T19">）檢討本縣與各深耕鄉</text:span><text:span text:style-name="T19"> </text:span><text:span text:style-name="T19">、鎮之災害防救分工與運作機制。</text:span><text:span text:style-name="T19"> <text:s text:c="34"/></text:span></text:p>
              <text:p text:style-name="P1545"><text:span text:style-name="T19">（</text:span><text:span text:style-name="T19">2</text:span><text:span text:style-name="T19">）修訂各深耕鄉、鎮災害防救計畫。</text:span></text:p>
            </table:table-cell>
            <table:covered-table-cell/>
            <table:table-cell table:style-name="表格120.E3" table:number-rows-spanned="4" office:value-type="string">
              <text:p text:style-name="P1097"/>
            </table:table-cell>
          </table:table-row>
          <table:table-row table:style-name="表格120.23">
            <table:covered-table-cell/>
            <table:table-cell table:style-name="表格120.A4" office:value-type="string">
              <text:p text:style-name="P1247"><text:span text:style-name="T19">3.</text:span><text:span text:style-name="T19">培植災害防救能力。</text:span><text:span text:style-name="T19"> </text:span></text:p>
            </table:table-cell>
            <table:table-cell table:style-name="表格120.A4" office:value-type="string">
              <text:p text:style-name="P1139"><text:span text:style-name="T19">（</text:span><text:span text:style-name="T19">1</text:span><text:span text:style-name="T19">）編訂防救災教育</text:span></text:p>
              <text:p text:style-name="P1491">訓練教材，培育鄉、鎮相關人員防救災素養。</text:p>
              <text:p text:style-name="P1545"><text:span text:style-name="T19">（</text:span><text:span text:style-name="T19">2</text:span><text:span text:style-name="T19">）鄉、鎮級災害應變中心開設時，協力團隊進駐協助研析預判災情。</text:span></text:p>
            </table:table-cell>
            <table:covered-table-cell/>
            <table:covered-table-cell/>
          </table:table-row>
          <table:table-row table:style-name="表格120.27">
            <table:covered-table-cell/>
            <table:table-cell table:style-name="表格120.A4" office:value-type="string">
              <text:p text:style-name="P1247"><text:span text:style-name="T19">4.</text:span><text:span text:style-name="T19">強化災時緊急應變及鄉、鎮級災害應變中心。</text:span></text:p>
            </table:table-cell>
            <table:table-cell table:style-name="表格120.A4" office:value-type="string">
              <text:p text:style-name="P1545"><text:span text:style-name="T19">（</text:span><text:span text:style-name="T19">1</text:span><text:span text:style-name="T19">）依轄區災害類別，編訂各深耕鄉、鎮各類災害標準作業程序。</text:span></text:p>
              <text:p text:style-name="P1545"><text:span text:style-name="T19">（</text:span><text:span text:style-name="T19">2</text:span><text:span text:style-name="T19">）各深耕鄉、鎮公所防救災應變演練。</text:span></text:p>
              <text:p text:style-name="P1545"><text:span text:style-name="T19">（</text:span><text:span text:style-name="T19">3</text:span><text:span text:style-name="T19">）建立各深耕鄉、鎮防救災應變機制。</text:span></text:p>
              <text:p text:style-name="P1545"><text:span text:style-name="T19">（</text:span><text:span text:style-name="T19">4</text:span><text:span text:style-name="T19">）修訂現行災害通報、疏散措施、災情查報通報流程及相關作業。</text:span></text:p>
            </table:table-cell>
            <table:covered-table-cell/>
            <table:covered-table-cell/>
          </table:table-row>
          <table:table-row table:style-name="表格120.23">
            <table:covered-table-cell/>
            <table:table-cell table:style-name="表格120.A4" office:value-type="string">
              <text:p text:style-name="P1139"><text:span text:style-name="T19">5.</text:span><text:span text:style-name="T19">防救災資源整合。</text:span></text:p>
            </table:table-cell>
            <table:table-cell table:style-name="表格120.A4" office:value-type="string">
              <text:p text:style-name="P1545"><text:span text:style-name="T19">（</text:span><text:span text:style-name="T19">1</text:span><text:span text:style-name="T19">）調查市級及各深</text:span></text:p>
              <text:p text:style-name="P1491">耕鄉、鎮防救災人員、物資、場所、載具及裝備機具等資源。</text:p>
              <text:p text:style-name="P1545"><text:span text:style-name="T19">（</text:span><text:span text:style-name="T19">2</text:span><text:span text:style-name="T19">）擬訂各深耕鄉、鎮物資儲備機制，並與民間簽訂民生物資相關合約，提供災時必要用品。</text:span></text:p>
              <text:p text:style-name="P1545"><text:span text:style-name="T19">（</text:span><text:span text:style-name="T19">3</text:span><text:span text:style-name="T19">）評估各深耕區避</text:span></text:p>
              <text:p text:style-name="P1491">難場所收容能量。</text:p>
            </table:table-cell>
            <table:covered-table-cell/>
            <table:covered-table-cell/>
          </table:table-row>
          <table:table-row table:style-name="表格120.29">
            <table:table-cell table:style-name="表格120.A3" office:value-type="string">
              <text:p text:style-name="P887"/>
            </table:table-cell>
            <table:table-cell table:style-name="表格120.A4" office:value-type="string">
              <text:p text:style-name="P1587">6.災害防救演習</text:p>
            </table:table-cell>
            <table:table-cell table:style-name="表格120.A4" office:value-type="string">
              <text:p text:style-name="Default">結合高危險潛勢區域居民及各相關公、民事業機構、民間志工團體救災能量，辦理災害防救演練，以提昇民眾防災共識，展現政府落實災害防救施政之決心。</text:p>
            </table:table-cell>
            <table:table-cell table:style-name="表格120.A4" office:value-type="string">
              <text:p text:style-name="P865">500</text:p>
            </table:table-cell>
            <table:table-cell table:style-name="表格120.E3" office:value-type="string">
              <text:p text:style-name="P863"/>
            </table:table-cell>
          </table:table-row>
        </table:table>
        <text:p text:style-name="P236"/>
        <text:h text:style-name="P835" text:outline-level="1"><text:bookmark-start text:name="__RefHeading___Toc429494469"/>稅務局<text:bookmark-end text:name="__RefHeading___Toc429494469"/></text:h>
        <text:p text:style-name="P560"><text:span text:style-name="T13">本局職司南投縣地方稅稽徵業務，稽徵工作首重「維持稅籍資料之正確性」，一直以來，本局戮力於稽徵業務及稅籍清查作業，以求稅籍正確，課稅公平。辦理稽徵業務之同時，亦兼顧民眾立場，針對與民眾攸關之節稅權益廣為宣導，並持續創新各項便民服務，以簡化作業流程，提升服務品質。平時除做好稽徵工作之外，更重視民意需求，秉持「以客為尊、用心服務、依法徵稅、品質保證」之服務理念，策勵為民服務，並不斷充實同仁專業知能，導引同仁以革新的作為，積極的態度，並秉持不苛不擾之稽徵原則辦理各項地方稅稽徵業務，以型塑高品質、高效率之稅捐稽徵環境，確實朝向以顧客為導向的服務性政府邁進</text:span><text:span text:style-name="T141">。</text:span><text:span text:style-name="T13">為達成上述工作目標及品質政策，本局編定</text:span><text:span text:style-name="T11">10</text:span><text:span text:style-name="T11">5</text:span><text:span text:style-name="T13">年度施政計畫，其施政目標及重點作法如次：</text:span></text:p>
        <text:p text:style-name="P247"/>
        <text:h text:style-name="P852" text:outline-level="2"><text:bookmark-start text:name="__RefHeading___Toc429494470"/><text:span text:style-name="T267">壹</text:span><text:span text:style-name="T175">、</text:span><text:span text:style-name="T267">年度施政目標與重點</text:span><text:bookmark-end text:name="__RefHeading___Toc429494470"/></text:h>
        <text:p text:style-name="P767"><text:span text:style-name="T175">一、</text:span><text:span text:style-name="T141">落實各稅稽徵及加強清查作業，增裕庫收。</text:span></text:p>
        <text:p text:style-name="P768"><text:span text:style-name="T141"><text:s/>(</text:span><text:span text:style-name="T141">一</text:span><text:span text:style-name="T141">)</text:span><text:span text:style-name="T141">落實房屋稅籍清查作業</text:span></text:p>
        <text:p text:style-name="P768"><text:span text:style-name="T141"><text:s/>(</text:span><text:span text:style-name="T141">二</text:span><text:span text:style-name="T141">)</text:span><text:span text:style-name="T141">落實地價稅籍清查作業</text:span></text:p>
        <text:p text:style-name="P768"><text:span text:style-name="T141"><text:s/>(</text:span><text:span text:style-name="T141">三</text:span><text:span text:style-name="T141">)</text:span><text:span text:style-name="T141">執行使用牌照稅車輛總檢查作業</text:span></text:p>
        <text:p text:style-name="P769">二、加強防止新欠、清理舊欠作業。</text:p>
        <text:p text:style-name="P768"><text:span text:style-name="T141"><text:s/>(</text:span><text:span text:style-name="T141">一</text:span><text:span text:style-name="T141">)</text:span><text:span text:style-name="T141">落實欠稅案件之移送執行</text:span></text:p>
        <text:p text:style-name="P768"><text:span text:style-name="T141"><text:s/>(</text:span><text:span text:style-name="T141">二</text:span><text:span text:style-name="T141">)</text:span><text:span text:style-name="T141">徵起以前年度欠稅</text:span></text:p>
        <text:p text:style-name="P768"><text:span text:style-name="T141"><text:s/>(</text:span><text:span text:style-name="T141">三</text:span><text:span text:style-name="T141">)</text:span><text:span text:style-name="T141">加強債權憑證清理</text:span></text:p>
        <text:p text:style-name="P770">三、積極推動辦公室自動化作業。</text:p>
        <text:p text:style-name="P768"><text:span text:style-name="T141"><text:s/>(</text:span><text:span text:style-name="T141">一</text:span><text:span text:style-name="T141">)</text:span><text:span text:style-name="T141">推廣民眾使用網路申辦。</text:span></text:p>
        <text:p text:style-name="P768"><text:span text:style-name="T141"><text:s/>(</text:span><text:span text:style-name="T141">二</text:span><text:span text:style-name="T141">)</text:span><text:span text:style-name="T141">推動公文線上簽核系統，提升公文處理效率。</text:span></text:p>
        <text:p text:style-name="P770">四、加強為民服務工作，提升服務品質。</text:p>
        <text:p text:style-name="P768"><text:span text:style-name="T141"><text:s/>(</text:span><text:span text:style-name="T141">一</text:span><text:span text:style-name="T141">)</text:span><text:span text:style-name="T141">辦理為民服務教育訓練講習。</text:span></text:p>
        <text:p text:style-name="P768"><text:span text:style-name="T141"><text:s/>(</text:span><text:span text:style-name="T141">二</text:span><text:span text:style-name="T141">)</text:span><text:span text:style-name="T141">設置全功能服務櫃台，提供一處收件全程服務。</text:span></text:p>
        <text:p text:style-name="P768"><text:span text:style-name="T141"><text:s/>(</text:span><text:span text:style-name="T141">三</text:span><text:span text:style-name="T141">)</text:span><text:span text:style-name="T141">辦理社區服務隊到府服務。</text:span></text:p>
        <text:p text:style-name="P770">五、加強租稅教育及宣導，強化公務行銷。</text:p>
        <text:p text:style-name="P768"><text:span text:style-name="T141"><text:s/>(</text:span><text:span text:style-name="T141">一</text:span><text:span text:style-name="T141">)</text:span><text:span text:style-name="T141">辦理多元化的租稅宣導。</text:span></text:p>
        <text:p text:style-name="P768"><text:span text:style-name="T141"><text:s/>(</text:span><text:span text:style-name="T141">二</text:span><text:span text:style-name="T141">)</text:span><text:span text:style-name="T141">落實租稅教育向下扎根。</text:span></text:p>
        <text:p text:style-name="P771"><text:span text:style-name="T193">(</text:span><text:span text:style-name="T193">三</text:span><text:span text:style-name="T193">) </text:span><text:span text:style-name="T141">藉由行動社群網或網路服務推廣租稅教育宣導活動。</text:span></text:p>
        <text:h text:style-name="P857" text:outline-level="1"><text:bookmark-start text:name="__RefHeading___Toc429494471"/>貳、年度績效指標<text:bookmark-end text:name="__RefHeading___Toc429494471"/></text:h>
        <text:p text:style-name="P245">（一）業務面向策略績效目標（權數為70%）</text:p>
        <table:table table:name="表格121" table:style-name="表格121">
          <table:table-column table:style-name="表格121.A"/>
          <table:table-column table:style-name="表格121.B"/>
          <table:table-column table:style-name="表格121.C"/>
          <table:table-column table:style-name="表格121.D"/>
          <table:table-column table:style-name="表格121.E"/>
          <table:table-header-rows>
            <table:table-row table:style-name="表格121.1">
              <table:table-cell table:style-name="表格121.A1" office:value-type="string">
                <text:p text:style-name="P17">施政目標</text:p>
              </table:table-cell>
              <table:table-cell table:style-name="表格121.A1" office:value-type="string">
                <text:p text:style-name="P17">衡量指標</text:p>
              </table:table-cell>
              <table:table-cell table:style-name="表格121.A1" office:value-type="string">
                <text:p text:style-name="P17">評估方式</text:p>
              </table:table-cell>
              <table:table-cell table:style-name="表格121.A1" office:value-type="string">
                <text:p text:style-name="P17">衡量標準</text:p>
              </table:table-cell>
              <table:table-cell table:style-name="表格121.E1" office:value-type="string">
                <text:p text:style-name="P17">年度</text:p>
                <text:p text:style-name="P17">目標值</text:p>
              </table:table-cell>
            </table:table-row>
          </table:table-header-rows>
          <table:table-row table:style-name="表格121.2">
            <table:table-cell table:style-name="表格121.A2" table:number-rows-spanned="3" office:value-type="string">
              <text:p text:style-name="P772"><text:span text:style-name="T57">一、落實各稅稽徵、加強清查作業，增裕庫收。（</text:span><text:span text:style-name="T57">18%</text:span><text:span text:style-name="T57">）</text:span></text:p>
              <text:p text:style-name="P360"/>
            </table:table-cell>
            <table:table-cell table:style-name="表格121.A1" office:value-type="string">
              <text:p text:style-name="P462"><text:span text:style-name="T141">1</text:span><text:span text:style-name="T141">.落實房屋稅籍清查作業（</text:span><text:span text:style-name="T141">6%</text:span><text:span text:style-name="T141">）</text:span></text:p>
            </table:table-cell>
            <table:table-cell table:style-name="表格121.A1" office:value-type="string">
              <text:p text:style-name="P14">統計數據</text:p>
            </table:table-cell>
            <table:table-cell table:style-name="表格121.A1" office:value-type="string">
              <text:p text:style-name="P14">房屋稅清查筆數</text:p>
            </table:table-cell>
            <table:table-cell table:style-name="表格121.E1" office:value-type="string">
              <text:p text:style-name="P256"><text:span text:style-name="T11">24,000</text:span><text:span text:style-name="T11">筆</text:span></text:p>
            </table:table-cell>
          </table:table-row>
          <table:table-row table:style-name="表格121.2">
            <table:covered-table-cell/>
            <table:table-cell table:style-name="表格121.A1" office:value-type="string">
              <text:p text:style-name="P462"><text:span text:style-name="T141">2</text:span><text:span text:style-name="T141">.落實地價稅籍清查作業（</text:span><text:span text:style-name="T141">6%</text:span><text:span text:style-name="T141">）</text:span></text:p>
            </table:table-cell>
            <table:table-cell table:style-name="表格121.A1" office:value-type="string">
              <text:p text:style-name="P14">統計數據</text:p>
            </table:table-cell>
            <table:table-cell table:style-name="表格121.A1" office:value-type="string">
              <text:p text:style-name="P14">地價稅清查筆數</text:p>
            </table:table-cell>
            <table:table-cell table:style-name="表格121.E1" office:value-type="string">
              <text:p text:style-name="P256"><text:span text:style-name="T11">1</text:span><text:span text:style-name="T11">2,00</text:span><text:span text:style-name="T11">0</text:span><text:span text:style-name="T11">筆</text:span></text:p>
            </table:table-cell>
          </table:table-row>
          <table:table-row table:style-name="表格121.4">
            <table:covered-table-cell/>
            <table:table-cell table:style-name="表格121.A1" office:value-type="string">
              <text:p text:style-name="P462"><text:span text:style-name="T141">3</text:span><text:span text:style-name="T141">.辦理使用牌照稅免稅清查作業（</text:span><text:span text:style-name="T141">3%</text:span><text:span text:style-name="T141">）</text:span></text:p>
            </table:table-cell>
            <table:table-cell table:style-name="表格121.A1" office:value-type="string">
              <text:p text:style-name="P14">統計數據</text:p>
            </table:table-cell>
            <table:table-cell table:style-name="表格121.A1" office:value-type="string">
              <text:p text:style-name="P14">使用牌照稅免稅清查件數</text:p>
            </table:table-cell>
            <table:table-cell table:style-name="表格121.E1" office:value-type="string">
              <text:p text:style-name="P256"><text:span text:style-name="T11">500</text:span><text:span text:style-name="T11">件</text:span></text:p>
            </table:table-cell>
          </table:table-row>
          <table:table-row table:style-name="表格121.5">
            <table:table-cell table:style-name="表格121.A2" office:value-type="string">
              <text:p text:style-name="P371"/>
            </table:table-cell>
            <table:table-cell table:style-name="表格121.A1" office:value-type="string">
              <text:p text:style-name="P462"><text:span text:style-name="T141">4</text:span><text:span text:style-name="T141">.執行使用牌照稅車輛檢查作業（</text:span><text:span text:style-name="T141">3%</text:span><text:span text:style-name="T141">）</text:span></text:p>
            </table:table-cell>
            <table:table-cell table:style-name="表格121.A1" office:value-type="string">
              <text:p text:style-name="P14">統計數據</text:p>
            </table:table-cell>
            <table:table-cell table:style-name="表格121.A1" office:value-type="string">
              <text:p text:style-name="P14">查獲使用牌照稅違章輛數</text:p>
            </table:table-cell>
            <table:table-cell table:style-name="表格121.E1" office:value-type="string">
              <text:p text:style-name="P256"><text:span text:style-name="T11">660</text:span><text:span text:style-name="T11">輛</text:span></text:p>
            </table:table-cell>
          </table:table-row>
          <text:soft-page-break/>
          <table:table-row table:style-name="表格121.2">
            <table:table-cell table:style-name="表格121.A2" table:number-rows-spanned="3" office:value-type="string">
              <text:p text:style-name="P772"><text:span text:style-name="T13">二、加強防止新欠、清理舊欠作業。（</text:span><text:span text:style-name="T11">15%</text:span><text:span text:style-name="T13">）</text:span></text:p>
              <text:p text:style-name="P370"/>
            </table:table-cell>
            <table:table-cell table:style-name="表格121.A2" office:value-type="string">
              <text:p text:style-name="P460"><text:span text:style-name="T141">1</text:span><text:span text:style-name="T141">.落實欠稅案件之移送執行（</text:span><text:span text:style-name="T141">5%</text:span><text:span text:style-name="T141">）</text:span></text:p>
            </table:table-cell>
            <table:table-cell table:style-name="表格121.A1" office:value-type="string">
              <text:p text:style-name="P14">統計數據</text:p>
            </table:table-cell>
            <table:table-cell table:style-name="表格121.A1" office:value-type="string">
              <text:p text:style-name="P14">全年移送執行件數</text:p>
            </table:table-cell>
            <table:table-cell table:style-name="表格121.E1" office:value-type="string">
              <text:p text:style-name="P256"><text:span text:style-name="T11">15,000</text:span><text:span text:style-name="T11">件</text:span></text:p>
            </table:table-cell>
          </table:table-row>
          <table:table-row table:style-name="表格121.2">
            <table:covered-table-cell/>
            <table:table-cell table:style-name="表格121.A2" office:value-type="string">
              <text:p text:style-name="P773"><text:span text:style-name="T141"><text:s/></text:span><text:span text:style-name="T141">2</text:span><text:span text:style-name="T141">.加強欠稅之徵起（</text:span><text:span text:style-name="T141">5%</text:span><text:span text:style-name="T141">）</text:span></text:p>
            </table:table-cell>
            <table:table-cell table:style-name="表格121.A1" office:value-type="string">
              <text:p text:style-name="P14">統計數據</text:p>
            </table:table-cell>
            <table:table-cell table:style-name="表格121.A1" office:value-type="string">
              <text:p text:style-name="P14">全年欠稅徵起金額</text:p>
            </table:table-cell>
            <table:table-cell table:style-name="表格121.E1" office:value-type="string">
              <text:p text:style-name="P256"><text:span text:style-name="T11">5,000</text:span><text:span text:style-name="T11">萬元</text:span></text:p>
            </table:table-cell>
          </table:table-row>
          <table:table-row table:style-name="表格121.2">
            <table:covered-table-cell/>
            <table:table-cell table:style-name="表格121.A2" office:value-type="string">
              <text:p text:style-name="P460"><text:span text:style-name="T141">3</text:span><text:span text:style-name="T141">.執行（債權）憑證之清理（</text:span><text:span text:style-name="T141">5%</text:span><text:span text:style-name="T141">）</text:span></text:p>
            </table:table-cell>
            <table:table-cell table:style-name="表格121.A1" office:value-type="string">
              <text:p text:style-name="P14">統計數據</text:p>
            </table:table-cell>
            <table:table-cell table:style-name="表格121.A1" office:value-type="string">
              <text:p text:style-name="P258"><text:span text:style-name="T11">全年執行</text:span><text:span text:style-name="T141">（</text:span><text:span text:style-name="T11">債權</text:span><text:span text:style-name="T141">）</text:span><text:span text:style-name="T11">憑證再移送件數</text:span></text:p>
            </table:table-cell>
            <table:table-cell table:style-name="表格121.E1" office:value-type="string">
              <text:p text:style-name="P256"><text:span text:style-name="T11">1,800</text:span><text:span text:style-name="T11">件</text:span></text:p>
            </table:table-cell>
          </table:table-row>
          <table:table-row table:style-name="表格121.2">
            <table:table-cell table:style-name="表格121.A2" table:number-rows-spanned="2" office:value-type="string">
              <text:p text:style-name="P774"><text:span text:style-name="T13">三、積極推動辦公室自動化作業（</text:span><text:span text:style-name="T11">12%</text:span><text:span text:style-name="T13">）</text:span></text:p>
            </table:table-cell>
            <table:table-cell table:style-name="表格121.A1" office:value-type="string">
              <text:p text:style-name="P460"><text:span text:style-name="T141">1</text:span><text:span text:style-name="T141">.推廣民眾使用網路申報。（</text:span><text:span text:style-name="T141">6%</text:span><text:span text:style-name="T141">）</text:span></text:p>
            </table:table-cell>
            <table:table-cell table:style-name="表格121.A1" office:value-type="string">
              <text:p text:style-name="P14">統計數據</text:p>
            </table:table-cell>
            <table:table-cell table:style-name="表格121.A1" office:value-type="string">
              <text:p text:style-name="P14">網路申辦件數</text:p>
            </table:table-cell>
            <table:table-cell table:style-name="表格121.E1" office:value-type="string">
              <text:p text:style-name="P256"><text:span text:style-name="T11">40</text:span><text:span text:style-name="T11">,000</text:span><text:span text:style-name="T11">件</text:span></text:p>
            </table:table-cell>
          </table:table-row>
          <table:table-row table:style-name="表格121.2">
            <table:covered-table-cell/>
            <table:table-cell table:style-name="表格121.A1" office:value-type="string">
              <text:p text:style-name="P460"><text:span text:style-name="T141">2</text:span><text:span text:style-name="T141">.推動公文線上簽核系統，提升公文處理效率（</text:span><text:span text:style-name="T141">6%</text:span><text:span text:style-name="T141">）</text:span></text:p>
            </table:table-cell>
            <table:table-cell table:style-name="表格121.A1" office:value-type="string">
              <text:p text:style-name="P14">統計數據</text:p>
            </table:table-cell>
            <table:table-cell table:style-name="表格121.A1" office:value-type="string">
              <text:p text:style-name="P14">公文線上簽核件數</text:p>
            </table:table-cell>
            <table:table-cell table:style-name="表格121.E1" office:value-type="string">
              <text:p text:style-name="P256"><text:span text:style-name="T11">24</text:span><text:span text:style-name="T11">,000</text:span><text:span text:style-name="T11">件</text:span></text:p>
            </table:table-cell>
          </table:table-row>
          <table:table-row table:style-name="表格121.2">
            <table:table-cell table:style-name="表格121.A2" table:number-rows-spanned="3" office:value-type="string">
              <text:p text:style-name="P774"><text:span text:style-name="T13">四、加強為民服務工作，提升服務品質</text:span><text:span text:style-name="T141">。</text:span><text:span text:style-name="T13">（</text:span><text:span text:style-name="T11">15%</text:span><text:span text:style-name="T13">）</text:span></text:p>
            </table:table-cell>
            <table:table-cell table:style-name="表格121.A2" office:value-type="string">
              <text:p text:style-name="P460"><text:span text:style-name="T141">1</text:span><text:span text:style-name="T141">.辦理為民服務教育訓練講習（</text:span><text:span text:style-name="T141">4%</text:span><text:span text:style-name="T141">）</text:span></text:p>
            </table:table-cell>
            <table:table-cell table:style-name="表格121.A1" office:value-type="string">
              <text:p text:style-name="P14">統計數據</text:p>
            </table:table-cell>
            <table:table-cell table:style-name="表格121.A1" office:value-type="string">
              <text:p text:style-name="P14">辦理場次</text:p>
            </table:table-cell>
            <table:table-cell table:style-name="表格121.E1" office:value-type="string">
              <text:p text:style-name="P256"><text:span text:style-name="T11">2</text:span><text:span text:style-name="T11">場次</text:span></text:p>
            </table:table-cell>
          </table:table-row>
          <table:table-row table:style-name="表格121.2">
            <table:covered-table-cell/>
            <table:table-cell table:style-name="表格121.A2" office:value-type="string">
              <text:p text:style-name="P460"><text:span text:style-name="T141">2</text:span><text:span text:style-name="T141">.設置全功能服務櫃台，提供一處收件全程服務（</text:span><text:span text:style-name="T141">6%</text:span><text:span text:style-name="T141">）</text:span></text:p>
            </table:table-cell>
            <table:table-cell table:style-name="表格121.A1" office:value-type="string">
              <text:p text:style-name="P14">統計數據</text:p>
            </table:table-cell>
            <table:table-cell table:style-name="表格121.A1" office:value-type="string">
              <text:p text:style-name="P14">受理件數</text:p>
            </table:table-cell>
            <table:table-cell table:style-name="表格121.E1" office:value-type="string">
              <text:p text:style-name="P256"><text:span text:style-name="T11">25,000</text:span><text:span text:style-name="T11">件</text:span></text:p>
            </table:table-cell>
          </table:table-row>
          <table:table-row table:style-name="表格121.13">
            <table:covered-table-cell/>
            <table:table-cell table:style-name="表格121.A2" office:value-type="string">
              <text:p text:style-name="P460"><text:span text:style-name="T141">3</text:span><text:span text:style-name="T141">.辦理社區服務隊到府服務（</text:span><text:span text:style-name="T141">5%</text:span><text:span text:style-name="T141">）</text:span></text:p>
            </table:table-cell>
            <table:table-cell table:style-name="表格121.A1" office:value-type="string">
              <text:p text:style-name="P14">統計數據</text:p>
            </table:table-cell>
            <table:table-cell table:style-name="表格121.A1" office:value-type="string">
              <text:p text:style-name="P14">申辦件數</text:p>
            </table:table-cell>
            <table:table-cell table:style-name="表格121.E1" office:value-type="string">
              <text:p text:style-name="P256"><text:span text:style-name="T11">500</text:span><text:span text:style-name="T11">件</text:span></text:p>
            </table:table-cell>
          </table:table-row>
          <table:table-row table:style-name="表格121.14">
            <table:table-cell table:style-name="表格121.A2" table:number-rows-spanned="3" office:value-type="string">
              <text:p text:style-name="P774"><text:span text:style-name="T13">五、加強租稅教育及宣導，強化公務行銷</text:span><text:span text:style-name="T141">。</text:span><text:span text:style-name="T13">（</text:span><text:span text:style-name="T11">10%</text:span><text:span text:style-name="T13">）</text:span></text:p>
            </table:table-cell>
            <table:table-cell table:style-name="表格121.A2" office:value-type="string">
              <text:p text:style-name="P460"><text:span text:style-name="T141">1</text:span><text:span text:style-name="T141">.辦理多元化的租稅宣導（</text:span><text:span text:style-name="T141">4%</text:span><text:span text:style-name="T141">）</text:span></text:p>
            </table:table-cell>
            <table:table-cell table:style-name="表格121.A1" office:value-type="string">
              <text:p text:style-name="P14">統計數據</text:p>
            </table:table-cell>
            <table:table-cell table:style-name="表格121.A1" office:value-type="string">
              <text:p text:style-name="P14">辦理場次</text:p>
            </table:table-cell>
            <table:table-cell table:style-name="表格121.E1" office:value-type="string">
              <text:p text:style-name="P256"><text:span text:style-name="T11">6</text:span><text:span text:style-name="T11">9場次</text:span></text:p>
            </table:table-cell>
          </table:table-row>
          <table:table-row table:style-name="表格121.15">
            <table:covered-table-cell/>
            <table:table-cell table:style-name="表格121.A2" office:value-type="string">
              <text:p text:style-name="P460"><text:span text:style-name="T141">2</text:span><text:span text:style-name="T141">.落實租稅教育向下扎根（</text:span><text:span text:style-name="T141">3%</text:span><text:span text:style-name="T141">）</text:span></text:p>
            </table:table-cell>
            <table:table-cell table:style-name="表格121.A1" office:value-type="string">
              <text:p text:style-name="P14">統計數據</text:p>
            </table:table-cell>
            <table:table-cell table:style-name="表格121.A1" office:value-type="string">
              <text:p text:style-name="P14">辦理項目及場次</text:p>
            </table:table-cell>
            <table:table-cell table:style-name="表格121.E1" office:value-type="string">
              <text:p text:style-name="P256"><text:span text:style-name="T11">7</text:span><text:span text:style-name="T11">項目</text:span></text:p>
              <text:p text:style-name="P256"><text:span text:style-name="T11">350</text:span><text:span text:style-name="T11">場次</text:span></text:p>
            </table:table-cell>
          </table:table-row>
          <table:table-row table:style-name="表格121.16">
            <table:covered-table-cell/>
            <table:table-cell table:style-name="表格121.A2" office:value-type="string">
              <text:p text:style-name="P460"><text:span text:style-name="T141">3</text:span><text:span text:style-name="T141">.藉由行動社群網或網路服務推廣租稅教育宣導活動（</text:span><text:span text:style-name="T141">3%</text:span><text:span text:style-name="T141">）</text:span></text:p>
            </table:table-cell>
            <table:table-cell table:style-name="表格121.A1" office:value-type="string">
              <text:p text:style-name="P14">統計數據</text:p>
            </table:table-cell>
            <table:table-cell table:style-name="表格121.A1" office:value-type="string">
              <text:p text:style-name="P14">辦理項目及參與人次</text:p>
            </table:table-cell>
            <table:table-cell table:style-name="表格121.E1" office:value-type="string">
              <text:p text:style-name="P256"><text:span text:style-name="T11">4</text:span><text:span text:style-name="T11">項</text:span></text:p>
              <text:p text:style-name="P256"><text:span text:style-name="T11">11,000</text:span><text:span text:style-name="T11">人次</text:span></text:p>
            </table:table-cell>
          </table:table-row>
        </table:table>
        <text:p text:style-name="P245">（二）人力面向策略績效目標（權數為15%）</text:p>
        <table:table table:name="表格122" table:style-name="表格122">
          <table:table-column table:style-name="表格122.A"/>
          <table:table-column table:style-name="表格122.B"/>
          <table:table-column table:style-name="表格122.C"/>
          <table:table-column table:style-name="表格122.D"/>
          <table:table-column table:style-name="表格122.E"/>
          <table:table-column table:style-name="表格122.F"/>
          <table:table-header-rows>
            <table:table-row table:style-name="表格122.1">
              <table:table-cell table:style-name="表格122.A1" table:number-rows-spanned="2" office:value-type="string">
                <text:p text:style-name="P186">策略績效目標</text:p>
              </table:table-cell>
              <table:table-cell table:style-name="表格122.B1" table:number-columns-spanned="5" office:value-type="string">
                <text:p text:style-name="P186">衡量指標</text:p>
              </table:table-cell>
              <table:covered-table-cell/>
              <table:covered-table-cell/>
              <table:covered-table-cell/>
              <table:covered-table-cell/>
            </table:table-row>
            <table:table-row table:style-name="表格122.1">
              <table:covered-table-cell/>
              <table:table-cell table:style-name="表格122.A1" office:value-type="string">
                <text:p text:style-name="P186">衡量指標</text:p>
              </table:table-cell>
              <table:table-cell table:style-name="表格122.A1" office:value-type="string">
                <text:p text:style-name="P186">評估體制</text:p>
              </table:table-cell>
              <table:table-cell table:style-name="表格122.A1" office:value-type="string">
                <text:p text:style-name="P186">評估方式</text:p>
              </table:table-cell>
              <table:table-cell table:style-name="表格122.A1" office:value-type="string">
                <text:p text:style-name="P186">衡量標準</text:p>
              </table:table-cell>
              <table:table-cell table:style-name="表格122.B1" office:value-type="string">
                <text:p text:style-name="P186">年度</text:p>
                <text:p text:style-name="P186">目標值</text:p>
              </table:table-cell>
            </table:table-row>
          </table:table-header-rows>
          <table:table-row table:style-name="表格122.3">
            <table:table-cell table:style-name="表格122.A2" office:value-type="string">
              <text:p text:style-name="P407"><text:span text:style-name="T140">一、控管編制員額。（5</text:span><text:span text:style-name="T140">%</text:span><text:span text:style-name="T140">）</text:span></text:p>
            </table:table-cell>
            <table:table-cell table:style-name="表格122.A2" office:value-type="string">
              <text:p text:style-name="P1"><text:span text:style-name="T140">機關編制員額成長率（5</text:span><text:span text:style-name="T140">%</text:span><text:span text:style-name="T140">）</text:span></text:p>
            </table:table-cell>
            <table:table-cell table:style-name="表格122.A2" office:value-type="string">
              <text:p text:style-name="P186">1</text:p>
            </table:table-cell>
            <table:table-cell table:style-name="表格122.A2" office:value-type="string">
              <text:p text:style-name="P187">統計數據</text:p>
            </table:table-cell>
            <table:table-cell table:style-name="表格122.A2" office:value-type="string">
              <text:p text:style-name="P187">(本年度編制員額-上年度編制員額)/ 上年度編制員額ｘ100%</text:p>
              <table:table table:name="表格123" table:style-name="表格123">
                <table:table-column table:style-name="表格123.A"/>
                <table:table-column table:style-name="表格123.B"/>
                <table:table-row table:style-name="表格123.1">
                  <table:table-cell table:style-name="表格123.A1" office:value-type="string">
                    <text:p text:style-name="Standard"><text:span text:style-name="T141">數值</text:span><text:span text:style-name="T141">(</text:span><text:span text:style-name="T141">成長率</text:span><text:span text:style-name="T141">)</text:span></text:p>
                  </table:table-cell>
                  <table:table-cell table:style-name="表格123.B1" office:value-type="string">
                    <text:p text:style-name="P131">核給分數</text:p>
                  </table:table-cell>
                </table:table-row>
                <table:table-row table:style-name="表格123.1">
                  <table:table-cell table:style-name="表格123.A1" office:value-type="string">
                    <text:p text:style-name="Standard"><text:span text:style-name="T140">數值≦</text:span><text:span text:style-name="T140">0%</text:span></text:p>
                  </table:table-cell>
                  <table:table-cell table:style-name="表格123.B1" office:value-type="string">
                    <text:p text:style-name="P188">5分</text:p>
                  </table:table-cell>
                </table:table-row>
                <table:table-row table:style-name="表格123.1">
                  <table:table-cell table:style-name="表格123.A1" office:value-type="string">
                    <text:p text:style-name="Standard"><text:span text:style-name="T140">0%</text:span><text:span text:style-name="T140">＜數值≦</text:span><text:span text:style-name="T140">5%</text:span></text:p>
                  </table:table-cell>
                  <table:table-cell table:style-name="表格123.B1" office:value-type="string">
                    <text:p text:style-name="P188">3分</text:p>
                  </table:table-cell>
                </table:table-row>
                <table:table-row table:style-name="表格123.1">
                  <table:table-cell table:style-name="表格123.A1" office:value-type="string">
                    <text:p text:style-name="Standard"><text:span text:style-name="T140">5%</text:span><text:span text:style-name="T140">＜數值≦</text:span><text:span text:style-name="T140">10%</text:span></text:p>
                  </table:table-cell>
                  <table:table-cell table:style-name="表格123.B1" office:value-type="string">
                    <text:p text:style-name="P188">1分</text:p>
                  </table:table-cell>
                </table:table-row>
                <table:table-row table:style-name="表格123.1">
                  <table:table-cell table:style-name="表格123.A1" office:value-type="string">
                    <text:p text:style-name="Standard"><text:span text:style-name="T140">數值＞</text:span><text:span text:style-name="T140">10%</text:span></text:p>
                  </table:table-cell>
                  <table:table-cell table:style-name="表格123.B1" office:value-type="string">
                    <text:p text:style-name="Standard"><text:span text:style-name="T140">0</text:span><text:span text:style-name="T140">分</text:span></text:p>
                  </table:table-cell>
                </table:table-row>
              </table:table>
              <text:p text:style-name="P187"/>
            </table:table-cell>
            <table:table-cell table:style-name="表格122.F3" office:value-type="string">
              <text:p text:style-name="P222">0%</text:p>
            </table:table-cell>
          </table:table-row>
          <text:soft-page-break/>
          <table:table-row table:style-name="表格122.4">
            <table:table-cell table:style-name="表格122.A2" office:value-type="string">
              <text:p text:style-name="P410"><text:span text:style-name="T140">二、控管約聘僱員額。（5</text:span><text:span text:style-name="T140">%</text:span><text:span text:style-name="T140">）</text:span></text:p>
            </table:table-cell>
            <table:table-cell table:style-name="表格122.A2" office:value-type="string">
              <text:p text:style-name="P254"><text:span text:style-name="T140">機關公務預算約聘僱員額成長率（5</text:span><text:span text:style-name="T140">%</text:span><text:span text:style-name="T140">）</text:span></text:p>
            </table:table-cell>
            <table:table-cell table:style-name="表格122.A2" office:value-type="string">
              <text:p text:style-name="P186">1</text:p>
            </table:table-cell>
            <table:table-cell table:style-name="表格122.A2" office:value-type="string">
              <text:p text:style-name="P187">統計數據</text:p>
            </table:table-cell>
            <table:table-cell table:style-name="表格122.A2" office:value-type="string">
              <text:p text:style-name="P254"><text:span text:style-name="T140">(本年度約聘僱員額-上年度約聘僱員額)/ 上年度約聘僱員額ｘ100%</text:span>。</text:p>
              <table:table table:name="表格124" table:style-name="表格124">
                <table:table-column table:style-name="表格124.A"/>
                <table:table-column table:style-name="表格124.B"/>
                <table:table-row table:style-name="表格124.1">
                  <table:table-cell table:style-name="表格124.A1" office:value-type="string">
                    <text:p text:style-name="Standard"><text:span text:style-name="T141">數值</text:span><text:span text:style-name="T141">(</text:span><text:span text:style-name="T141">成長率</text:span><text:span text:style-name="T141">)</text:span></text:p>
                  </table:table-cell>
                  <table:table-cell table:style-name="表格124.B1" office:value-type="string">
                    <text:p text:style-name="P131">核給分數</text:p>
                  </table:table-cell>
                </table:table-row>
                <table:table-row table:style-name="表格124.1">
                  <table:table-cell table:style-name="表格124.A1" office:value-type="string">
                    <text:p text:style-name="Standard"><text:span text:style-name="T140">數值≦</text:span><text:span text:style-name="T140">0%</text:span></text:p>
                  </table:table-cell>
                  <table:table-cell table:style-name="表格124.B1" office:value-type="string">
                    <text:p text:style-name="P188">5分</text:p>
                  </table:table-cell>
                </table:table-row>
                <table:table-row table:style-name="表格124.1">
                  <table:table-cell table:style-name="表格124.A1" office:value-type="string">
                    <text:p text:style-name="Standard"><text:span text:style-name="T140">0%</text:span><text:span text:style-name="T140">＜數值≦</text:span><text:span text:style-name="T140">5%</text:span></text:p>
                  </table:table-cell>
                  <table:table-cell table:style-name="表格124.B1" office:value-type="string">
                    <text:p text:style-name="P188">3分</text:p>
                  </table:table-cell>
                </table:table-row>
                <table:table-row table:style-name="表格124.1">
                  <table:table-cell table:style-name="表格124.A1" office:value-type="string">
                    <text:p text:style-name="Standard"><text:span text:style-name="T140">5%</text:span><text:span text:style-name="T140">＜數值≦</text:span><text:span text:style-name="T140">10%</text:span></text:p>
                  </table:table-cell>
                  <table:table-cell table:style-name="表格124.B1" office:value-type="string">
                    <text:p text:style-name="P188">1分</text:p>
                  </table:table-cell>
                </table:table-row>
                <table:table-row table:style-name="表格124.1">
                  <table:table-cell table:style-name="表格124.A1" office:value-type="string">
                    <text:p text:style-name="Standard"><text:span text:style-name="T140">數值＞</text:span><text:span text:style-name="T140">10%</text:span></text:p>
                  </table:table-cell>
                  <table:table-cell table:style-name="表格124.B1" office:value-type="string">
                    <text:p text:style-name="Standard"><text:span text:style-name="T140">0</text:span><text:span text:style-name="T140">分</text:span></text:p>
                  </table:table-cell>
                </table:table-row>
              </table:table>
              <text:p text:style-name="P187"/>
            </table:table-cell>
            <table:table-cell table:style-name="表格122.F3" office:value-type="string">
              <text:p text:style-name="P222">0%</text:p>
            </table:table-cell>
          </table:table-row>
          <table:table-row table:style-name="表格122.5">
            <table:table-cell table:style-name="表格122.A2" office:value-type="string">
              <text:p text:style-name="P412"><text:span text:style-name="T140">三、推動公務人員終身學習。（5</text:span><text:span text:style-name="T140">%</text:span><text:span text:style-name="T140">）</text:span></text:p>
            </table:table-cell>
            <table:table-cell table:style-name="表格122.A2" office:value-type="string">
              <text:p text:style-name="P254"><text:span text:style-name="T140">平均終身學習時數（5</text:span><text:span text:style-name="T140">%</text:span><text:span text:style-name="T140">）</text:span></text:p>
            </table:table-cell>
            <table:table-cell table:style-name="表格122.A2" office:value-type="string">
              <text:p text:style-name="P186">1</text:p>
            </table:table-cell>
            <table:table-cell table:style-name="表格122.A2" office:value-type="string">
              <text:p text:style-name="P187">統計數據</text:p>
            </table:table-cell>
            <table:table-cell table:style-name="表格122.A2" office:value-type="string">
              <text:p text:style-name="P187">本年度單位平均終身學習時數至少應達40小時(其中包含數位學習至少5小時，與業務相關之學習20小時)。</text:p>
              <table:table table:name="表格125" table:style-name="表格125">
                <table:table-column table:style-name="表格125.A"/>
                <table:table-column table:style-name="表格125.B"/>
                <table:table-row table:style-name="表格125.1">
                  <table:table-cell table:style-name="表格125.A1" office:value-type="string">
                    <text:p text:style-name="P191">平均終身學習時數</text:p>
                  </table:table-cell>
                  <table:table-cell table:style-name="表格125.B1" office:value-type="string">
                    <text:p text:style-name="P191">核給分數</text:p>
                  </table:table-cell>
                </table:table-row>
                <table:table-row table:style-name="表格125.1">
                  <table:table-cell table:style-name="表格125.A1" office:value-type="string">
                    <text:p text:style-name="P257"><text:span text:style-name="T140">40</text:span><text:span text:style-name="T140">小時以上</text:span></text:p>
                  </table:table-cell>
                  <table:table-cell table:style-name="表格125.B1" office:value-type="string">
                    <text:p text:style-name="P191">5</text:p>
                  </table:table-cell>
                </table:table-row>
                <table:table-row table:style-name="表格125.1">
                  <table:table-cell table:style-name="表格125.A1" office:value-type="string">
                    <text:p text:style-name="P257"><text:span text:style-name="T140">35-39</text:span><text:span text:style-name="T140">小時</text:span></text:p>
                  </table:table-cell>
                  <table:table-cell table:style-name="表格125.B1" office:value-type="string">
                    <text:p text:style-name="P191">4.5</text:p>
                  </table:table-cell>
                </table:table-row>
                <table:table-row table:style-name="表格125.1">
                  <table:table-cell table:style-name="表格125.A1" office:value-type="string">
                    <text:p text:style-name="P257"><text:span text:style-name="T140">30-34</text:span><text:span text:style-name="T140">小時</text:span><text:span text:style-name="T140"> </text:span></text:p>
                  </table:table-cell>
                  <table:table-cell table:style-name="表格125.B1" office:value-type="string">
                    <text:p text:style-name="P191">4</text:p>
                  </table:table-cell>
                </table:table-row>
                <table:table-row table:style-name="表格125.1">
                  <table:table-cell table:style-name="表格125.A1" office:value-type="string">
                    <text:p text:style-name="P257"><text:span text:style-name="T140">33-26</text:span><text:span text:style-name="T140">小時</text:span></text:p>
                  </table:table-cell>
                  <table:table-cell table:style-name="表格125.B1" office:value-type="string">
                    <text:p text:style-name="P191">3.5</text:p>
                  </table:table-cell>
                </table:table-row>
                <table:table-row table:style-name="表格125.1">
                  <table:table-cell table:style-name="表格125.A1" office:value-type="string">
                    <text:p text:style-name="P257"><text:span text:style-name="T140">25-29</text:span><text:span text:style-name="T140">小時</text:span></text:p>
                  </table:table-cell>
                  <table:table-cell table:style-name="表格125.B1" office:value-type="string">
                    <text:p text:style-name="P191">3</text:p>
                  </table:table-cell>
                </table:table-row>
                <table:table-row table:style-name="表格125.1">
                  <table:table-cell table:style-name="表格125.A1" office:value-type="string">
                    <text:p text:style-name="P257"><text:span text:style-name="T140">20-24</text:span><text:span text:style-name="T140">小時</text:span></text:p>
                  </table:table-cell>
                  <table:table-cell table:style-name="表格125.B1" office:value-type="string">
                    <text:p text:style-name="P191">2.5</text:p>
                  </table:table-cell>
                </table:table-row>
                <table:table-row table:style-name="表格125.1">
                  <table:table-cell table:style-name="表格125.A1" office:value-type="string">
                    <text:p text:style-name="P257"><text:span text:style-name="T140">15-19</text:span><text:span text:style-name="T140">小時</text:span></text:p>
                  </table:table-cell>
                  <table:table-cell table:style-name="表格125.B1" office:value-type="string">
                    <text:p text:style-name="P191">2</text:p>
                  </table:table-cell>
                </table:table-row>
                <table:table-row table:style-name="表格125.1">
                  <table:table-cell table:style-name="表格125.A1" office:value-type="string">
                    <text:p text:style-name="P257"><text:span text:style-name="T140">10-14</text:span><text:span text:style-name="T140">小時</text:span></text:p>
                  </table:table-cell>
                  <table:table-cell table:style-name="表格125.B1" office:value-type="string">
                    <text:p text:style-name="P257"><text:span text:style-name="T140">1</text:span><text:span text:style-name="T140">.5</text:span></text:p>
                  </table:table-cell>
                </table:table-row>
                <table:table-row table:style-name="表格125.1">
                  <table:table-cell table:style-name="表格125.A1" office:value-type="string">
                    <text:p text:style-name="P257"><text:span text:style-name="T140">5-9</text:span><text:span text:style-name="T140">小時</text:span></text:p>
                  </table:table-cell>
                  <table:table-cell table:style-name="表格125.B1" office:value-type="string">
                    <text:p text:style-name="P191">1</text:p>
                  </table:table-cell>
                </table:table-row>
                <table:table-row table:style-name="表格125.1">
                  <table:table-cell table:style-name="表格125.A1" office:value-type="string">
                    <text:p text:style-name="P257"><text:span text:style-name="T140">未達</text:span><text:span text:style-name="T140">5</text:span><text:span text:style-name="T140">小時</text:span></text:p>
                  </table:table-cell>
                  <table:table-cell table:style-name="表格125.B1" office:value-type="string">
                    <text:p text:style-name="P191">0</text:p>
                  </table:table-cell>
                </table:table-row>
              </table:table>
              <text:p text:style-name="P187"/>
            </table:table-cell>
            <table:table-cell table:style-name="表格122.F3" office:value-type="string">
              <text:p text:style-name="P255"><text:span text:style-name="T175">40</text:span><text:span text:style-name="T175">小時</text:span></text:p>
            </table:table-cell>
          </table:table-row>
        </table:table>
        <text:p text:style-name="P244"/>
        <text:p text:style-name="P245">（三）經費面向策略績效目標（權數為15%）</text:p>
        <table:table table:name="表格126" table:style-name="表格126">
          <table:table-column table:style-name="表格126.A"/>
          <table:table-column table:style-name="表格126.B"/>
          <table:table-column table:style-name="表格126.C" table:number-columns-repeated="2"/>
          <table:table-column table:style-name="表格126.E"/>
          <table:table-column table:style-name="表格126.F"/>
          <table:table-header-rows>
            <table:table-row table:style-name="表格126.1">
              <table:table-cell table:style-name="表格126.A1" table:number-rows-spanned="2" office:value-type="string">
                <text:p text:style-name="P131">策略績效目標</text:p>
              </table:table-cell>
              <table:table-cell table:style-name="表格126.B1" table:number-columns-spanned="5" office:value-type="string">
                <text:p text:style-name="P131">衡量指標</text:p>
              </table:table-cell>
              <table:covered-table-cell/>
              <table:covered-table-cell/>
              <table:covered-table-cell/>
              <table:covered-table-cell/>
            </table:table-row>
            <table:table-row table:style-name="表格126.1">
              <table:covered-table-cell/>
              <table:table-cell table:style-name="表格126.A1" office:value-type="string">
                <text:p text:style-name="P131">衡量指標</text:p>
              </table:table-cell>
              <table:table-cell table:style-name="表格126.A1" office:value-type="string">
                <text:p text:style-name="P131">評估體制</text:p>
              </table:table-cell>
              <table:table-cell table:style-name="表格126.A1" office:value-type="string">
                <text:p text:style-name="P131">評估方式</text:p>
              </table:table-cell>
              <table:table-cell table:style-name="表格126.A1" office:value-type="string">
                <text:p text:style-name="P131">衡量標準</text:p>
              </table:table-cell>
              <table:table-cell table:style-name="表格126.B1" office:value-type="string">
                <text:p text:style-name="P131">年度</text:p>
                <text:p text:style-name="P131">目標值</text:p>
              </table:table-cell>
            </table:table-row>
          </table:table-header-rows>
          <table:table-row table:style-name="表格126.3">
            <table:table-cell table:style-name="表格126.A2" office:value-type="string">
              <text:list xml:id="list1210070509061254831" text:style-name="WW8Num107">
                <text:list-item>
                  <text:p text:style-name="P776"><text:span text:style-name="T141">節約政府支出，邁向財政收支平衡。</text:span><text:span text:style-name="T141">(</text:span><text:span text:style-name="T141">各科</text:span><text:span text:style-name="T141">)</text:span><text:span text:style-name="T141">（</text:span><text:span text:style-name="T141">15%</text:span><text:span text:style-name="T141">）</text:span></text:p>
                </text:list-item>
              </text:list>
            </table:table-cell>
            <table:table-cell table:style-name="表格126.A2" office:value-type="string">
              <text:p text:style-name="Standard"><text:span text:style-name="T141">各單位當年度經常門經費賸餘數（不含人事費）與預算數（不含人事費）百分比（</text:span><text:span text:style-name="T141">15%</text:span><text:span text:style-name="T141">）</text:span></text:p>
            </table:table-cell>
            <table:table-cell table:style-name="表格126.A2" office:value-type="string">
              <text:p text:style-name="P131">1</text:p>
            </table:table-cell>
            <table:table-cell table:style-name="表格126.A2" office:value-type="string">
              <text:p text:style-name="P131">統計數據</text:p>
            </table:table-cell>
            <table:table-cell table:style-name="表格126.A2" office:value-type="string">
              <text:p text:style-name="Standard"><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26.F3" office:value-type="string">
              <text:p text:style-name="P121"><text:span text:style-name="T141">4</text:span><text:span text:style-name="T141">%</text:span></text:p>
            </table:table-cell>
          </table:table-row>
        </table:table>
        <text:p text:style-name="P271"/>
        <text:p text:style-name="P271"/>
        <text:p text:style-name="P271"><text:soft-page-break/>【備註】：評估體制之數字代號意義如下</text:p>
        <text:list xml:id="list6518671528173668543" text:style-name="WW8Num119">
          <text:list-item>
            <text:p text:style-name="P777">指實際評估作業為運用既有之組織架構進行。</text:p>
          </text:list-item>
          <text:list-item>
            <text:p text:style-name="P777">指實際評估作業由特定之任務編組進行。</text:p>
          </text:list-item>
          <text:list-item>
            <text:p text:style-name="P777">指實際評估作業是透過第三者方式（如由專家學者等）負責運行。</text:p>
          </text:list-item>
          <text:list-item>
            <text:p text:style-name="P777">指實際評估作業為運用既有之組織架構並邀請第三者共同參與進行。</text:p>
          </text:list-item>
          <text:list-item>
            <text:p text:style-name="P777">其他。</text:p>
          </text:list-item>
        </text:list>
        <text:h text:style-name="P850" text:outline-level="2"><text:bookmark-start text:name="__RefHeading___Toc429494472"/>參、年度重要施政計畫<text:bookmark-end text:name="__RefHeading___Toc429494472"/></text:h>
        <table:table table:name="表格127" table:style-name="表格127">
          <table:table-column table:style-name="表格127.A"/>
          <table:table-column table:style-name="表格127.B"/>
          <table:table-column table:style-name="表格127.C"/>
          <table:table-column table:style-name="表格127.D"/>
          <table:table-column table:style-name="表格127.E"/>
          <table:table-header-rows>
            <table:table-row table:style-name="表格127.1">
              <table:table-cell table:style-name="表格127.A1" office:value-type="string">
                <text:p text:style-name="P218">業務別</text:p>
              </table:table-cell>
              <table:table-cell table:style-name="表格127.A1" office:value-type="string">
                <text:p text:style-name="P218">重要施政計畫項目</text:p>
              </table:table-cell>
              <table:table-cell table:style-name="表格127.A1" office:value-type="string">
                <text:p text:style-name="P219">實施內容</text:p>
              </table:table-cell>
              <table:table-cell table:style-name="表格127.A1" office:value-type="string">
                <text:p text:style-name="P218">經費概算</text:p>
                <text:p text:style-name="P121"><text:span text:style-name="T178">(</text:span><text:span text:style-name="T178">單位：千元</text:span><text:span text:style-name="T178">)</text:span></text:p>
              </table:table-cell>
              <table:table-cell table:style-name="表格127.E1" office:value-type="string">
                <text:p text:style-name="P121"><text:span text:style-name="T180">備</text:span><text:span text:style-name="T180"> <text:s/></text:span><text:span text:style-name="T180">註</text:span></text:p>
              </table:table-cell>
            </table:table-row>
          </table:table-header-rows>
          <table:table-row table:style-name="表格127.2">
            <table:table-cell table:style-name="表格127.A2" office:value-type="string">
              <text:p text:style-name="P778"><text:span text:style-name="T178">一、</text:span><text:span text:style-name="T57">納稅服務工作</text:span></text:p>
              <text:p text:style-name="P82"/>
            </table:table-cell>
            <table:table-cell table:style-name="表格127.A2" office:value-type="string">
              <text:p text:style-name="P451"><text:span text:style-name="T141">1.</text:span><text:span text:style-name="T141">執行全面提升服務品質計畫及辦理學校社會租稅教育及宣傳</text:span></text:p>
            </table:table-cell>
            <table:table-cell table:style-name="表格127.A2" office:value-type="string">
              <text:p text:style-name="P451"><text:span text:style-name="T141">1.</text:span><text:span text:style-name="T141">加強為民服務，輔導納稅人辦理各項稅款繳納手續。</text:span></text:p>
              <text:p text:style-name="P451"><text:span text:style-name="T141">2.</text:span><text:span text:style-name="T141">加強稅務法令宣導，提昇為民服務品質。</text:span></text:p>
              <text:p text:style-name="P451"><text:span text:style-name="T141">3.</text:span><text:span text:style-name="T141">加強運用網站服務及宣導功能並加強公文檢核、研究發展業務，提高工作效率。</text:span></text:p>
            </table:table-cell>
            <table:table-cell table:style-name="表格127.A2" office:value-type="string">
              <text:p text:style-name="P273"><text:span text:style-name="T141">1</text:span><text:span text:style-name="T141">,5</text:span><text:span text:style-name="T141">6</text:span><text:span text:style-name="T141">7</text:span></text:p>
            </table:table-cell>
            <table:table-cell table:style-name="表格127.E2" office:value-type="string">
              <text:p text:style-name="P221"/>
            </table:table-cell>
          </table:table-row>
          <table:table-row table:style-name="表格127.3">
            <table:table-cell table:style-name="表格127.A3" table:number-rows-spanned="2" office:value-type="string">
              <text:p text:style-name="P779"><text:span text:style-name="T178">二、</text:span><text:span text:style-name="T57">房屋稅稽徵</text:span></text:p>
              <text:p text:style-name="P220"/>
            </table:table-cell>
            <table:table-cell table:style-name="表格127.B3" office:value-type="string">
              <text:p text:style-name="P451"><text:span text:style-name="T141">1.</text:span><text:span text:style-name="T141">辦理房屋稅稽徵業務</text:span></text:p>
            </table:table-cell>
            <table:table-cell table:style-name="表格127.B3" office:value-type="string">
              <text:p text:style-name="P451"><text:span text:style-name="T141">1.</text:span><text:span text:style-name="T141">辦理房屋稅稽徵業務。</text:span></text:p>
              <text:p text:style-name="P451"><text:span text:style-name="T141">2.</text:span><text:span text:style-name="T141">執行財政部「維護租稅公平重點工作計畫」。</text:span></text:p>
              <text:p text:style-name="P451"><text:span text:style-name="T141">3.</text:span><text:span text:style-name="T141">受理納稅義務人申請設籍及辦理房屋稅籍釐正工作</text:span></text:p>
            </table:table-cell>
            <table:table-cell table:style-name="表格127.B3" office:value-type="string">
              <text:p text:style-name="P273"><text:span text:style-name="T141">4,</text:span><text:span text:style-name="T141">366</text:span></text:p>
            </table:table-cell>
            <table:table-cell table:style-name="表格127.E3" office:value-type="string">
              <text:p text:style-name="P221"/>
            </table:table-cell>
          </table:table-row>
          <table:table-row table:style-name="表格127.3">
            <table:covered-table-cell/>
            <table:table-cell table:style-name="表格127.B3" office:value-type="string">
              <text:p text:style-name="P451"><text:span text:style-name="T141">2.</text:span><text:span text:style-name="T141">辦理契稅稽徵業務</text:span></text:p>
            </table:table-cell>
            <table:table-cell table:style-name="表格127.B3" office:value-type="string">
              <text:p text:style-name="P780"><text:span text:style-name="T141"><text:s text:c="2"/></text:span><text:span text:style-name="T141">依照契稅條例規定，派員分赴各鄉鎮市公所，督導查徵，以裕庫收。</text:span></text:p>
            </table:table-cell>
            <table:table-cell table:style-name="表格127.B3" office:value-type="string">
              <text:p text:style-name="P144">76</text:p>
            </table:table-cell>
            <table:table-cell table:style-name="表格127.E3" office:value-type="string">
              <text:p text:style-name="P221"/>
            </table:table-cell>
          </table:table-row>
          <table:table-row table:style-name="表格127.3">
            <table:table-cell table:style-name="表格127.B3" table:number-rows-spanned="3" office:value-type="string">
              <text:p text:style-name="P781"><text:span text:style-name="T178">三、</text:span><text:span text:style-name="T57">土地稅稽徵</text:span></text:p>
              <text:p text:style-name="P220"/>
            </table:table-cell>
            <table:table-cell table:style-name="表格127.B3" office:value-type="string">
              <text:p text:style-name="P451"><text:span text:style-name="T143">1.</text:span><text:span text:style-name="T143">辦理地價稅稽徵業務</text:span></text:p>
            </table:table-cell>
            <table:table-cell table:style-name="表格127.B3" office:value-type="string">
              <text:p text:style-name="P430"><text:span text:style-name="T143">1.</text:span><text:span text:style-name="T143">辦理地價稅稽徵業務。</text:span></text:p>
              <text:p text:style-name="P451"><text:span text:style-name="T143">2.</text:span><text:span text:style-name="T143">執行財政部「維護租稅公平重點工作計畫」。</text:span></text:p>
              <text:p text:style-name="P451"><text:span text:style-name="T143">3.</text:span><text:span text:style-name="T143">受理地價稅特別稅率、減免稅地、課徵田賦案件之申請及辦理地價稅稅籍釐正工作</text:span></text:p>
            </table:table-cell>
            <table:table-cell table:style-name="表格127.B3" office:value-type="string">
              <text:p text:style-name="P273"><text:span text:style-name="T141">5</text:span><text:span text:style-name="T141">,</text:span><text:span text:style-name="T141">09</text:span><text:span text:style-name="T141">3</text:span></text:p>
            </table:table-cell>
            <table:table-cell table:style-name="表格127.E3" office:value-type="string">
              <text:p text:style-name="P221"/>
            </table:table-cell>
          </table:table-row>
          <table:table-row table:style-name="表格127.3">
            <table:covered-table-cell/>
            <table:table-cell table:style-name="表格127.B3" office:value-type="string">
              <text:p text:style-name="P451"><text:span text:style-name="T143">2.</text:span><text:span text:style-name="T143">辦理重新規定地價業務</text:span></text:p>
            </table:table-cell>
            <table:table-cell table:style-name="表格127.B3" office:value-type="string">
              <text:p text:style-name="P1"><text:span text:style-name="T143">配合縣政府規定工作期程將</text:span><text:span text:style-name="T143"> </text:span><text:span text:style-name="T143">本縣已登錄土地重新舉辦規定地價，土地稅稅籍釐正等工作。</text:span></text:p>
            </table:table-cell>
            <table:table-cell table:style-name="表格127.B3" office:value-type="string">
              <text:p text:style-name="P273"><text:span text:style-name="T141">1</text:span><text:span text:style-name="T141">,083</text:span></text:p>
            </table:table-cell>
            <table:table-cell table:style-name="表格127.E3" office:value-type="string">
              <text:p text:style-name="P221"/>
            </table:table-cell>
          </table:table-row>
          <table:table-row table:style-name="表格127.3">
            <table:covered-table-cell/>
            <table:table-cell table:style-name="表格127.B3" office:value-type="string">
              <text:p text:style-name="P451"><text:span text:style-name="T143">3.</text:span><text:span text:style-name="T143">辦理土地增值稅稽徵業務</text:span></text:p>
            </table:table-cell>
            <table:table-cell table:style-name="表格127.B3" office:value-type="string">
              <text:p text:style-name="P163">受理、審查土地移轉現值申報案件，依據土地稅法、平均地權條例、促進產業升級條例暨其他有關法令核稅、發單、發證，充裕庫收，貫徹漲價歸公政策。</text:p>
            </table:table-cell>
            <table:table-cell table:style-name="表格127.B3" office:value-type="string">
              <text:p text:style-name="P144">2,369</text:p>
            </table:table-cell>
            <table:table-cell table:style-name="表格127.E3" office:value-type="string">
              <text:p text:style-name="P221"/>
            </table:table-cell>
          </table:table-row>
          <table:table-row table:style-name="表格127.3">
            <table:table-cell table:style-name="表格127.A2" table:number-rows-spanned="4" office:value-type="string">
              <text:p text:style-name="P783"><text:span text:style-name="T178">四、</text:span><text:span text:style-name="T57">消費稅稽徵</text:span></text:p>
              <text:p text:style-name="P220"/>
            </table:table-cell>
            <table:table-cell table:style-name="表格127.B3" office:value-type="string">
              <text:p text:style-name="P451"><text:span text:style-name="T143">1.</text:span><text:span text:style-name="T143">辦理使用牌照稅稽徵業務</text:span></text:p>
            </table:table-cell>
            <table:table-cell table:style-name="表格127.B3" office:value-type="string">
              <text:p text:style-name="P168">委託公路局代徵使用牌照稅經費、使用牌照稅稽徵部分收回自辦經費、加強車輛總檢查作業查緝違章案件、加強使用牌照稅本稅及罰鍰稽徵等。</text:p>
            </table:table-cell>
            <table:table-cell table:style-name="表格127.B3" office:value-type="string">
              <text:p text:style-name="P273"><text:span text:style-name="T141">1</text:span><text:span text:style-name="T141">8</text:span><text:span text:style-name="T141">,1</text:span><text:span text:style-name="T141">70</text:span></text:p>
            </table:table-cell>
            <table:table-cell table:style-name="表格127.E3" office:value-type="string">
              <text:p text:style-name="P221"/>
            </table:table-cell>
          </table:table-row>
          <table:table-row table:style-name="表格127.9">
            <table:covered-table-cell/>
            <table:table-cell table:style-name="表格127.B3" office:value-type="string">
              <text:p text:style-name="P451"><text:span text:style-name="T143">2.</text:span><text:span text:style-name="T143">辦理印花稅稽徵業務</text:span></text:p>
            </table:table-cell>
            <table:table-cell table:style-name="表格127.B3" office:value-type="string">
              <text:p text:style-name="P215">執行印花稅檢查計畫，印製印花稅票、支付代售印花稅票手續費等。</text:p>
            </table:table-cell>
            <table:table-cell table:style-name="表格127.B3" office:value-type="string">
              <text:p text:style-name="P144">1,270</text:p>
            </table:table-cell>
            <table:table-cell table:style-name="表格127.E3" office:value-type="string">
              <text:p text:style-name="P221"/>
            </table:table-cell>
          </table:table-row>
          <table:table-row table:style-name="表格127.3">
            <table:covered-table-cell/>
            <table:table-cell table:style-name="表格127.B3" office:value-type="string">
              <text:p text:style-name="P451"><text:span text:style-name="T143">3.</text:span><text:span text:style-name="T143">辦理娛樂稅稽徵業務</text:span></text:p>
            </table:table-cell>
            <table:table-cell table:style-name="表格127.B3" office:value-type="string">
              <text:p text:style-name="P215">加強娛樂場所之稽查，並輔導娛樂業者設籍課稅以資公平。</text:p>
            </table:table-cell>
            <table:table-cell table:style-name="表格127.B3" office:value-type="string">
              <text:p text:style-name="P144">122</text:p>
            </table:table-cell>
            <table:table-cell table:style-name="表格127.E3" office:value-type="string">
              <text:p text:style-name="P221"/>
            </table:table-cell>
          </table:table-row>
          <table:table-row table:style-name="表格127.11">
            <table:covered-table-cell/>
            <table:table-cell table:style-name="表格127.B3" office:value-type="string">
              <text:p text:style-name="P451"><text:span text:style-name="T143">4.</text:span><text:span text:style-name="T143">辦理財稅警查緝及特別稅徵收業務</text:span></text:p>
            </table:table-cell>
            <table:table-cell table:style-name="表格127.B3" office:value-type="string">
              <text:p text:style-name="P451"><text:span text:style-name="T167">1.</text:span><text:span text:style-name="T167">檢舉案件受理與稽查、各稅目違章</text:span><text:span text:style-name="T143">漏稅</text:span><text:span text:style-name="T167">查緝及蒐集課稅資料查核運用等。</text:span></text:p>
              <text:p text:style-name="P451"><text:span text:style-name="T167">2.</text:span><text:span text:style-name="T167">加強</text:span><text:span text:style-name="T143">辦理</text:span><text:span text:style-name="T167">本縣土石採取景觀維護特別稅徵收作業。</text:span></text:p>
            </table:table-cell>
            <table:table-cell table:style-name="表格127.B3" office:value-type="string">
              <text:p text:style-name="P144">136</text:p>
            </table:table-cell>
            <table:table-cell table:style-name="表格127.E3" office:value-type="string">
              <text:p text:style-name="P221"/>
            </table:table-cell>
          </table:table-row>
          <table:table-row table:style-name="表格127.3">
            <table:table-cell table:style-name="表格127.A3" table:number-rows-spanned="2" office:value-type="string">
              <text:p text:style-name="P778"><text:span text:style-name="T178">五、</text:span><text:span text:style-name="T141">法務及清欠執行</text:span></text:p>
              <text:p text:style-name="P220"/>
            </table:table-cell>
            <table:table-cell table:style-name="表格127.B3" office:value-type="string">
              <text:p text:style-name="P451"><text:span text:style-name="T143">1.</text:span><text:span text:style-name="T143">處理違章與行政救濟案件</text:span></text:p>
            </table:table-cell>
            <table:table-cell table:style-name="表格127.B3" office:value-type="string">
              <text:p text:style-name="P451"><text:span text:style-name="T143">1.</text:span><text:span text:style-name="T143">加強</text:span><text:span text:style-name="T165">辦理違章漏稅案件之審理、報告及書件整理。</text:span></text:p>
              <text:p text:style-name="P451"><text:span text:style-name="T165">2.</text:span><text:span text:style-name="T165">行政救濟案件之受理、派查、決定、答辯及案件整理。</text:span></text:p>
            </table:table-cell>
            <table:table-cell table:style-name="表格127.B3" office:value-type="string">
              <text:p text:style-name="P165">101</text:p>
            </table:table-cell>
            <table:table-cell table:style-name="表格127.E3" office:value-type="string">
              <text:p text:style-name="P221"/>
            </table:table-cell>
          </table:table-row>
          <table:table-row table:style-name="表格127.13">
            <table:covered-table-cell/>
            <table:table-cell table:style-name="表格127.B3" office:value-type="string">
              <text:p text:style-name="P451"><text:span text:style-name="T143">2.</text:span><text:span text:style-name="T143">移送行政執行署執行案件工作</text:span></text:p>
            </table:table-cell>
            <table:table-cell table:style-name="表格127.B3" office:value-type="string">
              <text:p text:style-name="P451"><text:span text:style-name="T143">1.</text:span><text:span text:style-name="T143">逾滯納期未繳案件，積極取具送達回證移送行政執行署強制執行，並辦理稅捐保全。</text:span></text:p>
              <text:p text:style-name="P451"><text:span text:style-name="T143">2.</text:span><text:span text:style-name="T143">積極清理舊欠、防止新欠，並由本局派員會同行政執行署執行欠稅，以增裕庫收。</text:span></text:p>
            </table:table-cell>
            <table:table-cell table:style-name="表格127.B3" office:value-type="string">
              <text:p text:style-name="P165">1,435</text:p>
            </table:table-cell>
            <table:table-cell table:style-name="表格127.E3" office:value-type="string">
              <text:p text:style-name="P221"/>
            </table:table-cell>
          </table:table-row>
          <table:table-row table:style-name="表格127.3">
            <table:table-cell table:style-name="表格127.A3" table:number-rows-spanned="3" office:value-type="string">
              <text:p text:style-name="P666">六、稅務資訊工作</text:p>
              <text:p text:style-name="P220"/>
            </table:table-cell>
            <table:table-cell table:style-name="表格127.B3" office:value-type="string">
              <text:p text:style-name="P451"><text:span text:style-name="T143">1.</text:span><text:span text:style-name="T143">資料管理作業</text:span></text:p>
            </table:table-cell>
            <table:table-cell table:style-name="表格127.B3" office:value-type="string">
              <text:p text:style-name="P451"><text:span text:style-name="T157">1.</text:span><text:span text:style-name="T157">加強課稅</text:span><text:span text:style-name="T159">資料</text:span><text:span text:style-name="T157">及電子作業用品管理。</text:span></text:p>
              <text:p text:style-name="P451"><text:span text:style-name="T159">2.</text:span><text:span text:style-name="T159">加強與代收</text:span><text:span text:style-name="T157">稅款</text:span><text:span text:style-name="T159">處聯繫，維護徵課資料之正確。</text:span></text:p>
            </table:table-cell>
            <table:table-cell table:style-name="表格127.B3" office:value-type="string">
              <text:p text:style-name="P165">1,167</text:p>
            </table:table-cell>
            <table:table-cell table:style-name="表格127.E3" office:value-type="string">
              <text:p text:style-name="P221"/>
            </table:table-cell>
          </table:table-row>
          <table:table-row table:style-name="表格127.15">
            <table:covered-table-cell/>
            <table:table-cell table:style-name="表格127.B3" office:value-type="string">
              <text:p text:style-name="P451"><text:span text:style-name="T143">2.</text:span><text:span text:style-name="T143">稅務資料電子作業處理</text:span></text:p>
            </table:table-cell>
            <table:table-cell table:style-name="表格127.B3" office:value-type="string">
              <text:p text:style-name="P451"><text:span text:style-name="T143">1.</text:span><text:span text:style-name="T143">充分利用電腦設備功能，配合實施稅務自動化作業，將稅捐稽徵暨稅務管理作業推向電腦化。</text:span></text:p>
              <text:p text:style-name="P451"><text:span text:style-name="T143">2.</text:span><text:span text:style-name="T143">建立業務管理資訊及提供線上查詢納稅服務。</text:span></text:p>
              <text:p text:style-name="P451"><text:span text:style-name="T143">3.</text:span><text:span text:style-name="T143">因應公庫法修正，各項多元化徵稅管道手續費由政府負擔。</text:span></text:p>
              <text:p text:style-name="P451"><text:span text:style-name="T143">4.</text:span><text:span text:style-name="T143">配合財政部賦稅資訊系統整合再造案，須</text:span><text:span text:style-name="T141">分攤維運經費及</text:span><text:span text:style-name="T143">地方稅網路申報維運費</text:span><text:span text:style-name="T374">、</text:span><text:span text:style-name="T143">負擔網路通訊費及委外服務維護經費。</text:span></text:p>
            </table:table-cell>
            <table:table-cell table:style-name="表格127.B3" office:value-type="string">
              <text:p text:style-name="P273"><text:span text:style-name="T143">7,9</text:span><text:span text:style-name="T143">84</text:span></text:p>
              <text:p text:style-name="P165"/>
            </table:table-cell>
            <table:table-cell table:style-name="表格127.E3" office:value-type="string">
              <text:p text:style-name="P221"/>
            </table:table-cell>
          </table:table-row>
          <table:table-row table:style-name="表格127.16">
            <table:covered-table-cell/>
            <table:table-cell table:style-name="表格127.B3" office:value-type="string">
              <text:p text:style-name="P451"><text:span text:style-name="T143">3.</text:span><text:span text:style-name="T143">資訊設備改善</text:span></text:p>
            </table:table-cell>
            <table:table-cell table:style-name="表格127.B3" office:value-type="string">
              <text:p text:style-name="P1"><text:span text:style-name="T141">1.汰換老舊電腦，購置彩色印<text:line-break/> <text:s/>表機提昇行政效率及增進為<text:line-break/> <text:s/>民服務品質</text:span><text:span text:style-name="T143">。</text:span></text:p>
              <text:p text:style-name="P1"><text:span text:style-name="T143">2.</text:span><text:span text:style-name="T141">汰換老舊設備，提昇完全不<text:line-break/> <text:s/>斷電系統（UPS）設備容量至<text:line-break/> <text:s/>12KVA，確保稅務系統正常運<text:line-break/> <text:s/>作。</text:span></text:p>
              <text:p text:style-name="P1"><text:span text:style-name="T143">3.</text:span><text:span text:style-name="T141">建置機房內冷氣冷熱通道隔<text:line-break/> <text:s/>間，區分出冷熱通道，避免<text:line-break/> <text:s/>冷熱空氣混合降低冷氣效<text:line-break/> <text:s/>能，達成節能減碳目的。</text:span></text:p>
            </table:table-cell>
            <table:table-cell table:style-name="表格127.B3" office:value-type="string">
              <text:p text:style-name="P165">900</text:p>
            </table:table-cell>
            <table:table-cell table:style-name="表格127.E3" office:value-type="string">
              <text:p text:style-name="P221"/>
            </table:table-cell>
          </table:table-row>
          <table:table-row table:style-name="表格127.17">
            <table:table-cell table:style-name="表格127.B3" table:number-rows-spanned="2" office:value-type="string">
              <text:p text:style-name="P784">七、一般庶務性工作</text:p>
            </table:table-cell>
            <table:table-cell table:style-name="表格127.B3" office:value-type="string">
              <text:p text:style-name="P451"><text:span text:style-name="T143">1.</text:span><text:span text:style-name="T143">一般庶務性工作</text:span></text:p>
            </table:table-cell>
            <table:table-cell table:style-name="表格127.B3" office:value-type="string">
              <text:p text:style-name="P1"><text:span text:style-name="T141">1.</text:span><text:span text:style-name="T141">辦公大樓水電費</text:span></text:p>
              <text:p text:style-name="P1"><text:span text:style-name="T141">2</text:span><text:span text:style-name="T141">.</text:span><text:span text:style-name="T141">廳舍、公務車維修及各項表報印製等一般庶務性工作。</text:span></text:p>
            </table:table-cell>
            <table:table-cell table:style-name="表格127.B3" office:value-type="string">
              <text:p text:style-name="P273"><text:span text:style-name="T143">1</text:span><text:span text:style-name="T143">1</text:span><text:span text:style-name="T143">,</text:span><text:span text:style-name="T143">443</text:span></text:p>
            </table:table-cell>
            <table:table-cell table:style-name="表格127.E3" office:value-type="string">
              <text:p text:style-name="P221"/>
            </table:table-cell>
          </table:table-row>
          <table:table-row table:style-name="表格127.18">
            <table:covered-table-cell/>
            <table:table-cell table:style-name="表格127.B3" office:value-type="string">
              <text:p text:style-name="P451"><text:span text:style-name="T143">2.</text:span><text:span text:style-name="T143">其他設備</text:span></text:p>
            </table:table-cell>
            <table:table-cell table:style-name="表格127.B3" office:value-type="string">
              <text:p text:style-name="P133">汰換老舊不堪使用設備經費</text:p>
            </table:table-cell>
            <table:table-cell table:style-name="表格127.B3" office:value-type="string">
              <text:p text:style-name="P273"><text:span text:style-name="T143">9</text:span><text:span text:style-name="T143">6</text:span><text:span text:style-name="T143">0</text:span></text:p>
            </table:table-cell>
            <table:table-cell table:style-name="表格127.E3" office:value-type="string">
              <text:p text:style-name="P221"/>
            </table:table-cell>
          </table:table-row>
        </table:table>
        <text:h text:style-name="P835" text:outline-level="1"><text:bookmark-start text:name="__RefHeading___Toc429494473"/>衛生局<text:bookmark-end text:name="__RefHeading___Toc429494473"/></text:h>
        <text:p text:style-name="P785"><text:span text:style-name="T84">為</text:span><text:span text:style-name="T84">促進民眾健康及因應高齡化社會來臨，本局持續致力於提供民眾醫療保健服務並積極爭取中央資源，永續推動各項衛生健康政策，除秉持縣長施政重點，加強長者健康照護及強化自殺防治中心功能外，亦</text:span><text:span text:style-name="T141">配合中央政策以達成施政的聯貫性。並以醫療救護高品質、長期照護社區化、食品藥物安全化、健康促進生活化、防疫體系完整化、活躍老化、健康老化為施政主軸，以提升南投縣的公共衛生水平，打造南投成為健康</text:span><text:span text:style-name="T57">、宜居友善</text:span><text:span text:style-name="T141">城市、永續的生活環境。</text:span></text:p>
        <text:p text:style-name="P1596"><text:span text:style-name="T19">本局依據南投縣政府</text:span><text:span text:style-name="T19">10</text:span><text:span text:style-name="T19">5年度施政方針，配合核定預算額度，並針對當前社會狀況及本局未來發展需要，編訂</text:span><text:span text:style-name="T19">10</text:span><text:span text:style-name="T19">5年度施政計畫，其目標與重點如次。</text:span></text:p>
        <text:list xml:id="list6041327989069832692" text:style-name="WW8Num74">
          <text:list-item>
            <text:h text:style-name="P1597" text:outline-level="2"><text:bookmark-start text:name="__RefHeading___Toc429494474"/>年度施政目標<text:bookmark-end text:name="__RefHeading___Toc429494474"/></text:h>
          </text:list-item>
        </text:list>
        <text:p text:style-name="P1598"><text:span text:style-name="T286">一、</text:span>建立醫療救護高品質：1.原住民族醫療服務提升計畫、2.<text:span text:style-name="T376">家庭暴力暨性侵害防治</text:span>、3.<text:span text:style-name="T19"> 非愛滋藥癮者戒治</text:span>、4.<text:span text:style-name="T19">酒癮戒治處遇服務</text:span>、5.<text:span text:style-name="T19">網路成癮防治</text:span>、<text:span text:style-name="T376">6.</text:span><text:span text:style-name="T19"> 設置兒少保護小組醫療院所</text:span><text:span text:style-name="T376">、</text:span><text:span text:style-name="T19">7.</text:span><text:span text:style-name="T376">心理健康促進、精神疾病防治、8.南投縣經濟弱勢族群就醫相關費用補助、9.建立優質之緊急醫療救護體系。</text:span></text:p>
        <text:p text:style-name="P1367">二、建立長期照護社區化：<text:span text:style-name="T19">辦理長照中心居家護理、居家復健及喘息等衛政服務</text:span></text:p>
        <text:p text:style-name="P1598">三、建立食品藥物安全化：1.執行不法藥物、化粧品查緝工作、2.辦理違規藥物、化粧品廣告監控查處、<text:span text:style-name="T287">3.加強管制藥品管理。4</text:span><text:span text:style-name="T287">.</text:span><text:span text:style-name="T287">強化毒品危害防制工作</text:span><text:span text:style-name="T286">、4.</text:span><text:span text:style-name="T288">強化</text:span><text:span text:style-name="T287">毒癮個案追蹤輔導</text:span><text:span text:style-name="T288">機制、5</text:span><text:span text:style-name="T330">.輔導稽查食品業者場所衛生設施並落實GHP自主衛生管理、6.辦理市售食品稽查業務、7.加強餐飲業衛生管理、8</text:span><text:span text:style-name="T288">.</text:span><text:span text:style-name="T286">配合本局及中央</text:span><text:span text:style-name="T288">後市場監測</text:span><text:span text:style-name="T286">年度計畫辦理食品</text:span><text:span text:style-name="T286">(</text:span><text:span text:style-name="T286">含水質</text:span><text:span text:style-name="T286">)</text:span><text:span text:style-name="T286">各項檢驗</text:span><text:span text:style-name="T380">。</text:span></text:p>
        <text:p text:style-name="P1598">四、建立健康促進生活化：1.社區整合式篩檢、2.特殊族群婦女健康管理(外籍與大陸配偶醫療生育保健服務)、3.建構糖尿病共同照護網，提供完善照護機制。</text:p>
        <text:p text:style-name="P1711">五、維護防疫體系完整化：<text:span text:style-name="T21">1.</text:span><text:span text:style-name="T21">依據傳染病防治法辦理及規定時限內完成防治作為、</text:span><text:span text:style-name="T21">2.</text:span><text:span text:style-name="T21">辦理傳染病防治衛生教育宣導。</text:span></text:p>
        <text:p text:style-name="P1598">六、活躍老化、健康老化：1.完成高齡友善場域、2.完成<text:span text:style-name="T21">高齡友善健康照護機構。</text:span></text:p>
        <text:list xml:id="list91640928090266" text:continue-numbering="true" text:style-name="WW8Num74">
          <text:list-item>
            <text:h text:style-name="P1599" text:outline-level="2"><text:bookmark-start text:name="__RefHeading___Toc429494475"/><text:span text:style-name="T269">年度績效指標</text:span><text:bookmark-end text:name="__RefHeading___Toc429494475"/><text:span text:style-name="T269"> </text:span></text:h>
          </text:list-item>
        </text:list>
        <text:list xml:id="list8343448379509209411" text:style-name="WW8Num33">
          <text:list-item>
            <text:list>
              <text:list-item>
                <text:p text:style-name="P1600">業務面向策略績效目標（權數為70%）</text:p>
              </text:list-item>
            </text:list>
          </text:list-item>
        </text:list>
        <table:table table:name="表格128" table:style-name="表格128">
          <table:table-column table:style-name="表格128.A"/>
          <table:table-column table:style-name="表格128.B"/>
          <table:table-column table:style-name="表格128.C"/>
          <table:table-column table:style-name="表格128.D"/>
          <table:table-column table:style-name="表格128.E"/>
          <table:table-header-rows>
            <table:table-row table:style-name="表格128.1">
              <table:table-cell table:style-name="表格128.A1" office:value-type="string">
                <text:p text:style-name="Default">施政目標 </text:p>
              </table:table-cell>
              <table:table-cell table:style-name="表格128.A1" office:value-type="string">
                <text:p text:style-name="Default">績效指標 </text:p>
              </table:table-cell>
              <table:table-cell table:style-name="表格128.A1" office:value-type="string">
                <text:p text:style-name="Default">評估方式</text:p>
              </table:table-cell>
              <table:table-cell table:style-name="表格128.A1" office:value-type="string">
                <text:p text:style-name="Default">衡量標準 </text:p>
              </table:table-cell>
              <table:table-cell table:style-name="表格128.E1" office:value-type="string">
                <text:p text:style-name="Default">年度<text:line-break/>目標值</text:p>
              </table:table-cell>
            </table:table-row>
          </table:table-header-rows>
          <table:table-row table:style-name="表格128.2">
            <table:table-cell table:style-name="表格128.A2" office:value-type="string">
              <text:p text:style-name="P1248">一、建立醫療救護 <text:s/>高品質(9%)</text:p>
            </table:table-cell>
            <table:table-cell table:style-name="表格128.A2" office:value-type="string">
              <text:p text:style-name="P215">1.原住民族醫療服務提升計畫：(1％)</text:p>
              <text:p text:style-name="P391">(1)辦理原住民族及離島地區原住民就醫交通補助相關業務。</text:p>
              <text:p text:style-name="P391">(2)辦理原住民族及離島地區醫療保健促進計畫、強化原住民族及離島緊急醫療服務相關工作。</text:p>
              <text:p text:style-name="P391">(3)充實原住民族地區緊急醫療相關設備、原住民族及離島地區資訊、醫療</text:p>
            </table:table-cell>
            <table:table-cell table:style-name="表格128.A2" office:value-type="string">
              <text:p text:style-name="P205"/>
              <text:p text:style-name="P131"/>
              <text:p text:style-name="P131">統計數值</text:p>
              <text:p text:style-name="P131"/>
              <text:p text:style-name="P131"/>
              <text:p text:style-name="P131"/>
              <text:p text:style-name="P131">統計數值</text:p>
              <text:p text:style-name="P131"/>
              <text:p text:style-name="P131"/>
              <text:p text:style-name="P131"/>
              <text:p text:style-name="P131"/>
              <text:p text:style-name="P1001">統計數值</text:p>
            </table:table-cell>
            <table:table-cell table:style-name="表格128.A2" office:value-type="string">
              <text:p text:style-name="P282"/>
              <text:p text:style-name="P133"/>
              <text:p text:style-name="P1"><text:span text:style-name="T141">1.辦理</text:span><text:span text:style-name="T141">轉診就醫</text:span><text:span text:style-name="T141">、</text:span><text:span text:style-name="T141">重大傷病、慢性疾病就醫</text:span><text:span text:style-name="T141">、</text:span><text:span text:style-name="T141">緊急傷病…</text:span><text:span text:style-name="T141">等</text:span><text:span text:style-name="T141">之交通費</text:span><text:span text:style-name="T141">補助。</text:span></text:p>
              <text:p text:style-name="P133">2.召開各相關單位之聯繫會議，辦理民眾健康防治宣導活動。</text:p>
              <text:p text:style-name="P1"><text:span text:style-name="T141">3.改善</text:span><text:span text:style-name="T141">偏遠地區醫療資源及網路連線費用，資訊</text:span><text:span text:style-name="T141">、醫療等相關設備暨車輛</text:span></text:p>
            </table:table-cell>
            <table:table-cell table:style-name="表格128.E2" office:value-type="string">
              <text:p text:style-name="P216"/>
              <text:p text:style-name="P214"/>
              <text:p text:style-name="P214">計畫達成率80％以上</text:p>
              <text:p text:style-name="P214"/>
            </table:table-cell>
          </table:table-row>
          <text:soft-page-break/>
          <table:table-row table:style-name="表格128.3">
            <table:table-cell table:style-name="表格128.A3" table:number-rows-spanned="9" office:value-type="string">
              <text:p text:style-name="P1249"/>
            </table:table-cell>
            <table:table-cell table:style-name="表格128.A2" office:value-type="string">
              <text:p text:style-name="P391">等設備更新。</text:p>
              <text:p text:style-name="P391">(4)部落及社區健康營造計畫</text:p>
            </table:table-cell>
            <table:table-cell table:style-name="表格128.A2" office:value-type="string">
              <text:p text:style-name="P900"/>
            </table:table-cell>
            <table:table-cell table:style-name="表格128.A2" office:value-type="string">
              <text:p text:style-name="P133">汰舊換新</text:p>
            </table:table-cell>
            <table:table-cell table:style-name="表格128.E2" office:value-type="string">
              <text:p text:style-name="P216"/>
            </table:table-cell>
          </table:table-row>
          <table:table-row table:style-name="表格128.4">
            <table:covered-table-cell/>
            <table:table-cell table:style-name="表格128.A2" office:value-type="string">
              <text:p text:style-name="P1"><text:span text:style-name="T165">2.辦理家庭暴力暨性侵害防治工作：(</text:span><text:span text:style-name="T141">1％)</text:span></text:p>
              <text:p text:style-name="P393">(1)醫事機構通報家庭暴力事件中，完成被害人危險評估</text:p>
              <text:p text:style-name="P201"/>
              <text:p text:style-name="P133"/>
              <text:p text:style-name="P133"/>
              <text:p text:style-name="P133"/>
              <text:p text:style-name="P393">(2)性侵害加害人社區處遇</text:p>
            </table:table-cell>
            <table:table-cell table:style-name="表格128.A2" office:value-type="string">
              <text:p text:style-name="P900"/>
              <text:p text:style-name="P1001">統計數值</text:p>
              <text:p text:style-name="P1001"/>
              <text:p text:style-name="P1001"/>
              <text:p text:style-name="P1001"/>
              <text:p text:style-name="P1001"/>
              <text:p text:style-name="P1001"/>
              <text:p text:style-name="P1001"/>
              <text:p text:style-name="P1001"/>
              <text:p text:style-name="P1001">統計數值</text:p>
            </table:table-cell>
            <table:table-cell table:style-name="表格128.A2" office:value-type="string">
              <text:p text:style-name="P281"/>
              <text:p text:style-name="Standard"><text:span text:style-name="T141">1.醫療機構通報家庭暴力事件中，完成被害人危險評估之比率（醫事機構通報親密伴侶暴力案件實施暴力危險評估件數/轄內醫事機構通報親密伴侶暴力件數</text:span><text:span text:style-name="T141">）</text:span></text:p>
              <text:p text:style-name="Standard"><text:span text:style-name="T141">2.</text:span><text:span text:style-name="T143">性侵害加害人社區處遇執行率（已執行處遇人數/須執行率處遇人數×100％）</text:span></text:p>
            </table:table-cell>
            <table:table-cell table:style-name="表格128.E2" office:value-type="string">
              <text:p text:style-name="P908"/>
              <text:p text:style-name="P1001">1.完成被害人達危險評估危險評估90%以上</text:p>
              <text:p text:style-name="P1001"/>
              <text:p text:style-name="P1001"/>
              <text:p text:style-name="P1001"/>
              <text:p text:style-name="Default"><text:span text:style-name="T287">2.性侵害加害人</text:span><text:span text:style-name="T288">處遇執行率達</text:span><text:span text:style-name="T287">100%</text:span></text:p>
            </table:table-cell>
          </table:table-row>
          <table:table-row table:style-name="表格128.4">
            <table:covered-table-cell/>
            <table:table-cell table:style-name="表格128.A2" office:value-type="string">
              <text:p text:style-name="P133">3.非愛滋藥癮者戒治補助方案(1％)</text:p>
              <text:p text:style-name="P389"/>
            </table:table-cell>
            <table:table-cell table:style-name="表格128.A2" office:value-type="string">
              <text:p text:style-name="P1001">統計數值</text:p>
              <text:p text:style-name="P1001"/>
            </table:table-cell>
            <table:table-cell table:style-name="表格128.A2" office:value-type="string">
              <text:p text:style-name="Standard"><text:span text:style-name="T141">1.落實</text:span><text:span text:style-name="T141">於「醫療機構替代治療作業管理系統」維護</text:span><text:span text:style-name="T141">「非愛滋藥癮者替代治療補助方案」個案資料上傳之比例，美沙冬：100%；丁基原啡因：75%</text:span><text:span text:style-name="T141">。</text:span></text:p>
              <text:p text:style-name="P131"/>
              <text:p text:style-name="P131"/>
              <text:p text:style-name="P131"/>
              <text:p text:style-name="P131"/>
              <text:p text:style-name="P131"/>
              <text:p text:style-name="P131"/>
              <text:p text:style-name="P131"/>
              <text:p text:style-name="P131"/>
              <text:p text:style-name="P131">2.104年本縣開立丁基原啡因藥品之非替代治療執行機構於105年有50%輔導成為替代治療執行機構。</text:p>
            </table:table-cell>
            <table:table-cell table:style-name="表格128.E2" office:value-type="string">
              <text:p text:style-name="Default"><text:span text:style-name="T287">1.完成</text:span><text:span text:style-name="T287">「醫療機構替代治療作業管理系統」維護</text:span><text:span text:style-name="T287">「非愛滋藥癮者替代治療補助方案」個案資料上傳之比例，美沙冬：100%；丁基原啡因：75%</text:span><text:span text:style-name="T287">。</text:span></text:p>
              <text:p text:style-name="P1001">2.完成104年本縣開立丁基原啡因藥品之非替代治療執行機構於105年有50%輔導成為替代治療執行機構。</text:p>
            </table:table-cell>
          </table:table-row>
          <table:table-row table:style-name="表格128.4">
            <table:covered-table-cell/>
            <table:table-cell table:style-name="表格128.A2" office:value-type="string">
              <text:p text:style-name="P133">4.酒癮戒治處遇服務方案(1％)</text:p>
              <text:p text:style-name="P148"/>
            </table:table-cell>
            <table:table-cell table:style-name="表格128.A2" office:value-type="string">
              <text:p text:style-name="P1006">統計數值</text:p>
              <text:p text:style-name="P1006"/>
            </table:table-cell>
            <table:table-cell table:style-name="表格128.A2" office:value-type="string">
              <text:p text:style-name="P303"><text:span text:style-name="T141">1.對於社政轉介之</text:span><text:span text:style-name="T141">酒癮個案，建立共同處遇及家訪機制。</text:span></text:p>
              <text:p text:style-name="P150"/>
              <text:p text:style-name="P150"/>
              <text:p text:style-name="P150"/>
              <text:p text:style-name="P150">2.與地檢署、監理所或法院等至少一個單位建立酒癮個案轉介機制。</text:p>
              <text:p text:style-name="P150"/>
              <text:p text:style-name="P150"/>
              <text:p text:style-name="P150"/>
              <text:p text:style-name="P150"/>
              <text:p text:style-name="P150">3.針對本縣酒癮戒治處遇服務執行機構之年度訪查率達90%。</text:p>
              <text:p text:style-name="P150"/>
              <text:p text:style-name="P150"/>
              <text:p text:style-name="P307"><text:span text:style-name="T141">4.</text:span><text:span text:style-name="T141">接受酒癮戒治處遇方案人數較前一年度增加5%。</text:span></text:p>
              <text:p text:style-name="P146"/>
              <text:p text:style-name="P146"/>
              <text:p text:style-name="P146"/>
              <text:p text:style-name="P302"><text:span text:style-name="T141">5.酒癮相關議題之宣導講座</text:span><text:span text:style-name="T141">，應達場次如下，其中至少應辦理2場次以上之縣市，應加強分齡、分眾及不同宣導主題之辦理</text:span><text:span text:style-name="T141">3</text:span><text:span text:style-name="T141">場次。</text:span></text:p>
            </table:table-cell>
            <table:table-cell table:style-name="表格128.E2" office:value-type="string">
              <text:p text:style-name="P303"><text:span text:style-name="T141">1.完成社政轉介之</text:span><text:span text:style-name="T141">酒癮個案，建立共同處遇及家訪機制。</text:span></text:p>
              <text:p text:style-name="P150">2.完成與地檢署、監理所或法院等至少一個單位建立酒癮個案轉介機制。</text:p>
              <text:p text:style-name="P150">3.完成酒癮戒治處遇服務執行機構之年度訪查率達90%。</text:p>
              <text:p text:style-name="P307"><text:span text:style-name="T141">4.完成</text:span><text:span text:style-name="T141">接受酒癮戒治處遇方案人數較前</text:span><text:span text:style-name="T141">1</text:span><text:span text:style-name="T141">年度增加5%。</text:span></text:p>
              <text:p text:style-name="P1122"><text:span text:style-name="T287">5.完成酒癮相關議題宣導講座</text:span><text:span text:style-name="T287">，</text:span><text:span text:style-name="T287">辦</text:span><text:span text:style-name="T287">理</text:span><text:span text:style-name="T287">3</text:span><text:span text:style-name="T287">場次。</text:span></text:p>
            </table:table-cell>
          </table:table-row>
          <table:table-row table:style-name="表格128.4">
            <table:covered-table-cell/>
            <table:table-cell table:style-name="表格128.A2" office:value-type="string">
              <text:p text:style-name="P133">5.網路成癮防治(1％)</text:p>
            </table:table-cell>
            <table:table-cell table:style-name="表格128.A2" office:value-type="string">
              <text:p text:style-name="P1006">統計數值</text:p>
              <text:p text:style-name="P1006"/>
            </table:table-cell>
            <table:table-cell table:style-name="表格128.A2" office:value-type="string">
              <text:p text:style-name="P302"><text:span text:style-name="T141">1.針對網路成癮於網咖及社區宣導至少13</text:span><text:span text:style-name="T141">場次。</text:span></text:p>
            </table:table-cell>
            <table:table-cell table:style-name="表格128.E2" office:value-type="string">
              <text:p text:style-name="P1122"><text:span text:style-name="T287">完成網路成癮於網咖及社區宣導至少13</text:span><text:span text:style-name="T287">場次。</text:span></text:p>
            </table:table-cell>
          </table:table-row>
          <table:table-row table:style-name="表格128.4">
            <table:covered-table-cell/>
            <table:table-cell table:style-name="表格128.A2" office:value-type="string">
              <text:list xml:id="list91639991210389" text:continue-list="list6518671528173668543" text:style-name="WW8Num119">
                <text:list-item>
                  <text:p text:style-name="P138">設置兒少保護小組醫療院所（1％）</text:p>
                </text:list-item>
              </text:list>
            </table:table-cell>
            <table:table-cell table:style-name="表格128.A2" office:value-type="string">
              <text:p text:style-name="P1006">統計數值</text:p>
              <text:p text:style-name="P1006"/>
            </table:table-cell>
            <table:table-cell table:style-name="表格128.A2" office:value-type="string">
              <text:p text:style-name="P303"><text:span text:style-name="T150">醫療機構設置兒少保護小組之家數(設置兒保小組應考量本縣地緣性作為設置之標準)，應達</text:span><text:span text:style-name="T141">2</text:span><text:span text:style-name="T141">場次 </text:span></text:p>
              <text:p text:style-name="P146"/>
            </table:table-cell>
            <table:table-cell table:style-name="表格128.E2" office:value-type="string">
              <text:p text:style-name="P1122"><text:span text:style-name="T287">完成105年</text:span><text:span text:style-name="T364">本縣醫療機構設置兒少保護小組2家</text:span></text:p>
            </table:table-cell>
          </table:table-row>
          <table:table-row table:style-name="表格128.9">
            <table:covered-table-cell/>
            <table:table-cell table:style-name="表格128.A2" office:value-type="string">
              <text:p text:style-name="P430"><text:span text:style-name="T165">7.心理健康促進、精神疾病防治計畫：（</text:span><text:span text:style-name="T141">1％）</text:span></text:p>
              <text:p text:style-name="P786">(1)社區精神疾病追蹤照護管理</text:p>
              <text:p text:style-name="P787"/>
              <text:p text:style-name="P787"/>
              <text:p text:style-name="P787"/>
              <text:p text:style-name="P787"/>
              <text:p text:style-name="P787"/>
              <text:p text:style-name="P787"/>
              <text:p text:style-name="P787"/>
              <text:p text:style-name="P787"/>
              <text:p text:style-name="P131">(2)推動心理健康業務</text:p>
              <text:p text:style-name="P145"/>
            </table:table-cell>
            <table:table-cell table:style-name="表格128.A2" office:value-type="string">
              <text:p text:style-name="P1001">統計數值</text:p>
              <text:p text:style-name="P1001"/>
              <text:p text:style-name="P1001"/>
              <text:p text:style-name="P1001"/>
              <text:p text:style-name="P1001"/>
              <text:p text:style-name="P1001"/>
              <text:p text:style-name="P1001"/>
              <text:p text:style-name="P1001"/>
              <text:p text:style-name="P1001"/>
              <text:p text:style-name="P1001"/>
              <text:p text:style-name="P1001"/>
              <text:p text:style-name="P1001"/>
              <text:p text:style-name="P1001"/>
              <text:p text:style-name="P1001">統計數值</text:p>
            </table:table-cell>
            <table:table-cell table:style-name="表格128.A2" office:value-type="string">
              <text:p text:style-name="P149">1.面訪病人比率＝精神疾病之面訪總人次/精神疾病訪視總人次</text:p>
              <text:p text:style-name="P149">2.平均訪視次數=轄內精神病人總人次/轄區內精神病人管理個案數</text:p>
              <text:p text:style-name="P149">3.逾期訪視率＝轄內逾期訪視人數/轄內精神病人管理個案數累計老人憂鬱症篩檢率=(65歲以上老人篩檢人數/65歲以上老人人口數)達15％</text:p>
            </table:table-cell>
            <table:table-cell table:style-name="表格128.E2" office:value-type="string">
              <text:p text:style-name="P131">1.面訪病人比率＞30%/年。</text:p>
              <text:p text:style-name="P131"/>
              <text:p text:style-name="P131">2.平均訪視次數＞4次/年。</text:p>
              <text:p text:style-name="P131"/>
              <text:p text:style-name="P1001">3.逾期訪視率＜1%/年</text:p>
              <text:p text:style-name="P1001"/>
              <text:p text:style-name="P1001">累計老人憂鬱症篩檢率＞15%。</text:p>
            </table:table-cell>
          </table:table-row>
          <table:table-row table:style-name="表格128.10">
            <table:covered-table-cell/>
            <table:table-cell table:style-name="表格128.A2" office:value-type="string">
              <text:p text:style-name="P451"><text:span text:style-name="T165">8.南投縣經濟弱勢族群就醫相關費用補助計畫：</text:span><text:span text:style-name="T141">1％</text:span></text:p>
              <text:p text:style-name="P420">協助低收入邊緣戶等弱勢族群，排除其就醫障礙，維護其健康之相關費用。</text:p>
            </table:table-cell>
            <table:table-cell table:style-name="表格128.A2" office:value-type="string">
              <text:p text:style-name="P214">統計數值</text:p>
            </table:table-cell>
            <table:table-cell table:style-name="表格128.A2" office:value-type="string">
              <text:p text:style-name="P215">受益人數/人次180位</text:p>
            </table:table-cell>
            <table:table-cell table:style-name="表格128.E2" office:value-type="string">
              <text:p text:style-name="P214">90%以上</text:p>
            </table:table-cell>
          </table:table-row>
          <table:table-row table:style-name="表格128.4">
            <table:covered-table-cell/>
            <table:table-cell table:style-name="表格128.A2" office:value-type="string">
              <text:p text:style-name="P430"><text:span text:style-name="T141">9.</text:span><text:span text:style-name="T165">建立優質之緊急醫療救護體系：</text:span><text:span text:style-name="T141">1％</text:span></text:p>
              <text:p text:style-name="P392">(1)推動緊急醫療救護相關訓練</text:p>
              <text:p text:style-name="P394"/>
              <text:p text:style-name="P384"><text:span text:style-name="T141">(2)</text:span><text:span text:style-name="T207">整合本縣急救責任醫院、衛生所應變能量</text:span></text:p>
              <text:p text:style-name="P1244"/>
              <text:p text:style-name="P1240"/>
              <text:p text:style-name="P1601">(3)辦理CPR+AED教育訓練</text:p>
            </table:table-cell>
            <table:table-cell table:style-name="表格128.A2" office:value-type="string">
              <text:p text:style-name="P1043"/>
              <text:p text:style-name="P1040"/>
              <text:p text:style-name="P1040">統計數值</text:p>
              <text:p text:style-name="P1040"/>
              <text:p text:style-name="P1040"/>
              <text:p text:style-name="P1040">統計數值</text:p>
              <text:p text:style-name="P1001"/>
              <text:p text:style-name="P1001"/>
              <text:p text:style-name="P1001"/>
              <text:p text:style-name="P1001"/>
              <text:p text:style-name="Default"><text:span text:style-name="T287">統計數據</text:span><text:span text:style-name="T287"> </text:span></text:p>
            </table:table-cell>
            <table:table-cell table:style-name="表格128.A1" office:value-type="string">
              <text:p text:style-name="P463"/>
              <text:p text:style-name="P436"/>
              <text:p text:style-name="P436">1.辦理各種專業訓練如ACLS、ETTC、BLSI等各一場教育訓練</text:p>
              <text:p text:style-name="P436">2.醫院、衛生所人員擁有ACLS、ETTC等執照比例</text:p>
              <text:p text:style-name="P201"/>
              <text:p text:style-name="P133"/>
              <text:p text:style-name="P788">3.六家機構完成訓練</text:p>
              <text:p text:style-name="P910"/>
            </table:table-cell>
            <table:table-cell table:style-name="表格128.E2" office:value-type="string">
              <text:p text:style-name="P280"/>
              <text:p text:style-name="P214"/>
              <text:p text:style-name="P214">1.辦理完成訓練</text:p>
              <text:p text:style-name="P214"/>
              <text:p text:style-name="P214">2.醫護人員擁有執照比例達60％</text:p>
              <text:p text:style-name="P214"/>
              <text:p text:style-name="P1040">3.完成安心機構認證</text:p>
            </table:table-cell>
          </table:table-row>
          <table:table-row table:style-name="表格128.12">
            <table:table-cell table:style-name="表格128.A2" office:value-type="string">
              <text:p text:style-name="P1663">二、建立長期照護社區化。(7%)</text:p>
            </table:table-cell>
            <table:table-cell table:style-name="表格128.A2" office:value-type="string">
              <text:p text:style-name="P133">1.辦理長照中心居家護理、居家復健及喘息等衛政服務。7％</text:p>
            </table:table-cell>
            <table:table-cell table:style-name="表格128.A2" office:value-type="string">
              <text:p text:style-name="P131">統計數值</text:p>
            </table:table-cell>
            <table:table-cell table:style-name="表格128.A2" office:value-type="string">
              <text:p text:style-name="P298"><text:span text:style-name="T141">1、居家護理執行率：</text:span><text:span text:style-name="T209">執行率</text:span><text:span text:style-name="T141">＝【當年度長照十年計畫居家護理實際使用人數/當年度長照十年計畫居家護理預估使用目標人數】×100﹪</text:span></text:p>
              <text:p text:style-name="P298"><text:span text:style-name="T165">2、</text:span><text:span text:style-name="T141">居家（社區）復健執行率：</text:span><text:span text:style-name="T209">執行率</text:span><text:span text:style-name="T141">＝【當年度長照十年計畫居家（社區）復健實際使用人數/當年度長照十年計畫居家（社區）復健預估使用目標人數】×100﹪</text:span></text:p>
              <text:p text:style-name="P297"><text:span text:style-name="T165">3、</text:span><text:span text:style-name="T141">居家喘息服務執行率、機構喘息服務執行率：</text:span><text:span text:style-name="T209">執行率</text:span><text:span text:style-name="T141">＝【當年度長照十年計畫喘息服務實際使用人次/當年度長照十年計畫喘息服務預估使用目標人次】×100﹪</text:span></text:p>
            </table:table-cell>
            <table:table-cell table:style-name="表格128.E2" office:value-type="string">
              <text:p text:style-name="P131">90%以上</text:p>
            </table:table-cell>
          </table:table-row>
          <text:soft-page-break/>
          <table:table-row table:style-name="表格128.4">
            <table:table-cell table:style-name="表格128.A2" table:number-rows-spanned="8" office:value-type="string">
              <text:p text:style-name="P334"><text:span text:style-name="T141">三、建立食品藥物安全化</text:span><text:span text:style-name="T141">(</text:span><text:span text:style-name="T141">24</text:span><text:span text:style-name="T141">%)</text:span></text:p>
            </table:table-cell>
            <table:table-cell table:style-name="表格128.A2" office:value-type="string">
              <text:p text:style-name="P465"><text:span text:style-name="T141">1.</text:span><text:span text:style-name="T141">執行不法藥物、化粧品查緝工作。（2％）</text:span></text:p>
            </table:table-cell>
            <table:table-cell table:style-name="表格128.A2" office:value-type="string">
              <text:p text:style-name="P131">統計數據</text:p>
            </table:table-cell>
            <table:table-cell table:style-name="表格128.A2" office:value-type="string">
              <text:p text:style-name="Standard"><text:span text:style-name="T141">1.</text:span><text:span text:style-name="T141">全年執行次數</text:span></text:p>
              <text:p text:style-name="Standard"><text:span text:style-name="T141">2.</text:span><text:span text:style-name="T141">查獲違規件數</text:span></text:p>
            </table:table-cell>
            <table:table-cell table:style-name="表格128.E2" office:value-type="string">
              <text:p text:style-name="Standard"><text:span text:style-name="T141">1.</text:span><text:span text:style-name="T141">120次</text:span><text:span text:style-name="T141">/</text:span><text:span text:style-name="T141">年</text:span><text:span text:style-name="T141"> </text:span></text:p>
              <text:p text:style-name="Standard"><text:span text:style-name="T141">2.</text:span><text:span text:style-name="T141">100件</text:span><text:span text:style-name="T141">/</text:span><text:span text:style-name="T141">年</text:span></text:p>
            </table:table-cell>
          </table:table-row>
          <table:table-row table:style-name="表格128.14">
            <table:covered-table-cell/>
            <table:table-cell table:style-name="表格128.A2" office:value-type="string">
              <text:p text:style-name="P1250"><text:span text:style-name="T287">2</text:span><text:span text:style-name="T287">.</text:span><text:span text:style-name="T287">辦理違規藥物、化粧品廣告監控查。（2％）</text:span></text:p>
            </table:table-cell>
            <table:table-cell table:style-name="表格128.A2" office:value-type="string">
              <text:p text:style-name="P133">統計數據</text:p>
            </table:table-cell>
            <table:table-cell table:style-name="表格128.A2" office:value-type="string">
              <text:p text:style-name="P867"><text:span text:style-name="T287">1.</text:span><text:span text:style-name="T287">全年執行次數</text:span></text:p>
              <text:p text:style-name="P867"><text:span text:style-name="T287">2.</text:span><text:span text:style-name="T287">查獲違規件數</text:span></text:p>
            </table:table-cell>
            <table:table-cell table:style-name="表格128.E1" office:value-type="string">
              <text:p text:style-name="Default"><text:span text:style-name="T295">1.</text:span><text:span text:style-name="T295">20</text:span><text:span text:style-name="T295">0</text:span><text:span text:style-name="T295">次</text:span><text:span text:style-name="T295">/</text:span><text:span text:style-name="T295">年</text:span></text:p>
              <text:p text:style-name="Default"><text:span text:style-name="T295">2.2</text:span><text:span text:style-name="T295">8</text:span><text:span text:style-name="T295">0</text:span><text:span text:style-name="T295">件</text:span><text:span text:style-name="T295">/</text:span><text:span text:style-name="T295">年</text:span></text:p>
            </table:table-cell>
          </table:table-row>
          <table:table-row table:style-name="表格128.15">
            <table:covered-table-cell/>
            <table:table-cell table:style-name="表格128.A2" office:value-type="string">
              <text:p text:style-name="P439">3.加強管制藥品管理</text:p>
              <text:p text:style-name="P439">（2％）</text:p>
            </table:table-cell>
            <table:table-cell table:style-name="表格128.A2" office:value-type="string">
              <text:p text:style-name="P438">統計數據</text:p>
              <text:p text:style-name="P440"/>
            </table:table-cell>
            <table:table-cell table:style-name="表格128.A1" office:value-type="string">
              <text:p text:style-name="P301"><text:span text:style-name="T162">對領有</text:span><text:span text:style-name="T157">/</text:span><text:span text:style-name="T162">未領有管制藥品登記證者進行</text:span><text:span text:style-name="T157">實地稽核之執行率。</text:span></text:p>
            </table:table-cell>
            <table:table-cell table:style-name="表格128.E2" office:value-type="string">
              <text:p text:style-name="P1045">執行率≧50％</text:p>
            </table:table-cell>
          </table:table-row>
          <table:table-row table:style-name="表格128.16">
            <table:covered-table-cell/>
            <table:table-cell table:style-name="表格128.A2" office:value-type="string">
              <text:p text:style-name="P465"><text:span text:style-name="T143">4</text:span><text:span text:style-name="T143">.</text:span><text:span text:style-name="T143">強化</text:span><text:span text:style-name="T141">毒癮個案追蹤輔導</text:span><text:span text:style-name="T143">機制（5</text:span><text:span text:style-name="T141">％）</text:span></text:p>
              <text:p text:style-name="P439"/>
            </table:table-cell>
            <table:table-cell table:style-name="表格128.A2" office:value-type="string">
              <text:p text:style-name="P440">統計數據</text:p>
            </table:table-cell>
            <table:table-cell table:style-name="表格128.A2" office:value-type="string">
              <text:p text:style-name="P867"><text:span text:style-name="T287">1.</text:span><text:span text:style-name="T288">追蹤輔導人數</text:span></text:p>
              <text:p text:style-name="P867"><text:span text:style-name="T287">2.</text:span><text:span text:style-name="T330">追蹤輔導人次</text:span></text:p>
            </table:table-cell>
            <table:table-cell table:style-name="表格128.E2" office:value-type="string">
              <text:p text:style-name="Default"><text:span text:style-name="T287">1.</text:span><text:span text:style-name="T288">追蹤輔導人數達列管總人數之80%</text:span></text:p>
              <text:p text:style-name="Default"><text:span text:style-name="T287">2.</text:span><text:span text:style-name="T330">追蹤輔導人次為列管總人數之四倍</text:span><text:span text:style-name="T287">100%</text:span></text:p>
            </table:table-cell>
          </table:table-row>
          <table:table-row table:style-name="表格128.17">
            <table:covered-table-cell/>
            <table:table-cell table:style-name="表格128.A2" office:value-type="string">
              <text:p text:style-name="P461"><text:span text:style-name="T153">5. 加強源頭管理，落實GHP自主衛生管理。（</text:span><text:span text:style-name="T141">3％）</text:span></text:p>
            </table:table-cell>
            <table:table-cell table:style-name="表格128.A2" office:value-type="string">
              <text:p text:style-name="P1003">統計數據</text:p>
            </table:table-cell>
            <table:table-cell table:style-name="表格128.A2" office:value-type="string">
              <text:p text:style-name="P867"><text:span text:style-name="T287">全年度不定期進行輔導及稽查之家數(</text:span><text:span text:style-name="T330">不定期進行輔導及稽查立案食品工廠及全面清查未立案食品加工業者120家。)</text:span></text:p>
            </table:table-cell>
            <table:table-cell table:style-name="表格128.E2" office:value-type="string">
              <text:p text:style-name="P1003">100％</text:p>
            </table:table-cell>
          </table:table-row>
          <table:table-row table:style-name="表格128.14">
            <table:covered-table-cell/>
            <table:table-cell table:style-name="表格128.A2" office:value-type="string">
              <text:p text:style-name="P461"><text:span text:style-name="T153">6.辦理市售食品稽查業務（5</text:span><text:span text:style-name="T141">％）</text:span></text:p>
            </table:table-cell>
            <table:table-cell table:style-name="表格128.A2" office:value-type="string">
              <text:p text:style-name="P441">統計數據</text:p>
            </table:table-cell>
            <table:table-cell table:style-name="表格128.A2" office:value-type="string">
              <text:p text:style-name="P789">全年度稽查違規標示之家數（市售食品130件）</text:p>
            </table:table-cell>
            <table:table-cell table:style-name="表格128.E2" office:value-type="string">
              <text:p text:style-name="P441">100%</text:p>
            </table:table-cell>
          </table:table-row>
          <table:table-row table:style-name="表格128.14">
            <table:covered-table-cell/>
            <table:table-cell table:style-name="表格128.A2" office:value-type="string">
              <text:p text:style-name="P461"><text:span text:style-name="T153">7.加強餐飲業衛生管理（</text:span><text:span text:style-name="T141">3％）</text:span></text:p>
            </table:table-cell>
            <table:table-cell table:style-name="表格128.A2" office:value-type="string">
              <text:p text:style-name="P1003">統計數據</text:p>
            </table:table-cell>
            <table:table-cell table:style-name="表格128.A2" office:value-type="string">
              <text:p text:style-name="P1003">全年度稽查與輔導之家數（針對學校、觀光飯店、餐廳、自助餐及早餐店餐飲衛生管理稽查與輔導2000家）</text:p>
            </table:table-cell>
            <table:table-cell table:style-name="表格128.E2" office:value-type="string">
              <text:p text:style-name="P1003">100％</text:p>
            </table:table-cell>
          </table:table-row>
          <table:table-row table:style-name="表格128.14">
            <table:covered-table-cell/>
            <table:table-cell table:style-name="表格128.A2" office:value-type="string">
              <text:p text:style-name="P459"><text:span text:style-name="T143">8</text:span><text:span text:style-name="T143">.</text:span><text:span text:style-name="T11">配合本局及中央</text:span><text:span text:style-name="T143">後市場監測</text:span><text:span text:style-name="T11">年度計畫辦理食品</text:span><text:span text:style-name="T11">(</text:span><text:span text:style-name="T11">含水質</text:span><text:span text:style-name="T11">)</text:span><text:span text:style-name="T11">各項檢驗（</text:span><text:span text:style-name="T141">2％）</text:span></text:p>
            </table:table-cell>
            <table:table-cell table:style-name="表格128.A2" office:value-type="string">
              <text:p text:style-name="P440">統計數據</text:p>
            </table:table-cell>
            <table:table-cell table:style-name="表格128.A2" office:value-type="string">
              <text:p text:style-name="P466">檢驗完成率</text:p>
            </table:table-cell>
            <table:table-cell table:style-name="表格128.E2" office:value-type="string">
              <text:p text:style-name="P253"><text:span text:style-name="T143">年度檢驗目標數</text:span><text:span text:style-name="T143">1000</text:span><text:span text:style-name="T143">件</text:span></text:p>
            </table:table-cell>
          </table:table-row>
          <text:soft-page-break/>
          <table:table-row table:style-name="表格128.4">
            <table:table-cell table:style-name="表格128.A3" table:number-rows-spanned="4" office:value-type="string">
              <text:p text:style-name="P373"><text:span text:style-name="T143">四、建立健康促進生活化</text:span><text:span text:style-name="T143">(</text:span><text:span text:style-name="T143">保健科</text:span><text:span text:style-name="T143">)</text:span><text:span text:style-name="T143">（12</text:span><text:span text:style-name="T143">%)</text:span></text:p>
            </table:table-cell>
            <table:table-cell table:style-name="表格128.A2" office:value-type="string">
              <text:p text:style-name="P152">1.社區健康篩檢</text:p>
              <text:p text:style-name="P459"><text:span text:style-name="T141">1-1</text:span><text:span text:style-name="T141">辦理健康篩檢服務</text:span><text:span text:style-name="T141">(2％)</text:span></text:p>
            </table:table-cell>
            <table:table-cell table:style-name="表格128.A2" office:value-type="string">
              <text:p text:style-name="P169">實際辦理場次</text:p>
            </table:table-cell>
            <table:table-cell table:style-name="表格128.A2" office:value-type="string">
              <text:p text:style-name="P440">辦理場次</text:p>
            </table:table-cell>
            <table:table-cell table:style-name="表格128.E2" office:value-type="string">
              <text:p text:style-name="P459"><text:span text:style-name="T143">40</text:span><text:span text:style-name="T143">場</text:span></text:p>
            </table:table-cell>
          </table:table-row>
          <table:table-row table:style-name="表格128.4">
            <table:covered-table-cell/>
            <table:table-cell table:style-name="表格128.A2" office:value-type="string">
              <text:p text:style-name="P459"><text:span text:style-name="T143">1-2</text:span><text:span text:style-name="T141">篩檢之血壓、血糖、血</text:span><text:span text:style-name="T141">脂異常</text:span><text:span text:style-name="T141">追蹤服務</text:span><text:span text:style-name="T141">(2％)</text:span></text:p>
            </table:table-cell>
            <table:table-cell table:style-name="表格128.A2" office:value-type="string">
              <text:p text:style-name="P867"><text:span text:style-name="T287">完成</text:span><text:span text:style-name="T287">篩檢人數</text:span></text:p>
            </table:table-cell>
            <table:table-cell table:style-name="表格128.A2" office:value-type="string">
              <text:p text:style-name="P867"><text:span text:style-name="T287">血壓、血糖、血</text:span><text:span text:style-name="T287">脂異常追蹤完成率</text:span></text:p>
            </table:table-cell>
            <table:table-cell table:style-name="表格128.E1" office:value-type="string">
              <text:p text:style-name="P440">70％</text:p>
            </table:table-cell>
          </table:table-row>
          <table:table-row table:style-name="表格128.4">
            <table:covered-table-cell/>
            <table:table-cell table:style-name="表格128.A2" office:value-type="string">
              <text:p text:style-name="P459"><text:span text:style-name="T143">2.</text:span><text:span text:style-name="T141">特殊族群婦女健康管理(</text:span><text:span text:style-name="T141">外籍與大陸配偶醫療生育保健服務</text:span><text:span text:style-name="T141">)(2％)</text:span></text:p>
            </table:table-cell>
            <table:table-cell table:style-name="表格128.A2" office:value-type="string">
              <text:p text:style-name="P1003">入境外配收案數</text:p>
            </table:table-cell>
            <table:table-cell table:style-name="表格128.A2" office:value-type="string">
              <text:p text:style-name="P1003">建卡率</text:p>
            </table:table-cell>
            <table:table-cell table:style-name="表格128.E1" office:value-type="string">
              <text:p text:style-name="P1001">100%</text:p>
            </table:table-cell>
          </table:table-row>
          <table:table-row table:style-name="表格128.24">
            <table:covered-table-cell/>
            <table:table-cell table:style-name="表格128.A2" office:value-type="string">
              <text:p text:style-name="P459"><text:span text:style-name="T143">3</text:span><text:span text:style-name="T143">.</text:span><text:span text:style-name="T141">建構糖尿病共同照護網，提供完善照護機制</text:span></text:p>
            </table:table-cell>
            <table:table-cell table:style-name="表格128.A2" office:value-type="string">
              <text:p text:style-name="P131">收案人次</text:p>
            </table:table-cell>
            <table:table-cell table:style-name="表格128.A2" office:value-type="string">
              <text:p text:style-name="P133">收案率</text:p>
            </table:table-cell>
            <table:table-cell table:style-name="表格128.E2" office:value-type="string">
              <text:p text:style-name="P131">40%</text:p>
            </table:table-cell>
          </table:table-row>
          <table:table-row table:style-name="表格128.25">
            <table:table-cell table:style-name="表格128.A3" table:number-rows-spanned="3" office:value-type="string">
              <text:p text:style-name="P374"/>
            </table:table-cell>
            <table:table-cell table:style-name="表格128.A2" office:value-type="string">
              <text:p text:style-name="P459"><text:span text:style-name="T143">3-1</text:span><text:span text:style-name="T141">糖尿病收案管理服務(2％)</text:span></text:p>
            </table:table-cell>
            <table:table-cell table:style-name="表格128.A2" office:value-type="string">
              <text:p text:style-name="P170"/>
            </table:table-cell>
            <table:table-cell table:style-name="表格128.A2" office:value-type="string">
              <text:p text:style-name="P134"/>
            </table:table-cell>
            <table:table-cell table:style-name="表格128.E2" office:value-type="string">
              <text:p text:style-name="P151"/>
            </table:table-cell>
          </table:table-row>
          <table:table-row table:style-name="表格128.4">
            <table:covered-table-cell/>
            <table:table-cell table:style-name="表格128.A2" office:value-type="string">
              <text:p text:style-name="P459"><text:span text:style-name="T143">3-2</text:span><text:span text:style-name="T141">糖尿病衛教管理服務</text:span><text:span text:style-name="T141">(2％)</text:span></text:p>
            </table:table-cell>
            <table:table-cell table:style-name="表格128.A2" office:value-type="string">
              <text:p text:style-name="P131">服務人次</text:p>
            </table:table-cell>
            <table:table-cell table:style-name="表格128.A2" office:value-type="string">
              <text:p text:style-name="P791">服務達成率</text:p>
            </table:table-cell>
            <table:table-cell table:style-name="表格128.E2" office:value-type="string">
              <text:p text:style-name="P131">40%</text:p>
            </table:table-cell>
          </table:table-row>
          <table:table-row table:style-name="表格128.4">
            <table:covered-table-cell/>
            <table:table-cell table:style-name="表格128.A2" office:value-type="string">
              <text:p text:style-name="P459"><text:span text:style-name="T143">3-3</text:span><text:span text:style-name="T141">完成糖尿病視網膜、腎病檢查篩檢</text:span><text:span text:style-name="T141">(2％)</text:span></text:p>
            </table:table-cell>
            <table:table-cell table:style-name="表格128.A2" office:value-type="string">
              <text:p text:style-name="P131">篩檢人次</text:p>
            </table:table-cell>
            <table:table-cell table:style-name="表格128.A2" office:value-type="string">
              <text:p text:style-name="P790"><text:span text:style-name="T141">篩檢</text:span><text:span text:style-name="T141">達成率</text:span></text:p>
            </table:table-cell>
            <table:table-cell table:style-name="表格128.E2" office:value-type="string">
              <text:p text:style-name="P131">40%</text:p>
            </table:table-cell>
          </table:table-row>
          <table:table-row table:style-name="表格128.28">
            <table:table-cell table:style-name="表格128.A2" table:number-rows-spanned="2" office:value-type="string">
              <text:p text:style-name="P792"><text:span text:style-name="T143">五、維護防疫體系完整化。</text:span><text:span text:style-name="T143"> (</text:span><text:span text:style-name="T143">疾病管制</text:span><text:span text:style-name="T143">)(</text:span><text:span text:style-name="T143">14</text:span><text:span text:style-name="T143">%)</text:span></text:p>
            </table:table-cell>
            <table:table-cell table:style-name="表格128.A2" office:value-type="string">
              <text:p text:style-name="P459"><text:span text:style-name="T143">1.</text:span><text:span text:style-name="T143">依據傳染病防治法辦理及規定時限內完成防治作為（7％）</text:span></text:p>
            </table:table-cell>
            <table:table-cell table:style-name="表格128.A2" office:value-type="string">
              <text:p text:style-name="P440">進度控管</text:p>
            </table:table-cell>
            <table:table-cell table:style-name="表格128.A2" office:value-type="string">
              <text:p text:style-name="P169">依據傳染病防治法辦理及規定時限內完成防治作為</text:p>
            </table:table-cell>
            <table:table-cell table:style-name="表格128.E2" office:value-type="string">
              <text:p text:style-name="P459"><text:span text:style-name="T143">90%</text:span><text:span text:style-name="T143">以上</text:span></text:p>
            </table:table-cell>
          </table:table-row>
          <table:table-row table:style-name="表格128.4">
            <table:covered-table-cell/>
            <table:table-cell table:style-name="表格128.A2" office:value-type="string">
              <text:p text:style-name="P459"><text:span text:style-name="T143">2.</text:span><text:span text:style-name="T143">辦理傳染病防治衛生教育宣導（7％）</text:span></text:p>
            </table:table-cell>
            <table:table-cell table:style-name="表格128.A2" office:value-type="string">
              <text:p text:style-name="P440">統計數據</text:p>
            </table:table-cell>
            <table:table-cell table:style-name="表格128.A2" office:value-type="string">
              <text:p text:style-name="P440">辦理場次</text:p>
            </table:table-cell>
            <table:table-cell table:style-name="表格128.E2" office:value-type="string">
              <text:p text:style-name="P440">100場次</text:p>
            </table:table-cell>
          </table:table-row>
          <table:table-row table:style-name="表格128.4">
            <table:table-cell table:style-name="表格128.A4" table:number-rows-spanned="2" office:value-type="string">
              <text:p text:style-name="P334"><text:span text:style-name="T143">六、創新施政目標活躍老化、健康老化（保健、企劃科）（4</text:span><text:span text:style-name="T143">%</text:span><text:span text:style-name="T143">）</text:span></text:p>
            </table:table-cell>
            <table:table-cell table:style-name="表格128.A2" office:value-type="string">
              <text:p text:style-name="P433">1.高齡友善場域</text:p>
              <text:p text:style-name="P470"><text:span text:style-name="T157">（商家）（2％）</text:span></text:p>
            </table:table-cell>
            <table:table-cell table:style-name="表格128.A2" office:value-type="string">
              <text:p text:style-name="P163">統計數據</text:p>
            </table:table-cell>
            <table:table-cell table:style-name="表格128.A2" office:value-type="string">
              <text:p text:style-name="P210">完成高齡友善場域認證</text:p>
            </table:table-cell>
            <table:table-cell table:style-name="表格128.E2" office:value-type="string">
              <text:p text:style-name="P131">10家</text:p>
            </table:table-cell>
          </table:table-row>
          <table:table-row table:style-name="表格128.4">
            <table:covered-table-cell/>
            <table:table-cell table:style-name="表格128.A2" office:value-type="string">
              <text:p text:style-name="Standard"><text:span text:style-name="T157">2.高齡友善健康照護機構（2％）</text:span></text:p>
            </table:table-cell>
            <table:table-cell table:style-name="表格128.A2" office:value-type="string">
              <text:p text:style-name="P163">統計數據</text:p>
            </table:table-cell>
            <table:table-cell table:style-name="表格128.A2" office:value-type="string">
              <text:p text:style-name="P210">高齡友善健康照護機構通過家數</text:p>
            </table:table-cell>
            <table:table-cell table:style-name="表格128.E2" office:value-type="string">
              <text:p text:style-name="P131">2家</text:p>
            </table:table-cell>
          </table:table-row>
        </table:table>
        <text:p text:style-name="P1108"/>
        <text:p text:style-name="P1114">（二）人力面向策略績效目標（權數為15%）</text:p>
        <table:table table:name="表格129" table:style-name="表格129">
          <table:table-column table:style-name="表格129.A"/>
          <table:table-column table:style-name="表格129.B"/>
          <table:table-column table:style-name="表格129.C"/>
          <table:table-column table:style-name="表格129.D"/>
          <table:table-column table:style-name="表格129.E"/>
          <table:table-column table:style-name="表格129.F"/>
          <table:table-header-rows>
            <text:soft-page-break/>
            <table:table-row table:style-name="表格129.1">
              <table:table-cell table:style-name="表格129.A1" table:number-rows-spanned="2" office:value-type="string">
                <text:p text:style-name="P186">策略績效目標</text:p>
              </table:table-cell>
              <table:table-cell table:style-name="表格129.B1" table:number-columns-spanned="5" office:value-type="string">
                <text:p text:style-name="P186">衡量指標</text:p>
              </table:table-cell>
              <table:covered-table-cell/>
              <table:covered-table-cell/>
              <table:covered-table-cell/>
              <table:covered-table-cell/>
            </table:table-row>
            <table:table-row table:style-name="表格129.1">
              <table:covered-table-cell/>
              <table:table-cell table:style-name="表格129.A1" office:value-type="string">
                <text:p text:style-name="P186">衡量指標</text:p>
              </table:table-cell>
              <table:table-cell table:style-name="表格129.A1" office:value-type="string">
                <text:p text:style-name="P186">評估體制</text:p>
              </table:table-cell>
              <table:table-cell table:style-name="表格129.A1" office:value-type="string">
                <text:p text:style-name="P186">評估方式</text:p>
              </table:table-cell>
              <table:table-cell table:style-name="表格129.A1" office:value-type="string">
                <text:p text:style-name="P186">衡量標準</text:p>
              </table:table-cell>
              <table:table-cell table:style-name="表格129.B1" office:value-type="string">
                <text:p text:style-name="P186">年度</text:p>
                <text:p text:style-name="P186">目標值</text:p>
              </table:table-cell>
            </table:table-row>
          </table:table-header-rows>
          <table:table-row table:style-name="表格129.3">
            <table:table-cell table:style-name="表格129.A2" office:value-type="string">
              <text:p text:style-name="P407"><text:span text:style-name="T140">一、控管編制員額。（5</text:span><text:span text:style-name="T140">%</text:span><text:span text:style-name="T140">）</text:span></text:p>
            </table:table-cell>
            <table:table-cell table:style-name="表格129.A2" office:value-type="string">
              <text:p text:style-name="P1"><text:span text:style-name="T140">機關編制員額成長率（5</text:span><text:span text:style-name="T140">%</text:span><text:span text:style-name="T140">）</text:span></text:p>
            </table:table-cell>
            <table:table-cell table:style-name="表格129.A2" office:value-type="string">
              <text:p text:style-name="P186">1</text:p>
            </table:table-cell>
            <table:table-cell table:style-name="表格129.A2" office:value-type="string">
              <text:p text:style-name="P187">統計數據</text:p>
            </table:table-cell>
            <table:table-cell table:style-name="表格129.A2" office:value-type="string">
              <text:p text:style-name="P187">(本年度編制員額-上年度編制員額)/ 上年度編制員額ｘ100%</text:p>
              <table:table table:name="表格130" table:style-name="表格130">
                <table:table-column table:style-name="表格130.A"/>
                <table:table-column table:style-name="表格130.B"/>
                <table:table-row table:style-name="表格130.1">
                  <table:table-cell table:style-name="表格130.A1" office:value-type="string">
                    <text:p text:style-name="Standard"><text:span text:style-name="T141">數值</text:span><text:span text:style-name="T141">(</text:span><text:span text:style-name="T141">成長率</text:span><text:span text:style-name="T141">)</text:span></text:p>
                  </table:table-cell>
                  <table:table-cell table:style-name="表格130.B1" office:value-type="string">
                    <text:p text:style-name="P131">核給分數</text:p>
                  </table:table-cell>
                </table:table-row>
                <table:table-row table:style-name="表格130.1">
                  <table:table-cell table:style-name="表格130.A1" office:value-type="string">
                    <text:p text:style-name="Standard"><text:span text:style-name="T140">數值≦</text:span><text:span text:style-name="T140">0%</text:span></text:p>
                  </table:table-cell>
                  <table:table-cell table:style-name="表格130.B1" office:value-type="string">
                    <text:p text:style-name="P188">5分</text:p>
                  </table:table-cell>
                </table:table-row>
                <table:table-row table:style-name="表格130.1">
                  <table:table-cell table:style-name="表格130.A1" office:value-type="string">
                    <text:p text:style-name="Standard"><text:span text:style-name="T140">0%</text:span><text:span text:style-name="T140">＜數值≦</text:span><text:span text:style-name="T140">5%</text:span></text:p>
                  </table:table-cell>
                  <table:table-cell table:style-name="表格130.B1" office:value-type="string">
                    <text:p text:style-name="P188">3分</text:p>
                  </table:table-cell>
                </table:table-row>
                <table:table-row table:style-name="表格130.1">
                  <table:table-cell table:style-name="表格130.A1" office:value-type="string">
                    <text:p text:style-name="Standard"><text:span text:style-name="T140">5%</text:span><text:span text:style-name="T140">＜數值≦</text:span><text:span text:style-name="T140">10%</text:span></text:p>
                  </table:table-cell>
                  <table:table-cell table:style-name="表格130.B1" office:value-type="string">
                    <text:p text:style-name="P188">1分</text:p>
                  </table:table-cell>
                </table:table-row>
                <table:table-row table:style-name="表格130.1">
                  <table:table-cell table:style-name="表格130.A1" office:value-type="string">
                    <text:p text:style-name="Standard"><text:span text:style-name="T140">數值＞</text:span><text:span text:style-name="T140">10%</text:span></text:p>
                  </table:table-cell>
                  <table:table-cell table:style-name="表格130.B1" office:value-type="string">
                    <text:p text:style-name="Standard"><text:span text:style-name="T140">0</text:span><text:span text:style-name="T140">分</text:span></text:p>
                  </table:table-cell>
                </table:table-row>
              </table:table>
              <text:p text:style-name="P187"/>
            </table:table-cell>
            <table:table-cell table:style-name="表格129.F3" office:value-type="string">
              <text:p text:style-name="P222">0%</text:p>
            </table:table-cell>
          </table:table-row>
          <table:table-row table:style-name="表格129.4">
            <table:table-cell table:style-name="表格129.A2" office:value-type="string">
              <text:p text:style-name="P793"><text:span text:style-name="T140">二、控管約聘僱員額。（5</text:span><text:span text:style-name="T140">%</text:span><text:span text:style-name="T140">）</text:span></text:p>
            </table:table-cell>
            <table:table-cell table:style-name="表格129.A2" office:value-type="string">
              <text:p text:style-name="P254"><text:span text:style-name="T140">機關公務預算約聘僱員額成長率（5</text:span><text:span text:style-name="T140">%</text:span><text:span text:style-name="T140">）</text:span></text:p>
            </table:table-cell>
            <table:table-cell table:style-name="表格129.A2" office:value-type="string">
              <text:p text:style-name="P186">1</text:p>
            </table:table-cell>
            <table:table-cell table:style-name="表格129.A2" office:value-type="string">
              <text:p text:style-name="P187">統計數據</text:p>
            </table:table-cell>
            <table:table-cell table:style-name="表格129.A2" office:value-type="string">
              <text:p text:style-name="P254"><text:span text:style-name="T140">(本年度約聘僱員額-上年度約聘僱員額)/ 上年度約聘僱員額ｘ100%</text:span>。</text:p>
              <table:table table:name="表格131" table:style-name="表格131">
                <table:table-column table:style-name="表格131.A"/>
                <table:table-column table:style-name="表格131.B"/>
                <table:table-row table:style-name="表格131.1">
                  <table:table-cell table:style-name="表格131.A1" office:value-type="string">
                    <text:p text:style-name="Standard"><text:span text:style-name="T141">數值</text:span><text:span text:style-name="T141">(</text:span><text:span text:style-name="T141">成長率</text:span><text:span text:style-name="T141">)</text:span></text:p>
                  </table:table-cell>
                  <table:table-cell table:style-name="表格131.B1" office:value-type="string">
                    <text:p text:style-name="P131">核給分數</text:p>
                  </table:table-cell>
                </table:table-row>
                <table:table-row table:style-name="表格131.1">
                  <table:table-cell table:style-name="表格131.A1" office:value-type="string">
                    <text:p text:style-name="Standard"><text:span text:style-name="T140">數值≦</text:span><text:span text:style-name="T140">0%</text:span></text:p>
                  </table:table-cell>
                  <table:table-cell table:style-name="表格131.B1" office:value-type="string">
                    <text:p text:style-name="P188">5分</text:p>
                  </table:table-cell>
                </table:table-row>
                <table:table-row table:style-name="表格131.1">
                  <table:table-cell table:style-name="表格131.A1" office:value-type="string">
                    <text:p text:style-name="Standard"><text:span text:style-name="T140">0%</text:span><text:span text:style-name="T140">＜數值≦</text:span><text:span text:style-name="T140">5%</text:span></text:p>
                  </table:table-cell>
                  <table:table-cell table:style-name="表格131.B1" office:value-type="string">
                    <text:p text:style-name="P188">3分</text:p>
                  </table:table-cell>
                </table:table-row>
                <table:table-row table:style-name="表格131.1">
                  <table:table-cell table:style-name="表格131.A1" office:value-type="string">
                    <text:p text:style-name="Standard"><text:span text:style-name="T140">5%</text:span><text:span text:style-name="T140">＜數值≦</text:span><text:span text:style-name="T140">10%</text:span></text:p>
                  </table:table-cell>
                  <table:table-cell table:style-name="表格131.B1" office:value-type="string">
                    <text:p text:style-name="P188">1分</text:p>
                  </table:table-cell>
                </table:table-row>
                <table:table-row table:style-name="表格131.1">
                  <table:table-cell table:style-name="表格131.A1" office:value-type="string">
                    <text:p text:style-name="Standard"><text:span text:style-name="T140">數值＞</text:span><text:span text:style-name="T140">10%</text:span></text:p>
                  </table:table-cell>
                  <table:table-cell table:style-name="表格131.B1" office:value-type="string">
                    <text:p text:style-name="Standard"><text:span text:style-name="T140">0</text:span><text:span text:style-name="T140">分</text:span></text:p>
                  </table:table-cell>
                </table:table-row>
              </table:table>
              <text:p text:style-name="P187"/>
            </table:table-cell>
            <table:table-cell table:style-name="表格129.F3" office:value-type="string">
              <text:p text:style-name="P222">0%</text:p>
            </table:table-cell>
          </table:table-row>
          <table:table-row table:style-name="表格129.5">
            <table:table-cell table:style-name="表格129.A2" office:value-type="string">
              <text:p text:style-name="P412"><text:span text:style-name="T140">三、推動公務人員終身學習。（5</text:span><text:span text:style-name="T140">%</text:span><text:span text:style-name="T140">）</text:span></text:p>
            </table:table-cell>
            <table:table-cell table:style-name="表格129.A2" office:value-type="string">
              <text:p text:style-name="P254"><text:span text:style-name="T140">平均終身學習時數（5</text:span><text:span text:style-name="T140">%</text:span><text:span text:style-name="T140">）</text:span></text:p>
            </table:table-cell>
            <table:table-cell table:style-name="表格129.A2" office:value-type="string">
              <text:p text:style-name="P186">1</text:p>
            </table:table-cell>
            <table:table-cell table:style-name="表格129.A2" office:value-type="string">
              <text:p text:style-name="P187">統計數據</text:p>
            </table:table-cell>
            <table:table-cell table:style-name="表格129.A2" office:value-type="string">
              <text:p text:style-name="P187">本年度單位平均終身學習時數至少應達40小時(其中包含數位學習至少5小時，與業務相關之學習20小時)。</text:p>
              <table:table table:name="表格132" table:style-name="表格132">
                <table:table-column table:style-name="表格132.A"/>
                <table:table-column table:style-name="表格132.B"/>
                <table:table-row table:style-name="表格132.1">
                  <table:table-cell table:style-name="表格132.A1" office:value-type="string">
                    <text:p text:style-name="P191">平均終身學習時數</text:p>
                  </table:table-cell>
                  <table:table-cell table:style-name="表格132.B1" office:value-type="string">
                    <text:p text:style-name="P191">核給分數</text:p>
                  </table:table-cell>
                </table:table-row>
                <table:table-row table:style-name="表格132.1">
                  <table:table-cell table:style-name="表格132.A1" office:value-type="string">
                    <text:p text:style-name="P257"><text:span text:style-name="T140">40</text:span><text:span text:style-name="T140">小時以上</text:span></text:p>
                  </table:table-cell>
                  <table:table-cell table:style-name="表格132.B1" office:value-type="string">
                    <text:p text:style-name="P191">5</text:p>
                  </table:table-cell>
                </table:table-row>
                <table:table-row table:style-name="表格132.1">
                  <table:table-cell table:style-name="表格132.A1" office:value-type="string">
                    <text:p text:style-name="P257"><text:span text:style-name="T140">35-39</text:span><text:span text:style-name="T140">小時</text:span></text:p>
                  </table:table-cell>
                  <table:table-cell table:style-name="表格132.B1" office:value-type="string">
                    <text:p text:style-name="P191">4.5</text:p>
                  </table:table-cell>
                </table:table-row>
                <table:table-row table:style-name="表格132.1">
                  <table:table-cell table:style-name="表格132.A1" office:value-type="string">
                    <text:p text:style-name="P257"><text:span text:style-name="T140">30-34</text:span><text:span text:style-name="T140">小時</text:span><text:span text:style-name="T140"> </text:span></text:p>
                  </table:table-cell>
                  <table:table-cell table:style-name="表格132.B1" office:value-type="string">
                    <text:p text:style-name="P191">4</text:p>
                  </table:table-cell>
                </table:table-row>
                <table:table-row table:style-name="表格132.1">
                  <table:table-cell table:style-name="表格132.A1" office:value-type="string">
                    <text:p text:style-name="P257"><text:span text:style-name="T140">33-26</text:span><text:span text:style-name="T140">小時</text:span></text:p>
                  </table:table-cell>
                  <table:table-cell table:style-name="表格132.B1" office:value-type="string">
                    <text:p text:style-name="P191">3.5</text:p>
                  </table:table-cell>
                </table:table-row>
                <table:table-row table:style-name="表格132.1">
                  <table:table-cell table:style-name="表格132.A1" office:value-type="string">
                    <text:p text:style-name="P257"><text:span text:style-name="T140">25-29</text:span><text:span text:style-name="T140">小時</text:span></text:p>
                  </table:table-cell>
                  <table:table-cell table:style-name="表格132.B1" office:value-type="string">
                    <text:p text:style-name="P191">3</text:p>
                  </table:table-cell>
                </table:table-row>
                <table:table-row table:style-name="表格132.1">
                  <table:table-cell table:style-name="表格132.A1" office:value-type="string">
                    <text:p text:style-name="P257"><text:span text:style-name="T140">20-24</text:span><text:span text:style-name="T140">小時</text:span></text:p>
                  </table:table-cell>
                  <table:table-cell table:style-name="表格132.B1" office:value-type="string">
                    <text:p text:style-name="P191">2.5</text:p>
                  </table:table-cell>
                </table:table-row>
                <table:table-row table:style-name="表格132.1">
                  <table:table-cell table:style-name="表格132.A1" office:value-type="string">
                    <text:p text:style-name="P257"><text:span text:style-name="T140">15-19</text:span><text:span text:style-name="T140">小時</text:span></text:p>
                  </table:table-cell>
                  <table:table-cell table:style-name="表格132.B1" office:value-type="string">
                    <text:p text:style-name="P191">2</text:p>
                  </table:table-cell>
                </table:table-row>
                <table:table-row table:style-name="表格132.1">
                  <table:table-cell table:style-name="表格132.A1" office:value-type="string">
                    <text:p text:style-name="P257"><text:span text:style-name="T140">10-14</text:span><text:span text:style-name="T140">小時</text:span></text:p>
                  </table:table-cell>
                  <table:table-cell table:style-name="表格132.B1" office:value-type="string">
                    <text:p text:style-name="P257"><text:span text:style-name="T140">1</text:span><text:span text:style-name="T140">.5</text:span></text:p>
                  </table:table-cell>
                </table:table-row>
                <table:table-row table:style-name="表格132.1">
                  <table:table-cell table:style-name="表格132.A1" office:value-type="string">
                    <text:p text:style-name="P257"><text:span text:style-name="T140">5-9</text:span><text:span text:style-name="T140">小時</text:span></text:p>
                  </table:table-cell>
                  <table:table-cell table:style-name="表格132.B1" office:value-type="string">
                    <text:p text:style-name="P191">1</text:p>
                  </table:table-cell>
                </table:table-row>
                <table:table-row table:style-name="表格132.1">
                  <table:table-cell table:style-name="表格132.A1" office:value-type="string">
                    <text:p text:style-name="P257"><text:span text:style-name="T140">未達</text:span><text:span text:style-name="T140">5</text:span><text:span text:style-name="T140">小時</text:span></text:p>
                  </table:table-cell>
                  <table:table-cell table:style-name="表格132.B1" office:value-type="string">
                    <text:p text:style-name="P191">0</text:p>
                  </table:table-cell>
                </table:table-row>
              </table:table>
              <text:p text:style-name="P187"/>
            </table:table-cell>
            <table:table-cell table:style-name="表格129.F3" office:value-type="string">
              <text:p text:style-name="P255"><text:span text:style-name="T175">40</text:span><text:span text:style-name="T175">小時</text:span></text:p>
            </table:table-cell>
          </table:table-row>
        </table:table>
        <text:p text:style-name="P1114"/>
        <text:p text:style-name="P1114">（三）經費面向策略績效目標（權數為15%）</text:p>
        <table:table table:name="表格133" table:style-name="表格133">
          <table:table-column table:style-name="表格133.A"/>
          <table:table-column table:style-name="表格133.B"/>
          <table:table-column table:style-name="表格133.C" table:number-columns-repeated="2"/>
          <table:table-column table:style-name="表格133.E"/>
          <table:table-column table:style-name="表格133.F"/>
          <table:table-header-rows>
            <table:table-row table:style-name="表格133.1">
              <table:table-cell table:style-name="表格133.A1" table:number-rows-spanned="2" office:value-type="string">
                <text:p text:style-name="P131">策略績效目標</text:p>
              </table:table-cell>
              <table:table-cell table:style-name="表格133.B1" table:number-columns-spanned="5" office:value-type="string">
                <text:p text:style-name="P131">衡量指標</text:p>
              </table:table-cell>
              <table:covered-table-cell/>
              <table:covered-table-cell/>
              <table:covered-table-cell/>
              <table:covered-table-cell/>
            </table:table-row>
            <table:table-row table:style-name="表格133.1">
              <table:covered-table-cell/>
              <table:table-cell table:style-name="表格133.A1" office:value-type="string">
                <text:p text:style-name="P131">衡量指標</text:p>
              </table:table-cell>
              <table:table-cell table:style-name="表格133.A1" office:value-type="string">
                <text:p text:style-name="P131">評估體制</text:p>
              </table:table-cell>
              <table:table-cell table:style-name="表格133.A1" office:value-type="string">
                <text:p text:style-name="P131">評估方式</text:p>
              </table:table-cell>
              <table:table-cell table:style-name="表格133.A1" office:value-type="string">
                <text:p text:style-name="P131">衡量標準</text:p>
              </table:table-cell>
              <table:table-cell table:style-name="表格133.B1" office:value-type="string">
                <text:p text:style-name="P131">年度</text:p>
                <text:p text:style-name="P131">目標值</text:p>
              </table:table-cell>
            </table:table-row>
          </table:table-header-rows>
          <table:table-row table:style-name="表格133.3">
            <table:table-cell table:style-name="表格133.A2" office:value-type="string">
              <text:list xml:id="list7090972043838841293" text:style-name="WW8Num132">
                <text:list-item>
                  <text:p text:style-name="P794"><text:span text:style-name="T141">節約政府支出，邁</text:span><text:soft-page-break/><text:span text:style-name="T141">向財政收支平衡。</text:span><text:span text:style-name="T141">(</text:span><text:span text:style-name="T141">各科</text:span><text:span text:style-name="T141">)</text:span><text:span text:style-name="T141">（</text:span><text:span text:style-name="T141">15%</text:span><text:span text:style-name="T141">）</text:span></text:p>
                </text:list-item>
              </text:list>
            </table:table-cell>
            <table:table-cell table:style-name="表格133.A2" office:value-type="string">
              <text:p text:style-name="Standard"><text:span text:style-name="T141">各單位當年度經常門經費賸</text:span><text:soft-page-break/><text:span text:style-name="T141">餘數（不含人事費）與預算數（不含人事費）百分比（</text:span><text:span text:style-name="T141">15%</text:span><text:span text:style-name="T141">）</text:span></text:p>
            </table:table-cell>
            <table:table-cell table:style-name="表格133.A2" office:value-type="string">
              <text:p text:style-name="P131">1</text:p>
            </table:table-cell>
            <table:table-cell table:style-name="表格133.A2" office:value-type="string">
              <text:p text:style-name="P131">統計數據</text:p>
            </table:table-cell>
            <table:table-cell table:style-name="表格133.A2" office:value-type="string">
              <text:p text:style-name="Standard"><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oft-page-break/><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33.F3" office:value-type="string">
              <text:p text:style-name="P121"><text:span text:style-name="T141">4</text:span><text:span text:style-name="T141">%</text:span></text:p>
            </table:table-cell>
          </table:table-row>
        </table:table>
        <text:p text:style-name="P87"/>
        <text:p text:style-name="P87">【備註】：評估體制之數字代號意義如下</text:p>
        <text:list xml:id="list237611276008850219" text:style-name="WW8Num82">
          <text:list-item>
            <text:p text:style-name="P795">指實際評估作業為運用既有之組織架構進行。</text:p>
          </text:list-item>
          <text:list-item>
            <text:p text:style-name="P796">指實際評估作業由特定之任務編組進行。</text:p>
          </text:list-item>
          <text:list-item>
            <text:p text:style-name="P796">指實際評估作業是透過第三者方式（如由專家學者等）負責運行。</text:p>
          </text:list-item>
          <text:list-item>
            <text:p text:style-name="P796">指實際評估作業為運用既有之組織架構並邀請第三者共同參與進行。</text:p>
          </text:list-item>
          <text:list-item>
            <text:p text:style-name="P1602">其他。</text:p>
          </text:list-item>
        </text:list>
        <text:p text:style-name="P1406"/>
        <text:list xml:id="list91640569757965" text:continue-list="list91640928090266" text:style-name="WW8Num74">
          <text:list-item>
            <text:h text:style-name="P1740" text:outline-level="2"><text:bookmark-start text:name="__RefHeading___Toc429494476"/><text:span text:style-name="T269">年度重要施政計畫</text:span><text:bookmark-end text:name="__RefHeading___Toc429494476"/> </text:h>
          </text:list-item>
        </text:list>
        <table:table table:name="表格134" table:style-name="表格134">
          <table:table-column table:style-name="表格134.A"/>
          <table:table-column table:style-name="表格134.B"/>
          <table:table-column table:style-name="表格134.C"/>
          <table:table-column table:style-name="表格134.D"/>
          <table:table-column table:style-name="表格134.E"/>
          <table:table-header-rows>
            <table:table-row table:style-name="表格134.1">
              <table:table-cell table:style-name="表格134.A1" office:value-type="string">
                <text:p text:style-name="Default">業務別 </text:p>
              </table:table-cell>
              <table:table-cell table:style-name="表格134.A1" office:value-type="string">
                <text:p text:style-name="Default">重要施政 計畫項目 </text:p>
              </table:table-cell>
              <table:table-cell table:style-name="表格134.A1" office:value-type="string">
                <text:p text:style-name="Default">實施內容 </text:p>
              </table:table-cell>
              <table:table-cell table:style-name="表格134.A1" office:value-type="string">
                <text:p text:style-name="P865">經費概算 (單位：千元) </text:p>
              </table:table-cell>
              <table:table-cell table:style-name="表格134.E1" office:value-type="string">
                <text:p text:style-name="P862">備註 </text:p>
              </table:table-cell>
            </table:table-row>
          </table:table-header-rows>
          <table:table-row table:style-name="表格134.2">
            <table:table-cell table:style-name="表格134.A2" table:number-rows-spanned="3" office:value-type="string">
              <text:p text:style-name="P1503"><text:span text:style-name="T286">一、</text:span><text:span text:style-name="T301">建立醫療救護高品質</text:span></text:p>
              <text:p text:style-name="P950"/>
            </table:table-cell>
            <table:table-cell table:style-name="表格134.B2" office:value-type="string">
              <text:p text:style-name="Default"><text:span text:style-name="T287">1.</text:span><text:span text:style-name="T330">辦理原住民族地區原住民就醫及長期照護資源（含社福機構）使用交通費補助相關業務</text:span><text:span text:style-name="T287">。</text:span></text:p>
            </table:table-cell>
            <table:table-cell table:style-name="表格134.B2" office:value-type="string">
              <text:p text:style-name="Default"><text:span text:style-name="T286">(1)</text:span><text:span text:style-name="T287">依衛生福利部</text:span><text:span text:style-name="T287">補助</text:span><text:span text:style-name="T287">「</text:span><text:span text:style-name="T330">原住民族地區原住民就醫及長期照護資源（含社福機構）使用交通費</text:span><text:span text:style-name="T287">」補助原住民就醫、</text:span><text:span text:style-name="T287">緊急</text:span><text:span text:style-name="T287">醫療救護及後送，長期照護等醫療或社會福利資源使用</text:span><text:span text:style-name="T287">之交通費</text:span><text:span text:style-name="T287">。</text:span></text:p>
              <text:p text:style-name="P1229"><text:span text:style-name="T287">(2)兼顧因地制宜辦理原住民地區民眾健康防治宣導活動，提升</text:span><text:span text:style-name="T364">緊急照護服務</text:span><text:span text:style-name="T287">。</text:span></text:p>
              <text:p text:style-name="P797"><text:span text:style-name="ft"><text:span text:style-name="T150">(3)</text:span></text:span><text:span text:style-name="T165">衛生福利部補助105年度原住民族及離島地區衛生室購置醫療設備(包括內視鏡、雷射治療儀)</text:span><text:span text:style-name="T150">。</text:span></text:p>
              <text:p text:style-name="P910"/>
            </table:table-cell>
            <table:table-cell table:style-name="表格134.B2" office:value-type="string">
              <text:p text:style-name="P1460">4,652</text:p>
              <text:p text:style-name="P1422">（原住民交通費）</text:p>
              <text:p text:style-name="P798"/>
              <text:p text:style-name="P799"/>
              <text:p text:style-name="P799"/>
              <text:p text:style-name="P799"/>
              <text:p text:style-name="P799"/>
              <text:p text:style-name="P799"/>
              <text:p text:style-name="P800"><text:span text:style-name="T28">250</text:span><text:span text:style-name="T185">（原住民族及離島地區醫療照護提升計畫）</text:span></text:p>
              <text:p text:style-name="P1423"/>
              <text:p text:style-name="P217">3,000</text:p>
              <text:p text:style-name="P907"/>
            </table:table-cell>
            <table:table-cell table:style-name="表格134.E2" office:value-type="string">
              <text:p text:style-name="P922"/>
            </table:table-cell>
          </table:table-row>
          <table:table-row table:style-name="表格134.2">
            <table:covered-table-cell/>
            <table:table-cell table:style-name="表格134.B2" office:value-type="string">
              <text:p text:style-name="Default"><text:span text:style-name="T287">2.</text:span><text:span text:style-name="T330">部落及社區健康營造計畫。</text:span></text:p>
            </table:table-cell>
            <table:table-cell table:style-name="表格134.B2" office:value-type="string">
              <text:p text:style-name="P1028">藉由飲食及運動、生活習慣的改變等來提升居民的健康，推動健康促進議題，融入生活中，落實部落社區民眾改善健康行為。</text:p>
            </table:table-cell>
            <table:table-cell table:style-name="表格134.B2" office:value-type="string">
              <text:p text:style-name="P1424">120</text:p>
              <text:p text:style-name="P1422">（部落社區營造）</text:p>
              <text:p text:style-name="P932"/>
            </table:table-cell>
            <table:table-cell table:style-name="表格134.E2" office:value-type="string">
              <text:p text:style-name="P954"/>
            </table:table-cell>
          </table:table-row>
          <table:table-row table:style-name="表格134.2">
            <table:covered-table-cell/>
            <table:table-cell table:style-name="表格134.B2" office:value-type="string">
              <text:p text:style-name="P1001">3.落實家庭暴力防</text:p>
              <text:p text:style-name="P1001">治</text:p>
            </table:table-cell>
            <table:table-cell table:style-name="表格134.B2" office:value-type="string">
              <text:p text:style-name="P1357">(1)辦理家暴性侵害臨時人員聘用</text:p>
              <text:p text:style-name="P1359"><text:span text:style-name="T287">(2)提高醫院、衛生所、社區民眾等，對</text:span><text:span text:style-name="T330">家庭暴力</text:span><text:span text:style-name="T287">事件敏感度，加強宣導並通報。</text:span></text:p>
              <text:p text:style-name="P1357">(3)提高醫事機構通報家庭暴力事件中，完成被害人危險評估率</text:p>
              <text:p text:style-name="P1001">(4)落實家庭暴力加害人處遇</text:p>
              <text:p text:style-name="P1357">(5)辦理家庭暴力處遇計畫業務連繫會</text:p>
              <text:p text:style-name="P1357">(6)辦理家庭暴力加害人處遇團體督導課程</text:p>
            </table:table-cell>
            <table:table-cell table:style-name="表格134.B2" office:value-type="string">
              <text:p text:style-name="P932">2,080</text:p>
              <text:p text:style-name="P932"/>
            </table:table-cell>
            <table:table-cell table:style-name="表格134.E2" office:value-type="string">
              <text:p text:style-name="P954"/>
            </table:table-cell>
          </table:table-row>
          <table:table-row table:style-name="表格134.2">
            <table:table-cell table:style-name="表格134.A5" table:number-rows-spanned="3" office:value-type="string">
              <text:p text:style-name="P1001"><text:s/></text:p>
            </table:table-cell>
            <table:table-cell table:style-name="表格134.B2" office:value-type="string">
              <text:p text:style-name="P1229"><text:span text:style-name="T287">4.落實</text:span><text:span text:style-name="T330">性侵害</text:span><text:span text:style-name="T287">加害人處遇</text:span><text:span text:style-name="T287"> </text:span></text:p>
              <text:p text:style-name="P1001"/>
            </table:table-cell>
            <table:table-cell table:style-name="表格134.B2" office:value-type="string">
              <text:p text:style-name="P1261">(1)辦理家暴安全防護網教育訓練及督導研習</text:p>
              <text:p text:style-name="P1261">(2)提高醫院、衛生所、社區民眾等，對性侵害事件敏感度，加強宣導並通報。</text:p>
              <text:p text:style-name="P1261">(3)辦理理家庭暴力.性侵害加害人招標作業及經費核銷</text:p>
              <text:p text:style-name="P1261">(4)辦理家庭暴力性侵害驗傷採證品質提升及通報教育訓練至少2場次</text:p>
              <text:p text:style-name="P1256"><text:span text:style-name="T287">(5)辦理家暴.</text:span><text:span text:style-name="T330">性侵害</text:span><text:span text:style-name="T287">驗傷採證責任醫院督導考核</text:span></text:p>
              <text:p text:style-name="P1261">(6)辦理推動性侵害加害人處遇團體督導課程</text:p>
              <text:p text:style-name="Default"><text:span text:style-name="T287">(7)落實</text:span><text:span text:style-name="T330">性侵害</text:span><text:span text:style-name="T287">加害人處遇</text:span></text:p>
              <text:p text:style-name="P1239">(8)辦理性侵害加害人評估小組會議</text:p>
              <text:p text:style-name="P1239">(9)辦理性侵害加害人處遇單位連繫會議</text:p>
              <text:p text:style-name="P1261">(10)辦理家暴、性侵害處遇之結案個案滿意度調查</text:p>
            </table:table-cell>
            <table:table-cell table:style-name="表格134.B2" office:value-type="string">
              <text:p text:style-name="P932">2,000</text:p>
              <text:p text:style-name="P932"/>
            </table:table-cell>
            <table:table-cell table:style-name="表格134.E2" office:value-type="string">
              <text:p text:style-name="P954"/>
            </table:table-cell>
          </table:table-row>
          <table:table-row table:style-name="表格134.2">
            <table:covered-table-cell/>
            <table:table-cell table:style-name="表格134.B2" office:value-type="string">
              <text:p text:style-name="P1239">5.非愛滋藥癮者戒治補助方案</text:p>
            </table:table-cell>
            <table:table-cell table:style-name="表格134.B2" office:value-type="string">
              <text:p text:style-name="P436">辦理非愛滋藥癮者戒治補</text:p>
              <text:p text:style-name="P1001">助方案及經費核銷</text:p>
            </table:table-cell>
            <table:table-cell table:style-name="表格134.B2" office:value-type="string">
              <text:p text:style-name="P1424">2,000</text:p>
              <text:p text:style-name="P1424">(非愛滋藥癮)</text:p>
              <text:p text:style-name="P932"/>
            </table:table-cell>
            <table:table-cell table:style-name="表格134.E2" office:value-type="string">
              <text:p text:style-name="P922"/>
            </table:table-cell>
          </table:table-row>
          <table:table-row table:style-name="表格134.7">
            <table:covered-table-cell/>
            <table:table-cell table:style-name="表格134.B2" office:value-type="string">
              <text:p text:style-name="P1239">6.酒癮戒治處遇服務方案</text:p>
              <text:p text:style-name="P1001"/>
            </table:table-cell>
            <table:table-cell table:style-name="表格134.B2" office:value-type="string">
              <text:p text:style-name="Default"><text:span text:style-name="T287">辦理酒藥癮戒治督導考核</text:span><text:span text:style-name="T286"> </text:span></text:p>
            </table:table-cell>
            <table:table-cell table:style-name="表格134.A2" office:value-type="string">
              <text:p text:style-name="P944"><text:span text:style-name="T19"><text:s/></text:span><text:span text:style-name="T28">240(酒癮)</text:span></text:p>
              <text:p text:style-name="P932"/>
            </table:table-cell>
            <table:table-cell table:style-name="表格134.E2" office:value-type="string">
              <text:p text:style-name="P922"/>
            </table:table-cell>
          </table:table-row>
          <table:table-row table:style-name="表格134.7">
            <table:table-cell table:style-name="表格134.A5" table:number-rows-spanned="4" office:value-type="string">
              <text:p text:style-name="P951"/>
            </table:table-cell>
            <table:table-cell table:style-name="表格134.B2" office:value-type="string">
              <text:p text:style-name="P133">7.網路成癮防治</text:p>
              <text:p text:style-name="P1278">成立兒少保護小組醫療院所</text:p>
            </table:table-cell>
            <table:table-cell table:style-name="表格134.B2" office:value-type="string">
              <text:p text:style-name="P1003">(1)輔導戒治機構落實醫療機構替代治療作業系統維護非愛滋藥癮者替代治療補助方案個案資料上傳(美沙冬100%.丁基原啡因75%)</text:p>
              <text:p text:style-name="P1003">(2)召開民間戒毒團體連繫會議</text:p>
              <text:p text:style-name="P133">(3)推動地院.地檢署.監理站.衛生所等轉介志願戒酒癮個案至酒癮戒治醫院接受服務.</text:p>
              <text:p text:style-name="P133">(4)推動衛生所於社區辦理酒癮防治宣導.</text:p>
              <text:p text:style-name="P133">(5)結合中區精神醫療網辦理網路成癮防治教育訓練並推動衛生所於網咖等場所辦理網路成癮防治宣導</text:p>
            </table:table-cell>
            <table:table-cell table:style-name="表格134.A5" office:value-type="string">
              <text:p text:style-name="P906"/>
            </table:table-cell>
            <table:table-cell table:style-name="表格134.E2" office:value-type="string">
              <text:p text:style-name="P922"/>
            </table:table-cell>
          </table:table-row>
          <table:table-row table:style-name="表格134.7">
            <table:covered-table-cell/>
            <table:table-cell table:style-name="表格134.B2" office:value-type="string">
              <text:p text:style-name="P801">8.落實精神疾病防治與照顧服務。</text:p>
            </table:table-cell>
            <table:table-cell table:style-name="表格134.B2" office:value-type="string">
              <text:p text:style-name="P133">推動本縣成立至少2家兒少保護小組醫療院所</text:p>
              <text:p text:style-name="P1003">落實精神疾病防治與照顧服務。</text:p>
              <text:p text:style-name="P1003">(1)強化精神衛生體系及服務網絡。</text:p>
              <text:p text:style-name="P1003">(2)強化精神病人緊急處理、強制治療及社區照護服務。</text:p>
              <text:p text:style-name="P1001">(3)社區精神病人追蹤照護管理</text:p>
            </table:table-cell>
            <table:table-cell table:style-name="表格134.B2" office:value-type="string">
              <text:p text:style-name="P932">6,792</text:p>
            </table:table-cell>
            <table:table-cell table:style-name="表格134.E2" office:value-type="string">
              <text:p text:style-name="P922"/>
            </table:table-cell>
          </table:table-row>
          <table:table-row table:style-name="表格134.7">
            <table:covered-table-cell/>
            <table:table-cell table:style-name="表格134.B2" office:value-type="string">
              <text:p text:style-name="P802">9.協助低收入邊緣戶等弱勢族群，排除其就醫障礙，維護其健康之相關費用。</text:p>
            </table:table-cell>
            <table:table-cell table:style-name="表格134.B2" office:value-type="string">
              <text:p text:style-name="P862"><text:span text:style-name="T287">健保欠費及就醫相關費用部</text:span><text:span text:style-name="T287">分</text:span><text:span text:style-name="T287">(</text:span><text:span text:style-name="T287">健保部分負擔、住院膳食費、掛號費、醫療特材費用、急診留觀費用、無健保身分者就醫時之醫療自付費用</text:span><text:span text:style-name="T287">)，經衛生局審核醫療院所所開具之領據及醫療費用明細或醫療明細收據正本，</text:span><text:span text:style-name="T287">抑或審核受補助者提供之醫療特材費用收據正本無誤後，將款項核撥至代墊醫療院所或受補助者</text:span><text:span text:style-name="T287">。</text:span></text:p>
            </table:table-cell>
            <table:table-cell table:style-name="表格134.B2" office:value-type="string">
              <text:p text:style-name="P932">2,364</text:p>
              <text:p text:style-name="P865"><text:span text:style-name="T292">（</text:span><text:span text:style-name="T330">弱勢族群，排除其就醫障礙</text:span><text:span text:style-name="T292">）</text:span></text:p>
            </table:table-cell>
            <table:table-cell table:style-name="表格134.E2" office:value-type="string">
              <text:p text:style-name="P922"/>
            </table:table-cell>
          </table:table-row>
          <table:table-row table:style-name="表格134.7">
            <table:covered-table-cell/>
            <table:table-cell table:style-name="表格134.B2" office:value-type="string">
              <text:p text:style-name="P803"><text:span text:style-name="T141">10.推動緊急醫療救護相關訓練，</text:span><text:span text:style-name="T208">整合本縣急救責任醫院、衛生所應變能量，</text:span><text:span text:style-name="T141">辦理CPR+AED教育訓練</text:span></text:p>
            </table:table-cell>
            <table:table-cell table:style-name="表格134.B2" office:value-type="string">
              <text:p text:style-name="P544">(1)持續強化緊急醫療救護體系</text:p>
              <text:p text:style-name="P131">(2)提升急診醫療服務品質</text:p>
              <text:p text:style-name="P131">(3)健全救護車管理系統</text:p>
              <text:p text:style-name="P544">(4)持續建置緊急救護無線電網絡</text:p>
              <text:p text:style-name="P544">(5)提昇救護人員之技能與知能</text:p>
              <text:p text:style-name="P392">(6)推動全民CPR運動、配合衛生署推動CPR+AED急救訓練計畫</text:p>
              <text:p text:style-name="P1261">(7)強化毒化事故緊急應變能力</text:p>
            </table:table-cell>
            <table:table-cell table:style-name="表格134.B2" office:value-type="string">
              <text:p text:style-name="P983"><text:s text:c="8"/>732</text:p>
              <text:p text:style-name="P865"><text:span text:style-name="T287">(強化緊急醫療救護)</text:span><text:span text:style-name="T292"> </text:span></text:p>
              <text:p text:style-name="P932"/>
            </table:table-cell>
            <table:table-cell table:style-name="表格134.E2" office:value-type="string">
              <text:p text:style-name="P922"/>
            </table:table-cell>
          </table:table-row>
          <table:table-row table:style-name="表格134.12">
            <table:table-cell table:style-name="表格134.B2" office:value-type="string">
              <text:p text:style-name="P1505">二、建立長期照護社區化</text:p>
              <text:p text:style-name="P804"/>
            </table:table-cell>
            <table:table-cell table:style-name="表格134.B2" office:value-type="string">
              <text:p text:style-name="P133">辦理長照中心居家護理、居家復健及喘息等衛政服務。</text:p>
            </table:table-cell>
            <table:table-cell table:style-name="表格134.B2" office:value-type="string">
              <text:p text:style-name="P298"><text:span text:style-name="T141">(1)居家護理執行率：</text:span><text:span text:style-name="T209">執行率</text:span><text:span text:style-name="T141">＝【當年度長照十年計畫居家護理實際使用人數/當年度長照十年計畫居家護理預估使用目標人數】×100﹪</text:span></text:p>
              <text:p text:style-name="P298"><text:span text:style-name="T165">(2)</text:span><text:span text:style-name="T141">居家（社區）復健執行率：</text:span><text:span text:style-name="T209">執行率</text:span><text:span text:style-name="T141">＝【當年度長照十年計畫居家（社區）復健實際使用人數/當年度長照十年計畫居家（社區）復健預估使用目標人數】×100</text:span></text:p>
            </table:table-cell>
            <table:table-cell table:style-name="表格134.B2" office:value-type="string">
              <text:p text:style-name="P310">9,003</text:p>
            </table:table-cell>
            <table:table-cell table:style-name="表格134.E2" office:value-type="string">
              <text:p text:style-name="P131">視中央核定配合辦理</text:p>
            </table:table-cell>
          </table:table-row>
          <text:soft-page-break/>
          <table:table-row table:style-name="表格134.13">
            <table:table-cell table:style-name="表格134.B2" office:value-type="string">
              <text:p text:style-name="P805"/>
            </table:table-cell>
            <table:table-cell table:style-name="表格134.A2" office:value-type="string">
              <text:p text:style-name="P134"/>
            </table:table-cell>
            <table:table-cell table:style-name="表格134.A2" office:value-type="string">
              <text:p text:style-name="P182">﹪</text:p>
              <text:p text:style-name="Standard"><text:span text:style-name="T153">(3)</text:span><text:span text:style-name="T141">居家喘息服務執行率、機構喘息服務執行率：</text:span><text:span text:style-name="T209">執行率</text:span><text:span text:style-name="T141">＝【當年度長照十年計畫喘息服務實際使用人次/當年度長照十年計畫喘息服務預估使用目標人次】×100﹪</text:span></text:p>
            </table:table-cell>
            <table:table-cell table:style-name="表格134.A2" office:value-type="string">
              <text:p text:style-name="P312"/>
            </table:table-cell>
            <table:table-cell table:style-name="表格134.E13" office:value-type="string">
              <text:p text:style-name="P231"/>
            </table:table-cell>
          </table:table-row>
          <table:table-row table:style-name="表格134.14">
            <table:table-cell table:style-name="表格134.A2" office:value-type="string">
              <text:p text:style-name="P1505">三、建立食品藥物安全化</text:p>
              <text:p text:style-name="P296"/>
            </table:table-cell>
            <table:table-cell table:style-name="表格134.B2" office:value-type="string">
              <text:p text:style-name="P1603">1.藥物及化粧品管理暨毒品危害防制：</text:p>
              <text:p text:style-name="P1263">(1)執行不法藥物、化粧品查緝工作。</text:p>
              <text:p text:style-name="P806">(2)辦理違規藥物、化粧品廣告監控查。</text:p>
              <text:p text:style-name="P402"><text:span text:style-name="T143">(3)強化</text:span><text:span text:style-name="T141">毒癮</text:span><text:span text:style-name="T143">高危險群輔導機制</text:span><text:span text:style-name="T141">。</text:span></text:p>
              <text:p text:style-name="P915"/>
            </table:table-cell>
            <table:table-cell table:style-name="表格134.B2" office:value-type="string">
              <text:p text:style-name="P623"><text:span text:style-name="T141">(</text:span><text:span text:style-name="T141">1</text:span><text:span text:style-name="T141">)執行不法藥物、化粧品</text:span></text:p>
              <text:p text:style-name="P807">查緝工作。</text:p>
              <text:p text:style-name="P471"><text:span text:style-name="T141">(</text:span><text:span text:style-name="T141">2</text:span><text:span text:style-name="T141">)加強與檢警調單位合作全面查緝不法行為。</text:span><text:span text:style-name="T141"> <text:s text:c="10"/></text:span></text:p>
              <text:p text:style-name="P623"><text:span text:style-name="T141">(</text:span><text:span text:style-name="T141">3</text:span><text:span text:style-name="T141">)辦理違規藥物、化粧品</text:span></text:p>
              <text:p text:style-name="P808">廣告監控查處。</text:p>
              <text:p text:style-name="P1272"><text:span text:style-name="T286">(4)</text:span><text:span text:style-name="T287">辦理宣導活動，教導民眾認識合法藥物及化粧品，保障消費者權益。</text:span></text:p>
              <text:p text:style-name="P403"><text:span text:style-name="T143">(5)辦理</text:span><text:span text:style-name="T141">管制藥品稽核工作。</text:span></text:p>
              <text:p text:style-name="P1272"><text:span text:style-name="T287">(6)</text:span><text:span text:style-name="T354">辦理</text:span><text:span text:style-name="T286">管制藥品法規宣導及證照變更登記業務。</text:span></text:p>
              <text:p text:style-name="P1252"><text:span text:style-name="T287">(7)規劃統籌毒</text:span><text:span text:style-name="T288">品危害防制整體性策略並據以執行—委託國立中正大學犯罪防治所進行「南投縣之地理及人口特徵對藥物濫用者之流行病學影響實證研究」。</text:span></text:p>
              <text:p text:style-name="P445">(8)與轄內民間社會福利團體共同推動建構高危險群輔導網絡及協調合作機制。</text:p>
            </table:table-cell>
            <table:table-cell table:style-name="表格134.B2" office:value-type="string">
              <text:p text:style-name="P1424">4,764</text:p>
            </table:table-cell>
            <table:table-cell table:style-name="表格134.E2" office:value-type="string">
              <text:p text:style-name="P295"/>
            </table:table-cell>
          </table:table-row>
          <table:table-row table:style-name="表格134.15">
            <table:table-cell table:style-name="表格134.A5" office:value-type="string">
              <text:p text:style-name="P1005"/>
            </table:table-cell>
            <table:table-cell table:style-name="表格134.B2" office:value-type="string">
              <text:p text:style-name="P950">2.食品衛生管理</text:p>
              <text:p text:style-name="P1604">(1)加強源頭管理，落實GHP自主衛生管理。</text:p>
              <text:p text:style-name="P1040"/>
              <text:p text:style-name="P1040"/>
              <text:p text:style-name="P1040"/>
              <text:p text:style-name="P1040"><text:soft-page-break/></text:p>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040"/>
              <text:p text:style-name="P1605">(2)辦理市售食品稽查業務</text:p>
              <text:p text:style-name="P1606">(3)加強餐飲業衛生管理</text:p>
              <text:p text:style-name="P950"/>
            </table:table-cell>
            <table:table-cell table:style-name="表格134.B2" office:value-type="string">
              <text:p text:style-name="P536"><text:span text:style-name="T165">1.</text:span><text:span text:style-name="T165">加強輔導及稽查立案食品工廠及全面清查未立案食品加工業者不定期進行稽查輔導，以提昇食品衛生安全與品質。</text:span></text:p>
              <text:p text:style-name="P546"><text:span text:style-name="T165">2.</text:span><text:span text:style-name="T165">輔導及稽查小型食品製造業者及高風險食品製造</text:span><text:soft-page-break/><text:span text:style-name="T165">業者</text:span><text:span text:style-name="T165">(</text:span><text:span text:style-name="T165">醃漬蔬果、脫水食品、蜜餞食品</text:span><text:span text:style-name="T165">)</text:span><text:span text:style-name="T165">能符合食品良好作業規範準則</text:span><text:span text:style-name="T165">(GHP)</text:span><text:span text:style-name="T165">要求，保障民眾飲食安全。</text:span></text:p>
              <text:p text:style-name="P536"><text:span text:style-name="T165">3</text:span><text:span text:style-name="T165">辦理各類食品業者在職教育訓練，充分講解各項食品衛生良好規範事項，並輔導相關人員加強建立食品衛生自主管理制度，以提升產品製作品質，降低風險。</text:span></text:p>
              <text:p text:style-name="P536"><text:span text:style-name="T165">4配合衛生福利部食品藥物管理署以分級性輔導與評鑑水產品加工、肉類加工、餐盒食品工廠</text:span><text:span text:style-name="T165">HACCP</text:span><text:span text:style-name="T165">符合性，以確保食品之安全衛生。</text:span></text:p>
              <text:p text:style-name="P1360"><text:span text:style-name="T330">5進行食品工廠衛生及食品添加物稽查輔導工作，進行法規說明並印製法規等相關宣導資料發送各食品工廠，並對產品包裝進行現場查核及輔導，每年每家至少現場查核</text:span><text:span text:style-name="T330">1</text:span><text:span text:style-name="T330">次。</text:span></text:p>
              <text:p text:style-name="P1358"/>
              <text:p text:style-name="P1607"><text:span text:style-name="T330">(1)辦理市售食品標示符合性稽查及抽驗業務</text:span><text:span text:style-name="T330"> <text:s text:c="2"/></text:span></text:p>
              <text:p text:style-name="P1607"><text:span text:style-name="T330">(1)配合烹飪公會、廚師工會、餐飲工會及相關講習機構辦理烹調技術士考照及持証衛生講習會預計</text:span><text:span text:style-name="T330">10</text:span><text:span text:style-name="T330">場次。</text:span></text:p>
              <text:p text:style-name="P1607"><text:span text:style-name="T330">(2)配合中央持證比例之修訂，稽查與輔導轄區餐廳領有丙級證照、持證及未換照人數，持續推廣中餐烹術士證，落實持證廚師每年必須接受繼續教育</text:span><text:span text:style-name="T330">8</text:span><text:span text:style-name="T330">小時，</text:span><text:span text:style-name="T330">4</text:span><text:span text:style-name="T330">年達</text:span><text:span text:style-name="T330">32</text:span><text:span text:style-name="T330">小時並至公會辦理換照之政策。 </text:span></text:p>
              <text:p text:style-name="P450"><text:soft-page-break/>(3)加強輔導各類餐飲從業人員參與衛生講習及進行相關查核，並將持證人數建置於產品通路管理資訊系統。</text:p>
            </table:table-cell>
            <table:table-cell table:style-name="表格134.B2" office:value-type="string">
              <text:p text:style-name="P1608">849</text:p>
            </table:table-cell>
            <table:table-cell table:style-name="表格134.E2" office:value-type="string">
              <text:p text:style-name="P289"/>
            </table:table-cell>
          </table:table-row>
          <table:table-row table:style-name="表格134.16">
            <table:table-cell table:style-name="表格134.B2" office:value-type="string">
              <text:p text:style-name="P1005"/>
            </table:table-cell>
            <table:table-cell table:style-name="表格134.B2" office:value-type="string">
              <text:p text:style-name="P1229"><text:span text:style-name="T301">3.衛生檢驗配合本局及中央</text:span><text:span text:style-name="T288">後市場監測</text:span><text:span text:style-name="T301">年度計畫辦理食品</text:span><text:span text:style-name="T301">(</text:span><text:span text:style-name="T301">含水質</text:span><text:span text:style-name="T301">)</text:span><text:span text:style-name="T301">各項檢驗</text:span></text:p>
            </table:table-cell>
            <table:table-cell table:style-name="表格134.B2" office:value-type="string">
              <text:p text:style-name="P459"><text:span text:style-name="T141">(</text:span><text:span text:style-name="T141">1</text:span><text:span text:style-name="T141">)定期監測縣內市售之食品暨辦理人民申請之食品檢驗案件，以落實衛生管理安全。</text:span></text:p>
              <text:p text:style-name="P402"><text:span text:style-name="T141">(2)建立檢驗管理資訊化，推動優良實驗室規範</text:span><text:span text:style-name="T141">(GLP)</text:span><text:span text:style-name="T141">制度。</text:span></text:p>
              <text:p text:style-name="P1229"><text:span text:style-name="T287">(3)配合衛生福利部食品藥物管理署聯合分工制度，辦理中部</text:span><text:span text:style-name="T287">5</text:span><text:span text:style-name="T287">縣市食品微生物、水質及重金屬等檢測，以專業分工方式，提昇檢驗品質與減少檢驗資源的浪費。</text:span></text:p>
            </table:table-cell>
            <table:table-cell table:style-name="表格134.B2" office:value-type="string">
              <text:p text:style-name="P1018">1,508</text:p>
            </table:table-cell>
            <table:table-cell table:style-name="表格134.E2" office:value-type="string">
              <text:p text:style-name="P286"/>
            </table:table-cell>
          </table:table-row>
          <text:soft-page-break/>
          <table:table-row table:style-name="表格134.17">
            <table:table-cell table:style-name="表格134.B2" office:value-type="string">
              <text:p text:style-name="P1505">四、健全基層衛生機構、加強衛生保健業務</text:p>
            </table:table-cell>
            <table:table-cell table:style-name="表格134.B2" office:value-type="string">
              <text:p text:style-name="P709">1.健康促進之初段預防保健工作</text:p>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749">2.疾病防治之次段預防保健工作</text:p>
              <text:p text:style-name="P446"/>
              <text:p text:style-name="P446"/>
              <text:p text:style-name="P446"/>
              <text:p text:style-name="P309"/>
            </table:table-cell>
            <table:table-cell table:style-name="表格134.B2" office:value-type="string">
              <text:p text:style-name="P809">(1)落實無菸環境之菸害防制宣導及稽查、戒菸教育及戒菸資源服務。</text:p>
              <text:p text:style-name="P810">(2)辦理母乳哺育及母嬰親善環境宣導與推展。</text:p>
              <text:p text:style-name="P448">(3)推動健康老化工作。</text:p>
              <text:p text:style-name="P448">(4)推動檳榔防制工作。</text:p>
              <text:p text:style-name="P811">(5)辦理新住民及未成年生育健康管理。</text:p>
              <text:p text:style-name="P811">(6)辦理糖尿病共同照護網服務。</text:p>
              <text:p text:style-name="P811">(7)辦理幼托園所健康管理及保健工作。</text:p>
              <text:p text:style-name="P811">(8)辦理社區健康營造及健康促進肥胖防治減重工作推動。</text:p>
              <text:p text:style-name="P811">(9)維護性別平衡之出生性別比監測及稽查。</text:p>
              <text:p text:style-name="P482">(1)辦理30歲以上婦女子宮頸癌防治、50歲以上至未滿75歲大腸直腸癌防治、45歲以上至未滿70歲婦女乳癌防治、30歲以上吸菸嚼檳榔民眾口</text:p>
            </table:table-cell>
            <table:table-cell table:style-name="表格134.B2" office:value-type="string">
              <text:p text:style-name="P175">16,220</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able:table-cell>
            <table:table-cell table:style-name="表格134.E2" office:value-type="string">
              <text:p text:style-name="P311"/>
            </table:table-cell>
          </table:table-row>
          <table:table-row table:style-name="表格134.18">
            <table:table-cell table:style-name="表格134.A2" office:value-type="string">
              <text:p text:style-name="P1504"/>
            </table:table-cell>
            <table:table-cell table:style-name="表格134.B2" office:value-type="string">
              <text:p text:style-name="P464"/>
              <text:p text:style-name="P446"/>
              <text:p text:style-name="P446"/>
              <text:p text:style-name="P177"/>
            </table:table-cell>
            <table:table-cell table:style-name="表格134.B2" office:value-type="string">
              <text:p text:style-name="P482">腔癌防治之篩檢轉介追蹤及宣導工作。</text:p>
              <text:p text:style-name="P482">(2)辦理成人及中老年病防治及社區健康篩檢轉介追蹤及服務工作。</text:p>
              <text:p text:style-name="P482">(3)辦理0-3歲兒童發展篩檢評估工作。</text:p>
              <text:p text:style-name="P482">(4)推動優生保健服務措施異常個案追蹤。</text:p>
              <text:p text:style-name="P483"><text:span text:style-name="T141">(5)辦理兒童保健篩檢及異常個案轉介追蹤</text:span><text:span text:style-name="T157">。</text:span></text:p>
            </table:table-cell>
            <table:table-cell table:style-name="表格134.B2" office:value-type="string">
              <text:p text:style-name="P176"/>
            </table:table-cell>
            <table:table-cell table:style-name="表格134.E2" office:value-type="string">
              <text:p text:style-name="P311"/>
            </table:table-cell>
          </table:table-row>
          <table:table-row table:style-name="表格134.19">
            <table:table-cell table:style-name="表格134.B2" office:value-type="string">
              <text:p text:style-name="P1609">五、維護防疫體系完整化</text:p>
              <text:p text:style-name="P1198"/>
            </table:table-cell>
            <table:table-cell table:style-name="表格134.B2" office:value-type="string">
              <text:p text:style-name="P1001">深入社區，推動社區防疫計畫</text:p>
            </table:table-cell>
            <table:table-cell table:style-name="表格134.A1" office:value-type="string">
              <text:p text:style-name="P462"><text:span text:style-name="T141">1.</text:span><text:span text:style-name="T141">疫病監視與通報</text:span></text:p>
              <text:p text:style-name="P812"><text:span text:style-name="T141">(1)</text:span><text:span text:style-name="T141">依據「傳染病防治法</text:span><text:soft-page-break/><text:span text:style-name="T141">」辦理各項法定傳染病監測及防治作為。</text:span></text:p>
              <text:p text:style-name="P812"><text:span text:style-name="T141">(2)</text:span><text:span text:style-name="T141">辦理傳染病防治教育訓練。</text:span></text:p>
              <text:p text:style-name="P462"><text:span text:style-name="T141">2</text:span><text:span text:style-name="T141">.</text:span><text:span text:style-name="T141">辦理社區民眾、校園等傳染病防治衛教宣導。</text:span></text:p>
            </table:table-cell>
            <table:table-cell table:style-name="表格134.B2" office:value-type="string">
              <text:p text:style-name="P1011">21,950</text:p>
            </table:table-cell>
            <table:table-cell table:style-name="表格134.E2" office:value-type="string">
              <text:p text:style-name="P922"/>
            </table:table-cell>
          </table:table-row>
          <table:table-row table:style-name="表格134.20">
            <table:table-cell table:style-name="表格134.B2" office:value-type="string">
              <text:p text:style-name="P1505">六、活躍老化、健康老化</text:p>
            </table:table-cell>
            <table:table-cell table:style-name="表格134.B2" office:value-type="string">
              <text:p text:style-name="P1816">營造健康、高齡友</text:p>
              <text:p text:style-name="P1816">善環境</text:p>
            </table:table-cell>
            <table:table-cell table:style-name="表格134.B2" office:value-type="string">
              <text:p text:style-name="P1818">1.推動高齡友善城市商店認證。</text:p>
              <text:p text:style-name="P1818">2.辦理健康城市、高齡友善城市宣導活動。</text:p>
              <text:p text:style-name="P1818">3.推動高齡友善健康照護機構認證。</text:p>
              <text:p text:style-name="P1818">4.辦理爺爺、奶奶活力秀。</text:p>
              <text:p text:style-name="P449">5.推動活耀健康老化工作。</text:p>
            </table:table-cell>
            <table:table-cell table:style-name="表格134.B2" office:value-type="string">
              <text:p text:style-name="P1819">310</text:p>
            </table:table-cell>
            <table:table-cell table:style-name="表格134.E2" office:value-type="string">
              <text:p text:style-name="P1817"/>
            </table:table-cell>
          </table:table-row>
        </table:table>
        <text:p text:style-name="P1487"/>
        <text:p text:style-name="P293"/>
        <text:h text:style-name="P835" text:outline-level="1"><text:bookmark-start text:name="__RefHeading___Toc429494477"/>環保局<text:bookmark-end text:name="__RefHeading___Toc429494477"/></text:h>
        <text:p text:style-name="P1805">為維護本縣的青山綠水好風光，保護縣民健康、安定、舒適之環境品質，保護縣民生存及生活環境免於公害之侵害，加強環境之公共投資，積極推動自然與文化資源之保育，以增進生活素質，推動縣民與產業界與政府共同致力於環境保護之責任。</text:p>
        <text:p text:style-name="P1805">為維護本縣環境品質，本局各項施政作為包括各項空氣品質維護管制、廢棄物處理、推動環境教育宣導、改善環境衛生、削減水污染源、監測全縣土壤及地下水狀況及定期抽驗本縣飲用水水源及降低每人每日垃圾清運量，提升全縣資源回收率，打造南投成為一個乾淨、優質的生活環境。</text:p>
        <text:list xml:id="list5196023082285118166" text:style-name="WW8Num22">
          <text:list-item>
            <text:h text:style-name="P1610" text:outline-level="2"><text:bookmark-start text:name="__RefHeading___Toc429494478"/><text:span text:style-name="T261">年度施政目標</text:span><text:span text:style-name="T269">與重點</text:span><text:bookmark-end text:name="__RefHeading___Toc429494478"/></text:h>
          </text:list-item>
        </text:list>
        <text:p text:style-name="P1806">一、空氣品質維護：依空氣污染防制法及噪音管制法執行污染源稽查管制工作，依法進行罰鍰告發處分及催繳，並推動空氣污染防制及噪音管制之保護宣導工作。</text:p>
        <text:p text:style-name="P1806">二、削減水污染源：辦理水污染源深度查核，促使廢（汚）水正常處理減少污染。</text:p>
        <text:p text:style-name="P1806">三、監測全縣土壤及地下水狀況，達到污染預防目的：定期監測土壤及地下水狀況並依監測結果研析探討可能之污染源及相對防治措施。</text:p>
        <text:p text:style-name="P1806">四、定期抽驗本縣飲用水水源(包含自來水水源及簡易自來水水源)與飲用水水質(自來水淨水場及其供水系統、簡易自來水設施與連續供水固定設備)，確保飲用水安全，檢驗結果如不合格者，依法處分並令其限期改善，並定期發布檢驗結果，讓民眾安心飲用。<text:span text:style-name="T387"> </text:span></text:p>
        <text:p text:style-name="P1806">五、本縣環保局檢驗室將持續取得全國認證基金會(TAF)認證，以執行環境稽查、採樣樣品檢測分析。</text:p>
        <text:p text:style-name="P1806">六、規劃「垃圾全分類零廢棄方案第一階段執行計畫」，將本縣家戶一般廢棄物載運至其它鄰近縣市焚化廠進行焚化處理，妥善處理本縣垃圾問題。</text:p>
        <text:p text:style-name="P1806">七、推動環境教育宣導：推動環境保護宣導、環境影響評估、毒性化學物質管理、環保義工招募及環境用藥、執行環境稽查及罰款催繳等工作。</text:p>
        <text:p text:style-name="P1806">八、改善環境衛生：推動環境清潔維護、病媒管制、本縣各鄉鎮市環境清潔競賽、加強公廁管理等計畫。</text:p>
        <text:p text:style-name="P813"/>
        <text:list xml:id="list91641127268475" text:continue-numbering="true" text:style-name="WW8Num22">
          <text:list-item>
            <text:h text:style-name="P1751" text:outline-level="2"><text:bookmark-start text:name="__RefHeading___Toc429494479"/><text:span text:style-name="T131">年度績效指標</text:span><text:bookmark-end text:name="__RefHeading___Toc429494479"/><text:span text:style-name="T132"> </text:span></text:h>
          </text:list-item>
        </text:list>
        <text:list xml:id="list4254835627487261541" text:style-name="WW8Num62">
          <text:list-item>
            <text:p text:style-name="P1611">業務面向策略績效目標（權數為<text:span text:style-name="T28">70%</text:span>）</text:p>
          </text:list-item>
        </text:list>
        <table:table table:name="表格135" table:style-name="表格135">
          <table:table-column table:style-name="表格135.A"/>
          <table:table-column table:style-name="表格135.B"/>
          <table:table-column table:style-name="表格135.C"/>
          <table:table-column table:style-name="表格135.D"/>
          <table:table-column table:style-name="表格135.E"/>
          <table:table-header-rows>
            <table:table-row table:style-name="表格135.1">
              <table:table-cell table:style-name="表格135.A1" office:value-type="string">
                <text:p text:style-name="P1613">施政目標</text:p>
              </table:table-cell>
              <table:table-cell table:style-name="表格135.B1" office:value-type="string">
                <text:p text:style-name="P1613">績效指標</text:p>
              </table:table-cell>
              <table:table-cell table:style-name="表格135.B1" office:value-type="string">
                <text:p text:style-name="P1616">評估方式</text:p>
              </table:table-cell>
              <table:table-cell table:style-name="表格135.B1" office:value-type="string">
                <text:p text:style-name="P1613">衡量標準</text:p>
              </table:table-cell>
              <table:table-cell table:style-name="表格135.E1" office:value-type="string">
                <text:p text:style-name="P1616">年度</text:p>
                <text:p text:style-name="P1616">目標值</text:p>
              </table:table-cell>
            </table:table-row>
          </table:table-header-rows>
          <table:table-row table:style-name="表格135.2">
            <table:table-cell table:style-name="表格135.A2" table:number-rows-spanned="3" office:value-type="string">
              <text:p text:style-name="_31_04表格一">一、空氣品質維護(17%)</text:p>
            </table:table-cell>
            <table:table-cell table:style-name="表格135.B2" office:value-type="string">
              <text:p text:style-name="P1810">1.PSI &gt;100站日數比率(7%)</text:p>
            </table:table-cell>
            <table:table-cell table:style-name="表格135.B2" office:value-type="string">
              <text:p text:style-name="P814">統計數據</text:p>
            </table:table-cell>
            <table:table-cell table:style-name="表格135.D2" office:value-type="string">
              <text:p text:style-name="P816"><text:span text:style-name="T141">本縣(一般測站空氣汙染指標(PSI)&gt;100日數/一般測站空氣汙染指標總日數)*100</text:span><text:span text:style-name="T200">％</text:span></text:p>
            </table:table-cell>
            <table:table-cell table:style-name="表格135.E2" office:value-type="string">
              <text:p text:style-name="P815">1.9%以下</text:p>
            </table:table-cell>
          </table:table-row>
          <table:table-row table:style-name="表格135.2">
            <table:covered-table-cell/>
            <table:table-cell table:style-name="表格135.B2" office:value-type="string">
              <text:p text:style-name="P1810">2.辦理空氣污染防制及噪音管制相關宣導說明會(6%)</text:p>
            </table:table-cell>
            <table:table-cell table:style-name="表格135.B2" office:value-type="string">
              <text:p text:style-name="P814">統計數據</text:p>
            </table:table-cell>
            <table:table-cell table:style-name="表格135.B2" office:value-type="string">
              <text:p text:style-name="P814">全年度召開說明會場次</text:p>
            </table:table-cell>
            <table:table-cell table:style-name="表格135.E3" office:value-type="string">
              <text:p text:style-name="P816"><text:span text:style-name="T141">20</text:span><text:span text:style-name="T141">場次</text:span><text:span text:style-name="T141">/</text:span><text:span text:style-name="T141">年</text:span></text:p>
            </table:table-cell>
          </table:table-row>
          <table:table-row table:style-name="表格135.4">
            <table:covered-table-cell/>
            <table:table-cell table:style-name="表格135.B2" office:value-type="string">
              <text:p text:style-name="P1810">3.辦理違反空氣污染及噪音污染處分(4%)</text:p>
            </table:table-cell>
            <table:table-cell table:style-name="表格135.B2" office:value-type="string">
              <text:p text:style-name="P814">統計數據</text:p>
            </table:table-cell>
            <table:table-cell table:style-name="表格135.B2" office:value-type="string">
              <text:p text:style-name="P814">全年度處分件數</text:p>
            </table:table-cell>
            <table:table-cell table:style-name="表格135.E3" office:value-type="string">
              <text:p text:style-name="P816"><text:span text:style-name="T141">2</text:span><text:span text:style-name="T141">00</text:span><text:span text:style-name="T141">件</text:span><text:span text:style-name="T141">/</text:span><text:span text:style-name="T141">年</text:span></text:p>
            </table:table-cell>
          </table:table-row>
          <table:table-row table:style-name="表格135.1">
            <table:table-cell table:style-name="表格135.A2" office:value-type="string">
              <text:p text:style-name="_31_04表格一">二、削減水污染源(4﹪)</text:p>
            </table:table-cell>
            <table:table-cell table:style-name="表格135.B2" office:value-type="string">
              <text:p text:style-name="P816"><text:span text:style-name="T141">辦理水污染源深度查核</text:span><text:span text:style-name="T141">(4%)</text:span></text:p>
            </table:table-cell>
            <table:table-cell table:style-name="表格135.B2" office:value-type="string">
              <text:p text:style-name="P814">統計數據</text:p>
            </table:table-cell>
            <table:table-cell table:style-name="表格135.B2" office:value-type="string">
              <text:p text:style-name="P814">查核家數</text:p>
            </table:table-cell>
            <table:table-cell table:style-name="表格135.E3" office:value-type="string">
              <text:p text:style-name="P816"><text:span text:style-name="T141">180</text:span><text:span text:style-name="T141">家</text:span><text:span text:style-name="T141">/</text:span><text:span text:style-name="T141">年</text:span></text:p>
            </table:table-cell>
          </table:table-row>
          <table:table-row table:style-name="表格135.1">
            <table:table-cell table:style-name="表格135.A2" office:value-type="string">
              <text:p text:style-name="_31_04表格一">三、地下水污染防治(6﹪)</text:p>
            </table:table-cell>
            <table:table-cell table:style-name="表格135.B2" office:value-type="string">
              <text:p text:style-name="P816"><text:span text:style-name="T141">辦理全縣地下水水質監測</text:span><text:span text:style-name="T141"> (6%)</text:span></text:p>
            </table:table-cell>
            <table:table-cell table:style-name="表格135.B2" office:value-type="string">
              <text:p text:style-name="P814">統計數據</text:p>
            </table:table-cell>
            <table:table-cell table:style-name="表格135.B2" office:value-type="string">
              <text:p text:style-name="P816"><text:span text:style-name="T141">地下水井監測次數</text:span><text:span text:style-name="T141">(</text:span><text:span text:style-name="T141">口次</text:span><text:span text:style-name="T141">)</text:span><text:span text:style-name="T141">。</text:span></text:p>
            </table:table-cell>
            <table:table-cell table:style-name="表格135.E3" office:value-type="string">
              <text:p text:style-name="P816"><text:span text:style-name="T141">20</text:span><text:span text:style-name="T141">口次</text:span><text:span text:style-name="T141">/</text:span><text:span text:style-name="T141">年</text:span></text:p>
            </table:table-cell>
          </table:table-row>
          <table:table-row table:style-name="表格135.1">
            <table:table-cell table:style-name="表格135.A2" office:value-type="string">
              <text:p text:style-name="_31_04表格一">四、飲用水管制(3﹪)</text:p>
            </table:table-cell>
            <table:table-cell table:style-name="表格135.B2" office:value-type="string">
              <text:p text:style-name="P816"><text:span text:style-name="T141">自來水水源水質及水質稽查</text:span><text:span text:style-name="T141">(3%)</text:span></text:p>
            </table:table-cell>
            <table:table-cell table:style-name="表格135.B2" office:value-type="string">
              <text:p text:style-name="P814">統計數據</text:p>
            </table:table-cell>
            <table:table-cell table:style-name="表格135.B2" office:value-type="string">
              <text:p text:style-name="P814">實際稽查件數</text:p>
            </table:table-cell>
            <table:table-cell table:style-name="表格135.E3" office:value-type="string">
              <text:p text:style-name="P816"><text:span text:style-name="T141">600</text:span><text:span text:style-name="T141">件</text:span><text:span text:style-name="T141">/</text:span><text:span text:style-name="T141">年</text:span></text:p>
            </table:table-cell>
          </table:table-row>
          <table:table-row table:style-name="表格135.1">
            <table:table-cell table:style-name="表格135.A2" office:value-type="string">
              <text:p text:style-name="_31_04表格一">五、環保檢驗(5﹪)</text:p>
            </table:table-cell>
            <table:table-cell table:style-name="表格135.B2" office:value-type="string">
              <text:p text:style-name="P816"><text:span text:style-name="T141">加強辦理事業廢水、河川水、飲用水及民眾委託飲用水等環境檢測工作</text:span><text:span text:style-name="T141">(5%)</text:span></text:p>
            </table:table-cell>
            <table:table-cell table:style-name="表格135.B2" office:value-type="string">
              <text:p text:style-name="P814">統計數據</text:p>
            </table:table-cell>
            <table:table-cell table:style-name="表格135.B2" office:value-type="string">
              <text:p text:style-name="P820">分析件數</text:p>
            </table:table-cell>
            <table:table-cell table:style-name="表格135.E3" office:value-type="string">
              <text:p text:style-name="P816"><text:span text:style-name="T141">600件</text:span><text:span text:style-name="T141">/</text:span><text:span text:style-name="T141">年</text:span></text:p>
            </table:table-cell>
          </table:table-row>
          <table:table-row table:style-name="表格135.1">
            <table:table-cell table:style-name="表格135.A2" office:value-type="string">
              <text:p text:style-name="_31_04表格一">六、廢棄物處理（16%）</text:p>
            </table:table-cell>
            <table:table-cell table:style-name="表格135.B2" office:value-type="string">
              <text:p text:style-name="P1810">年度垃圾減量率（16%）</text:p>
            </table:table-cell>
            <table:table-cell table:style-name="表格135.B2" office:value-type="string">
              <text:p text:style-name="P814">統計數據</text:p>
            </table:table-cell>
            <table:table-cell table:style-name="表格135.D2" office:value-type="string">
              <text:p text:style-name="P816"><text:span text:style-name="T200">「（104年度垃圾清運總量-105年度垃圾清運總量）</text:span><text:span text:style-name="T200">/</text:span><text:span text:style-name="T200">104年度垃圾清運總量」</text:span><text:span text:style-name="T200">*100</text:span><text:span text:style-name="T200">％</text:span></text:p>
            </table:table-cell>
            <table:table-cell table:style-name="表格135.E2" office:value-type="string">
              <text:p text:style-name="P817"><text:span text:style-name="T141">1％</text:span></text:p>
            </table:table-cell>
          </table:table-row>
          <table:table-row table:style-name="表格135.2">
            <table:table-cell table:style-name="表格135.A2" table:number-rows-spanned="3" office:value-type="string">
              <text:p text:style-name="P1712"><text:span text:style-name="T19">七、推動環境教育宣導</text:span><text:span text:style-name="T19">(10%)</text:span></text:p>
            </table:table-cell>
            <table:table-cell table:style-name="表格135.B2" office:value-type="string">
              <text:p text:style-name="P1"><text:span text:style-name="T141">1.</text:span><text:span text:style-name="T141"> 辦理環境教育宣導業務（5%</text:span><text:span text:style-name="T141">）</text:span></text:p>
            </table:table-cell>
            <table:table-cell table:style-name="表格135.B2" office:value-type="string">
              <text:p text:style-name="P133">統計數據</text:p>
            </table:table-cell>
            <table:table-cell table:style-name="表格135.B2" office:value-type="string">
              <text:p text:style-name="P133">全年度宣導人次</text:p>
            </table:table-cell>
            <table:table-cell table:style-name="表格135.E3" office:value-type="string">
              <text:p text:style-name="P273"><text:span text:style-name="T141">5,000人次/年</text:span></text:p>
            </table:table-cell>
          </table:table-row>
          <table:table-row table:style-name="表格135.2">
            <table:covered-table-cell/>
            <table:table-cell table:style-name="表格135.B2" office:value-type="string">
              <text:p text:style-name="P1"><text:span text:style-name="T141">2.</text:span><text:span text:style-name="T141">辦理毒性化學物質管理稽查(</text:span><text:span text:style-name="T141">2</text:span><text:span text:style-name="T141">%)</text:span></text:p>
            </table:table-cell>
            <table:table-cell table:style-name="表格135.B2" office:value-type="string">
              <text:p text:style-name="P133">統計數據</text:p>
            </table:table-cell>
            <table:table-cell table:style-name="表格135.B2" office:value-type="string">
              <text:p text:style-name="P133">全年度稽查件數</text:p>
            </table:table-cell>
            <table:table-cell table:style-name="表格135.E3" office:value-type="string">
              <text:p text:style-name="P273"><text:span text:style-name="T141">110</text:span><text:span text:style-name="T141">廠次</text:span><text:span text:style-name="T141">/年</text:span></text:p>
            </table:table-cell>
          </table:table-row>
          <table:table-row table:style-name="表格135.2">
            <table:covered-table-cell/>
            <table:table-cell table:style-name="表格135.B2" office:value-type="string">
              <text:p text:style-name="P1"><text:span text:style-name="T141">3.</text:span><text:span text:style-name="T141">辦理環境影響評估監督業務(</text:span><text:span text:style-name="T141">3</text:span><text:span text:style-name="T141">%)</text:span></text:p>
            </table:table-cell>
            <table:table-cell table:style-name="表格135.B2" office:value-type="string">
              <text:p text:style-name="P133">統計數據</text:p>
            </table:table-cell>
            <table:table-cell table:style-name="表格135.B2" office:value-type="string">
              <text:p text:style-name="P133">全年監督次數</text:p>
            </table:table-cell>
            <table:table-cell table:style-name="表格135.E3" office:value-type="string">
              <text:p text:style-name="P144">30次/年</text:p>
            </table:table-cell>
          </table:table-row>
          <table:table-row table:style-name="表格135.2">
            <table:table-cell table:style-name="表格135.A2" table:number-rows-spanned="3" office:value-type="string">
              <text:p text:style-name="P1684"><text:span text:style-name="T19">八、</text:span><text:span text:style-name="T25">改善環境衛生</text:span><text:span text:style-name="T418"> (9</text:span><text:span text:style-name="T19">%</text:span><text:span text:style-name="T418">)</text:span></text:p>
            </table:table-cell>
            <table:table-cell table:style-name="表格135.B2" office:value-type="string">
              <text:p text:style-name="P1"><text:span text:style-name="T141">1.環境用藥</text:span><text:span text:style-name="T141">販賣業及病媒防治業查核(</text:span><text:span text:style-name="T141">3</text:span><text:span text:style-name="T141">%)</text:span></text:p>
            </table:table-cell>
            <table:table-cell table:style-name="表格135.B2" office:value-type="string">
              <text:p text:style-name="P133">統計數據</text:p>
            </table:table-cell>
            <table:table-cell table:style-name="表格135.B2" office:value-type="string">
              <text:p text:style-name="P133">全年度稽查件數</text:p>
            </table:table-cell>
            <table:table-cell table:style-name="表格135.E3" office:value-type="string">
              <text:p text:style-name="P273"><text:span text:style-name="T141">100</text:span><text:span text:style-name="T141">件</text:span><text:span text:style-name="T141">/年</text:span></text:p>
            </table:table-cell>
          </table:table-row>
          <table:table-row table:style-name="表格135.2">
            <table:covered-table-cell/>
            <table:table-cell table:style-name="表格135.B2" office:value-type="string">
              <text:p text:style-name="P1"><text:span text:style-name="T141">2.</text:span><text:span text:style-name="T141">辦理本縣環境清潔考核(</text:span><text:span text:style-name="T141">3</text:span><text:span text:style-name="T141">%)</text:span></text:p>
            </table:table-cell>
            <table:table-cell table:style-name="表格135.B2" office:value-type="string">
              <text:p text:style-name="P133">統計數據</text:p>
            </table:table-cell>
            <table:table-cell table:style-name="表格135.B2" office:value-type="string">
              <text:p text:style-name="P133">辦理本縣定期、不定期環境清潔考核</text:p>
            </table:table-cell>
            <table:table-cell table:style-name="表格135.E3" office:value-type="string">
              <text:p text:style-name="P273"><text:span text:style-name="T141">3次</text:span><text:span text:style-name="T141">/年</text:span></text:p>
            </table:table-cell>
          </table:table-row>
          <table:table-row table:style-name="表格135.2">
            <table:covered-table-cell/>
            <table:table-cell table:style-name="表格135.B15" office:value-type="string">
              <text:p text:style-name="P1"><text:span text:style-name="T141">3.辦理環境清理整頓（3％）</text:span></text:p>
            </table:table-cell>
            <table:table-cell table:style-name="表格135.B15" office:value-type="string">
              <text:p text:style-name="P133">統計數據</text:p>
            </table:table-cell>
            <table:table-cell table:style-name="表格135.B15" office:value-type="string">
              <text:p text:style-name="P133">掃街長度、洗掃街長度及清溝長度累計</text:p>
            </table:table-cell>
            <table:table-cell table:style-name="表格135.E15" office:value-type="string">
              <text:p text:style-name="P144">11,000公里/年</text:p>
            </table:table-cell>
          </table:table-row>
        </table:table>
        <text:p text:style-name="P1612"/>
        <text:p text:style-name="P1612"><text:soft-page-break/>（二）人力面向策略績效目標（權數為15%）</text:p>
        <table:table table:name="表格136" table:style-name="表格136">
          <table:table-column table:style-name="表格136.A"/>
          <table:table-column table:style-name="表格136.B"/>
          <table:table-column table:style-name="表格136.C"/>
          <table:table-column table:style-name="表格136.D"/>
          <table:table-column table:style-name="表格136.E"/>
          <table:table-column table:style-name="表格136.F"/>
          <table:table-header-rows>
            <table:table-row table:style-name="表格136.1">
              <table:table-cell table:style-name="表格136.A1" table:number-rows-spanned="2" office:value-type="string">
                <text:p text:style-name="P186">策略績效目標</text:p>
              </table:table-cell>
              <table:table-cell table:style-name="表格136.B1" table:number-columns-spanned="5" office:value-type="string">
                <text:p text:style-name="P186">衡量指標</text:p>
              </table:table-cell>
              <table:covered-table-cell/>
              <table:covered-table-cell/>
              <table:covered-table-cell/>
              <table:covered-table-cell/>
            </table:table-row>
            <table:table-row table:style-name="表格136.1">
              <table:covered-table-cell/>
              <table:table-cell table:style-name="表格136.A1" office:value-type="string">
                <text:p text:style-name="P186">衡量指標</text:p>
              </table:table-cell>
              <table:table-cell table:style-name="表格136.A1" office:value-type="string">
                <text:p text:style-name="P186">評估體制</text:p>
              </table:table-cell>
              <table:table-cell table:style-name="表格136.A1" office:value-type="string">
                <text:p text:style-name="P186">評估方式</text:p>
              </table:table-cell>
              <table:table-cell table:style-name="表格136.A1" office:value-type="string">
                <text:p text:style-name="P186">衡量標準</text:p>
              </table:table-cell>
              <table:table-cell table:style-name="表格136.B1" office:value-type="string">
                <text:p text:style-name="P186">年度</text:p>
                <text:p text:style-name="P186">目標值</text:p>
              </table:table-cell>
            </table:table-row>
          </table:table-header-rows>
          <table:table-row table:style-name="表格136.3">
            <table:table-cell table:style-name="表格136.A2" office:value-type="string">
              <text:p text:style-name="P407"><text:span text:style-name="T140">一、控管編制員額。（5</text:span><text:span text:style-name="T140">%</text:span><text:span text:style-name="T140">）</text:span></text:p>
            </table:table-cell>
            <table:table-cell table:style-name="表格136.A2" office:value-type="string">
              <text:p text:style-name="P1"><text:span text:style-name="T140">機關編制員額成長率（5</text:span><text:span text:style-name="T140">%</text:span><text:span text:style-name="T140">）</text:span></text:p>
            </table:table-cell>
            <table:table-cell table:style-name="表格136.A2" office:value-type="string">
              <text:p text:style-name="P186">1</text:p>
            </table:table-cell>
            <table:table-cell table:style-name="表格136.A2" office:value-type="string">
              <text:p text:style-name="P187">統計數據</text:p>
            </table:table-cell>
            <table:table-cell table:style-name="表格136.A2" office:value-type="string">
              <text:p text:style-name="P187">(本年度編制員額-上年度編制員額)/ 上年度編制員額ｘ100%</text:p>
              <table:table table:name="表格137" table:style-name="表格137">
                <table:table-column table:style-name="表格137.A"/>
                <table:table-column table:style-name="表格137.B"/>
                <table:table-row table:style-name="表格137.1">
                  <table:table-cell table:style-name="表格137.A1" office:value-type="string">
                    <text:p text:style-name="Standard"><text:span text:style-name="T141">數值</text:span><text:span text:style-name="T141">(</text:span><text:span text:style-name="T141">成長率</text:span><text:span text:style-name="T141">)</text:span></text:p>
                  </table:table-cell>
                  <table:table-cell table:style-name="表格137.B1" office:value-type="string">
                    <text:p text:style-name="P131">核給分數</text:p>
                  </table:table-cell>
                </table:table-row>
                <table:table-row table:style-name="表格137.1">
                  <table:table-cell table:style-name="表格137.A1" office:value-type="string">
                    <text:p text:style-name="Standard"><text:span text:style-name="T140">數值≦</text:span><text:span text:style-name="T140">0%</text:span></text:p>
                  </table:table-cell>
                  <table:table-cell table:style-name="表格137.B1" office:value-type="string">
                    <text:p text:style-name="P188">5分</text:p>
                  </table:table-cell>
                </table:table-row>
                <table:table-row table:style-name="表格137.1">
                  <table:table-cell table:style-name="表格137.A1" office:value-type="string">
                    <text:p text:style-name="Standard"><text:span text:style-name="T140">0%</text:span><text:span text:style-name="T140">＜數值≦</text:span><text:span text:style-name="T140">5%</text:span></text:p>
                  </table:table-cell>
                  <table:table-cell table:style-name="表格137.B1" office:value-type="string">
                    <text:p text:style-name="P188">3分</text:p>
                  </table:table-cell>
                </table:table-row>
                <table:table-row table:style-name="表格137.1">
                  <table:table-cell table:style-name="表格137.A1" office:value-type="string">
                    <text:p text:style-name="Standard"><text:span text:style-name="T140">5%</text:span><text:span text:style-name="T140">＜數值≦</text:span><text:span text:style-name="T140">10%</text:span></text:p>
                  </table:table-cell>
                  <table:table-cell table:style-name="表格137.B1" office:value-type="string">
                    <text:p text:style-name="P188">1分</text:p>
                  </table:table-cell>
                </table:table-row>
                <table:table-row table:style-name="表格137.1">
                  <table:table-cell table:style-name="表格137.A1" office:value-type="string">
                    <text:p text:style-name="Standard"><text:span text:style-name="T140">數值＞</text:span><text:span text:style-name="T140">10%</text:span></text:p>
                  </table:table-cell>
                  <table:table-cell table:style-name="表格137.B1" office:value-type="string">
                    <text:p text:style-name="Standard"><text:span text:style-name="T140">0</text:span><text:span text:style-name="T140">分</text:span></text:p>
                  </table:table-cell>
                </table:table-row>
              </table:table>
              <text:p text:style-name="P187"/>
            </table:table-cell>
            <table:table-cell table:style-name="表格136.F3" office:value-type="string">
              <text:p text:style-name="P222">0%</text:p>
            </table:table-cell>
          </table:table-row>
          <table:table-row table:style-name="表格136.4">
            <table:table-cell table:style-name="表格136.A2" office:value-type="string">
              <text:p text:style-name="P821"><text:span text:style-name="T140">二、控管約聘僱員額。（5</text:span><text:span text:style-name="T140">%</text:span><text:span text:style-name="T140">）</text:span></text:p>
            </table:table-cell>
            <table:table-cell table:style-name="表格136.A2" office:value-type="string">
              <text:p text:style-name="P254"><text:span text:style-name="T140">機關公務預算約聘僱員額成長率（5</text:span><text:span text:style-name="T140">%</text:span><text:span text:style-name="T140">）</text:span></text:p>
            </table:table-cell>
            <table:table-cell table:style-name="表格136.A2" office:value-type="string">
              <text:p text:style-name="P186">1</text:p>
            </table:table-cell>
            <table:table-cell table:style-name="表格136.A2" office:value-type="string">
              <text:p text:style-name="P187">統計數據</text:p>
            </table:table-cell>
            <table:table-cell table:style-name="表格136.A2" office:value-type="string">
              <text:p text:style-name="P254"><text:span text:style-name="T140">(本年度約聘僱員額-上年度約聘僱員額)/ 上年度約聘僱員額ｘ100%</text:span>。</text:p>
              <table:table table:name="表格138" table:style-name="表格138">
                <table:table-column table:style-name="表格138.A"/>
                <table:table-column table:style-name="表格138.B"/>
                <table:table-row table:style-name="表格138.1">
                  <table:table-cell table:style-name="表格138.A1" office:value-type="string">
                    <text:p text:style-name="Standard"><text:span text:style-name="T141">數值</text:span><text:span text:style-name="T141">(</text:span><text:span text:style-name="T141">成長率</text:span><text:span text:style-name="T141">)</text:span></text:p>
                  </table:table-cell>
                  <table:table-cell table:style-name="表格138.B1" office:value-type="string">
                    <text:p text:style-name="P131">核給分數</text:p>
                  </table:table-cell>
                </table:table-row>
                <table:table-row table:style-name="表格138.1">
                  <table:table-cell table:style-name="表格138.A1" office:value-type="string">
                    <text:p text:style-name="Standard"><text:span text:style-name="T140">數值≦</text:span><text:span text:style-name="T140">0%</text:span></text:p>
                  </table:table-cell>
                  <table:table-cell table:style-name="表格138.B1" office:value-type="string">
                    <text:p text:style-name="P188">5分</text:p>
                  </table:table-cell>
                </table:table-row>
                <table:table-row table:style-name="表格138.1">
                  <table:table-cell table:style-name="表格138.A1" office:value-type="string">
                    <text:p text:style-name="Standard"><text:span text:style-name="T140">0%</text:span><text:span text:style-name="T140">＜數值≦</text:span><text:span text:style-name="T140">5%</text:span></text:p>
                  </table:table-cell>
                  <table:table-cell table:style-name="表格138.B1" office:value-type="string">
                    <text:p text:style-name="P188">3分</text:p>
                  </table:table-cell>
                </table:table-row>
                <table:table-row table:style-name="表格138.1">
                  <table:table-cell table:style-name="表格138.A1" office:value-type="string">
                    <text:p text:style-name="Standard"><text:span text:style-name="T140">5%</text:span><text:span text:style-name="T140">＜數值≦</text:span><text:span text:style-name="T140">10%</text:span></text:p>
                  </table:table-cell>
                  <table:table-cell table:style-name="表格138.B1" office:value-type="string">
                    <text:p text:style-name="P188">1分</text:p>
                  </table:table-cell>
                </table:table-row>
                <table:table-row table:style-name="表格138.1">
                  <table:table-cell table:style-name="表格138.A1" office:value-type="string">
                    <text:p text:style-name="Standard"><text:span text:style-name="T140">數值＞</text:span><text:span text:style-name="T140">10%</text:span></text:p>
                  </table:table-cell>
                  <table:table-cell table:style-name="表格138.B1" office:value-type="string">
                    <text:p text:style-name="Standard"><text:span text:style-name="T140">0</text:span><text:span text:style-name="T140">分</text:span></text:p>
                  </table:table-cell>
                </table:table-row>
              </table:table>
              <text:p text:style-name="P187"/>
            </table:table-cell>
            <table:table-cell table:style-name="表格136.F3" office:value-type="string">
              <text:p text:style-name="P222">0%</text:p>
            </table:table-cell>
          </table:table-row>
          <table:table-row table:style-name="表格136.5">
            <table:table-cell table:style-name="表格136.A2" office:value-type="string">
              <text:p text:style-name="P822"><text:span text:style-name="T140">三、推動公務人員終身學習。（5</text:span><text:span text:style-name="T140">%</text:span><text:span text:style-name="T140">）</text:span></text:p>
            </table:table-cell>
            <table:table-cell table:style-name="表格136.A2" office:value-type="string">
              <text:p text:style-name="P254"><text:span text:style-name="T140">平均終身學習時數（5</text:span><text:span text:style-name="T140">%</text:span><text:span text:style-name="T140">）</text:span></text:p>
            </table:table-cell>
            <table:table-cell table:style-name="表格136.A2" office:value-type="string">
              <text:p text:style-name="P186">1</text:p>
            </table:table-cell>
            <table:table-cell table:style-name="表格136.A2" office:value-type="string">
              <text:p text:style-name="P187">統計數據</text:p>
            </table:table-cell>
            <table:table-cell table:style-name="表格136.A2" office:value-type="string">
              <text:p text:style-name="P187">本年度單位平均終身學習時數至少應達40小時(其中包含數位學習至少5小時，與業務相關之學習20小時)。</text:p>
              <table:table table:name="表格139" table:style-name="表格139">
                <table:table-column table:style-name="表格139.A"/>
                <table:table-column table:style-name="表格139.B"/>
                <table:table-row table:style-name="表格139.1">
                  <table:table-cell table:style-name="表格139.A1" office:value-type="string">
                    <text:p text:style-name="P191">平均終身學習時數</text:p>
                  </table:table-cell>
                  <table:table-cell table:style-name="表格139.B1" office:value-type="string">
                    <text:p text:style-name="P191">核給分數</text:p>
                  </table:table-cell>
                </table:table-row>
                <table:table-row table:style-name="表格139.1">
                  <table:table-cell table:style-name="表格139.A1" office:value-type="string">
                    <text:p text:style-name="P257"><text:span text:style-name="T140">40</text:span><text:span text:style-name="T140">小時以上</text:span></text:p>
                  </table:table-cell>
                  <table:table-cell table:style-name="表格139.B1" office:value-type="string">
                    <text:p text:style-name="P191">5</text:p>
                  </table:table-cell>
                </table:table-row>
                <table:table-row table:style-name="表格139.1">
                  <table:table-cell table:style-name="表格139.A1" office:value-type="string">
                    <text:p text:style-name="P257"><text:span text:style-name="T140">35-39</text:span><text:span text:style-name="T140">小時</text:span></text:p>
                  </table:table-cell>
                  <table:table-cell table:style-name="表格139.B1" office:value-type="string">
                    <text:p text:style-name="P191">4.5</text:p>
                  </table:table-cell>
                </table:table-row>
                <table:table-row table:style-name="表格139.1">
                  <table:table-cell table:style-name="表格139.A1" office:value-type="string">
                    <text:p text:style-name="P257"><text:span text:style-name="T140">30-34</text:span><text:span text:style-name="T140">小時</text:span><text:span text:style-name="T140"> </text:span></text:p>
                  </table:table-cell>
                  <table:table-cell table:style-name="表格139.B1" office:value-type="string">
                    <text:p text:style-name="P191">4</text:p>
                  </table:table-cell>
                </table:table-row>
                <table:table-row table:style-name="表格139.1">
                  <table:table-cell table:style-name="表格139.A1" office:value-type="string">
                    <text:p text:style-name="P257"><text:span text:style-name="T140">33-26</text:span><text:span text:style-name="T140">小時</text:span></text:p>
                  </table:table-cell>
                  <table:table-cell table:style-name="表格139.B1" office:value-type="string">
                    <text:p text:style-name="P191">3.5</text:p>
                  </table:table-cell>
                </table:table-row>
                <table:table-row table:style-name="表格139.1">
                  <table:table-cell table:style-name="表格139.A1" office:value-type="string">
                    <text:p text:style-name="P257"><text:span text:style-name="T140">25-29</text:span><text:span text:style-name="T140">小時</text:span></text:p>
                  </table:table-cell>
                  <table:table-cell table:style-name="表格139.B1" office:value-type="string">
                    <text:p text:style-name="P191">3</text:p>
                  </table:table-cell>
                </table:table-row>
                <table:table-row table:style-name="表格139.1">
                  <table:table-cell table:style-name="表格139.A1" office:value-type="string">
                    <text:p text:style-name="P257"><text:span text:style-name="T140">20-24</text:span><text:span text:style-name="T140">小時</text:span></text:p>
                  </table:table-cell>
                  <table:table-cell table:style-name="表格139.B1" office:value-type="string">
                    <text:p text:style-name="P191">2.5</text:p>
                  </table:table-cell>
                </table:table-row>
                <table:table-row table:style-name="表格139.1">
                  <table:table-cell table:style-name="表格139.A1" office:value-type="string">
                    <text:p text:style-name="P257"><text:span text:style-name="T140">15-19</text:span><text:span text:style-name="T140">小時</text:span></text:p>
                  </table:table-cell>
                  <table:table-cell table:style-name="表格139.B1" office:value-type="string">
                    <text:p text:style-name="P191">2</text:p>
                  </table:table-cell>
                </table:table-row>
                <table:table-row table:style-name="表格139.1">
                  <table:table-cell table:style-name="表格139.A1" office:value-type="string">
                    <text:p text:style-name="P257"><text:span text:style-name="T140">10-14</text:span><text:span text:style-name="T140">小時</text:span></text:p>
                  </table:table-cell>
                  <table:table-cell table:style-name="表格139.B1" office:value-type="string">
                    <text:p text:style-name="P257"><text:span text:style-name="T140">1</text:span><text:span text:style-name="T140">.5</text:span></text:p>
                  </table:table-cell>
                </table:table-row>
                <table:table-row table:style-name="表格139.1">
                  <table:table-cell table:style-name="表格139.A1" office:value-type="string">
                    <text:p text:style-name="P257"><text:span text:style-name="T140">5-9</text:span><text:span text:style-name="T140">小時</text:span></text:p>
                  </table:table-cell>
                  <table:table-cell table:style-name="表格139.B1" office:value-type="string">
                    <text:p text:style-name="P191">1</text:p>
                  </table:table-cell>
                </table:table-row>
                <table:table-row table:style-name="表格139.1">
                  <table:table-cell table:style-name="表格139.A1" office:value-type="string">
                    <text:p text:style-name="P257"><text:span text:style-name="T140">未達</text:span><text:span text:style-name="T140">5</text:span><text:span text:style-name="T140">小時</text:span></text:p>
                  </table:table-cell>
                  <table:table-cell table:style-name="表格139.B1" office:value-type="string">
                    <text:p text:style-name="P191">0</text:p>
                  </table:table-cell>
                </table:table-row>
              </table:table>
              <text:p text:style-name="P187"/>
            </table:table-cell>
            <table:table-cell table:style-name="表格136.F3" office:value-type="string">
              <text:p text:style-name="P255"><text:span text:style-name="T175">40</text:span><text:span text:style-name="T175">小時</text:span></text:p>
            </table:table-cell>
          </table:table-row>
        </table:table>
        <text:p text:style-name="P1128"/>
        <text:p text:style-name="P1129">（三）經費面向策略績效目標（權數為15%）</text:p>
        <table:table table:name="表格140" table:style-name="表格140">
          <table:table-column table:style-name="表格140.A"/>
          <table:table-column table:style-name="表格140.B"/>
          <table:table-column table:style-name="表格140.C" table:number-columns-repeated="2"/>
          <table:table-column table:style-name="表格140.E"/>
          <table:table-column table:style-name="表格140.F"/>
          <table:table-header-rows>
            <table:table-row table:style-name="表格140.1">
              <table:table-cell table:style-name="表格140.A1" table:number-rows-spanned="2" office:value-type="string">
                <text:p text:style-name="P131">策略績效目標</text:p>
              </table:table-cell>
              <table:table-cell table:style-name="表格140.B1" table:number-columns-spanned="5" office:value-type="string">
                <text:p text:style-name="P131">衡量指標</text:p>
              </table:table-cell>
              <table:covered-table-cell/>
              <table:covered-table-cell/>
              <table:covered-table-cell/>
              <table:covered-table-cell/>
            </table:table-row>
            <table:table-row table:style-name="表格140.1">
              <table:covered-table-cell/>
              <table:table-cell table:style-name="表格140.A1" office:value-type="string">
                <text:p text:style-name="P131">衡量指標</text:p>
              </table:table-cell>
              <table:table-cell table:style-name="表格140.A1" office:value-type="string">
                <text:p text:style-name="P131">評估體制</text:p>
              </table:table-cell>
              <table:table-cell table:style-name="表格140.A1" office:value-type="string">
                <text:p text:style-name="P131">評估方式</text:p>
              </table:table-cell>
              <table:table-cell table:style-name="表格140.A1" office:value-type="string">
                <text:p text:style-name="P131">衡量標準</text:p>
              </table:table-cell>
              <table:table-cell table:style-name="表格140.B1" office:value-type="string">
                <text:p text:style-name="P131">年度</text:p>
                <text:p text:style-name="P131">目標值</text:p>
              </table:table-cell>
            </table:table-row>
          </table:table-header-rows>
          <table:table-row table:style-name="表格140.3">
            <table:table-cell table:style-name="表格140.A2" office:value-type="string">
              <text:list xml:id="list5093499882832982749" text:style-name="WW8Num44">
                <text:list-item>
                  <text:p text:style-name="P823"><text:span text:style-name="T140">節約政府</text:span><text:soft-page-break/><text:span text:style-name="T140">支出，邁向財政收支平衡。</text:span><text:span text:style-name="T140">(</text:span><text:span text:style-name="T140">各科</text:span><text:span text:style-name="T140">)</text:span><text:span text:style-name="T140">（</text:span><text:span text:style-name="T140">15%</text:span><text:span text:style-name="T140">）</text:span></text:p>
                </text:list-item>
              </text:list>
            </table:table-cell>
            <table:table-cell table:style-name="表格140.A2" office:value-type="string">
              <text:p text:style-name="Standard"><text:span text:style-name="T141">各單位當年</text:span><text:soft-page-break/><text:span text:style-name="T141">度經常門經費賸餘數（不含人事費）與預算數（不含人事費）百分比（</text:span><text:span text:style-name="T141">15%</text:span><text:span text:style-name="T141">）</text:span></text:p>
            </table:table-cell>
            <table:table-cell table:style-name="表格140.A2" office:value-type="string">
              <text:p text:style-name="P131">1</text:p>
            </table:table-cell>
            <table:table-cell table:style-name="表格140.A2" office:value-type="string">
              <text:p text:style-name="P131">統計<text:soft-page-break/>數據</text:p>
            </table:table-cell>
            <table:table-cell table:style-name="表格140.A2" office:value-type="string">
              <text:p text:style-name="Standard"><text:span text:style-name="T141">【經常門預算數</text:span><text:span text:style-name="T141">(</text:span><text:span text:style-name="T141">不含人事費</text:span><text:span text:style-name="T141">)</text:span><text:span text:style-name="T141">－</text:span><text:soft-page-break/><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40.F3" office:value-type="string">
              <text:p text:style-name="P121"><text:span text:style-name="T141">4</text:span><text:span text:style-name="T141">%</text:span></text:p>
            </table:table-cell>
          </table:table-row>
        </table:table>
        <text:p text:style-name="P824"/>
        <text:p text:style-name="P824">【備註】：評估體制之數字代號意義如下</text:p>
        <text:list xml:id="list883440224296117406" text:style-name="WW8Num16">
          <text:list-item>
            <text:p text:style-name="P595">指實際評估作業為運用既有之組織架構進行。</text:p>
          </text:list-item>
          <text:list-item>
            <text:p text:style-name="P595">指實際評估作業由特定之任務編組進行。</text:p>
          </text:list-item>
          <text:list-item>
            <text:p text:style-name="P595">指實際評估作業是透過第三者方式（如由專家學者等）負責運行。</text:p>
          </text:list-item>
          <text:list-item>
            <text:p text:style-name="P595">指實際評估作業為運用既有之組織架構並邀請第三者共同參與進行。</text:p>
          </text:list-item>
          <text:list-item>
            <text:p text:style-name="P596"><text:span text:style-name="T137">其他。</text:span></text:p>
          </text:list-item>
        </text:list>
        <text:list xml:id="list91640410483366" text:continue-list="list91641127268475" text:style-name="WW8Num22">
          <text:list-item>
            <text:h text:style-name="P1752" text:outline-level="2"><text:bookmark-start text:name="__RefHeading___Toc429494480"/>年度重要施政計畫<text:bookmark-end text:name="__RefHeading___Toc429494480"/></text:h>
          </text:list-item>
        </text:list>
        <table:table table:name="表格141" table:style-name="表格141">
          <table:table-column table:style-name="表格141.A"/>
          <table:table-column table:style-name="表格141.B"/>
          <table:table-column table:style-name="表格141.C"/>
          <table:table-column table:style-name="表格141.D"/>
          <table:table-column table:style-name="表格141.E"/>
          <table:table-header-rows>
            <table:table-row table:style-name="表格141.1">
              <table:table-cell table:style-name="表格141.A1" office:value-type="string">
                <text:p text:style-name="P1621">業務別</text:p>
              </table:table-cell>
              <table:table-cell table:style-name="表格141.A1" office:value-type="string">
                <text:p text:style-name="P1621">重要施政計畫項目</text:p>
              </table:table-cell>
              <table:table-cell table:style-name="表格141.A1" office:value-type="string">
                <text:p text:style-name="P1621">實施內容</text:p>
              </table:table-cell>
              <table:table-cell table:style-name="表格141.A1" office:value-type="string">
                <text:p text:style-name="P1621">經費概算</text:p>
                <text:p text:style-name="P1629"><text:span text:style-name="T305">(</text:span><text:span text:style-name="T305">單位：千元</text:span><text:span text:style-name="T305">)</text:span></text:p>
              </table:table-cell>
              <table:table-cell table:style-name="表格141.E1" office:value-type="string">
                <text:p text:style-name="P1621">備註</text:p>
              </table:table-cell>
            </table:table-row>
          </table:table-header-rows>
          <table:table-row table:style-name="表格141.2">
            <table:table-cell table:style-name="表格141.A1" table:number-rows-spanned="2" office:value-type="string">
              <text:p text:style-name="_31_04表格一">一、一般行政</text:p>
            </table:table-cell>
            <table:table-cell table:style-name="表格141.A1" office:value-type="string">
              <text:p text:style-name="P1810">1.行政管理</text:p>
            </table:table-cell>
            <table:table-cell table:style-name="表格141.A1" office:value-type="string">
              <text:p text:style-name="P1623">辦理本局行政業務、加強環保業務發展。</text:p>
            </table:table-cell>
            <table:table-cell table:style-name="表格141.A1" office:value-type="string">
              <text:p text:style-name="P1630"><text:span text:style-name="T292">38,5</text:span><text:span text:style-name="T292">59</text:span></text:p>
            </table:table-cell>
            <table:table-cell table:style-name="表格141.E1" office:value-type="string">
              <text:p text:style-name="P1627"/>
            </table:table-cell>
          </table:table-row>
          <table:table-row table:style-name="表格141.3">
            <table:covered-table-cell/>
            <table:table-cell table:style-name="表格141.A1" office:value-type="string">
              <text:p text:style-name="P1810">2.業務管理</text:p>
            </table:table-cell>
            <table:table-cell table:style-name="表格141.A1" office:value-type="string">
              <text:p text:style-name="P1633"><text:span text:style-name="T301">(1)</text:span><text:span text:style-name="T301">辦理財產管理、環保罰款催繳、消費者保護業務、辦公廳舍維護、重要業務管理及財物採購等工作。</text:span></text:p>
              <text:p text:style-name="P1633"><text:span text:style-name="T301">(2)</text:span><text:span text:style-name="T301">辦理本局歲計、會計及統計等業務。</text:span></text:p>
              <text:p text:style-name="P1633"><text:span text:style-name="T301">(3)</text:span><text:span text:style-name="T301">辦理本局各項人事業務及員工福利等業務之推行。</text:span></text:p>
            </table:table-cell>
            <table:table-cell table:style-name="表格141.A1" office:value-type="string">
              <text:p text:style-name="P1630"><text:span text:style-name="T292">1,</text:span><text:span text:style-name="T292">9</text:span><text:span text:style-name="T292">38</text:span></text:p>
            </table:table-cell>
            <table:table-cell table:style-name="表格141.E1" office:value-type="string">
              <text:p text:style-name="P1627"/>
            </table:table-cell>
          </table:table-row>
          <table:table-row table:style-name="表格141.4">
            <table:table-cell table:style-name="表格141.A1" table:number-rows-spanned="2" office:value-type="string">
              <text:p text:style-name="CM3">二、環境教育</text:p>
            </table:table-cell>
            <table:table-cell table:style-name="表格141.A1" office:value-type="string">
              <text:p text:style-name="P1810">1.環境保育及毒性化學物質管理</text:p>
            </table:table-cell>
            <table:table-cell table:style-name="表格141.A1" office:value-type="string">
              <text:p text:style-name="P1633"><text:span text:style-name="T301">(1)</text:span><text:span text:style-name="T301">加強推動環境保護宣導。</text:span></text:p>
              <text:p text:style-name="P1633"><text:span text:style-name="T301">(2)</text:span><text:span text:style-name="T301">加強推動環境影響評估工作之執行。</text:span></text:p>
              <text:p text:style-name="P1633"><text:span text:style-name="T301">(3)</text:span><text:span text:style-name="T301">毒性化學物質管理。</text:span></text:p>
              <text:p text:style-name="P1631"/>
            </table:table-cell>
            <table:table-cell table:style-name="表格141.A1" office:value-type="string">
              <text:p text:style-name="P1630"><text:span text:style-name="T301">4,</text:span><text:span text:style-name="T301">434</text:span></text:p>
            </table:table-cell>
            <table:table-cell table:style-name="表格141.E1" office:value-type="string">
              <text:p text:style-name="P818"/>
            </table:table-cell>
          </table:table-row>
          <table:table-row table:style-name="表格141.4">
            <table:covered-table-cell/>
            <table:table-cell table:style-name="表格141.A1" office:value-type="string">
              <text:p text:style-name="P1810">2.改善環境衛生</text:p>
            </table:table-cell>
            <table:table-cell table:style-name="表格141.A1" office:value-type="string">
              <text:p text:style-name="P1633"><text:span text:style-name="T301">(1)</text:span><text:span text:style-name="T301">推動環境清潔維護及觀光環境品質提昇工作。</text:span></text:p>
              <text:p text:style-name="P1633"><text:span text:style-name="T301">(2)</text:span><text:span text:style-name="T301">環境用藥及病媒管制。</text:span></text:p>
              <text:p text:style-name="P1633"><text:span text:style-name="T301">(3)</text:span><text:span text:style-name="T301">本縣各鄉鎮市環境清潔競賽。</text:span></text:p>
            </table:table-cell>
            <table:table-cell table:style-name="表格141.A1" office:value-type="string">
              <text:p text:style-name="P1630"><text:span text:style-name="T303">8,</text:span><text:span text:style-name="T303">0</text:span><text:span text:style-name="T303">46</text:span></text:p>
            </table:table-cell>
            <table:table-cell table:style-name="表格141.E1" office:value-type="string">
              <text:p text:style-name="P818"/>
            </table:table-cell>
          </table:table-row>
          <table:table-row table:style-name="表格141.4">
            <table:table-cell table:style-name="表格141.A1" table:number-rows-spanned="6" office:value-type="string">
              <text:p text:style-name="_31_04表格一">三、環境污染管制</text:p>
            </table:table-cell>
            <table:table-cell table:style-name="表格141.A1" office:value-type="string">
              <text:p text:style-name="P1810">1.環境及道路噪音監測站維護工作計畫</text:p>
            </table:table-cell>
            <table:table-cell table:style-name="表格141.A1" office:value-type="string">
              <text:p text:style-name="P1623">環境及道路交通噪音監測及噪音監測站維護</text:p>
            </table:table-cell>
            <table:table-cell table:style-name="表格141.A1" table:number-rows-spanned="6" office:value-type="string">
              <text:p text:style-name="P1630"><text:span text:style-name="T303">5,546</text:span></text:p>
            </table:table-cell>
            <table:table-cell table:style-name="表格141.E1" table:number-rows-spanned="6" office:value-type="string">
              <text:p text:style-name="P1618"/>
            </table:table-cell>
          </table:table-row>
          <table:table-row table:style-name="表格141.7">
            <table:covered-table-cell/>
            <table:table-cell table:style-name="表格141.A1" office:value-type="string">
              <text:p text:style-name="P1810">2.易發生噪音設施許可審查</text:p>
            </table:table-cell>
            <table:table-cell table:style-name="表格141.A1" office:value-type="string">
              <text:p text:style-name="P1633"><text:span text:style-name="T287">噪音設置及操作許可審查</text:span></text:p>
            </table:table-cell>
            <table:covered-table-cell/>
            <table:covered-table-cell/>
          </table:table-row>
          <table:table-row table:style-name="表格141.8">
            <table:covered-table-cell/>
            <table:table-cell table:style-name="表格141.A1" office:value-type="string">
              <text:p text:style-name="P1810">3.河川水質監測工作</text:p>
            </table:table-cell>
            <table:table-cell table:style-name="表格141.A1" office:value-type="string">
              <text:p text:style-name="P1632">河川水質監測</text:p>
            </table:table-cell>
            <table:covered-table-cell/>
            <table:covered-table-cell/>
          </table:table-row>
          <table:table-row table:style-name="表格141.4">
            <table:covered-table-cell/>
            <table:table-cell table:style-name="表格141.A1" office:value-type="string">
              <text:p text:style-name="P1810">4.土壤及地下水監測計畫</text:p>
            </table:table-cell>
            <table:table-cell table:style-name="表格141.A1" office:value-type="string">
              <text:p text:style-name="P1623">進行全縣土壤及地下水監測，並依監測結果研討污染來源及防治措施。</text:p>
            </table:table-cell>
            <table:covered-table-cell/>
            <table:covered-table-cell/>
          </table:table-row>
          <table:table-row table:style-name="表格141.4">
            <table:covered-table-cell/>
            <table:table-cell table:style-name="表格141.A1" office:value-type="string">
              <text:p text:style-name="P1810">5.水污染及飲用水防治管制工作業務</text:p>
            </table:table-cell>
            <table:table-cell table:style-name="表格141.A1" office:value-type="string">
              <text:p text:style-name="P1623">辦理水污染源深度查核，促使事業正常處理廢（汚）水減少污染；執行各項飲用水項目定期稽查取締工作。</text:p>
            </table:table-cell>
            <table:covered-table-cell/>
            <table:covered-table-cell/>
          </table:table-row>
          <table:table-row table:style-name="表格141.4">
            <table:covered-table-cell/>
            <table:table-cell table:style-name="表格141.A1" office:value-type="string">
              <text:p text:style-name="P1810">6.水體環境水質改善及經營管理計畫</text:p>
            </table:table-cell>
            <table:table-cell table:style-name="表格141.A1" office:value-type="string">
              <text:p text:style-name="P1628">水質改善及經營管理</text:p>
            </table:table-cell>
            <table:covered-table-cell/>
            <table:covered-table-cell/>
          </table:table-row>
          <table:table-row table:style-name="表格141.12">
            <table:table-cell table:style-name="表格141.A1" office:value-type="string">
              <text:p text:style-name="_31_04表格一">四、環保檢驗</text:p>
            </table:table-cell>
            <table:table-cell table:style-name="表格141.A1" office:value-type="string">
              <text:p text:style-name="P1810">環保檢驗</text:p>
            </table:table-cell>
            <table:table-cell table:style-name="表格141.A1" office:value-type="string">
              <text:p text:style-name="P1633"><text:span text:style-name="T301">(1)</text:span><text:span text:style-name="T301">飲用水、事業廢水、河川水質監測檢驗。</text:span></text:p>
              <text:p text:style-name="P1633"><text:span text:style-name="T301">(2)</text:span><text:span text:style-name="T301">受理本縣民眾申請檢驗自家用飲用水水質。</text:span></text:p>
            </table:table-cell>
            <table:table-cell table:style-name="表格141.A1" office:value-type="string">
              <text:p text:style-name="P1624">361</text:p>
            </table:table-cell>
            <table:table-cell table:style-name="表格141.E1" office:value-type="string">
              <text:p text:style-name="P1618"/>
            </table:table-cell>
          </table:table-row>
          <table:table-row table:style-name="表格141.13">
            <table:table-cell table:style-name="表格141.A1" office:value-type="string">
              <text:p text:style-name="P1617"><text:span text:style-name="T287">五、廢棄物處理</text:span></text:p>
            </table:table-cell>
            <table:table-cell table:style-name="表格141.A1" office:value-type="string">
              <text:p text:style-name="P1634">全縣垃圾處理計畫</text:p>
            </table:table-cell>
            <table:table-cell table:style-name="表格141.A1" office:value-type="string">
              <text:p text:style-name="P1632">全縣一般家戶垃圾處理工</text:p>
              <text:p text:style-name="P1632">作。</text:p>
            </table:table-cell>
            <table:table-cell table:style-name="表格141.A1" office:value-type="string">
              <text:p text:style-name="P1630"><text:span text:style-name="T301">134,000</text:span></text:p>
            </table:table-cell>
            <table:table-cell table:style-name="表格141.E1" office:value-type="string">
              <text:p text:style-name="P1622"/>
            </table:table-cell>
          </table:table-row>
          <table:table-row table:style-name="表格141.12">
            <table:table-cell table:style-name="表格141.A1" office:value-type="string">
              <text:p text:style-name="_31_04表格一">六、環境稽查</text:p>
            </table:table-cell>
            <table:table-cell table:style-name="表格141.A1" office:value-type="string">
              <text:p text:style-name="P1810">環境稽查</text:p>
            </table:table-cell>
            <table:table-cell table:style-name="表格141.A1" office:value-type="string">
              <text:p text:style-name="P1623">民眾陳情案件處理及公害糾紛調處。</text:p>
            </table:table-cell>
            <table:table-cell table:style-name="表格141.A1" office:value-type="string">
              <text:p text:style-name="P1624">580</text:p>
              <text:p text:style-name="P1624"/>
            </table:table-cell>
            <table:table-cell table:style-name="表格141.E1" office:value-type="string">
              <text:p text:style-name="P1622"/>
            </table:table-cell>
          </table:table-row>
          <table:table-row table:style-name="表格141.15">
            <table:table-cell table:style-name="表格141.A1" table:number-rows-spanned="2" office:value-type="string">
              <text:p text:style-name="_31_04表格一">七、一般建築及設備</text:p>
            </table:table-cell>
            <table:table-cell table:style-name="表格141.A1" office:value-type="string">
              <text:p text:style-name="P1810">交通及運輸設備</text:p>
            </table:table-cell>
            <table:table-cell table:style-name="表格141.A1" office:value-type="string">
              <text:p text:style-name="P1623">汰換老舊垃圾車輛。</text:p>
            </table:table-cell>
            <table:table-cell table:style-name="表格141.A1" office:value-type="string">
              <text:p text:style-name="P1630"><text:span text:style-name="T301">17</text:span><text:span text:style-name="T301">,</text:span><text:span text:style-name="T301">706</text:span></text:p>
            </table:table-cell>
            <table:table-cell table:style-name="表格141.E1" office:value-type="string">
              <text:p text:style-name="P1618"/>
            </table:table-cell>
          </table:table-row>
          <table:table-row table:style-name="表格141.15">
            <table:covered-table-cell/>
            <table:table-cell table:style-name="表格141.A1" office:value-type="string">
              <text:p text:style-name="P1810">資訊設備</text:p>
            </table:table-cell>
            <table:table-cell table:style-name="表格141.A1" office:value-type="string">
              <text:p text:style-name="P1623">購買電腦軟、硬體設備，強化公務資料安全。</text:p>
            </table:table-cell>
            <table:table-cell table:style-name="表格141.A1" office:value-type="string">
              <text:p text:style-name="P1624">300</text:p>
            </table:table-cell>
            <table:table-cell table:style-name="表格141.E1" office:value-type="string">
              <text:p text:style-name="P1622"/>
            </table:table-cell>
          </table:table-row>
        </table:table>
        <text:p text:style-name="P233"/>
        <text:h text:style-name="P835" text:outline-level="1"><text:bookmark-start text:name="__RefHeading___Toc429494481"/>原民局<text:bookmark-end text:name="__RefHeading___Toc429494481"/></text:h>
        <text:h text:style-name="P213" text:outline-level="2"/>
        <text:p text:style-name="P1805">本局主管本縣原住民族事務，業務涵蓋原住民族身分權益保障、教育文化、社會福利、住宅改善、原住民保留地造林、增編、劃編、管理暨超限利用地處理，原住民保留地共同、合作及委託經營計畫，原住民族知識發展創意經濟計畫，原住民族部落活力計畫，原住民土地及產業發展為原住民權利的基本核心、原住民族地區公共工程、原住民部落聯絡道路、環境設施、簡易飲水設施、灌溉設施、特色道路改善強化建設等廣闊面向；原住民族政策推動，必須兼顧「個人與群體、傳承與創新、保育與發展、公平與正義」的需求，整合中央、地方政府及民間團體的能量，共同達成憲政法制保障原住民族權利的目標，並落實多元文化的精神，以期改善原住民地區生活品質、促進觀光、增加農產收益。</text:p>
        <text:p text:style-name="P1805">本局依據南投縣政府105年度施政方針，配合核定預算額度，並針對當前社會狀況及本局未來發展需要，編訂105年度施政計畫，其目標與重點如次：</text:p>
        <text:list xml:id="list5451200347735951558" text:style-name="WW8Num123">
          <text:list-item>
            <text:h text:style-name="P1635" text:outline-level="2"><text:bookmark-start text:name="__RefHeading___Toc429494482"/><text:span text:style-name="T325">年度施政目標</text:span><text:span text:style-name="T269">與重點</text:span><text:bookmark-end text:name="__RefHeading___Toc429494482"/></text:h>
          </text:list-item>
        </text:list>
        <text:p text:style-name="P1637"><text:span text:style-name="T19">一、</text:span><text:span text:style-name="T301">（輔導科）</text:span><text:span text:style-name="T287">保障原住民族權</text:span><text:span text:style-name="T287">益，</text:span><text:span text:style-name="T287">振興原住民族語言</text:span><text:span text:style-name="T287">與</text:span><text:span text:style-name="T287">文化</text:span><text:span text:style-name="T287">傳承，</text:span><text:span text:style-name="T287">深化福利服務</text:span><text:span text:style-name="T301">：</text:span></text:p>
        <text:list xml:id="list1384089248653313285" text:style-name="WW8Num36">
          <text:list-item>
            <text:p text:style-name="P1400">建構和運用都市原住民生活發展基礎資料庫，提升都市原住民族族語與文化傳承，促進 <text:s/>其就業與生活基本安全。</text:p>
          </text:list-item>
          <text:list-item>
            <text:p text:style-name="P1638">提供原住民終身學習環境，強化原住民族部落大學組織功能，促進原住民族文化傳承與創新，培育原住民族人才及現代公民。</text:p>
          </text:list-item>
          <text:list-item>
            <text:p text:style-name="P1638">推展原住民族教育，保障原住民幼兒接受學前教育之權利，振興原住民族語言，提昇原住民文化及語言能力認證。</text:p>
          </text:list-item>
          <text:list-item>
            <text:p text:style-name="P1639"><text:span text:style-name="T287">輔導部落傳統祭儀、體育競技，以強化部落凝聚力，傳承及發揚</text:span><text:span text:style-name="T287">原住民族傳統文化</text:span><text:span text:style-name="T287">。</text:span></text:p>
          </text:list-item>
          <text:list-item>
            <text:p text:style-name="P1638">推展原住民部落文化健康照顧，設置部落文化健康站，營造多元部落文化照顧環境。</text:p>
          </text:list-item>
          <text:list-item>
            <text:p text:style-name="P1639"><text:span text:style-name="T287">設置</text:span><text:span text:style-name="T287">原住民族家庭服務中心</text:span><text:span text:style-name="T287">，建構具有文化脈絡與區域差異之原住民族福利服務輸送及部落資源網絡體系，以解決原住民族社會問題，並提供預防性、互助性、發展性的福利服</text:span><text:span text:style-name="T286">務</text:span><text:span text:style-name="T286">。</text:span></text:p>
          </text:list-item>
          <text:list-item>
            <text:p text:style-name="P1639"><text:span text:style-name="T287">改善原住民族居住品質</text:span><text:span text:style-name="T287">，</text:span><text:span text:style-name="T287">辦理原住民中低收入戶建購</text:span><text:span text:style-name="T287">、修繕</text:span><text:span text:style-name="T287">住宅補助</text:span><text:span text:style-name="T287">。</text:span></text:p>
          </text:list-item>
        </text:list>
        <text:p text:style-name="P1489"/>
        <text:p text:style-name="P825"><text:span text:style-name="T141">二、</text:span><text:span text:style-name="T11">（產業科）原鄉地區產業發展與土地、資源利用：掌理原住民保留地開發管理、原住民地區農特產品之產銷、觀光產業、經濟事業、森林保育、林產物處分及家政推廣等事項。</text:span></text:p>
        <text:p text:style-name="P526"><text:span text:style-name="T11">(一) </text:span><text:span text:style-name="T141">原住民保留地造林、增編、劃編、管理暨超限利用地處理，杜絕濫墾、綠化造林，確保國土保安。</text:span></text:p>
        <text:p text:style-name="P526"><text:span text:style-name="T11">(二) </text:span><text:span text:style-name="T141">原住民保留地共同、合作及委託經營計畫，積極開發原住民保留地，提高生產效率、增加原住民所得，達到地方均衡發展。</text:span></text:p>
        <text:p text:style-name="P526"><text:span text:style-name="T11">(三) </text:span><text:span text:style-name="T141">104年度補助原住民族知識發展創意經濟計畫，推廣原鄉特色產業發展，增加原住民經濟收益，培訓原住民族產業人才，提高原住民經濟自主能力。</text:span></text:p>
        <text:p text:style-name="P526"><text:span text:style-name="T11">(四) </text:span><text:span text:style-name="T141">104年度原住民族部落活力計畫，輔導在地部落擬聚社區力量，自主運作，提高社區自主發展之目標。</text:span></text:p>
        <text:p text:style-name="P1713">三、（建設科）</text:p>
        <text:list xml:id="list5597091859939761215" text:style-name="WW8Num102">
          <text:list-item>
            <text:p text:style-name="P1171"><text:span text:style-name="T286">推動</text:span><text:span text:style-name="T287">原住民部落基礎建設，</text:span><text:span text:style-name="T286">辦理部落聯外道路改善，結合部落景觀營造部落特色道路。</text:span></text:p>
          </text:list-item>
          <text:list-item>
            <text:p text:style-name="P1073"><text:soft-page-break/>輔導部落成立簡易自來水管理委員會，改善簡易自來水設備，水質定期檢驗，提升用水品質。</text:p>
          </text:list-item>
          <text:list-item>
            <text:p text:style-name="P1073">部落巷道及排水設施改善，提升部落生活環境品質。</text:p>
          </text:list-item>
        </text:list>
        <text:p text:style-name="P1636">改善耕作農地灌、排水溝渠，構建農田灌溉水系統渠道，增加農田生產力。</text:p>
        <text:h text:style-name="P1640" text:outline-level="2"/>
        <text:list xml:id="list91640961301599" text:continue-list="list5451200347735951558" text:style-name="WW8Num123">
          <text:list-item>
            <text:h text:style-name="P1641" text:outline-level="2"><text:bookmark-start text:name="__RefHeading___Toc429494483"/><text:span text:style-name="T273">年度績效指標</text:span><text:bookmark-end text:name="__RefHeading___Toc429494483"/><text:span text:style-name="T273"> </text:span></text:h>
          </text:list-item>
        </text:list>
        <text:list xml:id="list7381453099929874140" text:style-name="WW8Num77">
          <text:list-item>
            <text:p text:style-name="P993">業務面向策略績效目標（權數為70%）</text:p>
          </text:list-item>
        </text:list>
        <table:table table:name="表格142" table:style-name="表格142">
          <table:table-column table:style-name="表格142.A"/>
          <table:table-column table:style-name="表格142.B"/>
          <table:table-column table:style-name="表格142.C"/>
          <table:table-column table:style-name="表格142.D"/>
          <table:table-column table:style-name="表格142.E"/>
          <table:table-header-rows>
            <table:table-row table:style-name="表格142.1">
              <table:table-cell table:style-name="表格142.A1" office:value-type="string">
                <text:p text:style-name="P1012">施政目標</text:p>
              </table:table-cell>
              <table:table-cell table:style-name="表格142.A1" office:value-type="string">
                <text:p text:style-name="P1012">績效指標</text:p>
              </table:table-cell>
              <table:table-cell table:style-name="表格142.A1" office:value-type="string">
                <text:p text:style-name="P1012">評估方式</text:p>
              </table:table-cell>
              <table:table-cell table:style-name="表格142.A1" office:value-type="string">
                <text:p text:style-name="P1012">衡量標準</text:p>
              </table:table-cell>
              <table:table-cell table:style-name="表格142.E1" office:value-type="string">
                <text:p text:style-name="P1012">年度目標值</text:p>
              </table:table-cell>
            </table:table-row>
          </table:table-header-rows>
          <table:table-row table:style-name="表格142.2">
            <table:table-cell table:style-name="表格142.A2" table:number-rows-spanned="7" office:value-type="string">
              <text:p text:style-name="P1177">一、<text:span text:style-name="T287">保障原住民族權</text:span><text:span text:style-name="T287">益，</text:span><text:span text:style-name="T287">振興原住民族語言</text:span><text:span text:style-name="T287">與</text:span><text:span text:style-name="T287">文化</text:span><text:span text:style-name="T287">傳承，</text:span><text:span text:style-name="T287">深化福利服務</text:span><text:span text:style-name="T287">（輔導科）</text:span><text:span text:style-name="T287">（</text:span><text:span text:style-name="T287">25</text:span><text:span text:style-name="T287">%）</text:span></text:p>
            </table:table-cell>
            <table:table-cell table:style-name="表格142.A1" office:value-type="string">
              <text:p text:style-name="Default"><text:span text:style-name="T287">1.</text:span><text:span text:style-name="T287">執行都市原住民發展計畫（</text:span><text:span text:style-name="T287">4</text:span><text:span text:style-name="T287">%）</text:span></text:p>
            </table:table-cell>
            <table:table-cell table:style-name="表格142.C2" office:value-type="string">
              <text:p text:style-name="P1012">統計數據</text:p>
            </table:table-cell>
            <table:table-cell table:style-name="表格142.A1"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4,000人</text:span><text:span text:style-name="T287">/</text:span><text:span text:style-name="T287">年</text:span></text:p>
            </table:table-cell>
          </table:table-row>
          <table:table-row table:style-name="表格142.2">
            <table:covered-table-cell/>
            <table:table-cell table:style-name="表格142.A1" office:value-type="string">
              <text:p text:style-name="P1642"><text:span text:style-name="T287">2.辦理</text:span><text:span text:style-name="T287">原住民族部落大學</text:span><text:span text:style-name="T287">參加學員人數</text:span><text:span text:style-name="T287">（</text:span><text:span text:style-name="T287">5</text:span><text:span text:style-name="T287">%）</text:span></text:p>
            </table:table-cell>
            <table:table-cell table:style-name="表格142.C2" office:value-type="string">
              <text:p text:style-name="P1012">統計數據</text:p>
            </table:table-cell>
            <table:table-cell table:style-name="表格142.A1"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900人</text:span><text:span text:style-name="T287">/</text:span><text:span text:style-name="T287">年</text:span></text:p>
            </table:table-cell>
          </table:table-row>
          <table:table-row table:style-name="表格142.4">
            <table:covered-table-cell/>
            <table:table-cell table:style-name="表格142.A1" office:value-type="string">
              <text:p text:style-name="P1336"><text:span text:style-name="T287">3.</text:span><text:span text:style-name="T287">原住民族</text:span><text:span text:style-name="T287">學前教育及</text:span><text:span text:style-name="T287">語言</text:span><text:span text:style-name="T287">推展活動參與人次</text:span><text:span text:style-name="T287">（</text:span><text:span text:style-name="T287">2</text:span><text:span text:style-name="T287">%）</text:span></text:p>
            </table:table-cell>
            <table:table-cell table:style-name="表格142.C2" office:value-type="string">
              <text:p text:style-name="P1012">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1,000人次</text:span><text:span text:style-name="T287">/</text:span><text:span text:style-name="T287">年</text:span></text:p>
            </table:table-cell>
          </table:table-row>
          <table:table-row table:style-name="表格142.5">
            <table:covered-table-cell/>
            <table:table-cell table:style-name="表格142.A1" office:value-type="string">
              <text:p text:style-name="P1643"><text:span text:style-name="T287">4.</text:span><text:span text:style-name="T287">原住民族</text:span><text:span text:style-name="T287">文</text:span><text:span text:style-name="T287">化</text:span><text:span text:style-name="T287">傳承推展活動參與人次</text:span><text:span text:style-name="T287">（</text:span><text:span text:style-name="T287">2</text:span><text:span text:style-name="T287">%）</text:span></text:p>
            </table:table-cell>
            <table:table-cell table:style-name="表格142.C2" office:value-type="string">
              <text:p text:style-name="P1012">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3,000人次</text:span><text:span text:style-name="T287">/</text:span><text:span text:style-name="T287">年</text:span></text:p>
            </table:table-cell>
          </table:table-row>
          <table:table-row table:style-name="表格142.6">
            <table:covered-table-cell/>
            <table:table-cell table:style-name="表格142.A1" office:value-type="string">
              <text:p text:style-name="Default"><text:span text:style-name="T287">5.</text:span><text:span text:style-name="T287">部落</text:span><text:span text:style-name="T287">文化健康</text:span><text:span text:style-name="T287">站</text:span><text:span text:style-name="T287">服務人次</text:span><text:span text:style-name="T287">（</text:span><text:span text:style-name="T287">4</text:span><text:span text:style-name="T287">%）</text:span></text:p>
            </table:table-cell>
            <table:table-cell table:style-name="表格142.C2" office:value-type="string">
              <text:p text:style-name="P1012">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40,000人次</text:span><text:span text:style-name="T287">/</text:span><text:span text:style-name="T287">年</text:span></text:p>
            </table:table-cell>
          </table:table-row>
          <table:table-row table:style-name="表格142.7">
            <table:covered-table-cell/>
            <table:table-cell table:style-name="表格142.A1" office:value-type="string">
              <text:p text:style-name="P1644"><text:span text:style-name="T287">6.</text:span><text:span text:style-name="T287">原住民族家庭服務中心</text:span><text:span text:style-name="T287">個案量</text:span><text:span text:style-name="T287">（</text:span><text:span text:style-name="T287">4</text:span><text:span text:style-name="T287">%）</text:span></text:p>
            </table:table-cell>
            <table:table-cell table:style-name="表格142.C2" office:value-type="string">
              <text:p text:style-name="P1012">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120案</text:span><text:span text:style-name="T287">/</text:span><text:span text:style-name="T287">年</text:span></text:p>
            </table:table-cell>
          </table:table-row>
          <table:table-row table:style-name="表格142.7">
            <table:covered-table-cell/>
            <table:table-cell table:style-name="表格142.A1" office:value-type="string">
              <text:p text:style-name="P1645"><text:span text:style-name="T287">7.</text:span><text:span text:style-name="T287">原住民中低收入戶建購</text:span><text:span text:style-name="T287">、修繕</text:span><text:span text:style-name="T287">住宅補助</text:span><text:span text:style-name="T287">受益戶數</text:span><text:span text:style-name="T287">（</text:span><text:span text:style-name="T287">4</text:span><text:span text:style-name="T287">%）</text:span></text:p>
            </table:table-cell>
            <table:table-cell table:style-name="表格142.C2" office:value-type="string">
              <text:p text:style-name="P1012">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1" office:value-type="string">
              <text:p text:style-name="P862"><text:span text:style-name="T287">40戶</text:span><text:span text:style-name="T287">/</text:span><text:span text:style-name="T287">年</text:span></text:p>
            </table:table-cell>
          </table:table-row>
          <table:table-row table:style-name="表格142.9">
            <table:table-cell table:style-name="表格142.A2" table:number-rows-spanned="5" office:value-type="string">
              <text:p text:style-name="P335"><text:span text:style-name="T11">二、</text:span><text:span text:style-name="T141">原鄉地區產業發展與土地、資源利用（產業科）</text:span><text:span text:style-name="T141">（</text:span><text:span text:style-name="T141">20</text:span><text:span text:style-name="T141">%）</text:span></text:p>
              <text:p text:style-name="P372"/>
              <text:p text:style-name="P342"/>
              <text:p text:style-name="P1183"/>
            </table:table-cell>
            <table:table-cell table:style-name="表格142.C2" office:value-type="string">
              <text:p text:style-name="P738"><text:span text:style-name="T141">1.原住民保留地增編、劃編、管理暨超限利用地處理</text:span><text:span text:style-name="T141">（</text:span><text:span text:style-name="T141">4</text:span><text:span text:style-name="T141">%）</text:span></text:p>
            </table:table-cell>
            <table:table-cell table:style-name="表格142.A1" office:value-type="string">
              <text:p text:style-name="P1001">統計數據</text:p>
            </table:table-cell>
            <table:table-cell table:style-name="表格142.A1" office:value-type="string">
              <text:p text:style-name="P1001">目標值＝100分</text:p>
              <text:p text:style-name="P1001">＜目標值1％扣減1分</text:p>
              <text:p text:style-name="P1001">依未達％比率扣減分</text:p>
            </table:table-cell>
            <table:table-cell table:style-name="表格142.E9" office:value-type="string">
              <text:p text:style-name="P131">〉年平均值90%</text:p>
            </table:table-cell>
          </table:table-row>
          <table:table-row table:style-name="表格142.9">
            <table:covered-table-cell/>
            <table:table-cell table:style-name="表格142.C2" office:value-type="string">
              <text:p text:style-name="P738"><text:span text:style-name="T141">2.原住民保留地權利賦予計畫</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A1" office:value-type="string">
              <text:p text:style-name="P1001">目標值＝100分</text:p>
              <text:p text:style-name="P1001">＜目標值1％扣減1分</text:p>
              <text:p text:style-name="P1001">依未達％比率扣減分</text:p>
            </table:table-cell>
            <table:table-cell table:style-name="表格142.E9" office:value-type="string">
              <text:p text:style-name="P131">經費執行率&gt;100%</text:p>
            </table:table-cell>
          </table:table-row>
          <table:table-row table:style-name="表格142.9">
            <table:covered-table-cell/>
            <table:table-cell table:style-name="表格142.C2" office:value-type="string">
              <text:p text:style-name="P738"><text:span text:style-name="T141">3. 原住民族知識發展創意經濟計畫暨原住民族產業深耕及行銷推廣計畫</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9" office:value-type="string">
              <text:p text:style-name="P131">經費執行率&gt;100%</text:p>
            </table:table-cell>
          </table:table-row>
          <table:table-row table:style-name="表格142.9">
            <table:covered-table-cell/>
            <table:table-cell table:style-name="表格142.C2" office:value-type="string">
              <text:p text:style-name="P738"><text:span text:style-name="T141">4.原住民族部落活力計畫</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001">目標值＝100分</text:p>
              <text:p text:style-name="P1001">＜目標值1％扣減1分</text:p>
              <text:p text:style-name="P1001">依未達％比率扣減分</text:p>
            </table:table-cell>
            <table:table-cell table:style-name="表格142.E9" office:value-type="string">
              <text:p text:style-name="P131">經費執行率&gt;100%</text:p>
            </table:table-cell>
          </table:table-row>
          <table:table-row table:style-name="表格142.9">
            <table:covered-table-cell/>
            <table:table-cell table:style-name="表格142.C2" office:value-type="string">
              <text:p text:style-name="P738"><text:span text:style-name="T141">5. 森林保育、林產物處分</text:span><text:span text:style-name="T141">（</text:span><text:span text:style-name="T141">4</text:span><text:span text:style-name="T141">%）</text:span></text:p>
            </table:table-cell>
            <table:table-cell table:style-name="表格142.A1" office:value-type="string">
              <text:p text:style-name="P1001">統計數據</text:p>
            </table:table-cell>
            <table:table-cell table:style-name="表格142.A1" office:value-type="string">
              <text:p text:style-name="P1001">目標值＝100分</text:p>
              <text:p text:style-name="P1001">＜目標值1％扣減1分</text:p>
              <text:p text:style-name="P1001">依未達％比率扣減分</text:p>
            </table:table-cell>
            <table:table-cell table:style-name="表格142.E9" office:value-type="string">
              <text:p text:style-name="P131">〉年平均值90%</text:p>
            </table:table-cell>
          </table:table-row>
          <table:table-row table:style-name="表格142.14">
            <table:table-cell table:style-name="表格142.C2" table:number-rows-spanned="6" office:value-type="string">
              <text:p text:style-name="P1176"><text:span text:style-name="T287">三、積極協助原住民族地區急需建設之主要道路及部落聯絡道路、環境設施、簡易飲水、灌溉設施、部落風貌改善、原住民地區特色道路改善（建設科）</text:span><text:span text:style-name="T287">（</text:span><text:span text:style-name="T287">25</text:span><text:span text:style-name="T287">%）</text:span></text:p>
            </table:table-cell>
            <table:table-cell table:style-name="表格142.C2" office:value-type="string">
              <text:p text:style-name="P738"><text:span text:style-name="T141">1改善原住民部落13條道路，使聯外交通順暢，繁榮地方經濟建設</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33">核定之聯絡道路工程，發包數/核定補助總件數</text:p>
            </table:table-cell>
            <table:table-cell table:style-name="表格142.E1" office:value-type="string">
              <text:p text:style-name="P1012">經費執行率&gt;100%</text:p>
            </table:table-cell>
          </table:table-row>
          <table:table-row table:style-name="表格142.14">
            <table:covered-table-cell/>
            <table:table-cell table:style-name="表格142.C2" office:value-type="string">
              <text:p text:style-name="P738"><text:span text:style-name="T141">2.改善原住民部落基礎設施，提高生活居住品質</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33">核定之基礎設施工程，發包數/核定補助總件數</text:p>
            </table:table-cell>
            <table:table-cell table:style-name="表格142.E1" office:value-type="string">
              <text:p text:style-name="P1012">經費執行率&gt;100%</text:p>
            </table:table-cell>
          </table:table-row>
          <table:table-row table:style-name="表格142.14">
            <table:covered-table-cell/>
            <table:table-cell table:style-name="表格142.C2" office:value-type="string">
              <text:p text:style-name="P738"><text:span text:style-name="T141">3.改善原住民地區飲用水設施，確保居民飲水安全</text:span><text:span text:style-name="T141">（</text:span><text:span text:style-name="T141">5</text:span><text:span text:style-name="T141">%）</text:span></text:p>
            </table:table-cell>
            <table:table-cell table:style-name="表格142.C2" office:value-type="string">
              <text:p text:style-name="P131">統計數據</text:p>
            </table:table-cell>
            <table:table-cell table:style-name="表格142.C2" office:value-type="string">
              <text:p text:style-name="P133">核定之簡易自來水改善，輔導及改善總件數 </text:p>
            </table:table-cell>
            <table:table-cell table:style-name="表格142.E1" office:value-type="string">
              <text:p text:style-name="P1012">經費執行率&gt;100%</text:p>
            </table:table-cell>
          </table:table-row>
          <table:table-row table:style-name="表格142.14">
            <table:covered-table-cell/>
            <table:table-cell table:style-name="表格142.C2" office:value-type="string">
              <text:p text:style-name="P738"><text:span text:style-name="T141">4.改善原住民地區灌溉設施，提高農民經濟收益</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33">核定之基礎設施工程，發包數/核定補助總件數</text:p>
            </table:table-cell>
            <table:table-cell table:style-name="表格142.E9" office:value-type="string">
              <text:p text:style-name="P131">經費執行率&gt;100%</text:p>
            </table:table-cell>
          </table:table-row>
          <table:table-row table:style-name="表格142.14">
            <table:covered-table-cell/>
            <table:table-cell table:style-name="表格142.C2" office:value-type="string">
              <text:p text:style-name="P738"><text:span text:style-name="T141">5.改善原住民地區社區牌樓、欄杆及路燈等，促進觀光收益</text:span><text:span text:style-name="T141">（</text:span><text:span text:style-name="T141">4</text:span><text:span text:style-name="T141">%）</text:span></text:p>
            </table:table-cell>
            <table:table-cell table:style-name="表格142.C2" office:value-type="string">
              <text:p text:style-name="P131">統計數據</text:p>
            </table:table-cell>
            <table:table-cell table:style-name="表格142.C2" office:value-type="string">
              <text:p text:style-name="P133">核定之基礎設施工程，發包數/核定補助總件數</text:p>
            </table:table-cell>
            <table:table-cell table:style-name="表格142.E9" office:value-type="string">
              <text:p text:style-name="P131">經費執行率&gt;100%</text:p>
            </table:table-cell>
          </table:table-row>
          <table:table-row table:style-name="表格142.14">
            <table:covered-table-cell/>
            <table:table-cell table:style-name="表格142.C2" office:value-type="string">
              <text:p text:style-name="P738"><text:span text:style-name="T141">6.改善原住民地區既有道路及橋樑，保存原鄉部落及文化風貌。</text:span><text:span text:style-name="T141">（</text:span><text:span text:style-name="T141">4</text:span><text:span text:style-name="T141">%）</text:span><text:span text:style-name="T141"> </text:span></text:p>
            </table:table-cell>
            <table:table-cell table:style-name="表格142.C2" office:value-type="string">
              <text:p text:style-name="P1448">統計數據</text:p>
            </table:table-cell>
            <table:table-cell table:style-name="表格142.C2" office:value-type="string">
              <text:p text:style-name="P1448">核定之基礎設施工程，發包數/核定補助總件數</text:p>
            </table:table-cell>
            <table:table-cell table:style-name="表格142.E9" office:value-type="string">
              <text:p text:style-name="P131">經費執行率&gt;100%</text:p>
            </table:table-cell>
          </table:table-row>
        </table:table>
        <text:p text:style-name="P992"/>
        <text:list xml:id="list91640728739545" text:continue-numbering="true" text:style-name="WW8Num77">
          <text:list-item>
            <text:p text:style-name="P227">人力面向策略績效目標（權數為15%）</text:p>
          </text:list-item>
        </text:list>
        <table:table table:name="表格143" table:style-name="表格143">
          <table:table-column table:style-name="表格143.A"/>
          <table:table-column table:style-name="表格143.B"/>
          <table:table-column table:style-name="表格143.C" table:number-columns-repeated="2"/>
          <table:table-column table:style-name="表格143.E"/>
          <table:table-column table:style-name="表格143.F"/>
          <table:table-header-rows>
            <table:table-row table:style-name="表格143.1">
              <table:table-cell table:style-name="表格143.A1" table:number-rows-spanned="2" office:value-type="string">
                <text:p text:style-name="P186">策略績效目標</text:p>
              </table:table-cell>
              <table:table-cell table:style-name="表格143.B1" table:number-columns-spanned="5" office:value-type="string">
                <text:p text:style-name="P186">衡量指標</text:p>
              </table:table-cell>
              <table:covered-table-cell/>
              <table:covered-table-cell/>
              <table:covered-table-cell/>
              <table:covered-table-cell/>
            </table:table-row>
            <table:table-row table:style-name="表格143.1">
              <table:covered-table-cell/>
              <table:table-cell table:style-name="表格143.A1" office:value-type="string">
                <text:p text:style-name="P186">衡量指標</text:p>
              </table:table-cell>
              <table:table-cell table:style-name="表格143.A1" office:value-type="string">
                <text:p text:style-name="P186">評估體制</text:p>
              </table:table-cell>
              <table:table-cell table:style-name="表格143.A1" office:value-type="string">
                <text:p text:style-name="P186">評估方式</text:p>
              </table:table-cell>
              <table:table-cell table:style-name="表格143.A1" office:value-type="string">
                <text:p text:style-name="P186">衡量標準</text:p>
              </table:table-cell>
              <table:table-cell table:style-name="表格143.B1" office:value-type="string">
                <text:p text:style-name="P186">年度</text:p>
                <text:p text:style-name="P186">目標值</text:p>
              </table:table-cell>
            </table:table-row>
          </table:table-header-rows>
          <table:table-row table:style-name="表格143.3">
            <table:table-cell table:style-name="表格143.A2" office:value-type="string">
              <text:p text:style-name="P684"><text:span text:style-name="T140">一、控管編制員額。（5</text:span><text:span text:style-name="T140">%</text:span><text:span text:style-name="T140">）</text:span></text:p>
            </table:table-cell>
            <table:table-cell table:style-name="表格143.A2" office:value-type="string">
              <text:p text:style-name="P1"><text:span text:style-name="T140">機關編制員額成長率（5</text:span><text:span text:style-name="T140">%</text:span><text:span text:style-name="T140">）</text:span></text:p>
            </table:table-cell>
            <table:table-cell table:style-name="表格143.A2" office:value-type="string">
              <text:p text:style-name="P186">1</text:p>
            </table:table-cell>
            <table:table-cell table:style-name="表格143.A2" office:value-type="string">
              <text:p text:style-name="P187">統計數據</text:p>
            </table:table-cell>
            <table:table-cell table:style-name="表格143.A2" office:value-type="string">
              <text:p text:style-name="P187">(本年度編制員額-上年度編制員額)/ 上年度編制員額ｘ100%</text:p>
              <table:table table:name="表格144" table:style-name="表格144">
                <table:table-column table:style-name="表格144.A"/>
                <table:table-column table:style-name="表格144.B"/>
                <table:table-row table:style-name="表格144.1">
                  <table:table-cell table:style-name="表格144.A1" office:value-type="string">
                    <text:p text:style-name="Standard"><text:span text:style-name="T141">數值</text:span><text:span text:style-name="T141">(</text:span><text:span text:style-name="T141">成長率</text:span><text:span text:style-name="T141">)</text:span></text:p>
                  </table:table-cell>
                  <table:table-cell table:style-name="表格144.B1" office:value-type="string">
                    <text:p text:style-name="P131">核給分數</text:p>
                  </table:table-cell>
                </table:table-row>
                <table:table-row table:style-name="表格144.1">
                  <table:table-cell table:style-name="表格144.A1" office:value-type="string">
                    <text:p text:style-name="Standard"><text:span text:style-name="T140">數值≦</text:span><text:span text:style-name="T140">0%</text:span></text:p>
                  </table:table-cell>
                  <table:table-cell table:style-name="表格144.B1" office:value-type="string">
                    <text:p text:style-name="P188">5分</text:p>
                  </table:table-cell>
                </table:table-row>
                <table:table-row table:style-name="表格144.1">
                  <table:table-cell table:style-name="表格144.A1" office:value-type="string">
                    <text:p text:style-name="Standard"><text:span text:style-name="T140">0%</text:span><text:span text:style-name="T140">＜數值≦</text:span><text:span text:style-name="T140">5%</text:span></text:p>
                  </table:table-cell>
                  <table:table-cell table:style-name="表格144.B1" office:value-type="string">
                    <text:p text:style-name="P188">3分</text:p>
                  </table:table-cell>
                </table:table-row>
                <table:table-row table:style-name="表格144.1">
                  <table:table-cell table:style-name="表格144.A1" office:value-type="string">
                    <text:p text:style-name="Standard"><text:span text:style-name="T140">5%</text:span><text:span text:style-name="T140">＜數值≦</text:span><text:span text:style-name="T140">10%</text:span></text:p>
                  </table:table-cell>
                  <table:table-cell table:style-name="表格144.B1" office:value-type="string">
                    <text:p text:style-name="P188">1分</text:p>
                  </table:table-cell>
                </table:table-row>
                <table:table-row table:style-name="表格144.1">
                  <table:table-cell table:style-name="表格144.A1" office:value-type="string">
                    <text:p text:style-name="Standard"><text:span text:style-name="T140">數值＞</text:span><text:span text:style-name="T140">10%</text:span></text:p>
                  </table:table-cell>
                  <table:table-cell table:style-name="表格144.B1" office:value-type="string">
                    <text:p text:style-name="Standard"><text:span text:style-name="T140">0</text:span><text:span text:style-name="T140">分</text:span></text:p>
                  </table:table-cell>
                </table:table-row>
              </table:table>
              <text:p text:style-name="P187"/>
            </table:table-cell>
            <table:table-cell table:style-name="表格143.F3" office:value-type="string">
              <text:p text:style-name="P222">0%</text:p>
            </table:table-cell>
          </table:table-row>
          <text:soft-page-break/>
          <table:table-row table:style-name="表格143.4">
            <table:table-cell table:style-name="表格143.A2" office:value-type="string">
              <text:p text:style-name="P410"><text:span text:style-name="T140">二、控管約聘僱員額。（5</text:span><text:span text:style-name="T140">%</text:span><text:span text:style-name="T140">）</text:span></text:p>
            </table:table-cell>
            <table:table-cell table:style-name="表格143.A2" office:value-type="string">
              <text:p text:style-name="P254"><text:span text:style-name="T140">機關公務預算約聘僱員額成長率（5</text:span><text:span text:style-name="T140">%</text:span><text:span text:style-name="T140">）</text:span></text:p>
            </table:table-cell>
            <table:table-cell table:style-name="表格143.A2" office:value-type="string">
              <text:p text:style-name="P186">1</text:p>
            </table:table-cell>
            <table:table-cell table:style-name="表格143.A2" office:value-type="string">
              <text:p text:style-name="P187">統計數據</text:p>
            </table:table-cell>
            <table:table-cell table:style-name="表格143.A2" office:value-type="string">
              <text:p text:style-name="P254"><text:span text:style-name="T140">(本年度約聘僱員額-上年度約聘僱員額)/ 上年度約聘僱員額ｘ100%</text:span>。</text:p>
              <table:table table:name="表格145" table:style-name="表格145">
                <table:table-column table:style-name="表格145.A"/>
                <table:table-column table:style-name="表格145.B"/>
                <table:table-row table:style-name="表格145.1">
                  <table:table-cell table:style-name="表格145.A1" office:value-type="string">
                    <text:p text:style-name="Standard"><text:span text:style-name="T141">數值</text:span><text:span text:style-name="T141">(</text:span><text:span text:style-name="T141">成長率</text:span><text:span text:style-name="T141">)</text:span></text:p>
                  </table:table-cell>
                  <table:table-cell table:style-name="表格145.B1" office:value-type="string">
                    <text:p text:style-name="P131">核給分數</text:p>
                  </table:table-cell>
                </table:table-row>
                <table:table-row table:style-name="表格145.1">
                  <table:table-cell table:style-name="表格145.A1" office:value-type="string">
                    <text:p text:style-name="Standard"><text:span text:style-name="T140">數值≦</text:span><text:span text:style-name="T140">0%</text:span></text:p>
                  </table:table-cell>
                  <table:table-cell table:style-name="表格145.B1" office:value-type="string">
                    <text:p text:style-name="P188">5分</text:p>
                  </table:table-cell>
                </table:table-row>
                <table:table-row table:style-name="表格145.1">
                  <table:table-cell table:style-name="表格145.A1" office:value-type="string">
                    <text:p text:style-name="Standard"><text:span text:style-name="T140">0%</text:span><text:span text:style-name="T140">＜數值≦</text:span><text:span text:style-name="T140">5%</text:span></text:p>
                  </table:table-cell>
                  <table:table-cell table:style-name="表格145.B1" office:value-type="string">
                    <text:p text:style-name="P188">3分</text:p>
                  </table:table-cell>
                </table:table-row>
                <table:table-row table:style-name="表格145.1">
                  <table:table-cell table:style-name="表格145.A1" office:value-type="string">
                    <text:p text:style-name="Standard"><text:span text:style-name="T140">5%</text:span><text:span text:style-name="T140">＜數值≦</text:span><text:span text:style-name="T140">10%</text:span></text:p>
                  </table:table-cell>
                  <table:table-cell table:style-name="表格145.B1" office:value-type="string">
                    <text:p text:style-name="P188">1分</text:p>
                  </table:table-cell>
                </table:table-row>
                <table:table-row table:style-name="表格145.1">
                  <table:table-cell table:style-name="表格145.A1" office:value-type="string">
                    <text:p text:style-name="Standard"><text:span text:style-name="T140">數值＞</text:span><text:span text:style-name="T140">10%</text:span></text:p>
                  </table:table-cell>
                  <table:table-cell table:style-name="表格145.B1" office:value-type="string">
                    <text:p text:style-name="Standard"><text:span text:style-name="T140">0</text:span><text:span text:style-name="T140">分</text:span></text:p>
                  </table:table-cell>
                </table:table-row>
              </table:table>
              <text:p text:style-name="P187"/>
            </table:table-cell>
            <table:table-cell table:style-name="表格143.F3" office:value-type="string">
              <text:p text:style-name="P222">0%</text:p>
            </table:table-cell>
          </table:table-row>
          <table:table-row table:style-name="表格143.5">
            <table:table-cell table:style-name="表格143.A2" office:value-type="string">
              <text:p text:style-name="P412"><text:span text:style-name="T140">三、推動公務人員終身學習。（5</text:span><text:span text:style-name="T140">%</text:span><text:span text:style-name="T140">）</text:span></text:p>
            </table:table-cell>
            <table:table-cell table:style-name="表格143.A2" office:value-type="string">
              <text:p text:style-name="P254"><text:span text:style-name="T140">平均終身學習時數（5</text:span><text:span text:style-name="T140">%</text:span><text:span text:style-name="T140">）</text:span></text:p>
            </table:table-cell>
            <table:table-cell table:style-name="表格143.A2" office:value-type="string">
              <text:p text:style-name="P186">1</text:p>
            </table:table-cell>
            <table:table-cell table:style-name="表格143.A2" office:value-type="string">
              <text:p text:style-name="P187">統計數據</text:p>
            </table:table-cell>
            <table:table-cell table:style-name="表格143.A2" office:value-type="string">
              <text:p text:style-name="P187">本年度單位平均終身學習時數至少應達40小時(其中包含數位學習至少5小時，與業務相關之學習20小時)。</text:p>
              <table:table table:name="表格146" table:style-name="表格146">
                <table:table-column table:style-name="表格146.A"/>
                <table:table-column table:style-name="表格146.B"/>
                <table:table-row table:style-name="表格146.1">
                  <table:table-cell table:style-name="表格146.A1" office:value-type="string">
                    <text:p text:style-name="P191">平均終身學習時數</text:p>
                  </table:table-cell>
                  <table:table-cell table:style-name="表格146.B1" office:value-type="string">
                    <text:p text:style-name="P191">核給分數</text:p>
                  </table:table-cell>
                </table:table-row>
                <table:table-row table:style-name="表格146.1">
                  <table:table-cell table:style-name="表格146.A1" office:value-type="string">
                    <text:p text:style-name="P257"><text:span text:style-name="T140">40</text:span><text:span text:style-name="T140">小時以上</text:span></text:p>
                  </table:table-cell>
                  <table:table-cell table:style-name="表格146.B1" office:value-type="string">
                    <text:p text:style-name="P191">5</text:p>
                  </table:table-cell>
                </table:table-row>
                <table:table-row table:style-name="表格146.1">
                  <table:table-cell table:style-name="表格146.A1" office:value-type="string">
                    <text:p text:style-name="P257"><text:span text:style-name="T140">35-39</text:span><text:span text:style-name="T140">小時</text:span></text:p>
                  </table:table-cell>
                  <table:table-cell table:style-name="表格146.B1" office:value-type="string">
                    <text:p text:style-name="P191">4.5</text:p>
                  </table:table-cell>
                </table:table-row>
                <table:table-row table:style-name="表格146.1">
                  <table:table-cell table:style-name="表格146.A1" office:value-type="string">
                    <text:p text:style-name="P257"><text:span text:style-name="T140">30-34</text:span><text:span text:style-name="T140">小時</text:span><text:span text:style-name="T140"> </text:span></text:p>
                  </table:table-cell>
                  <table:table-cell table:style-name="表格146.B1" office:value-type="string">
                    <text:p text:style-name="P191">4</text:p>
                  </table:table-cell>
                </table:table-row>
                <table:table-row table:style-name="表格146.1">
                  <table:table-cell table:style-name="表格146.A1" office:value-type="string">
                    <text:p text:style-name="P257"><text:span text:style-name="T140">33-26</text:span><text:span text:style-name="T140">小時</text:span></text:p>
                  </table:table-cell>
                  <table:table-cell table:style-name="表格146.B1" office:value-type="string">
                    <text:p text:style-name="P191">3.5</text:p>
                  </table:table-cell>
                </table:table-row>
                <table:table-row table:style-name="表格146.1">
                  <table:table-cell table:style-name="表格146.A1" office:value-type="string">
                    <text:p text:style-name="P257"><text:span text:style-name="T140">25-29</text:span><text:span text:style-name="T140">小時</text:span></text:p>
                  </table:table-cell>
                  <table:table-cell table:style-name="表格146.B1" office:value-type="string">
                    <text:p text:style-name="P191">3</text:p>
                  </table:table-cell>
                </table:table-row>
                <table:table-row table:style-name="表格146.1">
                  <table:table-cell table:style-name="表格146.A1" office:value-type="string">
                    <text:p text:style-name="P257"><text:span text:style-name="T140">20-24</text:span><text:span text:style-name="T140">小時</text:span></text:p>
                  </table:table-cell>
                  <table:table-cell table:style-name="表格146.B1" office:value-type="string">
                    <text:p text:style-name="P191">2.5</text:p>
                  </table:table-cell>
                </table:table-row>
                <table:table-row table:style-name="表格146.1">
                  <table:table-cell table:style-name="表格146.A1" office:value-type="string">
                    <text:p text:style-name="P257"><text:span text:style-name="T140">15-19</text:span><text:span text:style-name="T140">小時</text:span></text:p>
                  </table:table-cell>
                  <table:table-cell table:style-name="表格146.B1" office:value-type="string">
                    <text:p text:style-name="P191">2</text:p>
                  </table:table-cell>
                </table:table-row>
                <table:table-row table:style-name="表格146.1">
                  <table:table-cell table:style-name="表格146.A1" office:value-type="string">
                    <text:p text:style-name="P257"><text:span text:style-name="T140">10-14</text:span><text:span text:style-name="T140">小時</text:span></text:p>
                  </table:table-cell>
                  <table:table-cell table:style-name="表格146.B1" office:value-type="string">
                    <text:p text:style-name="P257"><text:span text:style-name="T140">1</text:span><text:span text:style-name="T140">.5</text:span></text:p>
                  </table:table-cell>
                </table:table-row>
                <table:table-row table:style-name="表格146.1">
                  <table:table-cell table:style-name="表格146.A1" office:value-type="string">
                    <text:p text:style-name="P257"><text:span text:style-name="T140">5-9</text:span><text:span text:style-name="T140">小時</text:span></text:p>
                  </table:table-cell>
                  <table:table-cell table:style-name="表格146.B1" office:value-type="string">
                    <text:p text:style-name="P191">1</text:p>
                  </table:table-cell>
                </table:table-row>
                <table:table-row table:style-name="表格146.1">
                  <table:table-cell table:style-name="表格146.A1" office:value-type="string">
                    <text:p text:style-name="P257"><text:span text:style-name="T140">未達</text:span><text:span text:style-name="T140">5</text:span><text:span text:style-name="T140">小時</text:span></text:p>
                  </table:table-cell>
                  <table:table-cell table:style-name="表格146.B1" office:value-type="string">
                    <text:p text:style-name="P191">0</text:p>
                  </table:table-cell>
                </table:table-row>
              </table:table>
              <text:p text:style-name="P187"/>
            </table:table-cell>
            <table:table-cell table:style-name="表格143.F3" office:value-type="string">
              <text:p text:style-name="P255"><text:span text:style-name="T175">40</text:span><text:span text:style-name="T175">小時</text:span></text:p>
            </table:table-cell>
          </table:table-row>
        </table:table>
        <text:p text:style-name="P226"/>
        <text:p text:style-name="P122"><text:span text:style-name="T264">（三）經費面向策略績效目標（權數為</text:span><text:span text:style-name="T264">15%</text:span><text:span text:style-name="T264">）</text:span></text:p>
        <table:table table:name="表格147" table:style-name="表格147">
          <table:table-column table:style-name="表格147.A"/>
          <table:table-column table:style-name="表格147.B"/>
          <table:table-column table:style-name="表格147.C" table:number-columns-repeated="2"/>
          <table:table-column table:style-name="表格147.E"/>
          <table:table-column table:style-name="表格147.F"/>
          <table:table-header-rows>
            <table:table-row table:style-name="表格147.1">
              <table:table-cell table:style-name="表格147.A1" table:number-rows-spanned="2" office:value-type="string">
                <text:p text:style-name="P131">策略績效目標</text:p>
              </table:table-cell>
              <table:table-cell table:style-name="表格147.B1" table:number-columns-spanned="5" office:value-type="string">
                <text:p text:style-name="P131">衡量指標</text:p>
              </table:table-cell>
              <table:covered-table-cell/>
              <table:covered-table-cell/>
              <table:covered-table-cell/>
              <table:covered-table-cell/>
            </table:table-row>
            <table:table-row table:style-name="表格147.1">
              <table:covered-table-cell/>
              <table:table-cell table:style-name="表格147.A1" office:value-type="string">
                <text:p text:style-name="P131">衡量指標</text:p>
              </table:table-cell>
              <table:table-cell table:style-name="表格147.A1" office:value-type="string">
                <text:p text:style-name="P131">評估體制</text:p>
              </table:table-cell>
              <table:table-cell table:style-name="表格147.A1" office:value-type="string">
                <text:p text:style-name="P131">評估方式</text:p>
              </table:table-cell>
              <table:table-cell table:style-name="表格147.A1" office:value-type="string">
                <text:p text:style-name="P131">衡量標準</text:p>
              </table:table-cell>
              <table:table-cell table:style-name="表格147.B1" office:value-type="string">
                <text:p text:style-name="P131">年度</text:p>
                <text:p text:style-name="P131">目標值</text:p>
              </table:table-cell>
            </table:table-row>
          </table:table-header-rows>
          <table:table-row table:style-name="表格147.3">
            <table:table-cell table:style-name="表格147.A2" office:value-type="string">
              <text:list xml:id="list6548312401402359503" text:style-name="WW8Num3">
                <text:list-item>
                  <text:p text:style-name="P826"><text:span text:style-name="T141">節約政府支出，邁向財政收支平衡。</text:span><text:span text:style-name="T141">(</text:span><text:span text:style-name="T141">各科</text:span><text:span text:style-name="T141">)</text:span><text:span text:style-name="T141">（</text:span><text:span text:style-name="T141">15%</text:span><text:span text:style-name="T141">）</text:span></text:p>
                </text:list-item>
              </text:list>
            </table:table-cell>
            <table:table-cell table:style-name="表格147.A2" office:value-type="string">
              <text:p text:style-name="Standard"><text:span text:style-name="T141">各單位當年度經常門經費賸餘數（不含人事費）與預算數（不含人事費）百分比（</text:span><text:span text:style-name="T141">15%</text:span><text:span text:style-name="T141">）</text:span></text:p>
            </table:table-cell>
            <table:table-cell table:style-name="表格147.A2" office:value-type="string">
              <text:p text:style-name="P131">1</text:p>
            </table:table-cell>
            <table:table-cell table:style-name="表格147.A2" office:value-type="string">
              <text:p text:style-name="P131">統計數據</text:p>
            </table:table-cell>
            <table:table-cell table:style-name="表格147.A2" office:value-type="string">
              <text:p text:style-name="Standard"><text:span text:style-name="T141">【經常門預算數</text:span><text:span text:style-name="T141">(</text:span><text:span text:style-name="T141">不含人事費</text:span><text:span text:style-name="T141">)</text:span><text:span text:style-name="T141">－經常門決算數</text:span><text:span text:style-name="T141">(</text:span><text:span text:style-name="T141">不含人事費</text:span><text:span text:style-name="T141">)</text:span><text:span text:style-name="T141">】</text:span><text:span text:style-name="T141">/</text:span><text:span text:style-name="T141">經常門預算數</text:span><text:span text:style-name="T141">(</text:span><text:span text:style-name="T141">不含人事費</text:span><text:span text:style-name="T141">)</text:span></text:p>
              <text:p text:style-name="P131">※決算數＝實支數＋保留數</text:p>
              <text:p text:style-name="P131">計算方式如下：</text:p>
              <text:p text:style-name="Standard"><text:span text:style-name="T141">1.</text:span><text:span text:style-name="T141">節餘率達4﹪以上者</text:span><text:span text:style-name="T141">100</text:span><text:span text:style-name="T141">分</text:span></text:p>
              <text:p text:style-name="Standard"><text:span text:style-name="T141">2.</text:span><text:span text:style-name="T141">節餘率未達</text:span><text:span text:style-name="T141"> </text:span><text:span text:style-name="T141">3﹪者</text:span><text:span text:style-name="T141"> 90</text:span><text:span text:style-name="T141">分</text:span></text:p>
              <text:p text:style-name="Standard"><text:span text:style-name="T141">3.</text:span><text:span text:style-name="T141">節餘率未達2﹪者</text:span><text:span text:style-name="T141"> 80</text:span><text:span text:style-name="T141">分</text:span></text:p>
              <text:p text:style-name="Standard"><text:span text:style-name="T141">4.</text:span><text:span text:style-name="T141">節餘率未達</text:span><text:span text:style-name="T141">1</text:span><text:span text:style-name="T141">﹪者</text:span><text:span text:style-name="T141"> 70</text:span><text:span text:style-name="T141">分</text:span></text:p>
              <text:p text:style-name="Standard"><text:span text:style-name="T141">5.</text:span><text:span text:style-name="T141">節餘率未達</text:span><text:span text:style-name="T141">0.5</text:span><text:span text:style-name="T141">﹪者</text:span><text:span text:style-name="T141">60</text:span><text:span text:style-name="T141">分</text:span></text:p>
            </table:table-cell>
            <table:table-cell table:style-name="表格147.F3" office:value-type="string">
              <text:p text:style-name="P121"><text:span text:style-name="T141">4</text:span><text:span text:style-name="T141">%</text:span></text:p>
            </table:table-cell>
          </table:table-row>
        </table:table>
        <text:p text:style-name="P235">【備註】：評估體制之數字代號意義如下</text:p>
        <text:p text:style-name="P827"><text:span text:style-name="T200">1.</text:span><text:span text:style-name="T200">指實際評估作業為運用既有之組織架構進行。</text:span></text:p>
        <text:p text:style-name="P827"><text:soft-page-break/><text:span text:style-name="T200">2.</text:span><text:span text:style-name="T200">指實際評估作業由特定之任務編組進行。</text:span></text:p>
        <text:p text:style-name="P827"><text:span text:style-name="T200">3.</text:span><text:span text:style-name="T200">指實際評估作業是透過第三者方式（如由專家學者等）負責運行。</text:span></text:p>
        <text:p text:style-name="P827"><text:span text:style-name="T200">4.</text:span><text:span text:style-name="T200">指實際評估作業為運用既有之組織架構並邀請第三者共同參與進行。</text:span></text:p>
        <text:p text:style-name="P827"><text:span text:style-name="T367">5.</text:span><text:span text:style-name="T200">其他</text:span><text:span text:style-name="T369">。</text:span></text:p>
        <text:p text:style-name="P828"/>
        <text:list xml:id="list91639848791881" text:continue-list="list91640961301599" text:style-name="WW8Num123">
          <text:list-item>
            <text:h text:style-name="P1753" text:outline-level="2"><text:bookmark-start text:name="__RefHeading___Toc429494484"/>年度重要施政計畫<text:bookmark-end text:name="__RefHeading___Toc429494484"/> </text:h>
          </text:list-item>
        </text:list>
        <table:table table:name="表格148" table:style-name="表格148">
          <table:table-column table:style-name="表格148.A"/>
          <table:table-column table:style-name="表格148.B"/>
          <table:table-column table:style-name="表格148.C"/>
          <table:table-column table:style-name="表格148.D"/>
          <table:table-column table:style-name="表格148.E"/>
          <table:table-header-rows>
            <table:table-row table:style-name="表格148.1">
              <table:table-cell table:style-name="表格148.A1" office:value-type="string">
                <text:p text:style-name="P1012">業務別</text:p>
              </table:table-cell>
              <table:table-cell table:style-name="表格148.A1" office:value-type="string">
                <text:p text:style-name="P1012">重要施政 計畫項目</text:p>
              </table:table-cell>
              <table:table-cell table:style-name="表格148.A1" office:value-type="string">
                <text:p text:style-name="P1012">實施內容</text:p>
              </table:table-cell>
              <table:table-cell table:style-name="表格148.A1" office:value-type="string">
                <text:p text:style-name="P862"><text:span text:style-name="T287">經費概算</text:span><text:span text:style-name="T287"> </text:span></text:p>
                <text:p text:style-name="P862"><text:span text:style-name="T287">(</text:span><text:span text:style-name="T287">單位：千元</text:span><text:span text:style-name="T287">)</text:span></text:p>
              </table:table-cell>
              <table:table-cell table:style-name="表格148.E1" office:value-type="string">
                <text:p text:style-name="P1012">備註</text:p>
              </table:table-cell>
            </table:table-row>
          </table:table-header-rows>
          <table:table-row table:style-name="表格148.2">
            <table:table-cell table:style-name="表格148.A2" table:number-rows-spanned="7" office:value-type="string">
              <text:p text:style-name="P1647"><text:span text:style-name="T287">一、</text:span><text:span text:style-name="T287">保障原住民族權</text:span><text:span text:style-name="T287">益，</text:span><text:span text:style-name="T287">振興原住民族語言</text:span><text:span text:style-name="T287">與文</text:span><text:span text:style-name="T287">化</text:span><text:span text:style-name="T287">傳承，</text:span><text:span text:style-name="T287">深化福利服務</text:span><text:span text:style-name="T287">（輔導科）</text:span></text:p>
            </table:table-cell>
            <table:table-cell table:style-name="表格148.B2" office:value-type="string">
              <text:p text:style-name="P1648"><text:span text:style-name="T287">1.</text:span><text:span text:style-name="T287">都市原住民</text:span><text:span text:style-name="T287">族</text:span><text:span text:style-name="T287">發展計畫</text:span></text:p>
            </table:table-cell>
            <table:table-cell table:style-name="表格148.B2" office:value-type="string">
              <text:p text:style-name="P1003">辦理提升原住民族教育、傳承原住民族語言與文化、強化都市原住民生活基本安全、促進都市原住民就業、扶植原住民拓展經濟事業及推動原住民專案貸款。</text:p>
            </table:table-cell>
            <table:table-cell table:style-name="表格148.A1" office:value-type="string">
              <text:p text:style-name="P936">6,929</text:p>
            </table:table-cell>
            <table:table-cell table:style-name="表格148.E2" office:value-type="string">
              <text:p text:style-name="P922"/>
            </table:table-cell>
          </table:table-row>
          <table:table-row table:style-name="表格148.2">
            <table:covered-table-cell/>
            <table:table-cell table:style-name="表格148.B2" office:value-type="string">
              <text:p text:style-name="P1649"><text:span text:style-name="T287">2.</text:span><text:span text:style-name="T287">原住民族部落大學</text:span><text:span text:style-name="T287">實施計畫</text:span></text:p>
            </table:table-cell>
            <table:table-cell table:style-name="表格148.B2" office:value-type="string">
              <text:p text:style-name="Default"><text:span text:style-name="T287">開設產業、自然資源、文化、社群及部落研究等多種學程</text:span><text:span text:style-name="T287">課程，推展</text:span><text:span text:style-name="T287">原住民</text:span><text:span text:style-name="T287">終身學習。</text:span></text:p>
            </table:table-cell>
            <table:table-cell table:style-name="表格148.A1" office:value-type="string">
              <text:p text:style-name="P936">3,000</text:p>
            </table:table-cell>
            <table:table-cell table:style-name="表格148.E2" office:value-type="string">
              <text:p text:style-name="P922"/>
            </table:table-cell>
          </table:table-row>
          <table:table-row table:style-name="表格148.2">
            <table:covered-table-cell/>
            <table:table-cell table:style-name="表格148.B2" office:value-type="string">
              <text:p text:style-name="P1650">3.推動原住民族語言振興計畫</text:p>
            </table:table-cell>
            <table:table-cell table:style-name="表格148.B2" office:value-type="string">
              <text:p text:style-name="P1001">推展族語學習家庭、營造部落族語學習環境、幼兒園族語協同教學、教會族語紮根、族語戲劇及單詞競賽。</text:p>
            </table:table-cell>
            <table:table-cell table:style-name="表格148.A1" office:value-type="string">
              <text:p text:style-name="P936">910</text:p>
            </table:table-cell>
            <table:table-cell table:style-name="表格148.E2" office:value-type="string">
              <text:p text:style-name="P922"/>
            </table:table-cell>
          </table:table-row>
          <table:table-row table:style-name="表格148.2">
            <table:covered-table-cell/>
            <table:table-cell table:style-name="表格148.B2" office:value-type="string">
              <text:p text:style-name="P1651">4.原住民幼兒學前教育補助</text:p>
            </table:table-cell>
            <table:table-cell table:style-name="表格148.B2" office:value-type="string">
              <text:p text:style-name="P1001">保障原住民幼兒接受學前教育之權利，補助滿3歲至未滿五歲具原住民身分之幼兒，就讀立案公、私立幼兒園之學期就讀費用。</text:p>
            </table:table-cell>
            <table:table-cell table:style-name="表格148.A1" office:value-type="string">
              <text:p text:style-name="P936">6,500</text:p>
            </table:table-cell>
            <table:table-cell table:style-name="表格148.E2" office:value-type="string">
              <text:p text:style-name="P922"/>
            </table:table-cell>
          </table:table-row>
          <table:table-row table:style-name="表格148.2">
            <table:covered-table-cell/>
            <table:table-cell table:style-name="表格148.B2" office:value-type="string">
              <text:p text:style-name="P1652"><text:span text:style-name="T287">5.原住民</text:span><text:span text:style-name="T287">部落</text:span><text:span text:style-name="T287">文化健康站實施計畫</text:span></text:p>
            </table:table-cell>
            <table:table-cell table:style-name="表格148.B2" office:value-type="string">
              <text:p text:style-name="P1001">推展原住民部落文化健康照顧，設置部落文化健康站，提供部落老人電話問安、生活諮詢與照顧服務轉介、餐飲服務、健康促進方案及活力健康操運動、文化心靈課程、居家關懷服務等。</text:p>
            </table:table-cell>
            <table:table-cell table:style-name="表格148.A1" office:value-type="string">
              <text:p text:style-name="P936">7,928</text:p>
            </table:table-cell>
            <table:table-cell table:style-name="表格148.E2" office:value-type="string">
              <text:p text:style-name="P922"/>
            </table:table-cell>
          </table:table-row>
          <table:table-row table:style-name="表格148.2">
            <table:covered-table-cell/>
            <table:table-cell table:style-name="表格148.B2" office:value-type="string">
              <text:p text:style-name="P1653"><text:span text:style-name="T287">6.</text:span><text:span text:style-name="T287">原住民族家庭服務中心</text:span><text:span text:style-name="T287">實施計畫</text:span></text:p>
            </table:table-cell>
            <table:table-cell table:style-name="表格148.B2" office:value-type="string">
              <text:p text:style-name="Default"><text:span text:style-name="T287">設立信義鄉、仁愛鄉地區2處</text:span><text:span text:style-name="T287">原住民族家庭服務中心</text:span><text:span text:style-name="T287">，辦理原住民弱勢戶個案關懷、轉介等福利服務。</text:span></text:p>
            </table:table-cell>
            <table:table-cell table:style-name="表格148.A1" office:value-type="string">
              <text:p text:style-name="P936">4,440</text:p>
            </table:table-cell>
            <table:table-cell table:style-name="表格148.E2" office:value-type="string">
              <text:p text:style-name="P922"/>
            </table:table-cell>
          </table:table-row>
          <table:table-row table:style-name="表格148.8">
            <table:covered-table-cell/>
            <table:table-cell table:style-name="表格148.A1" office:value-type="string">
              <text:p text:style-name="P1654"><text:span text:style-name="T287">7.</text:span><text:span text:style-name="T287">原住民中低收入戶建購</text:span><text:span text:style-name="T287">、修繕</text:span><text:span text:style-name="T287">住宅補助</text:span><text:span text:style-name="T287">實施計畫</text:span></text:p>
            </table:table-cell>
            <table:table-cell table:style-name="表格148.B2" office:value-type="string">
              <text:p text:style-name="Default"><text:span text:style-name="T287">辦理</text:span><text:span text:style-name="T287">原住民中低收入戶建購</text:span><text:span text:style-name="T287">、修繕</text:span><text:span text:style-name="T287">住宅補助</text:span><text:span text:style-name="T287">案件審定、核撥補助款</text:span></text:p>
            </table:table-cell>
            <table:table-cell table:style-name="表格148.A1" office:value-type="string">
              <text:p text:style-name="P936">7,250</text:p>
            </table:table-cell>
            <table:table-cell table:style-name="表格148.E2" office:value-type="string">
              <text:p text:style-name="P922"/>
            </table:table-cell>
          </table:table-row>
          <text:soft-page-break/>
          <table:table-row table:style-name="表格148.9">
            <table:table-cell table:style-name="表格148.B2" office:value-type="string">
              <text:p text:style-name="P1655">二、原住民族公共工程（建設科）</text:p>
            </table:table-cell>
            <table:table-cell table:style-name="表格148.B2" office:value-type="string">
              <text:p text:style-name="P1656">1.辦理原住民族部落永續發展造景、集居部落主要聯絡道路改善、水資源規劃及供水、基礎環境設施改善、原住民部落特色道路改善</text:p>
            </table:table-cell>
            <table:table-cell table:style-name="表格148.B2" office:value-type="string">
              <text:p text:style-name="Default"><text:span text:style-name="T287">1</text:span><text:span text:style-name="T287">.原住民族部落永續發展造景計畫</text:span></text:p>
              <text:p text:style-name="P1001">2.原住民族集居部落主要聯絡道路改善計畫</text:p>
              <text:p text:style-name="P1001">3.原住民部落水資源規劃及供水計畫</text:p>
              <text:p text:style-name="P1001">4.原住民族部落基礎環境設施改善計畫</text:p>
              <text:p text:style-name="P1001">5.原住民部落特色道路改善計畫</text:p>
            </table:table-cell>
            <table:table-cell table:style-name="表格148.B2" office:value-type="string">
              <text:p text:style-name="P1657"><text:s text:c="5"/>20,740</text:p>
            </table:table-cell>
            <table:table-cell table:style-name="表格148.E2" office:value-type="string">
              <text:p text:style-name="P954"/>
            </table:table-cell>
          </table:table-row>
          <table:table-row table:style-name="表格148.10">
            <table:table-cell table:style-name="表格148.B2" table:number-rows-spanned="8" office:value-type="string">
              <text:p text:style-name="P1658">三、原鄉地區產業發展與土地、資源利用（產業科）</text:p>
            </table:table-cell>
            <table:table-cell table:style-name="表格148.B2" office:value-type="string">
              <text:list xml:id="list5959691878860957347" text:style-name="WW8Num90">
                <text:list-item>
                  <text:p text:style-name="P1659">1.原住民保留地-全民造林實施運動計畫-撫育管理計畫、獎勵輔導造林計畫</text:p>
                </text:list-item>
              </text:list>
            </table:table-cell>
            <table:table-cell table:style-name="表格148.B2" office:value-type="string">
              <text:p text:style-name="P1001">原住民保留地造林，杜絕濫墾、綠化造林，確保國土保安，執行森林保育教育宣導工作。</text:p>
            </table:table-cell>
            <table:table-cell table:style-name="表格148.B2" office:value-type="string">
              <text:p text:style-name="P144">1610</text:p>
            </table:table-cell>
            <table:table-cell table:style-name="表格148.E2" office:value-type="string">
              <text:p text:style-name="P919"/>
            </table:table-cell>
          </table:table-row>
          <table:table-row table:style-name="表格148.11">
            <table:covered-table-cell/>
            <table:table-cell table:style-name="表格148.B2" office:value-type="string">
              <text:list xml:id="list91639772712007" text:continue-numbering="true" text:style-name="WW8Num90">
                <text:list-item>
                  <text:p text:style-name="P1660">2.原住民保留地權利賦予計畫</text:p>
                </text:list-item>
              </text:list>
            </table:table-cell>
            <table:table-cell table:style-name="表格148.B2" office:value-type="string">
              <text:p text:style-name="P1001">積極開發保住民保留地，提高生產效率、增加原住民所得，達到地方均衡發展。</text:p>
            </table:table-cell>
            <table:table-cell table:style-name="表格148.B2" office:value-type="string">
              <text:p text:style-name="P1011">2014</text:p>
            </table:table-cell>
            <table:table-cell table:style-name="表格148.E2" office:value-type="string">
              <text:p text:style-name="P1024"/>
            </table:table-cell>
          </table:table-row>
          <table:table-row table:style-name="表格148.11">
            <table:covered-table-cell/>
            <table:table-cell table:style-name="表格148.B2" office:value-type="string">
              <text:list xml:id="list91641199473905" text:continue-numbering="true" text:style-name="WW8Num90">
                <text:list-item>
                  <text:p text:style-name="P1302">增劃編原住民保留地實施計畫</text:p>
                </text:list-item>
              </text:list>
            </table:table-cell>
            <table:table-cell table:style-name="表格148.B2" office:value-type="string">
              <text:p text:style-name="P1001">增劃編原住民保留地，確保原住民土地權益。</text:p>
            </table:table-cell>
            <table:table-cell table:style-name="表格148.B2" office:value-type="string">
              <text:p text:style-name="P936">92</text:p>
            </table:table-cell>
            <table:table-cell table:style-name="表格148.E2" office:value-type="string">
              <text:p text:style-name="P940"/>
            </table:table-cell>
          </table:table-row>
          <table:table-row table:style-name="表格148.11">
            <table:covered-table-cell/>
            <table:table-cell table:style-name="表格148.B2" office:value-type="string">
              <text:list xml:id="list91639476968179" text:continue-numbering="true" text:style-name="WW8Num90">
                <text:list-item>
                  <text:p text:style-name="P1302">補助原住民族部落活力計畫</text:p>
                </text:list-item>
              </text:list>
            </table:table-cell>
            <table:table-cell table:style-name="表格148.B2" office:value-type="string">
              <text:p text:style-name="P131">輔導在地部落擬聚社區力量，自主運作，提到社區自主發展之目標。</text:p>
            </table:table-cell>
            <table:table-cell table:style-name="表格148.B2" office:value-type="string">
              <text:p text:style-name="P936">2600</text:p>
            </table:table-cell>
            <table:table-cell table:style-name="表格148.E2" office:value-type="string">
              <text:p text:style-name="P940"/>
            </table:table-cell>
          </table:table-row>
          <table:table-row table:style-name="表格148.11">
            <table:covered-table-cell/>
            <table:table-cell table:style-name="表格148.B2" office:value-type="string">
              <text:list xml:id="list91640363798105" text:continue-numbering="true" text:style-name="WW8Num90">
                <text:list-item>
                  <text:p text:style-name="P1303">原住民族產業深耕及行銷推廣計畫</text:p>
                </text:list-item>
              </text:list>
            </table:table-cell>
            <table:table-cell table:style-name="表格148.B2" office:value-type="string">
              <text:p text:style-name="P131">為促進原住民族經濟產業發展，厚植產業實質競爭力，提升產業經營能量，以及增加原住民經濟收入與就業機會。</text:p>
            </table:table-cell>
            <table:table-cell table:style-name="表格148.B2" office:value-type="string">
              <text:p text:style-name="P936">3000</text:p>
            </table:table-cell>
            <table:table-cell table:style-name="表格148.E2" office:value-type="string">
              <text:p text:style-name="P940"/>
            </table:table-cell>
          </table:table-row>
          <table:table-row table:style-name="表格148.11">
            <table:covered-table-cell/>
            <table:table-cell table:style-name="表格148.B2" office:value-type="string">
              <text:list xml:id="list91639714102224" text:continue-numbering="true" text:style-name="WW8Num90">
                <text:list-item>
                  <text:p text:style-name="P1660">6.原住民保留地違規利用處理計畫暨土地可利用限度查定計畫</text:p>
                </text:list-item>
              </text:list>
            </table:table-cell>
            <table:table-cell table:style-name="表格148.B2" office:value-type="string">
              <text:p text:style-name="P1001">對違法侵占原保地之案件進行處分</text:p>
            </table:table-cell>
            <table:table-cell table:style-name="表格148.B2" office:value-type="string">
              <text:p text:style-name="P936">2527</text:p>
            </table:table-cell>
            <table:table-cell table:style-name="表格148.E2" office:value-type="string">
              <text:p text:style-name="P940"/>
            </table:table-cell>
          </table:table-row>
          <table:table-row table:style-name="表格148.11">
            <table:covered-table-cell/>
            <table:table-cell table:style-name="表格148.B2" office:value-type="string">
              <text:p text:style-name="P1661">7. 原住民族知識發展創意經濟計畫</text:p>
            </table:table-cell>
            <table:table-cell table:style-name="表格148.B2" office:value-type="string">
              <text:p text:style-name="P1001">輔導原住民族知識經濟發展，並保存原住民族傳統智慧創作內涵，推廣原鄉特色產業發展，增加原住民經濟收益，提高原住民就業率。</text:p>
            </table:table-cell>
            <table:table-cell table:style-name="表格148.B2" office:value-type="string">
              <text:p text:style-name="P1011">1000</text:p>
            </table:table-cell>
            <table:table-cell table:style-name="表格148.E2" office:value-type="string">
              <text:p text:style-name="P1024"/>
            </table:table-cell>
          </table:table-row>
          <table:table-row table:style-name="表格148.11">
            <table:covered-table-cell/>
            <table:table-cell table:style-name="表格148.B2" office:value-type="string">
              <text:p text:style-name="P1662">8. 原住民保留地森林保育計畫-集水區保護林帶林木禁伐補償經費</text:p>
            </table:table-cell>
            <table:table-cell table:style-name="表格148.B2" office:value-type="string">
              <text:p text:style-name="P1001">集水區保護林帶林木禁伐補償</text:p>
            </table:table-cell>
            <table:table-cell table:style-name="表格148.B2" office:value-type="string">
              <text:p text:style-name="P1011">4778</text:p>
            </table:table-cell>
            <table:table-cell table:style-name="表格148.E2" office:value-type="string">
              <text:p text:style-name="P1024"/>
            </table:table-cell>
          </table:table-row>
        </table:table>
        <text:p text:style-name="Defaul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imesNewRomanPSMT" svg:font-family="TimesNewRomanPSMT, 'Arial Unicode MS'"/>
    <style:font-face style:name="____" svg:font-family="____, 'Arial Unicode MS'"/>
    <style:font-face style:name="細明體" svg:font-family="細明體, MingLiU" style:font-family-generic="modern"/>
    <style:font-face style:name="華康布丁體(P)" svg:font-family="華康布丁體(P)" style:font-family-generic="roman"/>
    <style:font-face style:name="標楷體" svg:font-family="標楷體" style:font-family-generic="script"/>
    <style:font-face style:name="華康楷書體W5" svg:font-family="華康楷書體W5, 標楷體" style:font-family-generic="script"/>
    <style:font-face style:name="DFKai-SB" svg:font-family="DFKai-SB, Arial" style:font-family-generic="swiss"/>
    <style:font-face style:name="¼Ð·¢Åé" svg:font-family="¼Ð·¢Åé, Arial" style:font-family-generic="swiss"/>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style>
    <style:style style:name="CM23" style:family="paragraph" style:parent-style-name="Default" style:next-style-name="Default">
      <style:paragraph-properties fo:margin-top="0cm" fo:margin-bottom="0.349cm" loext:contextual-spacing="false"/>
      <style:text-properties fo:color="#000000"/>
    </style:style>
    <style:style style:name="CM2" style:family="paragraph" style:parent-style-name="Default" style:next-style-name="Default">
      <style:paragraph-properties style:line-height-at-least="0.552cm"/>
      <style:text-properties fo:color="#000000"/>
    </style:style>
    <style:style style:name="CM24" style:family="paragraph" style:parent-style-name="Default" style:next-style-name="Default">
      <style:paragraph-properties fo:margin-top="0cm" fo:margin-bottom="0.238cm" loext:contextual-spacing="false"/>
      <style:text-properties fo:color="#000000"/>
    </style:style>
    <style:style style:name="CM3" style:family="paragraph" style:parent-style-name="Default" style:next-style-name="Default">
      <style:paragraph-properties style:line-height-at-least="0.552cm"/>
      <style:text-properties fo:color="#000000"/>
    </style:style>
    <style:style style:name="CM4" style:family="paragraph" style:parent-style-name="Default" style:next-style-name="Default">
      <style:paragraph-properties style:line-height-at-least="0.552cm"/>
      <style:text-properties fo:color="#000000"/>
    </style:style>
    <style:style style:name="CM6" style:family="paragraph" style:parent-style-name="Default" style:next-style-name="Default">
      <style:paragraph-properties style:line-height-at-least="0.552cm"/>
      <style:text-properties fo:color="#000000"/>
    </style:style>
    <style:style style:name="CM7" style:family="paragraph" style:parent-style-name="Default" style:next-style-name="Default">
      <style:paragraph-properties style:line-height-at-least="0.552cm"/>
      <style:text-properties fo:color="#000000"/>
    </style:style>
    <style:style style:name="CM8" style:family="paragraph" style:parent-style-name="Default" style:next-style-name="Default">
      <style:paragraph-properties style:line-height-at-least="0.552cm"/>
      <style:text-properties fo:color="#000000"/>
    </style:style>
    <style:style style:name="CM26" style:family="paragraph" style:parent-style-name="Default" style:next-style-name="Default">
      <style:paragraph-properties fo:margin-top="0cm" fo:margin-bottom="0.459cm" loext:contextual-spacing="false"/>
      <style:text-properties fo:color="#000000"/>
    </style:style>
    <style:style style:name="CM9" style:family="paragraph" style:parent-style-name="Default" style:next-style-name="Default">
      <style:paragraph-properties style:line-height-at-least="0.552cm"/>
      <style:text-properties fo:color="#000000"/>
    </style:style>
    <style:style style:name="CM10" style:family="paragraph" style:parent-style-name="Default" style:next-style-name="Default">
      <style:paragraph-properties style:line-height-at-least="0.552cm"/>
      <style:text-properties fo:color="#000000"/>
    </style:style>
    <style:style style:name="CM11" style:family="paragraph" style:parent-style-name="Default" style:next-style-name="Default">
      <style:paragraph-properties style:line-height-at-least="0.552cm"/>
      <style:text-properties fo:color="#000000"/>
    </style:style>
    <style:style style:name="CM12" style:family="paragraph" style:parent-style-name="Default" style:next-style-name="Default">
      <style:paragraph-properties style:line-height-at-least="0.552cm"/>
      <style:text-properties fo:color="#000000"/>
    </style:style>
    <style:style style:name="CM13" style:family="paragraph" style:parent-style-name="Default" style:next-style-name="Default">
      <style:paragraph-properties style:line-height-at-least="0.552cm"/>
      <style:text-properties fo:color="#000000"/>
    </style:style>
    <style:style style:name="CM14" style:family="paragraph" style:parent-style-name="Default" style:next-style-name="Default">
      <style:paragraph-properties style:line-height-at-least="0.552cm"/>
      <style:text-properties fo:color="#000000"/>
    </style:style>
    <style:style style:name="CM16" style:family="paragraph" style:parent-style-name="Default" style:next-style-name="Default">
      <style:paragraph-properties style:line-height-at-least="0.552cm"/>
      <style:text-properties fo:color="#000000"/>
    </style:style>
    <style:style style:name="CM17" style:family="paragraph" style:parent-style-name="Default" style:next-style-name="Default">
      <style:paragraph-properties style:line-height-at-least="0.552cm"/>
      <style:text-properties fo:color="#000000"/>
    </style:style>
    <style:style style:name="CM18" style:family="paragraph" style:parent-style-name="Default" style:next-style-name="Default">
      <style:paragraph-properties style:line-height-at-least="0.552cm"/>
      <style:text-properties fo:color="#000000"/>
    </style:style>
    <style:style style:name="CM19" style:family="paragraph" style:parent-style-name="Default" style:next-style-name="Default">
      <style:paragraph-properties style:line-height-at-least="0.552cm"/>
      <style:text-properties fo:color="#000000"/>
    </style:style>
    <style:style style:name="CM20" style:family="paragraph" style:parent-style-name="Default" style:next-style-name="Default">
      <style:paragraph-properties style:line-height-at-least="0.552cm"/>
      <style:text-properties fo:color="#000000"/>
    </style:style>
    <style:style style:name="CM21" style:family="paragraph" style:parent-style-name="Default" style:next-style-name="Default">
      <style:paragraph-properties style:line-height-at-least="0.552cm"/>
      <style:text-properties fo:color="#0000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200%" fo:text-indent="0.072cm" style:auto-text-indent="false">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標楷體" style:font-family-generic="script" fo:font-size="16pt" style:letter-kerning="tru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標楷體" style:font-family-generic="script" fo:font-size="16pt" fo:font-weight="bold" style:letter-kerning="true" style:font-name-asian="華康楷書體W5" style:font-family-asian="華康楷書體W5, 標楷體" style:font-family-generic-asian="script" style:font-size-asian="16pt" style:font-weight-asian="bold" style:font-name-complex="華康楷書體W5" style:font-family-complex="華康楷書體W5, 標楷體" style:font-family-generic-complex="script" style:font-size-complex="16pt" style:font-weight-complex="bold"/>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1_20_字元_20_字元" style:display-name="字元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8.785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text-indent="0.861cm" style:auto-text-indent="false" style:text-autospace="non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loext:contextual-spacing="false" fo:text-indent="-0.353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表格一" style:display-name="104表格一" style:family="paragraph" style:parent-style-name="Default">
      <style:paragraph-properties fo:margin-left="0.714cm" fo:margin-right="0.101cm" fo:margin-top="0.212cm" fo:margin-bottom="0.212cm" loext:contextual-spacing="false" fo:line-height="0.423cm" fo:text-align="justify" style:justify-single-word="false" fo:text-indent="-0.73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表格1" style:display-name="104表格1" style:family="paragraph" style:parent-style-name="_31_04表格一">
      <style:paragraph-properties fo:margin-left="0.423cm" fo:margin-right="0.101cm" fo:text-indent="-0.423cm" style:auto-text-indent="false"/>
    </style:style>
    <style:style style:name="清單段落" style:family="paragraph" style:parent-style-name="Standard">
      <style:paragraph-properties fo:margin-left="0.847cm" fo:margin-right="0cm" fo:text-indent="0cm" style:auto-text-indent="false"/>
    </style:style>
    <style:style style:name="_28_1_29_另段" style:display-name="(1)另段" style:family="paragraph" style:parent-style-name="Standard">
      <style:paragraph-properties fo:margin-left="1.058cm" fo:margin-right="0cm" fo:margin-top="0.212cm" fo:margin-bottom="0.212cm" loext:contextual-spacing="false" fo:text-align="justify" style:justify-single-word="false" fo:text-indent="-0.176cm" style:auto-text-indent="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font-name-complex="Times New Roman" style:font-family-complex="'Times New Roman'" style:font-family-generic-complex="roman" style:font-pitch-complex="variable" style:font-size-complex="10pt"/>
    </style:style>
    <style:style style:name="內文_20__2b__20_標楷體" style:display-name="內文 + 標楷體" style:family="paragraph" style:parent-style-name="Standard">
      <style:text-properties style:font-name-complex="Times New Roman" style:font-family-complex="'Times New Roman'" style:font-family-generic-complex="roman" style:font-pitch-complex="variable"/>
    </style:style>
    <style:style style:name="default" style:family="paragraph" style:parent-style-name="Standard">
      <style:paragraph-properties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2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2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letter-kerning="tru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mplex="Calibri" style:font-family-complex="Calibri" style:font-family-generic-complex="swiss"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normal" style:font-size-asian="12pt" style:font-weight-asian="normal"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fo:font-size="16pt" style:font-size-asian="16pt" style:font-name-complex="Times New Roman" style:font-family-complex="'Times New Roman'" style:font-family-generic-complex="roman" style:font-pitch-complex="variable" style:font-size-complex="14pt"/>
    </style:style>
    <style:style style:name="WW8Num40z1" style:family="text">
      <style:text-properties fo:font-weight="normal" style:font-weight-asian="norm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0pt" style:font-size-asian="10pt" style:font-name-complex="Times New Roman" style:font-family-complex="'Times New Roman'" style:font-family-generic-complex="roman" style:font-pitch-complex="variable" style:font-size-complex="10pt"/>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text-line-through-style="none" style:text-line-through-typ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5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53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3z2" style:family="text">
      <style:text-properties style:font-name-complex="Times New Roman" style:font-family-complex="'Times New Roman'" style:font-family-generic-complex="roman" style:font-pitch-complex="variable"/>
    </style:style>
    <style:style style:name="WW8Num54z0"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WW8Num54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2" style:family="text">
      <style:text-properties style:font-name-complex="Times New Roman" style:font-family-complex="'Times New Roman'" style:font-family-generic-complex="roman" style:font-pitch-complex="variable"/>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60z0" style:family="text"/>
    <style:style style:name="WW8Num60z1" style:family="text">
      <style:text-properties style:font-name-complex="標楷體" style:font-family-complex="標楷體" style:font-family-generic-complex="script"/>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9z2" style:family="text">
      <style:text-properties style:font-name-complex="Times New Roman" style:font-family-complex="'Times New Roman'" style:font-family-generic-complex="roman" style:font-pitch-complex="variable"/>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6pt" style:font-size-asian="16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74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6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mplex="Times New Roman" style:font-family-complex="'Times New Roman'" style:font-family-generic-complex="roman" style:font-pitch-complex="variable"/>
    </style:style>
    <style:style style:name="WW8Num7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weight-complex="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9pt" style:font-size-asian="9pt" style:font-name-complex="Times New Roman" style:font-family-complex="'Times New Roman'" style:font-family-generic-complex="roman" style:font-pitch-complex="variable" style:font-size-complex="9pt"/>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style:letter-kerning="true"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7z1" style:family="text">
      <style:text-properties style:font-name-complex="Times New Roman" style:font-family-complex="'Times New Roman'" style:font-family-generic-complex="roman" style:font-pitch-complex="variable"/>
    </style:style>
    <style:style style:name="WW8Num88z0" style:family="text">
      <style:text-properties fo:font-size="16pt" style:font-size-asian="16pt" style:font-name-complex="Times New Roman" style:font-family-complex="'Times New Roman'" style:font-family-generic-complex="roman" style:font-pitch-complex="variable" style:font-size-complex="14pt"/>
    </style:style>
    <style:style style:name="WW8Num88z1" style:family="text">
      <style:text-properties style:font-name-complex="Times New Roman" style:font-family-complex="'Times New Roman'" style:font-family-generic-complex="roman" style:font-pitch-complex="variable"/>
    </style:style>
    <style:style style:name="WW8Num89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89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9z2" style:family="text">
      <style:text-properties style:font-name-complex="Times New Roman" style:font-family-complex="'Times New Roman'" style:font-family-generic-complex="roman" style:font-pitch-complex="variable"/>
    </style:style>
    <style:style style:name="WW8Num90z0" style:family="text">
      <style:text-properties style:font-name-complex="Times New Roman" style:font-family-complex="'Times New Roman'" style:font-family-generic-complex="roman" style:font-pitch-complex="variable"/>
    </style:style>
    <style:style style:name="WW8Num91z0" style:family="text">
      <style:text-properties style:font-name-complex="Times New Roman" style:font-family-complex="'Times New Roman'" style:font-family-generic-complex="roman" style:font-pitch-complex="variable"/>
    </style:style>
    <style:style style:name="WW8Num91z1" style:family="text">
      <style:text-properties style:font-name-complex="Times New Roman" style:font-family-complex="'Times New Roman'" style:font-family-generic-complex="roman" style:font-pitch-complex="variable"/>
    </style:style>
    <style:style style:name="WW8Num92z0" style:family="text">
      <style:text-properties style:font-name-complex="Times New Roman" style:font-family-complex="'Times New Roman'" style:font-family-generic-complex="roman" style:font-pitch-complex="variable"/>
    </style:style>
    <style:style style:name="WW8Num93z0" style:family="text">
      <style:text-properties style:font-name-complex="Times New Roman" style:font-family-complex="'Times New Roman'" style:font-family-generic-complex="roman" style:font-pitch-complex="variable"/>
    </style:style>
    <style:style style:name="WW8Num94z0" style:family="text">
      <style:text-properties style:font-name-complex="Times New Roman" style:font-family-complex="'Times New Roman'" style:font-family-generic-complex="roman" style:font-pitch-complex="variable"/>
    </style:style>
    <style:style style:name="WW8Num9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95z1" style:family="text">
      <style:text-properties style:font-name-complex="Times New Roman" style:font-family-complex="'Times New Roman'" style:font-family-generic-complex="roman" style:font-pitch-complex="variable"/>
    </style:style>
    <style:style style:name="WW8Num96z0" style:family="text">
      <style:text-properties style:font-name-complex="Times New Roman" style:font-family-complex="'Times New Roman'" style:font-family-generic-complex="roman" style:font-pitch-complex="variable"/>
    </style:style>
    <style:style style:name="WW8Num97z0" style:family="text">
      <style:text-properties style:font-name-complex="Times New Roman" style:font-family-complex="'Times New Roman'" style:font-family-generic-complex="roman" style:font-pitch-complex="variable"/>
    </style:style>
    <style:style style:name="WW8Num98z0" style:family="text">
      <style:text-properties style:font-name="Cambria" fo:font-family="Cambria"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style:style>
    <style:style style:name="WW8Num98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98z2" style:family="text">
      <style:text-properties style:font-name-complex="Times New Roman" style:font-family-complex="'Times New Roman'" style:font-family-generic-complex="roman" style:font-pitch-complex="variable"/>
    </style:style>
    <style:style style:name="WW8Num99z0" style:family="text">
      <style:text-properties fo:color="#000000" fo:font-size="12pt" style:font-size-asian="12pt"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complex="Times New Roman" style:font-family-complex="'Times New Roman'" style:font-family-generic-complex="roman" style:font-pitch-complex="variable"/>
    </style:style>
    <style:style style:name="WW8Num10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01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1z2" style:family="text">
      <style:text-properties style:font-name-complex="Times New Roman" style:font-family-complex="'Times New Roman'" style:font-family-generic-complex="roman" style:font-pitch-complex="variable"/>
    </style:style>
    <style:style style:name="WW8Num102z0" style:family="text">
      <style:text-properties fo:font-size="12pt" fo:font-weight="normal" style:font-size-asian="12pt" style:font-weight-asian="normal"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ize="9pt" style:font-size-asian="9pt" style:font-name-complex="Times New Roman" style:font-family-complex="'Times New Roman'" style:font-family-generic-complex="roman" style:font-pitch-complex="variable" style:font-size-complex="9pt"/>
    </style:style>
    <style:style style:name="WW8Num103z1" style:family="text">
      <style:text-properties style:font-name-complex="Times New Roman" style:font-family-complex="'Times New Roman'" style:font-family-generic-complex="roman" style:font-pitch-complex="variable"/>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complex="Times New Roman" style:font-family-complex="'Times New Roman'" style:font-family-generic-complex="roman" style:font-pitch-complex="variable"/>
    </style:style>
    <style:style style:name="WW8Num108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08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8z2" style:family="text">
      <style:text-properties style:font-name-complex="Times New Roman" style:font-family-complex="'Times New Roman'" style:font-family-generic-complex="roman" style:font-pitch-complex="variable"/>
    </style:style>
    <style:style style:name="WW8Num109z0" style:family="text">
      <style:text-properties style:font-name-complex="Times New Roman" style:font-family-complex="'Times New Roman'" style:font-family-generic-complex="roman" style:font-pitch-complex="variable"/>
    </style:style>
    <style:style style:name="WW8Num109z1" style:family="text">
      <style:text-properties style:font-name-complex="Times New Roman" style:font-family-complex="'Times New Roman'" style:font-family-generic-complex="roman" style:font-pitch-complex="variable"/>
    </style:style>
    <style:style style:name="WW8Num110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10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0z2" style:family="text">
      <style:text-properties style:font-name-complex="Times New Roman" style:font-family-complex="'Times New Roman'" style:font-family-generic-complex="roman" style:font-pitch-complex="variable"/>
    </style:style>
    <style:style style:name="WW8Num111z0" style:family="text">
      <style:text-properties style:font-name-complex="Times New Roman" style:font-family-complex="'Times New Roman'" style:font-family-generic-complex="roman" style:font-pitch-complex="variable"/>
    </style:style>
    <style:style style:name="WW8Num111z1" style:family="text">
      <style:text-properties style:font-name-complex="Times New Roman" style:font-family-complex="'Times New Roman'" style:font-family-generic-complex="roman" style:font-pitch-complex="variable"/>
    </style:style>
    <style:style style:name="WW8Num112z0" style:family="text">
      <style:text-properties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14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4z2" style:family="text">
      <style:text-properties style:font-name-complex="Times New Roman" style:font-family-complex="'Times New Roman'" style:font-family-generic-complex="roman" style:font-pitch-complex="variable"/>
    </style:style>
    <style:style style:name="WW8Num115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5z1" style:family="text">
      <style:text-properties style:font-name-complex="Times New Roman" style:font-family-complex="'Times New Roman'" style:font-family-generic-complex="roman" style:font-pitch-complex="variable"/>
    </style:style>
    <style:style style:name="WW8Num116z0" style:family="text">
      <style:text-properties style:font-name-complex="Times New Roman" style:font-family-complex="'Times New Roman'" style:font-family-generic-complex="roman" style:font-pitch-complex="variable"/>
    </style:style>
    <style:style style:name="WW8Num116z1" style:family="text">
      <style:text-properties style:font-name-complex="Times New Roman" style:font-family-complex="'Times New Roman'" style:font-family-generic-complex="roman" style:font-pitch-complex="variable"/>
    </style:style>
    <style:style style:name="WW8Num117z0" style:family="text">
      <style:text-properties style:font-name-complex="Times New Roman" style:font-family-complex="'Times New Roman'" style:font-family-generic-complex="roman" style:font-pitch-complex="variable"/>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style:font-name-complex="Times New Roman" style:font-family-complex="'Times New Roman'" style:font-family-generic-complex="roman" style:font-pitch-complex="variable"/>
    </style:style>
    <style:style style:name="WW8Num119z0" style:family="text">
      <style:text-properties style:font-name-complex="Times New Roman" style:font-family-complex="'Times New Roman'" style:font-family-generic-complex="roman"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22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2z2" style:family="text">
      <style:text-properties style:font-name-complex="Times New Roman" style:font-family-complex="'Times New Roman'" style:font-family-generic-complex="roman" style:font-pitch-complex="variable"/>
    </style:style>
    <style:style style:name="WW8Num123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23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3z2" style:family="text">
      <style:text-properties style:font-name-complex="Times New Roman" style:font-family-complex="'Times New Roman'" style:font-family-generic-complex="roman" style:font-pitch-complex="variable"/>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0pt" style:font-size-asian="10pt" style:font-name-complex="Times New Roman" style:font-family-complex="'Times New Roman'" style:font-family-generic-complex="roman" style:font-pitch-complex="variable" style:font-size-complex="10pt"/>
    </style:style>
    <style:style style:name="WW8Num125z1" style:family="text">
      <style:text-properties style:font-name-complex="Times New Roman" style:font-family-complex="'Times New Roman'" style:font-family-generic-complex="roman" style:font-pitch-complex="variable"/>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font-size="14pt" style:font-name-asian="標楷體" style:font-family-asian="標楷體" style:font-family-generic-asian="script" style:font-size-asian="14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complex="Times New Roman" style:font-family-complex="'Times New Roman'" style:font-family-generic-complex="roman" style:font-pitch-complex="variable"/>
    </style:style>
    <style:style style:name="WW8Num131z0" style:family="text">
      <style:text-properties style:font-name-complex="Times New Roman" style:font-family-complex="'Times New Roman'" style:font-family-generic-complex="roman" style:font-pitch-complex="variable"/>
    </style:style>
    <style:style style:name="WW8Num132z0" style:family="text">
      <style:text-properties style:font-name-complex="Times New Roman" style:font-family-complex="'Times New Roman'" style:font-family-generic-complex="roman" style:font-pitch-complex="variable"/>
    </style:style>
    <style:style style:name="WW8Num13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33z1"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33z2" style:family="text"/>
    <style:style style:name="WW8Num133z3" style:family="text">
      <style:text-properties style:font-name-complex="Times New Roman" style:font-family-complex="'Times New Roman'" style:font-family-generic-complex="roman" style:font-pitch-complex="variable"/>
    </style:style>
    <style:style style:name="WW8Num134z0" style:family="text">
      <style:text-properties fo:font-weight="normal" style:letter-kerning="true" style:font-weight-asian="normal" style:font-name-complex="Times New Roman" style:font-family-complex="'Times New Roman'" style:font-family-generic-complex="roman" style:font-pitch-complex="variable"/>
    </style:style>
    <style:style style:name="WW8Num134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Default_20_字元" style:display-name="Default 字元" style:family="text" style:parent-style-name="預設段落字型">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本文縮排_20_2_20_字元" style:display-name="本文縮排 2 字元"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Emphasis" style:family="text" style:parent-style-name="預設段落字型">
      <style:text-properties fo:color="#000000" style:font-name-complex="Times New Roman" style:font-family-complex="'Times New Roman'" style:font-family-generic-complex="roman" style:font-pitch-complex="variable"/>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mfont-txtcont" style:family="text" style:parent-style-name="預設段落字型">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字元_20_字元2" style:display-name="字元 字元2"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_ff0e__20_字元" style:display-name="1．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74cm" fo:text-indent="-0.847cm" fo:margin-left="3.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cm" fo:margin-left="2.133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2">
        <style:list-level-properties text:list-level-position-and-space-mode="label-alignment">
          <style:list-level-label-alignment text:label-followed-by="listtab" fo:text-indent="-1.746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63cm" fo:margin-left="2.131cm"/>
        </style:list-level-properties>
      </text:list-level-style-number>
      <text:list-level-style-number text:level="2" text:style-name="WW8Num51z0"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51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51z0"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51z0"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51z0"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text:start-value="2">
        <style:list-level-properties text:list-level-position-and-space-mode="label-alignment">
          <style:list-level-label-alignment text:label-followed-by="listtab" fo:text-indent="-1.746cm" fo:margin-left="1.74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5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6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6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1.058cm" fo:margin-left="1.559cm"/>
        </style:list-level-properties>
      </text:list-level-style-number>
      <text:list-level-style-number text:level="2" text:style-name="WW8Num6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058cm" fo:margin-left="1.81cm"/>
        </style:list-level-properties>
      </text:list-level-style-number>
      <text:list-level-style-number text:level="2" text:style-name="WW8Num74z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4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4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4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4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4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8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8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fo:text-indent="-1.905cm" fo:margin-left="1.90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8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1.422cm"/>
        </style:list-level-properties>
      </text:list-level-style-number>
      <text:list-level-style-number text:level="2" text:style-name="WW8Num9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9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3" text:style-name="WW8Num98z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4" text:style-name="WW8Num98z2"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98z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98z2"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98z2"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98z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9" text:style-name="WW8Num98z2"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538cm" fo:text-indent="-0.847cm" fo:margin-left="1.53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10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0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0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nothing" fo:text-indent="-0.84cm" fo:margin-left="1.341cm"/>
        </style:list-level-properties>
      </text:list-level-style-number>
      <text:list-level-style-number text:level="2" text:style-name="WW8Num107z0"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7z0"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7z0"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7z0"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7z0"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7z0"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7z0"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7z0"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壹, 貳, 參, ...">
        <style:list-level-properties text:list-level-position-and-space-mode="label-alignment">
          <style:list-level-label-alignment text:label-followed-by="listtab" text:list-tab-stop-position="1.27cm" fo:text-indent="-1.058cm" fo:margin-left="2.06cm"/>
        </style:list-level-properties>
      </text:list-level-style-number>
      <text:list-level-style-number text:level="2" text:style-name="WW8Num108z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8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8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8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8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8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8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1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8Num12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壹, 貳, 參, ...">
        <style:list-level-properties text:list-level-position-and-space-mode="label-alignment">
          <style:list-level-label-alignment text:label-followed-by="listtab" text:list-tab-stop-position="1.27cm" fo:text-indent="-1.058cm" fo:margin-left="2.311cm"/>
        </style:list-level-properties>
      </text:list-level-style-number>
      <text:list-level-style-number text:level="2" text:style-name="WW8Num1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3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13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壹, 貳, 參, ...">
        <style:list-level-properties text:list-level-position-and-space-mode="label-alignment">
          <style:list-level-label-alignment text:label-followed-by="listtab" fo:text-indent="-1.058cm" fo:margin-left="2.173cm"/>
        </style:list-level-properties>
      </text:list-level-style-number>
      <text:list-level-style-number text:level="2" text:style-name="WW8Num133z1"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3" text:style-name="WW8Num133z2"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33z3"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33z3"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33z3"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33z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9" text:style-name="WW8Num133z3"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omplex="Calibri"/>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552cm" fo:margin-right="0.64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9cm" fo:margin-bottom="1.09cm" style:dynamic-spacing="true"/>
      </style:header-style>
      <style:footer-style>
        <style:header-footer-properties fo:min-height="0.106cm" fo:margin-top="0.007cm" style:dynamic-spacing="true"/>
      </style:footer-style>
    </style:page-layout>
    <style:page-layout style:name="Mpm2">
      <style:page-layout-properties fo:page-width="21.001cm" fo:page-height="29.7cm" style:num-format="I"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7cm" fo:margin-top="1.171cm" style:dynamic-spacing="true"/>
      </style:footer-style>
    </style:page-layout>
    <style:page-layout style:name="Mpm4">
      <style:page-layout-properties fo:page-width="21.001cm" fo:page-height="29.7cm" style:num-format="1" style:print-orientation="portrait" fo:margin-top="1.27cm" fo:margin-bottom="1.27cm" fo:margin-left="2cm" fo:margin-right="1.7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9cm" fo:margin-bottom="1.09cm" style:dynamic-spacing="true"/>
      </style:header-style>
      <style:footer-style>
        <style:header-footer-properties fo:min-height="0.106cm" fo:margin-top="0.007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2">
      <style:header>
        <text:p text:style-name="Header"/>
      </style:header>
      <style:footer>
        <text:p text:style-name="MP3"><draw:frame draw:style-name="Mfr1" draw:name="框架1" text:anchor-type="paragraph" svg:y="0.002cm" draw:z-index="0"><draw:text-box fo:min-height="0.058cm" fo:min-width="0cm"><text:p text:style-name="Footer"><text:span text:style-name="Page_20_Number"><text:span text:style-name="MT1"><text:page-number text:select-page="current">I</text:page-number></text:span></text:span></text:p></draw:text-box></draw:frame><text:span text:style-name="Page_20_Number"><text:span text:style-name="MT1"><text:page-number text:select-page="current">I</text:page-number></text:span></text:span></text:p>
      </style:footer>
    </style:master-page>
    <style:master-page style:name="轉換_20_2" style:display-name="轉換 2" style:page-layout-name="Mpm2">
      <style:header>
        <text:p text:style-name="Header"/>
      </style:header>
      <style:footer>
        <text:p text:style-name="MP3"><draw:frame draw:style-name="Mfr1" draw:name="框架2" text:anchor-type="paragraph" svg:y="0.002cm" draw:z-index="4"><draw:text-box fo:min-height="0.058cm" fo:min-width="0cm"><text:p text:style-name="Footer"><text:span text:style-name="Page_20_Number"><text:span text:style-name="MT1"><text:page-number text:select-page="current">IV</text:page-number></text:span></text:span></text:p></draw:text-box></draw:frame><text:span text:style-name="Page_20_Number"><text:span text:style-name="MT1"><text:page-number text:select-page="current">IV</text:page-number></text:span></text:span></text:p>
      </style:footer>
    </style:master-page>
    <style:master-page style:name="轉換_20_3" style:display-name="轉換 3" style:page-layout-name="Mpm3">
      <style:header>
        <text:p text:style-name="Header"/>
      </style:header>
      <style:header-first>
        <text:p text:style-name="Header"/>
      </style:header-first>
      <style:footer>
        <text:p text:style-name="MP3"><text:span text:style-name="Page_20_Number"><text:span text:style-name="MT1"><text:page-number text:select-page="current">0</text:page-number></text:span></text:span></text:p>
      </style:footer>
      <style:footer-first>
        <text:p text:style-name="Footer"/>
      </style:footer-first>
    </style:master-page>
    <style:master-page style:name="轉換_20_4" style:display-name="轉換 4" style:page-layout-name="Mpm3">
      <style:header>
        <text:p text:style-name="Header"/>
      </style:header>
      <style:footer>
        <text:p text:style-name="MP3"><text:span text:style-name="Page_20_Number"><text:span text:style-name="MT1"><text:page-number text:select-page="current">119</text:page-number></text:span></text:span></text:p>
      </style:footer>
    </style:master-page>
    <style:master-page style:name="轉換_20_5" style:display-name="轉換 5" style:page-layout-name="Mpm4">
      <style:header>
        <text:p text:style-name="Header"/>
      </style:header>
      <style:footer>
        <text:p text:style-name="MP3"><text:span text:style-name="Page_20_Number"><text:span text:style-name="MT1"><text:page-number text:select-page="current">19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Administrator</meta:initial-creator>
    <meta:creation-date>2016-01-06T15:57:00</meta:creation-date>
    <dc:creator>user</dc:creator>
    <dc:date>2016-11-18T14:26:00</dc:date>
    <meta:print-date>2016-11-18T14:26:00</meta:print-date>
    <meta:editing-cycles>5</meta:editing-cycles>
    <meta:editing-duration>PT28M</meta:editing-duration>
    <meta:document-statistic meta:table-count="148" meta:image-count="0" meta:object-count="0" meta:page-count="208" meta:paragraph-count="6634" meta:word-count="102739" meta:character-count="114567" meta:non-whitespace-character-count="111090"/>
    <meta:generator>LibreOffice/5.2.3.3$Windows_x86 LibreOffice_project/d54a8868f08a7b39642414cf2c8ef2f228f780cf</meta:generator>
  </office:meta>
</office:document-meta>
</file>