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F000000333EE9280F4800114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882cm" fo:text-align="justify" style:justify-single-word="false" style:snap-to-layout-grid="false">
        <style:tab-stops>
          <style:tab-stop style:position="1.136cm"/>
        </style:tab-stops>
      </style:paragraph-properties>
    </style:style>
    <style:style style:name="P3"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細明體" style:font-size-complex="16pt" style:font-weight-complex="bold"/>
    </style:style>
    <style:style style:name="P8" style:family="paragraph" style:parent-style-name="Standard" style:list-style-name="WW8Num19">
      <style:paragraph-properties fo:line-height="0.882cm" fo:text-align="justify" style:justify-single-word="false" style:snap-to-layout-grid="false"/>
    </style:style>
    <style:style style:name="P9" style:family="paragraph" style:parent-style-name="Standard">
      <style:paragraph-properties fo:line-height="0.882cm" fo:text-align="justify" style:justify-single-word="false" style:snap-to-layout-grid="false"/>
    </style:style>
    <style:style style:name="P10" style:family="paragraph" style:parent-style-name="Standard">
      <style:paragraph-properties fo:line-height="0.882cm" fo:text-align="justify" style:justify-single-word="false" style:snap-to-layout-grid="false">
        <style:tab-stops>
          <style:tab-stop style:position="1.27cm"/>
        </style:tab-stops>
      </style:paragraph-properties>
    </style:style>
    <style:style style:name="P11" style:family="paragraph" style:parent-style-name="Standard">
      <style:paragraph-properties fo:margin-left="0cm" fo:margin-right="0cm" fo:line-height="0.882cm" fo:text-align="justify" style:justify-single-word="false" fo:text-indent="1.129cm" style:auto-text-indent="false" style:snap-to-layout-grid="false"/>
    </style:style>
    <style:style style:name="P12" style:family="paragraph" style:parent-style-name="Standard">
      <style:paragraph-properties fo:margin-left="0cm" fo:margin-right="0cm" fo:line-height="0.882cm" fo:text-align="justify" style:justify-single-word="false" fo:text-indent="1.129cm" style:auto-text-indent="false" style:snap-to-layout-grid="false"/>
    </style:style>
    <style:style style:name="P13" style:family="paragraph" style:parent-style-name="Standard">
      <style:paragraph-properties fo:margin-left="0.847cm" fo:margin-right="0cm" fo:line-height="0.882cm"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14" style:family="paragraph" style:parent-style-name="Standard">
      <style:paragraph-properties fo:margin-left="1.245cm" fo:margin-right="0cm" fo:line-height="0.882cm" fo:text-align="justify" style:justify-single-word="false" fo:orphans="2" fo:widows="2" fo:text-indent="1.129cm" style:auto-text-indent="false" style:snap-to-layout-grid="false"/>
      <style:text-properties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margin-left="0cm" fo:margin-right="0cm" fo:line-height="0.882cm" fo:text-align="justify" style:justify-single-word="false" fo:text-indent="0.949cm" style:auto-text-indent="false" style:snap-to-layout-grid="false"/>
    </style:style>
    <style:style style:name="P16" style:family="paragraph" style:parent-style-name="Standard">
      <style:paragraph-properties fo:margin-left="0.998cm" fo:margin-right="0cm" fo:line-height="0.882cm" fo:text-align="justify" style:justify-single-word="false" fo:text-indent="-0.998cm" style:auto-text-indent="false" style:snap-to-layout-grid="false">
        <style:tab-stops>
          <style:tab-stop style:position="1.27cm"/>
        </style:tab-stops>
      </style:paragraph-properties>
    </style:style>
    <style:style style:name="P17" style:family="paragraph" style:parent-style-name="Standard">
      <style:paragraph-properties fo:margin-left="0.998cm" fo:margin-right="0cm" fo:line-height="0.882cm" fo:text-align="justify" style:justify-single-word="false" fo:text-indent="-0.998cm" style:auto-text-indent="false" style:snap-to-layout-grid="false"/>
    </style:style>
    <style:style style:name="P18" style:family="paragraph" style:parent-style-name="Standard">
      <style:paragraph-properties fo:margin-left="0.998cm" fo:margin-right="0cm" fo:line-height="0.882cm" fo:text-align="justify" style:justify-single-word="false" fo:text-indent="-0.998cm" style:auto-text-indent="false" style:snap-to-layout-grid="false"/>
    </style:style>
    <style:style style:name="P19" style:family="paragraph" style:parent-style-name="Standard">
      <style:paragraph-properties fo:margin-left="0.998cm" fo:margin-right="0cm" fo:line-height="0.882cm" fo:text-align="justify" style:justify-single-word="false" fo:text-indent="-0.998cm" style:auto-text-indent="false" style:snap-to-layout-grid="false">
        <style:tab-stops>
          <style:tab-stop style:position="1cm"/>
        </style:tab-stops>
      </style:paragraph-properties>
    </style:style>
    <style:style style:name="P20" style:family="paragraph" style:parent-style-name="Standard">
      <style:paragraph-properties fo:margin-left="1.341cm" fo:margin-right="0cm" fo:line-height="0.882cm" fo:text-align="justify" style:justify-single-word="false" fo:text-indent="-0.494cm" style:auto-text-indent="false" style:snap-to-layout-grid="false">
        <style:tab-stops>
          <style:tab-stop style:position="1.27cm"/>
        </style:tab-stops>
      </style:paragraph-properties>
    </style:style>
    <style:style style:name="P21" style:family="paragraph" style:parent-style-name="Standard">
      <style:paragraph-properties fo:margin-left="1.341cm" fo:margin-right="0cm" fo:line-height="0.882cm" fo:text-align="justify" style:justify-single-word="false" fo:text-indent="-0.494cm" style:auto-text-indent="false" style:snap-to-layout-grid="false"/>
    </style:style>
    <style:style style:name="P22" style:family="paragraph" style:parent-style-name="Standard">
      <style:paragraph-properties fo:margin-left="1.341cm" fo:margin-right="0cm" fo:line-height="0.882cm" fo:text-align="justify" style:justify-single-word="false" fo:text-indent="-0.494cm" style:auto-text-indent="false" style:snap-to-layout-grid="false">
        <style:tab-stops>
          <style:tab-stop style:position="1.27cm"/>
        </style:tab-stops>
      </style:paragraph-properties>
    </style:style>
    <style:style style:name="P23" style:family="paragraph" style:parent-style-name="Standard">
      <style:paragraph-properties fo:margin-left="1.341cm" fo:margin-right="0cm" fo:line-height="0.882cm" fo:text-align="justify" style:justify-single-word="false" fo:text-indent="-0.494cm" style:auto-text-indent="false" style:snap-to-layout-grid="false"/>
    </style:style>
    <style:style style:name="P24" style:family="paragraph" style:parent-style-name="Standard" style:list-style-name="">
      <style:paragraph-properties fo:margin-left="1.411cm" fo:margin-right="-0.102cm" fo:line-height="0.882cm" fo:text-align="justify" style:justify-single-word="false" fo:text-indent="-0.564cm" style:auto-text-indent="false" style:snap-to-layout-grid="false"/>
    </style:style>
    <style:style style:name="P25" style:family="paragraph" style:parent-style-name="Standard">
      <style:paragraph-properties fo:margin-left="0cm" fo:margin-right="0.148cm" fo:line-height="0.882cm" fo:text-align="justify" style:justify-single-word="false" fo:text-indent="0cm" style:auto-text-indent="false" style:snap-to-layout-grid="false"/>
    </style:style>
    <style:style style:name="P26" style:family="paragraph" style:parent-style-name="Standard" style:list-style-name="">
      <style:paragraph-properties fo:margin-left="1.341cm" fo:margin-right="0.148cm" fo:line-height="0.882cm" fo:text-align="justify" style:justify-single-word="false" fo:text-indent="-0.494cm" style:auto-text-indent="false" style:snap-to-layout-grid="false">
        <style:tab-stops>
          <style:tab-stop style:position="2.117cm"/>
        </style:tab-stops>
      </style:paragraph-properties>
    </style:style>
    <style:style style:name="P27" style:family="paragraph" style:parent-style-name="Standard" style:list-style-name="">
      <style:paragraph-properties fo:margin-left="1.341cm" fo:margin-right="0.148cm" fo:line-height="0.882cm" fo:text-align="justify" style:justify-single-word="false" fo:text-indent="-0.494cm" style:auto-text-indent="false" style:snap-to-layout-grid="false">
        <style:tab-stops>
          <style:tab-stop style:position="2.117cm"/>
        </style:tab-stops>
      </style:paragraph-properties>
    </style:style>
    <style:style style:name="P28" style:family="paragraph" style:parent-style-name="Standard">
      <style:paragraph-properties fo:margin-left="1.341cm" fo:margin-right="0.148cm" fo:line-height="0.882cm" fo:text-align="justify" style:justify-single-word="false" fo:text-indent="-0.494cm" style:auto-text-indent="false" style:snap-to-layout-grid="false">
        <style:tab-stops>
          <style:tab-stop style:position="3.307cm"/>
          <style:tab-stop style:position="3.387cm"/>
        </style:tab-stops>
      </style:paragraph-properties>
    </style:style>
    <style:style style:name="P29" style:family="paragraph" style:parent-style-name="Standard">
      <style:paragraph-properties fo:margin-left="0.993cm" fo:margin-right="0cm" fo:line-height="0.882cm" fo:text-align="justify" style:justify-single-word="false" fo:text-indent="-0.99cm" style:auto-text-indent="false" style:snap-to-layout-grid="false">
        <style:tab-stops>
          <style:tab-stop style:position="1.27cm"/>
        </style:tab-stops>
      </style:paragraph-properties>
    </style:style>
    <style:style style:name="P30" style:family="paragraph" style:parent-style-name="Standard">
      <style:paragraph-properties fo:margin-left="0.99cm" fo:margin-right="0cm" fo:line-height="0.882cm" fo:text-align="justify" style:justify-single-word="false" fo:text-indent="-0.99cm" style:auto-text-indent="false" style:snap-to-layout-grid="false"/>
    </style:style>
    <style:style style:name="P31"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1.27cm"/>
        </style:tab-stops>
      </style:paragraph-properties>
    </style:style>
    <style:style style:name="P32"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1cm"/>
          <style:tab-stop style:position="1.27cm"/>
        </style:tab-stops>
      </style:paragraph-properties>
    </style:style>
    <style:style style:name="P33" style:family="paragraph" style:parent-style-name="Standard">
      <style:paragraph-properties fo:margin-left="0.99cm" fo:margin-right="0cm" fo:line-height="0.882cm" fo:text-align="justify" style:justify-single-word="false" fo:text-indent="-0.99cm" style:auto-text-indent="false" style:snap-to-layout-grid="false"/>
    </style:style>
    <style:style style:name="P34"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1cm"/>
        </style:tab-stops>
      </style:paragraph-properties>
    </style:style>
    <style:style style:name="P35"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1.27cm"/>
          <style:tab-stop style:position="1.693cm"/>
        </style:tab-stops>
      </style:paragraph-properties>
    </style:style>
    <style:style style:name="P36"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1.799cm"/>
        </style:tab-stops>
      </style:paragraph-properties>
    </style:style>
    <style:style style:name="P37" style:family="paragraph" style:parent-style-name="Standard">
      <style:paragraph-properties fo:margin-left="0.99cm" fo:margin-right="0cm" fo:line-height="0.882cm" fo:text-align="justify" style:justify-single-word="false" fo:text-indent="-0.99cm" style:auto-text-indent="false" style:snap-to-layout-grid="false">
        <style:tab-stops>
          <style:tab-stop style:position="0.953cm"/>
        </style:tab-stops>
      </style:paragraph-properties>
    </style:style>
    <style:style style:name="P38" style:family="paragraph" style:parent-style-name="Standard">
      <style:paragraph-properties fo:margin-left="0.99cm" fo:margin-right="0cm" fo:line-height="0.847cm" fo:text-align="justify" style:justify-single-word="false" fo:text-indent="-0.99cm" style:auto-text-indent="false" style:snap-to-layout-grid="false"/>
    </style:style>
    <style:style style:name="P39" style:family="paragraph" style:parent-style-name="Standard">
      <style:paragraph-properties fo:margin-left="1.238cm" fo:margin-right="0cm" fo:line-height="0.882cm" fo:text-align="justify" style:justify-single-word="false" fo:text-indent="-1.489cm" style:auto-text-indent="false" style:snap-to-layout-grid="false">
        <style:tab-stops>
          <style:tab-stop style:position="1.27cm"/>
        </style:tab-stops>
      </style:paragraph-properties>
    </style:style>
    <style:style style:name="P40" style:family="paragraph" style:parent-style-name="Standard" style:list-style-name="">
      <style:paragraph-properties fo:margin-left="0.99cm" fo:margin-right="0.423cm" fo:line-height="0.882cm" fo:text-align="justify" style:justify-single-word="false" fo:orphans="2" fo:widows="2" fo:text-indent="-0.99cm" style:auto-text-indent="false" style:snap-to-layout-grid="false">
        <style:tab-stops>
          <style:tab-stop style:position="1.27cm"/>
        </style:tab-stops>
      </style:paragraph-properties>
    </style:style>
    <style:style style:name="P41" style:family="paragraph" style:parent-style-name="Standard">
      <style:paragraph-properties fo:margin-left="1.411cm" fo:margin-right="0cm" fo:line-height="0.882cm" fo:text-align="justify" style:justify-single-word="false" fo:text-indent="-0.564cm" style:auto-text-indent="false" style:snap-to-layout-grid="false">
        <style:tab-stops>
          <style:tab-stop style:position="1.7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list-style-name="WW8Num29">
      <style:paragraph-properties fo:margin-left="1.411cm" fo:margin-right="0cm" fo:line-height="0.84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411cm" fo:margin-right="0cm" fo:line-height="0.882cm" fo:text-align="justify" style:justify-single-word="false" fo:text-indent="-0.564cm" style:auto-text-indent="false" style:snap-to-layout-grid="false">
        <style:tab-stops>
          <style:tab-stop style:position="1.752cm"/>
        </style:tab-stops>
      </style:paragraph-properties>
    </style:style>
    <style:style style:name="P44" style:family="paragraph" style:parent-style-name="Standard">
      <style:paragraph-properties fo:margin-left="1.411cm" fo:margin-right="0cm" fo:line-height="0.882cm" fo:text-align="justify" style:justify-single-word="false" fo:text-indent="-0.564cm" style:auto-text-indent="false" style:snap-to-layout-grid="false"/>
    </style:style>
    <style:style style:name="P45" style:family="paragraph" style:parent-style-name="Standard">
      <style:paragraph-properties fo:margin-left="1.411cm" fo:margin-right="0cm" fo:line-height="0.882cm" fo:text-align="justify" style:justify-single-word="false" fo:text-indent="-0.564cm" style:auto-text-indent="false" style:snap-to-layout-grid="false">
        <style:tab-stops>
          <style:tab-stop style:position="1.27cm"/>
        </style:tab-stops>
      </style:paragraph-properties>
    </style:style>
    <style:style style:name="P46" style:family="paragraph" style:parent-style-name="Standard">
      <style:paragraph-properties fo:margin-left="1.411cm" fo:margin-right="0cm" fo:line-height="0.882cm" fo:text-align="justify" style:justify-single-word="false" fo:text-indent="-0.564cm" style:auto-text-indent="false" style:snap-to-layout-grid="false">
        <style:tab-stops>
          <style:tab-stop style:position="1cm"/>
        </style:tab-stops>
      </style:paragraph-properties>
    </style:style>
    <style:style style:name="P47" style:family="paragraph" style:parent-style-name="Standard">
      <style:paragraph-properties fo:margin-left="1.411cm" fo:margin-right="0cm" fo:line-height="0.882cm" fo:text-align="justify" style:justify-single-word="false" fo:text-indent="-0.564cm" style:auto-text-indent="false" style:snap-to-layout-grid="false">
        <style:tab-stops>
          <style:tab-stop style:position="4.763cm"/>
        </style:tab-stops>
      </style:paragraph-properties>
    </style:style>
    <style:style style:name="P48" style:family="paragraph" style:parent-style-name="Standard">
      <style:paragraph-properties fo:margin-left="1.411cm" fo:margin-right="0cm" fo:line-height="0.882cm" fo:text-align="justify" style:justify-single-word="false" fo:orphans="2" fo:widows="2" fo:text-indent="-0.564cm" style:auto-text-indent="false" style:snap-to-layout-grid="false"/>
    </style:style>
    <style:style style:name="P49" style:family="paragraph" style:parent-style-name="Standard">
      <style:paragraph-properties fo:margin-left="1.693cm" fo:margin-right="0cm" fo:line-height="0.882cm" fo:text-align="justify" style:justify-single-word="false" fo:text-indent="-0.847cm" style:auto-text-indent="false" style:snap-to-layout-grid="false"/>
    </style:style>
    <style:style style:name="P50" style:family="paragraph" style:parent-style-name="Standard">
      <style:paragraph-properties fo:margin-left="1.693cm" fo:margin-right="0cm" fo:line-height="0.882cm" fo:text-align="justify" style:justify-single-word="false" fo:orphans="2" fo:widows="2" fo:text-indent="-0.847cm" style:auto-text-indent="false" style:snap-to-layout-grid="false"/>
    </style:style>
    <style:style style:name="P51" style:family="paragraph" style:parent-style-name="Standard">
      <style:paragraph-properties fo:margin-left="1.693cm" fo:margin-right="0cm" fo:line-height="0.882cm" fo:text-align="justify" style:justify-single-word="false" fo:text-indent="-0.847cm" style:auto-text-indent="false" style:snap-to-layout-grid="false">
        <style:tab-stops>
          <style:tab-stop style:position="1.752cm"/>
        </style:tab-stops>
      </style:paragraph-properties>
    </style:style>
    <style:style style:name="P52" style:family="paragraph" style:parent-style-name="Standard">
      <style:paragraph-properties fo:margin-left="1.693cm" fo:margin-right="0cm" fo:line-height="0.882cm" fo:text-align="justify" style:justify-single-word="false" fo:text-indent="-0.847cm" style:auto-text-indent="false" style:snap-to-layout-grid="false"/>
    </style:style>
    <style:style style:name="P53" style:family="paragraph" style:parent-style-name="Standard">
      <style:paragraph-properties fo:margin-left="1.693cm" fo:margin-right="0cm" fo:line-height="0.882cm" fo:text-align="justify" style:justify-single-word="false" fo:text-indent="-0.847cm" style:auto-text-indent="false" style:snap-to-layout-grid="false">
        <style:tab-stops>
          <style:tab-stop style:position="2.99cm"/>
        </style:tab-stops>
      </style:paragraph-properties>
    </style:style>
    <style:style style:name="P54" style:family="paragraph" style:parent-style-name="Standard">
      <style:paragraph-properties fo:margin-left="1.693cm" fo:margin-right="0cm" fo:line-height="0.882cm" fo:text-align="justify" style:justify-single-word="false" fo:orphans="2" fo:widows="2" fo:text-indent="-0.847cm" style:auto-text-indent="false" style:snap-to-layout-grid="false"/>
    </style:style>
    <style:style style:name="P55" style:family="paragraph" style:parent-style-name="Standard">
      <style:paragraph-properties fo:margin-left="1.406cm" fo:margin-right="0cm" fo:line-height="0.882cm" fo:text-align="justify" style:justify-single-word="false" fo:text-indent="-0.559cm" style:auto-text-indent="false" style:snap-to-layout-grid="false"/>
    </style:style>
    <style:style style:name="P56" style:family="paragraph" style:parent-style-name="Standard">
      <style:paragraph-properties fo:margin-left="1.506cm" fo:margin-right="0cm" fo:line-height="0.882cm" fo:text-align="justify" style:justify-single-word="false" fo:text-indent="-0.66cm" style:auto-text-indent="false" style:snap-to-layout-grid="false"/>
    </style:style>
    <style:style style:name="P57" style:family="paragraph" style:parent-style-name="Standard">
      <style:paragraph-properties fo:margin-left="0.97cm" fo:margin-right="0cm" fo:line-height="0.882cm" fo:text-align="justify" style:justify-single-word="false" fo:text-indent="-1.266cm" style:auto-text-indent="false" style:snap-to-layout-grid="false"/>
    </style:style>
    <style:style style:name="P58" style:family="paragraph" style:parent-style-name="Standard">
      <style:paragraph-properties fo:margin-left="0.843cm" fo:margin-right="0cm" fo:line-height="0.882cm" fo:text-align="justify" style:justify-single-word="false" fo:text-indent="-0.09cm" style:auto-text-indent="false" style:snap-to-layout-grid="false"/>
    </style:style>
    <style:style style:name="P59" style:family="paragraph" style:parent-style-name="Standard">
      <style:paragraph-properties fo:margin-left="1.524cm" fo:margin-right="0cm" fo:line-height="0.882cm" fo:text-align="justify" style:justify-single-word="false" fo:text-indent="-2.023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margin-left="1.524cm" fo:margin-right="0cm" fo:line-height="0.882cm" fo:text-align="justify" style:justify-single-word="false" fo:text-indent="-2.023cm" style:auto-text-indent="false" style:snap-to-layout-grid="false"/>
    </style:style>
    <style:style style:name="P61" style:family="paragraph" style:parent-style-name="Standard">
      <style:paragraph-properties fo:margin-left="2.224cm" fo:margin-right="0cm" fo:line-height="0.882cm" fo:text-align="justify" style:justify-single-word="false" fo:text-indent="-2.224cm" style:auto-text-indent="false" style:snap-to-layout-grid="false">
        <style:tab-stops>
          <style:tab-stop style:position="1.27cm"/>
        </style:tab-stops>
      </style:paragraph-properties>
    </style:style>
    <style:style style:name="P62" style:family="paragraph" style:parent-style-name="Standard">
      <style:paragraph-properties fo:margin-left="1.408cm" fo:margin-right="0cm" fo:line-height="0.882cm" fo:text-align="justify" style:justify-single-word="false" fo:text-indent="-0.564cm" style:auto-text-indent="false" style:snap-to-layout-grid="false">
        <style:tab-stops>
          <style:tab-stop style:position="1cm"/>
        </style:tab-stops>
      </style:paragraph-properties>
    </style:style>
    <style:style style:name="P63" style:family="paragraph" style:parent-style-name="Standard">
      <style:paragraph-properties fo:margin-left="1.746cm" fo:margin-right="0cm" fo:line-height="0.882cm" fo:text-align="justify" style:justify-single-word="false" fo:text-indent="-0.751cm" style:auto-text-indent="false" style:snap-to-layout-grid="false"/>
    </style:style>
    <style:style style:name="P64" style:family="paragraph" style:parent-style-name="Standard">
      <style:paragraph-properties fo:margin-left="1.251cm" fo:margin-right="0cm" fo:line-height="0.882cm" fo:text-align="justify" style:justify-single-word="false" fo:text-indent="-1.251cm" style:auto-text-indent="false" style:snap-to-layout-grid="false">
        <style:tab-stops>
          <style:tab-stop style:position="1.27cm"/>
        </style:tab-stops>
      </style:paragraph-properties>
    </style:style>
    <style:style style:name="P65" style:family="paragraph" style:parent-style-name="Standard" style:list-style-name="WW8Num11">
      <style:paragraph-properties fo:margin-left="1.251cm" fo:margin-right="0cm" fo:line-height="0.882cm" fo:text-align="justify" style:justify-single-word="false" fo:text-indent="-1.251cm" style:auto-text-indent="false" style:snap-to-layout-grid="false">
        <style:tab-stops/>
      </style:paragraph-properties>
    </style:style>
    <style:style style:name="P66" style:family="paragraph" style:parent-style-name="Standard" style:list-style-name="WW8Num11">
      <style:paragraph-properties fo:margin-left="1.251cm" fo:margin-right="0cm" fo:line-height="0.882cm" fo:text-align="justify" style:justify-single-word="false" fo:text-indent="-1.25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7" style:family="paragraph" style:parent-style-name="Standard" style:list-style-name="WW8Num11">
      <style:paragraph-properties fo:margin-left="1.251cm" fo:margin-right="0cm" fo:line-height="0.882cm" fo:text-align="justify" style:justify-single-word="false" fo:text-indent="-1.25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1.131cm" fo:margin-right="0cm" fo:line-height="0.882cm" fo:text-align="justify" style:justify-single-word="false" fo:text-indent="-1.131cm" style:auto-text-indent="false" style:snap-to-layout-grid="false"/>
    </style:style>
    <style:style style:name="P69" style:family="paragraph" style:parent-style-name="Standard">
      <style:paragraph-properties fo:margin-left="1.131cm" fo:margin-right="0cm" fo:line-height="0.882cm" fo:text-indent="-1.131cm" style:auto-text-indent="false"/>
    </style:style>
    <style:style style:name="P70" style:family="paragraph" style:parent-style-name="Standard">
      <style:paragraph-properties fo:margin-left="1.131cm" fo:margin-right="0cm" fo:line-height="0.882cm" fo:text-align="justify" style:justify-single-word="false" fo:text-indent="-1.131cm" style:auto-text-indent="false" style:snap-to-layout-grid="false"/>
    </style:style>
    <style:style style:name="P71" style:family="paragraph" style:parent-style-name="Standard" style:list-style-name="WW8Num11">
      <style:paragraph-properties fo:margin-left="1.131cm" fo:margin-right="0cm" fo:line-height="0.882cm" fo:text-align="justify" style:justify-single-word="false" fo:text-indent="-1.131cm" style:auto-text-indent="false" style:snap-to-layout-grid="false">
        <style:tab-stops/>
      </style:paragraph-properties>
    </style:style>
    <style:style style:name="P72" style:family="paragraph" style:parent-style-name="Standard">
      <style:paragraph-properties fo:margin-left="1.131cm" fo:margin-right="0cm" fo:line-height="0.882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1.533cm" fo:margin-right="0cm" fo:line-height="0.882cm" fo:text-align="justify" style:justify-single-word="false" fo:text-indent="-1.533cm" style:auto-text-indent="false" style:snap-to-layout-grid="false">
        <style:tab-stops>
          <style:tab-stop style:position="1.27cm"/>
        </style:tab-stops>
      </style:paragraph-properties>
    </style:style>
    <style:style style:name="P74" style:family="paragraph" style:parent-style-name="Standard">
      <style:paragraph-properties fo:margin-left="1.132cm" fo:margin-right="0cm" fo:line-height="0.847cm" fo:text-indent="-0.564cm" style:auto-text-indent="false" style:snap-to-layout-grid="false"/>
    </style:style>
    <style:style style:name="P75" style:family="paragraph" style:parent-style-name="Standard">
      <style:paragraph-properties fo:margin-left="1.415cm" fo:margin-right="0cm" fo:line-height="0.882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141cm" fo:margin-right="0cm" fo:line-height="0.882cm" fo:text-align="justify" style:justify-single-word="false" fo:text-indent="-1.141cm" style:auto-text-indent="false" style:snap-to-layout-grid="false"/>
    </style:style>
    <style:style style:name="P77" style:family="paragraph" style:parent-style-name="Standard">
      <style:paragraph-properties fo:margin-left="1.752cm" fo:margin-right="0cm" fo:line-height="0.882cm" fo:text-align="justify" style:justify-single-word="false" fo:text-indent="-1.752cm" style:auto-text-indent="false" style:snap-to-layout-grid="false"/>
    </style:style>
    <style:style style:name="P78" style:family="paragraph" style:parent-style-name="Standard">
      <style:paragraph-properties fo:margin-left="1.752cm" fo:margin-right="0cm" fo:line-height="0.882cm" fo:text-align="justify" style:justify-single-word="false" fo:text-indent="-1.752cm" style:auto-text-indent="false" style:snap-to-layout-grid="false"/>
    </style:style>
    <style:style style:name="P79" style:family="paragraph" style:parent-style-name="Standard">
      <style:paragraph-properties fo:margin-left="1.498cm" fo:margin-right="0cm" fo:line-height="0.882cm" fo:text-align="justify" style:justify-single-word="false" fo:text-indent="-1.498cm" style:auto-text-indent="false" style:snap-to-layout-grid="false"/>
    </style:style>
    <style:style style:name="P80" style:family="paragraph" style:parent-style-name="Standard">
      <style:paragraph-properties fo:margin-left="1.498cm" fo:margin-right="0cm" fo:line-height="0.882cm" fo:text-align="justify" style:justify-single-word="false" fo:text-indent="-1.498cm" style:auto-text-indent="false" style:snap-to-layout-grid="false">
        <style:tab-stops>
          <style:tab-stop style:position="1.27cm"/>
        </style:tab-stops>
      </style:paragraph-properties>
    </style:style>
    <style:style style:name="P81" style:family="paragraph" style:parent-style-name="Standard">
      <style:paragraph-properties fo:margin-left="2.261cm" fo:margin-right="0cm" fo:line-height="0.882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0.882cm" fo:text-align="justify" style:justify-single-word="false" fo:text-indent="0.282cm" style:auto-text-indent="false" style:snap-to-layout-grid="false"/>
      <style:text-properties style:font-name="標楷體" fo:font-size="16pt" fo:font-weight="bold" style:font-name-asian="標楷體" style:font-size-asian="16pt" style:font-weight-asian="bold" style:font-name-complex="細明體" style:font-size-complex="16pt"/>
    </style:style>
    <style:style style:name="P83" style:family="paragraph" style:parent-style-name="Standard">
      <style:paragraph-properties fo:margin-left="0cm" fo:margin-right="0cm" fo:line-height="0.882cm" fo:text-align="justify" style:justify-single-word="false" fo:text-indent="1.247cm" style:auto-text-indent="false" style:snap-to-layout-grid="false"/>
    </style:style>
    <style:style style:name="P84" style:family="paragraph" style:parent-style-name="Standard">
      <style:paragraph-properties fo:margin-left="1.588cm" fo:margin-right="0cm" fo:line-height="0.882cm" fo:text-align="justify" style:justify-single-word="false" fo:text-indent="-1.588cm" style:auto-text-indent="false" style:snap-to-layout-grid="false"/>
    </style:style>
    <style:style style:name="P85" style:family="paragraph" style:parent-style-name="Standard">
      <style:paragraph-properties fo:margin-left="1.129cm" fo:margin-right="0cm" fo:line-height="0.882cm" fo:text-indent="-1.129cm" style:auto-text-indent="false">
        <style:tab-stops>
          <style:tab-stop style:position="1.27cm"/>
          <style:tab-stop style:position="1.508cm"/>
          <style:tab-stop style:position="1.588cm"/>
          <style:tab-stop style:position="3.043cm"/>
        </style:tab-stops>
      </style:paragraph-properties>
    </style:style>
    <style:style style:name="P86" style:family="paragraph" style:parent-style-name="Standard">
      <style:paragraph-properties fo:margin-left="0cm" fo:margin-right="0cm" fo:line-height="0.882cm" fo:text-align="justify" style:justify-single-word="false" fo:text-indent="0.847cm" style:auto-text-indent="false" style:snap-to-layout-grid="false"/>
    </style:style>
    <style:style style:name="P87" style:family="paragraph" style:parent-style-name="Standard">
      <style:paragraph-properties fo:margin-left="1.266cm" fo:margin-right="0cm" fo:line-height="0.882cm" fo:text-align="justify" style:justify-single-word="false" fo:text-indent="0.711cm" style:auto-text-indent="false" style:snap-to-layout-grid="false"/>
      <style:text-properties style:font-name="標楷體" fo:font-size="18pt" style:font-name-asian="標楷體" style:font-size-asian="18pt" style:font-name-complex="標楷體" style:font-size-complex="18pt"/>
    </style:style>
    <style:style style:name="P88" style:family="paragraph" style:parent-style-name="Standard" style:master-page-name="Standard">
      <style:paragraph-properties fo:line-height="0.882cm" fo:text-align="justify" style:justify-single-word="false" style:page-number="1" style:snap-to-layout-grid="false"/>
      <style:text-properties style:font-name="標楷體" fo:font-size="18pt" fo:font-weight="bold" style:font-name-asian="標楷體" style:font-size-asian="18pt" style:font-weight-asian="bold" style:font-size-complex="18pt"/>
    </style:style>
    <style:style style:name="P89" style:family="paragraph" style:parent-style-name="Standard">
      <style:paragraph-properties fo:margin-left="0cm" fo:margin-right="0cm" fo:line-height="0.882cm" fo:text-align="justify" style:justify-single-word="false" fo:text-indent="1.431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Text_20_body_20_indent">
      <style:paragraph-properties fo:margin-left="1.272cm" fo:margin-right="0cm" fo:text-align="justify" style:justify-single-word="false" fo:text-indent="-1.272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Text_20_body_20_indent">
      <style:paragraph-properties fo:margin-left="1.431cm" fo:margin-right="0cm" fo:text-align="justify" style:justify-single-word="false" fo:text-indent="-1.431cm" style:auto-text-indent="false" style:snap-to-layout-grid="false"/>
    </style:style>
    <style:style style:name="P92" style:family="paragraph" style:parent-style-name="Text_20_body_20_indent">
      <style:paragraph-properties fo:margin-left="1.131cm" fo:margin-right="0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Text_20_body_20_indent">
      <style:paragraph-properties fo:margin-left="1.131cm" fo:margin-right="0cm" fo:text-align="justify" style:justify-single-word="false" fo:text-indent="-1.131cm" style:auto-text-indent="false" style:snap-to-layout-grid="false"/>
    </style:style>
    <style:style style:name="P94" style:family="paragraph" style:parent-style-name="Text_20_body_20_indent" style:list-style-name="WW8Num17">
      <style:paragraph-properties fo:margin-left="1.129cm" fo:margin-right="0cm" fo:line-height="0.847cm" fo:text-align="justify" style:justify-single-word="false" fo:text-indent="-1.129cm" style:auto-text-indent="false" style:snap-to-layout-grid="false">
        <style:tab-stops>
          <style:tab-stop style:position="1.136cm"/>
        </style:tab-stops>
      </style:paragraph-properties>
      <style:text-properties style:font-name="標楷體" fo:font-size="16pt" style:font-name-asian="標楷體" style:font-size-asian="16pt" style:font-name-complex="標楷體" style:font-size-complex="16pt" style:font-weight-complex="bold"/>
    </style:style>
    <style:style style:name="P95" style:family="paragraph" style:parent-style-name="Text_20_body_20_indent" style:list-style-name="WW8Num17">
      <style:paragraph-properties fo:margin-left="1.129cm" fo:margin-right="0cm" fo:line-height="0.847cm" fo:text-align="justify" style:justify-single-word="false" fo:text-indent="-1.129cm" style:auto-text-indent="false" style:snap-to-layout-grid="false">
        <style:tab-stops>
          <style:tab-stop style:position="1.136cm"/>
        </style:tab-stops>
      </style:paragraph-properties>
      <style:text-properties style:font-name="標楷體" fo:font-size="16pt" style:font-name-asian="標楷體" style:font-size-asian="16pt" style:font-name-complex="標楷體" style:font-size-complex="16pt"/>
    </style:style>
    <style:style style:name="P96" style:family="paragraph" style:parent-style-name="Text_20_body_20_indent" style:list-style-name="WW8Num17">
      <style:paragraph-properties fo:margin-left="1.129cm" fo:margin-right="0cm" fo:line-height="0.847cm" fo:text-align="justify" style:justify-single-word="false" fo:text-indent="-1.129cm" style:auto-text-indent="false" style:snap-to-layout-grid="false">
        <style:tab-stops>
          <style:tab-stop style:position="1.136cm"/>
        </style:tab-stops>
      </style:paragraph-properties>
    </style:style>
    <style:style style:name="P97" style:family="paragraph" style:parent-style-name="Text_20_body_20_indent" style:list-style-name="WW8Num17">
      <style:paragraph-properties fo:margin-left="1.129cm" fo:margin-right="0cm" fo:line-height="0.847cm" fo:text-indent="-1.129cm" style:auto-text-indent="false" style:snap-to-layout-grid="false">
        <style:tab-stops>
          <style:tab-stop style:position="1.136cm"/>
        </style:tab-stops>
      </style:paragraph-properties>
    </style:style>
    <style:style style:name="P98"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9" style:family="paragraph" style:parent-style-name="Text_20_body_20_indent">
      <style:paragraph-properties fo:margin-left="0cm" fo:margin-right="0cm" fo:text-align="justify" style:justify-single-word="false" fo:text-indent="0cm" style:auto-text-indent="false" style:snap-to-layout-grid="false"/>
    </style:style>
    <style:style style:name="P100" style:family="paragraph" style:parent-style-name="本文縮排_20_2">
      <style:paragraph-properties fo:margin-left="1.411cm" fo:margin-right="0cm" fo:text-align="justify" style:justify-single-word="false" fo:text-indent="-0.564cm" style:auto-text-indent="false" style:snap-to-layout-grid="false"/>
    </style:style>
    <style:style style:name="P101" style:family="paragraph" style:parent-style-name="本文縮排_20_2">
      <style:paragraph-properties fo:margin-left="0cm" fo:margin-right="0cm" fo:text-align="justify" style:justify-single-word="false" fo:text-indent="1.129cm" style:auto-text-indent="false" style:snap-to-layout-grid="false"/>
    </style:style>
    <style:style style:name="P102"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P103" style:family="paragraph" style:parent-style-name="List_20_Paragraph">
      <style:paragraph-properties fo:margin-left="1.411cm" fo:margin-right="0cm" fo:line-height="0.882cm" fo:text-align="justify" style:justify-single-word="false" fo:text-indent="-0.564cm" style:auto-text-indent="false" style:snap-to-layout-grid="false"/>
    </style:style>
    <style:style style:name="P104" style:family="paragraph" style:parent-style-name="List_20_Paragraph">
      <style:paragraph-properties fo:margin-left="0.99cm" fo:margin-right="0cm" fo:line-height="0.882cm" fo:text-indent="-0.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style:font-name-asian="標楷體" style:font-size-asian="18pt" style:font-weight-asian="bold" style:font-name-complex="細明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Arial"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font-name-asian="標楷體" style:font-size-asian="16pt" style:font-name-complex="Arial" style:font-size-complex="16pt"/>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6pt" style:font-name-asian="標楷體" style:font-size-asian="16pt" style:font-name-complex="新細明體" style:font-size-complex="16pt"/>
    </style:style>
    <style:style style:name="T23" style:family="text">
      <style:text-properties style:font-name="標楷體" fo:font-size="16pt" style:font-name-asian="標楷體" style:font-size-asian="16pt" style:font-name-complex="新細明體" style:font-size-complex="16pt"/>
    </style:style>
    <style:style style:name="T24" style:family="text">
      <style:text-properties style:font-name="標楷體" fo:font-size="16pt" style:font-name-asian="標楷體" style:font-size-asian="16pt" style:font-name-complex="細明體" style:font-size-complex="16pt"/>
    </style:style>
    <style:style style:name="T25" style:family="text">
      <style:text-properties style:font-name="標楷體" fo:font-size="16pt" style:font-name-asian="標楷體" style:font-size-asian="16pt" style:font-name-complex="DFKaiShu-SB-Estd-BF" style:font-size-complex="16pt" style:font-weight-complex="bold"/>
    </style:style>
    <style:style style:name="T26" style:family="text">
      <style:text-properties style:font-name="標楷體" fo:font-size="16pt" style:font-name-asian="標楷體" style:font-size-asian="16pt" style:font-name-complex="DFKaiShu-SB-Estd-BF"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細明體" style:font-size-complex="16pt"/>
    </style:style>
    <style:style style:name="T33" style:family="text">
      <style:text-properties style:font-name="標楷體" fo:font-size="16pt" fo:font-weight="bold" style:font-name-asian="標楷體" style:font-size-asian="16pt" style:font-weight-asian="bold" style:font-name-complex="細明體" style:font-size-complex="16pt" style:font-weight-complex="bold"/>
    </style:style>
    <style:style style:name="T34" style:family="text">
      <style:text-properties style:font-name="標楷體" fo:font-size="16pt" fo:font-weight="bold" style:font-name-asian="標楷體" style:font-size-asian="16pt" style:font-weight-asian="bold" style:font-name-complex="新細明體" style:font-size-complex="16pt"/>
    </style:style>
    <style:style style:name="T35" style:family="text">
      <style:text-properties style:font-name="標楷體" fo:font-size="16pt" fo:font-weight="bold" style:font-name-asian="標楷體" style:font-size-asian="16pt" style:font-weight-asian="bold" style:font-name-complex="新細明體" style:font-size-complex="16pt"/>
    </style:style>
    <style:style style:name="T36" style:family="text">
      <style:text-properties style:font-name="標楷體" fo:font-size="16pt" fo:font-weight="bold" style:font-name-asian="標楷體" style:font-size-asian="16pt" style:font-weight-asian="bold" style:font-name-complex="Arial" style:font-size-complex="16pt"/>
    </style:style>
    <style:style style:name="T37" style:family="text">
      <style:text-properties style:font-name="標楷體" fo:font-size="16pt" fo:font-weight="bold" style:font-name-asian="標楷體" style:font-size-asian="16pt" style:font-weight-asian="bold" style:font-name-complex="Arial" style:font-size-complex="16pt"/>
    </style:style>
    <style:style style:name="T38" style:family="text">
      <style:text-properties style:font-name="標楷體" fo:font-size="16pt" fo:font-weight="bold" style:font-name-asian="標楷體" style:font-size-asian="16pt" style:font-weight-asian="bold" style:font-name-complex="DFKaiShu-SB-Estd-BF" style:font-size-complex="16pt"/>
    </style:style>
    <style:style style:name="T39" style:family="text">
      <style:text-properties style:font-name="標楷體" fo:font-size="16pt" fo:font-weight="bold" style:font-name-asian="標楷體" style:font-size-asian="16pt" style:font-weight-asian="bold" style:font-size-complex="16pt"/>
    </style:style>
    <style:style style:name="T40" style:family="text">
      <style:text-properties style:font-name="標楷體" fo:font-size="16pt" fo:font-weight="bold" style:letter-kerning="true" style:font-name-asian="標楷體" style:font-size-asian="16pt" style:font-weight-asian="bold" style:font-name-complex="Arial Unicode MS" style:font-size-complex="16pt"/>
    </style:style>
    <style:style style:name="T41" style:family="text">
      <style:text-properties style:font-name="標楷體" fo:font-size="16pt" fo:font-weight="bold" style:letter-kerning="true" style:font-name-asian="標楷體" style:font-size-asian="16pt" style:font-weight-asian="bold" style:font-name-complex="Arial" style:font-size-complex="16pt"/>
    </style:style>
    <style:style style:name="T42" style:family="text">
      <style:text-properties style:font-name="標楷體" fo:font-size="16pt" fo:font-weight="bold" style:letter-kerning="true" style:font-name-asian="標楷體" style:font-size-asian="16pt" style:font-weight-asian="bold" style:font-name-complex="Arial" style:font-size-complex="16pt"/>
    </style:style>
    <style:style style:name="T4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4"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5" style:family="text">
      <style:text-properties style:font-name="標楷體" fo:font-size="16pt" fo:font-weight="bold" style:letter-kerning="true" style:font-name-asian="標楷體" style:font-size-asian="16pt" style:font-weight-asian="bold" style:font-name-complex="標楷體" style:font-size-complex="16pt"/>
    </style:style>
    <style:style style:name="T46" style:family="text">
      <style:text-properties style:font-name="標楷體" fo:font-size="16pt" fo:font-weight="bold" style:letter-kerning="true" fo:background-color="#ffffff" loext:char-shading-value="0" style:font-name-asian="標楷體" style:font-size-asian="16pt" style:font-weight-asian="bold" style:font-name-complex="新細明體" style:font-size-complex="16pt"/>
    </style:style>
    <style:style style:name="T47" style:family="text">
      <style:text-properties style:font-name="標楷體" fo:font-size="16pt" fo:font-weight="bold" style:letter-kerning="true" fo:background-color="#ffffff" loext:char-shading-value="0" style:font-name-asian="標楷體" style:font-size-asian="16pt" style:font-weight-asian="bold" style:font-name-complex="新細明體" style:font-size-complex="16pt" style:font-weight-complex="bold"/>
    </style:style>
    <style:style style:name="T48" style:family="text">
      <style:text-properties style:font-name="標楷體" fo:font-size="16pt" fo:font-weight="bold" fo:background-color="#ffffff" loext:char-shading-value="0" style:font-name-asian="標楷體" style:font-size-asian="16pt" style:font-weight-asian="bold" style:font-name-complex="Tahoma" style:font-size-complex="16pt"/>
    </style:style>
    <style:style style:name="T49" style:family="text">
      <style:text-properties style:font-name="標楷體" fo:font-size="16pt" style:letter-kerning="true" style:font-name-asian="標楷體" style:font-size-asian="16pt" style:font-name-complex="新細明體" style:font-size-complex="16pt"/>
    </style:style>
    <style:style style:name="T50" style:family="text">
      <style:text-properties style:font-name="標楷體" fo:font-size="16pt" style:letter-kerning="true" style:font-name-asian="標楷體" style:font-size-asian="16pt" style:font-name-complex="新細明體" style:font-size-complex="16pt"/>
    </style:style>
    <style:style style:name="T51" style:family="text">
      <style:text-properties style:font-name="標楷體" fo:font-size="16pt" style:letter-kerning="true" style:font-name-asian="標楷體" style:font-size-asian="16pt" style:font-name-complex="Arial Unicode MS" style:font-size-complex="16pt"/>
    </style:style>
    <style:style style:name="T52" style:family="text">
      <style:text-properties style:font-name="標楷體" fo:font-size="16pt" style:letter-kerning="true" style:font-name-asian="標楷體" style:font-size-asian="16pt" style:font-name-complex="Arial" style:font-size-complex="16pt"/>
    </style:style>
    <style:style style:name="T53" style:family="text">
      <style:text-properties style:font-name="標楷體" fo:font-size="16pt" style:letter-kerning="true" style:font-name-asian="標楷體" style:font-size-asian="16pt" style:font-name-complex="Arial" style:font-size-complex="16pt"/>
    </style:style>
    <style:style style:name="T54" style:family="text">
      <style:text-properties style:font-name="標楷體" fo:font-size="16pt" style:letter-kerning="true" style:font-name-asian="標楷體" style:font-size-asian="16pt" style:font-name-complex="標楷體" style:font-size-complex="16pt"/>
    </style:style>
    <style:style style:name="T55" style:family="text">
      <style:text-properties style:font-name="標楷體" fo:font-size="16pt" style:letter-kerning="true" style:font-name-asian="標楷體" style:font-size-asian="16pt" style:font-name-complex="標楷體" style:font-size-complex="16pt"/>
    </style:style>
    <style:style style:name="T56" style:family="text">
      <style:text-properties style:font-name="標楷體" fo:font-size="16pt" style:letter-kerning="true" fo:background-color="#ffffff" loext:char-shading-value="0" style:font-name-asian="標楷體" style:font-size-asian="16pt" style:font-name-complex="新細明體" style:font-size-complex="16pt" style:font-weight-complex="bold"/>
    </style:style>
    <style:style style:name="T57"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8"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9" style:family="text">
      <style:text-properties style:font-name="標楷體" fo:font-size="16pt" fo:letter-spacing="-0.035cm" fo:font-weight="bold" style:font-name-asian="標楷體" style:font-size-asian="16pt" style:font-weight-asian="bold" style:font-name-complex="標楷體" style:font-size-complex="16pt"/>
    </style:style>
    <style:style style:name="T60" style:family="text">
      <style:text-properties style:font-name="標楷體" fo:font-size="16pt" fo:letter-spacing="-0.035cm" style:font-name-asian="標楷體" style:font-size-asian="16pt" style:font-name-complex="標楷體" style:font-size-complex="16pt" style:font-weight-complex="bold"/>
    </style:style>
    <style:style style:name="T61" style:family="text">
      <style:text-properties style:font-name="標楷體" fo:font-size="16pt" fo:letter-spacing="-0.035cm" style:font-name-asian="標楷體" style:font-size-asian="16pt" style:font-name-complex="標楷體" style:font-size-complex="16pt" style:font-weight-complex="bold"/>
    </style:style>
    <style:style style:name="T62" style:family="text">
      <style:text-properties style:font-name="標楷體" fo:font-size="16pt" fo:background-color="#ffffff" loext:char-shading-value="0" style:font-name-asian="標楷體" style:font-size-asian="16pt" style:font-name-complex="新細明體" style:font-size-complex="16pt"/>
    </style:style>
    <style:style style:name="T63" style:family="text">
      <style:text-properties style:font-name="標楷體" fo:font-size="16pt" fo:letter-spacing="0.026cm" style:font-name-asian="標楷體" style:font-size-asian="16pt" style:font-name-complex="Arial" style:font-size-complex="16pt"/>
    </style:style>
    <style:style style:name="T64" style:family="text">
      <style:text-properties style:font-name="標楷體" fo:font-size="16pt" fo:letter-spacing="0.026cm" style:font-name-asian="標楷體" style:font-size-asian="16pt" style:font-name-complex="Arial" style:font-size-complex="16pt"/>
    </style:style>
    <style:style style:name="T65" style:family="text">
      <style:text-properties style:font-name="標楷體" fo:font-size="16pt" fo:letter-spacing="0.035cm" fo:font-weight="bold" style:font-name-asian="標楷體" style:font-size-asian="16pt" style:font-weight-asian="bold" style:font-name-complex="標楷體" style:font-size-complex="16pt"/>
    </style:style>
    <style:style style:name="T66" style:family="text">
      <style:text-properties style:font-name="標楷體" fo:font-size="16pt" fo:letter-spacing="0.018cm" fo:background-color="#ffffff" loext:char-shading-value="0" style:font-name-asian="標楷體" style:font-size-asian="16pt" style:font-name-complex="標楷體" style:font-size-complex="16pt"/>
    </style:style>
    <style:style style:name="T67" style:family="text">
      <style:text-properties style:font-name="標楷體" fo:font-size="16pt" fo:language="none" fo:country="none" fo:font-weight="bold" style:letter-kerning="true" style:font-name-asian="標楷體" style:font-size-asian="16pt" style:font-weight-asian="bold" style:font-name-complex="標楷體" style:font-size-complex="16pt" style:font-weight-complex="bold"/>
    </style:style>
    <style:style style:name="T68" style:family="text">
      <style:text-properties style:font-name="標楷體" fo:font-size="16pt" fo:letter-spacing="0.021cm" fo:font-weight="bold" style:letter-kerning="true" style:font-name-asian="標楷體" style:font-size-asian="16pt" style:font-weight-asian="bold" style:font-name-complex="新細明體" style:font-size-complex="16pt" style:font-weight-complex="bold"/>
    </style:style>
    <style:style style:name="T69" style:family="text">
      <style:text-properties style:font-name="標楷體" fo:font-size="16pt" fo:letter-spacing="0.021cm" style:letter-kerning="true" style:font-name-asian="標楷體" style:font-size-asian="16pt" style:font-name-complex="新細明體" style:font-size-complex="16pt" style:font-weight-complex="bold"/>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font-size-complex="14pt" style:font-weight-complex="bold"/>
    </style:style>
    <style:style style:name="T72" style:family="text">
      <style:text-properties fo:font-size="16pt" style:font-size-asian="16pt" style:font-name-complex="標楷體" style:font-size-complex="16pt"/>
    </style:style>
    <style:style style:name="T73" style:family="text">
      <style:text-properties fo:font-size="16pt" style:font-size-asian="16pt" style:font-name-complex="標楷體" style:font-size-complex="16pt"/>
    </style:style>
    <style:style style:name="T74" style:family="text">
      <style:text-properties fo:font-size="16pt" style:font-size-asian="16pt" style:font-name-complex="標楷體" style:font-size-complex="16pt" style:font-weight-complex="bold"/>
    </style:style>
    <style:style style:name="T75" style:family="text">
      <style:text-properties fo:font-size="16pt" style:font-size-asian="16pt" style:font-name-complex="Arial" style:font-size-complex="16pt"/>
    </style:style>
    <style:style style:name="T76" style:family="text">
      <style:text-properties fo:font-size="16pt" fo:font-weight="bold" style:font-size-asian="16pt" style:font-weight-asian="bold" style:font-size-complex="16pt"/>
    </style:style>
    <style:style style:name="T77" style:family="text">
      <style:text-properties fo:font-size="16pt" fo:font-weight="bold" style:font-size-asian="16pt" style:font-weight-asian="bold" style:font-name-complex="標楷體" style:font-size-complex="16pt" style:font-weight-complex="bold"/>
    </style:style>
    <style:style style:name="T78" style:family="text">
      <style:text-properties fo:font-size="16pt" fo:font-weight="bold" style:font-name-asian="Times New Roman" style:font-size-asian="16pt" style:font-weight-asian="bold" style:font-size-complex="16pt"/>
    </style:style>
    <style:style style:name="T79" style:family="text">
      <style:text-properties fo:font-size="16pt" fo:font-weight="bold" style:font-name-asian="標楷體" style:font-size-asian="16pt" style:font-weight-asian="bold" style:font-size-complex="16pt"/>
    </style:style>
    <style:style style:name="T80" style:family="text">
      <style:text-properties fo:font-size="16pt" fo:font-weight="bold" style:font-name-asian="標楷體" style:font-size-asian="16pt" style:font-weight-asian="bold" style:font-size-complex="16pt"/>
    </style:style>
    <style:style style:name="T81" style:family="text">
      <style:text-properties fo:font-size="16pt" style:letter-kerning="true" style:font-size-asian="16pt" style:font-name-complex="標楷體" style:font-size-complex="16pt"/>
    </style:style>
    <style:style style:name="T82" style:family="text">
      <style:text-properties fo:font-size="16pt" style:letter-kerning="true" style:font-name-asian="標楷體" style:font-size-asian="16pt" style:font-name-complex="新細明體" style:font-size-complex="16pt"/>
    </style:style>
    <style:style style:name="T83" style:family="text">
      <style:text-properties fo:font-size="16pt" style:letter-kerning="true" style:font-name-asian="標楷體" style:font-size-asian="16pt" style:font-size-complex="16pt"/>
    </style:style>
    <style:style style:name="T84" style:family="text">
      <style:text-properties fo:font-size="16pt" style:letter-kerning="true" style:font-name-asian="標楷體" style:font-size-asian="16pt" style:font-size-complex="16pt"/>
    </style:style>
    <style:style style:name="T85" style:family="text">
      <style:text-properties fo:font-size="16pt" fo:letter-spacing="-0.035cm" style:font-name-asian="標楷體" style:font-size-asian="16pt" style:font-size-complex="16pt"/>
    </style:style>
    <style:style style:name="T86" style:family="text">
      <style:text-properties fo:font-size="16pt" style:font-name-asian="標楷體" style:font-size-asian="16pt" style:font-size-complex="16pt"/>
    </style:style>
    <style:style style:name="T87" style:family="text">
      <style:text-properties fo:font-size="16pt" style:font-name-asian="標楷體" style:font-size-asian="16pt" style:font-name-complex="標楷體" style:font-size-complex="16pt"/>
    </style:style>
    <style:style style:name="T88" style:family="text">
      <style:text-properties fo:font-size="16pt" style:font-name-asian="標楷體" style:font-size-asian="16pt" style:font-name-complex="標楷體" style:font-size-complex="16pt"/>
    </style:style>
    <style:style style:name="T89" style:family="text">
      <style:text-properties fo:font-size="16pt" style:font-name-asian="Times New Roman" style:font-size-asian="16pt" style:font-name-complex="Times New Roman" style:font-size-complex="16pt"/>
    </style:style>
    <style:style style:name="T90" style:family="text">
      <style:text-properties style:font-weight-complex="bold"/>
    </style:style>
    <style:style style:name="T91" style:family="text">
      <style:text-properties fo:font-size="14pt" fo:font-weight="bold" style:font-size-asian="14pt" style:font-weight-asian="bold" style:font-name-complex="標楷體" style:font-size-complex="14pt" style:font-weight-complex="bold"/>
    </style:style>
    <style:style style:name="T92" style:family="text">
      <style:text-properties style:font-name="Arial" fo:font-size="14pt" style:font-size-asian="14pt" style:font-name-complex="Arial" style:font-size-complex="14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11155432" text:id="ct111155432">
          <text:insertion>
            <office:change-info>
              <dc:creator>yuching</dc:creator>
              <dc:date>2015-03-30T10:44:00</dc:date>
            </office:change-info>
          </text:insertion>
        </text:changed-region>
        <text:changed-region xml:id="ct111155552" text:id="ct111155552">
          <text:insertion>
            <office:change-info>
              <dc:creator>yuching</dc:creator>
              <dc:date>2015-03-30T10:47:00</dc:date>
            </office:change-info>
          </text:insertion>
        </text:changed-region>
        <text:changed-region xml:id="ct111155192" text:id="ct111155192">
          <text:insertion>
            <office:change-info>
              <dc:creator>yuching</dc:creator>
              <dc:date>2015-03-30T10:16:00</dc:date>
            </office:change-info>
          </text:insertion>
        </text:changed-region>
        <text:changed-region xml:id="ct111155312" text:id="ct111155312">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何議長、潘副議長、各位議員女士、先生：</text:p>
      <text:p text:style-name="P3">大家好！</text:p>
      <text:p text:style-name="P11"><text:span text:style-name="T9">欣逢 <text:s/>貴會第18屆第2次定期大會開議，謹代表本府同仁敬祝大會圓滿成功。</text:span><text:span text:style-name="T10">首先</text:span><text:span text:style-name="T10">要特別感謝何議長、</text:span><text:span text:style-name="T9">潘副議長暨各位議員先進的鼎力支持，使縣政建設得以順利推展，在此，謹致上最誠摯的敬意與謝忱！今天應邀提出南投縣政府施政總報告，深感榮幸。</text:span><text:span text:style-name="T10">在未來</text:span><text:span text:style-name="T10">施政</text:span><text:span text:style-name="T10">，仍要敦請各位女士、</text:span><text:span text:style-name="T9">先生繼續不吝賜教，共同為南投縣民福祉努力打拼。</text:span></text:p>
      <text:p text:style-name="P13"/>
      <text:p text:style-name="P4">壹、前 <text:s/>言：</text:p>
      <text:p text:style-name="P11"><text:span text:style-name="T9">半年來，本府在 <text:s/>貴會匡督下，以本縣豐富天然資源推動觀光，加入創意與文化內涵打開農產品牌國際行銷通路，縣府更以</text:span><text:span text:style-name="T10">「火車頭」角色帶領舉辦2015年</text:span><text:span text:style-name="T9">4月「客家桐花祭」、「</text:span><text:span text:style-name="T10">南投縣梅子節</text:span><text:span text:style-name="T9">」</text:span><text:span text:style-name="T10">、</text:span><text:span text:style-name="T9">6月「2015南投縣荔枝鳳梨節」、9月「挑戰巔峰-武嶺自行車賽」、「百香果節」、「南投美人腿節」、「日月潭國際萬人泳渡」、10月「南投世界茶業博覽會</text:span><text:span text:style-name="T10">」等多項大型活動，配合民間業者的努力，促使南投觀光、農產業於市場上發光發熱，更帶動國內外遊客不斷攀升，不僅為鄉親帶來商機，也替農特產品打開市場，2015年第33屆日月潭國際萬人泳渡嘉年華活動首次分為兩天舉行，參賽的隊伍更加多元與國際化，而2015南投世界茶業博覽會更具中臺灣多元代表性，逐步邁向國際化進一步行銷南投-觀光首都。</text:span></text:p>
      <text:p text:style-name="P11"><text:span text:style-name="T9">現謹就105年度本縣總預算案編製，縣政重點工作，各項災害復建工作執行情形及半年來施政績效，簡要提出書面報告，誠盼各位 <text:s/>議員女士先生繼續給予支持與指教。</text:span></text:p>
      <text:p text:style-name="P13"/>
      <text:p text:style-name="P1"><text:span text:style-name="T5">貳、105年度本縣總預算案編製</text:span></text:p>
      <text:p text:style-name="P1"><text:span text:style-name="T28"><text:s text:c="3"/></text:span><text:span text:style-name="T82">本縣</text:span><text:span text:style-name="T49">105年度總預算案彙編結果，歲入總額為216</text:span><text:span text:style-name="T82">億9,658萬</text:span><text:soft-page-break/><text:span text:style-name="T82">元</text:span><text:span text:style-name="T49">，歲出總額為215</text:span><text:span text:style-name="T82">億5,000萬元</text:span><text:span text:style-name="T49">，加上債務還本支出48</text:span><text:span text:style-name="T82">億4,658萬元</text:span><text:span text:style-name="T49">，實質支出合計263</text:span><text:span text:style-name="T82">億9,658萬元</text:span><text:span text:style-name="T49">，收支相抵後，差短數達47</text:span><text:span text:style-name="T82">億元</text:span><text:span text:style-name="T49">，以舉借債務47</text:span><text:span text:style-name="T82">億元</text:span><text:span text:style-name="T49">挹注。有關總預算編製詳情，敬請參閱送請大會審議之預算書。</text:span></text:p>
      <text:p text:style-name="P14"/>
      <text:p text:style-name="P1"><text:span text:style-name="T5">參、</text:span><text:span text:style-name="T6">縣政重點工作與成果</text:span></text:p>
      <text:p text:style-name="P2"><text:span text:style-name="T32">一、健康花園城市，國際觀光起飛</text:span></text:p>
      <text:p text:style-name="P15"><text:span text:style-name="T10">本縣</text:span><text:span text:style-name="T18">擁有豐富物產和國際知名的</text:span><text:span text:style-name="T10">天然景觀，除積極改善風景區公共設施外，並結合觀光、產業、文化舉辦系列活動行銷南投，開拓國際觀光客源創造觀光商機，並引進民間機構參與公共建設，加速地區觀光發展。</text:span></text:p>
      <text:p text:style-name="P16"><text:span text:style-name="T57">(一)</text:span><text:span text:style-name="T28">加強觀光行銷，拓展旅遊市場</text:span><text:span text:style-name="T10">：</text:span></text:p>
      <text:p text:style-name="P20"><text:span text:style-name="T57">1.</text:span><text:span text:style-name="T51">促進南投觀光國際化，加強觀光推廣</text:span><text:span text:style-name="T40">：</text:span><text:span text:style-name="T10">各國媒體團、踩線團及貴賓團來訪接待事宜，共計27團9,158人次來訪，包含大陸地區20團9,080人、新馬地區2團53人、日本韓國地區3團7人、香港地區1團8人、美國地區1團10人。</text:span></text:p>
      <text:h text:style-name="P24" text:outline-level="1"><text:span text:style-name="T40">2.</text:span><text:span text:style-name="T10">104年度為促進南投觀光國際化，派員參加台灣觀光協會辦理的香港旅展、新加坡秋季旅展、馬來西亞秋季旅展及東京世界旅遊博覽會等四項觀光推廣活動；另外，為配合台灣觀光協會駐香港辦事處推廣南投觀光，邀集縣內觀光業者於9月3~7日前往香港東港城辦理「2015南投觀光美食節」推廣活動，以美食義賣公益活動以及媒合香港主力旅行社推出住宿優惠等行銷推廣模式，吸引港澳旅客來南投深度旅遊，後續本府將透過媒體宣傳及旅遊業者交流，行銷宣傳南投觀光，增進國際旅客至本縣觀光意願及興趣，為本縣旅遊帶來商機，活絡本縣觀光旅遊相關產業。</text:span></text:h>
      <text:p text:style-name="P25"><text:span text:style-name="T57">(二)</text:span><text:span text:style-name="T28">結合在地產業文化，大型活動行銷南投：</text:span></text:p>
      <text:h text:style-name="P26" text:outline-level="1"><text:soft-page-break/><text:span text:style-name="T57">1.</text:span><text:span text:style-name="T27">104年</text:span><text:span text:style-name="T27">6月</text:span><text:span text:style-name="T27">7</text:span><text:span text:style-name="T27">日</text:span><text:span text:style-name="T27">於</text:span><text:span text:style-name="T28">竹山-消防署訓練中心停車場舉辦「</text:span><text:span text:style-name="T27">201</text:span><text:span text:style-name="T27">5</text:span><text:span text:style-name="T27">Never Stop永不放棄極限挑戰系列活動一騎來發財-紫南宮環縣自行車極限挑戰99.9K</text:span><text:span text:style-name="T28">」自行車活動：</text:span><text:span text:style-name="T10">於竹山鎮消防署消訓中心</text:span><text:span text:style-name="T18">出發，途經9個鄉鎮市，全程共99.9公里，選手於限定7小時內完成全程，大會頒給完成證書，及精心設計「世界獨一無二」的活動路線特色鏤空完成獎牌一面。參加者</text:span><text:span text:style-name="T18">亦</text:span><text:span text:style-name="T18">可獲得紫南宮提供土地公羊年發財錢母一枚，完成騎乘後可將錢母金幣鑲入鏤空獎牌，將獎牌補滿，象徵圓圓滿滿，「一騎『起』來發財」。</text:span><text:span text:style-name="T18">本活動</text:span><text:span text:style-name="T18">是一項兼具體力與耐力的自行車挑戰活動，帶動本縣觀光商機和自行車運動風氣。</text:span></text:h>
      <text:h text:style-name="P26" text:outline-level="1"><text:span text:style-name="T57">2.</text:span><text:span text:style-name="T34">104年5月3日於魚池鄉假日休閒廣場辦理104年打造運動島計畫-單車活動</text:span><text:span text:style-name="T27">：</text:span><text:span text:style-name="T22">健康樂活百里鐵馬成年禮活動，參與人數</text:span><text:span text:style-name="T22">約</text:span><text:span text:style-name="T22">1</text:span><text:span text:style-name="T22">,</text:span><text:span text:style-name="T22">200人，</text:span><text:span text:style-name="T62">以「青少年」為推展對象，挑戰100公里自行車騎乘為目標，培養愛運動好習慣。</text:span></text:h>
      <text:h text:style-name="P26" text:outline-level="1"><text:span text:style-name="T57">3.</text:span><text:span text:style-name="T41">104年9</text:span><text:span text:style-name="T41">月</text:span><text:span text:style-name="T41">19-20</text:span><text:span text:style-name="T41">日</text:span><text:span text:style-name="T41">於日月潭舉辦「Chinese Taipei</text:span><text:span text:style-name="T41">第</text:span><text:span text:style-name="T41">1</text:span><text:span text:style-name="T41">屆日月潭</text:span><text:span text:style-name="T41">公開水域游泳錦標賽暨國際邀請賽及</text:span><text:span text:style-name="T41">第</text:span><text:span text:style-name="T41">33</text:span><text:span text:style-name="T41">屆日月潭國際萬人泳渡活動</text:span><text:span text:style-name="T41">」：</text:span><text:span text:style-name="T52">計有</text:span><text:span text:style-name="T10">來自美國、</text:span><text:span text:style-name="T10">瑞士、巴西、日本、教廷、</text:span><text:span text:style-name="T10">南非、法國等</text:span><text:span text:style-name="T10">33</text:span><text:span text:style-name="T10">個國家2萬</text:span><text:span text:style-name="T10">391</text:span><text:span text:style-name="T10">多人報名參加</text:span><text:span text:style-name="T52">挑戰體能極限，</text:span><text:span text:style-name="T10">其中</text:span><text:span text:style-name="T10">173</text:span><text:span text:style-name="T10">位身障泳士參加共同完成3</text:span><text:span text:style-name="T10">,</text:span><text:span text:style-name="T10">000公尺長的水道</text:span><text:span text:style-name="T52">，</text:span><text:span text:style-name="T52">人潮擠爆日月潭。</text:span><text:span text:style-name="T63">外籍選手總共</text:span><text:span text:style-name="T63">1,985</text:span><text:span text:style-name="T63">人</text:span><text:span text:style-name="T63">，創下國外泳客最多一屆紀錄；此外，教廷駐華大使、英國及西班牙辦事處處長也參加泳渡，</text:span><text:span text:style-name="T18">吳副總統特別到場勉勵泳士們，並施放1萬條總統魚苗</text:span><text:span text:style-name="T52">，希望日月潭的生態生生不息，</text:span><text:span text:style-name="T52">同時萬人泳渡活動獲選交通部觀光局國際級觀光旗艦計畫宣傳</text:span><text:span text:style-name="T52">。</text:span></text:h>
      <text:p text:style-name="P28"><text:span text:style-name="T57">4.</text:span><text:span text:style-name="T27">104年9月12日假埔里辦理</text:span><text:span text:style-name="T27">「201</text:span><text:span text:style-name="T27">5</text:span><text:span text:style-name="T28">永不放棄</text:span><text:span text:style-name="T27">挑戰巔峰武嶺自行車賽」：</text:span><text:span text:style-name="T12">參加人數計3,988人，男子選手3,741人，女子</text:span><text:soft-page-break/><text:span text:style-name="T12">選手247人，年齡最大67歲，最小11歲，其中更有來自</text:span><text:span text:style-name="T10">國際選手計有</text:span><text:span text:style-name="T49">日本</text:span><text:span text:style-name="T49">、</text:span><text:span text:style-name="T49">菲律賓</text:span><text:span text:style-name="T49">、</text:span><text:span text:style-name="T49">荷蘭</text:span><text:span text:style-name="T49">、</text:span><text:span text:style-name="T49">美國</text:span><text:span text:style-name="T49">、</text:span><text:span text:style-name="T49">大陸</text:span><text:span text:style-name="T49">、</text:span><text:span text:style-name="T49">新加坡</text:span><text:span text:style-name="T49">、</text:span><text:span text:style-name="T49">法國</text:span><text:span text:style-name="T49">、</text:span><text:span text:style-name="T49">香港</text:span><text:span text:style-name="T49">、</text:span><text:span text:style-name="T49">愛爾蘭</text:span><text:span text:style-name="T49">、</text:span><text:span text:style-name="T49">德國</text:span><text:span text:style-name="T49">、</text:span><text:span text:style-name="T49">英國</text:span><text:span text:style-name="T49">、</text:span><text:span text:style-name="T10">比利時</text:span><text:span text:style-name="T10">、西班牙、</text:span><text:span text:style-name="T10">瑞典、</text:span><text:span text:style-name="T10">瑞士</text:span><text:span text:style-name="T49">外籍</text:span><text:span text:style-name="T49">選手</text:span><text:span text:style-name="T49">共</text:span><text:span text:style-name="T49">15個國家，76</text:span><text:span text:style-name="T49">人</text:span><text:span text:style-name="T49">參加，</text:span><text:span text:style-name="T10">名副其實成為國際級自由車活動</text:span><text:span text:style-name="T12">。</text:span><text:span text:style-name="T52">從埔里鎮地理中心碑分批出發</text:span><text:span text:style-name="T52">，</text:span><text:span text:style-name="T52">挑戰長達55公里</text:span><text:span text:style-name="T52">從</text:span><text:span text:style-name="T52">地理中心碑海拔</text:span><text:span text:style-name="T52">4</text:span><text:span text:style-name="T52">55公尺一路爬升至武嶺終點站海拔3</text:span><text:span text:style-name="T52">,</text:span><text:span text:style-name="T52">275公尺的頂尖挑戰。</text:span></text:p>
      <text:p text:style-name="P28"><text:span text:style-name="T59">5.參加104年全國運動會：</text:span><text:span text:style-name="T85">本縣代表隊計榮獲12</text:span><text:span text:style-name="T83">金</text:span><text:span text:style-name="T83">11</text:span><text:span text:style-name="T83">銀</text:span><text:span text:style-name="T83">17</text:span><text:span text:style-name="T83">銅，</text:span><text:span text:style-name="T83">並獲得大會縣市總錦標第七名「監察院長獎」殊榮，名次排名於六都以外縣市之第1名，</text:span><text:span text:style-name="T85">再次為南投</text:span><text:span text:style-name="T83">縣</text:span><text:span text:style-name="T83">的</text:span><text:span text:style-name="T83">運動史上</text:span><text:span text:style-name="T83">寫下新的</text:span><text:span text:style-name="T83">紀錄</text:span><text:span text:style-name="T83">與</text:span><text:span text:style-name="T85">光彩</text:span><text:span text:style-name="T83">。</text:span></text:p>
      <text:p text:style-name="P29"><text:span text:style-name="T57">(三)</text:span><text:span text:style-name="T27">競爭型國際觀光魅力據點示範計畫</text:span><text:span text:style-name="T40">－南投太極美地：</text:span><text:span text:style-name="T10">於104年6月底完成各項軟硬體建設，交通部觀光局於104年7月2日觀技字第1044000739號函同意結案；並提早於104年2月21日正式啟動，以「南投太極美地」為觀光品牌持續行銷竹山、鹿谷地區觀光產業。</text:span></text:p>
      <text:p text:style-name="P31"><text:span text:style-name="T57">(四)</text:span><text:span text:style-name="T27">辦理教育部體育署「自行車道整體路網串連建設計畫」：</text:span><text:span text:style-name="T10">104年計核定7案自行車道建設經費計1,220萬元，建設環島自行車道(規劃及工程案﹕集集鎮107萬元，本府80萬元)﹔及區域自行車道（規劃：魚池鄉80萬元，仁愛鄉80萬元，本府296萬元；規劃及工程案﹕集集鎮570萬元)，協助自行車道規劃建設。</text:span></text:p>
      <text:p text:style-name="P39"><text:span text:style-name="T57"><text:s/>(五)</text:span><text:span text:style-name="T28">觀光景點經營管理：</text:span></text:p>
      <text:p text:style-name="P20"><text:span text:style-name="T57">1.</text:span><text:span text:style-name="T27">竹山梯子吊橋</text:span><text:span text:style-name="T28">經營管理：</text:span><text:span text:style-name="T10">梯子吊橋地區104年1月至9月統計遊客人數106,544人次，營運期間成效良好，服務品質提升，並多次獲媒體正面報導，遊客投書讚揚及地方人士之肯定</text:span><text:span text:style-name="T70">。</text:span></text:p>
      <text:p text:style-name="P20"><text:soft-page-break/><text:span text:style-name="T57">2.</text:span><text:span text:style-name="T27">南投市天空之橋</text:span><text:span text:style-name="T28">經營管理：</text:span><text:span text:style-name="T10">南投市天空之橋104年1月至9月統計遊客人數514,278人次，本府預計在104年11月辦理第二年「南投縣南投市猴探井遊憩區及天空之橋委託經營管理營運績效考核」工作。</text:span></text:p>
      <text:h text:style-name="P40" text:outline-level="1"><text:span text:style-name="T57">(六)</text:span><text:span text:style-name="T28">積極規劃提昇觀光遊憩設施水準：</text:span><text:span text:style-name="T10">結合民間力量以促參方式推動觀光建設，積極辦理縣級風景區及具潛力之觀光景點規劃，藉此加速地區觀光發展。目前推動的重要建設如下：</text:span></text:h>
      <text:p text:style-name="P43"><text:span text:style-name="T27">1.孔雀園土地觀光遊憩重大設施BOT案：</text:span></text:p>
      <text:p text:style-name="P51"><text:span text:style-name="T10">(1)</text:span><text:span text:style-name="T51">本案</text:span><text:span text:style-name="T10">於101年4月24日通過內政部都市計畫委員會第778次會議審議，並依前揭會議決議於101年6月4日至7月4日補辦公展完竣，奉內政部101年7月27日台內營字第1010256160號函同意核備，變更都市計畫業於101年8月15日正式發布實施。</text:span></text:p>
      <text:p text:style-name="P51"><text:span text:style-name="T10">(2)本案於103年5月28日召開甄審會，僅就先期規劃暨招商文件進行初步審查。於104年8月重組甄審委員會，於9月16日召開第一次甄審會，預定於10月底辦理招商說明會。</text:span></text:p>
      <text:p text:style-name="P41">2.草屯九九峰侏儸紀主題公園規劃案：</text:p>
      <text:p text:style-name="P51"><text:span text:style-name="T10">(1)本案計畫用地係行政院文化建設委員會為辦理國建六年計畫「藝術村之規劃及設置計畫」申請撥用縣有土地4筆，約16公頃，並於82年6月29日奉行政院核定辦理撥用，現為九九峰生態藝術園區，由文化部委託工藝研究中心經管。</text:span></text:p>
      <text:p text:style-name="P51"><text:span text:style-name="T10">(2)本案計畫用地需先徵得用地權屬文化部同意後始得辦理後續撥用（有償或無償）程序。本府業依該部意見分別於104年7月、8月間辦理多場座談、說明及公聽會，並於104年9月30日函請文化部同意用地之撥用，俾利後續撥用計畫之提送。</text:span></text:p>
      <text:p text:style-name="P31"><text:span text:style-name="T57">(七)</text:span><text:span text:style-name="T27">跨域合作共同推動設置借問站：</text:span><text:span text:style-name="T10">交通部觀光局為營造優質友</text:span><text:soft-page-break/><text:span text:style-name="T10">善旅遊環境並發揚「相借問」的臺式熱情，爰規劃民間產業跨域合作共同推動設置借問站，計有台灣麻糬主題館、梅子夢工廠、國姓驛站及集集火車站等4家縣內觀光旅遊重點地區業者配合設置，於9月16日與舜程創意行銷有限公司完成訂約事宜，後續於10月30日前完成四個站點相關軟硬體服務建置，以提供當地旅遊資訊及諮詢服務，促進旅遊服務體系創新升級。</text:span></text:p>
      <text:p text:style-name="P31"><text:span text:style-name="T57">(八)</text:span><text:span text:style-name="T27">持續推動台灣好行溪頭線宣傳行銷：</text:span><text:span text:style-name="T10">103年度搭乘人數227,270人，104年至8月計184,284人，溪頭線各場站(干城站、高鐵站、溪頭站、日月潭站)，本年度規劃建置訂位系統，幫助旅客於行前安排搭的班次，降低旅程不確定性，減少現場排隊候車人數，使站務人員有效控管及維持場站秩序。</text:span></text:p>
      <text:p text:style-name="P31"><text:span text:style-name="T57">(九)</text:span><text:span text:style-name="T28">強化旅遊設施及旅遊業管理</text:span><text:span text:style-name="T27">與輔導</text:span><text:span text:style-name="T28">：</text:span></text:p>
      <text:list xml:id="list6894756324129157619" text:style-name="WW8Num19">
        <text:list-item>
          <text:p text:style-name="P8"><text:span text:style-name="T27">民宿管理與輔導：</text:span><text:span text:style-name="T10">本縣現有合法領有旅館業登記證者共110家(營業中計有107家旅館業，停業中計有3家旅館業)；未領有旅館業登記證且營業中者共75家，總計185家旅館業。合法領有民宿登記證者共535家(營業中計有524家民宿，停業中計有11家民宿)；未領有民宿登記證且營業中者共計92家，總計：627家。本府將持續加強旅宿業管理與輔導。</text:span></text:p>
        </text:list-item>
        <text:list-item>
          <text:p text:style-name="P8"><text:span text:style-name="T27">安全檢查：</text:span><text:span text:style-name="T10">為確保觀光遊憩品質，針對本縣境內合法觀光遊樂業-九族文化村、泰雅渡假村及杉林溪森林生態渡假園區等，配合交通部觀光局104年度觀光及遊樂地區經營管理與安全維護督導考核在7月16日及7月23日24日辦理完成。</text:span></text:p>
        </text:list-item>
      </text:list>
      <text:p text:style-name="P6"/>
      <text:p text:style-name="P1"><text:span text:style-name="T32">二、農產創意行銷，農村社區再造</text:span></text:p>
      <text:p text:style-name="P11"><text:span text:style-name="T10">積極推展精緻與休閒農業，提昇本縣農業競爭力，結合科技</text:span><text:soft-page-break/><text:span text:style-name="T10">提高農特產品附加價值，促進產業升級，並針對產季舉辦行銷活動，以活絡市場，</text:span><text:span text:style-name="T86">結合農村社區人文自然生態環境規劃，改善公共設施，促進土地合理利用</text:span><text:span text:style-name="T12">，積極推動農村社區土地重劃，其他</text:span><text:span text:style-name="T10">各項辦理情形說明如下</text:span><text:span text:style-name="T12">：</text:span></text:p>
      <text:p text:style-name="P17"><text:span text:style-name="T57">(一)</text:span><text:span text:style-name="T28">輔導農業產銷，改善產（運）銷設施，提升農特產品質：</text:span></text:p>
      <text:p text:style-name="P44"><text:span text:style-name="T12">1.辦理農業用地興建農舍之農民資格核准案件計268件，農業用地容許作農業設施容許使用核准案件計162件，依據「農業用地作農業使用認定及核發證明辦法」辦理農業用地作農業使用證明核准土地計4,778筆。</text:span></text:p>
      <text:p text:style-name="P44"><text:span text:style-name="T12">2.「104年度強化農業資訊調查與預警制度計畫」辦理各期、各項農作物及耕地面積產量調查及每月果品、花卉、蔬菜生產預測調查工作。</text:span></text:p>
      <text:p text:style-name="P44"><text:span text:style-name="T12">3.於魚池鄉設置紅茶農業經營專區190.63公頃，與專區內農民契作，簽定公約，以維護優良農地並提升紅茶品質。</text:span></text:p>
      <text:p text:style-name="P55"><text:span text:style-name="T12">4.104年度南投茶鄉</text:span><text:span text:style-name="T12">再生輔導</text:span><text:span text:style-name="T12">加值</text:span><text:span text:style-name="T12">計畫，由名間、竹山</text:span><text:span text:style-name="T12">及</text:span><text:span text:style-name="T12">水里等</text:span><text:span text:style-name="T12">3</text:span><text:span text:style-name="T12">個農會研提計畫並執行；整合產茶區社區資源，</text:span><text:span text:style-name="T12">推出小葉種紅茶共同品牌</text:span><text:span text:style-name="T12">，</text:span><text:span text:style-name="T12">發展茶鄉旅遊路線，</text:span><text:span text:style-name="T12">提升農業生產競爭力，找回原有在地茶藝文化、品茶生活，提升南投</text:span><text:span text:style-name="T12">夏</text:span><text:span text:style-name="T12">茶</text:span><text:span text:style-name="T12">及低海拔茶葉</text:span><text:span text:style-name="T12">品質。</text:span><text:span text:style-name="T12">經行政院農業委員會核定補助經費1</text:span><text:span text:style-name="T12">,</text:span><text:span text:style-name="T12">5</text:span><text:span text:style-name="T12">00</text:span><text:span text:style-name="T12">千元，配合款167千元，合計1</text:span><text:span text:style-name="T12">,</text:span><text:span text:style-name="T12">667千元。</text:span></text:p>
      <text:p text:style-name="P44"><text:span text:style-name="T12">5.茶產業與水果產業結構調整計畫，透過生產安全優質茶產品、建立高品質茶葉供應鏈全程管控，輔導茶葉生產履歷制度建立及茶品標示；建構水果優質安全生產供應鏈：為提升水果產業競爭力，解決農產品外銷後生產至運銷之供應鏈不穩定問題；推動蔬菜現代化設施及花卉集團產區－104年度輔導轄內蔬菜類農民搭設溫網室設施達3.01公頃，花卉設施改善達4.7公頃，有效提升本縣夏季蔬菜及國蘭之生產品質，</text:span><text:soft-page-break/><text:span text:style-name="T12">及強化外銷競爭力。</text:span></text:p>
      <text:p text:style-name="P56"><text:span text:style-name="T12">6.</text:span><text:span text:style-name="T10">積極推動治山防災工作，辦理集水區治理、土石流及崩塌地源頭處理、土石流災害防治，突發性災害治理，以預防並減少洪水及土石災害之發生，維護山坡地生態環境及保護居民生命財產之安全。（1）</text:span><text:span text:style-name="T12">104年辦理治山防災及野溪治理工程11件，總經費8,447千元（截至104年9月30日止），施工中4件，發包中7件</text:span><text:span text:style-name="T10">；（2）</text:span><text:span text:style-name="T12">104年行政院農業委員會整體性治山防災</text:span><text:span text:style-name="T12">計畫</text:span><text:span text:style-name="T12">3件，總經費24</text:span><text:span text:style-name="T12">,</text:span><text:span text:style-name="T12">037千</text:span><text:span text:style-name="T12">元</text:span><text:span text:style-name="T12">，已完工2件。</text:span></text:p>
      <text:p text:style-name="P56"><text:span text:style-name="T12">7.</text:span><text:span text:style-name="T10">依據農村再生條例，積極協助輔導縣內各社區組織團體，提具農村再生計畫，</text:span><text:span text:style-name="T10">有秩序的推動農村發展，突破農村長期的發展瓶頸，從產業、文化與實質建設，打造有生活品質、安居樂業的富麗新農村，</text:span><text:span text:style-name="T10">加強推動並輔導縣內各社區積極參與農村培根計畫訓練，</text:span><text:span text:style-name="T12">104年度已核定2案、審查中10案，本縣迄今已核定31案。 </text:span></text:p>
      <text:p text:style-name="P57"><text:span text:style-name="T57">(二)</text:span><text:span text:style-name="T28">發展休閒農業，推動農業旅遊：</text:span></text:p>
      <text:p text:style-name="P45"><text:span text:style-name="T12">1.104年度行政院農業委員會補助休閒農業區輔導計畫經費共計新台幣32</text:span><text:span text:style-name="T12">,</text:span><text:span text:style-name="T12">529千元，辦理改善休閒農業區公共設施、休閒農業教育訓練、農業體驗活動、1日遊農遊遊程規劃設計競賽活動及休閒農業旅遊經濟效益評估調查等，並辦理休區通盤檢討計畫（今年須完成4個休區：桃米、槑、頭社活盆地及自強愛國），促使休區營運方向更為具體明確。</text:span></text:p>
      <text:p text:style-name="P45"><text:span text:style-name="T10">2.</text:span><text:span text:style-name="T12">輔導及管理本縣休閒農場之籌設、休閒設施容許使用、至取得許可登記證作業，至104年9月30日止，共計8家休閒農場取得籌設許可、5家休閒農場取得休閒設施容許使用、29家休閒農場取得許可登記證。</text:span><text:span text:style-name="T10"> </text:span></text:p>
      <text:p text:style-name="P31"><text:span text:style-name="T57">(三)</text:span><text:span text:style-name="T28">推動兩岸經貿，擴展國際市場：</text:span><text:span text:style-name="T10">整合農特產行銷管道，擴展</text:span><text:soft-page-break/><text:span text:style-name="T10">行銷市場，積極推動兩岸經貿，參與國際展售會，創造農業外銷機會。</text:span></text:p>
      <text:p text:style-name="P44"><text:span text:style-name="T28">1.推動國外及兩岸經貿：</text:span></text:p>
      <text:p text:style-name="P49"><text:span text:style-name="T12">(1)104年4月21日，黑龍江省王憲魁書記率團來訪，安排參訪魚池鄉農會、澀水社區及原住民舞蹈表演交流及晚宴，並邀請本縣組團參訪該省，以加強雙方的交流。本府於6月22日至6月28日派員參與黑龍江及河北省交流洽商，雙方達成合作意向。</text:span></text:p>
      <text:p text:style-name="P49"><text:span text:style-name="T12">(2)104年6月4日至7日，輔導本縣20個單位參加「2015中國義烏進口商品博覽會」，展售金額約新台幣210萬元。</text:span></text:p>
      <text:p text:style-name="P49"><text:span text:style-name="T12">(3)104年7月13日輔導集集鎮蔬果運銷合作社，外銷新加坡香蕉1個貨櫃(約6噸)。</text:span></text:p>
      <text:p text:style-name="P49"><text:span text:style-name="T12">(4)104年8月26日上午浙江省衢州市衢江區區委會葉國祥主任率團25人參訪本縣，安排參訪埔里鎮農會酒莊，參訪人員對本縣各農會發展地方特產，成為地區特色表示值得學習。</text:span></text:p>
      <text:p text:style-name="P49"><text:span text:style-name="T12">(5)9月15日上午，本府於南開科技大學舉辦第7屆兩湖論壇，由南投縣農會與杭州市商旅集團簽訂合作及採購合約，預定3年內採購150萬元人民幣的本縣農特產品，本年度先行採購生鮮農產品50萬元人民幣。</text:span></text:p>
      <text:p text:style-name="P58"><text:span text:style-name="T28">2.針對產季舉辦行銷活動：</text:span></text:p>
      <text:p text:style-name="P49"><text:span text:style-name="T28">(1)</text:span><text:span text:style-name="T10"> </text:span><text:span text:style-name="T28">104年度荔枝鳳梨暨水果酥節活動</text:span><text:span text:style-name="T27">：</text:span><text:span text:style-name="T12">6月22、23日於南投市鳳山里辦理。接續6月29、30日，輔導南投縣農會、南投縣農業合作社聯合社，分別於台北市希望廣場及建國花市辦理展售活動。7月4日，輔導集集鎮農會於該會辦理糥米荔枝品質評鑑比賽。7月6、7日，輔導集集鎮農會於集集驛站辦理展售活動，全部展售成果約有450萬元。</text:span></text:p>
      <text:p text:style-name="P49"><text:soft-page-break/><text:span text:style-name="T28">(2)「驚夏好物─南投美食物產展」：</text:span><text:span text:style-name="T12">104年7月30日至8月9日，輔導本縣農友及農業單位共51個，至台北太平洋SOGO百貨公司辦理「驚夏好物─南投美食物產展」及促銷活動，成果良好，展售金額計約836萬餘元。</text:span></text:p>
      <text:p text:style-name="P49"><text:span text:style-name="T28">(3)2015南投美人腿節活動：</text:span><text:span text:style-name="T12"> 9月12至20日舉辦。活動內容包括茭白筍小旅行、休閒生態之旅、美腿健走、茭白筍DIY活動、美人腿公主選拔、農特產品展售等。美人腿公主選拔活動，今年臺灣佳麗為42位，大陸浙江省麗水市6位佳麗共襄盛舉。</text:span></text:p>
      <text:p text:style-name="P49"><text:span text:style-name="T28">(4) 辦理2015南投縣全縣性「縣長特等茶」比</text:span><text:span text:style-name="T28">賽</text:span><text:span text:style-name="T27">：</text:span><text:span text:style-name="T12">藉由縣府行銷推廣南投好茶，透過</text:span><text:span text:style-name="T12">競賽活動提高茶農製茶技術</text:span><text:span text:style-name="T12">及茶葉附加價值</text:span><text:span text:style-name="T12">，輔導生產高品質茶葉，建立分級包裝與良好制度，提高本</text:span><text:span text:style-name="T12">縣</text:span><text:span text:style-name="T12">茶葉知名度，增進茶農收益，促進農村繁榮。</text:span><text:span text:style-name="T12">於104年7月19日在921地震紀念公園暨農工商會展中心舉辦頒獎典禮暨展售促銷活動，吸引上千人潮參加。</text:span></text:p>
      <text:p text:style-name="P49"><text:span text:style-name="T28">(5)</text:span><text:span text:style-name="T10"> </text:span><text:span text:style-name="T28">2015南投世界茶業博覽會</text:span><text:span text:style-name="T27">：</text:span><text:span text:style-name="T12"> 104年10</text:span><text:span text:style-name="T12">月</text:span><text:span text:style-name="T12">3</text:span><text:span text:style-name="T12">日</text:span><text:span text:style-name="T12">至11日，在中興新村中興會堂前廣場及周邊場地辦理系列活動</text:span><text:span text:style-name="T18">，為期9天的的南投世界茶業博覽會邁入第6年，邀請全國愛茶人士闔家來南投喝好茶，享受一趟知性之旅，體驗千人茶席、千人揉茶、黃金品茗及曲水流觴幽雅茶席意境等10大亮點活動，4日舉辦千人茶會，380個席湧入3千多名遊客品茗，吳副總統到場和遊客共飲好茶，</text:span><text:span text:style-name="T18">7日並配合舉辦首次移師南投主辦的</text:span><text:span text:style-name="T18">中彰投區域治理平台三縣市首長會議，</text:span><text:span text:style-name="T18">及中</text:span><text:span text:style-name="T18">彰投三縣市農特產品展售區，共同為中彰投三縣市農特產品行銷嘉年華會站台代言，茶博活動不斷創新</text:span><text:span text:style-name="T18">成功行銷南投好茶，九天期間共吸引32萬人參與，營收共4,200萬元創六年來新高為茶農創造相當多收入</text:span><text:span text:style-name="T92">。</text:span></text:p>
      <text:p text:style-name="P32"><text:soft-page-break/><text:span text:style-name="T57">(四)</text:span><text:span text:style-name="T27">輔導農民團體辦理農產品共同運銷：</text:span><text:span text:style-name="T10">輔導辦理農產品共同運銷，供應各大消費地市場計蔬菜</text:span><text:span text:style-name="T12">25,212,111</text:span><text:span text:style-name="T12">公斤、</text:span><text:span text:style-name="T12">青果6,460,067公斤</text:span><text:span text:style-name="T12">、花卉</text:span><text:span text:style-name="T12">227,702</text:span><text:span text:style-name="T12">件及毛豬運銷</text:span><text:span text:style-name="T12">22,550 </text:span><text:span text:style-name="T12">頭。</text:span><text:span text:style-name="T12">（統計至104年8月）。</text:span></text:p>
      <text:p text:style-name="P30"><text:span text:style-name="T57">(五)農特產品</text:span><text:span text:style-name="T36">農藥殘留</text:span><text:span text:style-name="T36">檢驗管理</text:span><text:span text:style-name="T27">：</text:span><text:span text:style-name="T78"> </text:span></text:p>
      <text:p text:style-name="P21"><text:span text:style-name="T60">1.</text:span><text:span text:style-name="T12">辦理農藥查緝工作成效卓越，查緝到偽藥2件、劣藥2件；嚇阻本縣違法販售偽禁農藥情況，辦理田間農藥殘留抽檢工作順利完成，完成列管件數222件、裁罰16件，確保本縣農產品品質。</text:span></text:p>
      <text:p text:style-name="P21"><text:span text:style-name="T60">2.</text:span><text:span text:style-name="T10">針對國內供應飲料茶主要茶區本縣南投市、名間鄉之製茶廠進行全面檢驗，就茶菁、半成品或成品進行抽樣，自104年4月28日起至5月底已清查195家製茶廠（所），完成抽樣檢驗88家，其餘因未製茶或歇業等原因無法取樣，共計抽取162件樣品，合格148件，不合格14件，整體合格率為91.4％；不合格的茶葉依農藥管理法進行茶品追蹤管理，管控不得販售或銷毀。</text:span></text:p>
      <text:p text:style-name="P59"/>
      <text:p text:style-name="P60"><text:span text:style-name="T32">三、完善交通路網，再創產業契機</text:span></text:p>
      <text:p text:style-name="P11"><text:span text:style-name="T24">完善的交通路網為發展南投成為觀光大縣必要條件，除可縮短到南投旅遊的行車時間，創造更優質的旅遊品質，提供安全便利的交通外，更帶動各項產業之發展。其各項建設如下：</text:span></text:p>
      <text:p text:style-name="P10"><text:span text:style-name="T57">(一)</text:span><text:span text:style-name="T28">重大交通建設興建概況</text:span></text:p>
      <text:p text:style-name="P43"><text:span text:style-name="T28">1.老舊橋樑整建計畫，確保行車安全：</text:span><text:span text:style-name="T10">共辦理</text:span><text:span text:style-name="T10">34</text:span><text:span text:style-name="T10">件（包含興建、維修、清淤及防汛備材、大型抽水機）總經費共</text:span><text:span text:style-name="T49">3</text:span><text:span text:style-name="T49">,</text:span><text:span text:style-name="T49">891</text:span><text:span text:style-name="T49">萬</text:span><text:span text:style-name="T49">5,400</text:span><text:span text:style-name="T49">元，皆已發包施工，並已陸續完工。</text:span></text:p>
      <text:p text:style-name="P43"><text:span text:style-name="T28">2.辦理生活圈道路交通系統建設</text:span><text:span text:style-name="T12">：</text:span></text:p>
      <text:p text:style-name="P49"><text:span text:style-name="T12">(1)</text:span><text:span text:style-name="T10">中寮鄉投</text:span><text:span text:style-name="T10">17</text:span><text:span text:style-name="T10">線</text:span><text:span text:style-name="T10">6K+168-7K+800</text:span><text:span text:style-name="T10">拓寬改善工程（第四標），</text:span><text:soft-page-break/><text:span text:style-name="T10">於</text:span><text:span text:style-name="T10">104</text:span><text:span text:style-name="T10">年</text:span><text:span text:style-name="T10">7</text:span><text:span text:style-name="T10">月</text:span><text:span text:style-name="T10">17</text:span><text:span text:style-name="T10">日完成協議價購，工程已於</text:span><text:span text:style-name="T10">104</text:span><text:span text:style-name="T10">年</text:span><text:span text:style-name="T10">7</text:span><text:span text:style-name="T10">月</text:span><text:span text:style-name="T10">30</text:span><text:span text:style-name="T10">日申報開工，目前積極趕工中，另有關土地徵收部份，已於</text:span><text:span text:style-name="T10">104</text:span><text:span text:style-name="T10">年</text:span><text:span text:style-name="T10">8</text:span><text:span text:style-name="T10">月</text:span><text:span text:style-name="T10">31</text:span><text:span text:style-name="T10">日函文至內政部地政司審核中。</text:span></text:p>
      <text:p text:style-name="P49"><text:span text:style-name="T12">(2)</text:span><text:span text:style-name="T10">「</text:span><text:span text:style-name="T10">131</text:span><text:span text:style-name="T10">線</text:span><text:span text:style-name="T10">49K+160</text:span><text:span text:style-name="T10">～</text:span><text:span text:style-name="T10">50K+160</text:span><text:span text:style-name="T10">道路拓寬改善工程」，有關土地徵收部份，已於</text:span><text:span text:style-name="T10">104</text:span><text:span text:style-name="T10">年</text:span><text:span text:style-name="T10">7</text:span><text:span text:style-name="T10">月</text:span><text:span text:style-name="T10">16</text:span><text:span text:style-name="T10">日完成協議價購，並於</text:span><text:span text:style-name="T10">104</text:span><text:span text:style-name="T10">年</text:span><text:span text:style-name="T10">8</text:span><text:span text:style-name="T10">月</text:span><text:span text:style-name="T10">31</text:span><text:span text:style-name="T10">日函文至內政部地政司審核中。</text:span></text:p>
      <text:p text:style-name="P49"><text:span text:style-name="T12">(3)</text:span><text:span text:style-name="T10"> 104-151</text:span><text:span text:style-name="T10">線替代道路</text:span><text:span text:style-name="T10">-</text:span><text:span text:style-name="T10">投</text:span><text:span text:style-name="T10">55</text:span><text:span text:style-name="T10">線</text:span><text:span text:style-name="T10">0K+000-11K+300</text:span><text:span text:style-name="T10">（竹山～小半天）銜接投</text:span><text:span text:style-name="T10">55-1</text:span><text:span text:style-name="T10">線道路拓寬改善，於</text:span><text:span text:style-name="T10">104</text:span><text:span text:style-name="T10">年</text:span><text:span text:style-name="T10">7</text:span><text:span text:style-name="T10">月</text:span><text:span text:style-name="T10">23</text:span><text:span text:style-name="T10">日完成協議價購，已於</text:span><text:span text:style-name="T10">104</text:span><text:span text:style-name="T10">年</text:span><text:span text:style-name="T10">8</text:span><text:span text:style-name="T10">月</text:span><text:span text:style-name="T10">31</text:span><text:span text:style-name="T10">日函文至內政部，土地徵收計畫書刻正由本府修正中。</text:span></text:p>
      <text:p text:style-name="P53"><text:span text:style-name="T12">(4)</text:span><text:span text:style-name="T18">104-</text:span><text:span text:style-name="T18">投</text:span><text:span text:style-name="T18">86</text:span><text:span text:style-name="T18">線</text:span><text:span text:style-name="T18">0K+700-2K+260</text:span><text:span text:style-name="T18">道路拓寬改善工程，於</text:span><text:span text:style-name="T18">104</text:span><text:span text:style-name="T18">年</text:span><text:span text:style-name="T18">7</text:span><text:span text:style-name="T18">月</text:span><text:span text:style-name="T18">16</text:span><text:span text:style-name="T18">日完成協議價購。</text:span></text:p>
      <text:p text:style-name="P61"><text:span text:style-name="T57">(二)</text:span><text:span text:style-name="T43">辦理雨水下水道系統建設，改善易積（淹）水地區排水現況：</text:span></text:p>
      <text:p text:style-name="P103"><text:span text:style-name="T43">1.</text:span><text:span text:style-name="T27">「魚池鄉雨水下水道系統檢討規劃」案：</text:span><text:span text:style-name="T10">於</text:span><text:span text:style-name="T10">104</text:span><text:span text:style-name="T10">年</text:span><text:span text:style-name="T10">9</text:span><text:span text:style-name="T10">月</text:span><text:span text:style-name="T10">8</text:span><text:span text:style-name="T10">日完成期末報告書並經營建署備查。</text:span></text:p>
      <text:p text:style-name="P103"><text:span text:style-name="T43">2.</text:span><text:span text:style-name="T10"> </text:span><text:span text:style-name="T27">「草屯鎮雨水下水道</text:span><text:span text:style-name="T27">J</text:span><text:span text:style-name="T27">幹線新建工程」：</text:span><text:span text:style-name="T10">於本</text:span><text:span text:style-name="T10">(104)</text:span><text:span text:style-name="T10">年</text:span><text:span text:style-name="T10">1</text:span><text:span text:style-name="T10">月</text:span><text:span text:style-name="T10">21</text:span><text:span text:style-name="T10">日決標，其總工程預算經費為</text:span><text:span text:style-name="T10">4</text:span><text:span text:style-name="T10">,</text:span><text:span text:style-name="T10">500</text:span><text:span text:style-name="T10">萬元，並於同年</text:span><text:span text:style-name="T10">3</text:span><text:span text:style-name="T10">月</text:span><text:span text:style-name="T10">9</text:span><text:span text:style-name="T10">日開工，迄至</text:span><text:span text:style-name="T10">9</text:span><text:span text:style-name="T10">月施工進度為</text:span><text:span text:style-name="T10">17.33</text:span><text:span text:style-name="T10">％，預計明</text:span><text:span text:style-name="T10">(105)</text:span><text:span text:style-name="T10">年</text:span><text:span text:style-name="T10">3</text:span><text:span text:style-name="T10">月完工。</text:span></text:p>
      <text:p text:style-name="P103"><text:span text:style-name="T43">3.</text:span><text:span text:style-name="T27">「南投縣集集鎮集賢街及民生路等雨水下水道改善工程」：</text:span><text:span text:style-name="T10">工程進度</text:span><text:span text:style-name="T10">85.97%</text:span><text:span text:style-name="T10">，正等待台電辦理管遷工程，目前停工中。</text:span></text:p>
      <text:p text:style-name="P44"><text:span text:style-name="T43">4.</text:span><text:span text:style-name="T27">「國姓鄉成功街雨水下水道新建工程」：</text:span><text:span text:style-name="T10">於</text:span><text:span text:style-name="T10">103</text:span><text:span text:style-name="T10">年</text:span><text:span text:style-name="T10">12</text:span><text:span text:style-name="T10">月</text:span><text:span text:style-name="T10">31</text:span><text:span text:style-name="T10">日訂約，現階段停工中，正辦理變更設計中。</text:span></text:p>
      <text:p text:style-name="P44"><text:span text:style-name="T10">5.</text:span><text:span text:style-name="T27">「南投縣草屯鎮虎山路等雨水下水道改善工程」：</text:span><text:span text:style-name="T10">104</text:span><text:span text:style-name="T10">年</text:span><text:span text:style-name="T10">6</text:span><text:span text:style-name="T10">月</text:span><text:span text:style-name="T10">10</text:span><text:span text:style-name="T10">日決標，其總工程預算經費</text:span><text:span text:style-name="T10">840</text:span><text:span text:style-name="T10">萬元，迄至</text:span><text:span text:style-name="T10">9</text:span><text:span text:style-name="T10">月，施工進度為</text:span><text:span text:style-name="T10">47.53</text:span><text:span text:style-name="T10">％，預計明年</text:span><text:span text:style-name="T10">3</text:span><text:span text:style-name="T10">月份完工。</text:span></text:p>
      <text:p text:style-name="P44"><text:span text:style-name="T10">6.</text:span><text:span text:style-name="T27">「南投縣草屯鎮博愛路、中正路及芬草路等雨水下水道工程」</text:span><text:soft-page-break/><text:span text:style-name="T27">案</text:span><text:span text:style-name="T10">：</text:span><text:span text:style-name="T10">104</text:span><text:span text:style-name="T10">年</text:span><text:span text:style-name="T10">5</text:span><text:span text:style-name="T10">月</text:span><text:span text:style-name="T10">20</text:span><text:span text:style-name="T10">日開工，目前已完成試挖工作並停工中，現正依試挖成果辦理變更設計。</text:span></text:p>
      <text:p text:style-name="P44"><text:span text:style-name="T10">7.</text:span><text:span text:style-name="T27">「南投縣埔里鎮和平東路</text:span><text:span text:style-name="T27">C3</text:span><text:span text:style-name="T27">幹線延伸等工程」案</text:span><text:span text:style-name="T10">：</text:span><text:span text:style-name="T10">104</text:span><text:span text:style-name="T10">年</text:span><text:span text:style-name="T10">1</text:span><text:span text:style-name="T10">月</text:span><text:span text:style-name="T10">5</text:span><text:span text:style-name="T10">日開工，</text:span><text:span text:style-name="T10">104</text:span><text:span text:style-name="T10">年</text:span><text:span text:style-name="T10">9</text:span><text:span text:style-name="T10">月</text:span><text:span text:style-name="T10">25</text:span><text:span text:style-name="T10">日完工，目前辦理決算驗收事宜。</text:span></text:p>
      <text:p text:style-name="P44"><text:span text:style-name="T10">8.</text:span><text:span text:style-name="T27">「南投市中興新村仁德路雨水下水道延伸工程」：</text:span><text:span text:style-name="T10">廠商於</text:span><text:span text:style-name="T10">104</text:span><text:span text:style-name="T10">年</text:span><text:span text:style-name="T10">5</text:span><text:span text:style-name="T10">月</text:span><text:span text:style-name="T10">10</text:span><text:span text:style-name="T10">申報開工，因遭遇管線問題辦理變更設計，變更設計完成後已於</text:span><text:span text:style-name="T10">104</text:span><text:span text:style-name="T10">年</text:span><text:span text:style-name="T10">9</text:span><text:span text:style-name="T10">月</text:span><text:span text:style-name="T10">17</text:span><text:span text:style-name="T10">日辦理復工。</text:span></text:p>
      <text:p text:style-name="P44"><text:span text:style-name="T10">9.</text:span><text:span text:style-name="T36">「南投縣埔里鎮雨水下水道系統檢討規劃」案：</text:span><text:span text:style-name="T18">目前辦理雨水下水道設施測量及調查作業中。</text:span></text:p>
      <text:p text:style-name="P19"><text:span text:style-name="T57">(三)</text:span><text:span text:style-name="T28">積極推動污水下水道系統建設計畫：</text:span></text:p>
      <text:p text:style-name="P46"><text:span text:style-name="T28">1.</text:span><text:span text:style-name="T45">「</text:span><text:span text:style-name="T27">南投縣竹山鎮污水下水道系統管線工程</text:span><text:span text:style-name="T45">」案：</text:span><text:span text:style-name="T10">第一標管線工程於</text:span><text:span text:style-name="T10">104</text:span><text:span text:style-name="T10">年</text:span><text:span text:style-name="T10">7</text:span><text:span text:style-name="T10">月</text:span><text:span text:style-name="T10">2</text:span><text:span text:style-name="T10">日基本設計報告</text:span><text:span text:style-name="T10">(</text:span><text:span text:style-name="T10">核定</text:span><text:span text:style-name="T10">)</text:span><text:span text:style-name="T10">，</text:span><text:span text:style-name="T10">104</text:span><text:span text:style-name="T10">年</text:span><text:span text:style-name="T10">9</text:span><text:span text:style-name="T10">月</text:span><text:span text:style-name="T10">10</text:span><text:span text:style-name="T10">日提送細部設計</text:span><text:span text:style-name="T10">(</text:span><text:span text:style-name="T10">修正版</text:span><text:span text:style-name="T10">)</text:span><text:span text:style-name="T10">，細部設計審查中。</text:span></text:p>
      <text:p text:style-name="P47"><text:span text:style-name="T28">2.</text:span><text:span text:style-name="T27">「南投縣南投市污水下水道系統管線工程（第一期）案：</text:span><text:span text:style-name="T10">廠商於</text:span><text:span text:style-name="T10">104</text:span><text:span text:style-name="T10">年</text:span><text:span text:style-name="T10">5</text:span><text:span text:style-name="T10">月</text:span><text:span text:style-name="T10">27</text:span><text:span text:style-name="T10">日申報開工，目前進度</text:span><text:span text:style-name="T10">2.93</text:span><text:span text:style-name="T10">％。</text:span></text:p>
      <text:p text:style-name="P62"><text:span text:style-name="T28">3.</text:span><text:span text:style-name="T27">「南投縣草屯鎮污水下水道系統管線工程（第一期）案：</text:span><text:span text:style-name="T10">第一標目前進度</text:span><text:span text:style-name="T10">88.25</text:span><text:span text:style-name="T10">％；第二標目前進度</text:span><text:span text:style-name="T10">23.55</text:span><text:span text:style-name="T10">％；第三標目前接受營建署建議先行辦理用戶接管，並請設計公司於</text:span><text:span text:style-name="T10">10</text:span><text:span text:style-name="T10">月</text:span><text:span text:style-name="T10">15</text:span><text:span text:style-name="T10">日開始辦理設計。</text:span></text:p>
      <text:p text:style-name="P62"><text:span text:style-name="T27">4.</text:span><text:span text:style-name="T36">「南投縣草屯鎮水資源回收中心第一期新建統包工程」案</text:span><text:span text:style-name="T27">：</text:span><text:span text:style-name="T18">104</text:span><text:span text:style-name="T18">年</text:span><text:span text:style-name="T18">10</text:span><text:span text:style-name="T18">月</text:span><text:span text:style-name="T18">8</text:span><text:span text:style-name="T18">日召開第二次基本設計審查會；另監造標於</text:span><text:span text:style-name="T18">104</text:span><text:span text:style-name="T18">年</text:span><text:span text:style-name="T18">8</text:span><text:span text:style-name="T18">月</text:span><text:span text:style-name="T18">28</text:span><text:span text:style-name="T18">日決標，</text:span><text:span text:style-name="T18">104</text:span><text:span text:style-name="T18">年</text:span><text:span text:style-name="T18">9</text:span><text:span text:style-name="T18">月</text:span><text:span text:style-name="T18">11</text:span><text:span text:style-name="T18">日訂約，目前依約撰寫工作執行計畫書及提送專業責任保險事宜</text:span><text:span text:style-name="T10">。</text:span></text:p>
      <text:p text:style-name="P62"><text:span text:style-name="T27">5.「南投縣埔里鎮污水下水道系統管線新建工程」案第一標管線工程：</text:span><text:span text:style-name="T10">104</text:span><text:span text:style-name="T10">年</text:span><text:span text:style-name="T10">10</text:span><text:span text:style-name="T10">月底前公告招標；第二、三標目前辦理細部設計審查中。</text:span></text:p>
      <text:p text:style-name="P62"><text:span text:style-name="T27">6.南投市水資源回收中心新建工程（第一期）專案管理服務</text:span><text:soft-page-break/><text:span text:style-name="T27">案：</text:span><text:span text:style-name="T10">概念設計於</text:span><text:span text:style-name="T10">103</text:span><text:span text:style-name="T10">年</text:span><text:span text:style-name="T10">12</text:span><text:span text:style-name="T10">月</text:span><text:span text:style-name="T10">24</text:span><text:span text:style-name="T10">日（營署水字第</text:span><text:span text:style-name="T10">1033688939</text:span><text:span text:style-name="T10">號函）備查，另</text:span><text:span text:style-name="T10">104</text:span><text:span text:style-name="T10">年</text:span><text:span text:style-name="T10">2</text:span><text:span text:style-name="T10">月</text:span><text:span text:style-name="T10">6</text:span><text:span text:style-name="T10">日將統包工程及委託監造技服之招標文件函請營建署同意辦理，營建署函復，俟配合南投市用戶接管期程一併辦理。</text:span></text:p>
      <text:p text:style-name="P10"><text:span text:style-name="T57">(四)</text:span><text:span text:style-name="T27">八卦山旱灌計畫：</text:span></text:p>
      <text:p text:style-name="P44"><text:span text:style-name="T10">1.</text:span><text:span text:style-name="T10">104</text:span><text:span text:style-name="T10">年度爭取</text:span><text:span text:style-name="T10">90</text:span><text:span text:style-name="T10">萬元經費，辦理「</text:span><text:span text:style-name="T10">104</text:span><text:span text:style-name="T10">八卦山旱灌計畫赤水地區灌溉管路佈設工程」，計佈設供水管線長度約</text:span><text:span text:style-name="T10">416</text:span><text:span text:style-name="T10">公尺，目前施工中。安裝水錶</text:span><text:span text:style-name="T10">8</text:span><text:span text:style-name="T10">座。</text:span></text:p>
      <text:p text:style-name="P63"><text:span text:style-name="T10">2.目前已裝水錶供水有</text:span><text:span text:style-name="T10">53</text:span><text:span text:style-name="T10">戶，另申請供水有</text:span><text:span text:style-name="T10">14</text:span><text:span text:style-name="T10">戶，目前正辦理裝設水錶作業中。</text:span></text:p>
      <text:p text:style-name="P64"><text:span text:style-name="T57">(五)</text:span><text:span text:style-name="T27">溫泉資源保育：</text:span></text:p>
      <text:p text:style-name="P20"><text:span text:style-name="T60">1.</text:span><text:span text:style-name="T10">溫泉開發之先後順序：開發許可、溫泉水權、完成證明。</text:span></text:p>
      <text:p text:style-name="P20"><text:span text:style-name="T60">2.</text:span><text:span text:style-name="T10">取得溫泉水權：</text:span><text:span text:style-name="T10">17</text:span><text:span text:style-name="T10">張「魚池日月行館案、國姓馬世界遊樂區、魚池雲品酒店、埔里天泉溫泉會館、仁愛綠楊溫泉景觀山莊、春陽瑪莉休閒農莊、埔里漾之谷民宿、仁愛泰雅渡假村東埔蟬說雅築、東埔真和園、東埔景祥溫泉民宿、東埔勝華大飯店、東埔沙里仙民宿、鹿谷山逸園、東埔庭園民宿、東埔帝綸飯店及源頭民宿</text:span><text:bookmark text:name="_GoBack"/><text:span text:style-name="T10">」。</text:span></text:p>
      <text:p text:style-name="P20"><text:span text:style-name="T60">3.</text:span><text:span text:style-name="T10">目前審議中案件共</text:span><text:span text:style-name="T10">6</text:span><text:span text:style-name="T10">家，計國姓百勝村農場、春陽野百合民宿、集集綠霖旅館、箱根溫泉生活館、箱根休閒農場、禪主題生態社區。</text:span></text:p>
      <text:p text:style-name="P34"><text:span text:style-name="T57">(六)</text:span><text:span text:style-name="T27">辦理中央管河川疏濬：</text:span><text:span text:style-name="T12">本府於98年莫拉克颱風後陸續提出濁水溪水系及烏溪水系局部河段疏濬兼供採土石作業。</text:span><text:span text:style-name="T10">目前疏濬工程正辦理中，案件情形如下：</text:span></text:p>
      <text:p text:style-name="P44"><text:span text:style-name="T28">1.101和社溪神和橋下游河段疏濬作業：</text:span><text:span text:style-name="T12">已完成提貨約</text:span><text:span text:style-name="T12">128.3</text:span><text:span text:style-name="T12">萬立方公尺，剩餘</text:span><text:span text:style-name="T12">8.7</text:span><text:span text:style-name="T12">萬立方公尺因便道損壞且河川公地申請期限至今（</text:span><text:span text:style-name="T12">104</text:span><text:span text:style-name="T12">）年</text:span><text:span text:style-name="T12">6</text:span><text:span text:style-name="T12">月底止，遂已結案。</text:span></text:p>
      <text:p text:style-name="P44"><text:soft-page-break/><text:span text:style-name="T28">2.102清水溪瑞草橋上下游河段疏濬作業：</text:span><text:span text:style-name="T12">總疏濬量約</text:span><text:span text:style-name="T12">31</text:span><text:span text:style-name="T12">萬立方公尺，河川公地申請期限至今（</text:span><text:span text:style-name="T12">104</text:span><text:span text:style-name="T12">）年</text:span><text:span text:style-name="T12">12</text:span><text:span text:style-name="T12">月底止，遂已結案。</text:span></text:p>
      <text:p text:style-name="P44"><text:span text:style-name="T28">3.</text:span><text:span text:style-name="T57">102</text:span><text:span text:style-name="T28">國姓鄉墘溝野溪清疏作業：</text:span><text:span text:style-name="T12">預計疏濬</text:span><text:span text:style-name="T12">33.1</text:span><text:span text:style-name="T12">萬立方公尺。工程</text:span><text:span text:style-name="T12">103</text:span><text:span text:style-name="T12">年</text:span><text:span text:style-name="T12">2</text:span><text:span text:style-name="T12">月</text:span><text:span text:style-name="T12">24</text:span><text:span text:style-name="T12">日開工，工期</text:span><text:span text:style-name="T12">200</text:span><text:span text:style-name="T12">工作天。業已提貨約</text:span><text:span text:style-name="T12">18.2</text:span><text:span text:style-name="T12">萬立方公尺；惟地方陳情疏濬恐影響兩岸結構安全及無法取水，目前停工中，另請規劃公司就現況評估結果，目前已無須再辦理，刻正辦理結算作業。</text:span></text:p>
      <text:p text:style-name="P44"><text:span text:style-name="T28">4.</text:span><text:span text:style-name="T57">102</text:span><text:span text:style-name="T28">信義鄉筆石溪清疏作業：</text:span><text:span text:style-name="T12">預計疏濬</text:span><text:span text:style-name="T12">27</text:span><text:span text:style-name="T12">萬立方公尺，目前提貨約</text:span><text:span text:style-name="T12">23</text:span><text:span text:style-name="T12">萬立方公尺，預計</text:span><text:span text:style-name="T12">12</text:span><text:span text:style-name="T12">月中完成提貨。</text:span></text:p>
      <text:p text:style-name="P44"><text:span text:style-name="T28">5.</text:span><text:span text:style-name="T57">102</text:span><text:span text:style-name="T28">竹山鎮番婆夾坑野溪清疏作業：</text:span><text:span text:style-name="T12">業於</text:span><text:span text:style-name="T12">104</text:span><text:span text:style-name="T12">年</text:span><text:span text:style-name="T12">3</text:span><text:span text:style-name="T12">月</text:span><text:span text:style-name="T12">28</text:span><text:span text:style-name="T12">完成</text:span><text:span text:style-name="T12">30</text:span><text:span text:style-name="T12">萬立方公尺提貨，刻正辦理結算作業。</text:span></text:p>
      <text:p text:style-name="P21"><text:span text:style-name="T57">6.</text:span><text:span text:style-name="T28">103</text:span><text:span text:style-name="T28">北港溪眉原橋下游河段疏濬作業：</text:span><text:span text:style-name="T10">預計疏濬</text:span><text:span text:style-name="T10">95</text:span><text:span text:style-name="T10">萬立方公尺</text:span><text:span text:style-name="T12">，工程</text:span><text:span text:style-name="T12">104</text:span><text:span text:style-name="T12">年</text:span><text:span text:style-name="T12">1</text:span><text:span text:style-name="T12">月</text:span><text:span text:style-name="T12">6</text:span><text:span text:style-name="T12">日開工，工期</text:span><text:span text:style-name="T12">250</text:span><text:span text:style-name="T12">工作天。業已提貨約</text:span><text:span text:style-name="T12">7</text:span><text:span text:style-name="T12">萬立方公尺，因</text:span><text:span text:style-name="T12">5</text:span><text:span text:style-name="T12">月</text:span><text:span text:style-name="T12">25</text:span><text:span text:style-name="T12">日大雨，便道沖毀停工中，預計</text:span><text:span text:style-name="T12">11</text:span><text:span text:style-name="T12">月中旬復工提貨。</text:span></text:p>
      <text:p text:style-name="P21"><text:span text:style-name="T57">7.</text:span><text:span text:style-name="T28">103</text:span><text:span text:style-name="T28">眉溪牛眠橋上游至善新橋下游河段疏濬作業（上游段）：</text:span><text:span text:style-name="T10">預計疏濬</text:span><text:span text:style-name="T10">46.6</text:span><text:span text:style-name="T10">萬立方公尺</text:span><text:span text:style-name="T12">。基礎標於</text:span><text:span text:style-name="T12">104</text:span><text:span text:style-name="T12">年</text:span><text:span text:style-name="T12">3</text:span><text:span text:style-name="T12">月</text:span><text:span text:style-name="T12">24</text:span><text:span text:style-name="T12">日決標，</text:span><text:span text:style-name="T12"> 4</text:span><text:span text:style-name="T12">月</text:span><text:span text:style-name="T12">9</text:span><text:span text:style-name="T12">日開工。機械標於</text:span><text:span text:style-name="T12">104</text:span><text:span text:style-name="T12">年</text:span><text:span text:style-name="T12">7</text:span><text:span text:style-name="T12">月</text:span><text:span text:style-name="T12">14</text:span><text:span text:style-name="T12">日決標，</text:span><text:span text:style-name="T12">7</text:span><text:span text:style-name="T12">月</text:span><text:span text:style-name="T12">28</text:span><text:span text:style-name="T12">日開工。收入標於</text:span><text:span text:style-name="T12">104</text:span><text:span text:style-name="T12">年</text:span><text:span text:style-name="T12">7</text:span><text:span text:style-name="T12">月</text:span><text:span text:style-name="T12">9</text:span><text:span text:style-name="T12">日第一次決標</text:span><text:span text:style-name="T12">(</text:span><text:span text:style-name="T12">十標標售二標</text:span><text:span text:style-name="T12">)</text:span><text:span text:style-name="T12">，</text:span><text:span text:style-name="T12">7</text:span><text:span text:style-name="T12">月</text:span><text:span text:style-name="T12">28</text:span><text:span text:style-name="T12">日開始提貨；</text:span><text:span text:style-name="T12">104</text:span><text:span text:style-name="T12">年</text:span><text:span text:style-name="T12">8</text:span><text:span text:style-name="T12">月</text:span><text:span text:style-name="T12">23</text:span><text:span text:style-name="T12">日第二次決標</text:span><text:span text:style-name="T12">(</text:span><text:span text:style-name="T12">八標標售三標</text:span><text:span text:style-name="T12">)</text:span><text:span text:style-name="T12">，刻正辦理第三次標售</text:span><text:span text:style-name="T12">(</text:span><text:span text:style-name="T12">五標</text:span><text:span text:style-name="T12">)</text:span><text:span text:style-name="T12">。目前因開採深度逾計畫高程，暫時停止出料改善後再恢復出料，提貨進度</text:span><text:span text:style-name="T12">21.23%</text:span><text:span text:style-name="T12">，目前已改善完成，俟三河局複測後，再辦理復工。</text:span></text:p>
      <text:p text:style-name="P21"><text:span text:style-name="T57">8.</text:span><text:span text:style-name="T28">103</text:span><text:span text:style-name="T28">眉溪牛眠橋上游至善新橋下游河段疏濬作業（下游段）：</text:span><text:span text:style-name="T10">預計疏濬</text:span><text:span text:style-name="T10">22.4</text:span><text:span text:style-name="T10">萬立方公尺</text:span><text:span text:style-name="T12">。基礎標於</text:span><text:span text:style-name="T12">104</text:span><text:span text:style-name="T12">年</text:span><text:span text:style-name="T12">4</text:span><text:span text:style-name="T12">月</text:span><text:span text:style-name="T12">10</text:span><text:span text:style-name="T12">日決標，</text:span><text:span text:style-name="T12"> 4</text:span><text:span text:style-name="T12">月</text:span><text:span text:style-name="T12">27</text:span><text:span text:style-name="T12">日開工。機械標於</text:span><text:span text:style-name="T12">104</text:span><text:span text:style-name="T12">年</text:span><text:span text:style-name="T12">7</text:span><text:span text:style-name="T12">月</text:span><text:span text:style-name="T12">14</text:span><text:span text:style-name="T12">日決標，</text:span><text:span text:style-name="T12">8</text:span><text:span text:style-name="T12">月</text:span><text:span text:style-name="T12">18</text:span><text:span text:style-name="T12">日</text:span><text:soft-page-break/><text:span text:style-name="T12">開工。收入標於</text:span><text:span text:style-name="T12">104</text:span><text:span text:style-name="T12">年</text:span><text:span text:style-name="T12">7</text:span><text:span text:style-name="T12">月</text:span><text:span text:style-name="T12">14</text:span><text:span text:style-name="T12">日決標，</text:span><text:span text:style-name="T12">8</text:span><text:span text:style-name="T12">月</text:span><text:span text:style-name="T12">18</text:span><text:span text:style-name="T12">日開始提貨，目前持續出料中，提貨進度</text:span><text:span text:style-name="T12">57.03%</text:span><text:span text:style-name="T12">。</text:span></text:p>
      <text:p text:style-name="P21"><text:span text:style-name="T57">9.</text:span><text:span text:style-name="T28">濁水溪玉峰橋上下游河段疏濬作業：</text:span><text:span text:style-name="T12">預計疏濬</text:span><text:span text:style-name="T12">125</text:span><text:span text:style-name="T12">萬立方公尺，支出部分於</text:span><text:span text:style-name="T12">104</text:span><text:span text:style-name="T12">年</text:span><text:span text:style-name="T12">4</text:span><text:span text:style-name="T12">月</text:span><text:span text:style-name="T12">10</text:span><text:span text:style-name="T12">日開工，收入部分先行標售</text:span><text:span text:style-name="T12">65</text:span><text:span text:style-name="T12">萬立方公尺，並於</text:span><text:span text:style-name="T12">104</text:span><text:span text:style-name="T12">年</text:span><text:span text:style-name="T12">7</text:span><text:span text:style-name="T12">月</text:span><text:span text:style-name="T12">17</text:span><text:span text:style-name="T12">開始提貨，截至</text:span><text:span text:style-name="T12">10</text:span><text:span text:style-name="T12">月</text:span><text:span text:style-name="T12">5</text:span><text:span text:style-name="T12">日前已完成提貨</text:span><text:span text:style-name="T12">36</text:span><text:span text:style-name="T12">萬立方公尺；另</text:span><text:span text:style-name="T12">60</text:span><text:span text:style-name="T12">萬立方公尺正辦理標售作業中。</text:span></text:p>
      <text:p text:style-name="P21"><text:span text:style-name="T57">10.</text:span><text:span text:style-name="T28">東埔蚋溪初鄉橋下游河段疏濬作業</text:span><text:span text:style-name="T65">：</text:span><text:span text:style-name="T12">預計疏濬</text:span><text:span text:style-name="T12">40</text:span><text:span text:style-name="T12">萬立方公尺，已辦理開標作業，因最低標廠商投標價格低於底價</text:span><text:span text:style-name="T12">8</text:span><text:span text:style-name="T12">成，經廠商說明後，需繳交差額保證金，俟最低標廠商繳納差額保證金後，再依規辦理決標作業。</text:span><text:span text:style-name="T71"> </text:span></text:p>
      <text:p text:style-name="P21"><text:span text:style-name="T57">11.</text:span><text:span text:style-name="T28">目前另向第三及第四河局申請疏濬：8</text:span><text:span text:style-name="T12">處河段，其中三處</text:span><text:span text:style-name="T10">刻正辦理規劃作業中</text:span><text:span text:style-name="T12">共90</text:span><text:span text:style-name="T10">萬立方公尺。</text:span></text:p>
      <text:p text:style-name="P21"><text:span text:style-name="T57">12.</text:span><text:span text:style-name="T27">辦理流域綜合治理計畫：</text:span><text:span text:style-name="T10">本計畫由民國</text:span><text:span text:style-name="T10">103</text:span><text:span text:style-name="T10">年起至</text:span><text:span text:style-name="T10">108</text:span><text:span text:style-name="T10">年共</text:span><text:span text:style-name="T10">6</text:span><text:span text:style-name="T10">年，每</text:span><text:span text:style-name="T10">2</text:span><text:span text:style-name="T10">年為一期計三期，第一期</text:span><text:span text:style-name="T10">(103</text:span><text:span text:style-name="T10">年至</text:span><text:span text:style-name="T10">104</text:span><text:span text:style-name="T10">年</text:span><text:span text:style-name="T10">)</text:span><text:span text:style-name="T10">核定：「蜈蚣崙排水大湳渠段治理工程」及「外轆排水系統出口治理工程」等二件，總經費</text:span><text:span text:style-name="T10">2</text:span><text:span text:style-name="T10">億</text:span><text:span text:style-name="T10">7</text:span><text:span text:style-name="T10">,</text:span><text:span text:style-name="T10">275</text:span><text:span text:style-name="T10">萬</text:span><text:span text:style-name="T10">6</text:span><text:span text:style-name="T10">千元（含用地費）。目前蜈蚣崙排水大湳渠段治理工程徵收計畫書已送內政部審核預定年底前完成徵收作業，</text:span><text:span text:style-name="T10">105</text:span><text:span text:style-name="T10">年開始辦理治理工程；第二期</text:span><text:span text:style-name="T10">(105</text:span><text:span text:style-name="T10">年至</text:span><text:span text:style-name="T10">106</text:span><text:span text:style-name="T10">年</text:span><text:span text:style-name="T10">)</text:span><text:span text:style-name="T10">：</text:span><text:span text:style-name="T54">共提報外轆排水系統出口治理工程－壓力箱涵</text:span><text:span text:style-name="T10">2,030m</text:span><text:span text:style-name="T54">、</text:span><text:span text:style-name="T49">南投縣集集鎮清水溝排水系統治理工程</text:span><text:span text:style-name="T54">、</text:span><text:span text:style-name="T49">南投縣管區域排水木屐蘭溪排水治理工程</text:span><text:span text:style-name="T54">、</text:span><text:span text:style-name="T49">茸坑排水支線</text:span><text:span text:style-name="T49">0k+845~2k+162</text:span><text:span text:style-name="T49">治理工程</text:span><text:span text:style-name="T54">、</text:span><text:span text:style-name="T49">南投縣草屯鎮溪州埤排水系統治理工程</text:span><text:span text:style-name="T54">、</text:span><text:span text:style-name="T49">獅尾堀排水治理工程</text:span><text:span text:style-name="T54">等六件治理工程，總經費共計</text:span><text:span text:style-name="T54">10</text:span><text:span text:style-name="T54">億</text:span><text:span text:style-name="T54">5</text:span><text:span text:style-name="T10">,</text:span><text:span text:style-name="T54">021</text:span><text:span text:style-name="T54">萬</text:span><text:span text:style-name="T54">6</text:span><text:span text:style-name="T54">千元（工程費：</text:span><text:span text:style-name="T54">65</text:span><text:span text:style-name="T10">,</text:span><text:span text:style-name="T54">864</text:span><text:span text:style-name="T54">萬</text:span><text:span text:style-name="T54">8</text:span><text:span text:style-name="T54">千元；</text:span><text:span text:style-name="T10">用地費：</text:span><text:span text:style-name="T10">39,156</text:span><text:span text:style-name="T10">萬</text:span><text:span text:style-name="T10">8</text:span><text:span text:style-name="T10">千元</text:span><text:span text:style-name="T54">），經濟部水利署業於</text:span><text:span text:style-name="T54">104</text:span><text:span text:style-name="T54">年</text:span><text:span text:style-name="T54">10</text:span><text:span text:style-name="T54">月</text:span><text:span text:style-name="T54">5</text:span><text:span text:style-name="T54">日及</text:span><text:span text:style-name="T54">6</text:span><text:span text:style-name="T54">日兩天辦理勘評。</text:span></text:p>
      <text:p text:style-name="P30"><text:soft-page-break/><text:span text:style-name="T57">(七)</text:span><text:span text:style-name="T28">活絡工商產業，促進經濟發展：</text:span><text:span text:style-name="T10">核准商業登記352件，變更登記366件，歇業登記246件；本縣目前商業登記家數為27</text:span><text:span text:style-name="T10">,</text:span><text:span text:style-name="T10">718家；核准工廠登記24件，工廠變更登記24件，目前工廠家數為890家。</text:span></text:p>
      <text:p text:style-name="P30"><text:span text:style-name="T57">(八)</text:span><text:span text:style-name="T27">南投旺來產業園區設置案：</text:span><text:span text:style-name="T10">南投旺來產業園區設置案，預計104年12月前完成報編工業區。</text:span></text:p>
      <text:p text:style-name="P68"><text:span text:style-name="T28">(九)</text:span><text:span text:style-name="T27">921地震紀念公園新建工程（併工商會展中心）：</text:span><text:span text:style-name="T10">102年4月25日工程開工，103年11月3日竣工，104年3月9日驗收合格在案，目前已完成點交作業並交由工商管理科保管使用，配合辦理縣府相關活動。</text:span></text:p>
      <text:p text:style-name="P68"><text:span text:style-name="T28">(十)</text:span><text:span text:style-name="T27">埔里地方產業微型園區</text:span><text:span text:style-name="T38">設置案：</text:span><text:span text:style-name="T10">埔里地方產業微型園區業已提送可行性規劃報告於縣府審查中。</text:span></text:p>
      <text:p text:style-name="P73"><text:span text:style-name="T57">(十一)</text:span><text:span text:style-name="T27">福興農場旅館開發案：</text:span></text:p>
      <text:list xml:id="list141044963314051365" text:style-name="WW8Num29">
        <text:list-item>
          <text:p text:style-name="P42">104年6月29取得內政部許可函104年6月29日台內營字第10400809044號函核准。</text:p>
        </text:list-item>
        <text:list-item>
          <text:p text:style-name="P42">「區段徵收計畫書」：內政部土地徵收審議小組104年9月9日審決，通過本區段徵收案。</text:p>
        </text:list-item>
        <text:list-item>
          <text:p text:style-name="P42">協商台灣銀行同意比照本府104年6月5日公開招標結果之相同貸款條件，核貸本案開發經費，已發函台灣銀行申辦中。</text:p>
        </text:list-item>
        <text:list-item>
          <text:p text:style-name="P42">公共工程開發作業：已依「政府採購法」及行政程序規定簽請辦理後續開發工程事宜。</text:p>
        </text:list-item>
      </text:list>
      <text:p text:style-name="P38"><text:span text:style-name="T57">(十二)</text:span><text:span text:style-name="T32">展望未來，辦理都市計畫通盤檢討：</text:span><text:span text:style-name="T24">因應未來都市生活機能需求，提高民眾生活環境品質，積極辦理風景特定區及各鄉鎮市等都市計畫通盤檢討。</text:span></text:p>
      <text:p text:style-name="P74"><text:span text:style-name="T10">1.賡續推動獎勵土地所有權人自辦市地重劃計畫計有南投市成功等</text:span><text:span text:style-name="T10">5</text:span><text:span text:style-name="T10">區自辦市地重劃面積</text:span><text:span text:style-name="T10">14.8</text:span><text:span text:style-name="T10">公頃，重劃完成後無償取得公共設施土地</text:span><text:span text:style-name="T10">2.44</text:span><text:span text:style-name="T10">公頃，節省本府公共建設支出，並促進土</text:span><text:soft-page-break/><text:span text:style-name="T10">地合理利用及經濟繁榮。</text:span></text:p>
      <text:p text:style-name="P74"><text:span text:style-name="T10">2.推動本縣草屯鎮都市計畫（市三）、（機四）及原綠（七）並指定市地重劃，市地重劃計畫書俟內政部核定即可立即實施，促進土地活化利用。</text:span></text:p>
      <text:p text:style-name="P74"><text:span text:style-name="T10">3.辦理草屯鎮隘寮市地重劃區內集會所整修工程等</text:span><text:span text:style-name="T10">19</text:span><text:span text:style-name="T10">件，公共設施改善總經費</text:span><text:span text:style-name="T10">3</text:span><text:span text:style-name="T10">,</text:span><text:span text:style-name="T10">438</text:span><text:span text:style-name="T10">萬</text:span><text:span text:style-name="T10">5</text:span><text:span text:style-name="T10">千元，提供便捷交通路網及完善排水系統。</text:span></text:p>
      <text:p text:style-name="P75"/>
      <text:p text:style-name="P1"><text:span text:style-name="T32">四、優質教育環境，社會福利貼心</text:span></text:p>
      <text:p text:style-name="P11"><text:span text:style-name="T24">建構優質教育環境，</text:span><text:span text:style-name="T10">重視弱勢學童社會福利照顧，縮短城鄉差距，提升教育競爭力，積極</text:span><text:span text:style-name="T12">爭取教育經費補助，創建優良學習契機。</text:span></text:p>
      <text:p text:style-name="P30"><text:span text:style-name="T57">(一)</text:span><text:span text:style-name="T27">深耕閱讀，提升語文能力</text:span><text:span text:style-name="T28">：</text:span><text:span text:style-name="T12">南投縣以「樂在閱讀、大量閱讀」為閱讀政策中心，除落實「深耕兒童閱讀，提升語文能力」的教育政策，培養終身愛閱讀的孩子是南投縣推動閱讀的首要目標，本縣創新與特殊之處為1.與國際接軌如推動學生閱讀理解短文摘要比賽、大力響應「世界書香及版權日」於每年</text:span><text:span text:style-name="T12">4</text:span><text:span text:style-name="T12">月</text:span><text:span text:style-name="T12">23</text:span><text:span text:style-name="T12">日前後辦理閱讀活動宣導，2.重視親子閱讀如深耕各鄉鎮市辦理親子共讀研習、推廣愛的書庫等，閱讀決定學生學習力和知識力，重視學生閱讀能力的提升，就是對教育做最正確的投資。</text:span></text:p>
      <text:p text:style-name="P68"><text:span text:style-name="T27">(</text:span><text:span text:style-name="T27">二</text:span><text:span text:style-name="T27">)</text:span><text:span text:style-name="T28">國中小午餐免費，家長零負擔</text:span><text:span text:style-name="T27">：</text:span><text:span text:style-name="T12">縣內學校午餐供應內容每餐三菜一湯，每週至少一次水果，並由校方監廚人員或營養師確實驗收，自104年1月開始於</text:span><text:span text:style-name="T10">教育部委託財團法人資訊工業策進會建置之「校園食材登錄服務平臺」進行登錄，登錄資料包含每日菜單（菜色名稱、熱量、營養成分等）、食材資料（食材名稱、進貨日期、製造商名稱、產品認證標章等）及每</text:span><text:soft-page-break/><text:span text:style-name="T10">樣菜色照片，提供透明化校園食品、午餐菜單及營養成分</text:span><text:span text:style-name="T12">，另辦理營養衛生教育宣導活動，為我們下一代學童的健康奠定更好的基礎。</text:span></text:p>
      <text:p text:style-name="P68"><text:span text:style-name="T27">(三)推動教育優先區計畫：</text:span><text:span text:style-name="T10">「教育部推動104年度教育優先區計畫」核定補助本縣151校辦理原住民及離島地區學校學生學習輔導、學</text:span><text:span text:style-name="T49">校發展教育特色、修繕離島或偏遠地區師生宿舍、充實學校基本教學設備、發展原住民教育文化特色及充實設備、整建學校社區化活動場所等6項經費計新台幣</text:span><text:span text:style-name="T12">1,319萬7,017元</text:span><text:span text:style-name="T49">，各校積極辦理執行中，對各校充實軟硬體設備暨發展特色等，均有顯著成效。</text:span></text:p>
      <text:p text:style-name="P68"><text:span text:style-name="T27">(四)</text:span><text:span text:style-name="T28">整建老舊校舍改建計畫，創新學習環境：</text:span><text:span text:style-name="T10">本縣老舊校舍除921地震重建外，已逐年爭取教育部補助經費由老舊、年代久遠、建築結構不佳者優先重建，每年經費1億550萬元進行老舊校舍改建；101年度起核定僑興國小、日新國中、竹山國中3校之校舍重建，僑興國小已完工；103年度名間國中、鳳鳴國中已發包待建、雲林國小待發包中，截至104年度已完成重建24校。</text:span></text:p>
      <text:p text:style-name="P68"><text:span text:style-name="T27">(五)</text:span><text:span text:style-name="T28">全國新住民火炬計畫：</text:span><text:span text:style-name="T10">為推動新住民族群與我國社會融合、增加本國人民多元文化意識並提升新住民朋友及其子女自信心，內政部101年度起為期三年辦理「全國新住民火炬計劃」。103學年度本縣南投國小等18所重點學校申請辦理，自103年8月1日起至104年7月31日止辦理新住民火炬計畫。其中子計畫是針對新住民最需要的「多國多語母語教學」、「創意族譜」及「關懷訪視」，從推動各校教師行政人員與學生共同學習外籍配偶家鄉的母語起，並珍視父母及祖父母輩的姓名及祖籍的「創意族譜」教學，到提供技職上、法律上及社會福利上的「關懷訪視」，截至104年7月底止關懷訪視共計家訪</text:span><text:soft-page-break/><text:span text:style-name="T10">1,029戶、參與2,487人次。</text:span></text:p>
      <text:p text:style-name="P68"><text:span text:style-name="T27">(</text:span><text:span text:style-name="T27">六</text:span><text:span text:style-name="T27">)因應高齡社會，設置樂齡學習中心：</text:span><text:span text:style-name="T12">因應高齡人口的快速增加，教育部於97年起陸續補助本縣於草屯鎮、魚池鄉、竹山鎮、埔里鎮、集集鎮、國姓鄉、南投市、中寮鄉、鹿谷鄉、信義鄉及名間鄉等地設置「樂齡學習中心」，提供在地55歲以上中高齡者一個便利的教育學習場所。104年4月至9月本縣各樂齡學習中心已開辦</text:span><text:span text:style-name="T10">2,024場次學習活動，受惠人數計4萬9,525人次。</text:span></text:p>
      <text:p text:style-name="P68"><text:span text:style-name="T27">(</text:span><text:span text:style-name="T27">七</text:span><text:span text:style-name="T27">)<text:tab/>提供終身習機會，開辦社區大學：</text:span><text:span text:style-name="T12">為提供縣民終身學習機會，本縣</text:span><text:span text:style-name="T10">社區大學</text:span><text:span text:style-name="T12">開辦</text:span><text:span text:style-name="T10">至今已邁入第15年，為使社區大學更具有地方特色及競爭力，依據「健康養生、活力社區、行動公民」為辦學主軸，未來將依地理位置劃分為大南投區（南投、草屯、名間、中寮）、大埔里區（埔里、國姓、魚池）及濁水溪區（竹山、鹿谷、集集、水里）等三所社區大學，以符合區域發展的特性，逐步發展地方產業與文化特色；104年秋季班除了保留優質或人氣較佳的舊課程外，不乏令人眼睛為之一亮的新課程，總計三大區共規劃269門不同領域的課程，以滿足學員不同的需求、擴大學習領域，期能趕上時代潮流，縮短城鄉差距，</text:span><text:span text:style-name="T12">104年秋季班報名人數共計4,965人，報名人次共計5,965人次。</text:span></text:p>
      <text:p text:style-name="P68"><text:span text:style-name="T27">(</text:span><text:span text:style-name="T27">八</text:span><text:span text:style-name="T27">)<text:tab/><text:tab/></text:span><text:span text:style-name="T28">推動特教專業服務：</text:span></text:p>
      <text:p text:style-name="P44"><text:span text:style-name="T12">1.為使本縣身心障礙學生之早期療育及學習，規劃身心障礙教育專業團隊服務本縣學校身心障礙學童，分別予以職能治療、物理治療、語言治療、心理治療等服務，104年共服務2,956人次，包括物理治療服務657人次，職能治療服務982人次，語言治療服務1,142人次，心理治療服務175人次，合計5,168小時。</text:span></text:p>
      <text:p text:style-name="P44"><text:soft-page-break/><text:span text:style-name="T12">2.104年5月發放本縣國民教育階段就學費用減免補助，身心障礙學生、身心障礙人士子女、低收入戶學生及原住民學生教科書費用補助，共計370萬5,197元，公立國民小學身心障礙學生、身心障礙人士子女及低收入戶共補助80萬3,512元；公立國民中學身心障礙學生、身心障礙人士子女及低收入戶共補助76萬943元；中小學原住民學生共補助197萬4,742元；私立國民中小學身心障礙學生、身心障礙人士子女及低收入戶共補助16萬6千元。</text:span></text:p>
      <text:p text:style-name="P76"><text:span text:style-name="T27">(九)</text:span><text:span text:style-name="T27"><text:tab/><text:tab/></text:span><text:span text:style-name="T27">重視體育活動，培養學童規律運動習慣</text:span><text:span text:style-name="T10">：</text:span><text:span text:style-name="T12">本縣各級學校平時落實推動晨課間運動及運動社團，以「一校一團隊、一人一運動」為目標，有效提升學童身體適能。本府亦配合教育部政策推展學生規律運動</text:span><text:span text:style-name="T12">SH150</text:span><text:span text:style-name="T12">，讓校園內每位學生每天在校至少運動</text:span><text:span text:style-name="T12">30</text:span><text:span text:style-name="T12">分鐘，每週累計運動達</text:span><text:span text:style-name="T12">210</text:span><text:span text:style-name="T12">分鐘，培養學生規</text:span><text:span text:style-name="T10">律運動習慣。</text:span></text:p>
      <text:p text:style-name="P77"><text:span text:style-name="T27">(十)</text:span><text:span text:style-name="T39">就業輔導成果：</text:span></text:p>
      <text:p text:style-name="P44"><text:span text:style-name="T10">1.縣</text:span><text:span text:style-name="T10">府</text:span><text:span text:style-name="T10">設</text:span><text:span text:style-name="T10">置</text:span><text:span text:style-name="T10">的</text:span><text:span text:style-name="T10">「</text:span><text:span text:style-name="T10">南投</text:span><text:span text:style-name="T10">就業服務台」</text:span><text:span text:style-name="T10">，辦理</text:span><text:span text:style-name="T10">求職與求才登記、就業</text:span><text:span text:style-name="T10">、</text:span><text:span text:style-name="T10">職訓諮詢、就業機會開拓、辦理單一或聯合徵才活動服務</text:span><text:span text:style-name="T10">，104年4月至9月計辦理4場次廠商徵才活動，服務454人次，112家廠商。</text:span></text:p>
      <text:p text:style-name="P44"><text:span text:style-name="T10">2.縣府於</text:span><text:span text:style-name="T10">10</text:span><text:span text:style-name="T10">4年5月23日在本府大禮堂辦理2015「幸福南投 羊羊得薪意」就業博覽會廠商聯合徵才活動，邀請50餘家廠商、5家創業者、20餘個宣導單位參加徵才活動，提供2,500餘個工作機會，國軍亦參與招募人才。</text:span></text:p>
      <text:p text:style-name="P44"><text:span text:style-name="T49">3.</text:span><text:span text:style-name="T10">10</text:span><text:span text:style-name="T10">4年9月12日本府在南投縣農工商會展中心舉辦「南投薪動力 羊年創薪機」2015青年、婦女及身心障礙者就業博覽會，邀請45餘家廠商、6家創業者、20餘個宣導單位參加徵才活動，提供近2,000個工作機會，國軍參與招募人才。</text:span></text:p>
      <text:p text:style-name="P44"><text:soft-page-break/><text:span text:style-name="T49">4.</text:span><text:span text:style-name="T10">104年7月至8月執行「南投縣政府104年度在學青年暑期工讀導航計畫」，計60個工讀名額，獲勞動部核定補助經費新台幣243萬5,510元。</text:span></text:p>
      <text:p text:style-name="P79"><text:span text:style-name="T57">(十一)</text:span><text:span text:style-name="T27">建立社區照顧關懷據點：</text:span><text:span text:style-name="T10">社照據點</text:span><text:span text:style-name="T10">10</text:span><text:span text:style-name="T10">4年度1至9月底已增設12個新點，迄今社照據點數為81個點，鄉鎮市服務涵蓋率達</text:span><text:span text:style-name="T10">100%</text:span><text:span text:style-name="T10">。</text:span></text:p>
      <text:p text:style-name="P79"><text:span text:style-name="T57">(十二)社區發展：</text:span><text:span text:style-name="T10">在</text:span><text:span text:style-name="T10">全縣</text:span><text:span text:style-name="T10">26</text:span><text:span text:style-name="T10">2</text:span><text:span text:style-name="T10">個村里下，已輔導成立2</text:span><text:span text:style-name="T10">80</text:span><text:span text:style-name="T10">個社區發展協會，</text:span><text:span text:style-name="T10">尚有竹山鎮雲林1個社區籌組中；</text:span><text:span text:style-name="T10">104</text:span><text:span text:style-name="T10">年本縣獲得衛生福利部補助社區辦理社區福利補助計畫共計</text:span><text:span text:style-name="T10">18</text:span><text:span text:style-name="T10">件，補助金額計</text:span><text:span text:style-name="T10">352</text:span><text:span text:style-name="T10">萬元。</text:span></text:p>
      <text:p text:style-name="P79"><text:span text:style-name="T57">(十三)</text:span><text:span text:style-name="T93">全國社區民俗育樂活動觀摩會：</text:span><text:span text:style-name="T94">9月5日在本縣農工商會展中心舉辦，由本府及南投市公所承辦，衛生福利部為主辦單位，共有21縣市政府、39個社區，文、武場團隊1,300人上台表演，超過1,600人到場參觀。現場規劃44個地方特色攤位，有各鄉鎮市農特產品、社區產業等，本縣名間鄉田仔、南投市嘉和、芳美、埔里籃城及國姓鄉柑林等5個社區參與，展現南投武獅、武術、肚皮舞、太鼓、車鼓陣等社區活力。</text:span></text:p>
      <text:p text:style-name="P80"><text:span text:style-name="T57">(十四)</text:span><text:span text:style-name="T27">推動兒少、老人及身心障礙者福利服務：</text:span></text:p>
      <text:p text:style-name="P44"><text:span text:style-name="T36">1.辦理</text:span><text:span text:style-name="T27">兒少福利救助：</text:span></text:p>
      <text:p text:style-name="P49"><text:span text:style-name="T10">(1)辦理補助特殊境遇家庭緊急生活扶助110人次，共補助321萬4,270元；特殊境遇家庭子女生活津貼5,451人次，共補助1,268萬819元，外籍家庭扶助48人次，共補助16萬7,450 元。</text:span></text:p>
      <text:p text:style-name="P49"><text:span text:style-name="T18">(2)</text:span><text:span text:style-name="T10">通報兒童少年保護案件451案次，兒童保護開案輔導案件48件；通報高風險案件240案次，高風險個案開案服務</text:span><text:span text:style-name="T10">1</text:span><text:span text:style-name="T10">01件；結束司法安置後續追蹤案件8件；兒童少年及性</text:span><text:soft-page-break/><text:span text:style-name="T10">交易個案追蹤輔導訪視6件12人次。</text:span></text:p>
      <text:p text:style-name="P49"><text:span text:style-name="T18">(3)</text:span><text:span text:style-name="T10">委託南投仁愛之家等25家社會福利機構收容本縣兒童及少年保護個案計771人次，核撥經費共計1</text:span><text:span text:style-name="T10">,</text:span><text:span text:style-name="T10">271萬329元。</text:span></text:p>
      <text:p text:style-name="P49"><text:span text:style-name="T18">(4)</text:span><text:span text:style-name="T10">委託南投家扶中心辦理兒少保護個案家庭寄養安置兒童及少年257人次，核撥經費共計472萬18元。</text:span></text:p>
      <text:p text:style-name="P49"><text:span text:style-name="T18">(5)</text:span><text:span text:style-name="T10">辦理弱勢兒童及少年生活扶助，受惠9,032人次，共補助1,716萬800元（由中央補助451萬6,000元)。</text:span><text:span text:style-name="T10">弱勢家庭兒童及少年緊急生活扶助，受惠</text:span><text:span text:style-name="T10">171</text:span><text:span text:style-name="T10">人次，共補助</text:span><text:span text:style-name="T10">47萬7,876</text:span><text:span text:style-name="T10">元</text:span><text:span text:style-name="T10">。</text:span></text:p>
      <text:p text:style-name="P49"><text:span text:style-name="T18">(6)</text:span><text:span text:style-name="T10">辦理父母未就業育兒津貼，受惠18,770人次，共補助5,243萬8,749元。</text:span></text:p>
      <text:p text:style-name="P49"><text:span text:style-name="T12">(7)</text:span><text:span text:style-name="T10">辦理發展遲緩兒童早期療育費用補助，共計補助324人次，補助經費共180萬5,370元。</text:span></text:p>
      <text:p text:style-name="P49"><text:span text:style-name="T18">(8)</text:span><text:span text:style-name="T10">辦理保母托育費用補助，共計補助3,071人次，補助經費共 821萬8,000元。</text:span></text:p>
      <text:p text:style-name="P44"><text:span text:style-name="T27">2.辦理老人福利服務：</text:span></text:p>
      <text:p text:style-name="P49"><text:span text:style-name="T27">(1)居家服務方案：</text:span><text:span text:style-name="T12">104</text:span><text:span text:style-name="T12">年度衛生福利部核定</text:span><text:span text:style-name="T12">1</text:span><text:span text:style-name="T12">億</text:span><text:span text:style-name="T12">3,586</text:span><text:span text:style-name="T12">萬</text:span><text:span text:style-name="T12">5,000</text:span><text:span text:style-name="T12">元</text:span><text:span text:style-name="T12">(</text:span><text:span text:style-name="T12">縣府自籌款</text:span><text:span text:style-name="T12">667</text:span><text:span text:style-name="T12">萬</text:span><text:span text:style-name="T12">6,164</text:span><text:span text:style-name="T12">元</text:span><text:span text:style-name="T12">)</text:span><text:span text:style-name="T12">，</text:span><text:span text:style-name="T12">104</text:span><text:span text:style-name="T12">年</text:span><text:span text:style-name="T12">9</text:span><text:span text:style-name="T12">月底服務人數達</text:span><text:span text:style-name="T12">2,564</text:span><text:span text:style-name="T12">人，較</text:span><text:span text:style-name="T12">103</text:span><text:span text:style-name="T12">年</text:span><text:span text:style-name="T12">12</text:span><text:span text:style-name="T12">月底</text:span><text:span text:style-name="T12">2,462</text:span><text:span text:style-name="T12">人增加</text:span><text:span text:style-name="T12">102</text:span><text:span text:style-name="T12">人；依失能程度</text:span><text:span text:style-name="T12">:</text:span><text:span text:style-name="T12">輕度</text:span><text:span text:style-name="T12">1,404</text:span><text:span text:style-name="T12">人、中度</text:span><text:span text:style-name="T12">617</text:span><text:span text:style-name="T12">人、重度</text:span><text:span text:style-name="T12">543</text:span><text:span text:style-name="T12">人，佔全縣預估失能人口數</text:span><text:span text:style-name="T12">6,886</text:span><text:span text:style-name="T12">人</text:span><text:span text:style-name="T12">37</text:span><text:span text:style-name="T12">％。</text:span></text:p>
      <text:p text:style-name="P49"><text:span text:style-name="T27">(2)失能型日間照顧服務：</text:span><text:span text:style-name="T12">衛生福利部</text:span><text:span text:style-name="T12">104</text:span><text:span text:style-name="T12">年度核定補助</text:span><text:span text:style-name="T12">1,482</text:span><text:span text:style-name="T12">萬</text:span><text:span text:style-name="T12">5,000</text:span><text:span text:style-name="T12">元，委託單位為南投縣基督教青年會、南投縣私立南投仁愛之家、伊甸社會福利基金會、愚人之友社會福利慈善事業基金會及南投縣生活重建協會等</text:span><text:span text:style-name="T12">6</text:span><text:span text:style-name="T12">個單位辦理， </text:span><text:span text:style-name="T12">104</text:span><text:span text:style-name="T12">年截至</text:span><text:span text:style-name="T12">9</text:span><text:span text:style-name="T12">月底止，累計執行成果服務人數共計</text:span><text:span text:style-name="T12">93</text:span><text:span text:style-name="T12">人。</text:span></text:p>
      <text:p text:style-name="P49"><text:soft-page-break/><text:span text:style-name="T36">(3)</text:span><text:span text:style-name="T43">失智型日間照顧服務：</text:span><text:span text:style-name="T12">衛生福利部</text:span><text:span text:style-name="T12">104</text:span><text:span text:style-name="T12">年度核定補助</text:span><text:span text:style-name="T12">710</text:span><text:span text:style-name="T12">萬元，委託單位為南投縣基督教青年會、南投縣私立南投仁愛之家、之友社會福利慈善基金會等</text:span><text:span text:style-name="T12">3</text:span><text:span text:style-name="T12">個單位辦理，</text:span><text:span text:style-name="T12">104</text:span><text:span text:style-name="T12">年截至</text:span><text:span text:style-name="T12">9</text:span><text:span text:style-name="T12">月底止，累計執行成果服務人數共計</text:span><text:span text:style-name="T12">34</text:span><text:span text:style-name="T12">人。</text:span></text:p>
      <text:p text:style-name="P49"><text:span text:style-name="T36">(4)</text:span><text:span text:style-name="T43">家庭托顧服務方案：</text:span><text:span text:style-name="T12">104</text:span><text:span text:style-name="T12">年衛生福利部補助</text:span><text:span text:style-name="T12">710</text:span><text:span text:style-name="T12">萬元，本府自籌款</text:span><text:span text:style-name="T12">60</text:span><text:span text:style-name="T12">萬元，合計</text:span><text:span text:style-name="T12">770</text:span><text:span text:style-name="T12">萬元，共有</text:span><text:span text:style-name="T12">4</text:span><text:span text:style-name="T12">個服務單位成立</text:span><text:span text:style-name="T12">9</text:span><text:span text:style-name="T12">個家庭托顧住所，</text:span><text:span text:style-name="T12"> 104</text:span><text:span text:style-name="T12">年截至</text:span><text:span text:style-name="T12">9</text:span><text:span text:style-name="T12">月底止，服務人數為</text:span><text:span text:style-name="T12">5</text:span><text:span text:style-name="T12">5人，服務人次共2</text:span><text:span text:style-name="T12">,928</text:span><text:span text:style-name="T12">人次，累計核銷經費達339萬2</text:span><text:span text:style-name="T12">,</text:span><text:span text:style-name="T12">54</text:span><text:span text:style-name="T12">7</text:span><text:span text:style-name="T12">元。</text:span></text:p>
      <text:p text:style-name="P49"><text:span text:style-name="T43">(5)</text:span><text:span text:style-name="T46">送餐服務方案：</text:span><text:span text:style-name="T12">10</text:span><text:span text:style-name="T12">4年送餐服務補助金額，從原定50元調高至60元。編列經費分別為104年度公彩基金</text:span><text:span text:style-name="T12">3</text:span><text:span text:style-name="T12">80萬元及公務預算</text:span><text:span text:style-name="T12">1</text:span><text:span text:style-name="T12">42萬5,000元，衛生福利部核准補助經費計</text:span><text:span text:style-name="T12">5</text:span><text:span text:style-name="T12">88萬元，</text:span><text:span text:style-name="T12">10</text:span><text:span text:style-name="T12">4年1至9月底止提供送餐人數289人。</text:span></text:p>
      <text:p text:style-name="P50"><text:span text:style-name="T47">(6)</text:span><text:span text:style-name="T43">交通接送服務方案：</text:span><text:span text:style-name="T12">10</text:span><text:span text:style-name="T12">4年度衛生福利部核定補助</text:span><text:span text:style-name="T12">1,</text:span><text:span text:style-name="T12">56</text:span><text:span text:style-name="T12">0</text:span><text:span text:style-name="T12">萬元，除本府自營溫馨巴士交通服務外，另結合民間單位南投縣脊髓損傷者協會、南投縣基督教青年會及愚人之友社會福利慈善事業基金會、南投縣私立南投仁愛之家、中華民國紅十字會台灣省南投縣支會、南投縣家庭照顧者關懷協會等6個單位計16輛車，加上本府</text:span><text:span text:style-name="T12">20</text:span><text:span text:style-name="T12">輛溫馨巴士，共計有</text:span><text:span text:style-name="T12">3</text:span><text:span text:style-name="T12">6部車，</text:span><text:span text:style-name="T12">10</text:span><text:span text:style-name="T12">4年</text:span><text:span text:style-name="T12">1</text:span><text:span text:style-name="T12">至9月服務人數計465人，13,236人次。</text:span></text:p>
      <text:p text:style-name="P50"><text:span text:style-name="T41">(7)</text:span><text:span text:style-name="T27">失能老人安置補助實施計畫：</text:span><text:span text:style-name="T12">104</text:span><text:span text:style-name="T12">年度編列預算</text:span><text:span text:style-name="T12">892</text:span><text:span text:style-name="T12">萬</text:span><text:span text:style-name="T12">8,000</text:span><text:span text:style-name="T12">元，經費由</text:span><text:span text:style-name="T12">104</text:span><text:span text:style-name="T12">公彩預算</text:span><text:span text:style-name="T12">625</text:span><text:span text:style-name="T12">萬元與</text:span><text:span text:style-name="T12">104</text:span><text:span text:style-name="T12">公務預算</text:span><text:span text:style-name="T12">267</text:span><text:span text:style-name="T12">萬</text:span><text:span text:style-name="T12">8,000</text:span><text:span text:style-name="T12">元；延續服務與本縣</text:span><text:span text:style-name="T12">32</text:span><text:span text:style-name="T12">家服務提供單位簽訂契約，截至</text:span><text:span text:style-name="T12">104</text:span><text:span text:style-name="T12">年</text:span><text:span text:style-name="T12">9</text:span><text:span text:style-name="T12">月累計執行成果，提供老人安置服務共</text:span><text:span text:style-name="T12">37</text:span><text:span text:style-name="T12">人。</text:span></text:p>
      <text:p text:style-name="P48"><text:span text:style-name="T27">3.身心障礙者福利服務：</text:span></text:p>
      <text:p text:style-name="P50"><text:soft-page-break/><text:span text:style-name="T18">(1)</text:span><text:span text:style-name="T10">至9月份領取身心障礙手冊</text:span><text:span text:style-name="T10">(</text:span><text:span text:style-name="T10">證明</text:span><text:span text:style-name="T10">)</text:span><text:span text:style-name="T10">人數計</text:span><text:span text:style-name="T10">3</text:span><text:span text:style-name="T10">萬</text:span><text:span text:style-name="T10">4,191</text:span><text:span text:style-name="T10">人</text:span></text:p>
      <text:p text:style-name="P50"><text:span text:style-name="T18">(2)</text:span><text:span text:style-name="T10">身心障礙者專用停車位識別證：截至104年9月30日止核發1</text:span><text:span text:style-name="T10">,</text:span><text:span text:style-name="T10">641張</text:span><text:bookmark-start text:name="OLE_LINK1"/><text:span text:style-name="T10">（新制927張、舊制714張）</text:span><text:bookmark-end text:name="OLE_LINK1"/><text:span text:style-name="T10">，另開辦至今已累計核發</text:span><text:bookmark-start text:name="OLE_LINK4"/><text:span text:style-name="T10">1</text:span><text:span text:style-name="T10">萬8</text:span><text:span text:style-name="T10">,</text:span><text:bookmark-end text:name="OLE_LINK4"/><text:span text:style-name="T10">768張（新制4</text:span><text:span text:style-name="T10">,</text:span><text:span text:style-name="T10">490張、舊制</text:span><text:span text:style-name="T10">1</text:span><text:span text:style-name="T10">萬4</text:span><text:span text:style-name="T10">,</text:span><text:span text:style-name="T10">278張）。</text:span></text:p>
      <text:p text:style-name="P50"><text:span text:style-name="T10">(3)身心障礙者居家服務業務</text:span><text:span text:style-name="T12">10</text:span><text:span text:style-name="T12">4年度預算數編列</text:span><text:span text:style-name="T12">1,200</text:span><text:span text:style-name="T12">萬元</text:span><text:span text:style-name="T12">(</text:span><text:span text:style-name="T12">縣府自籌編列辦理），衛生福利部核定補助</text:span><text:span text:style-name="T12">1,</text:span><text:span text:style-name="T12">545萬</text:span><text:span text:style-name="T12">4,000</text:span><text:span text:style-name="T12">元；目前提供服務人數達</text:span><text:span text:style-name="T12">3</text:span><text:span text:style-name="T12">28人（男</text:span><text:span text:style-name="T12">1</text:span><text:span text:style-name="T12">83、女</text:span><text:span text:style-name="T12">1</text:span><text:span text:style-name="T12">4</text:span><text:span text:style-name="T12">5</text:span><text:span text:style-name="T12">）、依失能程度區分輕度83人、中度及中重度</text:span><text:span text:style-name="T12">10</text:span><text:span text:style-name="T12">6人、重度及極重度</text:span><text:span text:style-name="T12">1</text:span><text:span text:style-name="T12">39人。</text:span></text:p>
      <text:p text:style-name="P50"><text:span text:style-name="T10">(4)</text:span><text:span text:style-name="T54">身心障礙者溫馨巴士交通接送服務</text:span><text:span text:style-name="T12">104</text:span><text:span text:style-name="T12">年度預算編列</text:span><text:span text:style-name="T12">1,561</text:span><text:span text:style-name="T12">萬</text:span><text:span text:style-name="T12">7,376</text:span><text:span text:style-name="T12">元（僅公彩部分），爭取中央補助款共</text:span><text:span text:style-name="T12">451</text:span><text:span text:style-name="T12">萬</text:span><text:span text:style-name="T12">4,000</text:span><text:span text:style-name="T12">元；</text:span><text:span text:style-name="T12"> 104</text:span><text:span text:style-name="T12">年</text:span><text:span text:style-name="T12">1</text:span><text:span text:style-name="T12">月至</text:span><text:span text:style-name="T12">9</text:span><text:span text:style-name="T12">月服務人次</text:span><text:span text:style-name="T12">1</text:span><text:span text:style-name="T12">萬</text:span><text:span text:style-name="T12">3,454</text:span><text:span text:style-name="T12">人次，共計執行</text:span><text:span text:style-name="T12">1,240</text:span><text:span text:style-name="T12">萬</text:span><text:span text:style-name="T12">5,099</text:span><text:span text:style-name="T12">元（本款由公益彩券盈餘分配基金支應</text:span><text:span text:style-name="T12">840</text:span><text:span text:style-name="T12">萬</text:span><text:span text:style-name="T12">9,984</text:span><text:span text:style-name="T12">元，中央補助款支應</text:span><text:span text:style-name="T12">399</text:span><text:span text:style-name="T12">萬</text:span><text:span text:style-name="T12">5,115</text:span><text:span text:style-name="T12">元）。</text:span></text:p>
      <text:p text:style-name="P44"><text:span text:style-name="T27">4.促進新住民融合</text:span><text:span text:style-name="T28">：</text:span></text:p>
      <text:p text:style-name="P49"><text:span text:style-name="T27">(1)</text:span><text:span text:style-name="T86"> 104年6月18日上午10時由內政部移民署率同評鑑委員一行至本府執行103年度外籍與大陸配偶照顧輔導績效實地考核，會中委員們實地審查資料後綜合座談。本府執行103年度外籍與大陸配偶照顧輔導措施實地考核初評成績，已由中央各部會及專家學者進行考核完竣，本府榮獲初評成績為「優」等。</text:span></text:p>
      <text:p text:style-name="P49"><text:span text:style-name="T27">(2)</text:span><text:span text:style-name="T10">本府104年度向內政部外籍配偶照顧基金申請補助「新住民親子繪畫比賽」補助計畫，經內政部核定補助30萬元，於104年10月10日結合農業處世界茶業博覽會辦理「新住民親子繪畫比賽」。</text:span></text:p>
      <text:p text:style-name="P49"><text:span text:style-name="T27">(3)</text:span><text:span text:style-name="T86">104年度本縣社團向內政部「外籍配偶照顧輔導基金」提出</text:span><text:soft-page-break/><text:span text:style-name="T86">計畫，至今年5月底共獲核定18案，補助總金額284萬7,725元，提供本縣新住民相關技藝研習，在生活上獲益甚多。</text:span></text:p>
      <text:p text:style-name="P49"><text:span text:style-name="T27">5.</text:span><text:span text:style-name="T79">鼓勵國人婚育，貫徹人口政策目標</text:span><text:span text:style-name="T28">：</text:span></text:p>
      <text:p text:style-name="P49"><text:span text:style-name="T27">(1)提高生育獎勵金額度：</text:span><text:span text:style-name="T10">自104年6月1日起生育獎勵金提高發放額度如下：1.第一胎新台幣10,000元。2.第二胎新台幣15,000元。3. 第三胎(含以上)新台幣20,000元。第一胎多胞胎者以辦理出生登記，第一位獎勵新台幣10,000元、第二位獎勵新台幣15,000元，以此類推。</text:span></text:p>
      <text:p text:style-name="P49"><text:span text:style-name="T27">(2)提高新生兒出生人數：</text:span><text:span text:style-name="T10">104年生育獎勵金本府編列250萬元， 103年1至6月新生兒出生人數為1,619人，104年1至6月新生兒出生人數1,670人，同期兩相比較104年增加51人。</text:span></text:p>
      <text:p text:style-name="P30"><text:span text:style-name="T57">(十五)</text:span><text:span text:style-name="T39">食（實）物</text:span><text:span text:style-name="T27">銀行</text:span><text:span text:style-name="T28">：</text:span><text:span text:style-name="T10">自</text:span><text:span text:style-name="T10">104</text:span><text:span text:style-name="T10">年</text:span><text:span text:style-name="T10">3</text:span><text:span text:style-name="T10">月</text:span><text:span text:style-name="T10">12</text:span><text:span text:style-name="T10">日起新增國民中</text:span><text:span text:style-name="T10">(38</text:span><text:span text:style-name="T10">所</text:span><text:span text:style-name="T10">)</text:span><text:span text:style-name="T10">、小</text:span><text:span text:style-name="T10">(131</text:span><text:span text:style-name="T10">所</text:span><text:span text:style-name="T10">)</text:span><text:span text:style-name="T10">學生因家庭主要照顧者發生急難事由致其三餐難以為繼者為服務對象，由班級導師審發餐食兌換券，使計畫服務面納入學校體系，</text:span><text:span text:style-name="T10">104</text:span><text:span text:style-name="T10">年</text:span><text:span text:style-name="T10">10</text:span><text:span text:style-name="T10">月</text:span><text:span text:style-name="T10">1</text:span><text:span text:style-name="T10">日起新增警政單位</text:span><text:span text:style-name="T10">(99</text:span><text:span text:style-name="T10">個</text:span><text:span text:style-name="T10">)</text:span><text:span text:style-name="T10">為發放據點，截至</text:span><text:span text:style-name="T10">104</text:span><text:span text:style-name="T10">年</text:span><text:span text:style-name="T10">9</text:span><text:span text:style-name="T10">月底餐食援助受益人次為</text:span><text:span text:style-name="T10">2,042</text:span><text:span text:style-name="T10">人次，發放餐券總計</text:span><text:span text:style-name="T10">9,387</text:span><text:span text:style-name="T10">張，已核銷經費計</text:span><text:span text:style-name="T10">73</text:span><text:span text:style-name="T10">萬</text:span><text:span text:style-name="T10">7,510</text:span><text:span text:style-name="T10">元，食物援助受益人次為</text:span><text:span text:style-name="T10">555</text:span><text:span text:style-name="T10">人次，民生物資援助受益戶數為</text:span><text:span text:style-name="T10">31</text:span><text:span text:style-name="T10">戶。</text:span></text:p>
      <text:p text:style-name="P81"/>
      <text:p text:style-name="P10"><text:span text:style-name="T32">五、加強資訊建設，便民服務e化</text:span></text:p>
      <text:p text:style-name="P11"><text:span text:style-name="T24">積極推動業務資訊化、便民服務e化，以「網路代替馬路」，透過網路提供更便利服務，省去民眾舟車勞頓的麻煩。</text:span></text:p>
      <text:p text:style-name="P30"><text:span text:style-name="T57">(一)充實</text:span><text:span text:style-name="T27">南投縣政府</text:span><text:span text:style-name="T79">全球資訊網</text:span><text:span text:style-name="T27">：</text:span><text:span text:style-name="T10">持續充實網站內容，配合活動時令更改網站歡迎頁動畫檔，製作節慶電子賀卡發送，包括</text:span><text:soft-page-break/><text:span text:style-name="T12">勞動節、母親節、端午節、父親節、中秋節、雙十節、重陽節、聖誕節、元旦、春節等，網站英文版持續新聞翻譯上稿，新增「</text:span><text:span text:style-name="T12">南投縣長</text:span><text:span text:style-name="T12">特等茶」、「縣民時間」、「</text:span><text:span text:style-name="T12">南投縣政府LINE@官方帳號</text:span><text:span text:style-name="T12">」、「</text:span><text:a xlink:type="simple" xlink:href="http://join.gov.tw/openup/acts/index" office:target-frame-name="_blank" xlink:show="new" text:style-name="Internet_20_link" text:visited-style-name="Visited_20_Internet_20_Link"><text:span text:style-name="T12">拔尖計畫網路評比</text:span></text:a><text:span text:style-name="T12">」、「</text:span><text:a xlink:type="simple" xlink:href="http://www.nantou.gov.tw/big5/hotnews.asp?dptid=376480000AU180000&amp;cid=2082&amp;cid1=2083" office:target-frame-name="_blank" xlink:show="new" text:style-name="Internet_20_link" text:visited-style-name="Visited_20_Internet_20_Link"><text:span text:style-name="T12">智慧節電計畫</text:span></text:a><text:span text:style-name="T12">」、「</text:span><text:a xlink:type="simple" xlink:href="http://www.cdc.gov.tw/" office:target-frame-name="_blank" xlink:show="new" text:style-name="Internet_20_link" text:visited-style-name="Visited_20_Internet_20_Link"><text:span text:style-name="T12">MERS-Cov專區</text:span></text:a><text:span text:style-name="T12">」等</text:span><text:span text:style-name="T12">專區</text:span><text:span text:style-name="T12">訊息，APP專區新增「</text:span><text:a xlink:type="simple" xlink:href="https://play.google.com/store/apps/details?id=tw.pintech.nantou" office:target-frame-name="_blank" xlink:show="new" text:style-name="Internet_20_link" text:visited-style-name="Visited_20_Internet_20_Link"><text:span text:style-name="T12">南投空品資訊</text:span></text:a><text:span text:style-name="T12">」Android版APP下載連結。</text:span><text:span text:style-name="T10">至104年9月底瀏覽人次已達3,067萬5,338人次，較104年3月底統計人次約增加252萬人次。</text:span></text:p>
      <text:p text:style-name="P30"><text:span text:style-name="T57">(二)</text:span><text:span text:style-name="T28">設置</text:span><text:span text:style-name="T28">南投縣農特產品電子商務網</text:span><text:span text:style-name="T28">：</text:span><text:span text:style-name="T12">運用網際網路將南投縣的各項農特產品推廣並銷售至全國各地及海外，提供本縣各農會、漁會、合作社(場)、農場、休閒農場、所屬產銷班及農漁戶所生產農特產品展示平台，</text:span><text:span text:style-name="T10">目前已建置</text:span><text:span text:style-name="T10">113</text:span><text:span text:style-name="T10">家</text:span><text:span text:style-name="T10">、</text:span><text:span text:style-name="T10">產品</text:span><text:span text:style-name="T10">925項</text:span><text:span text:style-name="T10">，並透過媒體宣傳及活動舉辦等方式加強行銷宣導，促進本縣農特產品網路行銷功能。</text:span></text:p>
      <text:p text:style-name="P104"><text:span text:style-name="T57">(三)</text:span><text:span text:style-name="T27">南投縣便民資訊服務計畫：</text:span><text:span text:style-name="T10">「104年度南投縣政府便民資訊服務計畫」進行本府資訊開放平台功能擴充，以簡化本府各業務單位作業程序，並規劃宣傳與教育訓練活動，提升本府人員開放資料之認知，目前工作項目已完成CSV檔自動轉存JSON檔功能及介接內政部TGOS門牌座標轉換，後續擬完成最小統計區圖表功能並於12月初辦理教育訓練。</text:span></text:p>
      <text:p text:style-name="P104"><text:span text:style-name="T57">(四)</text:span><text:span text:style-name="T28">遠端視訊</text:span><text:span text:style-name="T27">便民地政業務服務計畫：</text:span><text:span text:style-name="T10">爲強化偏鄉服務，本府自</text:span><text:span text:style-name="T10">104</text:span><text:span text:style-name="T10">年</text:span><text:span text:style-name="T10">5</text:span><text:span text:style-name="T10">月份起由</text:span><text:span text:style-name="T87">埔里地政事務所與仁愛鄉公所共同合作推展遠端視訊地政法令線上諮詢，及委由仁愛鄉公所代發</text:span><text:span text:style-name="T87">8</text:span><text:soft-page-break/><text:span text:style-name="T87">項地政類謄本服務，迄今已服務民眾申請地籍謄本</text:span><text:span text:style-name="T87">301</text:span><text:span text:style-name="T87">件、遠端視訊諮詢地政法令</text:span><text:span text:style-name="T87">7</text:span><text:span text:style-name="T87">件；另為擴大服務層面，將逐漸擴及到</text:span><text:span text:style-name="T87">13</text:span><text:span text:style-name="T87">鄉鎮。</text:span></text:p>
      <text:p text:style-name="P104"><text:span text:style-name="T57">(五)</text:span><text:span text:style-name="T28">跨縣市地政業務</text:span><text:span text:style-name="T27">便民服務：</text:span><text:span text:style-name="T10">自</text:span><text:span text:style-name="T10">104</text:span><text:span text:style-name="T10">年</text:span><text:span text:style-name="T10">4</text:span><text:span text:style-name="T10">月份起本府分別與</text:span><text:span text:style-name="T10">21</text:span><text:span text:style-name="T10">縣市所屬各地政事務所合作辦理跨縣市相互代收土地登記、複丈及建物測量案件、土地登記規則第</text:span><text:span text:style-name="T10">24</text:span><text:span text:style-name="T10">條所定之複印登記申請書及其附件、檔案應用、英文不動產權利登記證明、人工登記簿謄本、代理人送件明細表、土地複丈成果圖補發及實價登錄等便民服務。</text:span></text:p>
      <text:p text:style-name="P104"><text:span text:style-name="T57">(六)</text:span><text:span text:style-name="T79">「104年全國為民服務品質獎」</text:span><text:span text:style-name="T27">：</text:span><text:span text:style-name="T10">本府</text:span><text:span text:style-name="T86">名間戶政事務所榮獲行政院第7屆「政府服務品質獎」，服務品質備受肯定，獲得政府機關推動為民服務工作最高榮譽--「第一線服務機關」獎項。</text:span></text:p>
      <text:p text:style-name="P104"><text:span text:style-name="T57">(七)</text:span><text:span text:style-name="T79">「第13屆機關檔案管理金檔獎」</text:span><text:span text:style-name="T27">：</text:span><text:span text:style-name="T86">為本縣繼103年埔里鎮戶政事務所榮獲「第12屆機關金檔獎」後，再次由本縣草屯鎮戶政事務所榮獲「第13屆機關檔案管理金檔獎」。</text:span></text:p>
      <text:p text:style-name="P82"/>
      <text:p text:style-name="P1"><text:span text:style-name="T32">六、深耕藝術文化，重視原鄉特色</text:span></text:p>
      <text:p text:style-name="P83"><text:span text:style-name="T10">本縣擁有多元</text:span><text:span text:style-name="T10">族群，孕育豐富</text:span><text:span text:style-name="T10">多元</text:span><text:span text:style-name="T10">文化</text:span><text:span text:style-name="T10">，透過鼓勵藝術創作，展現南投縣風土民情及文化特色，以提升藝術創作水準，</text:span><text:span text:style-name="T10">傳承原</text:span><text:soft-page-break/><text:span text:style-name="T10">住民文化</text:span><text:span text:style-name="T10">，並</text:span><text:span text:style-name="T10">加強部落工作人才培訓，</text:span><text:span text:style-name="T10">運用在地資源與潛力，發展各具特色之部落，帶動原鄉部落整體發展。</text:span></text:p>
      <text:p text:style-name="P68"><text:span text:style-name="T27">(一)南投縣103年度新故鄉社區營造輔導計畫</text:span><text:span text:style-name="T45">：</text:span><text:span text:style-name="T10">5月27-29日辦理104年度社造點甄選暨複審作業，擇優徵選本縣埔里鎮五十甲社區發展協會等18個社區暨NPO組織為輔導社造點、草屯鎮公所入選為本年度行政社造化輔導社造點，本年度共計輔導19個社造點。</text:span></text:p>
      <text:p text:style-name="P68"><text:span text:style-name="T27">(二)南投國際沙雕藝術文化園區開發案：</text:span><text:span text:style-name="T10">交通部觀光局104年10月7日核定補助本縣辦理「遊憩據點特色加值計畫-南投國際沙雕園區遊憩據點特色加值計畫」案，新台幣3,720萬元(含自償款及補助款)，刻正辦理納入預算及墊付款程序。目前正積極趕辦用地取得事宜。</text:span></text:p>
      <text:p text:style-name="P68"><text:span text:style-name="T27">(三)南投稅務出張所修復工程：</text:span><text:span text:style-name="T10">財政部補助139萬5仟元辦理「南投稅務出張所促進民間參與ROT招商計畫」，經公開甄選議約，9月8日已簽約、10月2日點交。</text:span></text:p>
      <text:p text:style-name="P68"><text:span text:style-name="T27">(四)明新書院第二期修復工程規劃設計案：</text:span><text:span text:style-name="T10">獲文化部核定補助「縣定古蹟明新書院第二期修復工程」1,400萬元，工程驗收完成編製決算書中。另明新書院提報第3期修復工程計畫，將協助爭取中央補助款。</text:span></text:p>
      <text:p text:style-name="P68"><text:span text:style-name="T27">(五)圖書館業務營運及服務：</text:span><text:span text:style-name="T10">103學年度第1學期「我愛閱讀-圖書館認證運動」全縣「閱讀高手」及「心得達人」縣長獎評審會議，4月7日上午9時起召開，邀請審查委員自456位參選者中評選出12位閱讀高手獎、36位心得達人獎、36個學校團體獎、9個圖書館團體獎、</text:span><text:span text:style-name="T24">縣長獎連霸獎12獎次</text:span><text:span text:style-name="T10">。</text:span></text:p>
      <text:p text:style-name="P68"><text:span text:style-name="T27">(六)第17屆南投縣玉山文學獎：</text:span><text:span text:style-name="T10">文學貢獻獎、創作獎評審作業於9月25日舉行，評選出本屆文學貢獻獎由信義鄉布農族田哲益、南投新人獎夏秀枝，</text:span><text:span text:style-name="T66">文學創作獎分為5類：</text:span><text:span text:style-name="T10">新詩、古典詩、</text:span><text:soft-page-break/><text:span text:style-name="T10">小說、散文、報導文學等。</text:span></text:p>
      <text:p text:style-name="P68"><text:span text:style-name="T27">(七)南投縣第16屆玉山美術獎：</text:span><text:span text:style-name="T10">徵件決選會議9月2日於文化局各展覽室進行決選評審，水墨類、水彩類、油畫類、書法篆刻類及陶藝類由評審委員各評選出首獎1名、優選及佳作各2名；南投縣投緣畫會推薦施來福老師獲得美術貢獻獎。</text:span></text:p>
      <text:p text:style-name="P68"><text:span text:style-name="T27">(八)</text:span><text:span text:style-name="T10">南投縣藝術家資料館及竹藝博物館於104年4月至9月共辦理8場次展覽，參觀人數約15,374人。</text:span></text:p>
      <text:p text:style-name="P69"><text:span text:style-name="T27">(九)2015客家桐花祭系列活動：</text:span><text:span text:style-name="T18">開幕式4月11日在埔里鎮牛耳石雕公園登場</text:span><text:span text:style-name="T18">，</text:span><text:span text:style-name="T18">今年邀集全台14縣市舉辦客家桐花祭，期盼使台灣成為全世界客家人的客家新都，此次桐花祭系列活動，南投共有7個鄉鎮市客庄參與，除了11日的開幕活動，4月12日率先在埔里牛耳藝術渡假村登場，活動有「埔里區—紙愛桐花雪」、「桐花樹下藝文饗宴—young客在南投」，其他場次包括4月18日在中寮、4月19日在水里、埔里及魚池，4月25日在南投及國姓、4月26日在草屯，內容多元精采，</text:span><text:span text:style-name="T10">共辦理十一場次系列活動，參與人數達</text:span><text:span text:style-name="T10">30,871</text:span><text:span text:style-name="T10">人次</text:span><text:span text:style-name="T18">。</text:span></text:p>
      <text:p text:style-name="P68"><text:span text:style-name="T27">(十)</text:span><text:span text:style-name="T45">落實執行「客家生活環境營造計畫」：</text:span><text:span text:style-name="T54">為繁榮南投縣客庄，強化客庄文化資產特色，整體規劃縣內客庄聚落，</text:span><text:span text:style-name="T10">自</text:span><text:span text:style-name="T10">104</text:span><text:span text:style-name="T10">年</text:span><text:span text:style-name="T10">4</text:span><text:span text:style-name="T10">月至</text:span><text:span text:style-name="T10">104</text:span><text:span text:style-name="T10">年</text:span><text:span text:style-name="T10">9</text:span><text:span text:style-name="T10">月，擬定計畫爭取客委會補助計畫包括</text:span><text:span text:style-name="T10">:</text:span><text:span text:style-name="T81"> </text:span><text:span text:style-name="T54">「推動客家生活環境營造」、「推展客家學術文化活動」、「推動特色文化加值產業發展計畫」等共研擬提報計畫</text:span><text:span text:style-name="T54">19</text:span><text:span text:style-name="T54">件，通過客委</text:span><text:soft-page-break/><text:span text:style-name="T54">會複審核定</text:span><text:span text:style-name="T54">8</text:span><text:span text:style-name="T54">件，複審待核中</text:span><text:span text:style-name="T54">7</text:span><text:span text:style-name="T54">件，獲補助金額共新台幣</text:span><text:span text:style-name="T54">3</text:span><text:span text:style-name="T54">,</text:span><text:span text:style-name="T54">765</text:span><text:span text:style-name="T54">萬</text:span><text:span text:style-name="T54">8</text:span><text:span text:style-name="T54">仟元。</text:span></text:p>
      <text:p text:style-name="P77"><text:span text:style-name="T27">(十一)「南投縣竹山鎮林杞埔好客菸築文化坊</text:span><text:span text:style-name="T27">-</text:span><text:span text:style-name="T27">主體修復暨周邊環境設計改善工程」：</text:span><text:span text:style-name="T10"> 4</text:span><text:span text:style-name="T10">月</text:span><text:span text:style-name="T10">24</text:span><text:span text:style-name="T10">日獲客委員核定補助</text:span><text:span text:style-name="T10">1,376</text:span><text:span text:style-name="T10">萬元。</text:span></text:p>
      <text:p text:style-name="P77"><text:span text:style-name="T27">(十二)</text:span><text:span text:style-name="T48">「</text:span><text:span text:style-name="T27">國姓鄉打石文化園區</text:span><text:span text:style-name="T48">」</text:span><text:span text:style-name="T27">：</text:span><text:span text:style-name="T10">本案就先行取得土地使用同意權之</text:span><text:span text:style-name="T10">3</text:span><text:span text:style-name="T10">筆私人用地</text:span><text:span text:style-name="T10"> (</text:span><text:span text:style-name="T10">伯公廟周邊</text:span><text:span text:style-name="T10">)</text:span><text:span text:style-name="T10">，規劃小型停車空間</text:span><text:span text:style-name="T10">(</text:span><text:span text:style-name="T12">園區觀光服務空間</text:span><text:span text:style-name="T10">)</text:span><text:span text:style-name="T10">、社區生活工房活動空間</text:span><text:span text:style-name="T10">(</text:span><text:span text:style-name="T12">伯公廟前核心場域空間</text:span><text:span text:style-name="T10">)</text:span><text:span text:style-name="T10">、文化廊道</text:span><text:span text:style-name="T10">(</text:span><text:span text:style-name="T12">產業文化體驗空間</text:span><text:span text:style-name="T10">)</text:span><text:span text:style-name="T10">等環境營造，並已於</text:span><text:span text:style-name="T10">104</text:span><text:span text:style-name="T10">年</text:span><text:span text:style-name="T10">8</text:span><text:span text:style-name="T10">月</text:span><text:span text:style-name="T10">28</text:span><text:span text:style-name="T10">日提報計畫書送客家委員會，計畫總經費</text:span><text:span text:style-name="T10">1,000</text:span><text:span text:style-name="T10">萬元，客家委員會已於</text:span><text:span text:style-name="T10">104</text:span><text:span text:style-name="T10">年</text:span><text:span text:style-name="T10">9</text:span><text:span text:style-name="T10">月</text:span><text:span text:style-name="T10">23</text:span><text:span text:style-name="T10">日召開複審會議，刻俟審議結果通知。另所屬林務局及國有財產署之土地，因公有地取得作業程序時間冗長且文件繁雜，已請國姓鄉公所持續溝通協調辦理。</text:span></text:p>
      <text:p text:style-name="P79"><text:span text:style-name="T57">(十三)</text:span><text:span text:style-name="T28">辦理</text:span><text:span text:style-name="T27">原鄉地區產業發展與土地、資源利用</text:span><text:span text:style-name="T28">：</text:span></text:p>
      <text:p text:style-name="P21"><text:span text:style-name="T60">1.</text:span><text:span text:style-name="T10">辦理原住民族委員會「104年度原住民族部落活力計畫」案，獲原住民族委員會核定補助新台幣253萬4,000元，將由本縣仁愛鄉眉溪部落及馬赫坡部落依核定計畫執行。</text:span></text:p>
      <text:p text:style-name="P44"><text:span text:style-name="T12">2.</text:span><text:span text:style-name="T10">辦理104年度原住民產業深耕及行銷推廣計畫，獲原住民族委員會核定補助新台幣300萬元，將由本府原民局、仁愛鄉公所、信義鄉公所、仁愛鄉農會及信義鄉農會共同依核定計畫執行。</text:span></text:p>
      <text:p text:style-name="P79"><text:span text:style-name="T57">(十四)</text:span><text:span text:style-name="T28">辦理原住民危險部落遷建，確保部落居住安全：</text:span><text:span text:style-name="T10">南投縣仁愛鄉翠華村翠巒部落及瑞岩增辦32戶遷建辦理情形：</text:span></text:p>
      <text:p text:style-name="P21"><text:span text:style-name="T60">1.</text:span><text:span text:style-name="T10">經原民會媒合慈濟功德會協助，慈濟功德會董事會已同意協助部落遷建興建房舍。</text:span></text:p>
      <text:p text:style-name="P44"><text:span text:style-name="T12">2.為</text:span><text:span text:style-name="T10">解決仁愛鄉翠華村翠巒部落及發祥部落增辦遷建用地取得，</text:span><text:soft-page-break/><text:span text:style-name="T10">已評估埔里鎮都市計畫公共設施用地及公有土地，俾預為遷建用地評估。</text:span></text:p>
      <text:p text:style-name="P84"><text:span text:style-name="T57">(十五)</text:span><text:span text:style-name="T27">原住民部落聯絡道路改善確保行車安全，部落環境基礎建設提昇生活環境品質，改善簡易自來水設施，增進居民飲用水安全：</text:span></text:p>
      <text:p text:style-name="P21"><text:span text:style-name="T60">1.</text:span><text:span text:style-name="T10">原住民地區危險吊橋修復部分，</text:span><text:span text:style-name="T10">「仁愛鄉</text:span><text:span text:style-name="T10">都達</text:span><text:span text:style-name="T10">村平</text:span><text:span text:style-name="T10">和</text:span><text:span text:style-name="T10">吊橋改善工程」及「信義鄉望美村</text:span><text:span text:style-name="T10">農婦坪</text:span><text:span text:style-name="T10">改善工程」等</text:span><text:span text:style-name="T10">2</text:span><text:span text:style-name="T10">件，經原住民族委員會核定補助</text:span><text:span text:style-name="T10">600萬</text:span><text:span text:style-name="T10">元，因總經費</text:span><text:span text:style-name="T10"> 1</text:span><text:span text:style-name="T10">,</text:span><text:span text:style-name="T10">800</text:span><text:span text:style-name="T10">萬元，</text:span><text:span text:style-name="T10">仁愛鄉公所同意配合200萬元協助，其餘不足部分由本府匡列預算補足</text:span><text:span text:style-name="T10">。</text:span></text:p>
      <text:p text:style-name="P44"><text:span text:style-name="T12">2.原民會</text:span><text:span text:style-name="T10">核列104信義鄉羅娜部落基礎環境改善工程等4件，補助經費約670萬元。</text:span></text:p>
      <text:p text:style-name="P44"><text:span text:style-name="T12">3.</text:span><text:span text:style-name="T10">104年度原住民族地區部落水資源規劃及供水第3期計畫，補助新台幣1,176萬元。</text:span></text:p>
      <text:p text:style-name="P44"><text:span text:style-name="T12">4.</text:span><text:span text:style-name="T10">104年度原住民族部落特色道路改善計畫部分，計補助信義鄉人和道路改善工程等15件，總經費1億3,829萬6,千元。</text:span></text:p>
      <text:p text:style-name="P6"/>
      <text:p text:style-name="P1"><text:span text:style-name="T32">七、維護生活品質，營造健康樂活城市</text:span></text:p>
      <text:p text:style-name="P11"><text:span text:style-name="T18">本縣擁有多處國際知名景點，為提供觀光客一個舒適旅遊經驗，致力於環境品質維護及改善</text:span><text:span text:style-name="T18">。</text:span><text:span text:style-name="T18">另</text:span><text:span text:style-name="T10">為營造健康、樂活城市，落實維護民眾健康，積極</text:span><text:span text:style-name="T12">推動各項醫療保健服務</text:span><text:span text:style-name="T10">，並因應</text:span><text:span text:style-name="T12">本縣特殊地理環境，提升偏遠地區醫療服務與照護品質，相關重點工作如下：</text:span></text:p>
      <text:p text:style-name="P10"><text:span text:style-name="T57">(一)</text:span><text:span text:style-name="T32">加強空氣、水管制工作，維護生活環境品質：</text:span></text:p>
      <text:p text:style-name="P44"><text:span text:style-name="T32">1.空氣污染管制：</text:span><text:span text:style-name="T24">加強</text:span><text:span text:style-name="T10">列管固定污染源家數553家，辦理設置</text:span><text:span text:style-name="T10">/</text:span><text:span text:style-name="T10">操作許可證之審查合計69件，核發共50件，核發後查核30件，執行固定污染源稽查件數為64件，告發處分件數9件。列管土石加工廠</text:span><text:span text:style-name="T10">(</text:span><text:span text:style-name="T10">含砂石場、瀝青廠、預拌混凝土廠、土資</text:span><text:soft-page-break/><text:span text:style-name="T10">場)家數合計53家及臨時堆置場26處，執行72場次之土石加工廠稽巡查管制工作。列管營建工地數3,177處，河川疏濬工程30件，辦理營建工地污染稽巡查作業889處次，告發處分件數4件(空污法4件)。執行車牌辨識稽查篩選未實施機車排氣定期檢驗機車計6,970輛次，告發處分計47輛次，告發金額計新台幣94,000元。</text:span><text:span text:style-name="T10">執行柴油車排煙檢測計稽查</text:span><text:span text:style-name="T10">1,051</text:span><text:span text:style-name="T10">輛次(含路邊攔檢)，告發</text:span><text:span text:style-name="T10">24</text:span><text:span text:style-name="T10">輛次；油品抽測</text:span><text:span text:style-name="T10">67</text:span><text:span text:style-name="T10">瓶/輛（不含篩選），</text:span><text:span text:style-name="T10">告發1件</text:span><text:span text:style-name="T10">，合計告發金額為新臺幣1</text:span><text:span text:style-name="T10">18</text:span><text:span text:style-name="T10">,000元。</text:span></text:p>
      <text:p text:style-name="P44"><text:span text:style-name="T32">2.水污染管制</text:span><text:span text:style-name="T10">：加強稽查列管</text:span><text:span text:style-name="T10">水污染事業家數5</text:span><text:span text:style-name="T10">47</text:span><text:span text:style-name="T10">家；事業廢水檢驗：檢驗數</text:span><text:span text:style-name="T10">105</text:span><text:span text:style-name="T10">件，檢驗</text:span><text:span text:style-name="T10">409</text:span><text:span text:style-name="T10">項次。民眾委託飲用水檢驗</text:span><text:span text:style-name="T10">：</text:span><text:span text:style-name="T10">樣品數</text:span><text:span text:style-name="T10">49</text:span><text:span text:style-name="T10">件，計檢驗</text:span><text:span text:style-name="T10">490</text:span><text:span text:style-name="T10">項次。飲用水抽驗樣品數</text:span><text:span text:style-name="T10">：</text:span><text:span text:style-name="T10">樣品數</text:span><text:span text:style-name="T10">276</text:span><text:span text:style-name="T10">件，計檢驗</text:span><text:span text:style-name="T10">1,469</text:span><text:span text:style-name="T10">項次。</text:span></text:p>
      <text:p text:style-name="P30"><text:span text:style-name="T57">(二)</text:span><text:span text:style-name="t95_20_color05_20_bold"><text:span text:style-name="T27">全力拼觀光，環境品質再升級：</text:span></text:span><text:span text:style-name="t95_20_color05_20_bold"><text:span text:style-name="T10">為提供遊客安全、舒適、無障礙</text:span></text:span><text:span text:style-name="T18">的如廁環境</text:span><text:span text:style-name="T18">，</text:span><text:span text:style-name="T10">加強宣導提升民眾如廁文化與水準，俾迅速提升公廁的品質。104年度列管1,234座，評比結果為特優級公廁1,028座、優等級公廁192座、普通級公廁8座、加強級6座，其中特優級、優等級公廁共1,220座，達列管公廁98.8%，足見推動公廁整潔之成效。各列管公廁均貼上分級標示，以督促公廁管理單位平時應落實管理與維護公廁環境衛生工作，並持續不定期前往巡查，以提供民眾安全、舒適、無障礙的如廁環境。</text:span></text:p>
      <text:p text:style-name="P30"><text:span text:style-name="T57">(三)</text:span><text:span text:style-name="T27">登革熱防治</text:span><text:span text:style-name="t95_20_color05_20_bold"><text:span text:style-name="T27">：</text:span></text:span><text:span text:style-name="T10"> </text:span></text:p>
      <text:p text:style-name="P21"><text:span text:style-name="T60">1.</text:span><text:span text:style-name="T18">積極</text:span><text:span text:style-name="T10">與</text:span><text:span text:style-name="T10">各鄉鎮市公所</text:span><text:span text:style-name="T10">共同</text:span><text:span text:style-name="T10">加強孳生源清除及衛生教育宣導。並發動相關團體清除病媒蚊孳生源2,707</text:span><text:span text:style-name="T10">處</text:span><text:span text:style-name="T10">、清除9,324家次、清除積水容器9,473</text:span><text:span text:style-name="T10">次</text:span><text:span text:style-name="T10">、空地1,155處</text:span><text:span text:style-name="T10">，</text:span><text:span text:style-name="T10">辦理教育宣導71場次、參加人數8,631次、分發宣導單張12,537</text:span><text:span text:style-name="T10">張</text:span><text:span text:style-name="T10">。</text:span></text:p>
      <text:p text:style-name="P21"><text:soft-page-break/><text:span text:style-name="T60">2.</text:span><text:span text:style-name="T12">本縣104年度迄10月12日止共確診6例縣外移入本土病例及2例境外（馬來西亞及柬埔寨）。所有個案衛生所於個案通報日時即著手進行疫調及衛教工作，陽性時立即知會環保局前往進行戶外滋生源清除及環境消毒工作。</text:span></text:p>
      <text:p text:style-name="P21"><text:span text:style-name="T60">3.</text:span><text:span text:style-name="T10">104年9月17日本府率全國之先於衛生局設立『登革熱快篩檢驗站』，並於9月22日於本縣埔里鎮及竹山鎮衛生所增設外展服務站，提供本縣各醫療院所通報疑似登革熱案例時，可將個案檢體送至衛生局所『登革熱快篩檢驗站』，加速檢驗時效，</text:span><text:span text:style-name="T10">協助</text:span><text:span text:style-name="T10">臨床</text:span><text:span text:style-name="T10">醫師早期診斷早期治療，</text:span><text:span text:style-name="T10">衛生局所可提前進行防疫作為，避免疫情擴散，</text:span></text:p>
      <text:p text:style-name="P17"><text:span text:style-name="T57">(四)</text:span><text:span text:style-name="T7"> </text:span><text:span text:style-name="T27">廢食用油稽查現況：</text:span></text:p>
      <text:p text:style-name="P21"><text:span text:style-name="T60">1.</text:span><text:span text:style-name="T10">配合環保署政策第一階段（自</text:span><text:span text:style-name="T10">104</text:span><text:span text:style-name="T10">年</text:span><text:span text:style-name="T10">1</text:span><text:span text:style-name="T10">月至</text:span><text:span text:style-name="T10">4</text:span><text:span text:style-name="T10">月）：針對轄區餐館業及非屬指定事業之餐飲業第二階段複查仍未改善者、宣稱交付回收個體戶</text:span><text:span text:style-name="T10">(</text:span><text:span text:style-name="T10">小蜜蜂</text:span><text:span text:style-name="T10">)</text:span><text:span text:style-name="T10">回收者、宣稱交付清潔隊回收者以及未於指定期限內回函交代合法廢食用油流向者，持續稽查。</text:span></text:p>
      <text:p text:style-name="P21"><text:span text:style-name="T60">2.</text:span><text:span text:style-name="T10">第二階段（自</text:span><text:span text:style-name="T10">104</text:span><text:span text:style-name="T10">年</text:span><text:span text:style-name="T10">5</text:span><text:span text:style-name="T10">月至</text:span><text:span text:style-name="T10">12</text:span><text:span text:style-name="T10">月）就轄區餐館業及非屬指定事業之餐飲業，全面加強稽查。</text:span></text:p>
      <text:p text:style-name="P17"><text:span text:style-name="T57">(五)</text:span><text:span text:style-name="Strong_20_Emphasis"><text:span text:style-name="T18">愛護地球，推動資源回收：</text:span></text:span></text:p>
      <text:p text:style-name="P21"><text:span text:style-name="T60">1.</text:span><text:span text:style-name="T10">本縣自推動資源回收至今，資源回收率由92年度為12.29%，逐年提升至104年度8月底止為39.84%，代表本縣資源回收政策推動成果漸入佳績。</text:span></text:p>
      <text:p text:style-name="P21"><text:span text:style-name="T60">2.</text:span><text:span text:style-name="T10">督導本縣各鄉鎮市公所執行資源回收工作，104年4月至8月底止回收廢紙、廢容器、廢鐵鋁罐、廢寶特瓶、廢紙餐盒、廢乾電池、蓄電池……等計 49,313.86公噸。</text:span></text:p>
      <text:p text:style-name="P21"><text:span text:style-name="T60">3.</text:span><text:span text:style-name="T10">本縣實施垃圾減量工作，依據行政院環境保護署垃圾清運狀況表分析，104年4月至9月底止垃圾清運量為60,727.750</text:span><text:soft-page-break/><text:span text:style-name="T10">公噸。</text:span></text:p>
      <text:p text:style-name="P17"><text:span text:style-name="T57">(六)</text:span><text:span text:style-name="T27">推動「社區反毒諮詢站」</text:span><text:span text:style-name="T28">：</text:span></text:p>
      <text:p text:style-name="P44"><text:span text:style-name="T12">1.</text:span><text:span text:style-name="T10">鼓</text:span><text:span text:style-name="T10">勵</text:span><text:span text:style-name="T10">社區藥局主動</text:span><text:span text:style-name="T10">參與</text:span><text:span text:style-name="T10">，深入社區，進行藥物濫用防制之教育宣導</text:span><text:span text:style-name="T10">，</text:span><text:span text:style-name="T10">深化民眾對濫用藥物危害認知，</text:span><text:span text:style-name="T10">落實</text:span><text:span text:style-name="T10">健康</text:span><text:span text:style-name="T10">無毒生活形態</text:span><text:span text:style-name="T10">，進而</text:span><text:span text:style-name="T10">共同協力營造健康的社</text:span><text:span text:style-name="T10">會</text:span><text:span text:style-name="T10">。</text:span><text:span text:style-name="T10">計有79家社區藥局加入反毒諮詢站之行列。</text:span></text:p>
      <text:p text:style-name="P44"><text:span text:style-name="T12">2.</text:span><text:span text:style-name="T10">爲防杜青少年於暑假期間因交友及環境誘惑誤觸毒品，加強毒品危害防制宣導。洽請山城廣播電台錄製反毒宣導廣播帶及專訪闡述毒品危害防制推動業務等工作，於前述電台熱門時段宣播，以強化政府反毒作為。</text:span></text:p>
      <text:p text:style-name="P17"><text:span text:style-name="T57">(七)推動</text:span><text:span text:style-name="T28">長期照護業務：</text:span></text:p>
      <text:p text:style-name="P44"><text:span text:style-name="T12">1.</text:span><text:span text:style-name="T25">本縣於</text:span><text:span text:style-name="T10">104</text:span><text:span text:style-name="T10">年</text:span><text:span text:style-name="T10">8</text:span><text:span text:style-name="T10">月高齡（</text:span><text:span text:style-name="T10">65</text:span><text:span text:style-name="T10">歲以上）人口高達</text:span><text:span text:style-name="T10">76,634</text:span><text:span text:style-name="T10">人，佔</text:span><text:span text:style-name="T10">15.01%</text:span><text:span text:style-name="T10">，是全國第三老的城市。主要集中在中寮鄉（</text:span><text:span text:style-name="T10">20.83%</text:span><text:span text:style-name="T10">）、集集鎮（</text:span><text:span text:style-name="T10">19.98%</text:span><text:span text:style-name="T10">）、鹿谷鄉（</text:span><text:span text:style-name="T10">19.76%</text:span><text:span text:style-name="T10">）、魚池鄉（</text:span><text:span text:style-name="T10">18.98%</text:span><text:span text:style-name="T10">）、國姓鄉（</text:span><text:span text:style-name="T10">18.72%</text:span><text:span text:style-name="T10">）等5鄉鎮。</text:span></text:p>
      <text:p text:style-name="P44"><text:span text:style-name="T12">2.本縣長期照顧管理中心</text:span><text:span text:style-name="T10">截至104年9月30日止</text:span><text:span text:style-name="T12">活動個案量為</text:span><text:span text:style-name="T12">4,</text:span><text:span text:style-name="T12">01</text:span><text:span text:style-name="T12">5</text:span><text:span text:style-name="T12">案。</text:span></text:p>
      <text:p text:style-name="P44"><text:span text:style-name="T12">3.</text:span><text:span text:style-name="T25">長期照護業務線上申請自</text:span><text:span text:style-name="T25">104</text:span><text:span text:style-name="T25">年</text:span><text:span text:style-name="T25">2</text:span><text:span text:style-name="T25">月完成測試正式上路，協助民眾可於線上快速便捷申請長照服務，以減少民眾舟車勞頓及達節能省碳之效益。</text:span><text:span text:style-name="T28"> </text:span></text:p>
      <text:p text:style-name="P30"><text:span text:style-name="T57">(八)</text:span><text:span text:style-name="T27">強化食品業者管理：</text:span></text:p>
      <text:p text:style-name="P85"><text:span text:style-name="T10"><text:s text:c="4"/>強化食品業者管理，工商登記與食品登錄單軌化，本縣自</text:span><text:span text:style-name="T10">103</text:span><text:span text:style-name="T10">年</text:span><text:span text:style-name="T10">5</text:span><text:span text:style-name="T10">月起開始輔導辦理食品業者登錄，輔導公告指定之製造及加工業者完成系統登錄，目標數6,784家，至</text:span><text:span text:style-name="T10">104</text:span><text:span text:style-name="T10">年9月25日止計登錄6,078家，達成率90</text:span><text:span text:style-name="T10">%</text:span><text:span text:style-name="T10">。</text:span></text:p>
      <text:p text:style-name="P17"><text:soft-page-break/><text:span text:style-name="T57"><text:s/>(九)</text:span><text:span text:style-name="T27">推動兒少年保健防制工作</text:span><text:span text:style-name="T28">：</text:span></text:p>
      <text:p text:style-name="P44"><text:span text:style-name="T12">1.</text:span><text:span text:style-name="T10">早期療育服務：本縣計有兒童發展篩檢聯合評估中心2家及早期療育特約醫療院所8家，可提供發展遲緩兒童早期療育服務。</text:span><text:span text:style-name="T10">104</text:span><text:span text:style-name="T10">年4-9月聯合評估中心辦理發展遲緩兒童評估鑑定168</text:span><text:span text:style-name="T10"> </text:span><text:span text:style-name="T10">人；確診個案133人，並針對確診個案提供後續</text:span><text:span text:style-name="T10">早期療育之治療規劃</text:span><text:span text:style-name="T10">及</text:span><text:span text:style-name="T10">轉介必要之早療機構</text:span><text:span text:style-name="T10">。</text:span></text:p>
      <text:p text:style-name="P44"><text:span text:style-name="T12">2</text:span><text:span text:style-name="T28">.</text:span><text:span text:style-name="T10">辦理</text:span><text:span text:style-name="T10">滿</text:span><text:span text:style-name="T10">3</text:span><text:span text:style-name="T10">歲及滿</text:span><text:span text:style-name="T10">6</text:span><text:span text:style-name="T10">歲</text:span><text:span text:style-name="T10">學齡前兒童</text:span><text:span text:style-name="T10">視力、斜弱視篩檢</text:span><text:span text:style-name="T10">，於4-9月篩檢人數3,680人，未通過人數為</text:span><text:span text:style-name="T10">1</text:span><text:span text:style-name="T10">15人，異常率為3.12％，轉介追蹤矯治率為</text:span><text:span text:style-name="T10">100%</text:span><text:span text:style-name="T10">。</text:span></text:p>
      <text:p text:style-name="P44"><text:span text:style-name="T12">3.</text:span><text:span text:style-name="T10">辦理新生兒聽力篩檢：初次篩檢人數1</text:span><text:span text:style-name="T10">,</text:span><text:span text:style-name="T10">638人，初篩率達</text:span><text:span text:style-name="T10">9</text:span><text:span text:style-name="T10">7</text:span><text:span text:style-name="T10">.</text:span><text:span text:style-name="T10">7</text:span><text:span text:style-name="T10">%</text:span><text:span text:style-name="T10">，未通過人數計50人，複篩個案為49人，異常個案複篩完成率達</text:span><text:span text:style-name="T10">98%。</text:span></text:p>
      <text:p text:style-name="P44"><text:span text:style-name="T12">4.</text:span><text:span text:style-name="T10">辦理</text:span><text:span text:style-name="T10">滿</text:span><text:span text:style-name="T10">3</text:span><text:span text:style-name="T10">歲及滿</text:span><text:span text:style-name="T10">6</text:span><text:span text:style-name="T10">歲兒童</text:span><text:span text:style-name="T10">牙齒塗氟與口腔檢查</text:span><text:span text:style-name="T10">，</text:span><text:span text:style-name="T10">篩檢人數5,262人，未通過人數為878人，異常率為</text:span><text:span text:style-name="T10">1</text:span><text:span text:style-name="T10">6</text:span><text:span text:style-name="T10">.</text:span><text:span text:style-name="T10">6</text:span><text:span text:style-name="T10">%</text:span><text:span text:style-name="T10">。</text:span></text:p>
      <text:p text:style-name="P35"><text:span text:style-name="T57">(十)</text:span><text:span text:style-name="T27">健康體能暨代謝症候群及肥胖防治業務</text:span><text:span text:style-name="T27">：</text:span></text:p>
      <text:p text:style-name="P45"><text:span text:style-name="T10">1.自100年起推動「減重計畫」，建置健康飲食支持性環境，總計輔導店家健康食物熱量標示155家。</text:span></text:p>
      <text:p text:style-name="P45"><text:span text:style-name="T10">2.營造「運動、環境建構熱量標示、或日行萬步等相關宣導標語」之健走步道共35處，鼓勵民眾多運動</text:span><text:span text:style-name="T10">(</text:span><text:span text:style-name="T10">民眾運動盛行率由</text:span><text:span text:style-name="T10">102</text:span><text:span text:style-name="T10">年</text:span><text:span text:style-name="T10">64.95%</text:span><text:span text:style-name="T10">提升至</text:span><text:span text:style-name="T10">103</text:span><text:span text:style-name="T10">年</text:span><text:span text:style-name="T10">67.4%)</text:span><text:span text:style-name="T10">。</text:span></text:p>
      <text:p text:style-name="P45"><text:span text:style-name="T10">3.號召各個場域</text:span><text:span text:style-name="T10">(</text:span><text:span text:style-name="T10">包括學校、醫院、社區及職場</text:span><text:span text:style-name="T10">)</text:span><text:span text:style-name="T10">招募</text:span><text:span text:style-name="T10">BMI</text:span><text:span text:style-name="T10">≧</text:span><text:span text:style-name="T10">20kg/m2</text:span><text:span text:style-name="T10">以上之民眾揪團減重。以「小額捐油」理念，透過「聰明吃、快樂動、天天量體重」的氛圍，加強推廣規律運動和均衡飲食，自實施以來，</text:span><text:span text:style-name="T10">100</text:span><text:span text:style-name="T10">年減重</text:span><text:span text:style-name="T10">19,360</text:span><text:span text:style-name="T10">公斤、</text:span><text:span text:style-name="T10">101</text:span><text:span text:style-name="T10">年減重</text:span><text:span text:style-name="T10">23,113</text:span><text:span text:style-name="T10">公斤、</text:span><text:span text:style-name="T10">102</text:span><text:span text:style-name="T10">年減重</text:span><text:span text:style-name="T10">24,050</text:span><text:span text:style-name="T10">公斤、</text:span><text:span text:style-name="T10">103</text:span><text:span text:style-name="T10">年減重</text:span><text:span text:style-name="T10">26,550</text:span><text:span text:style-name="T10">公斤。</text:span></text:p>
      <text:p text:style-name="P45"><text:span text:style-name="T10">4.藉由上述計畫實施三年以來，本縣過重或肥胖比率由</text:span><text:span text:style-name="T10">100</text:span><text:span text:style-name="T10">年</text:span><text:soft-page-break/><text:span text:style-name="T10">的</text:span><text:span text:style-name="T10">43.4%</text:span><text:span text:style-name="T10">下降至</text:span><text:span text:style-name="T10">103</text:span><text:span text:style-name="T10">年的</text:span><text:span text:style-name="T10">40.8%(</text:span><text:span text:style-name="T10">降低</text:span><text:span text:style-name="T10">2.6%)</text:span><text:span text:style-name="T10">，以營造「活力、健康、美麗新南投」。</text:span></text:p>
      <text:p text:style-name="P10"><text:span text:style-name="T28">(十一)</text:span><text:span text:style-name="T27">推動</text:span><text:span text:style-name="T27">慢性病</text:span><text:span text:style-name="T27">照護網</text:span><text:span text:style-name="T34">：</text:span></text:p>
      <text:p text:style-name="P44"><text:span text:style-name="T22">1.</text:span><text:span text:style-name="T10">104年</text:span><text:span text:style-name="T10">度</text:span><text:span text:style-name="T10">加入糖尿病醫療給付改善方案之院所計共30家(1家區域醫院、7家地區醫院、13家衛生所及9家診所)</text:span><text:span text:style-name="T10">；加入全民健康保險初期慢性腎臟病醫療給付改善方案之院所共32家(</text:span><text:span text:style-name="T10">1家區域醫院、7家地區醫院、1</text:span><text:span text:style-name="T10">2</text:span><text:span text:style-name="T10">家衛生所及</text:span><text:span text:style-name="T10">12</text:span><text:span text:style-name="T10">家診所</text:span><text:span text:style-name="T10">)。</text:span></text:p>
      <text:p text:style-name="P44"><text:span text:style-name="T10">2.</text:span><text:span text:style-name="T10">培訓本縣糖尿病共同照護網醫事人員(醫師、護理師、營養師、藥師)接受認證，至104年度本縣醫事人員參加糖尿病共同照護網認證共累計300人，醫師83人、護理師170人、營養師33人、藥師14人；且於104年度再新增加認證人員數計8人，醫師7人、護理師</text:span><text:span text:style-name="T10">1</text:span><text:span text:style-name="T10">6人、營養師1人及藥師9人。</text:span></text:p>
      <text:p text:style-name="P1"><text:span text:style-name="T28">(十二)</text:span><text:span text:style-name="T27">外勞健康管理：</text:span></text:p>
      <text:p text:style-name="P44"><text:span text:style-name="T27">1.加強外勞健康檢查管理，確保防疫安全：</text:span><text:span text:style-name="T12">輔導雇主依法定期辦理所聘外勞(含家庭幫傭、監護工)健康檢查，確實查核健康檢查結果，健檢不合格者，依規定遣送出境或進行複查；健檢總人數4,101人，合格4,069人，不合格32人。</text:span></text:p>
      <text:p text:style-name="P44"><text:span text:style-name="T27">2.不合格項目：</text:span><text:span text:style-name="T12">胸部X光異常9人、腸內寄生蟲陽性23人（</text:span><text:span text:style-name="T10">複檢不合格1</text:span><text:change-start text:change-id="ct111155432"/><text:span text:style-name="T10">人已出境，</text:span><text:change-end text:change-id="ct111155432"/><text:change-start text:change-id="ct111155552"/><text:span text:style-name="T10">其</text:span><text:change-end text:change-id="ct111155552"/><text:span text:style-name="T10">餘31人均</text:span><text:change-start text:change-id="ct111155192"/><text:span text:style-name="T10">複</text:span><text:change-end text:change-id="ct111155192"/><text:span text:style-name="T10">檢</text:span><text:change-start text:change-id="ct111155312"/><text:span text:style-name="T10">合格</text:span><text:change-end text:change-id="ct111155312"/><text:span text:style-name="T12">）。</text:span></text:p>
      <text:p text:style-name="P5"/>
      <text:p text:style-name="P1"><text:span text:style-name="T32">八、強化災害防救，維護社會治安</text:span></text:p>
      <text:p text:style-name="P11"><text:span text:style-name="T10">本縣幅員廣闊且山地偏多，唯有落實治安與防災工作，才能有效推動觀光，保障縣民與遊客生命財產安全。</text:span></text:p>
      <text:list xml:id="list1489794082863023431" text:style-name="WW8Num11">
        <text:list-item>
          <text:list>
            <text:list-item>
              <text:p text:style-name="P67">加強消防安全設備檢查及實施防火宣導：</text:p>
            </text:list-item>
          </text:list>
        </text:list-item>
      </text:list>
      <text:p text:style-name="P100"><text:span text:style-name="T72">1.本期執行公共場所消防安全設備檢查3,119家次，其中符合規定2,566家次，不合規定開具限期改善通知單545家次，</text:span><text:soft-page-break/><text:span text:style-name="T72">依消防法處罰8家次。</text:span></text:p>
      <text:p text:style-name="P100"><text:span text:style-name="T72">2.持續針對所轄住戶定期實施住宅場所診斷訪視3,756戶、居家消防常識宣導3,699戶、宣導設置獨立型警報器1,010戶。</text:span></text:p>
      <text:p text:style-name="P100"><text:span text:style-name="T72">3.加強宣導轄區住宅設置滅火器3,530戶、宣導使用防焰物品3,394戶、老人兒童及其他弱勢族群宣導3,557戶。</text:span></text:p>
      <text:list xml:id="list91318428226638" text:continue-numbering="true" text:style-name="WW8Num11">
        <text:list-item>
          <text:list>
            <text:list-item>
              <text:p text:style-name="P66">辦理災害搶救演習，加強災害搶救工作：</text:p>
            </text:list-item>
          </text:list>
        </text:list-item>
      </text:list>
      <text:p text:style-name="P44"><text:span text:style-name="T12">1</text:span><text:span text:style-name="T28">.</text:span><text:span text:style-name="T27">辦理103年度民間救難團體『陸域救助類』專業訓練﹕</text:span><text:span text:style-name="T10">「政府力量有限，民間資源無窮」，在政府現有救災人力資源不足情形之下，亟需志願服務組織及民間救難團體協助參與救災，本府消防局目前共輔導有社團法人南投縣救難協會、南投縣水里救援協會、社團法人南投縣山區救災救災防護協會、國姓成功救援協會、中華民國紅十字會南投縣支會、中華民國山難救助協會南投縣支會等團隊，為強化其協勤技能並熟稔裝備器材操作使用，特訂定「104年度民間救難團體陸域救助專業訓練計畫」加強防救災技能訓練，期能於災害發生時及時發揮協勤救援能力，以減少災害損失；於104年8月8日至10日止，假紅十字會南投縣支會備災中心辦理，訓練課程包括建築物環境安全性評估要領 、救助器材操作、倒塌建築物支撐要領及操作 、繩索使用規範 、繩索登降操作、繩索固定點選擇與應用、坑道救助、低所救助、高所救助、車禍事故救助行動準則與破壞要領、車禍事故救助破壞器具使用要領與操作、綜合測驗等，共計27小時。</text:span></text:p>
      <text:p text:style-name="P44"><text:span text:style-name="T28">2.</text:span><text:span text:style-name="T27">辦理104年上半年度八卦山隧道演練：</text:span><text:span text:style-name="T10">為提昇八卦山隧道救災效能，公路總局第二區養護工程處於104年6月24日邀集相關救災單位（工務段、消防、國道公路警察隊...等），假八卦山隧道，辦理防救災演練，藉由本次演練以培養各單位間救災默契，確保用路人行車安全。</text:span></text:p>
      <text:p text:style-name="P44"><text:soft-page-break/><text:span text:style-name="T28">3</text:span><text:span text:style-name="T12">.</text:span><text:span text:style-name="T27"> 2015年日月潭災害防救暨萬人泳渡水上救生演練：</text:span><text:span text:style-name="T10">為確保日月潭湖泊船艇火災、溺水事件或其他意外事故發生時，能迅速聯繫、調派相關單位人員及裝備前往救災，以強化相關單位應變能力。同時為加強萬人泳渡嘉年華活動安全，特於104年9月17日上午10時假日月潭伊達邵碼頭辦理2015年日月潭災害防救暨萬人泳渡水上救生演練。另為強化伊達邵地區救災能量，當日同時成立日月村睦鄰救援隊，以因應日月村（伊達邵）區域遇重大災害發生後，能發揮初期的救災應變，希望藉由當地民眾經訓練所具備自救救人之基本技能，踴躍參與自我防救災及進行受困民眾簡易救援、障礙排除、滅火、止血包紮及傷害檢傷分類等工作，以加速救災效率、減緩人命傷亡</text:span><text:span text:style-name="T7">。</text:span></text:p>
      <text:list xml:id="list91317837632309" text:continue-numbering="true" text:style-name="WW8Num11">
        <text:list-item>
          <text:list>
            <text:list-item>
              <text:p text:style-name="P66">充實救災裝備，增強救災能力：</text:p>
            </text:list-item>
          </text:list>
        </text:list-item>
      </text:list>
      <text:p text:style-name="P44"><text:span text:style-name="T52">1.</text:span><text:span text:style-name="T10">104年1月迄8月底止消防局共計接受捐贈一般型救護車2輛，心肺復甦機，及救護器材血糖試紙。</text:span></text:p>
      <text:p text:style-name="P44"><text:span text:style-name="T54">2.</text:span><text:span text:style-name="T10">104年4月至年9月底止，消防局執行緊急救護出勤共11,376次，急救人數9,765人。</text:span></text:p>
      <text:p text:style-name="P44"><text:span text:style-name="T54">3.</text:span><text:span text:style-name="T10">104年4月至9月底止，消防局執行到院前心肺功能停止（OHCA）患者共299人次，急救成功42人，成功率14.05％。</text:span></text:p>
      <text:list xml:id="list91317355851925" text:continue-numbering="true" text:style-name="WW8Num11">
        <text:list-item>
          <text:list>
            <text:list-item>
              <text:p text:style-name="P71"><text:span text:style-name="T28">提升山地鄉原住民消防安全：</text:span><text:span text:style-name="T10">為強化山地消防安全防護及救災能力，使熟悉火災初期滅火技能，俾於火災發生時能就近動員，利用配置於派出所內之簡易消防幫浦迅速撲滅火勢於機先，避免火勢擴大延燒而造成嚴重人命傷亡及財物損失，於偏遠部落辦理兩梯次防火、防災訓練。第ㄧ梯次於4月20日至24日假信義分局新鄉等10個派出所辦理，第二梯次於6月19日至25日假仁愛分局南豐等15個派出所辦理。</text:span></text:p>
            </text:list-item>
            <text:list-item>
              <text:p text:style-name="P71"><text:soft-page-break/><text:span text:style-name="T28">主動打擊犯罪，確保社會治安：</text:span><text:span text:style-name="T89"> </text:span></text:p>
            </text:list-item>
          </text:list>
        </text:list-item>
      </text:list>
      <text:p text:style-name="P44"><text:span text:style-name="T12">1.偵破重大刑案：</text:span><text:span text:style-name="T10">偵破洪○彥槍擊恐嚇案、王○義及陳○雅故意殺人案、廖○重槍擊恐嚇案、謝○偉等3人結夥強盜案、李○成等2人重大竊盜案、杜○松連續搶奪案、吳○哲重大竊盜案；另查獲強盜案9件11人、搶奪案3件3人、殺人案9件17人、 強制性交案15件14人、緝獲各類逃犯321人；本期計查獲一級毒品案1</text:span><text:span text:style-name="T10">44</text:span><text:span text:style-name="T10">人2</text:span><text:span text:style-name="T10">82.18</text:span><text:span text:style-name="T10">公克、二級毒品案</text:span><text:span text:style-name="T10">325</text:span><text:span text:style-name="T10">人</text:span><text:span text:style-name="T10">572.21</text:span><text:span text:style-name="T10">公克三、四級毒品案</text:span><text:span text:style-name="T10">12</text:span><text:span text:style-name="T10">人</text:span><text:span text:style-name="T10">756.49</text:span><text:span text:style-name="T10">公克、施用、持有三級毒品案</text:span><text:span text:style-name="T10">75</text:span><text:span text:style-name="T10">件。</text:span></text:p>
      <text:p text:style-name="P44"><text:span text:style-name="T12">2.取締賭博案件：</text:span><text:span text:style-name="T10">取締職業性大賭場2件10人、六合彩賭博41件41人、職棒運動簽賭28件28人、賭博性電玩6件25人、其他賭博10件52人，合計87件156人。</text:span></text:p>
      <text:p text:style-name="P44"><text:span text:style-name="T12">3.查緝經濟犯罪：</text:span><text:span text:style-name="T10">查緝盜伐林木16件30人、查扣機具7部。</text:span></text:p>
      <text:p text:style-name="P44"><text:span text:style-name="T12">4.</text:span><text:span text:style-name="T10">查獲觸犯刑罰法令133人，</text:span><text:span text:style-name="T10">勸導取締少年</text:span><text:span text:style-name="T10">偏差</text:span><text:span text:style-name="T10">行為</text:span><text:span text:style-name="T10">及取締無照駕駛汽、機車142 人、少年深夜遊蕩156人、</text:span><text:span text:style-name="T10">吸菸</text:span><text:span text:style-name="T10">154人</text:span><text:span text:style-name="T10">、嚼檳榔</text:span><text:span text:style-name="T10">28人</text:span><text:span text:style-name="T10">、飲酒者</text:span><text:span text:style-name="T10">161</text:span><text:span text:style-name="T10">人</text:span><text:span text:style-name="T10">、在公共場所喧嘩25人、其他不良行為76人。</text:span></text:p>
      <text:list xml:id="list91316626185938" text:continue-numbering="true" text:style-name="WW8Num11">
        <text:list-item>
          <text:list>
            <text:list-item>
              <text:p text:style-name="P65"><text:span text:style-name="T27">創新本縣埔里鎮餐廳酒後代叫計程車新作為：</text:span><text:span text:style-name="T10">經統計本府警察局埔里分局104年1-8月共計取締酒後駕車350件，顯見酒後駕駛者眾多；本府警察局乃結合衛生局於104年8月5日針對埔里鎮轄區餐廳：有田、川味、帝一村、金都、明園、生活料理等6處，配合酒後應代叫計程車及指定駕駛等掛牌宣導活動。另為感謝餐廳業者配合本項創新作為，並結合104年9月12日「2015南投美人腿節」活動辦理公開表揚，宣導酒後不開車指定駕駛或代叫計程車活動，深獲民眾及餐廳業者讚同。</text:span></text:p>
            </text:list-item>
            <text:list-item>
              <text:p text:style-name="P65"><text:span text:style-name="T27">「政府服務品質獎」</text:span><text:span text:style-name="T10">：本府警察局經過2年多的努力規劃多項</text:span><text:soft-page-break/><text:span text:style-name="T10">服務方案，全力提昇服務品質104年6月10日經行政院國家發展委員會評審榮獲(第一線服務機關)第七屆「政府服務品質獎」。</text:span></text:p>
            </text:list-item>
          </text:list>
        </text:list-item>
      </text:list>
      <text:p text:style-name="P7"/>
      <text:p text:style-name="P1"><text:span text:style-name="T32">九、積極開闢財源，突破財政困境</text:span></text:p>
      <text:p text:style-name="P86"><text:span text:style-name="T10">穩健的財政為地方發展之基礎，本縣為農業縣，工商不發達、稅收財源不豐裕，致長期財政收支不平衡，已嚴重影響各項自治事務推展。因此如何開闢地方自治財源，提昇財政自主能力，乃是健全本府財政及促進地方發展之關鍵；為鼓勵本府各單位及附屬機關積極辦理各項開源措施，已於103年訂頒「南投縣政府開源措施方案及獎懲實施要點」，以提昇財政經營效能，縮短歷年財政缺口，相關推動開源措施成效如下：</text:span></text:p>
      <text:p text:style-name="P30"><text:span text:style-name="T57">(一)</text:span><text:span text:style-name="T27">持續爭取上級計畫型補助款挹注縣政建設財源，減輕財政負擔：</text:span><text:span text:style-name="T10">為鼓勵本府各單位及附屬機關主動提報計畫，積極向中央各部會爭取上級計畫型補助款挹注縣政建設財源，訂定「南投縣政府爭取上級補助經費獎勵要點」，對於爭取成效績優者，予以適當獎勵。本府103年度決算審定數各項計畫型補助共計32億7,456萬餘元，104年1-9月計16億3,780萬餘元。</text:span></text:p>
      <text:p text:style-name="P30"><text:span text:style-name="T57">(二)</text:span><text:span text:style-name="T27">妥善運用民間資源：</text:span><text:span text:style-name="T10">依據「促進民間參與公共建設法」規定，以BOT方式引進民間資源參與公共建設，運用較低之成本以增裕未來之財政收入，同時引進民間活力，加速地區觀光發展。目前本府辦理「日月潭國際觀光旅館」及「鯉魚潭風景區觀光遊憩設施」促參案契約已完成，廠商已分別依約將開發權利金6,500萬元及650萬元繳入縣庫，104年縣府收取營運權利金分別為704萬2,497元、84萬9,421元，除帶動當地觀光發展，後續營運期間每年營運權利金、房屋稅及地價稅等亦可增益縣庫收入。「稅務出張所」亦已委外經營，目前內部尚在規</text:span><text:soft-page-break/><text:span text:style-name="T10">劃中，後續營運期間本府每年可自營業額獲取經營權利金約16萬元及土地租金約107萬元。另「日月潭孔雀園觀光遊憩設施」促參案ROT案亦正規劃辦理中。此外，本府向日月潭國家風景區管理處租賃水社公園用地，已於103年1月1日轉委託民間廠商經營中興停車場業務，期間2年2,000萬元權利金收入，本府可獲得40%計800萬元收益。</text:span></text:p>
      <text:p text:style-name="P30"><text:span text:style-name="T57">(三)</text:span><text:span text:style-name="T39">辦理南投縣土石採取景觀維護特別稅徵收</text:span><text:span text:style-name="T27">，增裕地方自治財源：</text:span><text:span text:style-name="T10">承蒙貴會鼎力支持審議通過「南投縣土石採取景觀維護特別稅徵收自治條例」，並奉財政部同意備查在案，本府稅務局爰積極擬定相關執行作業細則後自97年5月1日起施行迄今，97至102年共計增益地方稅收12億2,819萬3仟元，103年度增裕縣庫收入計2億7,604萬4仟餘元，104年1-9月止收入1億3,451萬9仟元。</text:span></text:p>
      <text:p text:style-name="P30"><text:span text:style-name="T57">(四)</text:span><text:span text:style-name="T27">積極辦理畸零地及非公用土地標（讓）售，增加公產收益：</text:span><text:span text:style-name="T10">本府積極處理非公用閒置土地，挹注縣庫收入，以提高縣有資產收益。103年度增裕縣庫收入計1,837萬7千元。</text:span></text:p>
      <text:p text:style-name="P30"><text:span text:style-name="T57">(五)</text:span><text:span text:style-name="T27">充分運用本縣天然資源增益建設財源：</text:span><text:span text:style-name="T10">本府依據「經濟部水利署中央管河川局部河段許可縣市政府辦理疏濬兼供土石作業要點」規定，向主管機關提出申請河川土石疏濬，自97年辦理河川土石疏濬迄今，本府資源開發基金97-103年結餘繳庫數計34億9,969萬餘元，104年1-9月止繳縣庫2億5,000萬元。</text:span></text:p>
      <text:p text:style-name="P30"><text:span text:style-name="T57">(六)</text:span><text:span text:style-name="T27">善用地方觀光資源，興建遊憩景點，充實縣府自有財源：</text:span><text:span text:style-name="T10">為發展地區觀光，促進當地產業榮景，前爭取中央補助經費興建竹山梯子吊橋及南投天空之橋等觀光遊憩設施，並採使用者付費原則，訂頒使用管理維護費收費標準收費，竹山梯子吊橋104年1-9月止規費收入為476萬餘元，另南投天空之橋</text:span><text:soft-page-break/><text:span text:style-name="T10">業於102年10月5日起委外經營，3年營運權利金計4,600萬元，由交通部觀光局參山國家風景區管理處、南投市公所及本府共同參與分配，104年度規費本府獲配612萬元。</text:span></text:p>
      <text:p text:style-name="P30"><text:span text:style-name="T57">(七)</text:span><text:span text:style-name="T27">善用</text:span><text:span text:style-name="T68">縣管公有房舍及學校屋頂空間設置太陽能發電設備</text:span><text:span text:style-name="T27">，充實縣府自有財源：</text:span><text:span text:style-name="T69">本縣管公有房舍及學校屋頂空間設置太陽能發電設備至104年9月30日止完成核備112件、容量11,000千瓦，本（104）年租金收入約600萬元（103年下半年度及104上半年度）</text:span><text:span text:style-name="T10">。</text:span></text:p>
      <text:p text:style-name="P6"/>
      <text:p text:style-name="P1"><text:span text:style-name="T32">十、提升行政效率，再造廉能政府</text:span></text:p>
      <text:p text:style-name="P11"><text:span text:style-name="T12">為提升公務員為民服務行政效率及專業素質，強化政府數位學習能力，推動公務人員訓練，貫徹依法行政，</text:span><text:span text:style-name="T10">建構廉能政府。</text:span></text:p>
      <text:p text:style-name="P36"><text:span text:style-name="T57">(一)持續</text:span><text:span text:style-name="T27">推動公文管理線上簽核系統</text:span><text:span text:style-name="T32">：</text:span><text:span text:style-name="T10">為確保系統穩定及持續提升線上簽核比率，本府於104年5月執行「公文整合資訊系統備份機制完整化及檔案減量採購案」，專案執行目標包括：擴充高效能之儲存設備，</text:span><text:span text:style-name="T10">以</text:span><text:span text:style-name="T10">提昇系統效能、擴充資料容量及保</text:span><text:span text:style-name="T10">障</text:span><text:span text:style-name="T10">系</text:span><text:span text:style-name="T10">統</text:span><text:span text:style-name="T10">安全性；透過公文線上簽核系統與公布欄系統整合介接，提供機關將公告周知的公文張貼至公布欄與查詢公布欄的功能，減少發文量；汰換舊版主從式架構公文製作系統，開發建置雲端架構版公文編輯與簽核系統，於104年10月6日上線。</text:span></text:p>
      <text:p text:style-name="P36"><text:span text:style-name="T57">(二)</text:span><text:span text:style-name="T28">設置全功能</text:span><text:span text:style-name="T27">服務專櫃，</text:span><text:span text:style-name="T28">稅務服務中午不打烊：</text:span><text:span text:style-name="T9">採轄內跨區或全國跨區服務，並以隨到隨辦方式，受理納稅人查詢、發證，提供納稅人跨區服務。全年總、分局並同步實施全功能服務櫃檯中午不打烊服務措施，方便民眾洽公及申辦案件，自104年4月1日起至104年9月30日止計辦理2萬1,408件申辦案件。</text:span></text:p>
      <text:p text:style-name="P36"><text:soft-page-break/><text:span text:style-name="T57">(三)</text:span><text:span text:style-name="T39">推動「稅務好鄰居」</text:span><text:span text:style-name="T27">：</text:span><text:span text:style-name="T9">成立「稅務好鄰居」服務隊，服務到家最貼心：為塑造專業、親切、高效率的服務形象，延伸服務據點，並提供主動、快速便捷之走動式服務，以拉近徵納雙方距離。自104年4月1日起至104年9月30日止計拜訪22位村里長(村里幹事)。</text:span></text:p>
      <text:p text:style-name="P37"><text:span text:style-name="T57">(四)</text:span><text:span text:style-name="T28">地政資訊業務以網路取代馬路：</text:span><text:span text:style-name="T10">為保障不動產交易安全，以地政電傳資訊系統提供網路查詢地籍資料及網路申領地政電子謄本，自</text:span><text:span text:style-name="T10">104</text:span><text:span text:style-name="T10">年</text:span><text:span text:style-name="T10">4</text:span><text:span text:style-name="T10">月至</text:span><text:span text:style-name="T10">9</text:span><text:span text:style-name="T10">月底止，「地政電傳資訊」及「網路申領電子謄本」電子規費收入為</text:span><text:span text:style-name="T10">410</text:span><text:span text:style-name="T10">萬</text:span><text:span text:style-name="T10">3,535</text:span><text:span text:style-name="T10">元。</text:span></text:p>
      <text:p text:style-name="P30"><text:span text:style-name="T57">(五)</text:span><text:span text:style-name="T91"> </text:span><text:span text:style-name="T28">型塑</text:span><text:span text:style-name="T27">優質</text:span><text:span text:style-name="T28">組織文化─提昇公務正面形象：</text:span><text:span text:style-name="T54">本府為強化縣政執行力，增進施政之整體績效，藉由人員、策略、流程方式，結合本縣組織願景與發展目標，建構具有創新、活力、績效，永續發展之縣政團隊。年度中訂定「型塑優質組織文化，提昇公務正面形象」實施計畫。</text:span></text:p>
      <text:p text:style-name="P36"><text:span text:style-name="T57">(六)落實國家</text:span><text:span text:style-name="T27">廉能政策、促進全民參與，樹立廉潔價值：</text:span><text:span text:style-name="T10">廉能是政府的核心價值，際此公民意識抬頭，民眾普遍感受到「貪汙零容忍」，在這種氛圍之下，對於本府各項行政作為，自應依法行政。另本府縣務會議一再重申，提醒同仁在第一線為民服務絕對不能徇私，絕不允許有向廠商需索紅包、要求好處的情事。如有傳聞同仁執行職務索取利益，則一律送政風處查明嚴辦，以建立廉潔風氣。</text:span></text:p>
      <text:p text:style-name="P90"/>
      <text:p text:style-name="P91"><text:span text:style-name="T5">肆、歷年天然災害復建執行情形：</text:span></text:p>
      <text:p text:style-name="P93"><text:span text:style-name="T28">一、</text:span><text:span text:style-name="T33">104年蘇迪勒颱風災修工程執行情形：</text:span><text:span text:style-name="T10">104年8月蘇迪勒颱風公共設施災後復建經費申請中央補助案，行政院核定96件工程，總經費2億594萬2千元。</text:span></text:p>
      <text:p text:style-name="P92"/>
      <text:p text:style-name="P68"><text:soft-page-break/><text:span text:style-name="T27">二、</text:span><text:span text:style-name="T33">104年杜鵑颱風災修工程執行情形：</text:span><text:span text:style-name="T10">有關104年9月杜鵑風災公共設施災後復建經費申請中央補助案，本府以104年10月6日以府計綜計字第1040198143號函請本府相關單位(含13鄉鎮公所)提報作業中，預計依限(104年10月30 日前)函報行政院申請經費補助。</text:span></text:p>
      <text:p text:style-name="P72"/>
      <text:p text:style-name="P91"><text:span text:style-name="T4">伍、</text:span><text:span text:style-name="T5">半年來施政績效</text:span></text:p>
      <text:list xml:id="list7413028482160610566" text:style-name="WW8Num17">
        <text:list-item>
          <text:p text:style-name="P95">本府辦理103年度推行公共造產業務績效卓著，業經內政部評定為台灣省縣級北區第1名。</text:p>
        </text:list-item>
        <text:list-item>
          <text:p text:style-name="P96"><text:span text:style-name="T10">本府輔導名間鄉公所公共造產事業（第1及第11示範公墓納骨堂</text:span><text:span text:style-name="T10">）</text:span><text:span text:style-name="T10">參加內政部公共造產工作競賽，成績優良，經該部評定為北區平地鄉（鎮、市</text:span><text:span text:style-name="T10">）</text:span><text:span text:style-name="T10">第3名，獲頒獎勵金120萬元。</text:span></text:p>
        </text:list-item>
        <text:list-item>
          <text:p text:style-name="P97"><text:span text:style-name="T10">衛生福利部「</text:span><text:span text:style-name="T10">103</text:span><text:span text:style-name="T10">年度口腔癌篩檢效率王」本縣榮獲第2名。</text:span></text:p>
        </text:list-item>
        <text:list-item>
          <text:p text:style-name="P96"><text:span text:style-name="T10">衛生福利部「</text:span><text:span text:style-name="T10">103</text:span><text:span text:style-name="T10">年度人用流感</text:span><text:span text:style-name="T10">A/H5N1</text:span><text:span text:style-name="T10">疫苗自願接種計畫」本縣獲評定為全國乙組第1名。</text:span></text:p>
        </text:list-item>
        <text:list-item>
          <text:p text:style-name="P96"><text:span text:style-name="T10">「</text:span><text:span text:style-name="T10">103</text:span><text:span text:style-name="T10">年度加強結核病防治競賽獎勵計畫」本縣衛生局在團體獎部分獲得全國</text:span><text:span text:style-name="T10">D</text:span><text:span text:style-name="T10">組第3名。</text:span></text:p>
        </text:list-item>
        <text:list-item>
          <text:p text:style-name="P96"><text:span text:style-name="T12">103學年度全國學生音樂比賽暨師生鄉土歌謠-南投縣團體組成績:</text:span><text:span text:style-name="T8"> </text:span><text:span text:style-name="T12">各類組榮獲第1名計7件、第2名計9件、第3名計4件。</text:span></text:p>
        </text:list-item>
        <text:list-item>
          <text:p text:style-name="P96"><text:span text:style-name="T12">103學年度全國學生舞蹈比賽決賽-南投縣團體組成績：各類組榮獲第1名計3件、第2名計2件、第3名計2件。</text:span></text:p>
        </text:list-item>
        <text:list-item>
          <text:p text:style-name="P96"><text:span text:style-name="T22">104</text:span><text:span text:style-name="T22">年全中運、全原運及甲組運動聯賽，本縣代表隊成績亮眼，今年由本縣承辦之</text:span><text:span text:style-name="T22">104</text:span><text:span text:style-name="T22">年全原運，獲</text:span><text:span text:style-name="T22">28</text:span><text:span text:style-name="T22">金</text:span><text:span text:style-name="T22">21</text:span><text:span text:style-name="T22">銀</text:span><text:span text:style-name="T22">10</text:span><text:span text:style-name="T22">銅，榮獲大會縣市總冠軍殊榮，</text:span><text:span text:style-name="T22">104</text:span><text:span text:style-name="T22">年全中運，本縣獲</text:span><text:span text:style-name="T22">20</text:span><text:span text:style-name="T22">金</text:span><text:span text:style-name="T22">16</text:span><text:span text:style-name="T22">銀</text:span><text:span text:style-name="T22">13</text:span><text:span text:style-name="T22">銅，金牌數排名全國第六名，全國女子壘球甲組聯賽，獲得高中組銅牌、國中組金牌，在南投縣的運動史上寫下新的紀錄與光彩。</text:span></text:p>
        </text:list-item>
        <text:list-item>
          <text:p text:style-name="P95"><text:soft-page-break/>104年上半年執行偵辦盜伐林木案件工作，經內政部警政署評核為乙組第1名。</text:p>
        </text:list-item>
        <text:list-item>
          <text:p text:style-name="P95">104年上半年執行偵辦濫墾林地、山坡地案件工作，經內政部警政署評核為乙組第3名。</text:p>
        </text:list-item>
        <text:list-item>
          <text:p text:style-name="P95">104年上半年執行查緝偽造貨幣工作，經內政部警政署評核為丙組第1名。</text:p>
        </text:list-item>
        <text:list-item>
          <text:p text:style-name="P96"><text:span text:style-name="T10">10</text:span><text:span text:style-name="T10">4年第2季「強化應受尿液採驗人採驗實施計畫」績效評核工作，經內政部警政署評核為乙組第1名。</text:span></text:p>
        </text:list-item>
        <text:list-item>
          <text:p text:style-name="P96"><text:span text:style-name="T10">103年度「預防少年兒童犯罪方案」經內政部評鑑乙組第3名</text:span><text:span text:style-name="T27">。</text:span></text:p>
        </text:list-item>
        <text:list-item>
          <text:p text:style-name="P96"><text:span text:style-name="T10">104年防情作業檢測，經內政部警政署評定為績優單位第2名。</text:span></text:p>
        </text:list-item>
        <text:list-item>
          <text:p text:style-name="P96"><text:span text:style-name="T12">交通部「103年度道路交通秩序與交通安全改進方案」，本縣團體總成績第二組第2名、交通執法第二組第2名。</text:span></text:p>
        </text:list-item>
        <text:list-item>
          <text:p text:style-name="P96"><text:span text:style-name="T10">行政院原住民族委員會辦理</text:span><text:span text:style-name="T10">10</text:span><text:span text:style-name="T10">3</text:span><text:span text:style-name="T10">-10</text:span><text:span text:style-name="T10">4</text:span><text:span text:style-name="T10">年「部落3H動力工程專案計畫活力健康操競賽」</text:span><text:span text:style-name="T10">全國</text:span><text:span text:style-name="T10">決賽，</text:span><text:span text:style-name="T10">本縣</text:span><text:span text:style-name="T12">仁愛鄉武界部落健康站及信義鄉望鄉部落健康站分別榮獲全國第1名及第2名佳績。</text:span></text:p>
        </text:list-item>
        <text:list-item>
          <text:p text:style-name="P95">104年全國原住民族族語戲劇競賽本縣代表隊台灣基督長老教會卡度教會榮獲社會組亞軍，獎金新台幣8萬元，南投縣仁愛鄉互助國民小學榮獲學生組季軍，獎金新台幣6萬元。</text:p>
        </text:list-item>
        <text:list-item>
          <text:p text:style-name="P96"><text:span text:style-name="T10">「內政部消防署評鑑各級消防機關103年度消防工作」</text:span><text:span text:style-name="T49">，</text:span><text:span text:style-name="T10">本府消防局</text:span><text:span text:style-name="T49">榮獲全國乙組「優等」第2名。</text:span><text:span text:style-name="T10">其中火災預防類、危險物品管理類、火災調查類等3類別，榮獲單項第1名佳績。</text:span></text:p>
        </text:list-item>
        <text:list-item>
          <text:p text:style-name="P95">「內政部消防署104年度民間救難團體、鳳凰志工隊、婦女防火宣導隊績效評鑑」，本府消防局所屬民力團體共有鳳凰志工隊8隊、婦女防火宣導隊5隊及紅十字會南投縣支會及<text:soft-page-break/>南投救難協會共計15個單位分別獲評為特優、優等、甲等績優團隊，共計獲得220萬元充實裝備器材獎勵金及內政部消防署「消防局績效獎」之殊榮。</text:p>
        </text:list-item>
        <text:list-item>
          <text:p text:style-name="P95">財政部103年度稅捐稽徵機關稽徵業務考核，「稅收績效類」成績榮獲全國稅捐稽徵機關丙組第3名；「租稅教育及宣傳」單項考評成績榮獲稅捐稽徵機關全國丙組第1名。</text:p>
        </text:list-item>
        <text:list-item>
          <text:p text:style-name="P94">103年度口蹄疫防疫工作，農委會防檢局依「口蹄疫撲滅計畫重要措施績效評估指標暨績效獎勵實施要點」辦理評比，本縣為第二組第一名。</text:p>
        </text:list-item>
        <text:list-item>
          <text:p text:style-name="P94">103年度山坡地保育利用管理績效考核經農委會評定榮獲激勵獎。</text:p>
        </text:list-item>
      </text:list>
      <text:p text:style-name="P98"/>
      <text:p text:style-name="P99"><text:span text:style-name="T5">陸、結語</text:span></text:p>
      <text:p text:style-name="P101"><text:span text:style-name="T72">以上是最近半年來本府在 <text:s/>貴會議員女士、先生匡督下，所進行的重點工作及施政績效簡要列舉，未來還有許多工作有待我們賡續努力，有關其他工作事項詳如各單位所提出的「南投縣政府工作報告」，敬請 <text:s/>參閱指教。</text:span></text:p>
      <text:p text:style-name="P101"><text:span text:style-name="T72">南投縣建設成果輝煌，藉由</text:span><text:span text:style-name="T74">國道3號南投交流道旁本縣</text:span><text:span text:style-name="T72">921地震紀念公園新建工程（併工商會展中心）各項展演，埔里地方產業微型園區籌設，及中寮龍安一號橋的開通，</text:span><text:span text:style-name="T74">將可促進民眾洽公、就學、就醫便利，更可帶動地方產業發展。2016南投燈會</text:span><text:span text:style-name="T75">，</text:span><text:span text:style-name="T72">本府以打造健康、快樂、幸福宜居城市-觀光首都的精神，動員全體縣民及相關單位共同參與，戮力推動，期望將在地化的燈會活動發展成為縣內最大的盛事，為每年元宵節營造為溫馨而精緻的熱鬧年節的活動，</text:span><text:span text:style-name="T75">繼續</text:span><text:span text:style-name="T72">為全體縣民福祉而努力。</text:span></text:p>
      <text:p text:style-name="P87">敬 <text:s text:c="2"/>祝</text:p>
      <text:p text:style-name="P89">各位議員女士、先生身體健康，事事如意！ 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27cm" fo:margin-right="0cm" fo:line-height="0.882cm" fo:orphans="0" fo:widows="0" fo:text-indent="1.19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line-height="0.882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1.494cm" fo:margin-right="0cm" fo:line-height="0.706cm" fo:orphans="0" fo:widows="0" fo:text-indent="-0.838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line-height="0.423cm" fo:text-align="justify" style:justify-single-word="false" fo:orphans="0" fo:widows="0"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一" style:family="paragraph" style:parent-style-name="Standard">
      <style:paragraph-properties fo:margin-left="1.9cm" fo:margin-right="0cm" fo:margin-top="0.106cm" fo:margin-bottom="0.106cm" loext:contextual-spacing="false" style:line-height-at-least="0.706cm" fo:text-align="justify" style:justify-single-word="false" fo:orphans="0" fo:widows="0" fo:text-indent="-1.27cm" style:auto-text-indent="false" style:text-autospace="none" style:vertical-align="baseline"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0" fo:widows="0"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1" style:display-name=" 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2"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5" style:display-name=" 字元5"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標楷體" style:font-family-complex="標楷體" style:font-family-generic-complex="script" style:font-size-complex="18pt" style:language-complex="ar" style:country-complex="SA"/>
    </style:style>
    <style:style style:name="WW8Num11z1" style:family="text">
      <style:text-properties fo:color="#000000" style:font-name="標楷體" fo:font-family="標楷體" style:font-family-generic="script"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標楷體" style:font-family-complex="標楷體" style:font-family-generic-complex="script" style:font-size-complex="16pt" style:language-complex="ar" style:country-complex="SA" style:font-weight-complex="bold"/>
    </style:style>
    <style:style style:name="WW8Num11z2"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fo:color="#000000" style:font-name="Times New Roman" fo:font-family="'Times New Roman'" style:font-family-generic="roman" style:font-pitch="variable" fo:font-size="16pt" fo:letter-spacing="-0.035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1z4"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6"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text-line-through-style="none" style:text-line-through-type="non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6pt" fo:letter-spacing="-0.042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font-weight-complex="bold"/>
    </style:style>
    <style:style style:name="WW8Num1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fo:color="#0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fo:color="#0000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ff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標楷體" fo:font-family="標楷體" style:font-family-generic="script" fo:font-size="16pt"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標楷體" style:font-family-complex="標楷體" style:font-family-generic-complex="script" style:font-size-complex="18pt" style:language-complex="ar" style:country-complex="SA"/>
    </style:style>
    <style:style style:name="WW8Num31z1" style:family="text">
      <style:text-properties fo:color="#000000"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6pt" style:language-complex="ar" style:country-complex="SA"/>
    </style:style>
    <style:style style:name="WW8Num31z2"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fo:color="#000000" style:font-name="Times New Roman" fo:font-family="'Times New Roman'" style:font-family-generic="roman" style:font-pitch="variable" fo:font-size="16pt" fo:letter-spacing="-0.035cm"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31z4"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6" style:family="text">
      <style:text-properties fo:color="#000000"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1" style:family="text">
      <style:text-properties fo:color="#333333" style:text-line-through-style="none" style:text-line-through-type="none" style:font-name="新細明體" fo:font-family="新細明體, PMingLiU"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ialog_5f_text1" style:display-name="dialog_text1" style:family="text">
      <style:text-properties fo:color="#000000" style:font-name="sө" fo:font-family="s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 style:font-family-complex="sө, 'Times New Roman'" style:font-family-generic-complex="roman" style:font-size-complex="12pt" style:language-complex="ar" style:country-complex="SA"/>
    </style:style>
    <style:style style:name="word1" style:family="text">
      <style:text-properties fo:color="#000000" style:text-line-through-style="none" style:text-line-through-type="none" style:font-name="Verdana" fo:font-family="Verdana" style:font-family-generic="swiss" style:font-pitch="variable" fo:font-size="12pt" fo:letter-spacing="0.035cm"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postbody1" style:family="text">
      <style:text-properties style:use-window-font-color="true" style:font-name="Times New Roman" fo:font-family="'Times New Roman'" style:font-family-generic="roman" style:font-pitch="variable" fo:font-size="15pt" fo:language="en" fo:country="US" style:letter-kerning="true" style:font-name-asian="新細明體"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_5f_031" style:display-name="w_03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95_20_color05_20_bold" style:display-name="t95 color05 bold"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line_5f_name" style:display-name="headline_name"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yshortcut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01_20_color_5f_04" style:display-name="text01 color_0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9933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title1" style:family="text" style:parent-style-name="預設段落字型">
      <style:text-properties fo:color="#49494b"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language="en" fo:country="US" fo:font-style="normal" style:text-underline-style="none" fo:font-weight="normal" style:letter-kerning="true" style:font-name-asian="微軟正黑體" style:font-family-asian="微軟正黑體" style:font-family-generic-asian="swiss"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9cm" fo:text-indent="-0.741cm" fo:margin-left="2.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0.9cm" fo:margin-left="1.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905cm" fo:margin-left="4.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一, 二, 三, ..." text:start-value="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905cm" fo:margin-left="3.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99cm" fo:text-indent="-2.037cm" fo:margin-left="2.99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1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11z6"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11">
        <style:list-level-properties text:list-level-position-and-space-mode="label-alignment">
          <style:list-level-label-alignment text:label-followed-by="listtab" text:list-tab-stop-position="1.9cm" fo:text-indent="-1.399cm" fo:margin-left="1.9cm"/>
        </style:list-level-properties>
      </text:list-level-style-number>
      <text:list-level-style-number text:level="2" text:style-name="WW8Num13z0" style:num-prefix="(" style:num-suffix=")" style:num-format="一, 二, 三, ..." text:start-value="21">
        <style:list-level-properties text:list-level-position-and-space-mode="label-alignment">
          <style:list-level-label-alignment text:label-followed-by="listtab" text:list-tab-stop-position="2.401cm" fo:text-indent="-1.9cm" fo:margin-left="2.4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635cm" fo:text-indent="-1.099cm" fo:margin-left="1.73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cm" fo:text-indent="-1.501cm" fo:margin-left="1.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01cm" fo:text-indent="-1.501cm" fo:margin-left="2.00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002cm" fo:text-indent="-1.501cm" fo:margin-left="2.503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2.503cm" fo:text-indent="-1.501cm" fo:margin-left="3.00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3.004cm" fo:text-indent="-1.501cm" fo:margin-left="3.50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3.505cm" fo:text-indent="-1.501cm" fo:margin-left="4.006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4.006cm" fo:text-indent="-1.501cm" fo:margin-left="4.50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4.507cm" fo:text-indent="-1.501cm" fo:margin-left="5.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5.008cm" fo:text-indent="-1.501cm" fo:margin-left="5.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21">
        <style:list-level-properties text:list-level-position-and-space-mode="label-alignment">
          <style:list-level-label-alignment text:label-followed-by="listtab" text:list-tab-stop-position="2.401cm" fo:text-indent="-1.9cm" fo:margin-left="2.401cm"/>
        </style:list-level-properties>
      </text:list-level-style-number>
      <text:list-level-style-number text:level="2" text:style-name="WW8Num21z1" style:num-prefix="(" style:num-suffix=")" style:num-format="一, 二, 三, ..." text:start-value="30">
        <style:list-level-properties text:list-level-position-and-space-mode="label-alignment">
          <style:list-level-label-alignment text:label-followed-by="listtab" text:list-tab-stop-position="1.9cm" fo:text-indent="-1.399cm" fo:margin-left="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423cm" fo:text-indent="-1.099cm" fo:margin-left="1.52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6z1" style:num-suffix="." style:num-format="1">
        <style:list-level-properties text:list-level-position-and-space-mode="label-alignment" fo:text-align="end">
          <style:list-level-label-alignment text:label-followed-by="listtab" text:list-tab-stop-position="2.101cm" fo:text-indent="-0.6cm" fo:margin-left="2.101cm"/>
        </style:list-level-properties>
      </text:list-level-style-number>
      <text:list-level-style-number text:level="3" text:style-name="WW8Num26z1" style:num-prefix="(" style:num-suffix=")" style:num-format="1">
        <style:list-level-properties text:list-level-position-and-space-mode="label-alignment" fo:text-align="end">
          <style:list-level-label-alignment text:label-followed-by="listtab" text:list-tab-stop-position="2.701cm" fo:text-indent="-0.7cm" fo:margin-left="2.7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text:list-tab-stop-position="0.7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99cm" fo:text-indent="-2.037cm" fo:margin-left="2.99cm"/>
        </style:list-level-properties>
      </text:list-level-style-number>
      <text:list-level-style-bullet text:level="5" text:style-name="WW8Num31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1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31z6"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MT1" style:family="text">
      <style:text-properties fo:font-weight="bold"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影像1" text:anchor-type="as-char" svg:width="3.053cm" svg:height="1.386cm" draw:z-index="93"><draw:image xlink:href="Pictures/10000200000006F000000333EE9280F480011430.png" xlink:type="simple" xlink:show="embed" xlink:actuate="onLoad"/></draw:frame></text:p>
      </style:header>
      <style:footer>
        <text:p text:style-name="Footer"><draw:frame draw:style-name="Mfr2" draw:name="框架1" text:anchor-type="paragraph" svg:y="0.002cm" draw:z-index="46"><draw:text-box fo:min-height="0.058cm" fo:min-width="0cm"><text:p text:style-name="Footer"><text:span text:style-name="Page_20_Number"><text:span text:style-name="MT1"><text:page-number text:select-page="current">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3-10-25T08:08:00</meta:creation-date>
    <dc:creator>user</dc:creator>
    <dc:date>2015-10-28T09:30:00</dc:date>
    <meta:print-date>2015-10-26T14:20:00</meta:print-date>
    <meta:editing-cycles>1184</meta:editing-cycles>
    <meta:editing-duration>P1DT13H44M</meta:editing-duration>
    <meta:document-statistic meta:table-count="0" meta:image-count="1" meta:object-count="0" meta:page-count="47" meta:paragraph-count="326" meta:word-count="27539" meta:character-count="30389" meta:non-whitespace-character-count="30314"/>
    <meta:generator>LibreOffice/5.2.3.3$Windows_x86 LibreOffice_project/d54a8868f08a7b39642414cf2c8ef2f228f780cf</meta:generator>
    <meta:user-defined meta:name="_AdHocReviewCycleID" meta:value-type="float">-962213729</meta:user-defined>
    <meta:user-defined meta:name="_AuthorEmail">fnc006@nantou.gov.tw</meta:user-defined>
    <meta:user-defined meta:name="_AuthorEmailDisplayName">綜合計畫科</meta:user-defined>
    <meta:user-defined meta:name="_EmailSubject">議會施政報告</meta:user-defined>
    <meta:user-defined meta:name="_ReviewingToolsShownOnce" meta:value-type="string"/>
  </office:meta>
</office:document-meta>
</file>