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list-style-name="WW8Num13">
      <style:paragraph-properties fo:line-height="0.706cm" style:snap-to-layout-grid="false">
        <style:tab-stops/>
      </style:paragraph-properties>
      <style:text-properties style:font-name="標楷體" fo:font-size="14pt" fo:font-weight="bold" style:font-size-asian="14pt" style:font-weight-asian="bold" style:font-name-complex="標楷體" style:font-size-complex="14pt" style:font-weight-complex="bold"/>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font-size-asian="14pt" style:font-weight-asian="bold" style:font-name-complex="標楷體" style:font-size-complex="14pt" style:font-weight-complex="bold"/>
    </style:style>
    <style:style style:name="P5" style:family="paragraph" style:parent-style-name="Standard">
      <style:paragraph-properties fo:line-height="0.706cm" fo:text-align="justify" style:justify-single-word="false" style:snap-to-layout-grid="false"/>
      <style:text-properties fo:color="#000000" style:font-name="標楷體" fo:font-size="16pt" fo:font-weight="bold" style:font-size-asian="16pt" style:font-weight-asian="bold" style:font-name-complex="標楷體" style:font-size-complex="16pt" style:font-weight-complex="bold"/>
    </style:style>
    <style:style style:name="P6" style:family="paragraph" style:parent-style-name="Standard" style:list-style-name="WW8Num13">
      <style:paragraph-properties fo:margin-left="0.9cm" fo:margin-right="0cm" fo:line-height="0.706cm" fo:text-align="justify" style:justify-single-word="false" fo:text-indent="-0.9cm" style:auto-text-indent="false" style:snap-to-layout-grid="false">
        <style:tab-stops/>
      </style:paragraph-properties>
    </style:style>
    <style:style style:name="P7" style:family="paragraph" style:parent-style-name="Standard" style:list-style-name="WW8Num28">
      <style:paragraph-properties fo:margin-left="0.9cm" fo:margin-right="0cm" fo:line-height="0.706cm" fo:text-align="justify" style:justify-single-word="false" fo:text-indent="-0.9cm" style:auto-text-indent="false" style:snap-to-layout-grid="false">
        <style:tab-stops/>
      </style:paragraph-properties>
    </style:style>
    <style:style style:name="P8" style:family="paragraph" style:parent-style-name="Standard" style:list-style-name="WW8Num13">
      <style:paragraph-properties fo:margin-left="0.9cm" fo:margin-right="0cm" fo:line-height="0.706cm" fo:text-align="justify" style:justify-single-word="false" fo:text-indent="-0.9cm" style:auto-text-indent="false" style:snap-to-layout-grid="false">
        <style:tab-stops/>
      </style:paragraph-properties>
      <style:text-properties style:font-name="標楷體" style:font-name-complex="標楷體"/>
    </style:style>
    <style:style style:name="P9" style:family="paragraph" style:parent-style-name="Standard" style:list-style-name="WW8Num28">
      <style:paragraph-properties fo:margin-left="0.9cm" fo:margin-right="0cm" fo:line-height="0.706cm" fo:text-align="justify" style:justify-single-word="false" fo:text-indent="-0.9cm" style:auto-text-indent="false" style:snap-to-layout-grid="false">
        <style:tab-stops/>
      </style:paragraph-properties>
      <style:text-properties fo:color="#000000" style:font-name="標楷體" style:font-name-complex="標楷體"/>
    </style:style>
    <style:style style:name="P10" style:family="paragraph" style:parent-style-name="Standard" style:list-style-name="WW8Num13">
      <style:paragraph-properties fo:margin-left="1.251cm" fo:margin-right="0cm" fo:line-height="0.706cm" fo:text-align="justify" style:justify-single-word="false" fo:text-indent="-1.251cm" style:auto-text-indent="false" style:snap-to-layout-grid="false">
        <style:tab-stops/>
      </style:paragraph-properties>
    </style:style>
    <style:style style:name="P11" style:family="paragraph" style:parent-style-name="Standard" style:list-style-name="WW8Num28">
      <style:paragraph-properties fo:margin-left="1.251cm" fo:margin-right="0cm" fo:line-height="0.706cm" fo:text-align="justify" style:justify-single-word="false" fo:text-indent="-1.251cm" style:auto-text-indent="false" style:snap-to-layout-grid="false">
        <style:tab-stops/>
      </style:paragraph-properties>
    </style:style>
    <style:style style:name="P12" style:family="paragraph" style:parent-style-name="Standard" style:list-style-name="WW8Num13">
      <style:paragraph-properties fo:margin-left="1.251cm" fo:margin-right="0cm" fo:line-height="0.706cm" fo:text-align="justify" style:justify-single-word="false" fo:text-indent="-1.251cm" style:auto-text-indent="false" style:snap-to-layout-grid="false">
        <style:tab-stops/>
      </style:paragraph-properties>
      <style:text-properties style:font-name="標楷體" style:font-name-complex="標楷體"/>
    </style:style>
    <style:style style:name="P13" style:family="paragraph" style:parent-style-name="Standard" style:list-style-name="WW8Num28">
      <style:paragraph-properties fo:margin-left="1.251cm" fo:margin-right="0cm" fo:line-height="0.706cm" fo:text-align="justify" style:justify-single-word="false" fo:text-indent="-1.251cm" style:auto-text-indent="false" style:snap-to-layout-grid="false">
        <style:tab-stops/>
      </style:paragraph-properties>
      <style:text-properties fo:color="#000000" style:font-name="標楷體" style:font-name-complex="標楷體" style:font-weight-complex="bold"/>
    </style:style>
    <style:style style:name="P14" style:family="paragraph" style:parent-style-name="Standard" style:list-style-name="WW8Num10">
      <style:paragraph-properties fo:margin-left="2.148cm" fo:margin-right="0cm" fo:line-height="0.706cm" fo:text-align="justify" style:justify-single-word="false" fo:text-indent="-0.9cm" style:auto-text-indent="false" style:snap-to-layout-grid="false">
        <style:tab-stops>
          <style:tab-stop style:position="2cm"/>
        </style:tab-stops>
      </style:paragraph-properties>
    </style:style>
    <style:style style:name="P15" style:family="paragraph" style:parent-style-name="Standard" style:list-style-name="WW8Num15">
      <style:paragraph-properties fo:margin-left="2.117cm" fo:margin-right="0cm" fo:line-height="0.706cm" fo:text-align="justify" style:justify-single-word="false" fo:text-indent="-0.866cm" style:auto-text-indent="false" style:snap-to-layout-grid="false">
        <style:tab-stops>
          <style:tab-stop style:position="2cm"/>
        </style:tab-stops>
      </style:paragraph-properties>
    </style:style>
    <style:style style:name="P16" style:family="paragraph" style:parent-style-name="Standard" style:list-style-name="WW8Num15">
      <style:paragraph-properties fo:margin-left="2.117cm" fo:margin-right="0cm" fo:line-height="0.706cm" fo:text-align="justify" style:justify-single-word="false" fo:text-indent="-0.866cm" style:auto-text-indent="false" style:snap-to-layout-grid="false">
        <style:tab-stops>
          <style:tab-stop style:position="2cm"/>
        </style:tab-stops>
      </style:paragraph-properties>
      <style:text-properties style:font-name="標楷體" style:font-name-complex="標楷體"/>
    </style:style>
    <style:style style:name="P17" style:family="paragraph" style:parent-style-name="Standard" style:list-style-name="WW8Num35">
      <style:paragraph-properties fo:margin-left="2.117cm" fo:margin-right="0cm" fo:line-height="0.706cm" fo:text-align="justify" style:justify-single-word="false" fo:text-indent="-0.866cm" style:auto-text-indent="false" style:snap-to-layout-grid="false">
        <style:tab-stops>
          <style:tab-stop style:position="2cm"/>
        </style:tab-stops>
      </style:paragraph-properties>
      <style:text-properties style:font-name="標楷體" style:font-name-complex="標楷體"/>
    </style:style>
    <style:style style:name="P18" style:family="paragraph" style:parent-style-name="Standard" style:list-style-name="WW8Num27">
      <style:paragraph-properties fo:margin-left="3.44cm" fo:margin-right="0cm" fo:line-height="0.706cm" fo:text-align="justify" style:justify-single-word="false" fo:text-indent="-0.9cm" style:auto-text-indent="false" style:snap-to-layout-grid="false">
        <style:tab-stops/>
      </style:paragraph-properties>
      <style:text-properties style:font-name="標楷體" style:font-name-complex="標楷體"/>
    </style:style>
    <style:style style:name="P19" style:family="paragraph" style:parent-style-name="Standard" style:list-style-name="WW8Num1">
      <style:paragraph-properties fo:margin-left="2.54cm" fo:margin-right="0cm" fo:line-height="0.706cm" fo:text-align="justify" style:justify-single-word="false" fo:text-indent="0cm" style:auto-text-indent="false" style:snap-to-layout-grid="false">
        <style:tab-stops/>
      </style:paragraph-properties>
      <style:text-properties style:font-name="標楷體" style:font-name-complex="標楷體"/>
    </style:style>
    <style:style style:name="P20" style:family="paragraph" style:parent-style-name="Standard" style:list-style-name="WW8Num13">
      <style:paragraph-properties fo:margin-left="1.752cm" fo:margin-right="0cm" fo:line-height="0.706cm" fo:text-align="justify" style:justify-single-word="false" fo:text-indent="-1.752cm" style:auto-text-indent="false" style:snap-to-layout-grid="false">
        <style:tab-stops/>
      </style:paragraph-properties>
    </style:style>
    <style:style style:name="P21" style:family="paragraph" style:parent-style-name="Standard" style:list-style-name="WW8Num28">
      <style:paragraph-properties fo:margin-left="1.752cm" fo:margin-right="0cm" fo:line-height="0.706cm" fo:text-align="justify" style:justify-single-word="false" fo:text-indent="-1.752cm" style:auto-text-indent="false" style:snap-to-layout-grid="false">
        <style:tab-stops/>
      </style:paragraph-properties>
    </style:style>
    <style:style style:name="P22" style:family="paragraph" style:parent-style-name="Standard" style:list-style-name="WW8Num13">
      <style:paragraph-properties fo:margin-left="1.752cm" fo:margin-right="0cm" fo:line-height="0.706cm" fo:text-align="justify" style:justify-single-word="false" fo:text-indent="-1.752cm" style:auto-text-indent="false" style:snap-to-layout-grid="false">
        <style:tab-stops/>
      </style:paragraph-properties>
      <style:text-properties style:font-name="標楷體" style:font-name-complex="標楷體"/>
    </style:style>
    <style:style style:name="P23" style:family="paragraph" style:parent-style-name="Standard">
      <style:paragraph-properties fo:margin-left="1.752cm" fo:margin-right="0cm" fo:line-height="0.706cm" fo:text-align="justify" style:justify-single-word="false" fo:text-indent="0cm" style:auto-text-indent="false" style:snap-to-layout-grid="false"/>
      <style:text-properties style:font-name="標楷體" style:font-name-complex="標楷體"/>
    </style:style>
    <style:style style:name="P24" style:family="paragraph" style:parent-style-name="Standard">
      <style:paragraph-properties fo:margin-left="1.752cm" fo:margin-right="0cm" fo:line-height="0.706cm" fo:text-align="justify" style:justify-single-word="false" fo:text-indent="0cm" style:auto-text-indent="false" style:snap-to-layout-grid="false"/>
      <style:text-properties fo:color="#000000" style:font-name="標楷體" style:font-name-complex="標楷體"/>
    </style:style>
    <style:style style:name="P25" style:family="paragraph" style:parent-style-name="Standard" style:list-style-name="WW8Num13">
      <style:paragraph-properties fo:margin-left="0.951cm" fo:margin-right="0cm" fo:line-height="0.706cm" fo:text-align="justify" style:justify-single-word="false" fo:text-indent="-0.951cm" style:auto-text-indent="false" style:snap-to-layout-grid="false">
        <style:tab-stops/>
      </style:paragraph-properties>
    </style:style>
    <style:style style:name="P26" style:family="paragraph" style:parent-style-name="Standard" style:list-style-name="WW8Num13">
      <style:paragraph-properties fo:margin-left="0.951cm" fo:margin-right="0cm" fo:line-height="0.706cm" fo:text-align="justify" style:justify-single-word="false" fo:text-indent="-0.951cm" style:auto-text-indent="false" style:snap-to-layout-grid="false">
        <style:tab-stops/>
      </style:paragraph-properties>
      <style:text-properties style:font-name="標楷體" style:font-name-complex="標楷體"/>
    </style:style>
    <style:style style:name="P27" style:family="paragraph" style:parent-style-name="Standard" style:list-style-name="WW8Num11">
      <style:paragraph-properties fo:margin-left="1.799cm" fo:margin-right="0cm" fo:line-height="0.706cm" fo:text-align="justify" style:justify-single-word="false" fo:text-indent="-0.9cm" style:auto-text-indent="false" style:snap-to-layout-grid="false">
        <style:tab-stops/>
      </style:paragraph-properties>
      <style:text-properties style:font-name="標楷體" style:font-name-complex="標楷體"/>
    </style:style>
    <style:style style:name="P28" style:family="paragraph" style:parent-style-name="Standard">
      <style:paragraph-properties fo:margin-left="1.799cm" fo:margin-right="0cm" fo:line-height="0.706cm" fo:text-align="justify" style:justify-single-word="false" fo:text-indent="0cm" style:auto-text-indent="false" style:snap-to-layout-grid="false"/>
      <style:text-properties style:font-name="標楷體" style:font-name-complex="標楷體"/>
    </style:style>
    <style:style style:name="P29" style:family="paragraph" style:parent-style-name="Standard" style:master-page-name="Standard">
      <style:paragraph-properties fo:line-height="0.706cm" fo:text-align="justify" style:justify-single-word="false" style:page-number="auto" style:snap-to-layout-grid="false"/>
    </style:style>
    <style:style style:name="P30" style:family="paragraph" style:parent-style-name="Text_20_body">
      <style:paragraph-properties fo:margin-left="1.483cm" fo:margin-right="0cm" fo:margin-top="0cm" fo:margin-bottom="0cm" loext:contextual-spacing="false" fo:line-height="0.706cm" fo:text-align="justify" style:justify-single-word="false" fo:text-indent="-1.483cm" style:auto-text-indent="false" style:snap-to-layout-grid="false"/>
    </style:style>
    <style:style style:name="P31" style:family="paragraph" style:parent-style-name="樣式1" style:list-style-name="WW8Num31">
      <style:paragraph-properties fo:margin-left="0.199cm" fo:margin-right="0cm" fo:line-height="0.706cm" fo:text-align="justify" style:justify-single-word="false" fo:text-indent="-0.199cm" style:auto-text-indent="false" style:snap-to-layout-grid="false">
        <style:tab-stops/>
      </style:paragraph-properties>
    </style:style>
    <style:style style:name="P32" style:family="paragraph" style:parent-style-name="樣式1" style:list-style-name="WW8Num31">
      <style:paragraph-properties fo:margin-left="0.199cm" fo:margin-right="0cm" fo:line-height="0.706cm" fo:text-align="justify" style:justify-single-word="false" fo:text-indent="-0.199cm" style:auto-text-indent="false" style:snap-to-layout-grid="false">
        <style:tab-stops/>
      </style:paragraph-properties>
      <style:text-properties style:font-name="標楷體" style:font-name-asian="標楷體" style:font-name-complex="標楷體"/>
    </style:style>
    <style:style style:name="P33" style:family="paragraph" style:parent-style-name="樣式1" style:list-style-name="WW8Num33">
      <style:paragraph-properties fo:margin-left="1.799cm" fo:margin-right="0cm" fo:line-height="0.706cm" fo:text-align="justify" style:justify-single-word="false" fo:text-indent="-0.9cm" style:auto-text-indent="false" style:snap-to-layout-grid="false">
        <style:tab-stops/>
      </style:paragraph-properties>
    </style:style>
    <style:style style:name="P34" style:family="paragraph" style:parent-style-name="樣式1" style:list-style-name="WW8Num33">
      <style:paragraph-properties fo:margin-left="1.799cm" fo:margin-right="0cm" fo:line-height="0.706cm" fo:text-align="justify" style:justify-single-word="false" fo:text-indent="-0.9cm" style:auto-text-indent="false" style:snap-to-layout-grid="false">
        <style:tab-stops/>
      </style:paragraph-properties>
      <style:text-properties fo:color="#000000" style:font-name="標楷體" style:font-name-asian="標楷體" style:font-name-complex="標楷體"/>
    </style:style>
    <style:style style:name="P35" style:family="paragraph" style:parent-style-name="樣式1" style:list-style-name="WW8Num34">
      <style:paragraph-properties fo:margin-left="1.651cm" fo:margin-right="0cm" fo:line-height="0.706cm" fo:text-align="justify" style:justify-single-word="false" fo:text-indent="-0.85cm" style:auto-text-indent="false" style:snap-to-layout-grid="false"/>
      <style:text-properties fo:color="#000000" style:font-name="標楷體" style:font-name-asian="標楷體" style:font-name-complex="標楷體"/>
    </style:style>
    <style:style style:name="P36" style:family="paragraph" style:parent-style-name="樣式1" style:list-style-name="WW8Num31">
      <style:paragraph-properties fo:margin-left="0.847cm" fo:margin-right="0cm" fo:line-height="0.706cm" fo:text-align="justify" style:justify-single-word="false" fo:text-indent="-0.529cm" style:auto-text-indent="false" style:snap-to-layout-grid="false">
        <style:tab-stops/>
      </style:paragraph-properties>
      <style:text-properties fo:color="#000000" style:font-name="標楷體" style:font-name-asian="標楷體" style:font-name-complex="標楷體"/>
    </style:style>
    <style:style style:name="P37" style:family="paragraph" style:parent-style-name="樣式1" style:list-style-name="WW8Num12">
      <style:paragraph-properties fo:margin-left="1.75cm" fo:margin-right="0cm" fo:line-height="0.706cm" fo:text-align="justify" style:justify-single-word="false" fo:text-indent="-0.85cm" style:auto-text-indent="false" style:snap-to-layout-grid="false"/>
    </style:style>
    <style:style style:name="P38" style:family="paragraph" style:parent-style-name="樣式1" style:list-style-name="WW8Num12">
      <style:paragraph-properties fo:margin-left="1.75cm" fo:margin-right="0cm" fo:line-height="0.706cm" fo:text-align="justify" style:justify-single-word="false" fo:text-indent="-0.85cm" style:auto-text-indent="false" style:snap-to-layout-grid="false"/>
      <style:text-properties fo:color="#000000" style:font-name="標楷體" style:font-name-asian="標楷體" style:font-name-complex="標楷體"/>
    </style:style>
    <style:style style:name="P39" style:family="paragraph" style:parent-style-name="樣式1" style:list-style-name="L1">
      <style:paragraph-properties fo:margin-left="1.319cm" fo:margin-right="0cm" fo:line-height="0.706cm" fo:text-align="justify" style:justify-single-word="false" fo:text-indent="-1cm" style:auto-text-indent="false" style:snap-to-layout-grid="false">
        <style:tab-stops/>
      </style:paragraph-properties>
    </style:style>
    <style:style style:name="P40" style:family="paragraph" style:parent-style-name="樣式1" style:list-style-name="L1">
      <style:paragraph-properties fo:margin-left="1.319cm" fo:margin-right="0cm" fo:line-height="0.706cm" fo:text-align="justify" style:justify-single-word="false" fo:text-indent="-1cm" style:auto-text-indent="false" style:snap-to-layout-grid="false">
        <style:tab-stops/>
      </style:paragraph-properties>
      <style:text-properties fo:color="#000000" style:font-name="標楷體" style:font-name-asian="標楷體" style:font-name-complex="標楷體"/>
    </style:style>
    <style:style style:name="P41" style:family="paragraph" style:parent-style-name="樣式1">
      <style:paragraph-properties fo:margin-left="1.319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42" style:family="paragraph" style:parent-style-name="樣式1" style:list-style-name="WW8Num29">
      <style:paragraph-properties fo:margin-left="0.9cm" fo:margin-right="0cm" fo:line-height="0.706cm" fo:text-align="justify" style:justify-single-word="false" fo:text-indent="-0.9cm" style:auto-text-indent="false" style:snap-to-layout-grid="false">
        <style:tab-stops/>
      </style:paragraph-properties>
    </style:style>
    <style:style style:name="P43" style:family="paragraph" style:parent-style-name="樣式1" style:list-style-name="WW8Num29">
      <style:paragraph-properties fo:margin-left="0.9cm" fo:margin-right="0cm" fo:line-height="0.706cm" fo:text-align="justify" style:justify-single-word="false" fo:text-indent="-0.9cm" style:auto-text-indent="false" style:snap-to-layout-grid="false">
        <style:tab-stops/>
      </style:paragraph-properties>
      <style:text-properties fo:color="#000000" style:font-name="標楷體" style:font-name-asian="標楷體" style:font-name-complex="標楷體"/>
    </style:style>
    <style:style style:name="P44" style:family="paragraph" style:parent-style-name="Footer">
      <style:paragraph-properties fo:text-align="center" style:justify-single-word="false"/>
    </style:style>
    <style:style style:name="T1" style:family="text">
      <style:text-properties style:font-name="標楷體" fo:font-size="16pt" fo:font-weight="bold" style:font-size-asian="16pt" style:font-weight-asian="bold" style:font-name-complex="標楷體" style:font-size-complex="16pt" style:font-weight-complex="bold"/>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fo:font-size="14pt" fo:font-weight="bold" style:font-size-asian="14pt" style:font-weight-asian="bold" style:font-name-complex="標楷體" style:font-size-complex="14pt" style:font-weight-complex="bold"/>
    </style:style>
    <style:style style:name="T5" style:family="text">
      <style:text-properties style:font-name="標楷體" fo:font-size="14pt" fo:font-weight="bold" style:font-size-asian="14pt" style:font-weight-asian="bold"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fo:color="#000000" style:font-name="標楷體" fo:font-size="16pt" fo:font-weight="bold" style:font-size-asian="16pt" style:font-weight-asian="bold" style:font-name-complex="標楷體" style:font-size-complex="16pt" style:font-weight-complex="bold"/>
    </style:style>
    <style:style style:name="T9" style:family="text">
      <style:text-properties fo:color="#000000" style:font-name="標楷體" style:font-name-complex="標楷體"/>
    </style:style>
    <style:style style:name="T10" style:family="text">
      <style:text-properties fo:color="#000000" style:font-name="標楷體" style:font-name-complex="標楷體"/>
    </style:style>
    <style:style style:name="T11" style:family="text">
      <style:text-properties fo:color="#000000" style:font-name="標楷體" style:font-name-complex="標楷體" style:font-weight-complex="bold"/>
    </style:style>
    <style:style style:name="T12" style:family="text">
      <style:text-properties fo:color="#000000" style:font-name="標楷體" style:font-name-complex="標楷體" style:font-weight-complex="bold"/>
    </style:style>
    <style:style style:name="T13" style:family="text">
      <style:text-properties fo:color="#000000" style:font-name="標楷體" style:letter-kerning="true" style:font-name-complex="新細明體1"/>
    </style:style>
    <style:style style:name="T1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font-weight="bold" style:font-size-asian="14pt" style:font-weight-asian="bold" style:font-name-complex="標楷體" style:font-size-complex="14pt" style:font-weight-complex="bold"/>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fo:font-size="14pt" fo:font-weight="bold" style:font-size-asian="14pt" style:font-weight-asian="bold" style:font-size-complex="14pt"/>
    </style:style>
    <style:style style:name="T20" style:family="text">
      <style:text-properties fo:font-size="14pt" fo:font-weight="bold" style:font-size-asian="14pt" style:font-weight-asian="bold" style:font-size-complex="14pt"/>
    </style:style>
    <style:style style:name="T21" style:family="text">
      <style:text-properties fo:font-size="14pt" fo:font-weight="bold" style:font-size-asian="14pt" style:font-weight-asian="bold" style:font-size-complex="14pt" style:font-weight-complex="bold"/>
    </style:style>
    <text:list-style style:name="L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8">南投縣政府民政處工作報告（</text:span><text:span text:style-name="T1">民國104年4月至104年9月</text:span><text:span text:style-name="T8">）</text:span></text:p>
      <text:p text:style-name="P5"/>
      <text:list xml:id="list1032489536970494442" text:style-name="WW8Num13">
        <text:list-item>
          <text:p text:style-name="P3">自治行政科</text:p>
          <text:list>
            <text:list-item>
              <text:p text:style-name="P8">台灣區南投縣同鄉會聯合總會於本（104）年3月22日召開理監事會議，改選產生第4屆總會長陳豐進先生，並於4月18日假文化局演藝廳辦理總會長就任交接典禮。</text:p>
            </text:list-item>
            <text:list-item>
              <text:p text:style-name="P6"><text:span text:style-name="T2">本縣各鄉鎮市103年度推行村里無犯罪計畫考核作業，經本府複核結果，第1名為鹿谷鄉和雅村、第2名為仁愛鄉合作村、第3名為竹山鎮鯉魚里，本府頒發第1名獎金新臺幣6萬元、第2名獎金新臺幣4萬元、第3名獎金新臺幣2萬元及獎狀各乙幀，以資獎勵及表彰。</text:span></text:p>
            </text:list-item>
            <text:list-item>
              <text:p text:style-name="P6"><text:span text:style-name="T2">10</text:span><text:span text:style-name="T2">4</text:span><text:span text:style-name="T2">年</text:span><text:span text:style-name="T2">3</text:span><text:span text:style-name="T2">月</text:span><text:span text:style-name="T2">26</text:span><text:span text:style-name="T2">日</text:span><text:span text:style-name="T2">召集各鄉（鎮、市）公所會商村（里）長事務補助費是否提列村（里）辦公費案，並決議由各鄉（鎮、市）公所依現行規定自行決定村（里）長事務補助費提列村（里）辦公費及核銷方式，且自104年5月份起實施，並於本府舉辦村（里）長業務講習中，加強相關案例及法律宣導。</text:span></text:p>
            </text:list-item>
            <text:list-item>
              <text:p text:style-name="P8">澳洲伊普斯威奇市保羅市長等人於104年4月8、9日蒞縣參訪，4月8日安排參訪微熱山丘、紫南宮及日月潭國家風景區管理處，當日晚上於大淶閣設宴款待由副縣長接待，4月9日安排參觀九族文化村，午宴由縣長接待，保羅市長感受南投的好山好水，為促進兩縣、市友好關係，並表達希望與本縣締結姐妹縣市。</text:p>
            </text:list-item>
            <text:list-item>
              <text:p text:style-name="P8">配合內政部於104年4月10日假埔里鎮公所辦理104年度民政局處長座談會，座談會由內政部常務次長林慈玲主持，各縣市代表出席踴躍，除座談會外並安排參訪中台禪寺及紙教堂。</text:p>
            </text:list-item>
            <text:list-item>
              <text:p text:style-name="P8">草屯鎮民代表會於104年4月13日上午10時假草屯鎮寶島時代村辦理13鄉鎮市民代表會議事業務研討會，由秘書長代表參加，會中各鄉鎮市民代表會主席、副主席、秘書及業務承辦同仁均踴躍出席共襄盛會。</text:p>
            </text:list-item>
            <text:list-item>
              <text:p text:style-name="P6"><text:span text:style-name="T2">本縣第20屆（南投市第10屆、水里鄉第19屆）鄉鎮市民代表暨第20屆村里長選舉，於103年11月29日投票產生，並於12月25日就職，為增進代表、村里長對政府施政瞭解，藉講習以熟悉業務相關法令之運用、溝通觀念，增強業務處理能力，以落實地方自治，本府於本(104)年4月22日、23日及5月5日、6日辦理鄉鎮市民代表及村里長講習。</text:span></text:p>
            </text:list-item>
            <text:list-item>
              <text:p text:style-name="P6"><text:span text:style-name="T2">本府104年度縣政顧問諮詢會議於104年5月13日上午10時，在本府7樓國際會議廳召開，由縣長親自主持，與會人員計有縣政顧問林源朗等49人、本府各單位主管及所屬一級機關首長，會中縣長除頒發縣政顧問聘書外，也向所有顧問說明觀光策略與施政願景，帶動本縣觀光發展。且議決2項提案，並由林庚辛顧問、陳金堆顧問提出建言。</text:span></text:p>
            </text:list-item>
            <text:list-item>
              <text:p text:style-name="P8">駐臺北韓國代表部趙代表百相等人於104年5月18日蒞府拜會，由縣長接待，雙方就政治、縣政發展及國家願景充分交流。</text:p>
            </text:list-item>
            <text:list-item>
              <text:p text:style-name="P8"><text:soft-page-break/>全美台灣同鄉聯誼會回國參訪團於104年5月21日由會長黎潔瑩率團蒞府拜會，為表歡迎之意，由秘書長接待，會中氣氛熱絡，參訪團成員心繫祖國發展，雙方就本縣觀光、教育及未來發展交流互動。</text:p>
            </text:list-item>
            <text:list-item>
              <text:p text:style-name="P12">集集鎮民代表會第20屆第3選舉區代表楊文琮，因違反公職人員選舉罷免法，案經臺灣南投地方法院於104年4月1日民事判決當選無效，並於104年5月4日確定。南投縣選舉委員會依公職人員選舉罷免法第74條第2項及同法施行細則第22條第4款規定，於104年6月12日公告陳榮森先生為集集鎮第20屆鎮民代表缺額遞補當選人，該員並於104年6月18日宣誓就職，其任期至本屆代表任期屆滿為止。</text:p>
            </text:list-item>
            <text:list-item>
              <text:p text:style-name="P10"><text:span text:style-name="T2">臺灣省政府於104年6月2日下午2時於省政資料館簡報室舉行「104年地方基層芳草人物表揚」大會，本縣榮獲表揚的芳草人物名單如下：南投市歐禮足先生、埔里鎮李昆漳先生、草屯鎮何鎮元先生、竹山鎮陳慧瑜女士、集集鎮姚玉琲女士、名間鄉蔡文雄先生、鹿谷鄉陳貞復先生、中寮鄉呂寶猜女士、魚池鄉李座城先生、國姓鄉羅萬枝先生、水里鄉陳純琅女士、信義鄉胡錦龍先生、王國慶先生及仁愛鄉陳金塗先生。</text:span></text:p>
            </text:list-item>
            <text:list-item>
              <text:p text:style-name="P10"><text:span text:style-name="T2">內政部於104年6月23日上午10時假</text:span><text:span text:style-name="T2">臺北市國軍文藝活動中心</text:span><text:span text:style-name="T2">舉行特優村里長及績優民政人員表揚大會，本縣獲表揚名單如下：</text:span></text:p>
            </text:list-item>
          </text:list>
        </text:list-item>
      </text:list>
      <text:list xml:id="list7586061796148237531" text:style-name="WW8Num10">
        <text:list-item>
          <text:p text:style-name="P14"><text:span text:style-name="T2">特優村里長：南投市福興里穆仁國、</text:span><text:span text:style-name="T2">埔里鎮</text:span><text:span text:style-name="T2">向善里賴志成、名間鄉大庄村陳木根、仁愛鄉春陽村施宜宏。</text:span></text:p>
        </text:list-item>
        <text:list-item>
          <text:p text:style-name="P14"><text:span text:style-name="T2">績優民政人員：本處科員陳淑寬、草屯鎮里幹事林炳坤、埔里鎮里幹事廖惠珍、名間鄉村幹事林素鈴、南投市課員陳俊志、草屯鎮里幹事鄭雅惠、集集鎮技士曾京盟。</text:span></text:p>
        </text:list-item>
      </text:list>
      <text:list xml:id="list114741551628399" text:continue-list="list1032489536970494442" text:style-name="WW8Num13">
        <text:list-item>
          <text:list>
            <text:list-item>
              <text:p text:style-name="P10"><text:span text:style-name="T2">核定本縣104年特優村里長、績優村里幹事、績優民政人員，並於104年7月18日上午9時假日月潭青年活動中心，辦理本縣104年特優村里長、績優村里幹事及績優民政人員表揚，另資深鄰長部分，循往例由本府派員送獎狀到府祝賀。本次表揚人員計有：</text:span></text:p>
            </text:list-item>
          </text:list>
        </text:list-item>
      </text:list>
      <text:list xml:id="list7957449569376526989" text:style-name="WW8Num15">
        <text:list-item>
          <text:p text:style-name="P15"><text:span text:style-name="T2">特優村里長：南投市福山里許惠菁、埔里鎮西門里陳建忠、草屯鎮中原里李義遠、富寮里高順洲、竹山鎮硘磘里蔡孟峰、竹山里曾鈺琄、集集鎮八張里鄧宗慶、鹿谷鄉瑞田村莊喬園、中寮鄉永和村吳昌祈、</text:span><text:span text:style-name="T2">魚池鄉東光村林文成</text:span><text:span text:style-name="T2">、國姓鄉南港村彭偉政、水里鄉新城村杜必先、信義鄉望美村田美玉、豐丘村全美智、雙龍村全得民、羅娜村伊斯巴拉淦.吾瑪斯、東埔村全東光、仁愛鄉萬豐村吳新旺。</text:span></text:p>
        </text:list-item>
        <text:list-item>
          <text:p text:style-name="P16">績優村里幹事：南投市漳和里梁錦昇、竹山鎮德興里羅淑媛、集集鎮集集里林素玲、中寮鄉永平村吳志連、國姓鄉大石村何誌憲、水里鄉鉅工村郭士賢。</text:p>
        </text:list-item>
        <text:list-item>
          <text:p text:style-name="P15"><text:span text:style-name="T2">績優民政人員：竹山鎮民政課課員堯復華、名間鄉民政課課員白湘瀅、鹿谷鄉民政課課員劉秀碧、</text:span><text:span text:style-name="T2">魚池鄉</text:span><text:span text:style-name="T2">民政課課員吳明印、水里鄉民政課村幹事許仕</text:span><text:soft-page-break/><text:span text:style-name="T2">敏。</text:span></text:p>
        </text:list-item>
      </text:list>
      <text:list xml:id="list114742908964422" text:continue-list="list114741551628399" text:style-name="WW8Num13">
        <text:list-item>
          <text:list>
            <text:list-item>
              <text:p text:style-name="P10"><text:span text:style-name="T2">本縣</text:span><text:span text:style-name="T2">竹山鎮</text:span><text:span text:style-name="T2">德興里里長陳萬盛於104年5月29日去職，且自104年6月23日起由該所依規指派里幹事羅淑媛代理該里里長職務；本</text:span><text:span text:style-name="T2">縣選舉委員會</text:span><text:span text:style-name="T2">爰依地方制度法第</text:span><text:span text:style-name="T2">82</text:span><text:span text:style-name="T2">條第</text:span><text:span text:style-name="T2">3</text:span><text:span text:style-name="T2">項規定於104年8月22日完成補選，新任里長陳雅紅並於104年9月1日就職。</text:span></text:p>
            </text:list-item>
            <text:list-item>
              <text:p text:style-name="P12">中寮鄉民代表會於104年7月13日上午10時假中寮鄉二重溪山產土雞城餐廳辦理13鄉鎮市民代表會議事業務研討會，縣長、本縣議會議長親自蒞臨參加，會中各鄉鎮市民代表會主席、副主席、秘書及業務承辦同仁均踴躍出席共襄盛會。</text:p>
            </text:list-item>
            <text:list-item>
              <text:p text:style-name="P10"><text:span text:style-name="T2">名間鄉民代表會第20屆第4選舉區代表連榮桂先生，因病於104年5月3日死亡，南投縣選舉委員會依地方制度法第81條規定，於本(104)年7月18日辦理缺額補選，由謝智堯先生以1,267 票高票當選，南投縣選舉委員會於104年7月25日前發布當選公告，該員已於8月1日宣誓就職，其任期至本屆代表任期屆滿為止。</text:span></text:p>
            </text:list-item>
            <text:list-item>
              <text:p text:style-name="P12">內政部健全地方發展均衡基礎建設計畫，自102年度至107年度實施，期能逐年改善鄉（鎮、市）公所辦公空間、基層居民生活活動空間及促進政府行政效能之提升，本（104）年度共獲補助11案，總補助經費合計新台幣1,047萬元，獲補助計畫臚列如下：</text:p>
            </text:list-item>
          </text:list>
        </text:list-item>
      </text:list>
      <text:list xml:id="list2983125807764879278" text:style-name="WW8Num35">
        <text:list-item>
          <text:p text:style-name="P17">村（里）集會所活動中心興建修繕計畫部分：</text:p>
        </text:list-item>
      </text:list>
      <text:list xml:id="list2678880751177753021" text:style-name="WW8Num27">
        <text:list-item>
          <text:list>
            <text:list-item>
              <text:p text:style-name="P18">埔里鎮東門里暨北門里聯合集會所活動中心興建計畫獲補助800萬元。</text:p>
            </text:list-item>
            <text:list-item>
              <text:p text:style-name="P18">埔里鎮房里里集會所修繕計畫獲補助11萬元。</text:p>
            </text:list-item>
          </text:list>
        </text:list-item>
      </text:list>
      <text:list xml:id="list114741151984819" text:continue-list="list2983125807764879278" text:style-name="WW8Num35">
        <text:list-item>
          <text:p text:style-name="P17">基礎公共設施改善計畫部分：</text:p>
        </text:list-item>
      </text:list>
      <text:list xml:id="list2635551962510276900" text:style-name="WW8Num1">
        <text:list-item>
          <text:p text:style-name="P19">南投市永興里集會所周邊公廁暨遊戲區設施改善計畫獲補助56萬元。</text:p>
        </text:list-item>
        <text:list-item>
          <text:p text:style-name="P19">埔里鎮南村里集會所排水系統改善計畫獲補助24萬元。</text:p>
        </text:list-item>
        <text:list-item>
          <text:p text:style-name="P19">魚池鄉五城村廣播系統、中明村廣播系統、魚池村廣播系統、新城村廣播系統合併獲補助78萬元。</text:p>
        </text:list-item>
        <text:list-item>
          <text:p text:style-name="P19">鹿谷鄉和雅村施設廣播系統獲補助24萬元。</text:p>
        </text:list-item>
        <text:list-item>
          <text:p text:style-name="P19">鹿谷鄉鳳凰村施設廣播系統獲補助24萬元。</text:p>
        </text:list-item>
        <text:list-item>
          <text:p text:style-name="P19">草屯鎮南埔里集會所廣播系統增設計畫獲補助30萬元。</text:p>
        </text:list-item>
      </text:list>
      <text:list xml:id="list114741661319356" text:continue-list="list114742908964422" text:style-name="WW8Num13">
        <text:list-item>
          <text:list>
            <text:list-item>
              <text:p text:style-name="P12">為暢通府會聯繫工作，加強與議員間之溝通聯繫，於104年7月29日召開104年府會聯絡小組聯繫會議。</text:p>
            </text:list-item>
            <text:list-item>
              <text:p text:style-name="P10"><text:span text:style-name="T2">本縣</text:span><text:span text:style-name="T2">草屯鎮</text:span><text:span text:style-name="T2">南埔里第20屆里長李士吉因違反公職人員選舉罷免法，經臺灣南投地方法院於104年6月30日刑事判決，處有期徒刑3年6月，褫奪公權參年，且未受緩刑之宣告，</text:span><text:span text:style-name="T2">草屯鎮公所</text:span><text:span text:style-name="T2">爰依公職人員選舉罷免法第117條第1項規定當然停止其里長職務，並溯自判決之日（104年6月30日）起生效，且自104年7</text:span><text:soft-page-break/><text:span text:style-name="T2">月28日起核派李春園代理該里里長職務。</text:span></text:p>
            </text:list-item>
            <text:list-item>
              <text:p text:style-name="P20"><text:span text:style-name="T2">本縣埔里鎮第20屆西門里里長陳建忠於104年8月23日死亡，埔里鎮公所指派機要秘書張文相自104年8月31日起代理該里里長職務，本</text:span><text:span text:style-name="T2">縣選舉委員會</text:span><text:span text:style-name="T2">爰依地方制度法第</text:span><text:span text:style-name="T2">82</text:span><text:span text:style-name="T2">條第</text:span><text:span text:style-name="T2">3</text:span><text:span text:style-name="T2">項規定預計於104年11月14日辦理投（開）票。</text:span></text:p>
            </text:list-item>
            <text:list-item>
              <text:p text:style-name="P22">匈牙利國會副議長尤克伯先生1行等7人，在外交部官員及匈牙利前駐華副代表洋風先生陪同下於104年8月26日上午蒞府拜會，由副縣長接待，副縣長除介紹南投縣的好山好水、觀光資源及農特產品外，也期許未來雙方能有建立經貿交流合作的機會。</text:p>
            </text:list-item>
            <text:list-item>
              <text:p text:style-name="P20"><text:span text:style-name="T2">為利縣政建設之推動，於104年9月18日晚間假埔里鎮友山尊爵酒店舉行鄉鎮市長暨代表會主席聯誼活動，並作意見交換，氣氛融洽，圓滿達成聯誼互動之目的。</text:span></text:p>
            </text:list-item>
            <text:list-item>
              <text:p text:style-name="P20"><text:span text:style-name="T2">核定補助104年度上半年村里長暨鄰長報費660萬1,500元、104年度鄰長為民服務作業費新台幣213萬5,000元、104年4月至9月議員建議小型工程配合款新台幣668萬4,415元(村里辦公處390萬7,382元 ，集會所277萬7,033元)。</text:span></text:p>
            </text:list-item>
            <text:list-item>
              <text:p text:style-name="P22">依「南投縣各級民意代表及村里長福利互助辦法」規定，104年1至9月核定重大傷病住院醫療互助及喪葬互助共46件，金額計77萬4,693元。</text:p>
            </text:list-item>
          </text:list>
        </text:list-item>
      </text:list>
      <text:p text:style-name="P23"/>
      <text:p text:style-name="P4">貳、自治事業科</text:p>
      <text:list xml:id="list114740957053114" text:continue-numbering="true" text:style-name="WW8Num13">
        <text:list-item>
          <text:list>
            <text:list-item>
              <text:list>
                <text:list-item>
                  <text:p text:style-name="P25"><text:span text:style-name="T2">為實地了解殯葬服務業業者經營及管理情形，本府自本（104）年4月份起辦理本縣轄內殯葬設施經營業及殯葬禮儀服務業查核評鑑作業，期能發掘問題並協助業者解決實務運作難題，以提升業者服務品質，進而保障消費者權益。本次共計41家業者參與評鑑，評鑑結果，計有原昌企業及金標禮儀社等2家成績優異評定為優等；德記生命禮儀等11家評定為甲等；八張禮儀社等27家評定為乙等；另淨蓮禮儀社於104年5月14日辦理歇業不予評分。經評定為優等之業者，於本府月會中頒發獎牌公開表揚。</text:span></text:p>
                </text:list-item>
                <text:list-item>
                  <text:p text:style-name="P25"><text:span text:style-name="T2">依據「公共造產獎助及管理辦法」第八條及「公共造產績效考核要點」等規定，內政部辦理103年度各縣（市）政府及鄉（鎮、市）公所推行公共造產績效考核，於104年5月19日蒞本縣考核，除查閱有關書面資料（103年度推行公共造產成果報告資料、公共造產工作計畫、實施情形報告、法規之彙集、推行公共造產工作報告，各項造產事業計畫書、委託管理合約書、管理規則、投保火險保單及市場招租攤位租約等、公共造產預（決）算書、會計報告及帳簿、財產分類明細帳、財產登記表、成果照片及最近三年成果概況表、最近三年公共造產事業餘絀比較表及103年度造產事業年度賸餘繳庫情形一覽表……等文件）及督查103年度執行成果；此外，並至名間鄉公所實地現場勘查該鄉第一及第十一公墓暨納骨塔造產事業之營運情形。經內政部考評結果，本府推行公共造產業務績效受中央肯定，榮</text:span><text:soft-page-break/><text:span text:style-name="T2">獲台灣省縣級北區第1名，評定分數為94分，高居縣級北區、南區及省轄市之冠；名間鄉公所亦榮獲北區鄉（鎮、市）級第三名，獲頒發新臺幣120萬元獎金，該部於104年10月6日假宜蘭縣辦理公共造產觀摩會中公開表揚。</text:span></text:p>
                </text:list-item>
                <text:list-item>
                  <text:p text:style-name="P26">本府辦理本縣各鄉（鎮、市）公所103年度推行公共造產績效考核，除實地訪查公共造產事業有關設備及維護管理外，並針對其事業績效予以考評，考核成績第1名為草屯鎮公所，第2名魚池鄉公所，第3名為名間鄉公所及鹿谷鄉公所。其中草屯鎮公所嘉老山示範公墓事業納骨塔因櫃位規格多元、價格平實，地理環境優越，因此頗獲民眾青睞，購買踴躍，103年度事業收入達新台幣94,375千元，事業賸餘新台幣57,718千元，繳庫金額高達30,000千元，為該所帶來極大營收，對鎮庫財源挹注良多，前三名績優公所於本府104年度第2季員工月會公開表揚。</text:p>
                </text:list-item>
                <text:list-item>
                  <text:p text:style-name="P26">內政部殯葬設施示範計畫第三期計畫需求案，已於104年4月30日提報截止，計有仁愛鄉公所與信義鄉公所各提報3案，均為辦理公墓更新及興建納骨牆，該部預定於10月召開審查會，如獲該部核審同意補助及施設後，將得以紓解原民鄉墓地長期不足及疊葬之問題。</text:p>
                </text:list-item>
                <text:list-item>
                  <text:p text:style-name="P25"><text:span text:style-name="T2">內政部辦理104年度各直轄市、縣市政府殯葬管理業務績效評量實地考核，於6月8日由該部民政司殯葬管理科唐科長率同專家委員一行6人蒞臨本府實地考評，由本處報告102至103年度本縣辦理殯葬業務工作成效，及備妥相關資料受檢，並陪同評鑑委員實地考核本縣縣立南投殯儀館、名間鄉鄉立殯儀館、私立皇穹陵功德堂及集集鎮私立慈德寺火化場等4處公、私立殯葬設施之現有設備及營運情形，會中提供諸多寶貴建議事項，供本府未來殯葬業務執行之參考。</text:span></text:p>
                </text:list-item>
                <text:list-item>
                  <text:p text:style-name="P26">縣立南投殯儀館自104年4月10日起正式提供電子輓額服務，期可達彰顯亡者哀榮、節約經費與環保之效；另為創新縣立南投殯儀館殯葬服務，提供治喪親屬優質服務，便利民眾公開、公平、透明的查詢縣立南投殯儀館各禮廳、靈堂租賃情形，本府業已建置殯儀館禮廳、靈堂租賃查詢系統相關服務平台，自104年8月25日起掛於「南投縣殯葬資訊園區」入口網站，網址為http://funeral.nantou.gov.tw/，可提供民眾與殯葬服務業者線上查詢。</text:p>
                </text:list-item>
                <text:list-item>
                  <text:p text:style-name="P26">殯葬服務業管理：</text:p>
                </text:list-item>
              </text:list>
            </text:list-item>
          </text:list>
        </text:list-item>
      </text:list>
      <text:list xml:id="list8802004270498912170" text:style-name="WW8Num11">
        <text:list-item>
          <text:p text:style-name="P27">申請殯葬禮儀服務業經營許可案，計有大典禮儀社等6案，經本府審核結果尚符合規定，業予許可經營。</text:p>
        </text:list-item>
        <text:list-item>
          <text:p text:style-name="P27">廢止殯葬禮儀服務業經營許可案，計有東美鮮花禮儀社等3案，本府依相關法規規定廢止其殯葬禮儀服務業經營許可。</text:p>
        </text:list-item>
        <text:list-item>
          <text:p text:style-name="P27">本縣禮儀服務業異動，計有大恩生命事業有限公司等2案申請變更營業地址；隆嚴建設股份有限公司申請變更負責人，均已備查。</text:p>
        </text:list-item>
        <text:list-item>
          <text:p text:style-name="P27">另設立於其他縣市之殯葬禮儀服務業，申請跨本縣經營殯葬禮儀服務業，計有聖恩禮儀股份有限公司等26案，本府業予備查。</text:p>
        </text:list-item>
      </text:list>
      <text:p text:style-name="P28"/>
      <text:p text:style-name="P2"><text:soft-page-break/><text:span text:style-name="T5">參、戶籍行政科</text:span></text:p>
      <text:list xml:id="list3321295719166919829" text:style-name="WW8Num28">
        <text:list-item>
          <text:p text:style-name="P9">本府於104年4月9日假埔里鎮戶政事務所2樓會議室，邀集本縣各戶政事務所主任及業務承辦人員召開「104年度第1次戶政業務法令研討及案例分享會議」，集思廣益處理戶政法令疑義及特殊案例經驗分享，另為配合內政部戶政業務績效考核多元繳費方案，當日並辦理觀摩埔里地政事務所悠遊卡繳納規費之便民服務措施。</text:p>
        </text:list-item>
        <text:list-item>
          <text:p text:style-name="P7"><text:span text:style-name="T9">為使戶役政同仁熟稔異地備援作業程序，內政部於104年4月13日上午10時至11時30分在本府婦幼館辦理「104年度戶役政資訓系統異地備援與備援回復作業程序講習會，由本府及設主機點之戶政事務所派機房管理人員2人參加，其他非主機點之戶役政機關(單位)各指派1人參加，參加人員發揮種子功能，於參訓後落實輔導戶政事務所及兵役單位其他同仁。</text:span></text:p>
        </text:list-item>
        <text:list-item>
          <text:p text:style-name="P7"><text:span text:style-name="T9">本府於104年4月17日上午9時召開「本府對各戶政事務所執行103年度戶政業務績效評鑑」書面資料審核會議，審核委員包含戶政事務所推薦人員及本處戶籍行政科相關業務承辦人員。</text:span></text:p>
        </text:list-item>
        <text:list-item>
          <text:p text:style-name="P9">內政部於104年4月21、22日等2日假本縣草屯鎮公所(國際會議廰)辦理「104年國籍法規與實務研習會」，計有來自桃園市、台中市、台南市、苗栗縣、彰化縣、南投縣、雲林縣及嘉義市等縣(市)政府民政處及各戶政事務所人員參加。</text:p>
        </text:list-item>
        <text:list-item>
          <text:p text:style-name="P7"><text:span text:style-name="T9">本府於104年4月28日上午8時30分至下午3時30分假埔里鎮戶政事務所二樓會議室辦理「104年度機關檔案管理金檔獎參獎經驗分享與標竿學習」活動，冀望藉由埔里鎮戶政事務所參獎經驗與優質的檔案管理績效作法分享，提昇本縣檔案管理人員專業知能，增加檔案管理作業軟實力，以得到新的智慧與啟發，使檔案管理業務發輝保存珍貴歷史與文化的永續傳承最大功效。</text:span></text:p>
        </text:list-item>
        <text:list-item>
          <text:p text:style-name="P7"><text:span text:style-name="T9">本縣名間鄉戶政事務所於104年5月1日參加104年度行政院「第七屆政府服務品質獎」實地評審，榮獲行政院「第七屆政府服務品質獎」，該獎項為政府機關推動為民服務工作之最高榮譽。</text:span></text:p>
        </text:list-item>
        <text:list-item>
          <text:p text:style-name="P9">本府104年度向內政部外籍配偶照顧基金申請補助「新住民親子繪畫比賽」補助計畫，經內政部104年5月12日以台內移字第1040954771號函核定補助30萬元，本府於104年10月10日結合農業處世界茶業博覽會辦理「新住民親子繪畫比賽」。</text:p>
        </text:list-item>
        <text:list-item>
          <text:p text:style-name="P9">本府104年第1次「外籍與大陸配偶生活適應專案小組會議」於104年5月19日下午2時30分由秘書長主持，計有推動小組委員及NGO團體代表與會，會中討論有關今年度移民節擬辦理之相關業務及內政部104年6月18日評核本府103年度外籍與大陸配偶照顧輔導績效實地考核相關議題。</text:p>
        </text:list-item>
        <text:list-item>
          <text:p text:style-name="P9">本(104)年度本縣社團向內政部「外籍配偶照顧輔導基金」提出計畫，由本處層轉，至今年5月底共獲核定18案，補助總金額2,847,725元，提供本縣新住民相關技藝研習，在生活上獲益甚多。</text:p>
        </text:list-item>
        <text:list-item>
          <text:p text:style-name="P7"><text:soft-page-break/><text:span text:style-name="T9">104年6月18日上午10時由內政部移民署李專門委員明芳率同評鑑委員一行人至本府執行103年度外籍與大陸配偶照顧輔導績效實地考核，會議由副縣長主持，並由本處吳燕玲處長簡報，會中委員們實地審查資料後綜合座談，於12時20分順利完成評鑑。104年10月8日內政部移民署核定本府成績為「優等」。</text:span></text:p>
        </text:list-item>
        <text:list-item>
          <text:p text:style-name="P11"><text:span text:style-name="T9">104年全國戶政日慶祝活動頒獎，本縣榮獲獎項有：國姓鄉戶政事務所榮獲戶政事務所類「績優戶政機關楷模」；集集鎮戶政事務所戶籍員黃素如及名間鄉戶政事務所戶籍員陳秀吉榮獲「績優戶政人員」；竹山鎮戶政事務所志工廖嘉珍榮獲「志願服務戶政機關工作人員」；草屯鎮戶政事務所榮獲「自然人憑證發證作業各縣市發證數及發證成長率第一名之績優戶政機關」；國姓鄉戶政事務所榮獲自然人憑證發證作業發證成長率第一名之戶政機關。內政部於7月8日在臺大醫院國際會議中心，辦理104年全國戶政日慶祝活動中公開表揚。</text:span></text:p>
        </text:list-item>
        <text:list-item>
          <text:p text:style-name="P11"><text:span text:style-name="T9">本府於104年7月18日假日月潭青年活動中心舉行慶祝戶政日聯誼暨表揚活動，表揚本縣績優戶政事務所、戶政人員、戶政志工及戶政事務所辦理自然人憑證績優戶政事務所及人員，約有500人參加。</text:span></text:p>
        </text:list-item>
        <text:list-item>
          <text:p text:style-name="P11"><text:span text:style-name="T13">內政部本（104）年「對直轄市、縣（市）政府執行103年度戶政業務績效評鑑」，評鑑內容包含戶籍行政、國籍行政、戶籍人口統計、戶政資訊作業、創新服務及內部管理等5大項，本府榮獲內政部評定「優等」成績。</text:span></text:p>
        </text:list-item>
        <text:list-item>
          <text:p text:style-name="P11"><text:span text:style-name="T9">原住民族委員會透過講習加強原住民身分事件業務之承辦人對於原住民身分法的基本觀念及增進原住民身分法的正確認知與理解，避免原住民身分誤登，於104年8月11日假本縣草屯鎮地政事務所三樓會議室辦理104年度原住民身分法實例演練講習。參訓對象有</text:span><text:span text:style-name="T13">南投縣</text:span><text:span text:style-name="T9">、彰化縣及雲林縣原住民地區之戶政事務所人員，約有90人參加。</text:span></text:p>
        </text:list-item>
        <text:list-item>
          <text:p text:style-name="P11"><text:span text:style-name="T11">內政部為使本縣戶政同仁熟稔新戶政資訊系統各項操作，於104年8月13與14日在本府B棟三樓375會議室舉辦「104年度戶政資訊系統操作講習會」，參訓人員有本處及本縣各戶政事務所業務主管及承辦人。課程內容為戶籍登記、文件核發、職權更正及統計與造冊作業。</text:span></text:p>
        </text:list-item>
        <text:list-item>
          <text:p text:style-name="P13">本縣草屯鎮戶政事務所榮獲「第13屆機關檔案管理金檔獎」，本處為輔導該所爭取佳績，協助運用戶役政資訊系統下載相關資料，俾利其辦理推廣檔案加值應用評分面向之強化。此次之得獎為本縣繼103年埔里鎮戶政事務所榮獲「第12屆機關金檔獎」後再次上榜。並於今(104)年9月16日假國家發展委員會國家圖書館舉行頒獎典禮。</text:p>
        </text:list-item>
        <text:list-item>
          <text:p text:style-name="P11"><text:span text:style-name="T11">內政部為訓練戶役政資訊系統各主機點同仁及軟硬體維護廠商對於備援系統切換熟練度，與測試異地備援及通報系統有效性，以預防重大災害發生造成鄉(鎮、市、區)戶政事務所主機點設備毁損時，縣(市)政府主機點之異地備援主機可立即啟動，接續提供鄉(鎮、市、區)戶政事務所主機點戶役政業務服務，本府於104年8月28日舉辦「104年度鄉鎮市區戶役政資訊系統業務持續運作與災害</text:span><text:soft-page-break/><text:span text:style-name="T11">復原演練」。</text:span></text:p>
        </text:list-item>
        <text:list-item>
          <text:p text:style-name="P11"><text:span text:style-name="T11">10</text:span><text:span text:style-name="T11">4</text:span><text:span text:style-name="T11">年外籍配偶照顧輔導基金複評</text:span><text:span text:style-name="T11">103</text:span><text:span text:style-name="T11">年度補助</text:span><text:span text:style-name="T11">案件，於104年8月20日實地考核受</text:span><text:span text:style-name="T11">基金</text:span><text:span text:style-name="T11">補助2個協會〈</text:span><text:span text:style-name="T11">社團法人南投縣貓羅溪愛鄉文化促進協會</text:span><text:span text:style-name="T11">及</text:span><text:span text:style-name="T11">社團法人南投縣家長關懷教育協會</text:span><text:span text:style-name="T11">〉。</text:span></text:p>
        </text:list-item>
        <text:list-item>
          <text:p text:style-name="P11"><text:span text:style-name="T11">本府於104</text:span><text:span text:style-name="T9">年</text:span><text:span text:style-name="T11">9月11日召集本縣各戶政事務所主任及承辦人辦理本縣104年度第2次戶政業務聯繫會議。</text:span></text:p>
        </text:list-item>
        <text:list-item>
          <text:p text:style-name="P11"><text:span text:style-name="T11">本府自104年9月1日起至10月4日止假草屯御史里辦理外籍配偶生活適應輔導班(民俗技藝台</text:span><text:span text:style-name="T9">語民謠歌仔戲班)參與學員踴躍，學習興趣高昂，穿著歌仔戲服表演甩水袖，演得微妙微肖。</text:span></text:p>
        </text:list-item>
        <text:list-item>
          <text:p text:style-name="P21"><text:span text:style-name="T9">本府於104年4月9日為配合內政部戶政業務績效評鑑考核多元繳費方案，當日並辦理觀摩埔里地政事務所悠遊卡繳納規費之便民服務措施。本縣各戶政事務所自104年6月起開始陸續裝機完成，並開始採多元收費服務。</text:span></text:p>
        </text:list-item>
      </text:list>
      <text:p text:style-name="P24"/>
      <text:p text:style-name="P30"><text:span text:style-name="T14">肆、</text:span><text:span text:style-name="T15">兵役行政科</text:span></text:p>
      <text:list xml:id="list3380396355668060778" text:style-name="WW8Num31">
        <text:list-item>
          <text:p text:style-name="P32">徵兵處理：</text:p>
        </text:list-item>
      </text:list>
      <text:list xml:id="list1356853343292680182" text:style-name="WW8Num33">
        <text:list-item>
          <text:list>
            <text:list-item>
              <text:p text:style-name="P34">本府於衛生福利部南投醫院及臺中榮民總醫院埔里分院辦理役男徵兵檢查，計7場次535人。</text:p>
            </text:list-item>
            <text:list-item>
              <text:p text:style-name="P34">各公所辦理常備役役男軍種、兵科及替代役體位因素役男抽籤作業，計52場次2,234人。</text:p>
            </text:list-item>
            <text:list-item>
              <text:p text:style-name="P34">本縣核定役男觀光出境1,403人、出國研究進修實習等28人。</text:p>
            </text:list-item>
            <text:list-item>
              <text:p text:style-name="P34">依內政部各軍種常備兵及補充兵徵集計畫，擬訂輸送計畫及徵集配賦員額，計辦理39梯次788人。</text:p>
            </text:list-item>
            <text:list-item>
              <text:p text:style-name="P33"><text:span text:style-name="T17">辦理在學緩徵暨延長修業年限役男計463人。</text:span></text:p>
            </text:list-item>
          </text:list>
        </text:list-item>
      </text:list>
      <text:list xml:id="list114741249057256" text:continue-list="list3380396355668060778" text:style-name="WW8Num31">
        <text:list-item>
          <text:p text:style-name="P31"><text:span text:style-name="T6">役男</text:span><text:span text:style-name="T17">權益：</text:span></text:p>
        </text:list-item>
      </text:list>
      <text:list xml:id="list6477579027437217355" text:style-name="WW8Num34">
        <text:list-item>
          <text:p text:style-name="P35">本縣服兵役役男家屬不能維持生活，經核定列級有案者，一次安家費及生活扶助金〈含端節、秋節〉計926,123元，全數委託郵局轉存家屬帳戶。</text:p>
        </text:list-item>
        <text:list-item>
          <text:p text:style-name="P35">本縣義務役傷病殘退伍軍人（含替代役1人）共計42人，端、秋節期間發放慰問金、安養津貼及縣長慰問金計1,736,000元；內政部長慰問金計788,000元。</text:p>
        </text:list-item>
      </text:list>
      <text:list xml:id="list114742529550203" text:continue-list="list114741249057256" text:style-name="WW8Num31">
        <text:list-item>
          <text:p text:style-name="P36">替代役業務：</text:p>
        </text:list-item>
      </text:list>
      <text:list xml:id="list555012856744622331" text:style-name="WW8Num12">
        <text:list-item>
          <text:p text:style-name="P38">核定家庭因素公共行政役替代役役男計94人，分別分發於本府及各鄉鎮市公所（代表會、地政、戶政事務所）服勤。</text:p>
        </text:list-item>
        <text:list-item>
          <text:p text:style-name="P38">依內政部替代役役男徵集計畫，擬訂輸送計畫及徵集配賦員額，計辦理11梯次424人。</text:p>
        </text:list-item>
        <text:list-item>
          <text:p text:style-name="P38">本府各役別替代役役男計有56人，夜間統一集中住宿軍功營區，並僱用生活輔導員1人，負責營區內安全及役男生活服勤管理。</text:p>
        </text:list-item>
        <text:list-item>
          <text:p text:style-name="P37"><text:span text:style-name="T7">辦理替代役役男</text:span><text:span text:style-name="T17">基本訓練與服裝儀容檢查計3次，其中1次並聘草屯療養院</text:span><text:soft-page-break/><text:span text:style-name="T17">心理師講授壓力放輕鬆課程，均圓滿完成</text:span><text:span text:style-name="T7">。</text:span></text:p>
        </text:list-item>
        <text:list-item>
          <text:p text:style-name="P38">104年下半年度一般替代役申請作業自104年4月1月至4月16日於各鄉鎮市公所受理申請，經統計本縣申請人數計有724人，本梯次因人數有限，經役政署核算後核定抽籤比率為25%，計配賦本縣錄取人數為185人，本府授請各鄉鎮市公所於104年6月5日辦理公開抽籤作業，經核定錄取之役男預定於104年6月至12月徵集入營。</text:p>
        </text:list-item>
        <text:list-item>
          <text:p text:style-name="P38">本處家庭因素替代役役男關仲智服勤期間表現優異，經報內政部役政署核定為104年上半年優異替代役役男，獲頒獎狀、獎金4,000元及榮譽假3日。</text:p>
        </text:list-item>
      </text:list>
      <text:list xml:id="list2255217723346263601" text:style-name="L1">
        <text:list-item>
          <text:p text:style-name="P40">本縣104年度後備軍人四、五款（儘後、獨子）緩召，經轉本縣後備指揮部核定准予緩召67人，並函請各公所通知申請人；督導各公所辦理退伍報到、戶籍遷入、轉役及因病（案）停役等後備軍人異動作業，均順利達成。</text:p>
        </text:list-item>
        <text:list-item>
          <text:p text:style-name="P39"><text:span text:style-name="T6">104年7月9日由縣長率同本處處長及南投軍人服務站代表前往嘉義縣中坑營區慰勞本縣服役之陸軍常備役役男，表達縣府團隊的關心之意；另本縣各界為慰勞於轄內營區服役之官兵，由軍人之友社南投縣軍人服務站邀集本縣各界首長率組敬軍團，於104年6月4日及104年9月18日前往南投市明德營區及集集鎮岳崗營區，分別慰問南投縣後備指揮部、南投憲兵隊、軍事安全總隊中部地區工作站、資電作戰指揮部埔中分隊、陸軍兵工整備發展中心、國防部軍備局209廠等軍事機構之在營服務官兵，向勞苦功高的國軍弟兄致上最崇高的敬意。</text:span></text:p>
        </text:list-item>
      </text:list>
      <text:p text:style-name="P41"/>
      <text:p text:style-name="P1"><text:span text:style-name="T4">伍、宗</text:span><text:span text:style-name="T16">教禮俗科</text:span></text:p>
      <text:list xml:id="list4019566835712373406" text:style-name="WW8Num29">
        <text:list-item>
          <text:p text:style-name="P42"><text:span text:style-name="T17">本縣目前登記有案之寺廟為</text:span><text:span text:style-name="T17">475</text:span><text:span text:style-name="T17">家（正式登記</text:span><text:span text:style-name="T17">295</text:span><text:span text:style-name="T17">家、補辦登記</text:span><text:span text:style-name="T17">180</text:span><text:span text:style-name="T17">家），目前已依本縣103年度全面換領寺廟登記證作業規定辦理換發寺廟登證之寺廟已有356家（正式登記246家、補辦登記110家），尚有111座寺廟未完成換證作業。為了解前揭尚未換證寺廟所遭遇之困難，本處於本（104）年5月8日先行與南投縣佛教會配合，就目前縣內未換證之佛教寺廟，假國姓鄉東方淨苑（佛教會理事長）召開說明會，針對無法換證之原因予以個別輔導，並視辦理情形分別配合南投縣道教會、埔里弘道協會、南投縣一貫道協會、各鄉鎮市公所辦理說明會。</text:span><text:span text:style-name="T17"> </text:span></text:p>
        </text:list-item>
        <text:list-item>
          <text:p text:style-name="P43">本縣104年度忠烈祠春祭抗戰陣亡將士、殉難官民暨公祭本縣在營因公殉職戰士典禮於104年3月29日上午9時於本縣忠烈祠舉行，本次典禮恭請副縣長擔任主祭官，縣議會陳秘書長國忠擔任糾儀官，本縣後備指揮部指揮官、憲兵隊長、軍人服務站主任等擔任陪祭官、本縣各界代表、因公殉職家屬及本府各局處同仁擔任與祭者，典禮過程莊嚴肅穆。</text:p>
        </text:list-item>
        <text:list-item>
          <text:p text:style-name="P42"><text:span text:style-name="T17">南投縣佛教會與國姓鄉東方淨苑及台中假日佛學院，於104年4月12日於本府大禮堂舉辦「南投縣佛教各界慶祝佛曆2559年佛誕節」暨園遊會活動，由南投縣佛教會理事長體証法師主持，本處處長代表縣長出席並感謝地方首長、民代、善信等到場共襄盛舉並進行佛前獻燈，祈求國泰民安、風調雨順，活動中並特別提供遊園券，</text:span><text:soft-page-break/><text:span text:style-name="T17">讓南投家扶中心及育幼院等弱勢學童能踴躍參與，過程有浴佛大典、園遊會義賣及舞蹈表演等，佛教會特別感謝本府大力支持，活動圓滿成功，法喜充滿。</text:span></text:p>
        </text:list-item>
        <text:list-item>
          <text:p text:style-name="P42"><text:span text:style-name="T17">本縣2015年「鍾愛一世，情定日月潭」集團結婚活動訂於今(104)年10月23日(農曆9月11日)上午8時，假日管處向山遊客中心舉行。50對名額一開放即額滿，吸引來自全國的新人踴躍報名，本府與日月潭國家風景區管理處及地方各業者，一起集思廣益，共同創造出不一樣的婚禮體驗，以讓來自全國的新人們雙雙對對、幸福美滿、白頭偕老並留下永生難忘的倩影與回憶。</text:span></text:p>
        </text:list-item>
        <text:list-item>
          <text:p text:style-name="P43">內政部辦理104年全國孝行獎活動，本縣共推薦三名參加複選，經該部審查，最後由埔里鎮鐘依庭同學獲獎。鍾依庭父親早逝，母親無力扶養將其送至外婆扶養，從小與外婆相依為命，2人租屋於埔里，雖生活困苦，但其努力向學，在學期間不僅無缺席還當選過102及103年度台中市模範生，著實不易，符合我國固有倫理道德精神的要求，當選全國孝行楷模，實至名歸，本府於104年7月17日上午10時派員陪同前往臺大醫院國際會議中心接受內政部全國孝行獎表揚。</text:p>
        </text:list-item>
        <text:list-item>
          <text:p text:style-name="P42"><text:span text:style-name="T17">內政部於本(104)年9月11日上午9時50分假新北市政府多功能集會堂舉行「104年度宗教團體表揚大會」，本縣獲獎之績優宗教團體有財團法人慈光山佛教基金會、克明宮、東方淨苑、南林尼僧院、人乘寺文殊院、財團法人台灣省日月潭文武廟、 德山寺、人乘寺地藏院、財團法人台灣省南投縣埔里鎮昭平宮育化堂、慈善宮、紫南宮、受天宮、法相山辯經寺、南投藍田書院等14座寺廟，其中紫南宮與法相山辯經寺已連續10次獲內政部表揚，本年度並獲行政院表揚。</text:span></text:p>
        </text:list-item>
        <text:list-item>
          <text:p text:style-name="P42"><text:span text:style-name="T17">本縣各界紀念大成至聖先師孔子</text:span><text:span text:style-name="T17">2565</text:span><text:span text:style-name="T17">週年誕辰釋奠典禮縣祭活動，於本</text:span><text:span text:style-name="T17">(104)</text:span><text:span text:style-name="T17">年</text:span><text:span text:style-name="T17">9</text:span><text:span text:style-name="T17">月</text:span><text:span text:style-name="T17">28</text:span><text:span text:style-name="T17">日上午</text:span><text:span text:style-name="T17">6</text:span><text:span text:style-name="T17">時，假埔里鎮昭平宮育化堂</text:span><text:span text:style-name="T17">(</text:span><text:span text:style-name="T17">孔子廟</text:span><text:span text:style-name="T17">)</text:span><text:span text:style-name="T17">舉行，縣長擔任正獻官，各縣議員、各機關首長、本府各局處長及各界代表則擔任陪祭官，典禮採古禮儀式舉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sian="新細明體1" style:font-family-asian="新細明體, PMingLiU" style:font-family-generic-asian="roman"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 style:family="paragraph" style:parent-style-name="Standard">
      <style:text-properties style:font-name-asian="新細明體1" style:font-family-asian="新細明體, PMingLiU" style:font-family-generic-asian="roman" style:font-pitch-asian="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修法" style:family="paragraph" style:parent-style-name="Standard" style:list-style-name="WW8Num25">
      <style:text-properties style:font-name-asian="新細明體1" style:font-family-asian="新細明體, PMingLiU" style:font-family-generic-asian="roman" style:font-pitch-asian="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z-表單的頂端"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name-asian="新細明體1"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name-asian="新細明體1" style:font-family-asian="新細明體, PMingLiU" style:font-family-generic-asian="roman" style:font-pitch-asian="variable" style:font-size-asian="8pt" style:font-size-complex="8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name-asian="標楷體" style:font-family-asian="標楷體" style:font-family-generic-asian="script" style:font-size-asian="12pt" style:font-size-complex="12pt"/>
    </style:style>
    <style:style style:name="WW8Num3z1" style:family="text">
      <style:text-properties fo:font-size="12pt" style:font-size-asian="12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name-asian="標楷體" style:font-family-asian="標楷體" style:font-family-generic-asian="scri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ize="12pt" style:font-name-asian="標楷體" style:font-family-asian="標楷體" style:font-family-generic-asian="script" style:font-size-asian="12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language="en" fo:country="US"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complex="標楷體" style:font-family-complex="標楷體" style:font-family-generic-complex="script"/>
    </style:style>
    <style:style style:name="WW8Num13z2" style:family="text">
      <style:text-properties style:font-name="標楷體" fo:font-family="標楷體" style:font-family-generic="script" style:font-name-complex="標楷體" style:font-family-complex="標楷體" style:font-family-generic-complex="script"/>
    </style:style>
    <style:style style:name="WW8Num13z3" style:family="text">
      <style:text-properties fo:font-size="12pt" style:font-name-asian="標楷體" style:font-family-asian="標楷體" style:font-family-generic-asian="script" style:font-size-asian="12pt" style:font-size-complex="12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style>
    <style:style style:name="WW8Num22z1" style:family="text"/>
    <style:style style:name="WW8Num22z3" style:family="text">
      <style:text-properties fo:color="#000000" fo:font-size="18pt" style:font-size-asian="18pt" style:font-size-complex="18pt"/>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weight="normal" style:font-size-asian="12pt" style:font-weight-asian="normal"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text-properties style:font-name-asian="標楷體" style:font-family-asian="標楷體" style:font-family-generic-asian="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font-name-asian="標楷體" style:font-family-asian="標楷體" style:font-family-generic-asian="script" style:font-size-asian="12pt" style:font-size-complex="12pt"/>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language="en" fo:country="US" style:font-name-asian="標楷體" style:font-family-asian="標楷體" style:font-family-generic-asian="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style11" style:family="text" style:parent-style-name="預設段落字型">
      <style:text-properties fo:color="#333333" fo:font-size="13.5pt" fo:font-weight="normal" style:font-size-asian="13.5pt" style:font-weight-asian="normal" style:font-size-complex="13.5pt" style:font-weight-complex="normal"/>
    </style:style>
    <style:style style:name="本文_20_字元" style:display-name="本文 字元" style:family="text" style:parent-style-name="預設段落字型">
      <style:text-properties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language-complex="ar" style:country-complex="SA" style:font-weight-complex="bold"/>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本文_20_字元1" style:display-name="本文 字元1"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63cm" fo:text-indent="-0.339cm" fo:margin-left="2.702cm"/>
        </style:list-level-properties>
      </text:list-level-style-number>
      <text:list-level-style-number text:level="2" text:style-name="WW8Num3z1" style:num-suffix="、" style:num-format="一, 二, 三, ..." text:start-value="4">
        <style:list-level-properties text:list-level-position-and-space-mode="label-alignment">
          <style:list-level-label-alignment text:label-followed-by="listtab" text:list-tab-stop-position="2.152cm" fo:text-indent="-0.635cm" fo:margin-left="2.1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1cm" fo:text-indent="-0.847cm" fo:margin-left="3.2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text:start-value="2">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52cm" fo:text-indent="-0.847cm" fo:margin-left="1.552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3.881cm" fo:text-indent="-1.27cm" fo:margin-left="3.881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034cm" fo:text-indent="-0.635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86cm" fo:text-indent="-0.635cm" fo:margin-left="5.786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7.056cm" fo:text-indent="-0.635cm" fo:margin-left="7.056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8.326cm" fo:text-indent="-0.635cm" fo:margin-left="8.32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96cm" fo:text-indent="-0.635cm" fo:margin-left="9.596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866cm" fo:text-indent="-0.635cm" fo:margin-left="10.86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2.136cm" fo:text-indent="-0.635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一, 二, 三, ...">
        <style:list-level-properties text:list-level-position-and-space-mode="label-alignment">
          <style:list-level-label-alignment text:label-followed-by="listtab" text:list-tab-stop-position="2.544cm" fo:text-indent="-0.85cm" fo:margin-left="2.544cm"/>
        </style:list-level-properties>
      </text:list-level-style-number>
      <text:list-level-style-number text:level="4" text:style-name="WW8Num13z3" style:num-prefix="(" style:num-suffix=")" style:num-format="一, 二, 三, ...">
        <style:list-level-properties text:list-level-position-and-space-mode="label-alignment">
          <style:list-level-label-alignment text:label-followed-by="listtab" text:list-tab-stop-position="1.039cm" fo:text-indent="-0.339cm" fo:margin-left="2.8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2">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51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9">
        <style:list-level-properties text:list-level-position-and-space-mode="label-alignment">
          <style:list-level-label-alignment text:label-followed-by="listtab" text:list-tab-stop-position="2.152cm" fo:text-indent="-0.635cm" fo:margin-left="2.1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8">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text:start-value="4">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4">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4" text:style-name="WW8Num22z3" style:num-suffix="、" style:num-format="一, 二, 三, ..." text:start-value="16">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744cm" fo:text-indent="-1.27cm" fo:margin-left="1.74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68cm" fo:text-indent="-0.847cm" fo:margin-left="2.16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14cm" fo:text-indent="-0.847cm" fo:margin-left="3.01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61cm" fo:text-indent="-0.847cm" fo:margin-left="3.86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08cm" fo:text-indent="-0.847cm" fo:margin-left="4.7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54cm" fo:text-indent="-0.847cm" fo:margin-left="5.55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01cm" fo:text-indent="-0.847cm" fo:margin-left="6.40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48cm" fo:text-indent="-0.847cm" fo:margin-left="7.24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94cm" fo:text-indent="-0.847cm" fo:margin-left="8.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648cm" fo:text-indent="-4.648cm" fo:margin-left="4.648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051cm" fo:text-indent="-1.199cm" fo:margin-left="2.15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7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27z0" style:num-prefix="(" style:num-suffix=")" style:num-format="一, 二, 三,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21cm" fo:text-indent="-0.847cm" fo:margin-left="3.2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057cm" fo:text-indent="-0.847cm" fo:margin-left="4.05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75cm" fo:text-indent="-0.847cm" fo:margin-left="5.7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597cm" fo:text-indent="-0.847cm" fo:margin-left="6.59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29cm" fo:text-indent="-0.847cm" fo:margin-left="8.2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137cm"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0.339cm" fo:margin-left="1.185cm"/>
        </style:list-level-properties>
      </text:list-level-style-number>
      <text:list-level-style-number text:level="3" text:style-name="WW8Num29z2" style:num-suffix="、" style:num-format="一, 二, 三, ..." text:start-value="4">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9">
        <style:list-level-properties text:list-level-position-and-space-mode="label-alignment">
          <style:list-level-label-alignment text:label-followed-by="listtab" text:list-tab-stop-position="2.152cm" fo:text-indent="-0.635cm" fo:margin-left="2.1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847cm" fo:margin-left="2.575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fo:text-indent="-0.847cm" fo:margin-left="3.422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fo:text-indent="-0.847cm" fo:margin-left="4.269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fo:text-indent="-0.847cm" fo:margin-left="5.115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fo:text-indent="-0.847cm" fo:margin-left="5.962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fo:text-indent="-0.847cm" fo:margin-left="6.809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fo:text-indent="-0.847cm" fo:margin-left="7.655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fo:text-indent="-0.847cm" fo:margin-left="8.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51cm" fo:text-indent="-1.2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100年10月起至101年3月止，本縣業者申請經營殯葬禮儀服務業許可設立案，有南投市文華生命禮儀社、聖寶禮儀有限公司、鹿谷鄉仁軼禮儀社、名間鄉舍利禮儀工作室及信義鄉恩生命禮儀等，共計5家；而申請變更營業項目及負責人，有草屯鎮新生命事業股份有限公司１家</dc:title>
    <meta:initial-creator>User</meta:initial-creator>
    <meta:creation-date>2015-10-14T11:37:00</meta:creation-date>
    <dc:creator>su</dc:creator>
    <dc:date>2015-10-18T13:20:00</dc:date>
    <meta:print-date>2015-10-12T20:08:00</meta:print-date>
    <meta:editing-cycles>4</meta:editing-cycles>
    <meta:editing-duration>PT15M</meta:editing-duration>
    <meta:document-statistic meta:table-count="0" meta:image-count="0" meta:object-count="0" meta:page-count="10" meta:paragraph-count="104" meta:word-count="10014" meta:character-count="10630" meta:non-whitespace-character-count="10626"/>
    <meta:generator>LibreOffice/5.2.3.3$Windows_x86 LibreOffice_project/d54a8868f08a7b39642414cf2c8ef2f228f780cf</meta:generator>
  </office:meta>
</office:document-meta>
</file>