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4cm" fo:margin-left="0.295cm" table:align="left" style:writing-mode="lr-tb"/>
    </style:style>
    <style:style style:name="表格1.A" style:family="table-column">
      <style:table-column-properties style:column-width="5.173cm"/>
    </style:style>
    <style:style style:name="表格1.B" style:family="table-column">
      <style:table-column-properties style:column-width="5.39cm"/>
    </style:style>
    <style:style style:name="表格1.C" style:family="table-column">
      <style:table-column-properties style:column-width="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625cm" fo:margin-left="0.355cm" table:align="left" style:writing-mode="lr-tb"/>
    </style:style>
    <style:style style:name="表格2.A" style:family="table-column">
      <style:table-column-properties style:column-width="5.447cm"/>
    </style:style>
    <style:style style:name="表格2.B" style:family="table-column">
      <style:table-column-properties style:column-width="3.493cm"/>
    </style:style>
    <style:style style:name="表格2.C" style:family="table-column">
      <style:table-column-properties style:column-width="3.81cm"/>
    </style:style>
    <style:style style:name="表格2.D" style:family="table-column">
      <style:table-column-properties style:column-width="2.87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4.99cm" table:align="center" style:writing-mode="lr-tb"/>
    </style:style>
    <style:style style:name="表格3.A" style:family="table-column">
      <style:table-column-properties style:column-width="5.447cm"/>
    </style:style>
    <style:style style:name="表格3.B" style:family="table-column">
      <style:table-column-properties style:column-width="3.493cm"/>
    </style:style>
    <style:style style:name="表格3.C" style:family="table-column">
      <style:table-column-properties style:column-width="3.175cm"/>
    </style:style>
    <style:style style:name="表格3.D" style:family="table-column">
      <style:table-column-properties style:column-width="2.87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8Num3">
      <style:paragraph-properties fo:line-height="0.706cm" fo:text-align="justify" style:justify-single-word="false" style:snap-to-layout-grid="false"/>
    </style:style>
    <style:style style:name="P5" style:family="paragraph" style:parent-style-name="Standard">
      <style:paragraph-properties fo:line-height="0.706cm" fo:text-align="end" style:justify-single-word="false" style:snap-to-layout-grid="false"/>
    </style:style>
    <style:style style:name="P6" style:family="paragraph" style:parent-style-name="Standard" style:list-style-name="WW8Num13">
      <style:paragraph-properties fo:line-height="0.706cm" style:snap-to-layout-grid="false"/>
    </style:style>
    <style:style style:name="P7"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font-weight-complex="bold"/>
    </style:style>
    <style:style style:name="P1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style:snap-to-layout-grid="false"/>
      <style:text-properties style:font-name="標楷體" style:font-name-asian="標楷體" style:font-name-complex="標楷體"/>
    </style:style>
    <style:style style:name="P14" style:family="paragraph" style:parent-style-name="Standard" style:list-style-name="WW8Num13">
      <style:paragraph-properties fo:line-height="0.706cm" style:snap-to-layout-gri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line-height="0.706cm" fo:text-align="end"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line-height="0.706cm" fo:text-align="end"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line-height="0.706cm" fo:text-align="end" style:justify-single-word="false" fo:orphans="2" fo:widows="2" style:snap-to-layout-grid="false"/>
      <style:text-properties fo:color="#000000" style:font-name="標楷體" fo:font-weight="bold" style:letter-kerning="true" style:font-name-asian="標楷體" style:font-weight-asian="bold" style:font-name-complex="新細明體1"/>
    </style:style>
    <style:style style:name="P21" style:family="paragraph" style:parent-style-name="Standard">
      <style:paragraph-properties fo:line-height="0.706cm" fo:text-align="end" style:justify-single-word="false" style:snap-to-layout-gri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706cm" fo:text-align="end" style:justify-single-word="false" fo:orphans="2" fo:widows="2" style:snap-to-layout-grid="false"/>
      <style:text-properties fo:color="#000000" style:font-name="標楷體" style:letter-kerning="true" style:font-name-asian="標楷體" style:font-name-complex="新細明體1"/>
    </style:style>
    <style:style style:name="P23" style:family="paragraph" style:parent-style-name="Standard">
      <style:paragraph-properties fo:line-height="0.706cm" fo:text-align="end"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list-style-name="WW8Num3">
      <style:paragraph-properties fo:margin-left="2.12cm" fo:margin-right="0cm" fo:line-height="0.706cm" fo:text-indent="-1.27cm" style:auto-text-indent="false" style:snap-to-layout-grid="false">
        <style:tab-stops/>
      </style:paragraph-properties>
    </style:style>
    <style:style style:name="P26" style:family="paragraph" style:parent-style-name="Standard" style:list-style-name="WW8Num3">
      <style:paragraph-properties fo:margin-left="2.12cm" fo:margin-right="0cm" fo:line-height="0.706cm" fo:text-indent="-1.27cm" style:auto-text-indent="false" style:snap-to-layout-grid="false">
        <style:tab-stops/>
      </style:paragraph-properties>
      <style:text-properties style:font-name="標楷體" style:font-name-asian="標楷體" style:font-name-complex="標楷體"/>
    </style:style>
    <style:style style:name="P27" style:family="paragraph" style:parent-style-name="Standard">
      <style:paragraph-properties fo:margin-left="1.744cm" fo:margin-right="0cm" fo:line-height="0.706cm" fo:text-indent="0cm" style:auto-text-indent="false" style:snap-to-layout-grid="false"/>
    </style:style>
    <style:style style:name="P28" style:family="paragraph" style:parent-style-name="Standard">
      <style:paragraph-properties fo:margin-left="1.27cm" fo:margin-right="0cm" fo:line-height="0.706cm"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line-height="0.706cm" fo:text-indent="-0.423cm" style:auto-text-indent="false" style:snap-to-layout-grid="false"/>
    </style:style>
    <style:style style:name="P30" style:family="paragraph" style:parent-style-name="Standard">
      <style:paragraph-properties fo:margin-left="2.328cm" fo:margin-right="0cm" fo:line-height="0.706cm" fo:text-indent="-0.635cm" style:auto-text-indent="false" style:snap-to-layout-grid="false"/>
    </style:style>
    <style:style style:name="P31" style:family="paragraph" style:parent-style-name="Standard">
      <style:paragraph-properties fo:margin-left="0cm" fo:margin-right="0cm" fo:line-height="0.706cm" fo:text-indent="0.423cm" style:auto-text-indent="false" style:snap-to-layout-grid="false">
        <style:tab-stops>
          <style:tab-stop style:position="2.598cm"/>
          <style:tab-stop style:position="13.758cm"/>
        </style:tab-stops>
      </style:paragraph-properties>
      <style:text-properties style:font-name="標楷體" style:font-name-asian="標楷體" style:font-name-complex="標楷體"/>
    </style:style>
    <style:style style:name="P32" style:family="paragraph" style:parent-style-name="Standard">
      <style:paragraph-properties fo:margin-left="0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cm" fo:line-height="0.706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margin-left="0cm" fo:margin-right="0cm" fo:line-height="0.706cm" fo:text-align="end" style:justify-single-word="false" fo:text-indent="3.387cm" style:auto-text-indent="false" style:snap-to-layout-grid="false"/>
    </style:style>
    <style:style style:name="P35" style:family="paragraph" style:parent-style-name="Standard">
      <style:paragraph-properties fo:margin-left="0cm" fo:margin-right="0cm" fo:line-height="0.706cm" fo:text-align="end" style:justify-single-word="false" fo:text-indent="2.963cm" style:auto-text-indent="false" style:snap-to-layout-grid="false"/>
    </style:style>
    <style:style style:name="P36" style:family="paragraph" style:parent-style-name="Standard">
      <style:paragraph-properties fo:margin-left="0cm" fo:margin-right="0cm" fo:line-height="0.706cm" fo:text-align="end" style:justify-single-word="false" fo:text-indent="2.967cm" style:auto-text-indent="false" style:snap-to-layout-grid="false"/>
    </style:style>
    <style:style style:name="P37" style:family="paragraph" style:parent-style-name="Standard">
      <style:paragraph-properties fo:margin-left="2.12cm" fo:margin-right="0cm" fo:line-height="0.706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1.693cm" fo:margin-right="0cm" fo:line-height="0.706cm" fo:text-indent="0cm" style:auto-text-indent="false" style:snap-to-layout-grid="false"/>
    </style:style>
    <style:style style:name="P39" style:family="paragraph" style:parent-style-name="Standard">
      <style:paragraph-properties fo:margin-left="1.693cm" fo:margin-right="0cm" fo:line-height="0.706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cm" fo:line-height="0.706cm" fo:text-indent="0.635cm" style:auto-text-indent="false" style:snap-to-layout-grid="false"/>
      <style:text-properties style:font-name="標楷體" style:font-name-asian="標楷體" style:font-name-complex="標楷體"/>
    </style:style>
    <style:style style:name="P41"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font-weight-complex="bold"/>
    </style:style>
    <style:style style:name="P42" style:family="paragraph" style:parent-style-name="Standard">
      <style:paragraph-properties fo:margin-left="0.847cm" fo:margin-right="0cm" fo:line-height="0.706cm" fo:text-indent="-0.847cm" style:auto-text-indent="false" style:snap-to-layout-grid="false"/>
    </style:style>
    <style:style style:name="P4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4" style:family="paragraph" style:parent-style-name="Standard">
      <style:paragraph-properties fo:margin-left="0.847cm" fo:margin-right="0cm" fo:line-height="0.706cm"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46" style:family="paragraph" style:parent-style-name="Standard">
      <style:paragraph-properties fo:margin-left="0.847cm" fo:margin-right="0cm" fo:line-height="0.706cm" fo:text-indent="0cm" style:auto-text-indent="false" style:snap-to-layout-grid="false"/>
    </style:style>
    <style:style style:name="P47" style:family="paragraph" style:parent-style-name="Standard">
      <style:paragraph-properties fo:margin-left="0.847cm" fo:margin-right="0cm" fo:line-height="0.706cm" fo:text-align="justify" style:justify-single-word="false" fo:text-indent="0cm" style:auto-text-indent="false" style:snap-to-layout-grid="false"/>
    </style:style>
    <style:style style:name="P4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847cm" fo:margin-right="0cm" fo:line-height="0.706cm" fo:text-indent="0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1.482cm" fo:margin-right="0cm" fo:line-height="0.706cm" fo:text-indent="-1.27cm" style:auto-text-indent="false" style:snap-to-layout-grid="false"/>
      <style:text-properties fo:color="#000000" style:font-name="標楷體" style:font-name-asian="標楷體" style:font-name-complex="標楷體"/>
    </style:style>
    <style:style style:name="P51" style:family="paragraph" style:parent-style-name="Standard" style:list-style-name="WW8Num8">
      <style:paragraph-properties fo:margin-left="1.058cm" fo:margin-right="0cm" fo:line-height="0.706cm" fo:text-indent="-1.309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margin-left="0.813cm" fo:margin-right="0cm" fo:line-height="0.706cm" fo:text-indent="-0.813cm" style:auto-text-indent="false" style:snap-to-layout-grid="false"/>
    </style:style>
    <style:style style:name="P53" style:family="paragraph" style:parent-style-name="Standard">
      <style:paragraph-properties fo:margin-left="0.813cm" fo:margin-right="0cm" fo:line-height="0.706cm" fo:text-indent="-0.813cm" style:auto-text-indent="false" style:snap-to-layout-grid="false"/>
      <style:text-properties style:font-name="標楷體" style:font-name-asian="標楷體" style:font-name-complex="標楷體"/>
    </style:style>
    <style:style style:name="P54" style:family="paragraph" style:parent-style-name="Standard">
      <style:paragraph-properties fo:margin-left="1.272cm" fo:margin-right="0cm" fo:line-height="0.706cm" fo:text-indent="-1.272cm" style:auto-text-indent="false" style:snap-to-layout-grid="false"/>
      <style:text-properties fo:color="#000000" style:font-name="標楷體" fo:font-weight="bold" style:font-name-asian="標楷體" style:font-weight-asian="bold" style:font-name-complex="標楷體"/>
    </style:style>
    <style:style style:name="P55" style:family="paragraph" style:parent-style-name="Standard">
      <style:paragraph-properties fo:margin-left="0.778cm" fo:margin-right="0cm" fo:line-height="0.706cm" fo:text-indent="-0.998cm" style:auto-text-indent="false" style:snap-to-layout-grid="false"/>
    </style:style>
    <style:style style:name="P56" style:family="paragraph" style:parent-style-name="Standard">
      <style:paragraph-properties fo:margin-left="0.635cm" fo:margin-right="0cm" fo:line-height="0.706cm" fo:text-indent="0.212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0.847cm" fo:margin-right="0cm" fo:line-height="0.706cm" fo:text-indent="-0.855cm" style:auto-text-indent="false" style:snap-to-layout-grid="false"/>
    </style:style>
    <style:style style:name="P58" style:family="paragraph" style:parent-style-name="Standard">
      <style:paragraph-properties fo:margin-left="0cm" fo:margin-right="0cm" fo:line-height="0.706cm" fo:text-indent="-0.212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0.035cm" fo:margin-right="0cm" fo:line-height="0.706cm"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master-page-name="Standard">
      <style:paragraph-properties fo:line-height="0.706cm" style:page-number="11" style:snap-to-layout-grid="false"/>
    </style:style>
    <style:style style:name="P61" style:family="paragraph" style:parent-style-name="Text_20_body_20_indent">
      <style:paragraph-properties fo:margin-left="1.693cm" fo:margin-right="0cm" fo:text-indent="0cm" style:auto-text-indent="false" style:snap-to-layout-grid="false"/>
    </style:style>
    <style:style style:name="P62" style:family="paragraph" style:parent-style-name="Text_20_body_20_indent">
      <style:paragraph-properties fo:margin-left="1.693cm" fo:margin-right="0cm" fo:text-indent="0cm" style:auto-text-indent="false" style:snap-to-layout-grid="false"/>
      <style:text-properties style:font-name-complex="標楷體"/>
    </style:style>
    <style:style style:name="P63" style:family="paragraph" style:parent-style-name="Text_20_body_20_indent">
      <style:paragraph-properties fo:margin-left="2.117cm" fo:margin-right="0cm" fo:text-indent="-0.423cm" style:auto-text-indent="false" style:snap-to-layout-grid="false"/>
    </style:style>
    <style:style style:name="P6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新細明體1"/>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新細明體1"/>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font-weight="bold" style:font-name-asian="標楷體" style:font-weight-asian="bold" style:font-name-complex="新細明體1"/>
    </style:style>
    <style:style style:name="T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fo:font-weight="bold" style:font-weight-asian="bold"/>
    </style:style>
    <style:style style:name="T3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南投縣政府財政處工作報告(民國104年4月至104年9月)</text:span></text:p>
      <text:p text:style-name="P7"/>
      <text:p text:style-name="P1"><text:span text:style-name="T3">壹、財務管理科</text:span></text:p>
      <text:p text:style-name="P10">一、縣財政</text:p>
      <text:list xml:id="list2902223060109349704" text:style-name="WW8Num3">
        <text:list-item>
          <text:list>
            <text:list-item>
              <text:p text:style-name="P25"><text:span text:style-name="T5">10</text:span><text:span text:style-name="T5">5</text:span><text:span text:style-name="T5">年度縣總預算案編製情形：</text:span></text:p>
            </text:list-item>
          </text:list>
        </text:list-item>
      </text:list>
      <text:p text:style-name="P27"><text:span text:style-name="T5">10</text:span><text:span text:style-name="T5">5</text:span><text:span text:style-name="T5">年度總預算案編審結果，歲出預算數為2</text:span><text:span text:style-name="T5">1</text:span><text:span text:style-name="T5">5億5仟萬元，加上債務還本4</text:span><text:span text:style-name="T5">8</text:span><text:span text:style-name="T5">億</text:span><text:span text:style-name="T5">4</text:span><text:span text:style-name="T5">,</text:span><text:span text:style-name="T5">658</text:span><text:span text:style-name="T5">萬元，總支出計2</text:span><text:span text:style-name="T5">63</text:span><text:span text:style-name="T5">億</text:span><text:span text:style-name="T5">9</text:span><text:span text:style-name="T5">,</text:span><text:span text:style-name="T5">658</text:span><text:span text:style-name="T5">萬元；歲入預算數為</text:span><text:span text:style-name="T5">216</text:span><text:span text:style-name="T5">億</text:span><text:span text:style-name="T5">9</text:span><text:span text:style-name="T5">,</text:span><text:span text:style-name="T5">658</text:span><text:span text:style-name="T5">萬元，加上債務舉借收入4</text:span><text:span text:style-name="T5">7</text:span><text:span text:style-name="T5">億</text:span><text:span text:style-name="T5">萬</text:span><text:span text:style-name="T5">元，總收入計2</text:span><text:span text:style-name="T5">63</text:span><text:span text:style-name="T5">億</text:span><text:span text:style-name="T5">9</text:span><text:span text:style-name="T5">,</text:span><text:span text:style-name="T5">658</text:span><text:span text:style-name="T5">萬元。茲將歲入預算概要分析如下：</text:span></text:p>
      <text:p text:style-name="P28">＊歲入部分：</text:p>
      <text:p text:style-name="P29"><text:span text:style-name="T5">1</text:span><text:span text:style-name="T5">.</text:span><text:span text:style-name="T5">稅課收入：</text:span><text:span text:style-name="T5">87</text:span><text:span text:style-name="T5">億</text:span><text:span text:style-name="T5">8</text:span><text:span text:style-name="T5">,0</text:span><text:span text:style-name="T5">56</text:span><text:span text:style-name="T5">萬</text:span><text:span text:style-name="T5">2</text:span><text:span text:style-name="T5">仟元，占歲入預算總額</text:span><text:span text:style-name="T5">40.47</text:span><text:span text:style-name="T5">﹪，（其中包含中央普通統籌分配稅款</text:span><text:span text:style-name="T5">52</text:span><text:span text:style-name="T5">億</text:span><text:span text:style-name="T5">6</text:span><text:span text:style-name="T5">,0</text:span><text:span text:style-name="T5">10</text:span><text:span text:style-name="T5">萬</text:span><text:span text:style-name="T5">4</text:span><text:span text:style-name="T5">仟元，占稅課收入5</text:span><text:span text:style-name="T5">9.91</text:span><text:span text:style-name="T5">﹪）。</text:span></text:p>
      <text:p text:style-name="P30"><text:span text:style-name="T5">2</text:span><text:span text:style-name="T5">.</text:span><text:span text:style-name="T5">補助及協助收入：10</text:span><text:span text:style-name="T5">9</text:span><text:span text:style-name="T5">億</text:span><text:span text:style-name="T5">4</text:span><text:span text:style-name="T5">,</text:span><text:span text:style-name="T5">526</text:span><text:span text:style-name="T5">萬</text:span><text:span text:style-name="T5">7</text:span><text:span text:style-name="T5">仟元，占歲入預算總額5</text:span><text:span text:style-name="T5">0.45</text:span><text:span text:style-name="T5">﹪。</text:span></text:p>
      <text:p text:style-name="P61"><text:span text:style-name="T14">3</text:span><text:span text:style-name="T14">.</text:span><text:span text:style-name="T14">營業盈餘及事業收入：</text:span><text:span text:style-name="T14">13億4,877</text:span><text:span text:style-name="T14">萬</text:span><text:span text:style-name="T14">9</text:span><text:span text:style-name="T14">仟元，占歲入預算總額</text:span><text:span text:style-name="T14">6.22</text:span><text:span text:style-name="T14">％。</text:span></text:p>
      <text:p text:style-name="P63"><text:span text:style-name="T14">4</text:span><text:span text:style-name="T14">.</text:span><text:span text:style-name="T14">其他收入：包括規費收入、罰款及賠償收入、財產收入、捐獻及贈與收入…等，共計</text:span><text:span text:style-name="T14">6</text:span><text:span text:style-name="T14">億</text:span><text:span text:style-name="T14">2</text:span><text:span text:style-name="T14">,</text:span><text:span text:style-name="T14">197</text:span><text:span text:style-name="T14">萬</text:span><text:span text:style-name="T14">2</text:span><text:span text:style-name="T14">仟元，占歲入預算總額</text:span><text:span text:style-name="T14">2</text:span><text:span text:style-name="T14">.</text:span><text:span text:style-name="T14">87</text:span><text:span text:style-name="T14">﹪。</text:span></text:p>
      <text:p text:style-name="P62">歲入預算編製詳如附表(1)</text:p>
      <text:p text:style-name="P31">附表(1)<text:tab/>南投縣105年度總預算案歲入分析表 <text:s text:c="14"/>單位：仟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5">科 <text:s text:c="2"/>目</text:span></text:p>
          </table:table-cell>
          <table:table-cell table:style-name="表格1.A1" office:value-type="string">
            <text:p text:style-name="P11">預算總數</text:p>
          </table:table-cell>
          <table:table-cell table:style-name="表格1.C1" office:value-type="string">
            <text:p text:style-name="P11">占預算總額百分比</text:p>
          </table:table-cell>
        </table:table-row>
        <table:table-row table:style-name="表格1.1">
          <table:table-cell table:style-name="表格1.A1" office:value-type="string">
            <text:p text:style-name="P8">稅課收入</text:p>
          </table:table-cell>
          <table:table-cell table:style-name="表格1.A1" office:value-type="string">
            <text:p text:style-name="P34"><text:span text:style-name="T5">8</text:span><text:span text:style-name="T5">,</text:span><text:span text:style-name="T5">780</text:span><text:span text:style-name="T5">,</text:span><text:span text:style-name="T5">562</text:span></text:p>
          </table:table-cell>
          <table:table-cell table:style-name="表格1.C1" office:value-type="string">
            <text:p text:style-name="P5"><text:span text:style-name="T5">40.47</text:span><text:span text:style-name="T5">﹪</text:span></text:p>
          </table:table-cell>
        </table:table-row>
        <table:table-row table:style-name="表格1.1">
          <table:table-cell table:style-name="表格1.A1" office:value-type="string">
            <text:p text:style-name="P8">罰款及賠償收入</text:p>
          </table:table-cell>
          <table:table-cell table:style-name="表格1.A1" office:value-type="string">
            <text:p text:style-name="P5"><text:span text:style-name="T5">2</text:span><text:span text:style-name="T5">42</text:span><text:span text:style-name="T5">,</text:span><text:span text:style-name="T5">980</text:span></text:p>
          </table:table-cell>
          <table:table-cell table:style-name="表格1.C1" office:value-type="string">
            <text:p text:style-name="P5"><text:span text:style-name="T5">1.</text:span><text:span text:style-name="T5">12</text:span><text:span text:style-name="T5">﹪</text:span></text:p>
          </table:table-cell>
        </table:table-row>
        <table:table-row table:style-name="表格1.1">
          <table:table-cell table:style-name="表格1.A1" office:value-type="string">
            <text:p text:style-name="P8">規費收入</text:p>
          </table:table-cell>
          <table:table-cell table:style-name="表格1.A1" office:value-type="string">
            <text:p text:style-name="P5"><text:span text:style-name="T5">17</text:span><text:span text:style-name="T5">4</text:span><text:span text:style-name="T5">,</text:span><text:span text:style-name="T5">863</text:span></text:p>
          </table:table-cell>
          <table:table-cell table:style-name="表格1.C1" office:value-type="string">
            <text:p text:style-name="P5"><text:span text:style-name="T5">0.</text:span><text:span text:style-name="T5">81</text:span><text:span text:style-name="T5">﹪</text:span></text:p>
          </table:table-cell>
        </table:table-row>
        <table:table-row table:style-name="表格1.1">
          <table:table-cell table:style-name="表格1.A1" office:value-type="string">
            <text:p text:style-name="P8">財產收入</text:p>
          </table:table-cell>
          <table:table-cell table:style-name="表格1.A1" office:value-type="string">
            <text:p text:style-name="P5"><text:span text:style-name="T5">62</text:span><text:span text:style-name="T5">,</text:span><text:span text:style-name="T5">426</text:span></text:p>
          </table:table-cell>
          <table:table-cell table:style-name="表格1.C1" office:value-type="string">
            <text:p text:style-name="P5"><text:span text:style-name="T5">0.</text:span><text:span text:style-name="T5">29</text:span><text:span text:style-name="T5">﹪</text:span></text:p>
          </table:table-cell>
        </table:table-row>
        <table:table-row table:style-name="表格1.1">
          <table:table-cell table:style-name="表格1.A1" office:value-type="string">
            <text:p text:style-name="P8">營業盈餘及事業收入</text:p>
          </table:table-cell>
          <table:table-cell table:style-name="表格1.A1" office:value-type="string">
            <text:p text:style-name="P9">1,348,779</text:p>
          </table:table-cell>
          <table:table-cell table:style-name="表格1.C1" office:value-type="string">
            <text:p text:style-name="P5"><text:span text:style-name="T5">6.22</text:span><text:span text:style-name="T5">﹪</text:span></text:p>
          </table:table-cell>
        </table:table-row>
        <table:table-row table:style-name="表格1.1">
          <table:table-cell table:style-name="表格1.A1" office:value-type="string">
            <text:p text:style-name="P8">補助及協助收入</text:p>
          </table:table-cell>
          <table:table-cell table:style-name="表格1.A1" office:value-type="string">
            <text:p text:style-name="P35"><text:span text:style-name="T5">10,</text:span><text:span text:style-name="T5">945</text:span><text:span text:style-name="T5">,</text:span><text:span text:style-name="T5">267</text:span></text:p>
          </table:table-cell>
          <table:table-cell table:style-name="表格1.C1" office:value-type="string">
            <text:p text:style-name="P5"><text:span text:style-name="T5">5</text:span><text:span text:style-name="T5">0</text:span><text:span text:style-name="T5">.</text:span><text:span text:style-name="T5">45</text:span><text:span text:style-name="T5">﹪</text:span></text:p>
          </table:table-cell>
        </table:table-row>
        <table:table-row table:style-name="表格1.1">
          <table:table-cell table:style-name="表格1.A1" office:value-type="string">
            <text:p text:style-name="P8">捐獻及贈與收入</text:p>
          </table:table-cell>
          <table:table-cell table:style-name="表格1.A1" office:value-type="string">
            <text:p text:style-name="P9">2</text:p>
          </table:table-cell>
          <table:table-cell table:style-name="表格1.C1" office:value-type="string">
            <text:p text:style-name="P9">0.00﹪</text:p>
          </table:table-cell>
        </table:table-row>
        <table:table-row table:style-name="表格1.1">
          <table:table-cell table:style-name="表格1.A1" office:value-type="string">
            <text:p text:style-name="P8">其他收入</text:p>
          </table:table-cell>
          <table:table-cell table:style-name="表格1.A1" office:value-type="string">
            <text:p text:style-name="P9">141,701</text:p>
          </table:table-cell>
          <table:table-cell table:style-name="表格1.C1" office:value-type="string">
            <text:p text:style-name="P5"><text:span text:style-name="T5">0.</text:span><text:span text:style-name="T5">65</text:span><text:span text:style-name="T5">﹪</text:span></text:p>
          </table:table-cell>
        </table:table-row>
        <table:table-row table:style-name="表格1.1">
          <table:table-cell table:style-name="表格1.A1" office:value-type="string">
            <text:p text:style-name="P16">歲入合計</text:p>
          </table:table-cell>
          <table:table-cell table:style-name="表格1.A1" office:value-type="string">
            <text:p text:style-name="P36"><text:span text:style-name="T10">21</text:span><text:span text:style-name="T10">,</text:span><text:span text:style-name="T10">696</text:span><text:span text:style-name="T10">,</text:span><text:span text:style-name="T10">580</text:span></text:p>
          </table:table-cell>
          <table:table-cell table:style-name="表格1.C1" office:value-type="string">
            <text:p text:style-name="P17">100﹪</text:p>
          </table:table-cell>
        </table:table-row>
      </table:table>
      <text:p text:style-name="P37"/>
      <text:list xml:id="list115044791417497" text:continue-numbering="true" text:style-name="WW8Num3">
        <text:list-item>
          <text:list>
            <text:list-item>
              <text:p text:style-name="P26">104年度總預算執行情形：</text:p>
            </text:list-item>
          </text:list>
        </text:list-item>
      </text:list>
      <text:p text:style-name="P38"><text:span text:style-name="T20">104年度本縣總預算計編列歲入206億7,044萬元，歲出205億4,955萬元、債務之舉借45億4,955萬元、債務還本46億7,044萬元。歲入部份，扣除中央統籌分配稅款48億5,077萬3千元及上級政府補助收入103億4,768萬，歲入自有財源僅為54億7,198萬7千元（占歲入總預算26.47%）。另歲出部份，計編列經常支出185億1,104萬9千元（占歲出總預算90.08%）、資本支出20</text:span><text:soft-page-break/><text:span text:style-name="T20">億3,850萬1千元（占歲出總預算9.92%）。截至104年9月底止，</text:span><text:span text:style-name="T5">歲入實收數為153億4,848萬3千元，占歲入預算總額74.25%，歲出實付數為136億3,986萬元，占歲出預算總額66.38%。實際收支情形詳如附表(2)。</text:span></text:p>
      <text:p text:style-name="P40">附表（2） <text:s text:c="4"/>南投縣104年度縣總預算執行情形表 <text:s text:c="15"/>單位：仟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科 <text:s text:c="2"/>目</text:p>
          </table:table-cell>
          <table:table-cell table:style-name="表格2.A1" office:value-type="string">
            <text:p text:style-name="P11">總預算數</text:p>
          </table:table-cell>
          <table:table-cell table:style-name="表格2.A1" office:value-type="string">
            <text:p text:style-name="P11">104年9月底止</text:p>
            <text:p text:style-name="P11">實收（支）數</text:p>
          </table:table-cell>
          <table:table-cell table:style-name="表格2.D1" office:value-type="string">
            <text:p text:style-name="P11">占總預算數</text:p>
            <text:p text:style-name="P11">百分比</text:p>
          </table:table-cell>
        </table:table-row>
        <table:table-row table:style-name="表格2.1">
          <table:table-cell table:style-name="表格2.A2" office:value-type="string">
            <text:p text:style-name="P18">◎收入總計</text:p>
          </table:table-cell>
          <table:table-cell table:style-name="表格2.A2" office:value-type="string">
            <text:p text:style-name="P17"><text:s text:c="4"/>20,670,440 </text:p>
          </table:table-cell>
          <table:table-cell table:style-name="表格2.A2" office:value-type="string">
            <text:p text:style-name="P17"><text:s text:c="4"/>15,348,483 </text:p>
          </table:table-cell>
          <table:table-cell table:style-name="表格2.D2" office:value-type="string">
            <text:p text:style-name="P17">74.25%</text:p>
          </table:table-cell>
        </table:table-row>
        <table:table-row table:style-name="表格2.1">
          <table:table-cell table:style-name="表格2.A2" office:value-type="string">
            <text:p text:style-name="P13"><text:s text:c="2"/>稅課收入</text:p>
          </table:table-cell>
          <table:table-cell table:style-name="表格2.A2" office:value-type="string">
            <text:p text:style-name="P9"><text:s text:c="5"/>8,170,384 </text:p>
          </table:table-cell>
          <table:table-cell table:style-name="表格2.A2" office:value-type="string">
            <text:p text:style-name="P9"><text:s text:c="5"/>6,262,112 </text:p>
          </table:table-cell>
          <table:table-cell table:style-name="表格2.D2" office:value-type="string">
            <text:p text:style-name="P9">76.64%</text:p>
          </table:table-cell>
        </table:table-row>
        <table:table-row table:style-name="表格2.1">
          <table:table-cell table:style-name="表格2.A2" office:value-type="string">
            <text:p text:style-name="P13"><text:s text:c="2"/>罰款及賠償收入</text:p>
          </table:table-cell>
          <table:table-cell table:style-name="表格2.A2" office:value-type="string">
            <text:p text:style-name="P9"><text:s text:c="7"/>266,254 </text:p>
          </table:table-cell>
          <table:table-cell table:style-name="表格2.A2" office:value-type="string">
            <text:p text:style-name="P9"><text:s text:c="7"/>187,104 </text:p>
          </table:table-cell>
          <table:table-cell table:style-name="表格2.D2" office:value-type="string">
            <text:p text:style-name="P9">70.27%</text:p>
          </table:table-cell>
        </table:table-row>
        <table:table-row table:style-name="表格2.1">
          <table:table-cell table:style-name="表格2.A2" office:value-type="string">
            <text:p text:style-name="P13"><text:s text:c="2"/>規費收入</text:p>
          </table:table-cell>
          <table:table-cell table:style-name="表格2.A2" office:value-type="string">
            <text:p text:style-name="P9"><text:s text:c="7"/>170,000 </text:p>
          </table:table-cell>
          <table:table-cell table:style-name="表格2.A2" office:value-type="string">
            <text:p text:style-name="P5"><text:span text:style-name="T5"><text:s text:c="7"/>135,719 </text:span></text:p>
          </table:table-cell>
          <table:table-cell table:style-name="表格2.D2" office:value-type="string">
            <text:p text:style-name="P9">79.83%</text:p>
          </table:table-cell>
        </table:table-row>
        <table:table-row table:style-name="表格2.1">
          <table:table-cell table:style-name="表格2.A2" office:value-type="string">
            <text:p text:style-name="P13"><text:s text:c="2"/>財產收入</text:p>
          </table:table-cell>
          <table:table-cell table:style-name="表格2.A2" office:value-type="string">
            <text:p text:style-name="P9"><text:s text:c="8"/>38,701 </text:p>
          </table:table-cell>
          <table:table-cell table:style-name="表格2.A2" office:value-type="string">
            <text:p text:style-name="P9"><text:s text:c="8"/>60,076 </text:p>
          </table:table-cell>
          <table:table-cell table:style-name="表格2.D2" office:value-type="string">
            <text:p text:style-name="P9">155.23%</text:p>
          </table:table-cell>
        </table:table-row>
        <table:table-row table:style-name="表格2.1">
          <table:table-cell table:style-name="表格2.A2" office:value-type="string">
            <text:p text:style-name="P13"><text:s text:c="2"/>營業盈餘及事業收入</text:p>
          </table:table-cell>
          <table:table-cell table:style-name="表格2.A2" office:value-type="string">
            <text:p text:style-name="P9"><text:s text:c="5"/>1,592,118 </text:p>
          </table:table-cell>
          <table:table-cell table:style-name="表格2.A2" office:value-type="string">
            <text:p text:style-name="P9"><text:s text:c="7"/>296,138 </text:p>
          </table:table-cell>
          <table:table-cell table:style-name="表格2.D2" office:value-type="string">
            <text:p text:style-name="P9">18.60%</text:p>
          </table:table-cell>
        </table:table-row>
        <table:table-row table:style-name="表格2.1">
          <table:table-cell table:style-name="表格2.A2" office:value-type="string">
            <text:p text:style-name="P13"><text:s text:c="2"/>補助及協助收入</text:p>
          </table:table-cell>
          <table:table-cell table:style-name="表格2.A2" office:value-type="string">
            <text:p text:style-name="P9"><text:s text:c="4"/>10,347,680 </text:p>
          </table:table-cell>
          <table:table-cell table:style-name="表格2.A2" office:value-type="string">
            <text:p text:style-name="P9"><text:s text:c="5"/>8,298,957 </text:p>
          </table:table-cell>
          <table:table-cell table:style-name="表格2.D2" office:value-type="string">
            <text:p text:style-name="P9">80.20%</text:p>
          </table:table-cell>
        </table:table-row>
        <table:table-row table:style-name="表格2.1">
          <table:table-cell table:style-name="表格2.A2" office:value-type="string">
            <text:p text:style-name="P13"><text:s text:c="2"/>捐獻及贈與收入</text:p>
          </table:table-cell>
          <table:table-cell table:style-name="表格2.A2" office:value-type="string">
            <text:p text:style-name="P9"><text:s text:c="12"/>52 </text:p>
          </table:table-cell>
          <table:table-cell table:style-name="表格2.A2" office:value-type="string">
            <text:p text:style-name="P9"><text:s text:c="11"/>420 </text:p>
          </table:table-cell>
          <table:table-cell table:style-name="表格2.D2" office:value-type="string">
            <text:p text:style-name="P9">807.69%</text:p>
          </table:table-cell>
        </table:table-row>
        <table:table-row table:style-name="表格2.1">
          <table:table-cell table:style-name="表格2.A2" office:value-type="string">
            <text:p text:style-name="P13"><text:s text:c="2"/>其他收入</text:p>
          </table:table-cell>
          <table:table-cell table:style-name="表格2.A2" office:value-type="string">
            <text:p text:style-name="P9"><text:s text:c="8"/>85,251 </text:p>
          </table:table-cell>
          <table:table-cell table:style-name="表格2.A2" office:value-type="string">
            <text:p text:style-name="P9"><text:s text:c="7"/>107,957 </text:p>
          </table:table-cell>
          <table:table-cell table:style-name="表格2.D2" office:value-type="string">
            <text:p text:style-name="P9">126.63%</text:p>
          </table:table-cell>
        </table:table-row>
        <table:table-row table:style-name="表格2.1">
          <table:table-cell table:style-name="表格2.A2" office:value-type="string">
            <text:p text:style-name="P18">◎支出總額</text:p>
          </table:table-cell>
          <table:table-cell table:style-name="表格2.A2" office:value-type="string">
            <text:p text:style-name="P17"><text:s text:c="4"/>20,549,550 </text:p>
          </table:table-cell>
          <table:table-cell table:style-name="表格2.A2" office:value-type="string">
            <text:p text:style-name="P17"><text:s text:c="4"/>13,639,860 </text:p>
          </table:table-cell>
          <table:table-cell table:style-name="表格2.D2" office:value-type="string">
            <text:p text:style-name="P17">66.38%</text:p>
          </table:table-cell>
        </table:table-row>
        <table:table-row table:style-name="表格2.1">
          <table:table-cell table:style-name="表格2.A2" office:value-type="string">
            <text:p text:style-name="P13"><text:s text:c="2"/>一般政務支出</text:p>
          </table:table-cell>
          <table:table-cell table:style-name="表格2.A2" office:value-type="string">
            <text:p text:style-name="P9">2,137,995 </text:p>
          </table:table-cell>
          <table:table-cell table:style-name="表格2.A2" office:value-type="string">
            <text:p text:style-name="P9"><text:s text:c="5"/>1,384,321 </text:p>
          </table:table-cell>
          <table:table-cell table:style-name="表格2.D2" office:value-type="string">
            <text:p text:style-name="P9">64.75%</text:p>
          </table:table-cell>
        </table:table-row>
        <table:table-row table:style-name="表格2.1">
          <table:table-cell table:style-name="表格2.A2" office:value-type="string">
            <text:p text:style-name="P13"><text:s text:c="2"/>教育科學文化支出</text:p>
          </table:table-cell>
          <table:table-cell table:style-name="表格2.A2" office:value-type="string">
            <text:p text:style-name="P9">7,457,146 </text:p>
          </table:table-cell>
          <table:table-cell table:style-name="表格2.A2" office:value-type="string">
            <text:p text:style-name="P9"><text:s text:c="5"/>6,656,966 </text:p>
          </table:table-cell>
          <table:table-cell table:style-name="表格2.D2" office:value-type="string">
            <text:p text:style-name="P9">89.27%</text:p>
          </table:table-cell>
        </table:table-row>
        <table:table-row table:style-name="表格2.1">
          <table:table-cell table:style-name="表格2.A2" office:value-type="string">
            <text:p text:style-name="P13"><text:s text:c="2"/>經濟發展支出</text:p>
          </table:table-cell>
          <table:table-cell table:style-name="表格2.A2" office:value-type="string">
            <text:p text:style-name="P9">1,932,947 </text:p>
          </table:table-cell>
          <table:table-cell table:style-name="表格2.A2" office:value-type="string">
            <text:p text:style-name="P9"><text:s text:c="7"/>399,193 </text:p>
          </table:table-cell>
          <table:table-cell table:style-name="表格2.D2" office:value-type="string">
            <text:p text:style-name="P9">20.65%</text:p>
          </table:table-cell>
        </table:table-row>
        <table:table-row table:style-name="表格2.1">
          <table:table-cell table:style-name="表格2.A2" office:value-type="string">
            <text:p text:style-name="P13"><text:s text:c="2"/>社會福利支出</text:p>
          </table:table-cell>
          <table:table-cell table:style-name="表格2.A2" office:value-type="string">
            <text:p text:style-name="P9">2,770,998 </text:p>
          </table:table-cell>
          <table:table-cell table:style-name="表格2.A2" office:value-type="string">
            <text:p text:style-name="P9"><text:s text:c="5"/>1,640,993 </text:p>
          </table:table-cell>
          <table:table-cell table:style-name="表格2.D2" office:value-type="string">
            <text:p text:style-name="P9">59.22%</text:p>
          </table:table-cell>
        </table:table-row>
        <table:table-row table:style-name="表格2.1">
          <table:table-cell table:style-name="表格2.A2" office:value-type="string">
            <text:p text:style-name="P13"><text:s text:c="2"/>社區發展及環境保護支出</text:p>
          </table:table-cell>
          <table:table-cell table:style-name="表格2.A2" office:value-type="string">
            <text:p text:style-name="P9">174,444 </text:p>
          </table:table-cell>
          <table:table-cell table:style-name="表格2.A2" office:value-type="string">
            <text:p text:style-name="P9"><text:s text:c="7"/>106,636 </text:p>
          </table:table-cell>
          <table:table-cell table:style-name="表格2.D2" office:value-type="string">
            <text:p text:style-name="P9">61.13%</text:p>
          </table:table-cell>
        </table:table-row>
        <table:table-row table:style-name="表格2.1">
          <table:table-cell table:style-name="表格2.A2" office:value-type="string">
            <text:p text:style-name="P13"><text:s text:c="2"/>退休撫卹支出</text:p>
          </table:table-cell>
          <table:table-cell table:style-name="表格2.A2" office:value-type="string">
            <text:p text:style-name="P9">2,865,700 </text:p>
          </table:table-cell>
          <table:table-cell table:style-name="表格2.A2" office:value-type="string">
            <text:p text:style-name="P9"><text:s text:c="5"/>1,691,334 </text:p>
          </table:table-cell>
          <table:table-cell table:style-name="表格2.D2" office:value-type="string">
            <text:p text:style-name="P9">59.02%</text:p>
          </table:table-cell>
        </table:table-row>
        <table:table-row table:style-name="表格2.1">
          <table:table-cell table:style-name="表格2.A2" office:value-type="string">
            <text:p text:style-name="P13"><text:s text:c="2"/>警政支出</text:p>
          </table:table-cell>
          <table:table-cell table:style-name="表格2.A2" office:value-type="string">
            <text:p text:style-name="P9">2,256,316 </text:p>
          </table:table-cell>
          <table:table-cell table:style-name="表格2.A2" office:value-type="string">
            <text:p text:style-name="P9"><text:s text:c="5"/>1,527,085 </text:p>
          </table:table-cell>
          <table:table-cell table:style-name="表格2.D2" office:value-type="string">
            <text:p text:style-name="P9">67.68%</text:p>
          </table:table-cell>
        </table:table-row>
        <table:table-row table:style-name="表格2.1">
          <table:table-cell table:style-name="表格2.A2" office:value-type="string">
            <text:p text:style-name="P13"><text:s text:c="2"/>債務支出</text:p>
          </table:table-cell>
          <table:table-cell table:style-name="表格2.A2" office:value-type="string">
            <text:p text:style-name="P9">346,650 </text:p>
          </table:table-cell>
          <table:table-cell table:style-name="表格2.A2" office:value-type="string">
            <text:p text:style-name="P9"><text:s text:c="7"/>103,662 </text:p>
          </table:table-cell>
          <table:table-cell table:style-name="表格2.D2" office:value-type="string">
            <text:p text:style-name="P9">29.90%</text:p>
          </table:table-cell>
        </table:table-row>
        <table:table-row table:style-name="表格2.1">
          <table:table-cell table:style-name="表格2.A2" office:value-type="string">
            <text:p text:style-name="P13"><text:s text:c="2"/>協助及補助支出</text:p>
          </table:table-cell>
          <table:table-cell table:style-name="表格2.A2" office:value-type="string">
            <text:p text:style-name="P9"><text:s text:c="8"/>58,988 </text:p>
          </table:table-cell>
          <table:table-cell table:style-name="表格2.A2" office:value-type="string">
            <text:p text:style-name="P9"><text:s text:c="8"/>48,827 </text:p>
          </table:table-cell>
          <table:table-cell table:style-name="表格2.D2" office:value-type="string">
            <text:p text:style-name="P9">82.77%</text:p>
          </table:table-cell>
        </table:table-row>
        <table:table-row table:style-name="表格2.1">
          <table:table-cell table:style-name="表格2.A2" office:value-type="string">
            <text:p text:style-name="P13"><text:s text:c="2"/>其他支出</text:p>
          </table:table-cell>
          <table:table-cell table:style-name="表格2.A2" office:value-type="string">
            <text:p text:style-name="P9">548,366 </text:p>
          </table:table-cell>
          <table:table-cell table:style-name="表格2.A2" office:value-type="string">
            <text:p text:style-name="P9"><text:s text:c="8"/>80,843 </text:p>
          </table:table-cell>
          <table:table-cell table:style-name="表格2.D2" office:value-type="string">
            <text:p text:style-name="P9">14.74%</text:p>
          </table:table-cell>
        </table:table-row>
      </table:table>
      <text:p text:style-name="P41"/>
      <text:list xml:id="list115043963335826" text:continue-numbering="true" text:style-name="WW8Num3">
        <text:list-item>
          <text:list>
            <text:list-item>
              <text:p text:style-name="P26">104 年度債務舉借收入執行情形：</text:p>
            </text:list-item>
          </text:list>
        </text:list-item>
      </text:list>
      <text:p text:style-name="P39">104年度總預算內「債務舉借收入」科目計列45億4,955萬元，其中18億元業經辦理公開招標由台北富邦銀行市府分行按中華郵政股份有限公司二年期定期儲金機動利率減0.387％計息（目前為0.918 %）承貸，並於104年8月3日核撥入庫；餘債務舉借收入27億4,955萬元貸款案之執行，本府業於104年8月5日以府財務字第1040159285號函報 <text:s/>貴會比照公開招標結果相同之貸款條件，分別向臺灣銀行南投分行申貸13億7,478萬元、全國農業金庫台中分行申貸13億7,477萬元，俟完成簽約事宜後依本年度債務還本時程撥款<text:soft-page-break/>入庫。</text:p>
      <text:p text:style-name="P39">截至104年9月底止一年以上公共債務累計未償餘額計新台幣116億6,231 萬元正，債款明細如下： </text:p>
      <text:p text:style-name="P30"><text:span text:style-name="T5">1.向臺灣銀行南投分行借款餘額36億4,006萬元。</text:span></text:p>
      <text:p text:style-name="P30"><text:span text:style-name="T5">2.向三信商業銀行台中分行借款餘額4億5,000萬元。</text:span></text:p>
      <text:p text:style-name="P30"><text:span text:style-name="T5">3.向草屯鎮農會借款餘額5億8,625萬元。</text:span></text:p>
      <text:p text:style-name="P30"><text:span text:style-name="T5">4.向全國農業金庫借款餘額13億5,300萬元。</text:span></text:p>
      <text:p text:style-name="P30"><text:span text:style-name="T5">5.向合作金庫銀行南投分行借款餘額29億6,700萬元。</text:span></text:p>
      <text:p text:style-name="P30"><text:span text:style-name="T5">6.向台北富邦銀行市府分行借款餘額26億6,600萬元。</text:span></text:p>
      <text:list xml:id="list115045376602437" text:continue-numbering="true" text:style-name="WW8Num3">
        <text:list-item>
          <text:list>
            <text:list-item>
              <text:p text:style-name="P26">104年度災害準備金編列及支用情形：</text:p>
            </text:list-item>
          </text:list>
        </text:list-item>
      </text:list>
      <text:p text:style-name="P38"><text:span text:style-name="T20">104年度預算災害準備金編列2億550萬元，截至目前（104年9月30日止）本府災害準備金已核定動支1億917萬餘元，尚可支用餘額為9,632萬餘元。另信義鄉公所編列之年度災害準備金已全數用罄，其</text:span><text:span text:style-name="T23">不足經費部分</text:span><text:span text:style-name="T20">將依「南投縣政府</text:span><text:span text:style-name="T24">災害</text:span><text:span text:style-name="T24">準備金審核作業要點</text:span><text:span text:style-name="T20">」規定辦理</text:span><text:span text:style-name="T5">。</text:span></text:p>
      <text:p text:style-name="P1"><text:span text:style-name="T6">二、鄉（鎮、市）財政：</text:span></text:p>
      <text:p text:style-name="P41">各鄉(鎮、市)104年度預算執行情形：</text:p>
      <text:p text:style-name="P42"><text:span text:style-name="T12"><text:s text:c="4"/></text:span><text:span text:style-name="T20">各鄉(鎮、市)104年度總預算歲入為34億6,287萬6千元，歲出為35億6,659萬6千元。截至104年8月底止執行結果，歲入實收數為20億7,398萬5千元，占歲入預算總額59.89％；歲出實支數為18億2,544萬6千元，占歲出預算總額51.18％，實際收支情形如附表(3)。</text:span></text:p>
      <text:p text:style-name="P13">附表(3) <text:s text:c="4"/>南投縣各鄉(鎮、市)104年度預算執行情形表 <text:s text:c="8"/>單位：仟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科目</text:p>
          </table:table-cell>
          <table:table-cell table:style-name="表格3.A1" office:value-type="string">
            <text:p text:style-name="P11">總預算數</text:p>
          </table:table-cell>
          <table:table-cell table:style-name="表格3.A1" office:value-type="string">
            <text:p text:style-name="P11">104年8月底止實收（付）數</text:p>
          </table:table-cell>
          <table:table-cell table:style-name="表格3.D1" office:value-type="string">
            <text:p text:style-name="P11">占總預算數</text:p>
            <text:p text:style-name="P11">百分比</text:p>
          </table:table-cell>
        </table:table-row>
        <table:table-row table:style-name="表格3.1">
          <table:table-cell table:style-name="表格3.A1" office:value-type="string">
            <text:p text:style-name="P33">◎收入總計</text:p>
          </table:table-cell>
          <table:table-cell table:style-name="表格3.A1" office:value-type="string">
            <text:p text:style-name="P20">3,462,876</text:p>
          </table:table-cell>
          <table:table-cell table:style-name="表格3.A1" office:value-type="string">
            <text:p text:style-name="P21">2,073,985</text:p>
          </table:table-cell>
          <table:table-cell table:style-name="表格3.D1" office:value-type="string">
            <text:p text:style-name="P21">59.89%</text:p>
          </table:table-cell>
        </table:table-row>
        <table:table-row table:style-name="表格3.1">
          <table:table-cell table:style-name="表格3.A1" office:value-type="string">
            <text:p text:style-name="P32">稅課收入</text:p>
          </table:table-cell>
          <table:table-cell table:style-name="表格3.A1" office:value-type="string">
            <text:p text:style-name="P22">2,568,539</text:p>
          </table:table-cell>
          <table:table-cell table:style-name="表格3.A1" office:value-type="string">
            <text:p text:style-name="P23">1,611,625</text:p>
          </table:table-cell>
          <table:table-cell table:style-name="表格3.D1" office:value-type="string">
            <text:p text:style-name="P23">62.74%</text:p>
          </table:table-cell>
        </table:table-row>
        <table:table-row table:style-name="表格3.1">
          <table:table-cell table:style-name="表格3.A1" office:value-type="string">
            <text:p text:style-name="P32">工程受益費收入</text:p>
          </table:table-cell>
          <table:table-cell table:style-name="表格3.A1" office:value-type="string">
            <text:p text:style-name="P22">1</text:p>
          </table:table-cell>
          <table:table-cell table:style-name="表格3.A1" office:value-type="string">
            <text:p text:style-name="P23">3,921</text:p>
          </table:table-cell>
          <table:table-cell table:style-name="表格3.D1" office:value-type="string">
            <text:p text:style-name="P23">392100%</text:p>
          </table:table-cell>
        </table:table-row>
        <table:table-row table:style-name="表格3.1">
          <table:table-cell table:style-name="表格3.A1" office:value-type="string">
            <text:p text:style-name="P32">罰鍰及賠償收入</text:p>
          </table:table-cell>
          <table:table-cell table:style-name="表格3.A1" office:value-type="string">
            <text:p text:style-name="P22">3,196</text:p>
          </table:table-cell>
          <table:table-cell table:style-name="表格3.A1" office:value-type="string">
            <text:p text:style-name="P23">8,341</text:p>
          </table:table-cell>
          <table:table-cell table:style-name="表格3.D1" office:value-type="string">
            <text:p text:style-name="P23">260.98%</text:p>
          </table:table-cell>
        </table:table-row>
        <table:table-row table:style-name="表格3.1">
          <table:table-cell table:style-name="表格3.A1" office:value-type="string">
            <text:p text:style-name="P32">規費收入</text:p>
          </table:table-cell>
          <table:table-cell table:style-name="表格3.A1" office:value-type="string">
            <text:p text:style-name="P22">132,506</text:p>
          </table:table-cell>
          <table:table-cell table:style-name="表格3.A1" office:value-type="string">
            <text:p text:style-name="P5"><text:span text:style-name="T20">66,297</text:span></text:p>
          </table:table-cell>
          <table:table-cell table:style-name="表格3.D1" office:value-type="string">
            <text:p text:style-name="P23">50.03%</text:p>
          </table:table-cell>
        </table:table-row>
        <table:table-row table:style-name="表格3.1">
          <table:table-cell table:style-name="表格3.A1" office:value-type="string">
            <text:p text:style-name="P32">財產收入</text:p>
          </table:table-cell>
          <table:table-cell table:style-name="表格3.A1" office:value-type="string">
            <text:p text:style-name="P22">152,918</text:p>
          </table:table-cell>
          <table:table-cell table:style-name="表格3.A1" office:value-type="string">
            <text:p text:style-name="P23">51,454</text:p>
          </table:table-cell>
          <table:table-cell table:style-name="表格3.D1" office:value-type="string">
            <text:p text:style-name="P23">33.65%</text:p>
          </table:table-cell>
        </table:table-row>
        <table:table-row table:style-name="表格3.1">
          <table:table-cell table:style-name="表格3.A1" office:value-type="string">
            <text:p text:style-name="P32">營業盈餘及事業收入</text:p>
          </table:table-cell>
          <table:table-cell table:style-name="表格3.A1" office:value-type="string">
            <text:p text:style-name="P22">89,500</text:p>
          </table:table-cell>
          <table:table-cell table:style-name="表格3.A1" office:value-type="string">
            <text:p text:style-name="P23">48,000</text:p>
          </table:table-cell>
          <table:table-cell table:style-name="表格3.D1" office:value-type="string">
            <text:p text:style-name="P23">53.63%</text:p>
          </table:table-cell>
        </table:table-row>
        <table:table-row table:style-name="表格3.1">
          <table:table-cell table:style-name="表格3.A1" office:value-type="string">
            <text:p text:style-name="P32">補助及協助收入</text:p>
          </table:table-cell>
          <table:table-cell table:style-name="表格3.A1" office:value-type="string">
            <text:p text:style-name="P22">358,992</text:p>
          </table:table-cell>
          <table:table-cell table:style-name="表格3.A1" office:value-type="string">
            <text:p text:style-name="P23">223,036</text:p>
          </table:table-cell>
          <table:table-cell table:style-name="表格3.D1" office:value-type="string">
            <text:p text:style-name="P23">62.13%</text:p>
          </table:table-cell>
        </table:table-row>
        <table:table-row table:style-name="表格3.1">
          <table:table-cell table:style-name="表格3.A1" office:value-type="string">
            <text:p text:style-name="P32">捐獻及贈與收入</text:p>
          </table:table-cell>
          <table:table-cell table:style-name="表格3.A1" office:value-type="string">
            <text:p text:style-name="P22">63,235</text:p>
          </table:table-cell>
          <table:table-cell table:style-name="表格3.A1" office:value-type="string">
            <text:p text:style-name="P23">23,907</text:p>
          </table:table-cell>
          <table:table-cell table:style-name="表格3.D1" office:value-type="string">
            <text:p text:style-name="P23">37.81%</text:p>
          </table:table-cell>
        </table:table-row>
        <table:table-row table:style-name="表格3.1">
          <table:table-cell table:style-name="表格3.A1" office:value-type="string">
            <text:p text:style-name="P32">其他收入</text:p>
          </table:table-cell>
          <table:table-cell table:style-name="表格3.A1" office:value-type="string">
            <text:p text:style-name="P22">93,989</text:p>
          </table:table-cell>
          <table:table-cell table:style-name="表格3.A1" office:value-type="string">
            <text:p text:style-name="P23">37,404</text:p>
          </table:table-cell>
          <table:table-cell table:style-name="表格3.D1" office:value-type="string">
            <text:p text:style-name="P23">39.80%</text:p>
          </table:table-cell>
        </table:table-row>
        <table:table-row table:style-name="表格3.1">
          <table:table-cell table:style-name="表格3.A1" office:value-type="string">
            <text:p text:style-name="P33">◎支出總計</text:p>
          </table:table-cell>
          <table:table-cell table:style-name="表格3.A1" office:value-type="string">
            <text:p text:style-name="P20">3,566,596</text:p>
          </table:table-cell>
          <table:table-cell table:style-name="表格3.A1" office:value-type="string">
            <text:p text:style-name="P21">1,825,446</text:p>
          </table:table-cell>
          <table:table-cell table:style-name="表格3.D1" office:value-type="string">
            <text:p text:style-name="P21">51.18%</text:p>
          </table:table-cell>
        </table:table-row>
        <table:table-row table:style-name="表格3.1">
          <table:table-cell table:style-name="表格3.A1" office:value-type="string">
            <text:p text:style-name="P32">一般政務支出</text:p>
          </table:table-cell>
          <table:table-cell table:style-name="表格3.A1" office:value-type="string">
            <text:p text:style-name="P22">1,528,587</text:p>
          </table:table-cell>
          <table:table-cell table:style-name="表格3.A1" office:value-type="string">
            <text:p text:style-name="P23">898,791</text:p>
          </table:table-cell>
          <table:table-cell table:style-name="表格3.D1" office:value-type="string">
            <text:p text:style-name="P23">58.80%</text:p>
          </table:table-cell>
        </table:table-row>
        <text:soft-page-break/>
        <table:table-row table:style-name="表格3.1">
          <table:table-cell table:style-name="表格3.A1" office:value-type="string">
            <text:p text:style-name="P32">教育科學文化支出</text:p>
          </table:table-cell>
          <table:table-cell table:style-name="表格3.A1" office:value-type="string">
            <text:p text:style-name="P22">113,564</text:p>
          </table:table-cell>
          <table:table-cell table:style-name="表格3.A1" office:value-type="string">
            <text:p text:style-name="P23">46,655</text:p>
          </table:table-cell>
          <table:table-cell table:style-name="表格3.D1" office:value-type="string">
            <text:p text:style-name="P23">41.08%</text:p>
          </table:table-cell>
        </table:table-row>
        <table:table-row table:style-name="表格3.1">
          <table:table-cell table:style-name="表格3.A1" office:value-type="string">
            <text:p text:style-name="P32">經濟發展支出</text:p>
          </table:table-cell>
          <table:table-cell table:style-name="表格3.A1" office:value-type="string">
            <text:p text:style-name="P22">662,466</text:p>
          </table:table-cell>
          <table:table-cell table:style-name="表格3.A1" office:value-type="string">
            <text:p text:style-name="P23">194,161</text:p>
          </table:table-cell>
          <table:table-cell table:style-name="表格3.D1" office:value-type="string">
            <text:p text:style-name="P23">29.31%</text:p>
          </table:table-cell>
        </table:table-row>
        <table:table-row table:style-name="表格3.1">
          <table:table-cell table:style-name="表格3.A1" office:value-type="string">
            <text:p text:style-name="P32">社會福利支出</text:p>
          </table:table-cell>
          <table:table-cell table:style-name="表格3.A1" office:value-type="string">
            <text:p text:style-name="P22">318,648</text:p>
          </table:table-cell>
          <table:table-cell table:style-name="表格3.A1" office:value-type="string">
            <text:p text:style-name="P23">138,574</text:p>
          </table:table-cell>
          <table:table-cell table:style-name="表格3.D1" office:value-type="string">
            <text:p text:style-name="P23">43.49%</text:p>
          </table:table-cell>
        </table:table-row>
        <table:table-row table:style-name="表格3.1">
          <table:table-cell table:style-name="表格3.A1" office:value-type="string">
            <text:p text:style-name="P32">社區發展及環境保護支出</text:p>
          </table:table-cell>
          <table:table-cell table:style-name="表格3.A1" office:value-type="string">
            <text:p text:style-name="P22">524,367</text:p>
          </table:table-cell>
          <table:table-cell table:style-name="表格3.A1" office:value-type="string">
            <text:p text:style-name="P23">300,914</text:p>
          </table:table-cell>
          <table:table-cell table:style-name="表格3.D1" office:value-type="string">
            <text:p text:style-name="P23">57.39%</text:p>
          </table:table-cell>
        </table:table-row>
        <table:table-row table:style-name="表格3.1">
          <table:table-cell table:style-name="表格3.A1" office:value-type="string">
            <text:p text:style-name="P32">退休撫卹支出</text:p>
          </table:table-cell>
          <table:table-cell table:style-name="表格3.A1" office:value-type="string">
            <text:p text:style-name="P22">302,151</text:p>
          </table:table-cell>
          <table:table-cell table:style-name="表格3.A1" office:value-type="string">
            <text:p text:style-name="P23">226,477</text:p>
          </table:table-cell>
          <table:table-cell table:style-name="表格3.D1" office:value-type="string">
            <text:p text:style-name="P23">74.95%</text:p>
          </table:table-cell>
        </table:table-row>
        <table:table-row table:style-name="表格3.1">
          <table:table-cell table:style-name="表格3.A1" office:value-type="string">
            <text:p text:style-name="P32">債務支出</text:p>
          </table:table-cell>
          <table:table-cell table:style-name="表格3.A1" office:value-type="string">
            <text:p text:style-name="P22">6,767</text:p>
          </table:table-cell>
          <table:table-cell table:style-name="表格3.A1" office:value-type="string">
            <text:p text:style-name="P23">2,311</text:p>
          </table:table-cell>
          <table:table-cell table:style-name="表格3.D1" office:value-type="string">
            <text:p text:style-name="P23">34.15%</text:p>
          </table:table-cell>
        </table:table-row>
        <table:table-row table:style-name="表格3.1">
          <table:table-cell table:style-name="表格3.A1" office:value-type="string">
            <text:p text:style-name="P32">其他支出</text:p>
          </table:table-cell>
          <table:table-cell table:style-name="表格3.A1" office:value-type="string">
            <text:p text:style-name="P22">110,046</text:p>
          </table:table-cell>
          <table:table-cell table:style-name="表格3.A1" office:value-type="string">
            <text:p text:style-name="P23">17,563</text:p>
          </table:table-cell>
          <table:table-cell table:style-name="表格3.D1" office:value-type="string">
            <text:p text:style-name="P23">15.96%</text:p>
          </table:table-cell>
        </table:table-row>
      </table:table>
      <text:p text:style-name="P13"/>
      <text:p text:style-name="P24">貳、金融及菸酒管理科</text:p>
      <text:p text:style-name="P3"><text:span text:style-name="T5">一、辦理本縣轄區菸酒業務查緝，以保障消費者健康：</text:span></text:p>
      <text:p text:style-name="P47"><text:span text:style-name="T5">菸酒管理法業於</text:span><text:span text:style-name="T5">91</text:span><text:span text:style-name="T5">年</text:span><text:span text:style-name="T5">1</text:span><text:span text:style-name="T5">月</text:span><text:span text:style-name="T5">1</text:span><text:span text:style-name="T5">日實施，本縣轄區計有菸酒零售商5,004家、製造商15家、進口業者9家，本年度執行縣轄菸酒零售商及製酒業者抽檢作業，截至本</text:span><text:span text:style-name="T5">(10</text:span><text:span text:style-name="T5">4</text:span><text:span text:style-name="T5">)</text:span><text:span text:style-name="T5">年9月底計抽檢縣轄酒製造業者29家次、菸酒零售商390家次，菸酒進口業者6家次，計查獲違規菸酒案件計有29件，查扣違規酒品</text:span><text:span text:style-name="T5">1</text:span><text:span text:style-name="T5">5,438公升，市價637,531元、違規菸品2,368包，市價97,260元，均依菸酒管理法規定由本府開立行政裁處書裁罰。</text:span></text:p>
      <text:p text:style-name="P3"><text:span text:style-name="T5">二、金融及菸酒消保業務：</text:span></text:p>
      <text:p text:style-name="P48">為維護消費者公平交易，配合消保業務截至104年9月止計調解縣轄民眾與金融保險機構保險及貸款糾紛計10件。</text:p>
      <text:p text:style-name="P42"><text:span text:style-name="T5">三、辦理本縣轄區儲蓄互助社之備案登記及圖記證明等核發，積極輔導各儲蓄互助社向內政部爭取補助經費，擴充營業用設備，以提高其服務效能及經營績效。截至</text:span><text:span text:style-name="T5">10</text:span><text:span text:style-name="T5">4年</text:span><text:span text:style-name="T5">9</text:span><text:span text:style-name="T5">月份計換發登記證及理事長當選證書各34件、核發圖記證明21份，向內政部申請補助中州儲互社設備費12</text:span><text:span text:style-name="T5">,000</text:span><text:span text:style-name="T5">元及萬豐儲互社設備費23,000元及中正儲互社召開國際年會補助費50,000元。</text:span></text:p>
      <text:p text:style-name="P44">四、現行執行工作重點</text:p>
      <text:list xml:id="list5079706615412829844" text:style-name="WW8Num13">
        <text:list-item>
          <text:p text:style-name="P6"><text:span text:style-name="T5">為維護菸酒稅之稅基將配合財政部中區國稅局南投縣分局及竹山、埔里兩稽徵所加強查察縣轄零售商，如發現有低價銷售涉嫌逃漏菸酒稅之案件將依法移送有關稽徵機關偵辦，截至</text:span><text:span text:style-name="T5">10</text:span><text:span text:style-name="T5">4年</text:span><text:span text:style-name="T5">9</text:span><text:span text:style-name="T5">月份計移送有關稽徵機關偵辦有11件。</text:span></text:p>
        </text:list-item>
        <text:list-item>
          <text:p text:style-name="P6"><text:span text:style-name="T5">將縣轄未變性酒精購買者錄案列管，並不定期加強其酒精流向之查核，以防止不法業者為獲取暴利以劣質未變性酒精調合礦泉水 、香料產製劣質酒品流入市場販售，以保障消費者之權益與健康及防止菸酒稅之逃漏，增裕國庫收入，截至</text:span><text:span text:style-name="T5">10</text:span><text:span text:style-name="T5">4年</text:span><text:span text:style-name="T5">9</text:span><text:span text:style-name="T5">月份計查核13件未發現有違規情形。</text:span></text:p>
        </text:list-item>
        <text:list-item>
          <text:p text:style-name="P14">積極輔導轄內製酒業者加強品管功能，提昇酒品品質，並加強進入消費市場酒品抽檢送驗以確保消費者飲酒之安全。</text:p>
        </text:list-item>
      </text:list>
      <text:p text:style-name="P50"><text:soft-page-break/></text:p>
      <text:list xml:id="list8383945551923198771" text:style-name="WW8Num8">
        <text:list-item>
          <text:p text:style-name="P51">公有財產科</text:p>
        </text:list-item>
      </text:list>
      <text:p text:style-name="P52"><text:span text:style-name="T5">一、課收縣有房地租金及使用補償金計175筆，面積59,599.24平方公尺，應收數1</text:span><text:span text:style-name="T5">,</text:span><text:span text:style-name="T5">560,022元，已收數</text:span><text:span text:style-name="T5">1,</text:span><text:span text:style-name="T5">549</text:span><text:span text:style-name="T5">,</text:span><text:span text:style-name="T5">495元，徵績達</text:span><text:span text:style-name="T5">9</text:span><text:span text:style-name="T5">9.33﹪，尚未收取數10</text:span><text:span text:style-name="T5">,</text:span><text:span text:style-name="T5">527元，擬積極加強催收。</text:span></text:p>
      <text:p text:style-name="P53">二、辦理縣有建築物（含其他建築）報廢22件、報損案件10件。</text:p>
      <text:p text:style-name="P53">三、辦理縣有房地承租案件數5件。</text:p>
      <text:p text:style-name="P52"><text:span text:style-name="T20">四、</text:span><text:span text:style-name="T5">行政院核定中寮鄉爽文段171地號等8筆非公用縣有土地標（讓）售處分案。</text:span></text:p>
      <text:p text:style-name="P52"><text:span text:style-name="T20">五、依本縣縣有財產管理自治條例第8條第2項規定，於本（104）年9月30日至10月2日組成查估小組，調查草屯鎮、埔里鎮、中寮鄉、信義鄉、南投市、竹山鎮、集集鎮等19筆縣有土地、建物之市場租（售）價格，以活化縣有財產。</text:span></text:p>
      <text:p text:style-name="P52"><text:span text:style-name="T20">六、</text:span><text:span text:style-name="T5">有關舊議政大樓動產及不動產於本（104）年9月16日正式移交本府接管，本案土地編定原為機關用地，且限制做為議會使用，對於變更為商業區之計畫，尚須經中央都市計畫委員會審議。本府將依本縣縣有公用不動產短期活化運用作業要點繼續辦理資產活化，增益縣庫收入。</text:span></text:p>
      <text:p text:style-name="P52"><text:span text:style-name="T20">七、</text:span><text:span text:style-name="T5">訂定本府『公有財產各項資訊管理系統』使用管理規定，供本府各機關（單位）、學校及本縣各鄉（鎮、市）公所使用南投縣財產管理資訊系統、南投縣地理（巨鷗）資訊系統、國有公用財產（關貿）管理系統、南投縣房屋土地租金系統有所依循，強化本府相關財產管理資訊系統資通安全。</text:span></text:p>
      <text:p text:style-name="P54"/>
      <text:p text:style-name="P55"><text:span text:style-name="T31">肆、</text:span><text:span text:style-name="T30">庫款支付科 </text:span></text:p>
      <text:p text:style-name="P56">辦理本府暨本縣各機關學校填送各項支付憑單及簽發縣庫支票作業情形</text:p>
      <text:p text:style-name="P57"><text:span text:style-name="T20">一、付款憑單計收23,237件，憑單金額 15,470,910千元。（含教育發展基金撥充數憑單金額 4,027,982千元）</text:span></text:p>
      <text:p text:style-name="P1"><text:span text:style-name="T20">二、e企付款總計 37,141筆，金額14,734,817千元。</text:span></text:p>
      <text:p text:style-name="P49">簽發縣庫支票計1,569張，簽發金額 736,093千元。</text:p>
      <text:p text:style-name="P46"><text:span text:style-name="T20">（一）郵寄支票 318張，金額 31,466 千元。</text:span></text:p>
      <text:p text:style-name="P46"><text:span text:style-name="T20">（二）自領支票 104張，金額 4,690千元。</text:span></text:p>
      <text:p text:style-name="P46"><text:span text:style-name="T20">（三）轉領支票 1,147張，金額 699,937千元。</text:span></text:p>
      <text:p text:style-name="P1"><text:span text:style-name="T20">三、支出收回計937筆，收回金額 90,065千元。</text:span></text:p>
      <text:p text:style-name="P1"><text:span text:style-name="T20">四、支出註銷計 2 筆，註銷金額 11千元。</text:span></text:p>
      <text:p text:style-name="P1"><text:span text:style-name="T20">五、轉帳憑單計 24 件，轉帳金額 9,215千元。</text:span></text:p>
      <text:p text:style-name="P58"/>
      <text:p text:style-name="P59">伍、出納管理科</text:p>
      <text:p text:style-name="P43"><text:span text:style-name="T5">一、專戶存款管理<text:line-break/>本府於台灣銀行及土地銀行分別開立專戶存款帳戶計44戶，為貫徹執行公款支付</text:span><text:soft-page-break/><text:span text:style-name="T5">時限規定，於接獲主計單位開立支出傳票隨即簽發專戶存款支票，自民國104年4月至104年9月止總計簽發專戶支票7,430張，金額1,444,377千元，轉匯款計1,568件，金額242,472千元。</text:span></text:p>
      <text:list xml:id="list115045150382525" text:continue-list="list115045376602437" text:style-name="WW8Num3">
        <text:list-item>
          <text:p text:style-name="P4"><text:span text:style-name="T5">保管品及零用金管理<text:line-break/>辦理有價証券等保管品及零用金之收付存管事項，並分別登錄庫存保管品及零用金備查簿；截至104年9月底止計送公庫保管136筆</text:span><text:span text:style-name="T5">,</text:span><text:span text:style-name="T5">金額為1,253,450千元；另支付零用金案件計1,848筆，支付總額為3,195千元。 </text:span></text:p>
        </text:list-item>
        <text:list-item>
          <text:p text:style-name="P15">薪資發放及各類所得扣繳<text:line-break/>按月辦理編制內員工暨約聘僱（含短期）人員薪資劃帳發放作業，自104年4月至104年9月底止計發放前揭薪資總額計218,667千元；並於每月10日前，將上月依規扣繳之各類所得稅款向國庫繳清，計向財政部臺灣省國稅局南投分局解繳各類所得扣繳稅額2,649千元。</text:p>
        </text:list-item>
        <text:list-item>
          <text:p text:style-name="P4"><text:span text:style-name="T5">規費、罰鍰暨保費收繳<text:line-break/>經收本府各項規費、罰鍰等各項小額收入並依規定時限辦理解繳，自民國104年4月至104年9月底止總計收繳2,848件</text:span><text:span text:style-name="T5">,</text:span><text:span text:style-name="T5">金額為3,859千元；另代收退休員工健保費2件</text:span><text:span text:style-name="T5">,</text:span><text:span text:style-name="T5">金額為7,860元。</text:span></text:p>
        </text:list-item>
        <text:list-item>
          <text:p text:style-name="P4"><text:span text:style-name="T5">員工公健保費扣繳</text:span><text:span text:style-name="T5"><text:line-break/></text:span><text:span text:style-name="T5">辦理統一劃帳發薪代扣本府員工公、健、勞保險費，自民國104年4月至104年9月止計分別扣繳公保費計7,117千元、健保費計15,469千元、勞保費計4,941千元；另依規扣繳各保險對象補充保費計39,870元。</text:span></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line-height="0.706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fo:letter-spacing="-0.035cm"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3">
        <style:list-level-properties text:list-level-position-and-space-mode="label-alignment">
          <style:list-level-label-alignment text:label-followed-by="listtab" text:list-tab-stop-position="1.251cm" fo:text-indent="-1.058cm" fo:margin-left="1.058cm"/>
        </style:list-level-properties>
      </text:list-level-style-number>
      <text:list-level-style-number text:level="2" text:style-name="WW8Num8z0" style:num-suffix="、" style:num-format="1" text:start-value="5">
        <style:list-level-properties text:list-level-position-and-space-mode="label-alignment">
          <style:list-level-label-alignment text:label-followed-by="listtab" fo:text-indent="-1.058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7">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財政局工作報告(民國92年10月至93年3月)</dc:title>
    <meta:initial-creator>user</meta:initial-creator>
    <meta:creation-date>2015-10-14T11:47:00</meta:creation-date>
    <dc:creator>su</dc:creator>
    <dc:date>2015-10-18T13:27:00</dc:date>
    <meta:print-date>2014-09-10T18:00:00</meta:print-date>
    <meta:editing-cycles>3</meta:editing-cycles>
    <meta:editing-duration>PT6M</meta:editing-duration>
    <meta:document-statistic meta:table-count="3" meta:image-count="0" meta:object-count="0" meta:page-count="6" meta:paragraph-count="263" meta:word-count="3735" meta:character-count="5512" meta:non-whitespace-character-count="5144"/>
    <meta:generator>LibreOffice/5.2.3.3$Windows_x86 LibreOffice_project/d54a8868f08a7b39642414cf2c8ef2f228f780cf</meta:generator>
  </office:meta>
</office:document-meta>
</file>