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list-style-name="WW8Num3">
      <style:paragraph-properties fo:line-height="0.706cm" fo:text-align="justify" style:justify-single-word="false" style:snap-to-layout-grid="false">
        <style:tab-stops/>
      </style:paragraph-properties>
    </style:style>
    <style:style style:name="P3"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3">
      <style:paragraph-properties fo:line-height="0.706cm" fo:text-align="justify" style:justify-single-word="false" style:snap-to-layout-grid="false">
        <style:tab-stops/>
      </style:paragraph-properties>
      <style:text-properties style:font-name="標楷體" style:font-name-asian="標楷體" style:font-name-complex="標楷體"/>
    </style:style>
    <style:style style:name="P5" style:family="paragraph" style:parent-style-name="Standard" style:list-style-name="WW8Num3">
      <style:paragraph-properties fo:line-height="0.706cm" fo:text-align="justify" style:justify-single-word="false" style:snap-to-layout-grid="false">
        <style:tab-stops/>
      </style:paragraph-properties>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list-style-name="WW8Num6">
      <style:paragraph-properties fo:line-height="0.706cm" fo:text-align="justify" style:justify-single-word="false" style:snap-to-layout-grid="false"/>
    </style:style>
    <style:style style:name="P8" style:family="paragraph" style:parent-style-name="Standard" style:list-style-name="WW8Num2">
      <style:paragraph-properties fo:margin-left="1.27cm" fo:margin-right="0cm" fo:line-height="0.706cm" fo:text-align="justify" style:justify-single-word="false" fo:text-indent="-1.52cm" style:auto-text-indent="false" style:snap-to-layout-grid="false"/>
    </style:style>
    <style:style style:name="P9" style:family="paragraph" style:parent-style-name="Standard" style:list-style-name="WW8Num5">
      <style:paragraph-properties fo:margin-left="0.847cm" fo:margin-right="0cm" fo:line-height="0.706cm" fo:text-align="justify" style:justify-single-word="false" fo:text-indent="-0.847cm" style:auto-text-indent="false" style:snap-to-layout-grid="false"/>
    </style:style>
    <style:style style:name="P10" style:family="paragraph" style:parent-style-name="Standard" style:list-style-name="WW8Num3">
      <style:paragraph-properties fo:margin-left="0.847cm" fo:margin-right="0cm" fo:line-height="0.706cm" fo:text-align="justify" style:justify-single-word="false" fo:text-indent="-0.847cm" style:auto-text-indent="false" style:snap-to-layout-grid="false">
        <style:tab-stops/>
      </style:paragraph-properties>
    </style:style>
    <style:style style:name="P11" style:family="paragraph" style:parent-style-name="Standard" style:list-style-name="WW8Num3">
      <style:paragraph-properties fo:margin-left="0.847cm" fo:margin-right="0cm" fo:line-height="0.706cm" fo:text-align="justify" style:justify-single-word="false" fo:text-indent="-0.847cm" style:auto-text-indent="false" style:snap-to-layout-grid="false">
        <style:tab-stops/>
      </style:paragraph-properties>
      <style:text-properties style:font-name="標楷體" style:font-name-asian="標楷體" style:font-name-complex="標楷體"/>
    </style:style>
    <style:style style:name="P12" style:family="paragraph" style:parent-style-name="Standard" style:list-style-name="WW8Num3">
      <style:paragraph-properties fo:margin-left="0.847cm" fo:margin-right="0cm" fo:line-height="0.706cm" fo:text-align="justify" style:justify-single-word="false" fo:text-indent="-0.847cm" style:auto-text-indent="false" style:snap-to-layout-grid="false">
        <style:tab-stops/>
      </style:paragraph-properties>
      <style:text-properties style:font-name="標楷體" style:font-name-asian="標楷體" style:font-name-complex="標楷體" style:font-weight-complex="bold"/>
    </style:style>
    <style:style style:name="P13" style:family="paragraph" style:parent-style-name="Standard" style:list-style-name="WW8Num5">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14" style:family="paragraph" style:parent-style-name="Standard" style:list-style-name="WW8Num5">
      <style:paragraph-properties fo:margin-left="1.249cm" fo:margin-right="0cm" fo:line-height="0.706cm" fo:text-align="justify" style:justify-single-word="false" fo:text-indent="-1.249cm" style:auto-text-indent="false" style:snap-to-layout-grid="false"/>
    </style:style>
    <style:style style:name="P15" style:family="paragraph" style:parent-style-name="Standard" style:list-style-name="WW8Num5">
      <style:paragraph-properties fo:margin-left="1.249cm" fo:margin-right="0cm" fo:line-height="0.706cm" fo:text-align="justify" style:justify-single-word="false" fo:text-indent="-1.249cm" style:auto-text-indent="false" style:snap-to-layout-grid="false"/>
      <style:text-properties fo:color="#000000" style:font-name="標楷體" style:font-name-asian="標楷體" style:font-name-complex="標楷體"/>
    </style:style>
    <style:style style:name="P16" style:family="paragraph" style:parent-style-name="Standard" style:list-style-name="WW8Num5">
      <style:paragraph-properties fo:margin-left="1.748cm" fo:margin-right="0cm" fo:line-height="0.706cm" fo:text-align="justify" style:justify-single-word="false" fo:text-indent="-1.748cm" style:auto-text-indent="false" style:snap-to-layout-grid="false"/>
    </style:style>
    <style:style style:name="P17" style:family="paragraph" style:parent-style-name="Standard" style:list-style-name="WW8Num5">
      <style:paragraph-properties fo:margin-left="1.748cm" fo:margin-right="0cm" fo:line-height="0.706cm" fo:text-align="justify" style:justify-single-word="false" fo:text-indent="-1.748cm" style:auto-text-indent="false" style:snap-to-layout-grid="false"/>
      <style:text-properties fo:color="#000000" style:font-name="標楷體" style:font-name-asian="標楷體" style:font-name-complex="標楷體"/>
    </style:style>
    <style:style style:name="P18" style:family="paragraph" style:parent-style-name="Standard" style:list-style-name="">
      <style:paragraph-properties fo:margin-left="1.748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19" style:family="paragraph" style:parent-style-name="Standard" style:list-style-name="WW8Num1">
      <style:paragraph-properties fo:margin-left="0.9cm" fo:margin-right="0cm" fo:line-height="0.706cm" fo:text-align="justify" style:justify-single-word="false" fo:text-indent="-0.9cm" style:auto-text-indent="false" style:snap-to-layout-grid="false"/>
    </style:style>
    <style:style style:name="P20" style:family="paragraph" style:parent-style-name="Standard" style:list-style-name="WW8Num1">
      <style:paragraph-properties fo:margin-left="0.9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21" style:family="paragraph" style:parent-style-name="Standard" style:list-style-name="WW8Num1">
      <style:paragraph-properties fo:margin-left="0.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22" style:family="paragraph" style:parent-style-name="Standard" style:list-style-name="WW8Num4">
      <style:paragraph-properties fo:margin-left="0.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23" style:family="paragraph" style:parent-style-name="Standard" style:list-style-name="WW8Num4">
      <style:paragraph-properties fo:margin-left="0.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24" style:family="paragraph" style:parent-style-name="Standard" style:list-style-name="WW8Num4">
      <style:paragraph-properties fo:margin-left="0.9cm" fo:margin-right="0cm" fo:line-height="0.706cm" fo:text-align="justify" style:justify-single-word="false" fo:text-indent="-0.9cm" style:auto-text-indent="false" style:snap-to-layout-grid="false"/>
      <style:text-properties style:font-name="標楷體" style:font-name-asian="標楷體" style:font-name-complex="標楷體" style:font-weight-complex="bold"/>
    </style:style>
    <style:style style:name="P25" style:family="paragraph" style:parent-style-name="Standard" style:list-style-name="WW8Num4">
      <style:paragraph-properties fo:margin-left="0.9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26" style:family="paragraph" style:parent-style-name="Standard" style:list-style-name="WW8Num8">
      <style:paragraph-properties fo:margin-left="0.9cm" fo:margin-right="0cm" fo:line-height="0.706cm" fo:text-align="justify" style:justify-single-word="false" fo:text-indent="-0.9cm" style:auto-text-indent="false" style:snap-to-layout-grid="false">
        <style:tab-stops/>
      </style:paragraph-properties>
      <style:text-properties style:font-name="標楷體" style:font-name-asian="標楷體" style:font-name-complex="Arial"/>
    </style:style>
    <style:style style:name="P27" style:family="paragraph" style:parent-style-name="Standard" style:list-style-name="WW8Num4">
      <style:paragraph-properties fo:margin-left="0.9cm" fo:margin-right="0cm" fo:line-height="0.706cm" fo:text-align="justify" style:justify-single-word="false" fo:text-indent="-0.9cm" style:auto-text-indent="false" style:snap-to-layout-grid="false"/>
    </style:style>
    <style:style style:name="P28" style:family="paragraph" style:parent-style-name="Standard" style:list-style-name="WW8Num8">
      <style:paragraph-properties fo:margin-left="0.9cm" fo:margin-right="0cm" fo:line-height="0.706cm" fo:text-align="justify" style:justify-single-word="false" fo:text-indent="-0.9cm" style:auto-text-indent="false" style:snap-to-layout-grid="false">
        <style:tab-stops/>
      </style:paragraph-properties>
    </style:style>
    <style:style style:name="P29" style:family="paragraph" style:parent-style-name="Standard" style:list-style-name="WW8Num1">
      <style:paragraph-properties fo:margin-left="1.251cm" fo:margin-right="0cm" fo:line-height="0.706cm" fo:text-align="justify" style:justify-single-word="false" fo:text-indent="-1.251cm" style:auto-text-indent="false" style:snap-to-layout-grid="false"/>
    </style:style>
    <style:style style:name="P30" style:family="paragraph" style:parent-style-name="Standard" style:list-style-name="WW8Num1">
      <style:paragraph-properties fo:margin-left="1.251cm" fo:margin-right="0cm" fo:line-height="0.706cm" fo:text-align="justify" style:justify-single-word="false" fo:text-indent="-1.251cm" style:auto-text-indent="false" style:snap-to-layout-grid="false"/>
      <style:text-properties style:font-name="標楷體" style:font-name-asian="標楷體" style:font-name-complex="標楷體" style:font-weight-complex="bold"/>
    </style:style>
    <style:style style:name="P31" style:family="paragraph" style:parent-style-name="Standard" style:list-style-name="WW8Num4">
      <style:paragraph-properties fo:margin-left="1.251cm" fo:margin-right="0cm" fo:line-height="0.706cm" fo:text-align="justify" style:justify-single-word="false" fo:text-indent="-1.251cm" style:auto-text-indent="false" style:snap-to-layout-grid="false"/>
      <style:text-properties style:font-name="標楷體" style:font-name-asian="標楷體" style:font-name-complex="標楷體" style:font-weight-complex="bold"/>
    </style:style>
    <style:style style:name="P32" style:family="paragraph" style:parent-style-name="Standard" style:list-style-name="WW8Num8">
      <style:paragraph-properties fo:margin-left="1.251cm" fo:margin-right="0cm" fo:line-height="0.706cm" fo:text-align="justify" style:justify-single-word="false" fo:text-indent="-1.251cm" style:auto-text-indent="false" style:snap-to-layout-grid="false">
        <style:tab-stops/>
      </style:paragraph-properties>
      <style:text-properties style:font-name="標楷體" style:font-name-asian="標楷體" style:font-name-complex="標楷體"/>
    </style:style>
    <style:style style:name="P33" style:family="paragraph" style:parent-style-name="Standard" style:list-style-name="WW8Num4">
      <style:paragraph-properties fo:margin-left="1.251cm" fo:margin-right="0cm" fo:line-height="0.706cm" fo:text-align="justify" style:justify-single-word="false" fo:text-indent="-1.251cm" style:auto-text-indent="false" style:snap-to-layout-grid="false"/>
      <style:text-properties style:font-name="標楷體" style:letter-kerning="true" style:font-name-asian="標楷體" style:font-name-complex="新細明體1"/>
    </style:style>
    <style:style style:name="P34" style:family="paragraph" style:parent-style-name="Standard" style:list-style-name="WW8Num4">
      <style:paragraph-properties fo:margin-left="1.251cm" fo:margin-right="0cm" fo:line-height="0.706cm" fo:text-align="justify" style:justify-single-word="false" fo:text-indent="-1.251cm" style:auto-text-indent="false" style:snap-to-layout-grid="false"/>
    </style:style>
    <style:style style:name="P35" style:family="paragraph" style:parent-style-name="Standard" style:list-style-name="WW8Num8">
      <style:paragraph-properties fo:margin-left="1.251cm" fo:margin-right="0cm" fo:line-height="0.706cm" fo:text-align="justify" style:justify-single-word="false" fo:text-indent="-1.251cm" style:auto-text-indent="false" style:snap-to-layout-grid="false">
        <style:tab-stops/>
      </style:paragraph-properties>
    </style:style>
    <style:style style:name="P36" style:family="paragraph" style:parent-style-name="Standard">
      <style:paragraph-properties fo:margin-left="1.2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left="1.27cm" fo:margin-right="0cm" fo:line-height="0.706cm" fo:text-align="justify" style:justify-single-word="false" fo:text-indent="0cm" style:auto-text-indent="false" style:snap-to-layout-grid="false"/>
      <style:text-properties fo:color="#000000" style:font-name="標楷體" style:letter-kerning="true" style:font-name-asian="標楷體" style:font-name-complex="標楷體"/>
    </style:style>
    <style:style style:name="P38" style:family="paragraph" style:parent-style-name="Standard">
      <style:paragraph-properties fo:margin-left="1.245cm" fo:margin-right="0cm" fo:line-height="0.706cm" fo:text-align="justify" style:justify-single-word="false" fo:text-indent="-0.402cm" style:auto-text-indent="false" style:snap-to-layout-grid="false"/>
      <style:text-properties style:font-name="標楷體" style:font-name-asian="標楷體" style:font-name-complex="標楷體"/>
    </style:style>
    <style:style style:name="P39" style:family="paragraph" style:parent-style-name="Standard" style:list-style-name="WW8Num3">
      <style:paragraph-properties fo:margin-left="1.752cm" fo:margin-right="0cm" fo:line-height="0.706cm" fo:text-align="justify" style:justify-single-word="false" fo:text-indent="-1.752cm" style:auto-text-indent="false" style:snap-to-layout-grid="false">
        <style:tab-stops/>
      </style:paragraph-properties>
    </style:style>
    <style:style style:name="P40" style:family="paragraph" style:parent-style-name="Standard" style:list-style-name="WW8Num4">
      <style:paragraph-properties fo:margin-left="1.752cm" fo:margin-right="0cm" fo:line-height="0.706cm" fo:text-align="justify" style:justify-single-word="false" fo:text-indent="-1.752cm" style:auto-text-indent="false" style:snap-to-layout-grid="false"/>
    </style:style>
    <style:style style:name="P41" style:family="paragraph" style:parent-style-name="Standard" style:list-style-name="WW8Num3">
      <style:paragraph-properties fo:margin-left="1.752cm" fo:margin-right="0cm" fo:line-height="0.706cm" fo:text-align="justify" style:justify-single-word="false" fo:text-indent="-1.752cm" style:auto-text-indent="false" style:snap-to-layout-grid="false">
        <style:tab-stops/>
      </style:paragraph-properties>
    </style:style>
    <style:style style:name="P42" style:family="paragraph" style:parent-style-name="Standard" style:list-style-name="WW8Num8">
      <style:paragraph-properties fo:margin-left="1.752cm" fo:margin-right="0cm" fo:line-height="0.706cm" fo:text-align="justify" style:justify-single-word="false" fo:text-indent="-1.752cm" style:auto-text-indent="false" style:snap-to-layout-grid="false">
        <style:tab-stops/>
      </style:paragraph-properties>
    </style:style>
    <style:style style:name="P43" style:family="paragraph" style:parent-style-name="Standard" style:list-style-name="WW8Num4">
      <style:paragraph-properties fo:margin-left="1.752cm" fo:margin-right="0cm" fo:line-height="0.706cm" fo:text-align="justify" style:justify-single-word="false" fo:text-indent="-1.752cm" style:auto-text-indent="false" style:snap-to-layout-grid="false"/>
    </style:style>
    <style:style style:name="P44" style:family="paragraph" style:parent-style-name="Standard" style:list-style-name="WW8Num4">
      <style:paragraph-properties fo:margin-left="1.752cm" fo:margin-right="0cm" fo:line-height="0.706cm" fo:text-align="justify" style:justify-single-word="false" fo:text-indent="-1.752cm" style:auto-text-indent="false" style:snap-to-layout-grid="false"/>
    </style:style>
    <style:style style:name="P45" style:family="paragraph" style:parent-style-name="Standard" style:list-style-name="WW8Num4">
      <style:paragraph-properties fo:margin-left="1.752cm" fo:margin-right="0cm" fo:line-height="0.706cm" fo:text-align="justify" style:justify-single-word="false" fo:text-indent="-1.752cm" style:auto-text-indent="false" style:snap-to-layout-grid="false"/>
      <style:text-properties style:font-name="標楷體" style:font-name-asian="標楷體" style:font-name-complex="標楷體" style:font-weight-complex="bold"/>
    </style:style>
    <style:style style:name="P46" style:family="paragraph" style:parent-style-name="Standard" style:list-style-name="WW8Num3">
      <style:paragraph-properties fo:margin-left="1.752cm" fo:margin-right="0cm" fo:line-height="0.706cm" fo:text-align="justify" style:justify-single-word="false" fo:text-indent="-1.752cm" style:auto-text-indent="false" style:snap-to-layout-grid="false">
        <style:tab-stops/>
      </style:paragraph-properties>
      <style:text-properties style:font-name="標楷體" style:font-name-asian="標楷體" style:font-name-complex="標楷體"/>
    </style:style>
    <style:style style:name="P47" style:family="paragraph" style:parent-style-name="Standard" style:list-style-name="WW8Num4">
      <style:paragraph-properties fo:margin-left="1.752cm" fo:margin-right="0cm" fo:line-height="0.706cm" fo:text-align="justify" style:justify-single-word="false" fo:text-indent="-1.752cm" style:auto-text-indent="false" style:snap-to-layout-grid="false"/>
      <style:text-properties style:font-name="標楷體" style:letter-kerning="true" style:font-name-asian="標楷體" style:font-name-complex="新細明體1"/>
    </style:style>
    <style:style style:name="P48" style:family="paragraph" style:parent-style-name="Standard" style:list-style-name="WW8Num4">
      <style:paragraph-properties fo:margin-left="1.752cm" fo:margin-right="0cm" fo:line-height="0.706cm" fo:text-align="justify" style:justify-single-word="false" fo:text-indent="-1.752cm" style:auto-text-indent="false" style:snap-to-layout-grid="false"/>
      <style:text-properties style:font-name="標楷體" fo:background-color="#ffffff" style:font-name-asian="標楷體" style:font-name-complex="標楷體"/>
    </style:style>
    <style:style style:name="P49" style:family="paragraph" style:parent-style-name="Standard">
      <style:paragraph-properties fo:margin-left="2.117cm" fo:margin-right="0cm" fo:line-height="0.706cm" fo:text-align="justify" style:justify-single-word="false" fo:text-indent="-0.478cm" style:auto-text-indent="false" style:snap-to-layout-grid="false"/>
    </style:style>
    <style:style style:name="P50" style:family="paragraph" style:parent-style-name="Standard" style:list-style-name="WW8Num3">
      <style:paragraph-properties fo:margin-left="1.251cm" fo:margin-right="0cm" fo:line-height="0.706cm" fo:text-align="justify" style:justify-single-word="false" fo:text-indent="-1cm" style:auto-text-indent="false" style:snap-to-layout-grid="false">
        <style:tab-stops/>
      </style:paragraph-properties>
      <style:text-properties fo:color="#000000" style:font-name="標楷體" style:letter-kerning="true" style:font-name-asian="標楷體" style:font-name-complex="標楷體"/>
    </style:style>
    <style:style style:name="P51" style:family="paragraph" style:parent-style-name="Standard" style:list-style-name="WW8Num3">
      <style:paragraph-properties fo:margin-left="1.27cm" fo:margin-right="0cm" fo:line-height="0.706cm" fo:text-align="justify" style:justify-single-word="false" fo:text-indent="-1.02cm" style:auto-text-indent="false" style:snap-to-layout-grid="false">
        <style:tab-stops/>
      </style:paragraph-properties>
      <style:text-properties fo:color="#000000" style:font-name="標楷體" style:letter-kerning="true" style:font-name-asian="標楷體" style:font-name-complex="標楷體"/>
    </style:style>
    <style:style style:name="P52" style:family="paragraph" style:parent-style-name="Standard">
      <style:paragraph-properties fo:margin-left="2.325cm" fo:margin-right="0cm" fo:line-height="0.706cm" fo:text-align="justify" style:justify-single-word="false" fo:text-indent="-0.635cm" style:auto-text-indent="false" style:snap-to-layout-grid="false"/>
    </style:style>
    <style:style style:name="P53" style:family="paragraph" style:parent-style-name="Standard">
      <style:paragraph-properties fo:margin-left="2.325cm" fo:margin-right="0cm" fo:line-height="0.706cm" fo:text-align="justify" style:justify-single-word="false" fo:text-indent="-0.635cm" style:auto-text-indent="false" style:snap-to-layout-grid="false"/>
    </style:style>
    <style:style style:name="P54" style:family="paragraph" style:parent-style-name="Standard" style:list-style-name="">
      <style:paragraph-properties fo:margin-left="1.348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55" style:family="paragraph" style:parent-style-name="Standard" style:master-page-name="Standard">
      <style:paragraph-properties fo:line-height="0.706cm" fo:text-align="justify" style:justify-single-word="false" style:page-number="17"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Arial"/>
    </style:style>
    <style:style style:name="T12" style:family="text">
      <style:text-properties style:font-name="標楷體" style:letter-kerning="true" style:font-name-asian="標楷體" style:font-name-complex="新細明體1"/>
    </style:style>
    <style:style style:name="T13" style:family="text">
      <style:text-properties style:font-name="標楷體" style:letter-kerning="true" style:font-name-asian="標楷體" style:font-name-complex="新細明體1"/>
    </style:style>
    <style:style style:name="T14" style:family="text">
      <style:text-properties style:font-name="標楷體" style:letter-kerning="true" style:font-name-asian="標楷體" style:font-name-complex="Arial"/>
    </style:style>
    <style:style style:name="T15" style:family="text">
      <style:text-properties style:font-name="標楷體" style:letter-kerning="true" style:font-name-asian="標楷體" style:font-name-complex="Arial"/>
    </style:style>
    <style:style style:name="T16" style:family="text">
      <style:text-properties style:font-name="標楷體" fo:background-color="#ffffff" loext:char-shading-value="0" style:font-name-asian="標楷體" style:font-name-complex="標楷體"/>
    </style:style>
    <style:style style:name="T17" style:family="text">
      <style:text-properties style:font-name="標楷體" fo:background-color="#ffffff" loext:char-shading-value="0" style:font-name-asian="標楷體" style:font-name-complex="標楷體"/>
    </style:style>
    <style:style style:name="T18" style:family="text">
      <style:text-properties style:font-name="標楷體" fo:language="zh" fo:country="TW" style:font-name-asian="標楷體" style:font-name-complex="標楷體"/>
    </style:style>
    <style:style style:name="T19" style:family="text">
      <style:text-properties style:font-name="標楷體" fo:letter-spacing="0.026cm" style:font-name-asian="標楷體" style:font-name-complex="Arial"/>
    </style:style>
    <style:style style:name="T20" style:family="text">
      <style:text-properties style:font-name="標楷體" fo:letter-spacing="0.026cm" style:font-name-asian="標楷體" style:font-name-complex="Arial"/>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style:font-weight-complex="bold"/>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font-weight-complex="bold"/>
    </style:style>
    <style:style style:name="T27" style:family="text">
      <style:text-properties fo:color="#000000" style:font-name="標楷體" style:letter-kerning="true" style:font-name-asian="標楷體" style:font-name-complex="標楷體"/>
    </style:style>
    <style:style style:name="T28" style:family="text">
      <style:text-properties fo:color="#000000" style:font-name="標楷體" style:letter-kerning="true" style:font-name-asian="標楷體" style:font-name-complex="標楷體" style:font-weight-complex="bold"/>
    </style:style>
    <style:style style:name="T29" style:family="text">
      <style:text-properties fo:color="#000000" style:font-name="標楷體" style:letter-kerning="true" style:font-name-asian="標楷體" style:font-name-complex="標楷體"/>
    </style:style>
    <style:style style:name="T30" style:family="text">
      <style:text-properties fo:color="#000000" style:font-name="標楷體" style:letter-kerning="true" style:font-name-asian="標楷體" style:font-name-complex="新細明體1" style:font-weight-complex="bold"/>
    </style:style>
    <style:style style:name="T31" style:family="text">
      <style:text-properties fo:color="#000000" style:font-name="標楷體" style:letter-kerning="true" style:font-name-asian="標楷體" style:font-name-complex="新細明體1"/>
    </style:style>
    <style:style style:name="T32" style:family="text">
      <style:text-properties fo:color="#000000" style:font-name="標楷體" style:letter-kerning="true" style:font-name-asian="標楷體" style:font-name-complex="新細明體1"/>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南投縣政府教育處工作報告（民國104年4月至104年9月）</text:span></text:p>
      <text:p text:style-name="P3"/>
      <text:list xml:id="list6380578643693190777" text:style-name="WW8Num2">
        <text:list-item>
          <text:p text:style-name="P8"><text:span text:style-name="T3">學務管理科</text:span></text:p>
        </text:list-item>
      </text:list>
      <text:list xml:id="list5369995501216936675" text:style-name="WW8Num5">
        <text:list-item>
          <text:h text:style-name="P9" text:outline-level="2"><text:span text:style-name="T24">104年4月11、12日於嘉和國小、碧峰國小辦理本縣104年度童玩研習，計200人參加。</text:span></text:h>
        </text:list-item>
        <text:list-item>
          <text:h text:style-name="P9" text:outline-level="2"><text:span text:style-name="T24">104年4月14日於平和國小辦理104年度公私立幼兒園園長會議以利各園所業務推動，並請各園所協助本府各項業務推動。</text:span></text:h>
        </text:list-item>
        <text:list-item>
          <text:h text:style-name="P13" text:outline-level="2">104年4月20日於本府5樓辦理103年度精進計畫推動小組工作檢討暨104年度精進計畫執行會議。</text:h>
        </text:list-item>
        <text:list-item>
          <text:h text:style-name="P13" text:outline-level="2">104年4月23日於光華國小新手校長教學領導工作坊--課程教學領導實務，提昇新任校長校務推動基礎能力。</text:h>
        </text:list-item>
        <text:list-item>
          <text:h text:style-name="P13" text:outline-level="2">104年4月24日於中原國小辦理本縣104年度幼兒園幼兒說故事比賽，由各公私立幼兒園由家長及老師帶隊參加，參與師生數約250人。</text:h>
        </text:list-item>
        <text:list-item>
          <text:h text:style-name="P9" text:outline-level="2"><text:span text:style-name="T24">104</text:span><text:span text:style-name="T24">年</text:span><text:span text:style-name="T24">4</text:span><text:span text:style-name="T24">月</text:span><text:span text:style-name="T24">25</text:span><text:span text:style-name="T24">日於平和國小辦理</text:span><text:span text:style-name="T24">104</text:span><text:span text:style-name="T24">年度「幼兒園教保活動課程暫行大綱」研習</text:span><text:span text:style-name="T24">--3-2</text:span><text:span text:style-name="T24">進階研習：蒙氏課程取向，計</text:span><text:span text:style-name="T24">100</text:span><text:span text:style-name="T24">位公私立教保服務人員參與。</text:span></text:h>
        </text:list-item>
        <text:list-item>
          <text:h text:style-name="P13" text:outline-level="2">104年4月30日於草屯國小辦理「國民小學及國民中學補救教學實施方案」期初計畫宣導說明暨103年度績優學校表揚、分享會</text:h>
        </text:list-item>
        <text:list-item>
          <text:h text:style-name="P9" text:outline-level="2"><text:span text:style-name="T24">104年5月起陸續辦理賽德克族教師工作坊，計15名教師參加，研發本縣本土語言教育相關教材。</text:span></text:h>
        </text:list-item>
        <text:list-item>
          <text:h text:style-name="P13" text:outline-level="2">104年5月起陸續辦理世界母語日-閩南語及客家語相關活動。</text:h>
        </text:list-item>
        <text:list-item>
          <text:h text:style-name="P13" text:outline-level="2">104年5月2日於碧峰國小辦理本縣104年度幼兒園基本救命術研習第三梯次，參與之幼兒園教師、教保員計80人，期共同維護園所安全。</text:h>
        </text:list-item>
        <text:list-item>
          <text:h text:style-name="P15" text:outline-level="2">104年5月6日於南崗國中舉辦南投縣第五十五屆國民中小學科學展覽會頒獎典禮。</text:h>
        </text:list-item>
        <text:list-item>
          <text:h text:style-name="P14" text:outline-level="2"><text:span text:style-name="T24">104年5月18日於草屯國中召開104年國民中學教師介聘分發會議，本年度計15位教師順利介聘(其中1名超額)，本縣各國中校長均出席，總計50人參加。</text:span></text:h>
        </text:list-item>
        <text:list-item>
          <text:h text:style-name="P14" text:outline-level="2"><text:span text:style-name="T24">104年5月21日於草屯國小辦理「國民小學及國民中學補救教學實施方案」學校層級推動專業知能研討會，本縣各校校長參加，全力推動補救教學。</text:span></text:h>
        </text:list-item>
        <text:list-item>
          <text:h text:style-name="P14" text:outline-level="2"><text:span text:style-name="T24">10</text:span><text:span text:style-name="T24">4</text:span><text:span text:style-name="T24">年</text:span><text:span text:style-name="T24">5</text:span><text:span text:style-name="T24">月</text:span><text:span text:style-name="T24">21</text:span><text:span text:style-name="T24">日</text:span><text:span text:style-name="T24">於水里</text:span><text:span text:style-name="T24">國中辦理</text:span><text:span text:style-name="T24">「藝術與人文領域教材教法研習」</text:span><text:span text:style-name="T24">，</text:span><text:span text:style-name="T24">與會人數共65人，邀請顏名宏教授講授「臺灣的公民美感自覺與教育翻轉革命」，透過本研習提升美感教育及創意，提供進階藝術體驗，從研習中獲益良多。</text:span></text:h>
        </text:list-item>
        <text:list-item>
          <text:h text:style-name="P15" text:outline-level="2">104年5月22日辦理教師教學檔案暨學生學習檔案製作研習活動，邀集各校教師代表共同參與，共同研討校內師生檔案製作之方法與技巧。</text:h>
        </text:list-item>
        <text:list-item>
          <text:h text:style-name="P14" text:outline-level="2"><text:span text:style-name="T24">104</text:span><text:span text:style-name="T24">年</text:span><text:span text:style-name="T24">5</text:span><text:span text:style-name="T24">月</text:span><text:span text:style-name="T24">23</text:span><text:span text:style-name="T24">日於漳和國小辦理</text:span><text:span text:style-name="T24">104</text:span><text:span text:style-name="T24">年度「幼兒園教保活動課程暫行大綱」</text:span><text:span text:style-name="T24">1-1</text:span><text:span text:style-name="T24">初階研習，研習內容為幼兒園教保活動課程暫行大綱之基本觀念及架構，</text:span><text:soft-page-break/><text:span text:style-name="T24">增進本縣教保服務人員對幼兒園教保活動課程暫行大綱的了解，計</text:span><text:span text:style-name="T24">80</text:span><text:span text:style-name="T24">位教保服務人員參加。</text:span></text:h>
        </text:list-item>
        <text:list-item>
          <text:h text:style-name="P15" text:outline-level="2">104年5月26日、6月2日分別於南崗國中及名間國中辦理「國中語文領域英語輔導小組到校服務併同分區研習實施計畫」由縣內國中英文教師參加。</text:h>
        </text:list-item>
        <text:list-item>
          <text:h text:style-name="P14" text:outline-level="2"><text:span text:style-name="T24">10</text:span><text:span text:style-name="T24">4</text:span><text:span text:style-name="T24">年</text:span><text:span text:style-name="T24">5</text:span><text:span text:style-name="T24">月</text:span><text:span text:style-name="T24">27</text:span><text:span text:style-name="T24">日</text:span><text:span text:style-name="T24">日新</text:span><text:span text:style-name="T24">國中</text:span><text:span text:style-name="T24">辦理「104年度課堂實踐增能研習」，計60人參與，研習主題為全民健保教育精神與理念，內容包括課程設計與發展、學習單及多元評量之運用及融入生活技能教學策略設計等，增進國中小教師之全民健保教育知能。</text:span></text:h>
        </text:list-item>
        <text:list-item>
          <text:h text:style-name="P15" text:outline-level="2">104年5月29日於嘉和國小辦理「全民科學日」，師生一起「玩科學」，計150人參加，包含空氣炮、水龍捲、蒸汽雲及噴射火箭槍等遊戲，師生同樂，玩得不亦樂乎，從遊戲中習得生活科學知識，度過精采的一天。</text:h>
        </text:list-item>
        <text:list-item>
          <text:h text:style-name="P14" text:outline-level="2"><text:span text:style-name="T24">104年6月4日教育部國民及學前教育署於本府一樓大廳暨戶外廣場辦理「十二年國民基本教育『適性揚才』列車均質化成果影片發表記者會」由教育處長彭雅玲主持，邀請記者、國中、高中師生共500人參加。</text:span></text:h>
        </text:list-item>
        <text:list-item>
          <text:h text:style-name="P17" text:outline-level="2">104年6月5日僑光國小、敦和國小辦理本縣104年度幼兒童謠童趣唱遊比賽，由各公私立幼兒園組隊參加，參加師生計1,200人。</text:h>
        </text:list-item>
        <text:list-item>
          <text:h text:style-name="P16" text:outline-level="2"><text:span text:style-name="T24">104</text:span><text:span text:style-name="T24">年</text:span><text:span text:style-name="T24">6</text:span><text:span text:style-name="T24">月</text:span><text:span text:style-name="T24">6</text:span><text:span text:style-name="T24">、</text:span><text:span text:style-name="T24">7</text:span><text:span text:style-name="T24">日於名間國小辦理</text:span><text:span text:style-name="T24">104</text:span><text:span text:style-name="T24">年度「幼兒園教保活動課程暫行大綱」</text:span><text:span text:style-name="T24">2-2</text:span><text:span text:style-name="T24">進階研習，計</text:span><text:span text:style-name="T24">80</text:span><text:span text:style-name="T24">位公私立教保服務人員參與研習。</text:span></text:h>
        </text:list-item>
        <text:list-item>
          <text:h text:style-name="P16" text:outline-level="2"><text:span text:style-name="T24">104年6月27日於平和國小辦理104學年度契約進用教保員甄選，共錄取5名教保員，並分發完畢。</text:span></text:h>
        </text:list-item>
        <text:list-item>
          <text:h text:style-name="P17" text:outline-level="2">104年6月28日辦理閩客原新聞小主播比賽，計200名學生參加，提升學生說母語能力。</text:h>
        </text:list-item>
        <text:list-item>
          <text:h text:style-name="P17" text:outline-level="2">104年7月辦理原住民青少年體驗學校，計150名青年參加，促進青少年體驗原住民傳統生活及文化。</text:h>
        </text:list-item>
        <text:list-item>
          <text:h text:style-name="P17" text:outline-level="2">104年7月1日於台中市上石國小辦理智高積木搭配AROUINO與Scratch應用研習，由本縣國中自然領域教師參加，提升自然領域老師課堂教學能力。</text:h>
        </text:list-item>
        <text:list-item>
          <text:h text:style-name="P17" text:outline-level="2">104年7月2、3日於草屯國中辦理104年度國中有效教學課堂實踐增能研習，由本縣國中社會領域教師參加，提升社會領域老師課堂教學能力。</text:h>
        </text:list-item>
        <text:list-item>
          <text:h text:style-name="P17" text:outline-level="2">104年7月6日於德興國小辦理閱讀理解教學-如何指導學生讀懂文本研習課程，由本縣國語文領域國小輔導小組全體研究員及輔導員參加，增進輔導員自身教學能力，以利推展課程輔導業務。</text:h>
        </text:list-item>
        <text:list-item>
          <text:h text:style-name="P17" text:outline-level="2">104年7月6、7日辦理縣市補救教學非現職教師18小時增能研習，提昇補教教學非現職教師課程推動之基本知能。</text:h>
        </text:list-item>
        <text:list-item>
          <text:h text:style-name="P16" text:outline-level="2"><text:span text:style-name="T24">104年7月6日、15日辦理本縣104年國民中學教師甄選作業，本次甄試計562人報名，共錄取30名(英語1，理化2，地理1，數學2，特教身心障礙11，特教資賦優異3，專任輔導10)。</text:span></text:h>
        </text:list-item>
        <text:list-item>
          <text:h text:style-name="P17" text:outline-level="2"><text:soft-page-break/>104年7月6日、16日辦理本縣國民小學暨附設幼兒園教師聯合甄選，共1,025人報考，國小教師錄取27名，幼兒園14名，並於7月20日公開分發介聘完畢。</text:h>
        </text:list-item>
        <text:list-item>
          <text:h text:style-name="P16" text:outline-level="2"><text:span text:style-name="T24">104年7、8月晚上6時30分辦理常態編班政策說明會，</text:span><text:span text:style-name="T24">共辦理四個場次分別為：</text:span><text:span text:style-name="T24">7月29日草屯國中</text:span><text:span text:style-name="T24">；</text:span><text:span text:style-name="T24">7月31日南投國中</text:span><text:span text:style-name="T24">；8月6日埔里國中；和8月13日竹山國中</text:span><text:span text:style-name="T24">，</text:span><text:span text:style-name="T24">各場次均邀請各</text:span><text:span text:style-name="T24">區所有國中小校長及教務(教導)主任</text:span><text:span text:style-name="T24">、</text:span><text:span text:style-name="T24">村里長、家長及老師與會，</text:span><text:span text:style-name="T24">宣導本縣落實常態編班政策</text:span><text:span text:style-name="T24">。</text:span></text:h>
        </text:list-item>
        <text:list-item>
          <text:h text:style-name="P16" text:outline-level="2"><text:span text:style-name="T24">104</text:span><text:span text:style-name="T24">年</text:span><text:span text:style-name="T24">7</text:span><text:span text:style-name="T24">月</text:span><text:span text:style-name="T24">13</text:span><text:span text:style-name="T24">日於集集國中舉辦「</text:span><text:span text:style-name="T24">2015</text:span><text:span text:style-name="T24">群英行腳</text:span><text:span text:style-name="T24">~</text:span><text:span text:style-name="T24">大專英樂夏令營」活動，共有彰化師大志工及外籍生和集集國中七、八年級學生，計</text:span><text:span text:style-name="T24">61</text:span><text:span text:style-name="T24">人共襄盛舉。</text:span></text:h>
        </text:list-item>
        <text:list-item>
          <text:h text:style-name="P16" text:outline-level="2"><text:span text:style-name="T24">104年7月15日於漳興國小辦理本縣國小一、三、五年級以及國中一年級學生常態編班統一作業，今</text:span><text:span text:style-name="T24">年度電腦編班作業由陳</text:span><text:span text:style-name="T24">正昇</text:span><text:span text:style-name="T24">副縣長親自主持，除</text:span><text:span text:style-name="T24">教育處</text:span><text:span text:style-name="T24">彭</text:span><text:span text:style-name="T24">雅玲</text:span><text:span text:style-name="T24">處長陪同外，林海清教授、石慶龍議員也到場致詞。</text:span><text:span text:style-name="T24">當</text:span><text:span text:style-name="T24">天共辦理44所國小及26所國中電腦編班。各校各年級編班起始點由陳副縣長或彭處長以電腦分別抽出。編班後</text:span><text:span text:style-name="T24">名冊</text:span><text:span text:style-name="T24">分別由學校和教育處留存公告</text:span><text:span text:style-name="T24">，</text:span><text:span text:style-name="T24">常態編班電腦作業順利</text:span><text:span text:style-name="T24">圓滿完成。</text:span></text:h>
        </text:list-item>
        <text:list-item>
          <text:h text:style-name="P17" text:outline-level="2">104年7月20-21日辦理客家文化故事繪本創作活動，共20名教師參加，創作客家文化相關繪本。</text:h>
        </text:list-item>
        <text:list-item>
          <text:h text:style-name="P17" text:outline-level="2">104年8月辦理三場閩南語認證培訓研習，計200名教師參加，提升教師參加閩南語認證通過人數。</text:h>
        </text:list-item>
        <text:list-item>
          <text:h text:style-name="P17" text:outline-level="2">104年8月辦理泰雅族語認證培訓研習，共20名人士參加，提升參加泰雅族語認證通過人數。</text:h>
        </text:list-item>
        <text:list-item>
          <text:h text:style-name="P17" text:outline-level="2">104年8月辦理暑期學生客家文化體驗營，計80名學生參加，促進學生體驗客家生活及文化。</text:h>
        </text:list-item>
        <text:list-item>
          <text:h text:style-name="P17" text:outline-level="2">104年8月1日辦理104年度「幼兒園統整課程-優質經驗分享與傳承」專業知能研習。</text:h>
        </text:list-item>
        <text:list-item>
          <text:h text:style-name="P17" text:outline-level="2">104年8月6-7日辦理本土語言教學支援工作人員增能研習，約30名教師參加，研發本縣本土語言教師增能培訓。</text:h>
        </text:list-item>
        <text:list-item>
          <text:h text:style-name="P17" text:outline-level="2">104年8月10日於漳興國小辦理104年國中小初任教師志業導入研習，由本縣104年國中小暨附設幼兒園初任教師參加，增進新進教師基本知能，協助其教學及班級經營能力之精進。</text:h>
        </text:list-item>
        <text:list-item>
          <text:h text:style-name="P16" text:outline-level="2"><text:span text:style-name="T24">104年8月13日、14日於漳興國小辦理本縣104學年度國中小課程計畫審查，並於8月25日召開課程計畫審查檢討會，今年度全縣國中小各校的課程計畫送審結果均為通過或修改通過，其中並由審查委員決議推薦全縣學校總數的1/2學校榮獲績優表揚。</text:span></text:h>
        </text:list-item>
        <text:list-item>
          <text:h text:style-name="P16" text:outline-level="2"><text:span text:style-name="T24">104</text:span><text:span text:style-name="T24">年</text:span><text:span text:style-name="T24">8</text:span><text:span text:style-name="T24">月</text:span><text:span text:style-name="T24">17</text:span><text:span text:style-name="T24">日「</text:span><text:span text:style-name="T24">2015</text:span><text:span text:style-name="T24">群英行腳</text:span><text:span text:style-name="T24">~</text:span><text:span text:style-name="T24">大專英樂夏令營」於瑞竹國中舉行，參與人員包含台北商業大學志工、瑞竹國中七</text:span><text:span text:style-name="T24">~</text:span><text:span text:style-name="T24">九年級學生共</text:span><text:span text:style-name="T24">80</text:span><text:span text:style-name="T24">人，活動圓滿成</text:span><text:soft-page-break/><text:span text:style-name="T24">功。</text:span></text:h>
        </text:list-item>
        <text:list-item>
          <text:h text:style-name="P17" text:outline-level="2">104年8月19-20日於光復國小辦理國小生活課程領域輔導小組辦理生活課程初任教師有效教學與多元評量增能研習，增進初任該科之教師基本知能，協助其教學及班級經營能力之精進。</text:h>
        </text:list-item>
        <text:list-item>
          <text:h text:style-name="P17" text:outline-level="2">104年8月21日辦理本縣「國民小學及國民中學補救教學實施方案」期中檢討會、績優學校分享暨科技化評量測驗說明會實施計畫。</text:h>
        </text:list-item>
        <text:list-item>
          <text:h text:style-name="P17" text:outline-level="2">104年8月21日於漳興國小辦理「有效及差異化教學工作坊」，計60人參加，邀請知名口說藝術家葉怡鈞團長前來講授，講師風趣幽默，表達生動活潑，將表演藝術與閱讀完美結合，增進教師對口語表達方式更深一層的理解。</text:h>
        </text:list-item>
        <text:list-item>
          <text:h text:style-name="P16" text:outline-level="2"><text:span text:style-name="T24">104</text:span><text:span text:style-name="T24">年</text:span><text:span text:style-name="T24">8</text:span><text:span text:style-name="T24">月</text:span><text:span text:style-name="T24">23</text:span><text:span text:style-name="T24">、</text:span><text:span text:style-name="T24">29</text:span><text:span text:style-name="T24">、</text:span><text:span text:style-name="T24">30</text:span><text:span text:style-name="T24">日於炎峰國小辦理</text:span><text:span text:style-name="T24">104</text:span><text:span text:style-name="T24">年度「幼兒園教保活動課程暫行大綱」</text:span><text:span text:style-name="T24">1-2</text:span><text:span text:style-name="T24">初階研習，本課程適合完全未接觸過或想初步了解課程暫行課綱內涵者，提升縣內教保服務人員對課綱之了解，計</text:span><text:span text:style-name="T24">80</text:span><text:span text:style-name="T24">位公私立教保服務人員參加。</text:span></text:h>
        </text:list-item>
        <text:list-item>
          <text:h text:style-name="P16" text:outline-level="2"><text:span text:style-name="T24">104年8月28日於光華國小召開本縣104年度特殊優良教師委員會議，共遴選9位教師、4位校長，榮獲本年度特殊優良教師、校長榮譽。</text:span></text:h>
        </text:list-item>
        <text:list-item>
          <text:h text:style-name="P17" text:outline-level="2">104年9月起陸續辦理閩南語種子教師工作坊，計20名教師參加，研發本縣本土語言教育相關教材。</text:h>
        </text:list-item>
        <text:list-item>
          <text:h text:style-name="P17" text:outline-level="2">104年9月起陸續辦理布農族種子教師工作坊，計20名教師參加，研發本縣本土語言教育相關教材。</text:h>
        </text:list-item>
        <text:list-item>
          <text:h text:style-name="P17" text:outline-level="2">104年9月起陸續辦理原住民歌謠教材研編工作坊，共12名人士參加，研發本縣原住民歌謠教材。</text:h>
        </text:list-item>
        <text:list-item>
          <text:h text:style-name="P16" text:outline-level="2"><text:span text:style-name="T24">104年9月起陸續辦理閩南鼓藝研習，共50名學生參加，提升學生鼓藝能力。</text:span></text:h>
        </text:list-item>
        <text:list-item>
          <text:h text:style-name="P16" text:outline-level="2"><text:span text:style-name="T24">104</text:span><text:span text:style-name="T24">年</text:span><text:span text:style-name="T24">9</text:span><text:span text:style-name="T24">月</text:span><text:span text:style-name="T24">4</text:span><text:span text:style-name="T24">日辦理本縣「史懷哲英語教師」簽約儀式，本處代表學務管理科黃懷瑩科長與培基文教基金會執行長陳寶國先生簽訂合約書，並就提升本縣英語教學成效相互交流。</text:span></text:h>
        </text:list-item>
        <text:list-item>
          <text:h text:style-name="P16" text:outline-level="2"><text:span text:style-name="T24">104年9月9日於本府婦幼館召開104學年度原住民族學生獎助學金作業說明會，計80人參加。</text:span></text:h>
        </text:list-item>
        <text:list-item>
          <text:h text:style-name="P17" text:outline-level="2">104年9月15日於南開科技大學辦理「104年海峽兩岸文創聯展」，結合兩岸15所學校共150幅畫作，藉藝術教育之陶冶，提昇兩岸學童文化氣質與涵養，讓學生樂意於家庭或個人休閒生活中從事創作，使藝術融入生活。</text:h>
        </text:list-item>
        <text:list-item>
          <text:h text:style-name="P17" text:outline-level="2">104年9月15日於南開科技大學辦理「兩湖論壇之教育分論壇」，由杭州方人員由杭州市教育局金波副局長帶領一行10人，參與活動。兩岸透過4位與談人，分別詮釋會議主題「中華文化與經典教學」，一致認為藉由兩岸教育交流，建立互信，透過讀經教育廣開中華文化大門，為文化分享奠下基礎。</text:h>
        </text:list-item>
        <text:list-item>
          <text:h text:style-name="P17" text:outline-level="2">104年9月21日廣東省中小學教師於漳興國小與本縣國教輔導團進行交流，對於教育政策執行、教師專業知能及教材教法等進行意見交換，學員也在研<text:soft-page-break/>習中分享交流心得，並對此次交流給予高度的評價。</text:h>
        </text:list-item>
        <text:list-item>
          <text:h text:style-name="P16" text:outline-level="2"><text:span text:style-name="T24">104年9月23日本土語言行政人員研習，共230名教師參加，宣導本土教育行政注意事項及新系統操作方式。</text:span></text:h>
        </text:list-item>
        <text:list-item>
          <text:h text:style-name="P17" text:outline-level="2">104年10月1日至10月14日辦理本縣104年度中小學學生海洋素養評量，依國教署及海洋大學規劃派員前往埔里國小、竹山國小、前山國小、漳和國小、中和國小、埔里國中、南投國中、南崗國中、延和國中、三光國中辦理總計19班學生之海洋素養評量工作。<text:bookmark text:name="_GoBack"/></text:h>
        </text:list-item>
      </text:list>
      <text:h text:style-name="P18" text:outline-level="2"/>
      <text:list xml:id="list113702180617417" text:continue-list="list6380578643693190777" text:style-name="WW8Num2">
        <text:list-item>
          <text:p text:style-name="P8"><text:span text:style-name="T3">國民教育科</text:span></text:p>
        </text:list-item>
      </text:list>
      <text:list xml:id="list6298901910380254822" text:style-name="WW8Num1">
        <text:list-item>
          <text:p text:style-name="P19"><text:span text:style-name="T7">104年度教育優先區計畫獲教育部補助1,319萬7,017元，於104年3月30日府教國字第1040061924號函核定各校執行中。</text:span></text:p>
        </text:list-item>
        <text:list-item>
          <text:p text:style-name="P19"><text:span text:style-name="T7">104年度依照公共建物安全檢查及消防法令規定，執行消防及建物安全檢查，核定國中32校、國小147校經費401萬2,500元，業核定各校執行完成。</text:span></text:p>
        </text:list-item>
        <text:list-item>
          <text:p text:style-name="P20">教育部補助「104年度高級中等以下學校及幼兒園投保公共意外責任保險」，經費120萬元，委由台中市政府統一辦理各縣市之採購事宜，由「明台產物保險股份有限公司」承攬，保險有效期自104年2月1日上午零時至105年1月31午夜12時止，為期1年。</text:p>
        </text:list-item>
        <text:list-item>
          <text:p text:style-name="P19"><text:span text:style-name="T5">102年度暨103年度</text:span><text:span text:style-name="T7">執行一般性補助款「老舊校舍改建工程」各1億550萬元，補助名間國中、鳳鳴國中重建已發包，水土保持計畫審核通過，建照已取得可立即開工；雲林國小規劃設計完成，經6次公開招標流標，檢討預算書後再行招標。</text:span></text:p>
        </text:list-item>
        <text:list-item>
          <text:p text:style-name="P19"><text:span text:style-name="T7">104-106</text:span><text:span text:style-name="T5">年度</text:span><text:span text:style-name="T7">執行一般性補助款「老舊校舍改建工程」各1億550萬元，名間國中、雲林國小、鳳鳴國中屬延續性工程，另104年度新增五城、力行國小新建教室工程，仁愛國中、桶頭國小教室、竹山國中宿舍拆除；105年度新增田豐、南豐國小新建教室工程；106年度新增雙龍國小新建宿舍、久美、合作國小新建教室工程。</text:span></text:p>
        </text:list-item>
        <text:list-item>
          <text:p text:style-name="P21">104年度國中小校舍補強、拆除重建及設施設備改善計畫-補強工程核定南崗國中等7校7棟老舊校舍補強，均發包執行中。</text:p>
        </text:list-item>
        <text:list-item>
          <text:p text:style-name="P19"><text:span text:style-name="T7">104年3月教育部吳思華部長下鄉至本縣視察後，核定補助仁愛、集集、碧峰、育英、南光、光華國小等6校6件改善教學環境設備工程551萬元，業核定各校執行中。</text:span></text:p>
        </text:list-item>
        <text:list-item>
          <text:p text:style-name="P19"><text:span text:style-name="T7">教育部補助104年度數位機會中心營運計畫，核定中寮DOC等8所社區數位中心，經費316萬5,000元執行中。</text:span></text:p>
        </text:list-item>
        <text:list-item>
          <text:p text:style-name="P19"><text:span text:style-name="T7">教育部補助「104年度偏遠地區國民中小學學校網路電路費」594萬8,000元，計有本縣170所國中小學學生受惠。</text:span></text:p>
        </text:list-item>
        <text:list-item>
          <text:p text:style-name="P19"><text:span text:style-name="T7">教育部補助「104年度資訊教育推動細部計畫-行動學習試辦學校計畫」491萬2000元，本縣南投、名間國中、大成、頭社、明潭、育英、水里、僑光、南投、</text:span><text:soft-page-break/><text:span text:style-name="T7">康壽國小等10校參與計畫，業執行完成。</text:span></text:p>
        </text:list-item>
        <text:list-item>
          <text:p text:style-name="P30">104年度教育部補助各國民中小學資訊設備4年更新計畫，經費2,139萬9仟元，已執行完成，計更新國中7校、國小44所，1,377部電腦設備。</text:p>
        </text:list-item>
        <text:list-item>
          <text:p text:style-name="P30">教育部核定補助104年度完全中學資本門教學設備經費180萬元（含本府自籌54萬元）執行中。</text:p>
        </text:list-item>
        <text:list-item>
          <text:p text:style-name="P29"><text:span text:style-name="T7">針對本縣少子化現象研商修正「南投縣各國民中小學學校整併實施要點」，學生數在20人以下或全校班級數未達6班之學校進行評估；</text:span><text:span text:style-name="T5">104學年度計執行：</text:span></text:p>
        </text:list-item>
      </text:list>
      <text:p text:style-name="P36">1.玉峰國小改制為水里國小玉峰分校。</text:p>
      <text:p text:style-name="P36">2.富山國小改制為永昌國小富山分校。</text:p>
      <text:p text:style-name="P36">3.信義國小忠信分校改制為信義國小忠信分班</text:p>
      <text:p text:style-name="P36">4.桃源國小鐘靈分校改制為桃源國小鐘靈分班。</text:p>
      <text:p text:style-name="P36">5.廣英國小整併入中寮國小。</text:p>
      <text:p text:style-name="P36">6.水里國小車埕分校整併入水里國小</text:p>
      <text:p text:style-name="P36">7.和興國小整併入永樂國小。</text:p>
      <text:p text:style-name="P36"/>
      <text:p text:style-name="P1"><text:span text:style-name="T3">参、社會教育科</text:span></text:p>
      <text:list xml:id="list8072857080670554751" text:style-name="WW8Num3">
        <text:list-item>
          <text:p text:style-name="P11">為強化家庭教育中心412-8185諮詢專線志工服務知能及助人技巧，於104年4月24日、5月15日、7月9日、8月21日、9月24日、10月15日假家庭教育中心辦理「個案研討會」；另於104年9月30日辦理「家庭溝通工作坊」1場次，參與志工40人。</text:p>
        </text:list-item>
        <text:list-item>
          <text:p text:style-name="P11">104年4月至104年9月家庭教育中心412-8185(幫一幫我)諮詢專線，透過電話及面談之諮詢服務個案，共計101件。</text:p>
        </text:list-item>
        <text:list-item>
          <text:p text:style-name="P12">104年4月至104年9月30日聯合南投監理站、本府警察局、教育處與校外會於本縣鄉鎮市執行學童交通車聯合稽查，總計執行56次，共計攔查486輛次，違規舉發183輛次，合格669輛次。</text:p>
        </text:list-item>
        <text:list-item>
          <text:p text:style-name="P10"><text:span text:style-name="T7">104年度交通安全教育</text:span><text:span text:style-name="T12">評鑑結果，全縣國中組第1名延和國中、第2名營北國中、第3名名間國中，優選為信義國中；國小組第1名桶頭國小、第2名新豐、僑建、名間國小、第3名同富、新民、鯉魚國小，優選為信義、千秋國小，前3名學校送交教育部評選105年度訪視學校，評鑑後</text:span><text:span text:style-name="T7">將學校優缺點函文各校作為明年度改善依據，</text:span><text:span text:style-name="T12">透過評鑑瞭解學校推行交通安全教育現況，作為檢討、加强、補充、修正之參考，創造更安全教育環境。</text:span></text:p>
        </text:list-item>
        <text:list-item>
          <text:p text:style-name="P10"><text:span text:style-name="T5">104年4月1日於國姓國小舉辦「104慶祝兒童節模範兒童表揚大會」，受表揚學生計163位，除鼓</text:span><text:span text:style-name="T5">勵受表揚的模範兒童在學校能發揮更大影響力</text:span><text:span text:style-name="T5">外</text:span><text:span text:style-name="T5">，</text:span><text:span text:style-name="T5">並</text:span><text:span text:style-name="T5">讓其他同學見</text:span><text:span text:style-name="T5">賢思齊，</text:span><text:span text:style-name="T5">共創友善而溫馨的校園，也營造學校</text:span><text:span text:style-name="T5">正向且</text:span><text:span text:style-name="T5">優質的學習風氣</text:span><text:span text:style-name="T5">。</text:span></text:p>
        </text:list-item>
        <text:list-item>
          <text:p text:style-name="P11">南投縣921地震紀念公園公共藝術案截自104年9月依契約已撥付第三期款，預<text:soft-page-break/>計將於11月份辦理驗收結案。</text:p>
        </text:list-item>
        <text:list-item>
          <text:p text:style-name="P10"><text:span text:style-name="T5">社區大學</text:span><text:span text:style-name="T5">104年春季班</text:span><text:span text:style-name="T5">（104.3.23-104.6.19）</text:span><text:span text:style-name="T5">各分校總計開設244班課程，報名人數4,944人，選課人次5,878人</text:span><text:span text:style-name="T5">；</text:span><text:span text:style-name="T5">104年秋季班</text:span><text:span text:style-name="T5">（104.9.21-104.12.18）</text:span><text:span text:style-name="T5">各分校總計開設23</text:span><text:span text:style-name="T5">5</text:span><text:span text:style-name="T5">班課程，報名人數4,965人，選課人次5,968人</text:span><text:span text:style-name="T5">，</text:span><text:span text:style-name="T5">並自10</text:span><text:span text:style-name="T5">4</text:span><text:span text:style-name="T5">年9月2</text:span><text:span text:style-name="T5">1</text:span><text:span text:style-name="T5">日開始上課。</text:span></text:p>
        </text:list-item>
        <text:list-item>
          <text:p text:style-name="P11">104年4月至104年9月於本縣竹山、埔里、南投市、草屯等共辦理18場次親職教育參與人數1,554人次。</text:p>
        </text:list-item>
        <text:list-item>
          <text:p text:style-name="P10"><text:span text:style-name="T5">10</text:span><text:span text:style-name="T5">4年4月至</text:span><text:span text:style-name="T5">10</text:span><text:span text:style-name="T5">4年9月會同本府建設處及消防局人員辦理本縣立案及未立案補習班公共安全聯合稽查工作、補習班申請立案聯合會勘工作等，分別如下：</text:span></text:p>
        </text:list-item>
      </text:list>
      <text:p text:style-name="P38">1.立案補習班聯合稽查：計有「優蓓仕文教事業有限公司私立優蓓仕英語會話短期補習班」等28家。</text:p>
      <text:p text:style-name="P38">2.未立案補習班聯合稽查：計有「孩子王文理補習班」等12家。</text:p>
      <text:p text:style-name="P38">3.補習班申請立案聯合會勘：計有「私立哥白尼文理短期補習班」等3家。</text:p>
      <text:list xml:id="list113701895465999" text:continue-numbering="true" text:style-name="WW8Num3">
        <text:list-item>
          <text:p text:style-name="P11">104年4月1日於國姓國小頒獎表揚「104年全國慈孝家庭楷模選拔初審」4名同學，4位同學代表本縣參加「教育部104年慈孝家庭楷模選拔會」。4位孝親學習典範同學分別為：南投高商－賴心誼同學、延和國中－許芷瑋同學、南光國小－游家豪同學、草屯國小－韓雨芯同學。</text:p>
        </text:list-item>
        <text:list-item>
          <text:p text:style-name="P4">104年4月1日及5月12日分別於水里國中及富功國小辦理「代間教育-祖孫互動傳真情活動」2場次，參與人數106人，增進家庭祖孫世代互動、共學，培養孩子尊老與敬老的態度。</text:p>
        </text:list-item>
        <text:list-item>
          <text:p text:style-name="P4">104年4月17、22日及5月8日分別於國姓鄉國姓社區發展協會、水里鄉城中區老人會館及草屯鎮碧峰社區活動中心辦理「銀髮飛躍-健康人生活動」3場次，參與人數174人，增進樂齡族身心靈健康及家庭代間關係溝通。</text:p>
        </text:list-item>
        <text:list-item>
          <text:p text:style-name="P2"><text:span text:style-name="T5">104年4月21日於本府1樓大廳辦理「104年世界書香日記者會」活動，配合「國際世界書香及版權日」與世界各國同步辦理活動，提昇本縣推廣閱讀、參與國際性活動的積極形象。活動邀請對象包含縣府主管、縣議會、中小學校長、鄉鎮圖書館長、南投市學校故事媽媽、讀書會團體及南投市各校學生代表等計200人參加。邀請縣長為本縣國小學生擔任說故事一日志工，為小朋友們敘說精采的故事，藉由活動喚起民眾對閱讀的重視，也體現本府對推廣閱讀的決心。</text:span></text:p>
        </text:list-item>
        <text:list-item>
          <text:p text:style-name="P2"><text:span text:style-name="T16">104年</text:span><text:span text:style-name="T5">4月25日-4月28日於瑞竹國中舉辦「104年南投縣新任及候用校長童軍輔導木章訓練」，參加人數16人。</text:span></text:p>
        </text:list-item>
        <text:list-item>
          <text:p text:style-name="P2"><text:span text:style-name="T5">104年4月30日於漳和國小辦理「</text:span><text:span text:style-name="T5">中華民國世界兒童畫展南投縣</text:span><text:span text:style-name="T5">複選」評審工作，共擇選出418件優秀作品參加中華民國兒童美術教育學會決選作業</text:span><text:span text:style-name="T5">。</text:span><text:span text:style-name="T5">經決選後，本縣學生榮獲特優獎1件、優選獎12件、佳作獎36件。</text:span></text:p>
        </text:list-item>
        <text:list-item>
          <text:p text:style-name="P2"><text:span text:style-name="T5">104年4月30日於育英國小辦理「海峽兩岸閱讀交流活動」，該活動邀</text:span><text:soft-page-break/><text:span text:style-name="T5">請中國福建省教育廳關懷工作委員會來訪，</text:span><text:span text:style-name="T10">於育英國小數位閱讀智慧教室進行，活動中使用最新數位閱讀的方式進行並紀錄老師與學生的教學互動過程，</text:span><text:span text:style-name="T5">希冀透過此次活動，加強兩岸閱讀交流，探討不同教育背景下所進行的閱讀教學活動及策略有何差異，互相切磋及成長，參加人員計40人。</text:span></text:p>
        </text:list-item>
        <text:list-item>
          <text:p text:style-name="P2"><text:span text:style-name="T5">104年5月23日、24日於集集國小辦理本縣</text:span><text:span text:style-name="T5">10</text:span><text:span text:style-name="T5">4年度「閱讀志工特殊教育訓練」計畫，該計畫旨在</text:span><text:span text:style-name="T10">結合教育行政、社會資源及志工團體，增進兒童閱讀、校園服務、圖書管理等種子志工的專業知能，培訓志工共計60人。</text:span></text:p>
        </text:list-item>
        <text:list-item>
          <text:p text:style-name="P2"><text:span text:style-name="T24">104年5月25日南投縣104年語文競賽分區初賽【國語閩南語第一區】競賽於敦和國小舉行完畢，參賽員共200人，分</text:span><text:span text:style-name="T26">演說、朗讀、字音字形、作文、寫字等項</text:span><text:span text:style-name="T24">進行。團體成績(名次)如下--</text:span><text:span text:style-name="T28">國語國小組：</text:span><text:span text:style-name="T27">第一名草屯國小、第二名炎峰國小、虎山國小、第三名富功國小北山國小中原國小。</text:span><text:span text:style-name="T28">國中組：</text:span><text:span text:style-name="T27">第一名草屯國中、第二名國姓國中。</text:span><text:span text:style-name="T28">閩南語國小組：</text:span><text:span text:style-name="T27">第一名炎峰國小、第二名永和國小、虎山國小、第三名碧峰國小、至誠國小、草屯國小。</text:span><text:span text:style-name="T28">國中組：</text:span><text:span text:style-name="T27">第一名旭光高中、第二名草屯國中。</text:span><text:span text:style-name="T24">南投縣104年語文競賽分區初賽【國語閩南語第二區】競賽於5月26日在名間國小舉行完畢，參賽員有287人，分</text:span><text:span text:style-name="T26">演說、朗讀、字音字形、作文、寫字等項</text:span><text:span text:style-name="T24">進行。團體成績(名次)如下--</text:span><text:span text:style-name="T30">國語國小組名次：</text:span><text:span text:style-name="T31">第一名</text:span><text:span text:style-name="T24">南投國小、</text:span><text:span text:style-name="T31">第二名</text:span><text:span text:style-name="T24">平和國小</text:span><text:span text:style-name="T31">、</text:span><text:span text:style-name="T24">水里國小、</text:span><text:span text:style-name="T31">第三名</text:span><text:span text:style-name="T24">康壽國小</text:span><text:span text:style-name="T31">、</text:span><text:span text:style-name="T24">光華國小</text:span><text:span text:style-name="T31">、</text:span><text:span text:style-name="T24">漳興國小。</text:span><text:span text:style-name="T30">國中組名次：</text:span><text:span text:style-name="T31">第一名</text:span><text:span text:style-name="T24">中興國中、</text:span><text:span text:style-name="T31">第二名</text:span><text:span text:style-name="T24">南崗國中。</text:span><text:span text:style-name="T30">閩南語國小組名次：</text:span><text:span text:style-name="T31">第一名</text:span><text:span text:style-name="T24">南投國小、</text:span><text:span text:style-name="T31">第二名</text:span><text:span text:style-name="T24">新豐國小</text:span><text:span text:style-name="T31">、</text:span><text:span text:style-name="T24">光華國小、</text:span><text:span text:style-name="T31">第三名</text:span><text:span text:style-name="T24">中山國小</text:span><text:span text:style-name="T31">、</text:span><text:span text:style-name="T24">漳興國小</text:span><text:span text:style-name="T31">、</text:span><text:span text:style-name="T24">千秋國小。</text:span><text:span text:style-name="T30">國中組名次：</text:span><text:span text:style-name="T31">第一名</text:span><text:span text:style-name="T24">南投國中、</text:span><text:span text:style-name="T31">第二名</text:span><text:span text:style-name="T24">中興國中。南投縣104年語文競賽分區初賽【國語閩南語第三區】競賽於5月29日舉行完畢，參賽員有199人，分</text:span><text:span text:style-name="T26">演說、朗讀、字音字形、作文、寫字等項</text:span><text:span text:style-name="T24">進行。團體成績(名次)如下--</text:span><text:span text:style-name="T30">國語國小組：</text:span><text:span text:style-name="T31">第一名</text:span><text:span text:style-name="T24">竹山國小、</text:span><text:span text:style-name="T31">第二名</text:span><text:span text:style-name="T24">雙龍國小</text:span><text:span text:style-name="T31">、</text:span><text:span text:style-name="T24">延平國小、</text:span><text:span text:style-name="T31">第三名</text:span><text:span text:style-name="T24">雲林國小</text:span><text:span text:style-name="T31">、</text:span><text:span text:style-name="T24">鹿谷國小</text:span><text:span text:style-name="T31">、</text:span><text:span text:style-name="T24">社寮國小。</text:span><text:span text:style-name="T30">國中組：</text:span><text:span text:style-name="T31">第一名</text:span><text:span text:style-name="T24">延和國中、</text:span><text:span text:style-name="T31">第二名</text:span><text:span text:style-name="T24">竹山國中。</text:span><text:span text:style-name="T30">閩南語國小組：</text:span><text:span text:style-name="T31">第一名</text:span><text:span text:style-name="T24">前山國小、</text:span><text:span text:style-name="T31">第二名</text:span><text:span text:style-name="T24">雲林國小</text:span><text:span text:style-name="T31">、</text:span><text:span text:style-name="T24">社寮國小、</text:span><text:span text:style-name="T31">第三名</text:span><text:span text:style-name="T24">鯉魚國小、延平國小</text:span><text:span text:style-name="T31">、</text:span><text:span text:style-name="T24">竹山國小。</text:span><text:span text:style-name="T30">國中組：</text:span><text:span text:style-name="T31">第一名</text:span><text:span text:style-name="T24">延和國中、</text:span><text:span text:style-name="T31">第二名</text:span><text:span text:style-name="T24">竹山國中。南投縣104年語文競賽分區初賽【國語閩南語第四區】競賽於5月25日在埔里國小舉行完畢，參賽員有229人，分</text:span><text:span text:style-name="T26">演說、朗讀、字音字形、作文、寫字等項</text:span><text:span text:style-name="T24">進行。團體成績(名次)如下--</text:span><text:span text:style-name="T30">國語國小組：</text:span><text:span text:style-name="T31">第一名</text:span><text:span text:style-name="T24">埔里國小、</text:span><text:span text:style-name="T31">第二名</text:span><text:span text:style-name="T24">普台國小</text:span><text:span text:style-name="T31">、</text:span><text:span text:style-name="T24">南光國小、</text:span><text:span text:style-name="T31">第三名</text:span><text:span text:style-name="T24">溪南國小</text:span><text:span text:style-name="T31">、</text:span><text:span text:style-name="T24">愛蘭國小</text:span><text:span text:style-name="T31">、</text:span><text:span text:style-name="T24">大成國小。</text:span><text:span text:style-name="T30">國中組：</text:span><text:span text:style-name="T31">第一名</text:span><text:span text:style-name="T24">埔里國中</text:span><text:span text:style-name="T31">、第二名</text:span><text:span text:style-name="T24">普台高中。</text:span><text:span text:style-name="T30">閩南語國小組：</text:span><text:span text:style-name="T31">第一名</text:span><text:span text:style-name="T24">埔里國小、</text:span><text:span text:style-name="T31">第二名</text:span><text:span text:style-name="T24">愛蘭國小</text:span><text:span text:style-name="T31">、</text:span><text:span text:style-name="T24">普台國小、</text:span><text:span text:style-name="T31">第三名</text:span><text:span text:style-name="T24">桃源國小</text:span><text:span text:style-name="T31">、</text:span><text:span text:style-name="T24">大成國小</text:span><text:span text:style-name="T31">、</text:span><text:span text:style-name="T24">東光國小。</text:span><text:span text:style-name="T30">國中組：</text:span><text:span text:style-name="T31">第一名</text:span><text:span text:style-name="T24">埔里國中、</text:span><text:span text:style-name="T31">第二名</text:span><text:span text:style-name="T24">宏仁國中。南投縣104年語文競賽分區初賽【客家語不分區】競賽6月2日於國姓國小舉行完畢，參賽員有77人，分</text:span><text:span text:style-name="T26">演說、朗讀、字音字形等項</text:span><text:span text:style-name="T24">進行。團體成績(名次)如下--</text:span><text:span text:style-name="T30">國小組：第一名乾峰國小、第二名國姓國小、港源國小、第三名炎峰國小、普台國小、大成國小。國中組：</text:span><text:span text:style-name="T31">第一名</text:span><text:span text:style-name="T24">國姓國中、第二名北山國中。南投縣104年</text:span><text:soft-page-break/><text:span text:style-name="T24">語文競賽分區初賽【原住民語不分區】競賽6月3日分別於仁愛國小及信義國小舉行完畢，參賽員共有129人，分</text:span><text:span text:style-name="T26">演說、朗讀項目</text:span><text:span text:style-name="T24">進行。團體成績(名次)如下--</text:span><text:span text:style-name="T30">國小組：</text:span><text:span text:style-name="T31">第一名東埔國小、第二名清境國小、第三名力行國小、育英國小、德化國小、發祥國小、羅娜國小。</text:span><text:span text:style-name="T30">國中組：</text:span><text:span text:style-name="T31">第一名埔里國中、第二名宏仁國中、均頭國中小。</text:span></text:p>
        </text:list-item>
        <text:list-item>
          <text:p text:style-name="P2"><text:span text:style-name="T16">10</text:span><text:span text:style-name="T31">4年5月28-29日於日月潭青年活動中心舉辦「104年度六一女童軍節暨童軍聯團活動」活動，計160人參加。</text:span></text:p>
        </text:list-item>
        <text:list-item>
          <text:p text:style-name="P2"><text:span text:style-name="T31">104年5月30日於南投縣文化局演藝廳舉行口琴饗宴－『2015南投口琴節』系列活動</text:span><text:span text:style-name="T16">，表演內容包括縣內國中小學生及南投口琴愛樂協會奮力演出的『南投百人口琴大匯演』，及『天狼星口琴樂團專場演奏會』。</text:span></text:p>
        </text:list-item>
        <text:list-item>
          <text:p text:style-name="P39"><text:span text:style-name="T5">104年6月3日於竹山國小辦理「103學年度南投縣讀報教育成果發表會」，邀請高雄市九曲國小陳雅靜教師擔任講師，並邀請本縣竹山國小黃士瑜老師、潭南國小林儷穎老師、瑞竹國中王思又老師及三光國中李欣怡老師分享全校或班級推行讀報的作法。該活動主要為鼓勵教師分享讀報教育教學成果，建構校園讀報風氣，以培養教師多元、有效的閱讀策略。成果發表會現場並設置「學生優質剪貼簿陳列區」，請本縣讀報教育實驗班教師挑選內容豐富、圖文並茂剪貼簿攜至現場分享展出，展現本縣長年推動讀報教育的豐碩成果。</text:span></text:p>
        </text:list-item>
        <text:list-item>
          <text:p text:style-name="P39"><text:span text:style-name="T5">104年6月13日於漳興國小活動中心舉辦社區大學大南投區(南投分校、草屯分校、名間分校、中寮分校)四分校聯合結業典禮暨成果展，參與學員、民眾踴躍。</text:span></text:p>
        </text:list-item>
        <text:list-item>
          <text:p text:style-name="P39"><text:span text:style-name="T5">104年6月23日結合南開科技大學福祉所辦理「銀髮體驗與認識老化成長營」活動，參與社區民眾計52人，引導民眾正視老化問題，</text:span><text:span text:style-name="T18">藉由學習、體驗課程</text:span><text:span text:style-name="T5">增進參與學員對老化的認識，建立對高齡者應有的尊重與同理。</text:span></text:p>
        </text:list-item>
        <text:list-item>
          <text:p text:style-name="P39"><text:span text:style-name="T5">104年6月24日、7月8日於魚池國中辦理新移民家庭教育活動-親職教育2場， 計80人參加。</text:span></text:p>
        </text:list-item>
        <text:list-item>
          <text:p text:style-name="P39"><text:span text:style-name="T5">104年6月27日於本府禮堂辦理</text:span><text:span text:style-name="T7">本縣104年度績優導護志工暨導護商店表揚大會</text:span><text:span text:style-name="T5">，本年度共有</text:span><text:span text:style-name="T5">1</text:span><text:span text:style-name="T5">,22</text:span><text:span text:style-name="T5">1</text:span><text:span text:style-name="T5">位導護志工和484家導護商店協助維護學童上放學安全，本府特別頒贈感謝狀，以資表揚。今年榮獲學校提報為績優導護志工夥伴計150位，績優導護商店則有83家。除了感謝所有志工和導護商店辛苦付出及耕耘外，並希望</text:span><text:span text:style-name="T12">藉由表揚志工們不辭辛勞、不畏風雨的助人情懷、服務精神，導引社會良善風氣</text:span><text:span text:style-name="T5">，讓更多人加入守護學童安全的導護志工行列。</text:span></text:p>
        </text:list-item>
        <text:list-item>
          <text:p text:style-name="P39"><text:span text:style-name="T5">104年7月2日、10日、16日及23日假草屯鎮中原國小舞蹈教室辦理4場次「家庭教育劇團培訓」，參與志工計82人次，透過戲劇方式至社區學校宣導家庭教育理念及412-8185諮詢專線。</text:span></text:p>
        </text:list-item>
        <text:list-item>
          <text:p text:style-name="P39"><text:span text:style-name="T5">104年7月4-5日在僑光國小辦理「104 年度交通導護志工特殊訓練研習」，本處結合警察局及紅十字會資源，透過課程的訓練與學習，增進本縣導護志</text:span><text:soft-page-break/><text:span text:style-name="T5">工與老師對交通安全教育之專業認知與技能及基本救命術，以維護學童交通安全，本研習參加對象為縣內各國民中小學校的導護志工與老師，計78人。</text:span></text:p>
        </text:list-item>
        <text:list-item>
          <text:p text:style-name="P39"><text:span text:style-name="T5">104年7月11日於草屯鎮新厝社區辦理支持多元型態家庭女性成長營－2場次參與153人次。</text:span></text:p>
        </text:list-item>
        <text:list-item>
          <text:p text:style-name="P39"><text:span text:style-name="T16">104年7月11-12日於竹山高中舉辦「第一期稚齡童軍服務員木章基本訓練」，參訓人員計24人，培養稚齡童軍活動之義務服務員輔導知能。</text:span></text:p>
        </text:list-item>
        <text:list-item>
          <text:p text:style-name="P39"><text:span text:style-name="T5">104年7月15、25日於草屯鎮及埔里鎮辦理增進女性消費意識、權益及自我健康管理2場次，參與共155人次。</text:span></text:p>
        </text:list-item>
        <text:list-item>
          <text:p text:style-name="P39"><text:span text:style-name="T5">103年7月19-20日於名間國小完成「103年度幼童專用車及學生交通車駕駛與隨車人員研習」，計102位來自全縣各國中小及公私立幼兒園有學生交通車學校之駕駛及隨車人員參與活動，期透過課程增進駕駛及隨車人員交通安全知識與純熟技能，提昇其緊急事故應變處理能力，並確實遵守學生交通車工作守則以確保學童的生命安全。</text:span></text:p>
        </text:list-item>
        <text:list-item>
          <text:p text:style-name="P39"><text:span text:style-name="T5">104年7月22-23日於埔里鯉魚潭天水蓮大飯店辦理「104年度學生上放學交通安全維護研習」，本活動主要使師生瞭解腳踏車之基本構造、檢查及保養、維修、熟悉腳踏車正確駕駛的知識與技能、並藉由康輔活動融入交通安全教材，得以讓學生瞭解交通安全的重要性，參加對象為縣內各公私立高中職及各國民中小學師生共190位參加。</text:span></text:p>
        </text:list-item>
        <text:list-item>
          <text:p text:style-name="P39"><text:span text:style-name="T5">104年7月25日於康壽國小辦理「104年度南投縣暑假閱讀研習」，以「學會讀寫策略、提昇競爭力」為主軸，結合多個關心閱讀教育的民間單位，諸如臺灣讀寫教學研究學會、社團法人中華民國庭芳慈善關懷協會、財團法人臺灣閱讀文化基金會愛的書庫、財團法人國語日報社、網奕資訊科技股份有限公司、翰林出版社等，針對本縣國中小學童家長、國中小教師、幼兒園教師、故事志工等約計150人辦理暑假閱讀研習，邀請與會的家長成為教師的夥伴，合作協助小孩成長，希冀參加研習的學員皆能看見縣市端、學校端、教師端的努力，以彙整、有效運用資源，共推本縣的閱讀教育，提昇孩子未來的競爭力。</text:span></text:p>
        </text:list-item>
        <text:list-item>
          <text:p text:style-name="P39"><text:span text:style-name="T5">104年7月25日、8月23日於南投市三興社區辦理增進女性消費意識、權益及自我健康管理2場次，150人參與。</text:span></text:p>
        </text:list-item>
        <text:list-item>
          <text:p text:style-name="P39"><text:span text:style-name="T5">104年7月26日於名間鄉辦理社區婦女--擴展女性全球化視野、培力社區婦女教育系列活動1場次，73人參與。</text:span></text:p>
        </text:list-item>
        <text:list-item>
          <text:p text:style-name="P39"><text:span text:style-name="T5">104年8月1日於名間鄉新北社區，辦理增進女性消費意識、權益及自我健康管理1場次，75人參與。</text:span></text:p>
        </text:list-item>
        <text:list-item>
          <text:p text:style-name="P39"><text:span text:style-name="T5">104年8月14日及9月12日分別假魚池鄉銀髮族休閒會館及竹山鎮富州社區活動中心辦理2場次「祖孫夏令營」活動，參加祖孫計96人提供隔代教養家庭祖孫良性代間互動。</text:span></text:p>
        </text:list-item>
        <text:list-item>
          <text:p text:style-name="P39"><text:soft-page-break/><text:span text:style-name="T5">104年8月22日集結本縣各樂齡學習中心於中興會堂辦理-「祖孫變裝秀競賽活動」，參與人員共計410人，並由信義鄉、草屯鎮及竹山鎮樂齡學習中心分獲競賽第1、2、3名次。另於104年8月25日於草屯鎮永樂保齡球館辦理「祖孫保齡球友誼賽」活動，參與祖孫計15隊30人。</text:span></text:p>
        </text:list-item>
        <text:list-item>
          <text:p text:style-name="P39"><text:span text:style-name="T5">104年8月22日、9月3日、10月3日及10月17日，分別於大成國小、愛國國小、光復國小及新城國小辦理4場次「創意代間教育活動」，參與人數計162人，增進祖孫世代間的互動，強化家庭倫理價值。</text:span></text:p>
        </text:list-item>
        <text:list-item>
          <text:p text:style-name="P39"><text:span text:style-name="T5">104年8月28日於本府中庭舉辦「台灣原聲童聲合唱團歐洲巡演記者會」。</text:span></text:p>
        </text:list-item>
        <text:list-item>
          <text:p text:style-name="P39"><text:span text:style-name="T5">104年9月9日、18日於北梅國中辦理新移民家庭教育活動-親職教育2場， 共80人參與。</text:span></text:p>
        </text:list-item>
        <text:list-item>
          <text:p text:style-name="P39"><text:span text:style-name="T5">104年9月10日於名間國小辦理「閱讀起步走-政府與民間合作贈書記者會」，公開宣導「</text:span><text:span text:style-name="T5">教育部國民</text:span><text:span text:style-name="T5">中</text:span><text:span text:style-name="T5">小學新生閱讀推廣計畫</text:span><text:span text:style-name="T5">」，轉贈教育部補助「</text:span><text:span text:style-name="T5">閱讀起步走－送給新鮮人一生最好的禮物</text:span><text:span text:style-name="T5">每人一本書」，期間公開表揚各民間捐助單位贈書之義舉及宣導其善行，另表揚各校愛的書庫線上閱讀認證績優學生，鼓勵學生深度、多元閱讀。</text:span></text:p>
        </text:list-item>
        <text:list-item>
          <text:p text:style-name="P39"><text:span text:style-name="T5">104年9月15日於同富國中辦理新移民家庭教育活動-親職教育1場，計80人參與。</text:span></text:p>
        </text:list-item>
        <text:list-item>
          <text:p text:style-name="P39"><text:span text:style-name="T5">104年9月16日於水里國小辦理新移民家庭教育活動-親職教育1場，共80人參與。</text:span></text:p>
        </text:list-item>
        <text:list-item>
          <text:p text:style-name="P46">本縣104年本土語文競賽於9月17、18日在大成國小辦理。參賽員有221人（閩120人，客39人，原62人），分閩南語、客家語演說、朗讀、字音字形、原住民語演說、朗讀等項進行競賽。各參賽員競爭激烈，各組項第一名選手代表本縣於11月28日至30日至新北市參加104年全國語文競賽。</text:p>
        </text:list-item>
        <text:list-item>
          <text:p text:style-name="P39"><text:span text:style-name="T5">104年9月18日於平和國小辦理「104年度磐石學校推動閱讀成果分享會」，邀請本年度榮獲教育部閱讀磐石學校及推手到場現身說法，分享得獎過程的點點滴滴，並勉勵到場教育界同仁共同為南投縣爭取殊榮，與會人數計150人。</text:span></text:p>
        </text:list-item>
        <text:list-item>
          <text:p text:style-name="P39"><text:span text:style-name="T5">104年9月19日及26日分別於新城國小、光華國小辦理「單(失)親家庭教育活動-繪本讀書會」2場次，參與人數計82人。</text:span></text:p>
        </text:list-item>
        <text:list-item>
          <text:p text:style-name="P46">104年9月22、29日10月6、13日於南投市中興新村光華國小，辦理擴展女性全球化視野、培力社區婦女教育系列活動4場次。</text:p>
        </text:list-item>
        <text:list-item>
          <text:p text:style-name="P39"><text:span text:style-name="T5">104年9月23日於南島婚宴會館辦理本縣「104年教師節表揚大會」活動，表揚對象包含榮獲教育部校長領導卓越獎1人、師鐸獎3人、教學卓越獎1校、杏壇芬芳獎4人、服務屆滿10-40年之資深優良教師337人、優良教師239人、特殊優良教師13人、優良特殊教育人員3人、SUPER教師4人、績優教保服務人員10人、補教協會優良教師6人，共621位優秀教師。</text:span></text:p>
        </text:list-item>
        <text:list-item>
          <text:p text:style-name="P39"><text:soft-page-break/><text:span text:style-name="T5">104年9月25日於信義鄉久美社區辦理支持多元型態家庭女性成長營1場次，共40人參與。</text:span></text:p>
        </text:list-item>
        <text:list-item>
          <text:p text:style-name="P46">南投縣104年國語文競賽於9月24日在埔里國小舉行完畢，參賽員有331人，共分5組（國小、國中、高中、教師、社會）、5項（演說、朗讀、字音字形、作文、寫字）進行競賽。團體總成績如下：國小組第一名：埔里國小、第二名草屯國小、普台國小、第三名南投國國小、竹山國小。國中組第一名：埔里國中、第二名草屯國中、第三名中興國中。高中組第一名：普台高中、第二名南投高中。</text:p>
        </text:list-item>
        <text:list-item>
          <text:p text:style-name="P39"><text:span text:style-name="T5">104年10月2日於草屯國中舉辦「104年童軍團長會議暨手工藝研習」，參加人數40人，增進團長手工藝之技能以精進教學技能。</text:span></text:p>
        </text:list-item>
        <text:list-item>
          <text:p text:style-name="P39"><text:span text:style-name="T5">從夫妻到全家－愛的存款簿推廣活動</text:span><text:span text:style-name="T5">/300</text:span><text:span text:style-name="T5">冊：</text:span></text:p>
        </text:list-item>
      </text:list>
      <text:p text:style-name="P49"><text:span text:style-name="T27">1.</text:span><text:span text:style-name="T27">104</text:span><text:span text:style-name="T27">年</text:span><text:span text:style-name="T27">6</text:span><text:span text:style-name="T27">月</text:span><text:span text:style-name="T27">14</text:span><text:span text:style-name="T27">日於埔里鎮殘障福利大樓辦理埔里鎮健康家庭－由夫妻到全家－愛的行動成長營。</text:span></text:p>
      <text:p text:style-name="P49"><text:span text:style-name="T27">2.</text:span><text:span text:style-name="T27">104</text:span><text:span text:style-name="T27">年</text:span><text:span text:style-name="T27">9</text:span><text:span text:style-name="T27">月</text:span><text:span text:style-name="T27">21</text:span><text:span text:style-name="T27">日於名間鄉松嶺社區辦理名間鄉健康家庭－由夫妻到全家－愛的行動成長營。</text:span></text:p>
      <text:list xml:id="list113701615495669" text:continue-numbering="true" text:style-name="WW8Num3">
        <text:list-item>
          <text:p text:style-name="P50">婚前教育：</text:p>
        </text:list-item>
      </text:list>
      <text:p text:style-name="P49"><text:span text:style-name="T27">1.</text:span><text:span text:style-name="T27">104</text:span><text:span text:style-name="T27">年</text:span><text:span text:style-name="T27">8</text:span><text:span text:style-name="T27">月</text:span><text:span text:style-name="T27">15</text:span><text:span text:style-name="T27">日於信義鄉人倫部落辦理未婚青年交友藝術研習營 </text:span><text:span text:style-name="T27">2</text:span><text:span text:style-name="T27">場次。</text:span></text:p>
      <text:p text:style-name="P49"><text:span text:style-name="T27">2.</text:span><text:span text:style-name="T27">104</text:span><text:span text:style-name="T27">年</text:span><text:span text:style-name="T27">8</text:span><text:span text:style-name="T27">月</text:span><text:span text:style-name="T27">22</text:span><text:span text:style-name="T27">日於仁愛鄉</text:span><text:span text:style-name="T24">平靜部落</text:span><text:span text:style-name="T27">辦理未婚青年交友藝術研習營。</text:span></text:p>
      <text:list xml:id="list113702344856075" text:continue-numbering="true" text:style-name="WW8Num3">
        <text:list-item>
          <text:p text:style-name="P51">新手父母婚姻教育：</text:p>
        </text:list-item>
      </text:list>
      <text:p text:style-name="P49"><text:span text:style-name="T27">1.</text:span><text:span text:style-name="T27">104</text:span><text:span text:style-name="T27">年</text:span><text:span text:style-name="T27">8</text:span><text:span text:style-name="T27">月</text:span><text:span text:style-name="T27">8</text:span><text:span text:style-name="T27">日於新街國小幼兒園辦理新手父母婚姻教育研習營。</text:span></text:p>
      <text:p text:style-name="P49"><text:span text:style-name="T27">2.</text:span><text:span text:style-name="T27">104</text:span><text:span text:style-name="T27">年</text:span><text:span text:style-name="T27">9</text:span><text:span text:style-name="T27">月</text:span><text:span text:style-name="T27">28</text:span><text:span text:style-name="T27">日於名間鄉幼兒園辦理新手父母婚姻教育研習營。</text:span></text:p>
      <text:list xml:id="list113703270783779" text:continue-numbering="true" text:style-name="WW8Num3">
        <text:list-item>
          <text:p text:style-name="P51">中老年世代婚姻教育：</text:p>
        </text:list-item>
      </text:list>
      <text:p text:style-name="P49"><text:span text:style-name="T27">1.</text:span><text:span text:style-name="T27">104</text:span><text:span text:style-name="T27">年</text:span><text:span text:style-name="T27">7</text:span><text:span text:style-name="T27">月</text:span><text:span text:style-name="T27">17</text:span><text:span text:style-name="T27">日至</text:span><text:span text:style-name="T27">8</text:span><text:span text:style-name="T27">月</text:span><text:span text:style-name="T27">8</text:span><text:span text:style-name="T27">日於集集社區辦理婚姻及性別教育成長營活動</text:span><text:span text:style-name="T27">5</text:span><text:span text:style-name="T27">場次。</text:span></text:p>
      <text:p text:style-name="P49"><text:span text:style-name="T27">2.</text:span><text:span text:style-name="T27">104</text:span><text:span text:style-name="T27">年</text:span><text:span text:style-name="T27">9</text:span><text:span text:style-name="T27">月</text:span><text:span text:style-name="T27">5</text:span><text:span text:style-name="T27">日至</text:span><text:span text:style-name="T27">10</text:span><text:span text:style-name="T27">月</text:span><text:span text:style-name="T27">17</text:span><text:span text:style-name="T27">日於草屯鎮公所辦理婚姻及性別教育成長營活動</text:span><text:span text:style-name="T27">5</text:span><text:span text:style-name="T27">場次。</text:span></text:p>
      <text:p text:style-name="P37"/>
      <text:p text:style-name="P1"><text:span text:style-name="T4">肆、特殊教育科</text:span></text:p>
      <text:list xml:id="list3410661475321106570" text:style-name="WW8Num4">
        <text:list-item>
          <text:h text:style-name="P22" text:outline-level="2">104年4月至9月執行一般性補助款「104學年度第一學期國中技藝教育課程」共開設11個職群、開辦班數計113班(含自辦班63班、合作班50班)、選讀學生人數計2,666人次，經費9,655,783元，已核定各校執行中。</text:h>
        </text:list-item>
        <text:list-item>
          <text:h text:style-name="P22" text:outline-level="1">104年4至6月於學生輔導諮商中心辦理國民中小學專任輔導教師團體督導訓練，全縣分三區辦理，南投、竹山二區假本縣學生輔導諮商中心，埔里區假大成國中辦理。</text:h>
        </text:list-item>
        <text:list-item>
          <text:p text:style-name="P22">104年4至6月於學生輔導諮商中心辦理專任專業輔導人員團體督導訓練，本訓練邀請碧波協會王麗卿諮商心理師擔任督導。</text:p>
        </text:list-item>
        <text:list-item>
          <text:h text:style-name="P27" text:outline-level="1"><text:soft-page-break/><text:span text:style-name="T7">104年4月10日至5月28日至竹山國中、名間國小、國姓國小、國姓國中、水里國中、民和國中、草屯國小、永樂國小、大成國中及草屯國中等10校，本次到校成員特教輔導團輔導員外，另外有台中教育大學侯禎塘副校長、詹文宏教授、王淑娟教授暨彰化師範大學林千惠教授到校輔導，針對各校特教現況實地到校進行交流，落實服務到校提供面對面專業對話與技術指導，協助規劃或解決學校特殊教育推動問題，以提升教師教學品質，充實學校資源。</text:span></text:h>
        </text:list-item>
        <text:list-item>
          <text:p text:style-name="P22">104年4月15日起至4月25日止分梯辦理國中各職群技藝競賽活動，共計有11職群、33校、923位選手參與本項年度盛事，提升國中學生技藝教育學習動機與興趣，增進學習成效及提昇技能水準。</text:p>
        </text:list-item>
        <text:list-item>
          <text:h text:style-name="P27" text:outline-level="1"><text:span text:style-name="T7">104年4月25日進行104學年度提早入學資賦優異學生鑑定團體智力測驗，委由僑光國小承辦，</text:span><text:span text:style-name="T5">共計19位未足齡兒童報名參加。經社會適應量表初審後，未達社會適應適齡兒童有1位，通過團體智力測驗計6位兒童</text:span><text:span text:style-name="T7">；5月2日進行個別智力測驗，</text:span><text:span text:style-name="T5">計6位兒童報名參加，經審查後符合平均數正2個標準差或百分等級97以上標準者計1位兒童；104學年度降低入學年齡鑑定通過學生已於8月31日至僑建國小報到。</text:span></text:h>
        </text:list-item>
        <text:list-item>
          <text:h text:style-name="P22" text:outline-level="1">104年5月2日辦理104學年度國民小學一般智能資優學生鑑定團體智力測驗，參與鑑定對象為本縣103學年度各國小2年級及4年級學生，5月16日進行個別智力測驗。團體智力測驗經審查後符合百分等級90以上者，2年級57名，4年級計5名。個別智力測驗，經審查後符合平均數正2個標準差或百分等級97以上者，2年級計3名，4年級計1名。</text:h>
        </text:list-item>
        <text:list-item>
          <text:h text:style-name="P27" text:outline-level="1"><text:span text:style-name="T7">104年5月29日公告104學年度南投區身心障礙學生適性輔導安置結果：特教學校－南投特殊教育學校27位；集中式特教班－</text:span><text:span text:style-name="T5">南投區共65</text:span><text:span text:style-name="T7">位，南投高商15位、草屯商工10位、水里商工10位、埔里高工15位、竹山高中11位、南投特殊教育學校1位、缺考不予安置2位、放棄安置1位，台中區</text:span><text:span text:style-name="T5">共</text:span><text:span text:style-name="T7">2位(臺中家商2位)。</text:span></text:h>
        </text:list-item>
        <text:list-item>
          <text:h text:style-name="P22" text:outline-level="1">104年5月發放本縣國民教育階段就學費用減免補助，身心障礙學生、身心障礙人士子女、低收入戶學生及原住民學生教科書費用補助，共計3,705,197元，公立國民小學身心障礙學生、身心障礙人士子女及低收入戶共補助803,512元；公立國民中學身心障礙學生、身心障礙人士子女及低收入戶共補助760,943元；中小學原住民學生共補助1,974,742元；私立國民中小學身心障礙學生、身心障礙人士子女及低收入戶共補助166,000元。104年下半年度正由各校申辦彙整中。</text:h>
        </text:list-item>
        <text:list-item>
          <text:h text:style-name="P25" text:outline-level="1">104年5月18日於本府一樓中庭舉行「104年度特殊教育暨技藝教育競賽成果記者會」由南投國中主辦，民和國中、光華國小、漳和國小及水里國小協辦，現場邀約各處室長官與縣內平面、電子媒體與師生約200人，現場備有技藝教育職群烘培小西點、濁岸咖啡、日月潭紅茶與信義香草茶及音樂欣賞。</text:h>
        </text:list-item>
        <text:list-item>
          <text:h text:style-name="P31" text:outline-level="1">104年5月22日於同德家商活動中心辦理103學年度國中技藝課程競賽暨成果展，計有262名學生獲獎，成果展博覽會採戶外搭設帳棚辦理，計33所<text:soft-page-break/>學校展出各校技藝教育豐碩成果。</text:h>
        </text:list-item>
        <text:list-item>
          <text:h text:style-name="P31" text:outline-level="1">104年5月24日、6月6日分別於漳和國小及竹山國小辦理104學年度國民中小學藝術才能美術及音樂班學生鑑定：國小美術班鑑定於，各通過28名及22名；國中美術班於4月26日、5月23日分別於南投國中及埔里國中辦理，各通過30名。國小音樂班鑑定於5月17日在草屯國小辦理，計通過2年級9名，3年級2名；國中音樂班於5月3日在草屯國中辦理，計通過7年級25名，8年級2名，9年級1名。</text:h>
        </text:list-item>
        <text:list-item>
          <text:h text:style-name="P34" text:outline-level="1"><text:span text:style-name="T5">104年5月25日於弓鞋國小舉行「104年特殊教育學生繪畫比賽」頒獎典禮，參賽作品</text:span><text:span text:style-name="T7">總計</text:span><text:span text:style-name="T5">達368件，獲得前三名（特優、優等、甲等）共48位，佳作有159位。</text:span></text:h>
        </text:list-item>
        <text:list-item>
          <text:h text:style-name="P34" text:outline-level="1"><text:span text:style-name="T12">104年5月29日於</text:span><text:span text:style-name="T5">本府A棟7樓國際會議廳</text:span><text:span text:style-name="T12">舉行「</text:span><text:span text:style-name="T5">104年度特殊教育教材教具製作比賽</text:span><text:span text:style-name="T12">」頒獎典禮暨教師增能及發表觀摩研習會，委託光華國小承辦，國中、國小共計26間學校、26組教師參加，得獎作品包含1件特優、4件優等、佳作6件。</text:span></text:h>
        </text:list-item>
        <text:list-item>
          <text:h text:style-name="P34" text:outline-level="1"><text:span text:style-name="T7">104年7月18日進行104學年度國民中學一般智能暨學術性向資優學生鑑定初選評量，參與鑑定對象為本縣104學年度</text:span><text:span text:style-name="T5">具資優學習特質之應屆畢業生</text:span><text:span text:style-name="T7">，8月1日進行複選評量。一般智能資優鑑定通過者中興國中9名、南崗國中1名，共計10名；學術</text:span><text:span text:style-name="T12">性向</text:span><text:span text:style-name="T7">（數理類）資優鑑定通過者草屯國中2名、宏仁國中1名、南崗國中6名，共計9名；學術性向（語文類）資優鑑定通過者中興國中7名。</text:span></text:h>
        </text:list-item>
        <text:list-item>
          <text:h text:style-name="P34" text:outline-level="1"><text:span text:style-name="T5">10</text:span><text:span text:style-name="T5">4</text:span><text:span text:style-name="T5">年</text:span><text:span text:style-name="T12">7</text:span><text:span text:style-name="T12">月</text:span><text:span text:style-name="T12">25</text:span><text:span text:style-name="T12">日</text:span><text:span text:style-name="T12">於</text:span><text:span text:style-name="T12">南投</text:span><text:span text:style-name="T12">高</text:span><text:span text:style-name="T12">中辦理</text:span><text:span text:style-name="T12">「少年珍惜生命、遠離七害</text:span><text:span text:style-name="T12">：籃球三對三</text:span><text:span text:style-name="T12">鬥牛</text:span><text:span text:style-name="T12">賽</text:span><text:span text:style-name="T12">」藉以宣導反毒、反黑、反霸凌</text:span><text:span text:style-name="T12">，</text:span><text:span text:style-name="T12">共50</text:span><text:span text:style-name="T12">隊參賽</text:span><text:span text:style-name="T12">，比賽過程刺激精彩。</text:span></text:h>
        </text:list-item>
        <text:list-item>
          <text:h text:style-name="P34" text:outline-level="1"><text:span text:style-name="T12">104年9月11日於本府地下2樓大禮堂辦理本縣104年各國中小學反毒種子教師(官)培訓研習，本次研習參與對象為全縣學務主任及學務業務相關人員，計180人參加。</text:span></text:h>
        </text:list-item>
        <text:list-item>
          <text:h text:style-name="P33" text:outline-level="1">104年9月15日舉行友善校園頒獎典禮，旭光高中獲教育部104年友善校園獎－卓越學校獎，碧峰國小李明樺老師獲傑出導師獎。</text:h>
        </text:list-item>
        <text:list-item>
          <text:h text:style-name="P34" text:outline-level="1"><text:span text:style-name="T12">104年9月17日於中興國中辦理國民中學資優教育增能研習，邀請彰化師範大學特殊教育系張昇鵬教授分享資優教育行政、台中市順天國中特教教師王婉如蒞臨講演，參加研習對象為本縣承辦ㄧ般智能暨學術性向（數理及語文）資優教育之學校校長、主任、業務承辦人及資優學生家長，教師28人，家長1人，共計29人。</text:span></text:h>
        </text:list-item>
        <text:list-item>
          <text:h text:style-name="P34" text:outline-level="1"><text:span text:style-name="T7">104年9月22日於本府6樓會議室召開三方聯繫會議，本會議參加對象包括本府教育處、警</text:span><text:span text:style-name="T12">察局、學生校外會出席，本府衛生局亦列席參加，會議中討論如何協助中輟生返回校園及遠離毒品，協助其復學及穩定就學，以免再度中輟，俾降低中輟率。</text:span></text:h>
        </text:list-item>
        <text:list-item>
          <text:h text:style-name="P47" text:outline-level="1">104年9月23日辦理教師節表揚大會，表揚優良特殊教育人員共3位，旭光<text:soft-page-break/>高中周麗純老師，光華國小吳正基老師，草屯國小朱蓮卿老師。</text:h>
        </text:list-item>
        <text:list-item>
          <text:h text:style-name="P40" text:outline-level="1"><text:span text:style-name="T12">104年9月24~25日教育部國民及學前教育署委託本府辦理104年全國特殊教育工作行政協調會議，由埔里國中承辦，與會者為各縣市政府辦理特殊教育主責單位人員，計100人參加，其目的為宣導特殊教育工作政策並建立溝通協調機制，協調解決各直</text:span><text:span text:style-name="T7">轄市、縣市之特殊教育問題及經驗分享等，以強化其行政支持網絡，討論案由涉及身心障礙及資賦優異等相關議題，經討論後其決議將作為未來縣市推動特殊教育工作方向。</text:span></text:h>
        </text:list-item>
        <text:list-item>
          <text:h text:style-name="P45" text:outline-level="2">為使本縣身心障礙學生之早期療育及學習，規劃身心障礙教育專業團隊服務本縣學校身心障礙學童，分別予以職能治療、物理治療、語言治療、心理治療等服務，104年共服務2,956人次，包括物理治療服務657人次，職能治療服務982人次，語言治療服務1,142人次，心理治療服務175人次，合計5,168小時。</text:h>
        </text:list-item>
        <text:list-item>
          <text:h text:style-name="P45" text:outline-level="2">104年下半年度審查通過18所學校（含幼兒園）共19案學生助理人員申請案，藉由學生助理人員介入學校服務，協助中度以上障礙程度且有學習上特殊需求之身心障礙學生日常生活照顧與輔導、進行學習教學、偶發事件及疾病預防與處理、交通車接送等工作。</text:h>
        </text:list-item>
        <text:list-item>
          <text:h text:style-name="P40" text:outline-level="2"><text:span text:style-name="T7">104年度社區生活營計畫：申請南投地方法院檢察署緩起訴處分金60萬元，補助學校針對適應不良或偏差行為學生實施輔導活動，計有大成國中、水里國中、瑞竹國中、延和國中、信義國中、北山國中、埔里國中、三光國中、宏仁國中、及仁愛國中等10校辦理，至104年9月30日止，執行經費計299,600元整，受輔學生94名。</text:span></text:h>
        </text:list-item>
        <text:list-item>
          <text:h text:style-name="P40" text:outline-level="2"><text:span text:style-name="T7">104年度第1梯次教育部學產基金補助學校培訓具特殊專長弱勢學生計畫，團體申請補助經費35萬元，計有草屯國小、埔里國中、宏仁國中、北梅國中、民和國中及仁愛國中等6校；第2梯次團體申請補助經費新台幣5萬元，計魚池國中1校。</text:span></text:h>
        </text:list-item>
        <text:list-item>
          <text:h text:style-name="P40" text:outline-level="2"><text:span text:style-name="T7">104年教育部體育署補助打造運動島-身心障礙樂活推廣專案經費152萬元，計有埔里國中、光榮國小、南投國小、南光國小、埔里國小、草屯國小、德安啟智教養院、智障者家長協會、康復之友協會、炫寬愛心教養院、懷恩養護復建中心以及本府等12所學校、機構辦理20項身心障礙運動活動，包含游泳、桌球、直排輪、體適能、蛇板、獨輪車、體操律動、太鼓、綜合運動會等項目。</text:span></text:h>
        </text:list-item>
        <text:list-item>
          <text:h text:style-name="P40" text:outline-level="2"><text:span text:style-name="T16">104學年起本縣特教資源中心辦理研習及會議如下：</text:span></text:h>
        </text:list-item>
      </text:list>
      <text:p text:style-name="P52"><text:span text:style-name="T16">1、104年8月20日辦理特殊教育課程計畫撰寫研習，邀請臺中教育大學特教中心王欣怡主任講授新課綱精神與內涵，因應本縣特教課程計畫書格式的修訂，加強特教教師對於課程計畫，的認識與撰寫能力，配合教育部特教新課綱試行，做好銜接十二年國民教育課綱之準備，</text:span><text:span text:style-name="T5">本次研習參加人數</text:span><text:soft-page-break/><text:span text:style-name="T5">171人次。</text:span></text:p>
      <text:p text:style-name="P52"><text:span text:style-name="T16">2、</text:span><text:span text:style-name="T5">104年8月24~25日辦理104年初任教師導入輔導知能研習，有優良的特殊教育教師才能提供特殊需求學生良好的教育品質。「教師」是國家重要且珍貴的專業人員，本研習以建立初任特殊教育教師支持系統為核心，透過實務研習課程，提供初任教師輔導支持網絡，強化初任特教教師特教教學相關知能，並點燃其特殊教育之志業心，以典範引領初任特教教師邁向教學卓越，本次研習參加人數86人次。</text:span></text:p>
      <text:p text:style-name="P52"><text:span text:style-name="T5">3、</text:span><text:span text:style-name="T16">104年8月26日辦理特殊教育心評人員初階培訓研習，目的是提昇特教專業知能，落實施測證照制度，</text:span><text:span text:style-name="T5">本次研習參加人數148人次。</text:span></text:p>
      <text:p text:style-name="P52"><text:span text:style-name="T16">4、104年9月14日召開學前鑑定安置會議，邀請台中教育大學王木榮教授、吳佩芳教授、林巾凱教授、王淑娟教授審查，現場許多家長個案申請，協助有需要相關資源的家庭安置作業，</text:span><text:span text:style-name="T5">鑑定案數137人次。</text:span></text:p>
      <text:p text:style-name="P52"><text:span text:style-name="T16">5、104年9月30日辦理南投縣104學年度第1學期學前特教專業知能─個別化教育計畫研習，增能教師撰寫個別化教育計畫(簡稱IEP)</text:span><text:span text:style-name="T5">，本研習參加人數70人。</text:span></text:p>
      <text:list xml:id="list113701600625979" text:continue-numbering="true" text:style-name="WW8Num4">
        <text:list-item>
          <text:h text:style-name="P40" text:outline-level="2"><text:span text:style-name="T7">本府</text:span><text:span text:style-name="T16">獲頒教育部國教署103年預防少年兒童犯罪方案績優縣市獎。</text:span></text:h>
        </text:list-item>
        <text:list-item>
          <text:h text:style-name="P48" text:outline-level="2">南光國小蔡淑貞主任獲教育部104年推動生命教育績優人員獎。</text:h>
        </text:list-item>
        <text:list-item>
          <text:h text:style-name="P40" text:outline-level="2"><text:span text:style-name="T16">炎峰國小、永昌國小、德興國小、魚池國中四校獲得教育部104年品德教育特色學校</text:span><text:span text:style-name="T5">表揚。</text:span></text:h>
        </text:list-item>
      </text:list>
      <text:h text:style-name="P54" text:outline-level="1"/>
      <text:list xml:id="list3100139352360041746" text:style-name="WW8Num6">
        <text:list-item>
          <text:p text:style-name="P7"><text:span text:style-name="T4">體育保健科</text:span></text:p>
        </text:list-item>
      </text:list>
      <text:list xml:id="list8873411933572085481" text:style-name="WW8Num8">
        <text:list-item>
          <text:h text:style-name="P28" text:outline-level="2"><text:span text:style-name="T10">104年4月</text:span><text:span text:style-name="T10">14日全國中等學校運動會聖火隊抵達南投，由台中市團隊交接聖火給南投縣團隊，副縣長陳正昇將聖火傳遞</text:span><text:span text:style-name="T10">予</text:span><text:span text:style-name="T10">教育處體健科長蔡振發，再由蔡科長傳遞給以中興高中棒球隊為班底的聖火隊，一路前往位於草屯鎮、芬園鄉交界處溪頭橋，將聖火傳給彰化縣，完成聖火傳遞任務，除祝福全中運順利成功外，也期許本縣選手能發揮實力，再創佳績。</text:span></text:h>
        </text:list-item>
        <text:list-item>
          <text:h text:style-name="P28" text:outline-level="2"><text:span text:style-name="T7">104年4月16日於縣立體育場辦理「教育部體育署全國中小學第6屆普及化運動-大隊接力複賽」，以班級為單位凝聚校園團隊精神，增強學生體適能及提昇校園運動人口數量，計11校25隊500餘人參加，南崗國中七、八年級及水里國中九年級分別獲得第一名，代表本縣參加全國決賽。</text:span></text:h>
        </text:list-item>
        <text:list-item>
          <text:h text:style-name="P28" text:outline-level="2"><text:span text:style-name="T5">104年4月16日於平和國小辦理「103學年度南投縣國民中小學午餐輔導考核工作會議」，考核委員包含校長、主任及營養師，依排定日程至學校實施書面及現場輔導考核。</text:span></text:h>
        </text:list-item>
        <text:list-item>
          <text:h text:style-name="P28" text:outline-level="2"><text:span text:style-name="T5">10</text:span><text:span text:style-name="T5">4年5月份期間於本縣體育場等各競賽場地，辦理104年全民杯體育季系列活動，將有田徑、桌球、網球、柔道等35種類競賽</text:span><text:span text:style-name="T5">，</text:span><text:span text:style-name="T5">推廣本縣全民運動風氣，展現本縣多元體育運動能量，促進民眾身體健康。</text:span></text:h>
        </text:list-item>
        <text:list-item>
          <text:h text:style-name="P28" text:outline-level="2"><text:soft-page-break/><text:span text:style-name="T5">104年5月3日</text:span><text:span text:style-name="T5">於</text:span><text:span text:style-name="T5">魚池鄉假日休閒廣場辦理104年打造運動島計畫-單車活動：健康樂活百里鐵馬成年禮活動，活動參與人數</text:span><text:span text:style-name="T5">約</text:span><text:span text:style-name="T5">1</text:span><text:span text:style-name="T5">,</text:span><text:span text:style-name="T5">200人，以「青少年」為推展對象，挑戰100公里自行車騎乘為目標，培養愛運動好習慣。</text:span></text:h>
        </text:list-item>
        <text:list-item>
          <text:h text:style-name="P28" text:outline-level="2"><text:span text:style-name="T5">104年5月19日於縣府大樓中庭舉行「</text:span><text:span text:style-name="T5">104</text:span><text:span text:style-name="T5">年全中運、全原運、全國女子壘球甲組聯賽績優選手暨金牌教練表揚茶會」，頒發全中運、全原運等體育獎學助金計14,785,900元。本縣代表隊在</text:span><text:span text:style-name="T5">104</text:span><text:span text:style-name="T5">年全中運、全原運及甲組運動聯賽，成績亮眼，今年由本縣承辦之</text:span><text:span text:style-name="T5">104</text:span><text:span text:style-name="T5">年全原運，獲</text:span><text:span text:style-name="T5">28</text:span><text:span text:style-name="T5">金</text:span><text:span text:style-name="T5">21</text:span><text:span text:style-name="T5">銀</text:span><text:span text:style-name="T5">10</text:span><text:span text:style-name="T5">銅，榮獲大會縣市總冠軍殊榮，</text:span><text:span text:style-name="T5">104</text:span><text:span text:style-name="T5">年全中運在新北市競技場上，本縣獲</text:span><text:span text:style-name="T5">20</text:span><text:span text:style-name="T5">金</text:span><text:span text:style-name="T5">16</text:span><text:span text:style-name="T5">銀</text:span><text:span text:style-name="T5">13</text:span><text:span text:style-name="T5">銅，金牌數排名全國第六名，全國女子壘球甲組聯賽，獲得高中組銅牌、國中組金牌，在南投縣的運動史上寫下新的紀錄與光彩。</text:span></text:h>
        </text:list-item>
        <text:list-item>
          <text:h text:style-name="P28" text:outline-level="2"><text:span text:style-name="T5">104年6</text:span><text:span text:style-name="T10">月5日於</text:span><text:span text:style-name="T10">縣府大樓中庭舉辦第三屆「2015 NeverStop永不放棄一騎來發財紫南宮環縣極限挑戰99.9K」自行車活動記者會，由副縣長陳正昇主持，此項活動於6月7日上午6時在消防署訓練中心第一停車場出發，途經9個鄉鎮市，全程共99.9公里，選手於限定7小時內完成全程，大會頒給完成證書，</text:span><text:span text:style-name="T10">並</text:span><text:span text:style-name="T10">精心設計「世界獨一無二」的活動路線特色鏤空完成獎牌一面。參加者可獲得紫南宮提供土地公羊年發財錢母一枚，完成騎乘後可將錢母金幣鑲入鏤空獎牌，將獎牌補滿，象徵圓圓滿滿，「一騎『起』來發財」，</text:span><text:span text:style-name="T10">本活動</text:span><text:span text:style-name="T10">是一項兼具體力與耐力的自行車挑戰活動，</text:span><text:span text:style-name="T10">可</text:span><text:span text:style-name="T10">帶動本縣觀光商機和自行車運動風氣。</text:span></text:h>
        </text:list-item>
        <text:list-item>
          <text:h text:style-name="P28" text:outline-level="2"><text:span text:style-name="T10">104年6月7日於</text:span><text:span text:style-name="T10">消防署訓練中心</text:span><text:span text:style-name="T10">舉辦</text:span><text:span text:style-name="T10">第3屆「2015 NeverStop永不放棄一騎來發財紫南宮環縣極限挑戰99.9K」活動，由副縣長陳正昇、</text:span><text:span text:style-name="T10">教育處彭雅玲處長、</text:span><text:span text:style-name="T10">縣議員蔡宜助等領騎，本次報名人數創新高達2,310人，全長共99.9公里，選手由竹山</text:span><text:span text:style-name="T10">消訓中心</text:span><text:span text:style-name="T10">出發後，往名間經南投、草屯、國姓、埔里、魚池、水里、集集</text:span><text:span text:style-name="T10">經9鄉鎮市</text:span><text:span text:style-name="T10">回到紫南宮。</text:span><text:span text:style-name="T10">今年參加</text:span><text:span text:style-name="T10">年齡最高72歲，年齡最小男9歲，國外選手</text:span><text:span text:style-name="T10">計</text:span><text:span text:style-name="T10">19人參加，沿途縣府安排警力為選手實施交通疏導安全維護。這項活動與一般極限挑戰活動不同，是以挑戰自我為主，不是競賽方式，陳副縣長</text:span><text:span text:style-name="T10">特別</text:span><text:span text:style-name="T10">呼籲選手務必遵守交通規則與號誌，安全第一。</text:span></text:h>
        </text:list-item>
        <text:list-item>
          <text:h text:style-name="P26" text:outline-level="2">104年7月8日於本縣體育場召開第63屆全縣運動會籌備會議，會中針對本次縣運競賽種類、報名資格等達成共識，亦請各單位配合辦理，以利縣運各項工作順利進行。</text:h>
        </text:list-item>
        <text:list-item>
          <text:h text:style-name="P28" text:outline-level="2"><text:span text:style-name="T10">104年7月9日於漳興國小辦理</text:span><text:span text:style-name="T10">10</text:span><text:span text:style-name="T10">3學</text:span><text:span text:style-name="T10">年度</text:span><text:span text:style-name="T10">健康促進</text:span><text:span text:style-name="T10">學校</text:span><text:span text:style-name="T10">成果發表會，邀請弘光科技大</text:span><text:span text:style-name="T5">學張彩秀教授蒞臨指導，計174人參加。</text:span></text:h>
        </text:list-item>
        <text:list-item>
          <text:h text:style-name="P32" text:outline-level="2">104年7月16日於南光國小辦理｢南投縣104年度學校護理人員救護技術訓練複訓研習｣，提昇校護事故傷害處理之能力、增進急救知識、維護師生安全，計110人參與。</text:h>
        </text:list-item>
        <text:list-item>
          <text:h text:style-name="P32" text:outline-level="2">104年8月4-7日於草屯國小辦理「104年度南投縣內各國民中小學午餐秘書或營養師午餐衛生研習」，邀請弘光科技大學黃至盛教授、中山醫學大學<text:soft-page-break/>賴坤明教授、財團法人董氏基金會食品營養組許惠玉主任等講師進行專題講座，包含學校午餐食物內容及營養基準、食品中毒的預防及處理流程、校園食品與營養午餐之衛生管理等課程，透過在職教育訓練，使各校午餐業務承辦人員、學校午餐營養、衛生管理人員，落實學校供膳衛生管理，確保學童營養午餐食用安全及品質。</text:h>
        </text:list-item>
        <text:list-item>
          <text:h text:style-name="P32" text:outline-level="2">104年8月10日至14日於南光國小辦理｢南投縣104年度學校新進護理人員四十小時急救訓練EMT初訓研習｣，以提昇校護事故傷害處理之能力、增進急救知識、維護師生安全，約23人參與。</text:h>
        </text:list-item>
        <text:list-item>
          <text:h text:style-name="P32" text:outline-level="2">104年8月24日於本府大禮堂辦理「104學年度學生團體保險說明會」，協助各校承辦人員瞭解業務相關內容與投保作業方式，以免影響學生權益。</text:h>
        </text:list-item>
        <text:list-item>
          <text:h text:style-name="P35" text:outline-level="2"><text:span text:style-name="T5">104年8月26日於縣立體育場召開「104年度國民體育日第3次工作協調會議」，會中針對本年度國民體育日辦理項目及方式做最後檢核工作，以期國民體育日各項工作順利完成。</text:span></text:h>
        </text:list-item>
        <text:list-item>
          <text:h text:style-name="P35" text:outline-level="2"><text:span text:style-name="T26">10</text:span><text:span text:style-name="T5">4年9月5日於縣立體育場辦理「國民體育日-一起參加奧運吧！」活動，本活動由全民一起跑步，並配合教育部體育署</text:span><text:span text:style-name="T5">「大跑步計畫」</text:span><text:span text:style-name="T5">計畫，推動縣內國中小師生</text:span><text:span text:style-name="T5">以「零存整付，累計里程，快樂跑步，儲蓄健康」之樂趣化方式</text:span><text:span text:style-name="T5">進行跑步運動</text:span><text:span text:style-name="T5">。</text:span></text:h>
        </text:list-item>
        <text:list-item>
          <text:h text:style-name="P35" text:outline-level="2"><text:span text:style-name="T5">10</text:span><text:span text:style-name="T5">4</text:span><text:span text:style-name="T5">年9月</text:span><text:span text:style-name="T5">5</text:span><text:span text:style-name="T5">日</text:span><text:span text:style-name="T5">於</text:span><text:span text:style-name="T5">縣</text:span><text:span text:style-name="T5">立</text:span><text:span text:style-name="T5">體育場辦理</text:span><text:span text:style-name="T5">「國民體育日多元體育社區嘉年華聯誼活動」</text:span><text:span text:style-name="T5">，活動內容</text:span><text:span text:style-name="T5">包含</text:span><text:span text:style-name="T5">體育有功單位及人員頒獎、社區及體育團體表演、各產業相關宣導、各運動項目體驗闖關拿獎品活動等，</text:span><text:span text:style-name="T5">計有民眾2,000人共襄盛舉，</text:span><text:span text:style-name="T5">活動至下午2時30分圓滿閉幕。</text:span></text:h>
        </text:list-item>
        <text:list-item>
          <text:h text:style-name="P35" text:outline-level="2"><text:span text:style-name="T5">104年9月12日辦理</text:span><text:span text:style-name="T5">「201</text:span><text:span text:style-name="T5">5永不放棄挑戰巔峰武嶺自行車賽」，參加人數計3,988人，男子選手3,741人，女生選手247人，年齡最大67歲，最小11歲，其中更有來自國際選手計有</text:span><text:span text:style-name="T5">日本</text:span><text:span text:style-name="T5">、</text:span><text:span text:style-name="T5">菲律賓</text:span><text:span text:style-name="T5">、</text:span><text:span text:style-name="T5">荷蘭</text:span><text:span text:style-name="T5">、</text:span><text:span text:style-name="T5">美國</text:span><text:span text:style-name="T5">、</text:span><text:span text:style-name="T5">大陸</text:span><text:span text:style-name="T5">、</text:span><text:span text:style-name="T5">新加坡</text:span><text:span text:style-name="T5">、</text:span><text:span text:style-name="T5">法國</text:span><text:span text:style-name="T5">、</text:span><text:span text:style-name="T5">香港</text:span><text:span text:style-name="T5">、</text:span><text:span text:style-name="T5">愛爾蘭</text:span><text:span text:style-name="T5">、</text:span><text:span text:style-name="T5">德國</text:span><text:span text:style-name="T5">、</text:span><text:span text:style-name="T5">英國</text:span><text:span text:style-name="T5">、</text:span><text:span text:style-name="T5">比利時</text:span><text:span text:style-name="T5">、西班牙、</text:span><text:span text:style-name="T5">瑞典、</text:span><text:span text:style-name="T5">瑞士</text:span><text:span text:style-name="T5">外籍</text:span><text:span text:style-name="T5">選手</text:span><text:span text:style-name="T5">共</text:span><text:span text:style-name="T5">15個國家76</text:span><text:span text:style-name="T5">人</text:span><text:span text:style-name="T5">參加，名副其實已成為國際級自由車活動。</text:span><text:span text:style-name="T5">從埔里鎮地理中心碑分批出發</text:span><text:span text:style-name="T5">，</text:span><text:span text:style-name="T5">挑戰長達55公里自地理中心碑海拔</text:span><text:span text:style-name="T5">4</text:span><text:span text:style-name="T5">55公尺一路爬升至武嶺終點站海拔3275公尺的頂尖挑戰。</text:span><text:span text:style-name="T5">第一名為領先車隊李其鴻選手成績2小時53分02秒，第二名崇越車隊陳昱銘選手成績2小時56分54秒，第三名Focal Cyding club邱敏杰選手成績3時1分30秒。</text:span></text:h>
        </text:list-item>
        <text:list-item>
          <text:h text:style-name="P35" text:outline-level="2"><text:span text:style-name="T5">104年9月17日由教育部國民及學前教育署代表、本府衛生局代表、本處代表及二位訪視委員共同辦理「</text:span><text:span text:style-name="T5">104</text:span><text:span text:style-name="T5">學年度國民中小學學校午餐及校園食品輔導訪視」，抽查初鄉國小、鹿谷國小及鹿谷國中等3所學校，督導落實學校餐飲衛生管理，強化學校午餐之品質與安全，並依校園飲品及點心販售範圍供售食品，塑造健康之學校飲食環境，維護與促進學生健康。</text:span></text:h>
        </text:list-item>
        <text:list-item>
          <text:h text:style-name="P32" text:outline-level="2">104年9月17日於宏仁國中辦理104學年度國民中小學學生健康檢查說<text:soft-page-break/>明會暨觀察員研習，計170人參加。</text:h>
        </text:list-item>
        <text:list-item>
          <text:h text:style-name="P42" text:outline-level="2"><text:span text:style-name="T5">104年9</text:span><text:span text:style-name="T5">月</text:span><text:span text:style-name="T5">19-20</text:span><text:span text:style-name="T5">日</text:span><text:span text:style-name="T5">於日月潭舉辦「Chinese Taipei</text:span><text:span text:style-name="T5">第</text:span><text:span text:style-name="T5">1</text:span><text:span text:style-name="T5">屆日月潭</text:span><text:span text:style-name="T5">公開水域游泳錦標賽暨國際邀請賽及</text:span><text:span text:style-name="T5">第</text:span><text:span text:style-name="T5">33</text:span><text:span text:style-name="T5">屆日月潭國際萬人泳渡活動</text:span><text:span text:style-name="T5">」</text:span><text:span text:style-name="T5">，共有來自美國、</text:span><text:span text:style-name="T5">瑞士、巴西、日本、教廷、</text:span><text:span text:style-name="T5">南非、法國等</text:span><text:span text:style-name="T5">33</text:span><text:span text:style-name="T5">個國家2萬</text:span><text:span text:style-name="T5">0,391</text:span><text:span text:style-name="T5">多人報名參加挑戰體</text:span><text:span text:style-name="T14">能極限，</text:span><text:span text:style-name="T5">其中</text:span><text:span text:style-name="T5">173</text:span><text:span text:style-name="T5">位身障泳士參加共同完成3</text:span><text:span text:style-name="T5">,</text:span><text:span text:style-name="T5">000公尺長的水道</text:span><text:span text:style-name="T14">，</text:span><text:span text:style-name="T14">人潮擠爆日月潭。</text:span><text:span text:style-name="T19">外籍選手總共</text:span><text:span text:style-name="T19">1,985</text:span><text:span text:style-name="T19">人</text:span><text:span text:style-name="T19">，創下國外泳客最多一屆紀錄，另教廷駐華大使、英國及西班牙辦事處處長也參加泳渡，</text:span><text:span text:style-name="T10">副總統吳敦義特別到場勉勵泳士們，並與縣長</text:span><text:span text:style-name="T10">林明溱</text:span><text:span text:style-name="T10">共同施放1萬條總統魚苗</text:span><text:span text:style-name="T14">，希望日月潭的生態生生不息，</text:span><text:span text:style-name="T14">本縣萬人泳渡活動亦獲選交通部觀光局國際級觀光旗艦計畫宣傳</text:span><text:span text:style-name="T14">。</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list-style-name="WW8Num7">
      <style:paragraph-properties fo:margin-top="0.318cm" fo:margin-bottom="0.318cm" loext:contextual-spacing="false" fo:line-height="0.776cm"/>
      <style:text-properties fo:font-size="18pt" fo:font-weight="bold" style:font-size-asian="18pt"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anguage="en" fo:country="US"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3z1" style:family="text">
      <style:text-properties fo:language="en" fo:country="US"/>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letter-kerning="true"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language="en" fo:country="US" style:letter-kerning="true" style:font-name-asian="標楷體" style:font-family-asian="標楷體" style:font-family-generic-asian="script" style:font-name-complex="Arial" style:font-family-complex="Arial" style:font-family-generic-complex="swiss" style:font-pitch-complex="variable" style:font-weight-complex="bold"/>
    </style:style>
    <style:style style:name="WW8Num8z1" style:family="text">
      <style:text-properties fo:language="en" fo:country="US"/>
    </style:style>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t12000000181" style:family="text" style:parent-style-name="預設段落字型">
      <style:text-properties fo:font-size="12pt" style:font-size-asian="12pt" style:font-size-complex="12pt"/>
    </style:style>
    <style:style style:name="border_5f_thin1" style:display-name="border_thin1" style:family="text" style:parent-style-name="預設段落字型">
      <style:text-properties fo:color="#333333" style:font-name="sө" fo:font-family="sө, 'Times New Roman'" style:font-family-generic="roman" fo:font-size="11pt" fo:letter-spacing="normal" fo:font-style="normal" style:font-size-asian="11pt" style:font-style-asian="normal" style:font-name-complex="sө" style:font-family-complex="sө, 'Times New Roman'" style:font-family-generic-complex="roman" style:font-size-complex="11pt" style:font-style-complex="normal"/>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line-through-style="none" style:text-line-through-type="none" fo:font-size="9pt" style:text-underline-style="none" style:font-size-asian="9pt" style:font-size-complex="9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058cm" fo:min-width="0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0915工作報告（請寫4至9月份）</dc:title>
    <meta:initial-creator>NANTOU</meta:initial-creator>
    <meta:creation-date>2015-10-21T10:38:00</meta:creation-date>
    <dc:date>2016-12-08T11:37:00.998000000</dc:date>
    <meta:print-date>2015-10-21T10:38:00</meta:print-date>
    <meta:editing-cycles>7</meta:editing-cycles>
    <meta:editing-duration>PT57M11S</meta:editing-duration>
    <meta:generator>LibreOffice/5.2.3.3$Windows_x86 LibreOffice_project/d54a8868f08a7b39642414cf2c8ef2f228f780cf</meta:generator>
    <meta:document-statistic meta:table-count="0" meta:image-count="0" meta:object-count="0" meta:page-count="19" meta:paragraph-count="210" meta:word-count="18566" meta:character-count="20044" meta:non-whitespace-character-count="20035"/>
  </office:meta>
</office:document-meta>
</file>