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sөũ" svg:font-family="sөũ, 'Times New Roman'" style:font-family-generic="roma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268cm" fo:margin-left="0.743cm" table:align="left" style:writing-mode="lr-tb"/>
    </style:style>
    <style:style style:name="表格1.A" style:family="table-column">
      <style:table-column-properties style:column-width="2.499cm"/>
    </style:style>
    <style:style style:name="表格1.B" style:family="table-column">
      <style:table-column-properties style:column-width="2.251cm"/>
    </style:style>
    <style:style style:name="表格1.D" style:family="table-column">
      <style:table-column-properties style:column-width="2.249cm"/>
    </style:style>
    <style:style style:name="表格1.E" style:family="table-column">
      <style:table-column-properties style:column-width="3.501cm"/>
    </style:style>
    <style:style style:name="表格1.F" style:family="table-column">
      <style:table-column-properties style:column-width="2.517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F1" style:family="table-cell">
      <style:table-cell-properties style:vertical-align="middle" fo:padding-left="0.191cm" fo:padding-right="0.191cm" fo:padding-top="0cm" fo:padding-bottom="0cm" fo:border="0.5pt solid #000000" style:writing-mode="lr-tb"/>
    </style:style>
    <style:style style:name="表格1.3" style:family="table-row">
      <style:table-row-properties style:min-row-height="0.54cm" fo:keep-together="auto"/>
    </style:style>
    <style:style style:name="P1" style:family="paragraph" style:parent-style-name="Standard">
      <style:paragraph-properties fo:line-height="0.706cm" fo:text-align="justify" style:justify-single-word="false" style:snap-to-layout-grid="false"/>
    </style:style>
    <style:style style:name="P2" style:family="paragraph" style:parent-style-name="Standard">
      <style:paragraph-properties fo:line-height="0.706cm" fo:text-align="justify" style:justify-single-word="false" style:snap-to-layout-grid="false">
        <style:tab-stops>
          <style:tab-stop style:position="0.635cm"/>
        </style:tab-stops>
      </style:paragraph-properties>
    </style:style>
    <style:style style:name="P3" style:family="paragraph" style:parent-style-name="Standard">
      <style:paragraph-properties fo:line-height="0.706cm" fo:text-align="justify" style:justify-single-word="false" style:snap-to-layout-grid="false">
        <style:tab-stops>
          <style:tab-stop style:position="0.953cm"/>
          <style:tab-stop style:position="1.588cm"/>
        </style:tab-stops>
      </style:paragraph-properties>
    </style:style>
    <style:style style:name="P4" style:family="paragraph" style:parent-style-name="Standard">
      <style:paragraph-properties fo:line-height="0.706cm" fo:text-align="justify" style:justify-single-word="false" style:snap-to-layout-grid="false"/>
      <style:text-properties style:font-name="標楷體" fo:font-size="16pt" fo:font-weight="bold" style:font-name-asian="標楷體" style:font-size-asian="16pt" style:font-weight-asian="bold" style:font-name-complex="標楷體" style:font-size-complex="16pt" style:font-weight-complex="bold"/>
    </style:style>
    <style:style style:name="P5" style:family="paragraph" style:parent-style-name="Standard">
      <style:paragraph-properties fo:line-height="0.706cm" fo:text-align="justify"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6" style:family="paragraph" style:parent-style-name="Standard">
      <style:paragraph-properties fo:line-height="0.706cm" fo:text-align="justify" style:justify-single-word="false" style:snap-to-layout-grid="false">
        <style:tab-stops>
          <style:tab-stop style:position="0.953cm"/>
          <style:tab-stop style:position="1.588cm"/>
        </style:tab-stops>
      </style:paragraph-properties>
      <style:text-properties style:font-name="標楷體" fo:font-size="14pt" fo:font-weight="bold" style:font-name-asian="標楷體" style:font-size-asian="14pt" style:font-weight-asian="bold" style:font-name-complex="標楷體" style:font-size-complex="14pt" style:font-weight-complex="bold"/>
    </style:style>
    <style:style style:name="P7" style:family="paragraph" style:parent-style-name="Standard">
      <style:paragraph-properties fo:line-height="0.706cm" fo:text-align="justify" style:justify-single-word="false" style:snap-to-layout-grid="false"/>
      <style:text-properties style:font-name="標楷體" fo:font-size="14pt" fo:font-weight="bold" style:font-name-asian="標楷體" style:font-size-asian="14pt" style:font-weight-asian="bold" style:font-name-complex="標楷體" style:font-size-complex="14pt" style:font-weight-complex="bold"/>
    </style:style>
    <style:style style:name="P8" style:family="paragraph" style:parent-style-name="Standard">
      <style:paragraph-properties fo:line-height="0.706cm" fo:text-align="center" style:justify-single-word="false" style:snap-to-layout-grid="false"/>
      <style:text-properties style:font-name="標楷體" style:font-name-asian="標楷體" style:font-name-complex="標楷體"/>
    </style:style>
    <style:style style:name="P9" style:family="paragraph" style:parent-style-name="Standard">
      <style:paragraph-properties fo:line-height="0.706cm" fo:text-align="center" style:justify-single-word="false" style:snap-to-layout-grid="false">
        <style:tab-stops>
          <style:tab-stop style:position="0.751cm"/>
        </style:tab-stops>
      </style:paragraph-properties>
      <style:text-properties style:font-name="標楷體" style:font-name-asian="標楷體" style:font-name-complex="標楷體"/>
    </style:style>
    <style:style style:name="P10" style:family="paragraph" style:parent-style-name="Standard">
      <style:paragraph-properties fo:line-height="0.706cm" fo:text-align="center" style:justify-single-word="false" style:snap-to-layout-grid="false"/>
      <style:text-properties style:font-name="標楷體" style:font-name-asian="標楷體" style:font-name-complex="標楷體" style:font-weight-complex="bold"/>
    </style:style>
    <style:style style:name="P11" style:family="paragraph" style:parent-style-name="Standard">
      <style:paragraph-properties fo:line-height="0.706cm" fo:text-align="center" style:justify-single-word="false" style:snap-to-layout-grid="false">
        <style:tab-stops>
          <style:tab-stop style:position="0.751cm"/>
        </style:tab-stops>
      </style:paragraph-properties>
      <style:text-properties style:font-name="標楷體" style:font-name-asian="標楷體" style:font-name-complex="標楷體" style:font-weight-complex="bold"/>
    </style:style>
    <style:style style:name="P12" style:family="paragraph" style:parent-style-name="Standard">
      <style:paragraph-properties fo:line-height="0.706cm" fo:text-align="justify" style:justify-single-word="false" style:snap-to-layout-grid="false">
        <style:tab-stops>
          <style:tab-stop style:position="0.953cm"/>
          <style:tab-stop style:position="1.588cm"/>
        </style:tab-stops>
      </style:paragraph-properties>
      <style:text-properties style:font-name="標楷體" fo:font-weight="bold" style:font-name-asian="標楷體" style:font-weight-asian="bold" style:font-name-complex="標楷體" style:font-weight-complex="bold"/>
    </style:style>
    <style:style style:name="P13" style:family="paragraph" style:parent-style-name="Standard">
      <style:paragraph-properties fo:line-height="0.706cm" fo:text-align="justify" style:justify-single-word="false" style:snap-to-layout-grid="false"/>
      <style:text-properties style:font-name="標楷體" fo:font-weight="bold" style:font-name-asian="標楷體" style:font-weight-asian="bold" style:font-name-complex="標楷體" style:font-weight-complex="bold"/>
    </style:style>
    <style:style style:name="P14" style:family="paragraph" style:parent-style-name="Standard">
      <style:paragraph-properties fo:margin-left="0.847cm" fo:margin-right="0cm" fo:line-height="0.706cm" fo:text-align="justify" style:justify-single-word="false" fo:text-indent="-0.847cm" style:auto-text-indent="false" style:snap-to-layout-grid="false">
        <style:tab-stops>
          <style:tab-stop style:position="0.953cm"/>
          <style:tab-stop style:position="1.588cm"/>
        </style:tab-stops>
      </style:paragraph-properties>
    </style:style>
    <style:style style:name="P15" style:family="paragraph" style:parent-style-name="Standard">
      <style:paragraph-properties fo:margin-left="0.847cm" fo:margin-right="0cm" fo:line-height="0.706cm" fo:text-align="justify" style:justify-single-word="false" fo:text-indent="-0.847cm" style:auto-text-indent="false" style:snap-to-layout-grid="false"/>
    </style:style>
    <style:style style:name="P16" style:family="paragraph" style:parent-style-name="Standard">
      <style:paragraph-properties fo:margin-left="0.847cm" fo:margin-right="0cm" fo:line-height="0.706cm" fo:text-align="justify" style:justify-single-word="false" fo:text-indent="-0.847cm" style:auto-text-indent="false" style:snap-to-layout-grid="false">
        <style:tab-stops>
          <style:tab-stop style:position="0.25cm"/>
        </style:tab-stops>
      </style:paragraph-properties>
    </style:style>
    <style:style style:name="P17" style:family="paragraph" style:parent-style-name="Standard">
      <style:paragraph-properties fo:margin-left="0.847cm" fo:margin-right="0cm" fo:line-height="0.706cm" fo:text-align="justify" style:justify-single-word="false" fo:text-indent="-0.847cm" style:auto-text-indent="false" style:snap-to-layout-grid="false">
        <style:tab-stops>
          <style:tab-stop style:position="0.635cm"/>
        </style:tab-stops>
      </style:paragraph-properties>
    </style:style>
    <style:style style:name="P18" style:family="paragraph" style:parent-style-name="Standard">
      <style:paragraph-properties fo:margin-left="0.847cm" fo:margin-right="0cm" fo:line-height="0.706cm" fo:text-indent="-0.847cm" style:auto-text-indent="false" style:snap-to-layout-grid="false"/>
    </style:style>
    <style:style style:name="P19" style:family="paragraph" style:parent-style-name="Standard">
      <style:paragraph-properties fo:margin-left="0.847cm" fo:margin-right="0cm" fo:line-height="0.706cm" fo:text-indent="-0.847cm" style:auto-text-indent="false" style:snap-to-layout-grid="false">
        <style:tab-stops>
          <style:tab-stop style:position="1cm"/>
        </style:tab-stops>
      </style:paragraph-properties>
    </style:style>
    <style:style style:name="P20" style:family="paragraph" style:parent-style-name="Standard">
      <style:paragraph-properties fo:margin-left="0.847cm" fo:margin-right="0cm" fo:line-height="0.706cm" fo:text-align="justify" style:justify-single-word="false" fo:text-indent="-0.847cm" style:auto-text-indent="false" style:snap-to-layout-grid="false">
        <style:tab-stops>
          <style:tab-stop style:position="0.953cm"/>
          <style:tab-stop style:position="1.588cm"/>
        </style:tab-stops>
      </style:paragraph-properties>
      <style:text-properties style:font-name="標楷體" style:font-name-asian="標楷體" style:font-name-complex="標楷體"/>
    </style:style>
    <style:style style:name="P21" style:family="paragraph" style:parent-style-name="Standard">
      <style:paragraph-properties fo:margin-left="0.847cm" fo:margin-right="0cm" fo:line-height="0.706cm" fo:text-align="justify" style:justify-single-word="false" fo:text-indent="-0.847cm" style:auto-text-indent="false" style:snap-to-layout-grid="false"/>
      <style:text-properties style:font-name="標楷體" style:font-name-asian="標楷體" style:font-name-complex="標楷體"/>
    </style:style>
    <style:style style:name="P22" style:family="paragraph" style:parent-style-name="Standard">
      <style:paragraph-properties fo:margin-left="0.847cm" fo:margin-right="0cm" fo:line-height="0.706cm" fo:text-align="justify" style:justify-single-word="false" fo:text-indent="-0.847cm" style:auto-text-indent="false" style:snap-to-layout-grid="false">
        <style:tab-stops>
          <style:tab-stop style:position="0.25cm"/>
        </style:tab-stops>
      </style:paragraph-properties>
      <style:text-properties style:font-name="標楷體" style:font-name-asian="標楷體" style:font-name-complex="標楷體"/>
    </style:style>
    <style:style style:name="P23" style:family="paragraph" style:parent-style-name="Standard">
      <style:paragraph-properties fo:margin-left="0.847cm" fo:margin-right="0cm" fo:line-height="0.706cm" fo:text-align="justify" style:justify-single-word="false" fo:text-indent="-0.847cm" style:auto-text-indent="false" style:snap-to-layout-grid="false">
        <style:tab-stops>
          <style:tab-stop style:position="0.635cm"/>
        </style:tab-stops>
      </style:paragraph-properties>
      <style:text-properties style:font-name="標楷體" style:font-name-asian="標楷體" style:font-name-complex="標楷體"/>
    </style:style>
    <style:style style:name="P24" style:family="paragraph" style:parent-style-name="Standard" style:master-page-name="Standard">
      <style:paragraph-properties fo:line-height="0.706cm" fo:text-align="justify" style:justify-single-word="false" style:page-number="37" style:snap-to-layout-grid="false"/>
    </style:style>
    <style:style style:name="P25" style:family="paragraph" style:parent-style-name="Text_20_body_20_indent" style:list-style-name="WW8Num10">
      <style:paragraph-properties fo:line-height="0.706cm" fo:text-align="justify" style:justify-single-word="false" style:snap-to-layout-grid="false"/>
    </style:style>
    <style:style style:name="P26" style:family="paragraph" style:parent-style-name="Text_20_body_20_indent" style:list-style-name="WW8Num3">
      <style:paragraph-properties fo:line-height="0.706cm" fo:text-align="justify" style:justify-single-word="false" style:snap-to-layout-grid="false"/>
    </style:style>
    <style:style style:name="P27" style:family="paragraph" style:parent-style-name="Text_20_body_20_indent" style:list-style-name="WW8Num1">
      <style:paragraph-properties fo:line-height="0.706cm" fo:text-align="justify" style:justify-single-word="false" style:snap-to-layout-grid="false"/>
    </style:style>
    <style:style style:name="P28" style:family="paragraph" style:parent-style-name="Text_20_body_20_indent" style:list-style-name="WW8Num1">
      <style:paragraph-properties fo:line-height="0.706cm" fo:text-align="justify" style:justify-single-word="false" style:snap-to-layout-grid="false"/>
      <style:text-properties style:font-weight-complex="bold"/>
    </style:style>
    <style:style style:name="P29" style:family="paragraph" style:parent-style-name="Text_20_body_20_indent">
      <style:paragraph-properties fo:margin-left="0cm" fo:margin-right="0cm" fo:line-height="0.706cm" fo:text-align="justify" style:justify-single-word="false" fo:text-indent="0cm" style:auto-text-indent="false" style:snap-to-layout-grid="false">
        <style:tab-stops>
          <style:tab-stop style:position="1.905cm"/>
        </style:tab-stops>
      </style:paragraph-properties>
    </style:style>
    <style:style style:name="P30" style:family="paragraph" style:parent-style-name="Text_20_body_20_indent">
      <style:paragraph-properties fo:margin-left="0cm" fo:margin-right="0cm" fo:line-height="0.706cm" fo:text-align="justify" style:justify-single-word="false" fo:text-indent="0cm" style:auto-text-indent="false" style:snap-to-layout-grid="false">
        <style:tab-stops>
          <style:tab-stop style:position="1cm"/>
        </style:tab-stops>
      </style:paragraph-properties>
    </style:style>
    <style:style style:name="P31" style:family="paragraph" style:parent-style-name="Text_20_body_20_indent">
      <style:paragraph-properties fo:margin-left="0cm" fo:margin-right="0cm" fo:line-height="0.706cm" fo:text-indent="0cm" style:auto-text-indent="false" style:snap-to-layout-grid="false"/>
      <style:text-properties fo:font-size="14pt" fo:font-weight="bold" style:font-size-asian="14pt" style:font-weight-asian="bold" style:font-size-complex="14pt" style:font-weight-complex="bold"/>
    </style:style>
    <style:style style:name="P32" style:family="paragraph" style:parent-style-name="Text_20_body_20_indent" style:list-style-name="WW8Num47">
      <style:paragraph-properties fo:margin-left="1.746cm" fo:margin-right="0cm" fo:line-height="0.706cm" fo:text-align="justify" style:justify-single-word="false" fo:text-indent="-0.9cm" style:auto-text-indent="false" style:snap-to-layout-grid="false"/>
    </style:style>
    <style:style style:name="P33" style:family="paragraph" style:parent-style-name="Text_20_body_20_indent" style:list-style-name="WW8Num47">
      <style:paragraph-properties fo:margin-left="1.746cm" fo:margin-right="0cm" fo:line-height="0.706cm" fo:text-align="justify" style:justify-single-word="false" fo:text-indent="-0.9cm" style:auto-text-indent="false" style:snap-to-layout-grid="false"/>
    </style:style>
    <style:style style:name="P34" style:family="paragraph" style:parent-style-name="Text_20_body_20_indent" style:list-style-name="WW8Num47">
      <style:paragraph-properties fo:margin-left="2.251cm" fo:margin-right="0cm" fo:line-height="0.706cm" fo:text-align="justify" style:justify-single-word="false" fo:text-indent="-1.404cm" style:auto-text-indent="false" style:snap-to-layout-grid="false"/>
    </style:style>
    <style:style style:name="P35" style:family="paragraph" style:parent-style-name="Text_20_body_20_indent" style:list-style-name="WW8Num47">
      <style:paragraph-properties fo:margin-left="2.251cm" fo:margin-right="0cm" fo:line-height="0.706cm" fo:text-align="justify" style:justify-single-word="false" fo:text-indent="-1.404cm" style:auto-text-indent="false" style:snap-to-layout-grid="false"/>
    </style:style>
    <style:style style:name="P36" style:family="paragraph" style:parent-style-name="Text_20_body_20_indent">
      <style:paragraph-properties fo:margin-left="0.75cm" fo:margin-right="0cm" fo:line-height="0.706cm" fo:text-align="justify" style:justify-single-word="false" fo:text-indent="-0.75cm" style:auto-text-indent="false" style:snap-to-layout-grid="false">
        <style:tab-stops>
          <style:tab-stop style:position="1cm"/>
        </style:tab-stops>
      </style:paragraph-properties>
    </style:style>
    <style:style style:name="P37" style:family="paragraph" style:parent-style-name="Text_20_body_20_indent" style:list-style-name="WW8Num37">
      <style:paragraph-properties fo:margin-left="1.73cm" fo:margin-right="0cm" fo:line-height="0.706cm" fo:text-align="justify" style:justify-single-word="false" fo:text-indent="-0.85cm" style:auto-text-indent="false" style:snap-to-layout-grid="false"/>
    </style:style>
    <style:style style:name="P38" style:family="paragraph" style:parent-style-name="Text_20_body_20_indent" style:list-style-name="WW8Num37">
      <style:paragraph-properties fo:margin-left="1.73cm" fo:margin-right="0cm" fo:line-height="0.706cm" fo:text-align="justify" style:justify-single-word="false" fo:text-indent="-0.85cm" style:auto-text-indent="false" style:snap-to-layout-grid="false"/>
    </style:style>
    <style:style style:name="P39" style:family="paragraph" style:parent-style-name="Text_20_body_20_indent">
      <style:paragraph-properties fo:margin-left="2.392cm" fo:margin-right="0cm" fo:line-height="0.706cm" fo:text-align="justify" style:justify-single-word="false" fo:text-indent="-0.699cm" style:auto-text-indent="false" style:snap-to-layout-grid="false">
        <style:tab-stops>
          <style:tab-stop style:position="1cm"/>
          <style:tab-stop style:position="2.251cm"/>
        </style:tab-stops>
      </style:paragraph-properties>
    </style:style>
    <style:style style:name="P40" style:family="paragraph" style:parent-style-name="Text_20_body_20_indent">
      <style:paragraph-properties fo:margin-left="0.998cm" fo:margin-right="0cm" fo:line-height="0.706cm" fo:text-align="justify" style:justify-single-word="false" fo:text-indent="-0.998cm" style:auto-text-indent="false" style:snap-to-layout-grid="false">
        <style:tab-stops>
          <style:tab-stop style:position="1cm"/>
        </style:tab-stops>
      </style:paragraph-properties>
    </style:style>
    <style:style style:name="P41" style:family="paragraph" style:parent-style-name="Text_20_body_20_indent">
      <style:paragraph-properties fo:margin-left="1.249cm" fo:margin-right="0cm" fo:line-height="0.706cm" fo:text-align="justify" style:justify-single-word="false" fo:text-indent="-1.249cm" style:auto-text-indent="false" style:snap-to-layout-grid="false">
        <style:tab-stops>
          <style:tab-stop style:position="1cm"/>
        </style:tab-stops>
      </style:paragraph-properties>
    </style:style>
    <style:style style:name="P42" style:family="paragraph" style:parent-style-name="Text_20_body_20_indent">
      <style:paragraph-properties fo:margin-left="1.249cm" fo:margin-right="0cm" fo:line-height="0.706cm" fo:text-align="justify" style:justify-single-word="false" fo:text-indent="-1.249cm" style:auto-text-indent="false" style:snap-to-layout-grid="false">
        <style:tab-stops>
          <style:tab-stop style:position="1cm"/>
        </style:tab-stops>
      </style:paragraph-properties>
    </style:style>
    <style:style style:name="P43" style:family="paragraph" style:parent-style-name="Footer">
      <style:paragraph-properties fo:text-align="center" style:justify-single-word="false"/>
    </style:style>
    <style:style style:name="T1"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2"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3" style:family="text">
      <style:text-properties style:font-name="標楷體" fo:font-size="16pt" fo:font-weight="bold" style:font-name-asian="標楷體" style:font-size-asian="16pt" style:font-weight-asian="bold" style:font-name-complex="標楷體" style:font-size-complex="16pt"/>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標楷體" style:font-weight-complex="bold"/>
    </style:style>
    <style:style style:name="T7" style:family="text">
      <style:text-properties style:font-name="標楷體" style:font-name-asian="標楷體" style:font-name-complex="標楷體" style:font-weight-complex="bold"/>
    </style:style>
    <style:style style:name="T8" style:family="text">
      <style:text-properties style:font-name="標楷體" style:font-name-asian="標楷體" style:font-name-complex="華康楷書體W5"/>
    </style:style>
    <style:style style:name="T9" style:family="text">
      <style:text-properties style:font-name="標楷體" fo:font-size="14pt" fo:font-weight="bold" style:font-name-asian="標楷體" style:font-size-asian="14pt" style:font-weight-asian="bold" style:font-name-complex="標楷體" style:font-size-complex="14pt"/>
    </style:style>
    <style:style style:name="T10"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11" style:family="text">
      <style:text-properties style:font-name="標楷體" fo:font-size="14pt" style:font-name-asian="標楷體" style:font-size-asian="14pt" style:font-name-complex="標楷體" style:font-size-complex="14pt"/>
    </style:style>
    <style:style style:name="T12" style:family="text">
      <style:text-properties style:font-name="標楷體" fo:letter-spacing="0.021cm" style:letter-kerning="true" style:font-name-asian="標楷體" style:font-name-complex="新細明體1" style:font-weight-complex="bold"/>
    </style:style>
    <style:style style:name="T13" style:family="text">
      <style:text-properties style:font-weight-complex="bold"/>
    </style:style>
    <style:style style:name="T14" style:family="text">
      <style:text-properties style:font-weight-complex="bold"/>
    </style:style>
    <style:style style:name="T15" style:family="text">
      <style:text-properties fo:font-size="14pt" fo:font-weight="bold" style:font-size-asian="14pt" style:font-weight-asian="bold" style:font-size-complex="14pt" style:font-weight-complex="bold"/>
    </style:style>
    <style:style style:name="T16" style:family="text">
      <style:text-properties fo:color="#000000" style:font-name="標楷體" style:font-name-asian="標楷體" style:font-name-complex="標楷體"/>
    </style:style>
    <style:style style:name="T17" style:family="text">
      <style:text-properties style:letter-kerning="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text:span text:style-name="T1">南投縣政府建設處工作報告</text:span><text:span text:style-name="T1">(民國</text:span><text:span text:style-name="T1">104</text:span><text:span text:style-name="T1">年</text:span><text:span text:style-name="T3">4</text:span><text:span text:style-name="T1">月至</text:span><text:span text:style-name="T1">104</text:span><text:span text:style-name="T1">年</text:span><text:span text:style-name="T1">9</text:span><text:span text:style-name="T1">月)</text:span></text:p>
      <text:p text:style-name="P4"/>
      <text:p text:style-name="P31">壹、都市計畫科</text:p>
      <text:p text:style-name="P29"><text:span text:style-name="T13">一、</text:span>福興農場旅館開發案：</text:p>
      <text:list xml:id="list5674505977475889153" text:style-name="WW8Num47">
        <text:list-item>
          <text:p text:style-name="P32">依內政部土地徵收審議小組審決本案 「區段徵收抵價地比例評估報告書」之意見，於104年3月13日邀集關單位會議研商並完成處置，現由地政處彙整擬具 「區段徵收計畫書」中。</text:p>
        </text:list-item>
        <text:list-item>
          <text:p text:style-name="P32">由本府地政處辦理擬訂「區段徵收計畫書」作業，經詢地政處辦理進度回復，因地政司於104年4月7日內授中辦地字第1041302616號函「新訂申請核定區段徵收計畫提案會審查單」相關內容格式均須配合修正，現由地政處據依辦理中，預計本周內修正完成後，下周(4月13~17日)先與地政司(中辦)約定時間攜製作完成之「區段徵收計畫書(審查本)」預審研討後，即正式提送內政部土地徵收審議委員會審查。</text:p>
        </text:list-item>
        <text:list-item>
          <text:p text:style-name="P32">104年4月8日辦理「廬山先境民宿」營業面積釐清案現地會勘，惟查估主管機關(使用管理科)未派員到場，後續仍請使用管理科協助完成相關查估結果確認，俾據依辦理後續事宜。</text:p>
        </text:list-item>
        <text:list-item>
          <text:p text:style-name="P32">開發計畫書核定展延期限制5月6日，已協調地政處前項發文副本儘速提供本處，據依簽請內政部營建署核定同意展延補正期限。</text:p>
        </text:list-item>
        <text:list-item>
          <text:p text:style-name="P32">「徵收計畫書」地政處已於104年4月29日府地權字第1040082855號函提請內政部土地徵收審議小組審查。</text:p>
        </text:list-item>
        <text:list-item>
          <text:p text:style-name="P32">經協調內政部營建署擬同意依內政部土地徵收審議小組第73次會議審決本案「區段徵收開發範圍及抵價地比例為40%」視為確認已完成「協議價購不成立程序」，並據依核發開發許可函，已於5月7日完成本案「開發申請書及開發計畫(核定本)」製作並寄送營建署承辦人協助初審，俟確認合宜後，即正式提送申請核發許可函。</text:p>
        </text:list-item>
        <text:list-item>
          <text:p text:style-name="P32">非都市土地開發許可申請書及開發計畫書已依內政部第332次區域計畫委員會審查意見完成補正，本府並於104年5月15日府建都字第1040097421號函陳請內政部據依核發開發許可函。</text:p>
        </text:list-item>
        <text:list-item>
          <text:p text:style-name="P32">「開發許可申請」：本府已依審查決議完成相關作業，本府已於104年5月15日府建都字第1040097421號函請內政部核發開發許可函；經詢營建署承辦人，相關資料尚屬合宜，已簽請部長核示後，核發開發許可函。「區段徵收計畫」：104年度重評地價已委請不動產估價師辦理，成果報告於5月28日移請地政處協審，經詢地政處承辦人相關資料尚符規定，預計6月底前召開地價評議委員會。</text:p>
        </text:list-item>
        <text:list-item>
          <text:p text:style-name="P32">104年6月29取得內政部許可函104年6月29日台內營字第10400809044號函核准。</text:p>
        </text:list-item>
        <text:list-item>
          <text:p text:style-name="P32"><text:soft-page-break/>「區段徵收計畫書」：內政部土地徵收審議小組104年9月9日審決，通過本區段徵收案。</text:p>
        </text:list-item>
        <text:list-item>
          <text:p text:style-name="P34">已協商台灣銀行同意比照本府104年6月5日公開招標結果之相同貸款條件，核貸本案開發經費，已發函台灣銀行申辦中。</text:p>
        </text:list-item>
        <text:list-item>
          <text:p text:style-name="P34">公共工程開發作業：已依「政府採購法」及行政程序規定簽請辦理後續開發工程事宜。。</text:p>
        </text:list-item>
      </text:list>
      <text:p text:style-name="P36">二、「仁愛鄉清境周邊地區新訂或擴大都市計畫申請、研擬、規劃等作業委託技術服務案」:</text:p>
      <text:list xml:id="list463135354205325767" text:style-name="WW8Num37">
        <text:list-item>
          <text:p text:style-name="P37">104年4月9日電洽請本府建設處使管科、清境永續發展協會等地方代表，依104年3月31日工作會議第18次會議紀錄：就現況發展總量，確認既有旅館及民宿之現況總樓地板面積，請盡量於二週內完成確認，以利後續事項辦理。</text:p>
        </text:list-item>
        <text:list-item>
          <text:p text:style-name="P37">104年4月16日電洽請<text:span text:style-name="T13">本府建設處使管科儘速依104年3月31日工作會議第18次會議紀錄：提供現況發展總量面積，以利後續事項辦理</text:span>。</text:p>
        </text:list-item>
        <text:list-item>
          <text:p text:style-name="P37">104年4月22日使用管理科檢送清境地區旅宿業現況發展總量資料至本科，且已轉給規劃單位作為修正「新訂清境風景特定區計畫申請案」之參考。</text:p>
        </text:list-item>
        <text:list-item>
          <text:p text:style-name="P37"><text:span text:style-name="T13">有關實施仁愛鄉清境周邊地區土地發展總量及成長管理，暫時停止核發該地區之建造執照乙事：本處於104年5月7日簽瓣清境地區暫緩核發建照事宜。目前進度及後續辦理方向：本府擬於5月底前將新訂清境風景特定區計畫申請案提送內政部區域計畫委員會進行審議，為有效持續防範及管制清境地區擴大開發，避免過度開發影響民生及國土資源保育，於103年5月15日屆滿後繼續辦理展延暫時停止核發該地區之建造執照1年，期望於這1年內完成區域計畫委員會徵詢意見及依都市計畫法第81條辦理該地區禁限建事宜，呈請鈞長核示</text:span>。</text:p>
        </text:list-item>
        <text:list-item>
          <text:p text:style-name="P37">104年5月13日府建都字第1040094873號函給仁愛鄉公所，有關實施仁愛鄉清境周邊地區土地發展總量及成長管理，自104年5月16日起暫時停止核發該地區之建造執照，並請仁愛鄉公所嚴格監督有無擴建或不當開發行為並告知本府。</text:p>
        </text:list-item>
        <text:list-item>
          <text:p text:style-name="P37">104年5月18日召開清境地區第20次工作會議，結論：原則同意以下內容，請納入修正後提送區委會審議：</text:p>
        </text:list-item>
      </text:list>
      <text:p text:style-name="P39">1.計畫人口減量30%為原則，旅遊住宿人口由每年100萬人調整為70萬人。</text:p>
      <text:p text:style-name="P39">2.旅宿設施之計畫總量，以其現況發展總量（15萬平方公尺）為計。</text:p>
      <text:p text:style-name="P39">3.建築物處理方案。</text:p>
      <text:p text:style-name="P39">4.風景區之容積率由平均容積率40%調整為20~60%之間距。</text:p>
      <text:p text:style-name="P39">5.由本府向中央爭取補助經費以利辦理全區地質調查及地質安全評估作業。</text:p>
      <text:list xml:id="list114920166019839" text:continue-numbering="true" text:style-name="WW8Num37">
        <text:list-item>
          <text:p text:style-name="P37">104年6月1日檢送修正後之「新訂清境風景特定區計畫案」申請書至內政部營建署，送續提送內政部區域計畫委員會審查。</text:p>
        </text:list-item>
        <text:list-item>
          <text:p text:style-name="P37"><text:soft-page-break/>104年6月25日召開內政部區域計畫委員會大會審查新訂清境風景特定區計畫申請案。</text:p>
        </text:list-item>
        <text:list-item>
          <text:p text:style-name="P37">104年6月25日內政部區域計畫委員會大會審查新訂清境風景特定區計畫申請案。</text:p>
        </text:list-item>
        <text:list-item>
          <text:p text:style-name="P37">有關進行「全區之基地地質調查及地質安全評估作業」乙事，業經與地調所及相關地質技師多次探討，初步擬分兩階段進行，第一階段：請地調所提供訂定「山崩與地滑地質敏感區（L0002 <text:s/>南投縣-01）」之劃定參據原始資料，後續加上地表現場勘查或空拍等作業，將對崩塌地劃分不同等級的分區，作為未來土地使用計畫規劃之參據。第二階段：以各類因子、不同權重進行GIS分析。</text:p>
        </text:list-item>
      </text:list>
      <text:p text:style-name="P30">三、「擬訂南投縣區域計畫委託規劃案」:</text:p>
      <text:list xml:id="list3658616495268832825" text:style-name="WW8Num10">
        <text:list-item>
          <text:p text:style-name="P25">104年4月27日召開部門計畫會議，並邀請鄉鎮首長及代表蒞臨指教。</text:p>
        </text:list-item>
        <text:list-item>
          <text:p text:style-name="P25">104年6月15日及7月1日召開期末會議審查，於104年7月16日提送會議紀錄。</text:p>
        </text:list-item>
        <text:list-item>
          <text:p text:style-name="P25">預計於104年10月召開成果報告審查(研究規劃)。</text:p>
        </text:list-item>
      </text:list>
      <text:p text:style-name="P40">四、變更日月潭特定區主要計畫(第二次通盤檢討)案」104年6月25日府建都字第1040119623號公告發布實施。</text:p>
      <text:p text:style-name="P40">五、變更竹山(含延平地區)都市計畫(部分住宅區為機關用地【供竹山分局新建辦公廳舍使用】)案104年8月4日府建都字第10401516771號公告發布實施。</text:p>
      <text:p text:style-name="P40">六、變更南投(含南崗地區)都市計畫(合併通盤檢討)(第一階段) 104年7月7日府建都字第10401329051號公告發布實施。</text:p>
      <text:p text:style-name="P40">七、變更草屯都市計畫(部分機關用地為學校用地)案，104年9月1日府建都字第1040173817號公告發布實施。</text:p>
      <text:p text:style-name="P40">八、八卦山風景特定區計畫(南投縣部分)(第三次通盤檢討)案，於104年1月26日府建都字第10400166411號公告開始辦理，先期規劃期初報告於104年3月25日審查通過，期中報告於104年7月17日審查通過，預計104年10月底前辦理期末審查。</text:p>
      <text:p text:style-name="P40">九、公共設施專案通檢委託技術服務104年6月17日工作計畫書審議，決議：本案工作計畫書修正後通過，請規劃單位將與會委員建議意見納入工作計畫書修正或供未來規劃參考。</text:p>
      <text:p text:style-name="P40">十、南投縣埔里鎮仁愛立體停車場設施用地多目標使用計畫變更案，已依104年6月3日府建都字第1040107296號函准予埔里鎮公所相關多目標使用計畫變更案申請。</text:p>
      <text:p text:style-name="P41">十一、埔里都市計畫乙種工業區(工一)使用發展案，依104年4月16日府建都字第1040060571號函復台灣糖業股份有限公司中彰區處（略以），「如貴區處與台灣菸酒股份有限公司無法就旨揭會議決議達成共識研擬具體方案共同委託埔里鎮公所辦理，擬就貴公司土地部分變更乙節，考量貴公司權益，本府建議貴區處<text:soft-page-break/>得研提變更計畫內容送埔里鎮公所納入「變更埔里都市計畫主要計畫（第四次通盤檢討）」辦理，以符合貴公司需求。」。</text:p>
      <text:p text:style-name="P41">十二、變更草屯都市計畫(第二次通盤檢討)(第二階段) 」，於104年4月29日召開第四次專案小組；104年5月21日召開第五次專案小組審查完竣，訂於104年10月20日召開縣都市計畫委員會大會審議。</text:p>
      <text:p text:style-name="P41"/>
      <text:p text:style-name="P5">貳、營繕工程科</text:p>
      <text:p text:style-name="P2"><text:span text:style-name="T4">一、工作重點計畫執行現況：</text:span></text:p>
      <text:list xml:id="list4013557809295013511" text:style-name="WW8Num3">
        <text:list-item>
          <text:p text:style-name="P26"><text:span text:style-name="T13">目前辦理本府各單位無專業工程技術人員（消防局、警察局、衛生局、社會處、民政處及學校教室新、增、改、修建）等硬體設施營繕工程委託規劃設計監造服務共計39件。</text:span></text:p>
        </text:list-item>
        <text:list-item>
          <text:p text:style-name="P26"><text:span text:style-name="T13">目前工程施作中計24件。</text:span></text:p>
        </text:list-item>
      </text:list>
      <text:p text:style-name="P2"><text:span text:style-name="T6">二、</text:span><text:span text:style-name="T4">重大計畫執行進度：</text:span></text:p>
      <text:list xml:id="list8423561270652505255" text:style-name="WW8Num1">
        <text:list-item>
          <text:p text:style-name="P27">102<text:span text:style-name="T13">年度名間國中及鳳鳴國小等2案已完成工程發包，俟完成水土保持計畫後，即辦理工程開工；102年度雲林國小案，目前進行工程發包作業中104年度力行國小及五城國小等2案，目前進行規劃設計中。</text:span></text:p>
        </text:list-item>
        <text:list-item>
          <text:p text:style-name="P28">各年度老舊校舍補強工程：104年核定老舊校舍補強計經費計7案，其中6案施工中，餘1案規劃設計中。</text:p>
        </text:list-item>
        <text:list-item>
          <text:p text:style-name="P27"><text:span text:style-name="T13">本縣新設立之營北國中，於</text:span><text:span text:style-name="T13">9</text:span><text:span text:style-name="T13">7</text:span><text:span text:style-name="T13"> </text:span><text:span text:style-name="T13">年度開始籌措辦理教室新建，分4期興建方式辦理，第4期100年度營北國中興建複合式多功能體育館（活動中心）工程，已完工驗收合格在案。</text:span></text:p>
        </text:list-item>
        <text:list-item>
          <text:p text:style-name="P27"><text:span text:style-name="T13">103年度旭光高中新建科學館工程，已完成細部設計並取得建造執照，目前上網招標後3次流標，預訂104年10月2日檢討預算書圖。</text:span></text:p>
        </text:list-item>
        <text:list-item>
          <text:p text:style-name="P27"><text:span text:style-name="T13">南投縣立綜合運動場(含棒球場)統包工程，已完成發包，目前整地排水部份申請雜</text:span>項執照作業中，其建築物部份預訂104年10月5日以前提送細部設計書圖。</text:p>
        </text:list-item>
        <text:list-item>
          <text:p text:style-name="P27">102年度南投縣政府消防局第三大隊信義分隊新建消防廳庫工程，目前施工中，工程進度約54%。</text:p>
        </text:list-item>
        <text:list-item>
          <text:p text:style-name="P27">103年度南投縣政府消防局第三大隊集集分隊新建消防廳庫工程，因配合使用需求變更，目前規劃設計停工中。</text:p>
        </text:list-item>
        <text:list-item>
          <text:p text:style-name="P27">104年度南投縣政府警察局竹山分局辦公廳舍興建統包工程，目前上網招標專案管理(含監造)技術服務，預訂104年10月07日第2次開標。</text:p>
        </text:list-item>
      </text:list>
      <text:p text:style-name="P3"><text:span text:style-name="T4">三、民國104年4月1日至104年9月30日工程計15件完工。</text:span></text:p>
      <text:p text:style-name="P12"/>
      <text:p text:style-name="P6">叁、使用管理科</text:p>
      <text:p text:style-name="P14"><text:span text:style-name="T4">一、針對公共建築物新建設置及已領使用執照改善無障礙設施及設備建物統計初檢18</text:span><text:soft-page-break/><text:span text:style-name="T4">件、複檢約53件、新取得使用執照35件。並製作南投縣公共建築物無障礙生活環境宣導手冊，俾利推廣無障礙生活環境之建置。</text:span></text:p>
      <text:p text:style-name="P14"><text:span text:style-name="T4">二、變更使用執照核發件數47件、建築物室內修審查核發件數55件、建築物昇降設備及機械停車設備檢查41件、南投地方法院民事執行處囑託地政事務所不動產之測量、鑑價案件75件、公共安全申報數699件。</text:span></text:p>
      <text:p text:style-name="P14"><text:span text:style-name="T4">三、完成辦理本縣104年度「建築物公共安全檢查作業」抽驗作業委外發包事宜，計新台幣：55萬元正。</text:span></text:p>
      <text:p text:style-name="P20"/>
      <text:p text:style-name="P7">肆、品質管理科</text:p>
      <text:p text:style-name="P15"><text:span text:style-name="T4">一、辦理本府暨所屬機關公共工程之工程施工品質查核</text:span><text:span text:style-name="T4">10</text:span><text:span text:style-name="T4">4</text:span><text:span text:style-name="T4">年</text:span><text:span text:style-name="T4">4</text:span><text:span text:style-name="T4">月起迄104年</text:span><text:span text:style-name="T4">9</text:span><text:span text:style-name="T4">月止辦理工程查核計</text:span><text:span text:style-name="T4">36</text:span><text:span text:style-name="T4">件，查核結果甲等</text:span><text:span text:style-name="T4">12</text:span><text:span text:style-name="T4">件、乙等</text:span><text:span text:style-name="T4">24。</text:span></text:p>
      <text:p text:style-name="P15"><text:span text:style-name="T4">二、全民督工通報案4</text:span><text:span text:style-name="T4">件</text:span><text:span text:style-name="T4">，已結案4</text:span><text:span text:style-name="T4">件</text:span><text:span text:style-name="T4">。</text:span></text:p>
      <text:p text:style-name="P15"><text:span text:style-name="T4">三、</text:span><text:span text:style-name="dialog_5f_text1"><text:span text:style-name="T16">104年9月23日下午於本府A棟五樓會議室舉辦</text:span></text:span><text:span text:style-name="T4">「公共工程施工廠商履約情形計分制度」計分作業及公共工程標案管理系統填報課程，邀請鄉鎮市公所及本府主辦公共工程之人員參加。</text:span></text:p>
      <text:p text:style-name="P15"><text:span text:style-name="T4">四、本府促參案履約訪視小組於104年6月17日辦理「</text:span><text:span text:style-name="T4">埔里鯉魚潭風景區觀光遊憩設施促參案</text:span><text:span text:style-name="T4">」訪視作業，及於104年9月30日辦理「日月潭國際觀光旅館BOT」訪視作業，前開2件促參案經訪視履約情形均良好。</text:span></text:p>
      <text:p text:style-name="P21">五、為落實與提升本府及所屬機關、本縣轄內各鄉鎮市公所相關工程人員及設計、監造與施工廠商人員對於工程之設計、監造及施工階段品質管理能力，有效提升公共工程品質，防止設計不當、施工不良或勞安衛等缺失情形重複發生，預訂104年10月29日至30日於縣府國際會議廳舉辦「104年度工程相關人員（含工程主辦機關、設計、監造及施工廠商等人員）品質管理訓練班」，邀請縣府、鄉鎮市公所工程承辦人員及承攬縣府所屬公共工程之廠商及監造人員參加。</text:p>
      <text:p text:style-name="P21">六、<text:span text:style-name="T13">104年4月至104年9月止，各單位辦理工程抽驗、查核、驗收，送請本府委託TAF認證之實驗室辦理材料試(檢)驗案件，以確保工程品質，</text:span>第一區（<text:span text:style-name="T17">南投市、國姓鄉、中寮鄉、埔里鎮、草屯鎮</text:span>）計48件，第二區（<text:span text:style-name="T17">名間鄉、水里鄉、鹿谷鄉、竹山鎮、集集鎮</text:span>）計40件，第三區（<text:span text:style-name="T17">信義鄉、仁愛鄉、魚池鄉</text:span>）計23件，合計111件，本府各單位申請件數如表：</text:p>
      <table:table table:name="表格1" table:style-name="表格1">
        <table:table-column table:style-name="表格1.A"/>
        <table:table-column table:style-name="表格1.B" table:number-columns-repeated="2"/>
        <table:table-column table:style-name="表格1.D"/>
        <table:table-column table:style-name="表格1.E"/>
        <table:table-column table:style-name="表格1.F"/>
        <table:table-row table:style-name="表格1.1">
          <table:table-cell table:style-name="表格1.A1" office:value-type="string">
            <text:p text:style-name="P10">申請單位</text:p>
          </table:table-cell>
          <table:table-cell table:style-name="表格1.A1" office:value-type="string">
            <text:p text:style-name="P10">申請件數</text:p>
          </table:table-cell>
          <table:table-cell table:style-name="表格1.A1" office:value-type="string">
            <text:p text:style-name="P10">申請單位</text:p>
          </table:table-cell>
          <table:table-cell table:style-name="表格1.A1" office:value-type="string">
            <text:p text:style-name="P10">申請件數</text:p>
          </table:table-cell>
          <table:table-cell table:style-name="表格1.A1" office:value-type="string">
            <text:p text:style-name="P10">申請單位</text:p>
          </table:table-cell>
          <table:table-cell table:style-name="表格1.F1" office:value-type="string">
            <text:p text:style-name="P10">申請件數</text:p>
          </table:table-cell>
        </table:table-row>
        <table:table-row table:style-name="表格1.1">
          <table:table-cell table:style-name="表格1.A1" office:value-type="string">
            <text:p text:style-name="P8">工務處</text:p>
          </table:table-cell>
          <table:table-cell table:style-name="表格1.A1" office:value-type="string">
            <text:p text:style-name="P10">75</text:p>
          </table:table-cell>
          <table:table-cell table:style-name="表格1.A1" office:value-type="string">
            <text:p text:style-name="P9">農業處</text:p>
          </table:table-cell>
          <table:table-cell table:style-name="表格1.A1" office:value-type="string">
            <text:p text:style-name="P11">9</text:p>
          </table:table-cell>
          <table:table-cell table:style-name="表格1.A1" office:value-type="string">
            <text:p text:style-name="P9">觀光處</text:p>
          </table:table-cell>
          <table:table-cell table:style-name="表格1.F1" office:value-type="string">
            <text:p text:style-name="P11">1</text:p>
          </table:table-cell>
        </table:table-row>
        <table:table-row table:style-name="表格1.3">
          <table:table-cell table:style-name="表格1.A1" office:value-type="string">
            <text:p text:style-name="P9">地政處</text:p>
          </table:table-cell>
          <table:table-cell table:style-name="表格1.A1" office:value-type="string">
            <text:p text:style-name="P11">13</text:p>
          </table:table-cell>
          <table:table-cell table:style-name="表格1.A1" office:value-type="string">
            <text:p text:style-name="P9">建設處</text:p>
          </table:table-cell>
          <table:table-cell table:style-name="表格1.A1" office:value-type="string">
            <text:p text:style-name="P11">2</text:p>
          </table:table-cell>
          <table:table-cell table:style-name="表格1.A1" office:value-type="string">
            <text:p text:style-name="P9">原住民族行政局</text:p>
          </table:table-cell>
          <table:table-cell table:style-name="表格1.F1" office:value-type="string">
            <text:p text:style-name="P11">11</text:p>
          </table:table-cell>
        </table:table-row>
        <table:table-row table:style-name="表格1.1">
          <table:table-cell table:style-name="表格1.A1" office:value-type="string">
            <text:p text:style-name="P9">總計</text:p>
          </table:table-cell>
          <table:table-cell table:style-name="表格1.F1" table:number-columns-spanned="5" office:value-type="string">
            <text:p text:style-name="P11">111</text:p>
          </table:table-cell>
          <table:covered-table-cell/>
          <table:covered-table-cell/>
          <table:covered-table-cell/>
          <table:covered-table-cell/>
        </table:table-row>
      </table:table>
      <text:p text:style-name="P13"/>
      <text:p text:style-name="P7">伍、建築管理科</text:p>
      <text:p text:style-name="P16"><text:soft-page-break/><text:span text:style-name="T4">一、建照核發數為</text:span><text:span text:style-name="T6">350</text:span><text:span text:style-name="T4">件，使用執照核發數為304件。</text:span></text:p>
      <text:p text:style-name="P16"><text:span text:style-name="T6">二、</text:span><text:span text:style-name="T4">本</text:span><text:span text:style-name="T6">府104年7月1日正式實施建造執照及雜項執照建築師簽証項目自主檢查表，並配合加強簽証制度與抽查作業要點實施，以落實抽查作業提升建築設計品質。</text:span></text:p>
      <text:p text:style-name="P16"><text:span text:style-name="T6">三、編列105年預算計60萬元整，以執行委外建築物施工查核作業，有效控管施工品質。</text:span></text:p>
      <text:p text:style-name="P16"><text:span text:style-name="T4">四、</text:span><text:span text:style-name="T6">辦理「簡政便民平台」建造執照及使用執照審查一般案件縮短為</text:span><text:span text:style-name="T6">8</text:span><text:span text:style-name="T6">天，供公眾使用案件為</text:span><text:span text:style-name="T6">25</text:span><text:span text:style-name="T6">天。104年4月至9月建築執照核發件數654件，非供公眾使用已逾辦理期限計10件，供公眾使用未逾辦理期限，逹成目標率98％。</text:span></text:p>
      <text:p text:style-name="P22">五、本府「104年度建築管理資訊系統擴充建置專案」業於104年8月3日完成期中簡報，預訂104年12月底完成。</text:p>
      <text:p text:style-name="P16"><text:span text:style-name="T4">六、</text:span><text:span text:style-name="T6">104年度推廣綠建築與綠建築設計審核及抽查業務案，</text:span><text:span text:style-name="T4">業於104年7月13日完成期中簡報，並於104年10月30日召開期末簡報會議，預訂104年12月底完成。</text:span></text:p>
      <text:p text:style-name="P22">七、修正南投縣建築管理自治條例業經內政部104年8月20日台內營字第1040812717號函核定，並經本府104年9月3日府行法字第1040176918號令公布在案。</text:p>
      <text:p text:style-name="P16"><text:span text:style-name="T4">八、內政部委託本府辦理營造業登記管理，申請設立許可、技師逐案簽證及變更等業務計376件，及依</text:span><text:span text:style-name="T4">營造業承攬工程造價限額工程規模範圍申報淨值及一定期間承攬總額認定辦法</text:span><text:span text:style-name="T4">規定（104年6月1日起至7月31日止）受理營造業申報淨值業務364件共計740件，由二位同仁積極辦理，已完成審查業務，經內政部營建署104年9月17日營署中建字第1043580620號函請予以敘獎，以茲鼓勵相關工作同仁。</text:span></text:p>
      <text:p text:style-name="P22"/>
      <text:p text:style-name="P1"><text:span text:style-name="T10">陸、城鄉發展科</text:span></text:p>
      <text:p text:style-name="P17"><text:span text:style-name="T4">一、103年度整合住宅租金補貼案件共900件，合格戶為304戶；購置住宅貸款利息補貼案件共111件，合格戶為73戶；修繕住宅貸款利息補貼共21件，合格戶為10戶，本府業已審核完竣核發核定函；104年2月始撥第1期補助款並於往後月份陸續核撥各期補助款。</text:span></text:p>
      <text:p text:style-name="P17"><text:span text:style-name="T4">二、103年度內政部營建署補助辦理「國家重要濕地保育計畫」共獲核定2案，分別為名間鄉公所及魚池鄉公所執行，補助金額各為70萬；名間鄉公所執行部份成果報告書於104年7月14日送本府，目前向中央辦理結案作業中，魚池鄉公所執行部份辦理期末作業中。</text:span></text:p>
      <text:p text:style-name="P17"><text:span text:style-name="T4">三、104年度內政部營建署補助辦理「國家重要濕地保育計畫」共獲核定2案，分別為名間鄉公所及魚池鄉公所執行，補助金額各為70萬，目前名間鄉公所辦理期中作業中；魚池鄉公所辦理期初作業中。</text:span></text:p>
      <text:p text:style-name="P17"><text:span text:style-name="T4">四、103年度「城鎮風貌型塑整體計畫」第一階段，經內政部營建署103年2月25日台內營字第1030800930號函共核定3案，獲補助案件分別由鄉鎮市公所及本府負責執行，目前3案已全數完工辦理結案作業中；103年度「城鎮風貌型塑整體計畫」第二階段，經內政部營建署103年6月10日台內營字第1030805468號函共核定3案，</text:span><text:soft-page-break/><text:span text:style-name="T4">總補助經費為9,711,000元，獲補助案件分別由鄉鎮市公所負責執行，目前3案已全數完工辦理結案作業中；103年度「城鎮風貌型塑整體計畫」第三階段，經內政部營建署103年11月13日台內營字第1030812992號函共核定5案，2案未依營建署規定時間發包，已辦理撤案，3案分別由鄉鎮市公所負責執行，目前3案已全數完工辦理結案作業中；104年度「城鎮風貌型塑整體計畫」第一階段，經內政部營建署104年3月12日台內營字第1040802716號函共核定5案，總補助經費為13,120,000元，獲補助案件分別由鄉鎮市公所及本府負責執行，除中寮鄉龍安火把廣場公園設置工程及草屯鎮中山運動公園周邊城鎮發展整修工程業已竣工辦理驗收外，餘按計畫期程執行中；104年度「城鎮風貌型塑整體計畫」第二階段，經內政部營建署104年6月18日台內營字第1040809805號函共核定4案，總補助經費為8,692,000元，獲補助案件分別由鄉鎮市公所執行，惟其中規劃(A類)3案已完成預算書，將俟中央委員審查後辦理發包作業，餘按計畫期程執行中。</text:span></text:p>
      <text:p text:style-name="P17"><text:span text:style-name="T4">五、103年度「均衡城鄉發展推動方案」，經內政部營建署103年9月30日台內營字第1030811343號函共核定1案，已召開3次跨區域平台小組會議，並將該規畫報告於104年2月26日檢送內政部營建署，經行政院104年7月3日院臺建字第1040034636號函核備，目前本處業於</text:span><text:span text:style-name="T4">104</text:span><text:span text:style-name="T4">年</text:span><text:span text:style-name="T4">8</text:span><text:span text:style-name="T4">月</text:span><text:span text:style-name="T4">7</text:span><text:span text:style-name="T4">日召開「均衡城鄉發展推動方案」鄉</text:span><text:span text:style-name="T4">(</text:span><text:span text:style-name="T4">鎮、市、區</text:span><text:span text:style-name="T4">)</text:span><text:span text:style-name="T4">整合建設計畫推動執行會議，由各執行單位依分年分項計畫辦理中。</text:span></text:p>
      <text:p text:style-name="P17"><text:span text:style-name="T4">六、內政部辦理「104年度租金補貼」，本次分中央辦理戶數672戶及地自籌辦理戶數118戶，共計790戶，「104年度自購住宅貸款利息補貼」本縣獲分配辦理戶數為63戶，「104年度修繕住宅貸款利息補貼」本縣獲分配辦理戶數為55戶，目前案件尚在初審中。內政部辦理「104年度租金補貼」，本次分中央辦理戶數672戶及地自籌辦理戶數118戶，共計790戶，「104年度自購住宅貸款利息補貼」本縣獲分配辦理戶數為63戶，「104年度修繕住宅貸款利息補貼」本縣獲分配辦理戶數為55戶，目前案件尚在初審中。</text:span></text:p>
      <text:p text:style-name="P23"/>
      <text:p text:style-name="P5">柒、工商管理科</text:p>
      <text:p text:style-name="P19"><text:span text:style-name="T4">一、受理消費爭議調處案件157件，結案者147件，處理中10件；執行商品標示抽查案件1533件、核准商業登記352件，變更登記366件，歇業登記246件；本縣目前商業登記家數為27,718家、核准工廠登記24件，工廠變更登記24件，本縣目前工廠家數為890家，較前期無增減；辦理</text:span><text:span text:style-name="T4">電器承裝、檢驗維護及專業技術人員登記</text:span><text:span text:style-name="T4">及變更100件、自來水管承裝業登記及換證8件、天然氣導管承裝業登記及換證2件；核准加油站核發營業許可及變更登記10件，本縣目前加油站95家。</text:span></text:p>
      <text:p text:style-name="P18"><text:span text:style-name="T4">二、</text:span><text:span text:style-name="T12">督導本縣共314單位辦理四省節能計畫，每年節約用電1%、用油10%、用水2%，及推動「電子公文節能減紙推動方案」</text:span><text:span text:style-name="T4">。</text:span></text:p>
      <text:p text:style-name="P18"><text:span text:style-name="T4">三、南投旺來產業園區設置案，預計104年12月前完成報編工業區、埔里地方產業微型</text:span><text:soft-page-break/><text:span text:style-name="T4">園區業已提送可行性規劃報告於縣府審查中。</text:span></text:p>
      <text:p text:style-name="P18"><text:span text:style-name="T4">四、921農工商會展中心，於7月份開始已陸續辦理縣長特等茶比賽及展售活動、全國社區民俗育樂活動觀摩會、</text:span><text:span text:style-name="T8">「南投薪動力 羊年創薪機」2015青年、婦女及身心障礙者就業博覽會等活動</text:span><text:span text:style-name="T4">。</text:span></text:p>
      <text:p text:style-name="P18"><text:span text:style-name="T4">五、</text:span><text:span text:style-name="T12">本縣管公有</text:span><text:span text:style-name="T4">房舍及學校屋頂空間設置太陽能發電設備至104年9月18日止完成核備112件、容量11000千瓦，本（104）年租金收入約600萬元（103年下半年度及104上半年度）。</text:span></text:p>
      <text:p text:style-name="P18"><text:span text:style-name="T4">六、本縣投資招商單一窗口本年度共計2件成案。</text:span></text:p>
      <text:p text:style-name="P18"><text:span text:style-name="T4">七、104年度「地方產業創新研發推動計畫」（地方型SBIR）核定補助10家本縣中小企</text:span><text:span text:style-name="T12">業，執行中。</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sөũ" svg:font-family="sөũ, 'Times New Roman'" style:font-family-generic="roma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0.847cm" fo:margin-right="0cm" fo:text-indent="0.847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本文縮排_20_2" style:display-name="本文縮排 2" style:family="paragraph" style:parent-style-name="Standard">
      <style:paragraph-properties fo:margin-left="0.706cm" fo:margin-right="0cm" style:line-height-at-least="0cm" fo:text-indent="-0.706cm" style:auto-text-indent="false" style:snap-to-layout-grid="false"/>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font-size-complex="14pt"/>
    </style:style>
    <style:style style:name="註解文字" style:family="paragraph" style:parent-style-name="Standard"/>
    <style:style style:name="_20_字元1" style:display-name=" 字元1"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fo:language="en" fo:country="GB" style:letter-kerning="true" style:font-size-asian="10pt" style:font-name-complex="Verdana" style:font-family-complex="Verdana" style:font-family-generic-complex="swiss" style:font-pitch-complex="variable" style:font-size-complex="10pt"/>
    </style:style>
    <style:style style:name="_20_字元_20_字元_20_字元1_20_字元_20_字元_20_字元_20_字元" style:display-name=" 字元 字元 字元1 字元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size="12pt" style:font-name-asian="標楷體" style:font-family-asian="標楷體" style:font-family-generic-asian="script" style:font-size-asian="12pt" style:font-size-complex="12pt" style:font-weight-complex="bol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2pt" style:font-name-asian="標楷體" style:font-family-asian="標楷體" style:font-family-generic-asian="script" style:font-size-asian="12pt" style:font-size-complex="12pt" style:font-weight-complex="bold"/>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fo:font-size="16pt" style:font-size-asian="16pt" style:font-name-complex="標楷體" style:font-family-complex="標楷體" style:font-family-generic-complex="script" style:font-size-complex="16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9z1" style:family="text">
      <style:text-properties fo:font-size="16pt" fo:font-weight="bold" style:font-size-asian="16pt" style:font-weight-asian="bold" style:font-size-complex="16pt"/>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ize="12pt" style:font-name-asian="標楷體" style:font-family-asian="標楷體" style:font-family-generic-asian="script" style:font-size-asian="12pt" style:font-size-complex="12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text-properties style:font-name-complex="細明體" style:font-family-complex="細明體, MingLiU" style:font-family-generic-complex="modern"/>
    </style:style>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text-properties style:font-name="Times New Roman" fo:font-family="'Times New Roman'" style:font-family-generic="roman" style:font-pitch="variable"/>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3"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font-size="16pt" fo:font-weight="bold" style:font-size-asian="16pt" style:font-weight-asian="bold" style:font-size-complex="16pt"/>
    </style:style>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標楷體" fo:font-family="標楷體" style:font-family-generic="script" style:font-name-complex="Times New Roman" style:font-family-complex="'Times New Roman'" style:font-family-generic-complex="roman" style:font-pitch-complex="variable"/>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font-size="12pt" style:font-name-asian="標楷體" style:font-family-asian="標楷體" style:font-family-generic-asian="script" style:font-size-asian="12pt" style:font-size-complex="12pt"/>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fo:font-size="16pt" fo:font-weight="bold" style:font-size-asian="16pt" style:font-weight-asian="bold" style:font-size-complex="16pt"/>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fo:color="#000000"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2z1"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43z0"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fo:font-size="12pt" style:font-name-asian="標楷體" style:font-family-asian="標楷體" style:font-family-generic-asian="script" style:font-size-asian="12pt" style:font-size-complex="12pt"/>
    </style:style>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sheet" style:family="text" style:parent-style-name="預設段落字型"/>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dialog_5f_text1" style:display-name="dialog_text1" style:family="text" style:parent-style-name="預設段落字型">
      <style:text-properties fo:color="#000000" style:font-name="sөũ" fo:font-family="sөũ, 'Times New Roman'" style:font-family-generic="roman" fo:font-size="12pt" style:font-size-asian="12pt" style:font-name-complex="sөũ" style:font-family-complex="sөũ, 'Times New Roman'" style:font-family-generic-complex="roman"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0.847cm" fo:margin-left="1.729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57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422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269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11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962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809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65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5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0.847cm" fo:margin-left="1.729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57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422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269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11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9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809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65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5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text:start-value="6">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I">
        <style:list-level-properties text:list-level-position-and-space-mode="label-alignment">
          <style:list-level-label-alignment text:label-followed-by="listtab" text:list-tab-stop-position="0.646cm" fo:text-indent="-0.635cm" fo:margin-left="0.646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text:list-tab-stop-position="1.281cm" fo:text-indent="-0.635cm" fo:margin-left="1.281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1.916cm" fo:text-indent="-0.635cm" fo:margin-left="1.916cm"/>
        </style:list-level-properties>
      </text:list-level-style-number>
      <text:list-level-style-number text:level="4" text:style-name="WW8Num6z3" style:num-suffix="." style:num-format="a" style:num-letter-sync="true">
        <style:list-level-properties text:list-level-position-and-space-mode="label-alignment">
          <style:list-level-label-alignment text:label-followed-by="listtab" text:list-tab-stop-position="2.551cm" fo:text-indent="-0.635cm" fo:margin-left="2.551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3.186cm" fo:text-indent="-0.635cm" fo:margin-left="3.186cm"/>
        </style:list-level-properties>
      </text:list-level-style-number>
      <text:list-level-style-number text:level="6" text:style-name="WW8Num6z5" style:num-suffix="." style:num-format="a" style:num-letter-sync="true">
        <style:list-level-properties text:list-level-position-and-space-mode="label-alignment">
          <style:list-level-label-alignment text:label-followed-by="listtab" text:list-tab-stop-position="3.821cm" fo:text-indent="-0.635cm" fo:margin-left="3.821cm"/>
        </style:list-level-properties>
      </text:list-level-style-number>
      <text:list-level-style-number text:level="7" text:style-name="WW8Num6z6" style:num-suffix="." style:num-format="i">
        <style:list-level-properties text:list-level-position-and-space-mode="label-alignment">
          <style:list-level-label-alignment text:label-followed-by="listtab" text:list-tab-stop-position="4.456cm" fo:text-indent="-0.635cm" fo:margin-left="4.456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5.091cm" fo:text-indent="-0.635cm" fo:margin-left="5.091cm"/>
        </style:list-level-properties>
      </text:list-level-style-number>
      <text:list-level-style-number text:level="9" text:style-name="WW8Num6z8" style:num-suffix="." style:num-format="i">
        <style:list-level-properties text:list-level-position-and-space-mode="label-alignment">
          <style:list-level-label-alignment text:label-followed-by="listtab" text:list-tab-stop-position="5.726cm" fo:text-indent="-0.635cm" fo:margin-left="5.7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852cm" fo:text-indent="-0.847cm" fo:margin-left="1.85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699cm" fo:text-indent="-0.847cm" fo:margin-left="2.699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545cm" fo:text-indent="-0.847cm" fo:margin-left="3.545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392cm" fo:text-indent="-0.847cm" fo:margin-left="4.392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239cm" fo:text-indent="-0.847cm" fo:margin-left="5.239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085cm" fo:text-indent="-0.847cm" fo:margin-left="6.085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932cm" fo:text-indent="-0.847cm" fo:margin-left="6.93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779cm" fo:text-indent="-0.847cm" fo:margin-left="7.7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I">
        <style:list-level-properties text:list-level-position-and-space-mode="label-alignment">
          <style:list-level-label-alignment text:label-followed-by="listtab" text:list-tab-stop-position="2.549cm" fo:text-indent="-0.847cm" fo:margin-left="2.549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3.395cm" fo:text-indent="-0.847cm" fo:margin-left="3.395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4.242cm" fo:text-indent="-0.847cm" fo:margin-left="4.242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89cm" fo:text-indent="-0.847cm" fo:margin-left="5.089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5.935cm" fo:text-indent="-0.847cm" fo:margin-left="5.9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6.782cm" fo:text-indent="-0.847cm" fo:margin-left="6.78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7.629cm" fo:text-indent="-0.847cm" fo:margin-left="7.629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8.475cm" fo:text-indent="-0.847cm" fo:margin-left="8.475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9.322cm" fo:text-indent="-0.847cm" fo:margin-left="9.3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848cm" fo:text-indent="-0.847cm" fo:margin-left="0.848cm"/>
        </style:list-level-properties>
        <style:text-properties style:font-name="Wingdings"/>
      </text:list-level-style-bullet>
      <text:list-level-style-number text:level="2" text:style-name="WW8Num9z1" style:num-suffix="、" style:num-format="一, 二, 三, ...">
        <style:list-level-properties text:list-level-position-and-space-mode="label-alignment">
          <style:list-level-label-alignment text:label-followed-by="listtab" text:list-tab-stop-position="1.272cm" fo:text-indent="-1.27cm" fo:margin-left="1.272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2cm" fo:text-indent="-0.847cm" fo:margin-left="2.542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8cm" fo:text-indent="-0.847cm" fo:margin-left="3.388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5cm" fo:text-indent="-0.847cm" fo:margin-left="4.2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2cm" fo:text-indent="-0.847cm" fo:margin-left="5.08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8cm" fo:text-indent="-0.847cm" fo:margin-left="5.928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5cm" fo:text-indent="-0.847cm" fo:margin-left="6.775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2cm" fo:text-indent="-0.847cm" fo:margin-left="7.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fo:text-indent="-0.847cm" fo:margin-left="1.729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2.575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3.422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4.269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5.11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96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6.809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7.655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8.5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suffix="、" style:num-format="一, 二, 三, ...">
        <style:list-level-properties text:list-level-position-and-space-mode="label-alignment">
          <style:list-level-label-alignment text:label-followed-by="listtab" fo:text-indent="-0.635cm" fo:margin-left="0.212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0.847cm" fo:text-indent="-0.847cm" fo:margin-left="0.847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2.434cm" fo:text-indent="-0.847cm" fo:margin-left="2.43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text:list-tab-stop-position="3.069cm" fo:text-indent="-1.27cm" fo:margin-left="3.069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3.493cm" fo:text-indent="-0.847cm" fo:margin-left="3.4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4.339cm" fo:text-indent="-0.847cm" fo:margin-left="4.339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6.033cm" fo:text-indent="-0.847cm" fo:margin-left="6.0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6.879cm" fo:text-indent="-0.847cm" fo:margin-left="6.879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8.573cm" fo:text-indent="-0.847cm" fo:margin-left="8.5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9.419cm" fo:text-indent="-0.847cm" fo:margin-left="9.4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2.752cm" fo:text-indent="-0.635cm" fo:margin-left="2.752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6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z0" style:num-prefix="("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8z2"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壹, 貳, 參,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19z1" style:num-suffix="、" style:num-format="一, 二, 三, ...">
        <style:list-level-properties text:list-level-position-and-space-mode="label-alignment">
          <style:list-level-label-alignment text:label-followed-by="listtab" text:list-tab-stop-position="2.611cm" fo:text-indent="-0.635cm" fo:margin-left="2.611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1z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21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0"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2.544cm" fo:text-indent="-0.847cm" fo:margin-left="2.544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3.39cm" fo:text-indent="-0.847cm" fo:margin-left="3.39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5.084cm" fo:text-indent="-0.847cm" fo:margin-left="5.084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93cm" fo:text-indent="-0.847cm" fo:margin-left="5.93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7.624cm" fo:text-indent="-0.847cm" fo:margin-left="7.624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8.47cm"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3.316cm" fo:text-indent="-0.847cm" fo:margin-left="3.316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4.163cm" fo:text-indent="-0.847cm" fo:margin-left="4.16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5.009cm" fo:text-indent="-0.847cm" fo:margin-left="5.009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5.856cm" fo:text-indent="-0.847cm" fo:margin-left="5.856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6.703cm" fo:text-indent="-0.847cm" fo:margin-left="6.70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7.549cm" fo:text-indent="-0.847cm" fo:margin-left="7.549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8.396cm" fo:text-indent="-0.847cm" fo:margin-left="8.396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9.243cm" fo:text-indent="-0.847cm" fo:margin-left="9.24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10.089cm" fo:text-indent="-0.847cm" fo:margin-left="10.0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text:style-name="WW8Num26z0"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0.847cm" fo:text-indent="-1.101cm" fo:margin-left="1.101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2.261cm" fo:text-indent="-1.27cm" fo:margin-left="2.261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2.685cm" fo:text-indent="-0.847cm" fo:margin-left="2.685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3.531cm" fo:text-indent="-0.847cm" fo:margin-left="3.531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4.378cm" fo:text-indent="-0.847cm" fo:margin-left="4.378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5.225cm" fo:text-indent="-0.847cm" fo:margin-left="5.225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6.071cm" fo:text-indent="-0.847cm" fo:margin-left="6.071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6.918cm" fo:text-indent="-0.847cm" fo:margin-left="6.918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7.765cm" fo:text-indent="-0.847cm" fo:margin-left="7.765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8.611cm" fo:text-indent="-0.847cm" fo:margin-left="8.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一, 二, 三, ...">
        <style:list-level-properties text:list-level-position-and-space-mode="label-alignment">
          <style:list-level-label-alignment text:label-followed-by="listtab" text:list-tab-stop-position="1.972cm" fo:text-indent="-1.27cm" fo:margin-left="1.972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一, 二, 三, ...">
        <style:list-level-properties text:list-level-position-and-space-mode="label-alignment">
          <style:list-level-label-alignment text:label-followed-by="listtab" text:list-tab-stop-position="3.175cm" fo:text-indent="-1.905cm" fo:margin-left="3.175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 style:num-suffix=")" style:num-format="一, 二, 三, ...">
        <style:list-level-properties text:list-level-position-and-space-mode="label-alignment">
          <style:list-level-label-alignment text:label-followed-by="listtab" fo:text-indent="-0.847cm" fo:margin-left="1.729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2.575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3.422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4.269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5.115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5.962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6.809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7.655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8.5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suffix="）" style:num-format="一, 二, 三, ...">
        <style:list-level-properties text:list-level-position-and-space-mode="label-alignment">
          <style:list-level-label-alignment text:label-followed-by="listtab" text:list-tab-stop-position="1.972cm" fo:text-indent="-1.27cm" fo:margin-left="1.972cm"/>
        </style:list-level-properties>
      </text:list-level-style-number>
      <text:list-level-style-number text:level="2" text:style-name="WW8Num38z1" style:num-suffix="." style:num-format="1">
        <style:list-level-properties text:list-level-position-and-space-mode="label-alignment">
          <style:list-level-label-alignment text:label-followed-by="listtab" text:list-tab-stop-position="2.395cm" fo:text-indent="-0.847cm" fo:margin-left="2.395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3.242cm" fo:text-indent="-0.847cm" fo:margin-left="3.242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4.089cm" fo:text-indent="-0.847cm" fo:margin-left="4.089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935cm" fo:text-indent="-0.847cm" fo:margin-left="4.935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782cm" fo:text-indent="-0.847cm" fo:margin-left="5.782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6.629cm" fo:text-indent="-0.847cm" fo:margin-left="6.629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7.475cm" fo:text-indent="-0.847cm" fo:margin-left="7.475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8.322cm" fo:text-indent="-0.847cm" fo:margin-left="8.3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10.16cm" fo:text-indent="-0.847cm" fo:margin-left="10.16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11.007cm" fo:text-indent="-0.847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bullet text:level="1" text:style-name="WW8Num42z0"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標楷體"/>
      </text:list-level-style-bullet>
      <text:list-level-style-bullet text:level="2" text:style-name="WW8Num4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3" text:style-name="WW8Num4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4" text:style-name="WW8Num4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5" text:style-name="WW8Num4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6" text:style-name="WW8Num4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7" text:style-name="WW8Num4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8" text:style-name="WW8Num4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9" text:style-name="WW8Num42z1"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43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3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3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3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3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3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8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8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8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8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8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8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I">
        <style:list-level-properties text:list-level-position-and-space-mode="label-alignment">
          <style:list-level-label-alignment text:label-followed-by="listtab" text:list-tab-stop-position="2.549cm" fo:text-indent="-0.847cm" fo:margin-left="2.549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3.395cm" fo:text-indent="-0.847cm" fo:margin-left="3.395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4.242cm" fo:text-indent="-0.847cm" fo:margin-left="4.242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5.089cm" fo:text-indent="-0.847cm" fo:margin-left="5.089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5.935cm" fo:text-indent="-0.847cm" fo:margin-left="5.935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6.782cm" fo:text-indent="-0.847cm" fo:margin-left="6.782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7.629cm" fo:text-indent="-0.847cm" fo:margin-left="7.629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8.475cm" fo:text-indent="-0.847cm" fo:margin-left="8.475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9.322cm" fo:text-indent="-0.847cm" fo:margin-left="9.3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75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text:page-number text:select-page="current">4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南投縣政府建設處工作報告(民國97年10月至98年3月)</dc:title>
    <meta:initial-creator>user</meta:initial-creator>
    <meta:creation-date>2015-10-14T11:45:00</meta:creation-date>
    <dc:creator>Your User Name</dc:creator>
    <dc:date>2015-10-22T15:36:00</dc:date>
    <meta:print-date>2015-10-21T11:53:00</meta:print-date>
    <meta:editing-cycles>7</meta:editing-cycles>
    <meta:editing-duration>PT1H28M</meta:editing-duration>
    <meta:document-statistic meta:table-count="1" meta:image-count="0" meta:object-count="0" meta:page-count="8" meta:paragraph-count="114" meta:word-count="6908" meta:character-count="7614" meta:non-whitespace-character-count="7606"/>
    <meta:generator>LibreOffice/5.2.3.3$Windows_x86 LibreOffice_project/d54a8868f08a7b39642414cf2c8ef2f228f780cf</meta:generator>
  </office:meta>
</office:document-meta>
</file>