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6">
      <style:paragraph-properties fo:line-height="0.706cm" fo:text-align="justify" style:justify-single-word="false" style:snap-to-layout-grid="false">
        <style:tab-stops/>
      </style:paragraph-properties>
    </style:style>
    <style:style style:name="P2" style:family="paragraph" style:parent-style-name="Standard" style:list-style-name="WW8Num36">
      <style:paragraph-properties fo:line-height="0.706cm" fo:text-align="justify" style:justify-single-word="false" style:snap-to-layout-grid="false">
        <style:tab-stops/>
      </style:paragraph-properties>
    </style:style>
    <style:style style:name="P3" style:family="paragraph" style:parent-style-name="Standard" style:list-style-name="WW8Num10">
      <style:paragraph-properties fo:line-height="0.706cm" fo:text-align="justify" style:justify-single-word="false" style:snap-to-layout-grid="false">
        <style:tab-stops/>
      </style:paragraph-properties>
    </style:style>
    <style:style style:name="P4" style:family="paragraph" style:parent-style-name="Standard" style:list-style-name="">
      <style:paragraph-properties fo:line-height="0.706cm" fo:text-align="justify" style:justify-single-word="false" style:snap-to-layout-grid="false"/>
    </style:style>
    <style:style style:name="P5" style:family="paragraph" style:parent-style-name="Standard" style:list-style-name="WW8Num36">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6" style:family="paragraph" style:parent-style-name="Standard" style:list-style-name="WW8Num10">
      <style:paragraph-properties fo:line-height="0.706cm" fo:text-align="justify" style:justify-single-word="false" style:snap-to-layout-grid="false">
        <style:tab-stops/>
      </style:paragraph-properties>
      <style:text-properties fo:color="#000000" style:font-name="標楷體" style:font-name-asian="標楷體" style:font-name-complex="標楷體"/>
    </style:style>
    <style:style style:name="P7" style:family="paragraph" style:parent-style-name="Standard" style:list-style-name="">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margin-left="0cm" fo:margin-right="0cm" fo:line-height="0.706cm" fo:text-align="justify" style:justify-single-word="false" fo:text-indent="4.237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25">
      <style:paragraph-properties fo:margin-left="1.799cm" fo:margin-right="0cm" fo:line-height="0.706cm" fo:text-align="justify" style:justify-single-word="false" fo:text-indent="-0.9cm" style:auto-text-indent="false" style:snap-to-layout-grid="false">
        <style:tab-stops/>
      </style:paragraph-properties>
    </style:style>
    <style:style style:name="P10" style:family="paragraph" style:parent-style-name="Standard" style:list-style-name="WW8Num25">
      <style:paragraph-properties fo:margin-left="1.79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11" style:family="paragraph" style:parent-style-name="Standard" style:list-style-name="">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2" style:family="paragraph" style:parent-style-name="Standard" style:list-style-name="">
      <style:paragraph-properties fo:margin-left="0.847cm" fo:margin-right="0cm" fo:line-height="0.706cm" fo:text-align="justify" style:justify-single-word="false" fo:text-indent="0cm" style:auto-text-indent="false" style:snap-to-layout-grid="false"/>
      <style:text-properties fo:color="#000000" style:font-name="標楷體" style:letter-kerning="true" style:font-name-asian="標楷體" style:font-name-complex="Arial Unicode MS"/>
    </style:style>
    <style:style style:name="P13" style:family="paragraph" style:parent-style-name="Standard" style:list-style-name="WW8Num6">
      <style:paragraph-properties fo:margin-left="1.75cm" fo:margin-right="0cm" fo:line-height="0.706cm" fo:text-align="justify" style:justify-single-word="false" fo:text-indent="-0.85cm" style:auto-text-indent="false" style:snap-to-layout-grid="false"/>
    </style:style>
    <style:style style:name="P14" style:family="paragraph" style:parent-style-name="Standard" style:list-style-name="WW8Num6">
      <style:paragraph-properties fo:margin-left="1.75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15" style:family="paragraph" style:parent-style-name="Standard" style:list-style-name="WW8Num15">
      <style:paragraph-properties fo:margin-left="1.75cm" fo:margin-right="0cm" fo:line-height="0.706cm" fo:text-align="justify" style:justify-single-word="false" fo:text-indent="-0.85cm" style:auto-text-indent="false" style:snap-to-layout-grid="false"/>
      <style:text-properties fo:color="#000000" style:font-name="標楷體" style:font-name-asian="標楷體" style:font-name-complex="標楷體"/>
    </style:style>
    <style:style style:name="P16" style:family="paragraph" style:parent-style-name="Standard" style:list-style-name="WW8Num19">
      <style:paragraph-properties fo:margin-left="0.953cm" fo:margin-right="0cm" fo:line-height="0.706cm" fo:text-align="justify" style:justify-single-word="false" fo:text-indent="-0.953cm" style:auto-text-indent="false" style:snap-to-layout-grid="false">
        <style:tab-stops/>
      </style:paragraph-properties>
    </style:style>
    <style:style style:name="P17" style:family="paragraph" style:parent-style-name="Standard" style:list-style-name="WW8Num27">
      <style:paragraph-properties fo:margin-left="0.953cm" fo:margin-right="0cm" fo:line-height="0.706cm" fo:text-align="justify" style:justify-single-word="false" fo:text-indent="-0.953cm" style:auto-text-indent="false" style:snap-to-layout-grid="false">
        <style:tab-stops/>
      </style:paragraph-properties>
    </style:style>
    <style:style style:name="P18" style:family="paragraph" style:parent-style-name="Standard" style:list-style-name="WW8Num19">
      <style:paragraph-properties fo:margin-left="0.953cm" fo:margin-right="0cm" fo:line-height="0.706cm" fo:text-align="justify" style:justify-single-word="false" fo:text-indent="-0.953cm" style:auto-text-indent="false" style:snap-to-layout-grid="false">
        <style:tab-stops/>
      </style:paragraph-properties>
      <style:text-properties fo:color="#000000" style:font-name="標楷體" style:font-name-asian="標楷體" style:font-name-complex="標楷體"/>
    </style:style>
    <style:style style:name="P19" style:family="paragraph" style:parent-style-name="Standard" style:list-style-name="WW8Num27">
      <style:paragraph-properties fo:margin-left="0.953cm" fo:margin-right="0cm" fo:line-height="0.706cm" fo:text-align="justify" style:justify-single-word="false" fo:text-indent="-0.953cm" style:auto-text-indent="false" style:snap-to-layout-grid="false">
        <style:tab-stops/>
      </style:paragraph-properties>
      <style:text-properties fo:color="#000000" style:font-name="標楷體" style:font-name-asian="標楷體" style:font-name-complex="標楷體"/>
    </style:style>
    <style:style style:name="P20" style:family="paragraph" style:parent-style-name="Standard" style:list-style-name="WW8Num19">
      <style:paragraph-properties fo:margin-left="1.041cm" fo:margin-right="0cm" fo:line-height="0.706cm" fo:text-align="justify" style:justify-single-word="false" fo:text-indent="-0.953cm" style:auto-text-indent="false" style:snap-to-layout-grid="false">
        <style:tab-stops/>
      </style:paragraph-properties>
    </style:style>
    <style:style style:name="P21" style:family="paragraph" style:parent-style-name="Standard" style:list-style-name="WW8Num19">
      <style:paragraph-properties fo:margin-left="1.041cm" fo:margin-right="0cm" fo:line-height="0.706cm" fo:text-align="justify" style:justify-single-word="false" fo:text-indent="-0.953cm" style:auto-text-indent="false" style:snap-to-layout-grid="false">
        <style:tab-stops/>
      </style:paragraph-properties>
      <style:text-properties fo:color="#000000" style:font-name="標楷體" style:font-name-asian="標楷體" style:font-name-complex="標楷體"/>
    </style:style>
    <style:style style:name="P22" style:family="paragraph" style:parent-style-name="Standard" style:list-style-name="">
      <style:paragraph-properties fo:margin-left="1.75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847cm" fo:margin-right="0cm" fo:line-height="0.706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24" style:family="paragraph" style:parent-style-name="Standard" style:master-page-name="Standard">
      <style:paragraph-properties fo:line-height="0.706cm" fo:text-align="justify" style:justify-single-word="false" style:page-number="45" style:snap-to-layout-grid="false"/>
    </style:style>
    <style:style style:name="P25" style:family="paragraph" style:parent-style-name="Heading_20_3">
      <style:paragraph-properties fo:line-height="0.706cm" fo:text-align="justify" style:justify-single-word="false" style:snap-to-layout-grid="false"/>
    </style:style>
    <style:style style:name="P26"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weight="bold" style:font-name-asian="標楷體" style:font-weight-asian="bold"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Arial Unicode MS"/>
    </style:style>
    <style:style style:name="T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南投縣政府觀光處工作報告（民國104年4月至104年9月）</text:span></text:p>
      <text:p text:style-name="P8"/>
      <text:h text:style-name="P25" text:outline-level="3"><text:span text:style-name="T3">壹、觀光企劃科</text:span></text:h>
      <text:list xml:id="list7244676540337626269" text:style-name="WW8Num26">
        <text:list-item>
          <text:h text:style-name="P1" text:outline-level="1"><text:span text:style-name="T5">日月潭孔雀園土地觀光遊憩重大設施BOT案：</text:span></text:h>
        </text:list-item>
      </text:list>
      <text:list xml:id="list8445220906461001582" text:style-name="WW8Num25">
        <text:list-item>
          <text:list>
            <text:list-item>
              <text:h text:style-name="P10" text:outline-level="1">本案於101年4月24日通過內政部都市計畫委員會第778次會議審議並辦理公展完竣，內政部101年7月27日台內營字第1010256160號函同意核備，都市計畫變更於101年8月15日正式發布實施。</text:h>
            </text:list-item>
            <text:list-item>
              <text:h text:style-name="P9" text:outline-level="1"><text:span text:style-name="T5">本案於103年5月28日召開甄審會，僅就先期規劃暨招商文件進行初步審查。另奉縣長指示於104年8月重組甄審委員會，於9月16日召開第一次甄審會，並預定於10月底辦理招商說明會。</text:span></text:h>
            </text:list-item>
          </text:list>
        </text:list-item>
      </text:list>
      <text:list xml:id="list114054663135919" text:continue-list="list7244676540337626269" text:style-name="WW8Num26">
        <text:list-item>
          <text:h text:style-name="P1" text:outline-level="1"><text:span text:style-name="T5">交通部觀光局辦理之「競爭型國際觀光魅力據點示範計畫」案：</text:span></text:h>
        </text:list-item>
      </text:list>
      <text:h text:style-name="P11" text:outline-level="1">南投太極美地計畫，經本府各執行單位加緊趕辦，業已於104年6月底完成各項軟硬體建設，交通部觀光局於104年7月2日觀技字第1044000739號函同意結案在案；計畫並提早於104年2月21日正式啟動，本府日後將以「南投太極美地」為觀光品牌持續行銷竹山、鹿谷地區觀光產業。</text:h>
      <text:list xml:id="list114053748223209" text:continue-numbering="true" text:style-name="WW8Num26">
        <text:list-item>
          <text:h text:style-name="P1" text:outline-level="1"><text:span text:style-name="T5">草屯九九峰侏儸紀恐龍公園規劃案：</text:span></text:h>
        </text:list-item>
      </text:list>
      <text:list xml:id="list8137503871107609272" text:style-name="WW8Num6">
        <text:list-item>
          <text:h text:style-name="P14" text:outline-level="1">本案計畫用地係行政院文化建設委員會為辦理國建六年計畫「藝術村之規劃及設置計畫」申請撥用縣有土地4筆，約16公頃，並於82.6.29奉行政院核定辦理撥用，現為九九峰生態藝術園區，由文化部委託工藝研究中心經管。</text:h>
        </text:list-item>
        <text:list-item>
          <text:h text:style-name="P13" text:outline-level="1"><text:span text:style-name="T5">本案計畫用地需先徵得用地權屬文化部同意後始得辦理後續撥用（有償或無償）程序。本府業依文化部意見分別於104年7月、8月間辦理多場座談、說明及公聽會。並於104.9.30函文化部請同意用地之撥用，俾利後續撥用計畫之提送。</text:span></text:h>
        </text:list-item>
      </text:list>
      <text:h text:style-name="P4" text:outline-level="1"><text:span text:style-name="T5">四、教育部體育署「自行車道整體路網串連建設計畫」</text:span></text:h>
      <text:h text:style-name="P11" text:outline-level="1">104年計核定7案自行車道建設經費計1220萬，建設環島自行車道(規畫及工程案﹕集集鎮107萬元，本府80萬)﹔及區域自行車道（規劃：魚池鄉80萬元，仁愛鄉80萬元，本府296萬元；規畫及工程案﹕集集鎮570萬元)，協助自行車道規劃建設。</text:h>
      <text:h text:style-name="P11" text:outline-level="1"/>
      <text:h text:style-name="P25" text:outline-level="3"><text:span text:style-name="T3">貳、觀光推廣科</text:span></text:h>
      <text:list xml:id="list1251297801944653954" text:style-name="WW8Num19">
        <text:list-item>
          <text:h text:style-name="P18" text:outline-level="1">104年度為促進南投觀光國際化，計已派員參加台灣觀光協會辦理的香港旅展、新加坡秋季旅展、馬來西亞秋季旅展及東京世界旅遊博覽會等四項觀光推廣活動；另外，為配合台灣觀光協會駐香港辦事處推廣南投觀光，邀集縣內觀光業者於9月3~7日前往香港東港城辦理「2015南投觀光美食節」推廣活動，以美食義賣公益活動以及媒合香港主力旅行社推出住宿優惠等行銷推廣模式，吸引港澳旅客來南投深度旅遊，後續本府將透過媒體宣傳及旅遊業者交流，行銷宣傳南投觀光，增<text:soft-page-break/>進國際旅客至本縣觀光意願及興趣，為本縣旅遊帶來商機，活絡本縣觀光旅遊相關產業。</text:h>
        </text:list-item>
        <text:list-item>
          <text:h text:style-name="P16" text:outline-level="1"><text:span text:style-name="T5">持續推動台灣好行溪頭線宣傳行銷事宜，101年度搭乘人數為166,499人，102年度搭乘人數為178,287人，103年度搭乘人數227,270人，104年至8月截止計184,284人。</text:span></text:h>
        </text:list-item>
        <text:list-item>
          <text:h text:style-name="P16" text:outline-level="1"><text:span text:style-name="T5">為持續宣導南投觀光旅遊，提供遊客便於查詢台灣好行-溪頭線公車目前位置動態資訊，擬優化台灣好行APP操控介面，以期能透過連結即時公車動態，協助遊客充分掌握乘車時間，達成下載使用率穩定提升，後續將於本府大型活動現場持續推廣。</text:span></text:h>
        </text:list-item>
        <text:list-item>
          <text:h text:style-name="P18" text:outline-level="1">本府觀光導覽網站持續配合交通部觀光局臺灣觀光資訊資料庫XMLCheck建置維護，本年度由原維護廠商新銳數位科技股份有限公司持續辦理網站首頁及單元頁面於知名搜尋引擎排名，以及網站連結測試、弱點測試掃描、主機系統還原演練，包含配合交通部觀光局觀光資訊資料庫等維護工作。以持續提升網站經營績效。</text:h>
        </text:list-item>
        <text:list-item>
          <text:h text:style-name="P21" text:outline-level="1">交通部觀光局為營造優質友善旅遊環境並發揚「相借問」的臺式熱情，爰規劃民間產業跨域合作共同推動設置借問站，計有台灣麻糬主題館、梅子夢工廠、國姓內驛站及集集火車站等4家縣內觀光旅遊重點地區業者配合設置，業已於9月16日與舜程創意行銷有限公司完成訂約事宜，後續將於10月30日前於四個站點完成相關軟硬體服務建置，以提供當地旅遊資訊及諮詢服務，促進旅遊服務體系創新升級。</text:h>
        </text:list-item>
        <text:list-item>
          <text:h text:style-name="P20" text:outline-level="1"><text:span text:style-name="T5">2015南投溫泉季暫定10/31日埔里溫泉區、11/7日東埔溫泉區、11/15日北港溪溫泉區接續辦理溫泉季鄉鎮系列活動，並配合花卉活動持續宣傳行銷。</text:span></text:h>
        </text:list-item>
        <text:list-item>
          <text:h text:style-name="P20" text:outline-level="1"><text:span text:style-name="T5">2015南投花卉嘉年華活動於104.09.14由縣長主持召開研商會議，將</text:span><text:span text:style-name="T7">以本縣各鄉鎮天然季節性花卉為活動與宣傳行銷主軸，委由各鄉鎮依特色花卉辦理系列活動，創造「花開全南投」話題與品牌。</text:span></text:h>
        </text:list-item>
        <text:list-item>
          <text:h text:style-name="P20" text:outline-level="1"><text:span text:style-name="T7">2016南投燈會暫定於105年1/31</text:span><text:span text:style-name="T5">至2/28舉辦，活動主場地設於集集鎮市區，並結合綠色隧道布設光環境，打造南投在地燈會特色。</text:span></text:h>
        </text:list-item>
        <text:list-item>
          <text:h text:style-name="P21" text:outline-level="1">各國媒體團、踩線團及貴賓團來訪接待事宜，共計27團體9,158人次來訪。</text:h>
        </text:list-item>
      </text:list>
      <text:list xml:id="list6567269124297298992" text:style-name="WW8Num15">
        <text:list-item>
          <text:h text:style-name="P15" text:outline-level="1">大陸地區：河北省政協曹素華副主席南投考察團、浙江台辦裘小玲主任參訪團、四川台辦張軍副主任參訪團、南京中脈生物科技南投獎勵旅遊團、吉林省趙靜波書記南投參訪團、常州市旅遊局南投交流團、河北省台辦交流處長南投參訪團、「童眼看兩湖」杭州電視台節目劇組南投取材團、廈門衛視媒體記者南投採訪團、河北台辦陳虎杰處長南投觀光農業考察團、河北張家口台辦南投參訪團、溧陽市蔣鋒書記南投考察團、泰寧縣農學會參訪團、常州市台辦許春元主任南投參訪團、安徽省政協主席參加黃山太平湖日月潭攝影聯展參訪團、杭州電視台媒體記者採訪團、2015兩湖論壇由率領之旅遊分論壇組南投交流團、河北省台辦南投交流參訪團，共20團9,080人來訪。</text:h>
        </text:list-item>
        <text:list-item>
          <text:h text:style-name="P15" text:outline-level="1"><text:soft-page-break/>新馬地區：新加坡南洋初級學院遊學團、新加坡公教中學埔里國中壘球交流團等，共2團53人來訪。</text:h>
        </text:list-item>
        <text:list-item>
          <text:h text:style-name="P15" text:outline-level="1">日本韓國地區：韓國觀光記者南投採訪團、日本瓢蟲雜誌記者南投採訪團、日本諏訪觀光協會南投參訪團等，共3團7人來訪。</text:h>
        </text:list-item>
        <text:list-item>
          <text:h text:style-name="P15" text:outline-level="1">香港地區：香港辦事處邀香港媒體記者南投採訪等，共1團8人來訪。</text:h>
        </text:list-item>
        <text:list-item>
          <text:h text:style-name="P15" text:outline-level="1">美國地區：美國辛辛緹娜大學教授南投參訪團等，共1團10人來訪。</text:h>
        </text:list-item>
      </text:list>
      <text:h text:style-name="P22" text:outline-level="1"/>
      <text:h text:style-name="P25" text:outline-level="3"><text:span text:style-name="T3">叁、</text:span><text:span text:style-name="T3">觀光產業科</text:span></text:h>
      <text:list xml:id="list4257886076119163379" text:style-name="WW8Num27">
        <text:list-item>
          <text:h text:style-name="P17" text:outline-level="1"><text:span text:style-name="T5">本縣現有合法領有旅館業登記證者共110家(營業中計有107家旅館業，停業中計有3家旅館業)；未領有旅館業登記證且營業中者共75家，總計185家旅館業。合法領有民宿登記證者共535家(營業中計有524家民宿，停業中計有11家民宿)；未領有民宿登記證且營業中者共計92家，總計：627家。本府將持續辦理旅宿業管理與輔導。</text:span></text:h>
        </text:list-item>
        <text:list-item>
          <text:h text:style-name="P17" text:outline-level="1"><text:span text:style-name="T5">清境地區旅宿業違規使用及經營情形嚴重，本處持續依據「南投縣政府旅館業及民宿聯合稽查計畫」，並配合建設處及相關單位實施定期巡查作業，如現場發現涉違反發展觀光條例之情事(包含未領取登記證而經營旅宿業，或領有民宿或旅館業登記證，卻擅自擴大經營規模等)，將依發展觀光條例及其裁罰標準等相關規定核處，並將裁處書副知相關單位，依其各權管規定酌處。</text:span></text:h>
        </text:list-item>
        <text:list-item>
          <text:h text:style-name="P17" text:outline-level="1"><text:span text:style-name="T5">「日月潭國際觀光旅館促參案」於99年進入營運期，本府收取104年土地租金新台幣752,625元整；104年營運權利金收繳新台幣7,042,497元整。本府並於104年9月14日依契約規定辦理年度績效評估，將持續加強督導並行銷，以促進並帶動本縣觀光人潮及商機。</text:span></text:h>
        </text:list-item>
        <text:list-item>
          <text:h text:style-name="P17" text:outline-level="1"><text:span text:style-name="T5">埔里鯉魚潭風景區觀光遊憩設施促參案，於</text:span><text:span text:style-name="T5">101</text:span><text:span text:style-name="T5">年</text:span><text:span text:style-name="T5">5</text:span><text:span text:style-name="T5">月</text:span><text:span text:style-name="T5">16</text:span><text:span text:style-name="T5">日起進入營運期，本府收取104土地租金計新台幣</text:span><text:span text:style-name="T5">1,</text:span><text:span text:style-name="T5">615</text:span><text:span text:style-name="T5">,</text:span><text:span text:style-name="T5">243元，營運權利金收入預估計新台幣</text:span><text:span text:style-name="T5">8</text:span><text:span text:style-name="T5">49</text:span><text:span text:style-name="T5">,</text:span><text:span text:style-name="T5">421元。，本府並依契約規定於104年9月21日辦理年度績效評估，將繼續督導環境清潔管理等工作，以提升該區旅遊品質。</text:span></text:h>
        </text:list-item>
        <text:list-item>
          <text:h text:style-name="P17" text:outline-level="1"><text:span text:style-name="T5">目前本府辦理之促參案件，已簽約並進入營運期2件（日月行館及埔里鯉魚潭風景區案）及預備招商1件（孔雀園促參案），為強化促參案件之管理，本處104年依據政府採購法規定辦理招標，由「三普聯合會計師事務所」得標並依契約履約監督財務查核事宜。目前已依約完成1.2季履約查核工作，其工作報告並經本府審核備查在案。訂於104年10月23、24日進行第3季查核作業。</text:span></text:h>
        </text:list-item>
        <text:list-item>
          <text:h text:style-name="P17" text:outline-level="1"><text:span text:style-name="T5">為強化日月潭地區船舶管理，交通部觀光局日月潭國家風景區管理處委託本府新台幣4950萬元代辦「日月潭公有船舶上架場規劃設計案」。本府於民國104年7月27日函送撥用不動產計劃書予林務局辦理。林務局於本年9月8日及9月15日進行清查作業。另因用地部分與日管處承租地重疊，本處9月25日函請該處協助向林務局提出放棄承租申請。</text:span></text:h>
        </text:list-item>
        <text:list-item>
          <text:h text:style-name="P19" text:outline-level="1"><text:soft-page-break/>為提升本縣民宿服務品質，本府委請社團法人南投民宿觀光協會舉辦「打造服務競爭力」教育訓練業於本年9月-10月分別於埔里、鹿谷、集集、魚池辦理4場次教育訓練，並首次引入房務實作課程，計吸引逾200人次業者踴躍參加。</text:h>
        </text:list-item>
        <text:list-item>
          <text:h text:style-name="P19" text:outline-level="1">為輔導縣內民宿合法，本府（處）於8月27日重新公告本縣除南投市以外12鄉鎮均為民宿管理辦法之偏遠地區，放寬12鄉鎮都市計畫區可設置民宿，本處將積極輔導民眾設立登記。</text:h>
        </text:list-item>
        <text:list-item>
          <text:h text:style-name="P17" text:outline-level="1"><text:span text:style-name="T5">因應近期發展觀光條例，建管法規、勞動基準法相關規定變更，本處9月18日於溪頭明山森林會館辦理104年度本縣旅館業講習，邀請專家學者教學分亨，吸引逾80人次參與並舉辦座談與業者充分交流。</text:span></text:h>
        </text:list-item>
      </text:list>
      <text:p text:style-name="P23"/>
      <text:h text:style-name="P25" text:outline-level="3"><text:span text:style-name="T3">肆、</text:span><text:span text:style-name="T3">觀光</text:span><text:span text:style-name="T3">開發</text:span><text:span text:style-name="T3">科</text:span></text:h>
      <text:list xml:id="list7512468958171747399" text:style-name="WW8Num36">
        <text:list-item>
          <text:h text:style-name="P2" text:outline-level="1"><text:span text:style-name="T5">辦理交通部觀光局補助103年度風景區建設工程專案補助，共計3件工程，總經費新台幣3,000萬元</text:span><text:span text:style-name="T5">(</text:span><text:span text:style-name="T5">含本府配合款</text:span><text:span text:style-name="T5">)</text:span><text:span text:style-name="T5"> ，工程皆已完工驗收結案。</text:span></text:h>
        </text:list-item>
        <text:list-item>
          <text:h text:style-name="P5" text:outline-level="1">辦理交通部觀光局補助「競爭型國際觀光魅力據點示範計畫」，共計8件工程1件專案管理，總經費1億6,750萬元整，工程皆已完工驗收結案。</text:h>
        </text:list-item>
        <text:list-item>
          <text:h text:style-name="P2" text:outline-level="1"><text:span text:style-name="T5">辦理交通部觀光局補助104年度風景區建設工程專案補助，共計4件工程，總經費新台幣3,000萬元</text:span><text:span text:style-name="T5">(</text:span><text:span text:style-name="T5">含本府配合款</text:span><text:span text:style-name="T5">)</text:span><text:span text:style-name="T5"> ，工程已發包施設中，預計本年度12月底前完工。</text:span></text:h>
        </text:list-item>
        <text:list-item>
          <text:h text:style-name="P5" text:outline-level="1">辦理教育部體育署「自行車道整體路網串連建設計畫」，103及104年度核定補助辦理自行車道建設工程案，經費480萬元，依進度辦理中，預計本年度12月底前完工。</text:h>
        </text:list-item>
        <text:list-item>
          <text:h text:style-name="P5" text:outline-level="1">爭取交通部觀光局專案補助2,000萬元，辦理本縣風景區建設工程，共計3件，預計本年度12月底前工程發包。</text:h>
        </text:list-item>
        <text:list-item>
          <text:h text:style-name="P5" text:outline-level="1">爭取交通部觀光局104年度「遊憩據點特色加值計畫」工程經費補助，初審核定本縣共計7件，總經費1億6千150萬元整，計畫複審中。</text:h>
        </text:list-item>
        <text:list-item>
          <text:h text:style-name="P5" text:outline-level="1">辦理104年度及以前年度未完工之風景區建設工程─內容含括本縣各原有風景區整修，新興風景區的開發等。</text:h>
        </text:list-item>
      </text:list>
      <text:h text:style-name="P12" text:outline-level="1"/>
      <text:h text:style-name="P25" text:outline-level="3"><text:span text:style-name="T3">伍、風景區管理科</text:span></text:h>
      <text:list xml:id="list3787070914202295279" text:style-name="WW8Num10">
        <text:list-item>
          <text:h text:style-name="P6" text:outline-level="1">依據南投縣纜車營運管理辦法之規定，辦理日月潭纜車系統之監理，按季審查纜車公司所提送之季營運報告。本處協同建設處等相關單位持續督導日月潭纜車公司營運，以維護大眾安全。</text:h>
        </text:list-item>
        <text:list-item>
          <text:h text:style-name="P3" text:outline-level="1"><text:span text:style-name="T5">本處為維護仁愛地區風景區之環境清潔，104年度續委託仁愛鄉公所管理經營廬山停車場及霧社管理站辦公室、潔維護工作，本處除每年將分上、下季辦理督考公所工作，104年1月23日、3月27日、5月6日、8月18日、9月24日不定期督導維護業務，7月7日辦理上半年定期督導維護工作。</text:span></text:h>
        </text:list-item>
        <text:list-item>
          <text:h text:style-name="P6" text:outline-level="1"><text:soft-page-break/>本處管理埔里鎮虎頭山地理中心碑、觀音山瀑布及愛蘭橋頭三處清潔管理，目前已交由埔里鎮公所管理，並由本處在104年度補助埔里鎮公所相關清潔經費。本府將與公所加強聯繫一起維護本地區環境。</text:h>
        </text:list-item>
        <text:list-item>
          <text:h text:style-name="P3" text:outline-level="1"><text:span text:style-name="T5">為確保觀光遊憩品質並配合中央政策，針對本縣境內合法觀光遊樂業-九族文化村、泰雅度假村及杉林溪森林遊樂區等進行督導考核，104年第二次觀光及遊樂地區經營管理與安全維護督導考核預定於104年10月2日、6日、13日辦理。另配合交通部觀光局督導考核部份已於104年7月16日、23日及24日辦理完成。</text:span></text:h>
        </text:list-item>
        <text:list-item>
          <text:h text:style-name="P3" text:outline-level="1"><text:span text:style-name="T5">梯子吊橋地區104年1月至9月統計遊客人數106,544人次，營運期間成效良好，服務品質提升，並多次獲媒體正面報導，遊客投書讚揚及地方人士之肯定。</text:span></text:h>
        </text:list-item>
        <text:list-item>
          <text:h text:style-name="P3" text:outline-level="1"><text:span text:style-name="T5">南投市天空之橋104年1月至9月統計遊客人數514,278人次，本府預計在104年11月辦理第二年「南投縣南投市猴探井遊憩區及天空之橋委託經營管理營運績效考核」工作。</text:span></text:h>
        </text:list-item>
        <text:list-item>
          <text:h text:style-name="P3" text:outline-level="1"><text:span text:style-name="T5">東埔停車場持續委託信義鄉公所，辦理環境清潔工作，為活化土地使用， 104年9月15日已完成委託管理辦法審議作業，後續將辦理委託招標案件製作。</text:span></text:h>
        </text:list-item>
        <text:list-item>
          <text:h text:style-name="P3" text:outline-level="1"><text:span text:style-name="T5">為維護本縣觀光旅遊遊購物商店品質，本處於民國104年7月21日及28日辦理第4次、9月9日及10日辦理第5次購物商店查核，並於民國104年9月23日辦理觀光旅遊遊購物商店研習會，以提昇旅遊品質。</text:span></text:h>
        </text:list-item>
        <text:list-item>
          <text:h text:style-name="P3" text:outline-level="1"><text:span text:style-name="T5">為有效活化日月潭直升機場（魚池鄉水社段538-1及538-3地號）用地，業已於103年辦理委託經營熱汽球案，由觔斗雲飛行媒體有限公司取得經營。本處將繼續督導該公司各項工作辦理情形，以提升旅遊品質。</text:span></text:h>
        </text:list-item>
        <text:list-item>
          <text:h text:style-name="P3" text:outline-level="1"><text:span text:style-name="T5">為確保民眾水域遊戲活動安全，至今年公告危險水域為10條，於4～9月安排危險水域稽查總計稽查次數為6次，另請鄉鎮市公所、消防局、村辦公室配合辦理不定期水域稽核。</text:span></text:h>
        </text:list-item>
      </text:list>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1" style:display-name="Heading 1" style:family="paragraph" style:parent-style-name="Heading_20_2" style:next-style-name="Text_20_body" style:default-outline-level="1" style:class="text">
      <style:paragraph-properties fo:margin-top="0.635cm" fo:margin-bottom="0.088cm" loext:contextual-spacing="false" fo:line-height="0.706cm" fo:text-align="justify" style:justify-single-word="false" fo:keep-with-next="auto" style:text-autospace="none"/>
      <style:text-properties style:font-name="華康隸書體W7" fo:font-family="華康隸書體W7, 'Arial Unicode MS'" style:font-family-generic="script" fo:font-size="14pt" style:letter-kerning="true" style:font-name-asian="華康隸書體W7" style:font-family-asian="華康隸書體W7, 'Arial Unicode MS'" style:font-family-generic-asian="script"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2.328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分段" style:family="paragraph" style:parent-style-name="Standard">
      <style:paragraph-properties fo:margin-left="0.176cm" fo:margin-right="0cm" fo:margin-top="0cm" fo:margin-bottom="0.088cm" loext:contextual-spacing="false" fo:text-align="justify" style:justify-single-word="false" fo:text-indent="0.353cm" style:auto-text-indent="false"/>
      <style:text-properties style:font-name="新細明體" fo:font-family="新細明體, PMingLiU" style:font-family-generic="roman" style:font-pitch="variable" fo:font-size="13pt" style:font-size-asian="13pt" style:font-name-complex="Calibri" style:font-family-complex="Calibri" style:font-family-generic-complex="swiss" style:font-pitch-complex="variable" style:font-size-complex="11pt" style:text-scale="105%"/>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款" style:family="paragraph" style:parent-style-name="Standard">
      <style:paragraph-properties fo:margin-left="0.706cm" fo:margin-right="0cm" fo:line-height="0.847cm" fo:text-align="justify" style:justify-single-word="false" fo:hyphenation-ladder-count="no-limit" fo:text-indent="-0.529cm" style:auto-text-indent="false" style:line-break="normal"/>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Arial Narrow" style:font-family-complex="'Arial Narrow'" style:font-family-generic-complex="swiss" style:font-pitch-complex="variable" style:font-size-complex="10pt" fo:hyphenate="false" fo:hyphenation-remain-char-count="2" fo:hyphenation-push-char-count="2"/>
    </style:style>
    <style:style style:name="WW8Num1z0" style:family="text"/>
    <style:style style:name="WW8Num1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color="#ff0000"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fo:color="#ff0000" fo:font-size="12pt" style:font-size-asian="12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name-asian="標楷體" style:font-family-asian="標楷體" style:font-family-generic-asian="scri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7z0" style:family="text">
      <style:text-properties fo:color="#000000" fo:language="en" fo:country="U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5z2" style:family="text">
      <style:text-properties fo:font-size="12pt" style:font-name-asian="標楷體" style:font-family-asian="標楷體" style:font-family-generic-asian="script"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6z1" style:family="text">
      <style:text-properties fo:color="#000000" fo:font-size="12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language="en" fo:country="US"/>
    </style:style>
    <style:style style:name="WW8Num33z1" style:family="text">
      <style:text-properties fo:color="#ff0000" fo:font-size="12pt" style:font-size-asian="12pt"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text-properties fo:color="#000000" fo:font-size="12pt" style:font-name-asian="標楷體" style:font-family-asian="標楷體" style:font-family-generic-asian="script" style:font-size-asian="12pt"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註解參照" style:family="text">
      <style:text-properties fo:font-size="9pt" style:font-size-asian="9pt" style:font-size-complex="9pt"/>
    </style:style>
    <style:style style:name="st"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6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3cm" fo:margin-left="1.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觀光局工作報告〈95年10月至96年3月〉</dc:title>
    <meta:initial-creator>nan</meta:initial-creator>
    <meta:creation-date>2015-10-14T11:38:00</meta:creation-date>
    <dc:date>2016-12-08T11:40:53.184000000</dc:date>
    <meta:print-date>2015-10-13T15:17:00</meta:print-date>
    <meta:editing-cycles>8</meta:editing-cycles>
    <meta:editing-duration>PT13M11S</meta:editing-duration>
    <meta:generator>LibreOffice/5.2.3.3$Windows_x86 LibreOffice_project/d54a8868f08a7b39642414cf2c8ef2f228f780cf</meta:generator>
    <meta:document-statistic meta:table-count="0" meta:image-count="0" meta:object-count="0" meta:page-count="5" meta:paragraph-count="57" meta:word-count="4666" meta:character-count="5036" meta:non-whitespace-character-count="5033"/>
  </office:meta>
</office:document-meta>
</file>