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MingLiU" svg:font-family="MingLiU, SimSun"/>
    <style:font-face style:name="標楷體" svg:font-family="標楷體" style:font-family-generic="script"/>
    <style:font-face style:name="SimHei" svg:font-family="SimHei, 黑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706cm" fo:text-align="justify" style:justify-single-word="false" style:snap-to-layout-grid="false"/>
    </style:style>
    <style:style style:name="P2" style:family="paragraph" style:parent-style-name="Standard" style:list-style-name="WW8Num3">
      <style:paragraph-properties fo:line-height="0.706cm" fo:text-align="justify" style:justify-single-word="false" style:snap-to-layout-grid="false">
        <style:tab-stops/>
      </style:paragraph-properties>
    </style:style>
    <style:style style:name="P3" style:family="paragraph" style:parent-style-name="Standard" style:list-style-name="WW8Num42">
      <style:paragraph-properties fo:line-height="0.706cm" fo:text-align="justify" style:justify-single-word="false" style:snap-to-layout-grid="false">
        <style:tab-stops/>
      </style:paragraph-properties>
    </style:style>
    <style:style style:name="P4" style:family="paragraph" style:parent-style-name="Standard" style:list-style-name="WW8Num24">
      <style:paragraph-properties fo:line-height="0.706cm" fo:text-align="justify" style:justify-single-word="false" style:snap-to-layout-grid="false">
        <style:tab-stops/>
      </style:paragraph-properties>
    </style:style>
    <style:style style:name="P5" style:family="paragraph" style:parent-style-name="Standard" style:list-style-name="WW8Num19">
      <style:paragraph-properties fo:line-height="0.706cm" fo:text-align="justify" style:justify-single-word="false" style:snap-to-layout-grid="false">
        <style:tab-stops/>
      </style:paragraph-properties>
    </style:style>
    <style:style style:name="P6" style:family="paragraph" style:parent-style-name="Standard" style:list-style-name="WW8Num22">
      <style:paragraph-properties fo:line-height="0.706cm" fo:text-align="justify" style:justify-single-word="false" style:snap-to-layout-grid="false">
        <style:tab-stops/>
      </style:paragraph-properties>
    </style:style>
    <style:style style:name="P7" style:family="paragraph" style:parent-style-name="Standard" style:list-style-name="WW8Num42">
      <style:paragraph-properties fo:line-height="0.706cm" fo:text-align="justify" style:justify-single-word="false" style:snap-to-layout-grid="false">
        <style:tab-stops/>
      </style:paragraph-properties>
      <style:text-properties fo:color="#000000" style:font-name="標楷體" style:font-name-asian="標楷體" style:font-name-complex="標楷體"/>
    </style:style>
    <style:style style:name="P8" style:family="paragraph" style:parent-style-name="Standard" style:list-style-name="WW8Num44">
      <style:paragraph-properties fo:line-height="0.706cm" fo:text-align="justify" style:justify-single-word="false" style:snap-to-layout-grid="false">
        <style:tab-stops/>
      </style:paragraph-properties>
      <style:text-properties fo:color="#000000" style:font-name="標楷體" style:font-name-asian="標楷體" style:font-name-complex="標楷體"/>
    </style:style>
    <style:style style:name="P9" style:family="paragraph" style:parent-style-name="Standard" style:list-style-name="WW8Num19">
      <style:paragraph-properties fo:line-height="0.706cm" fo:text-align="justify" style:justify-single-word="false" style:snap-to-layout-grid="false">
        <style:tab-stops/>
      </style:paragraph-properties>
      <style:text-properties fo:color="#000000" style:font-name="標楷體" style:font-name-asian="標楷體" style:font-name-complex="標楷體"/>
    </style:style>
    <style:style style:name="P10" style:family="paragraph" style:parent-style-name="Standard">
      <style:paragraph-properties fo:line-height="0.706cm" fo:text-align="justify" style:justify-single-word="false" style:snap-to-layout-grid="false"/>
      <style:text-properties fo:color="#000000" style:font-name="標楷體" style:font-name-asian="標楷體" style:font-name-complex="標楷體"/>
    </style:style>
    <style:style style:name="P11" style:family="paragraph" style:parent-style-name="Standard" style:list-style-name="WW8Num42">
      <style:paragraph-properties fo:line-height="0.706cm" fo:text-align="justify" style:justify-single-word="false" style:snap-to-layout-grid="false">
        <style:tab-stops/>
      </style:paragraph-properties>
      <style:text-properties fo:color="#000000" style:font-name="標楷體" style:font-name-asian="標楷體" style:font-name-complex="標楷體"/>
    </style:style>
    <style:style style:name="P12" style:family="paragraph" style:parent-style-name="Standard">
      <style:paragraph-properties fo:line-height="0.706cm" fo:text-align="justify" style:justify-single-word="false" style:snap-to-layout-grid="false"/>
      <style:text-properties fo:color="#000000" style:font-name="標楷體" style:font-name-asian="標楷體" style:font-name-complex="標楷體" style:font-weight-complex="bold"/>
    </style:style>
    <style:style style:name="P13" style:family="paragraph" style:parent-style-name="Standard">
      <style:paragraph-properties fo:line-height="0.706cm" fo:text-align="justify" style:justify-single-word="false" style:snap-to-layout-grid="false"/>
      <style:text-properties fo:color="#000000" style:font-name="標楷體" fo:font-size="14pt" fo:font-weight="bold" style:font-name-asian="標楷體" style:font-size-asian="14pt" style:font-weight-asian="bold" style:font-name-complex="標楷體" style:font-size-complex="14pt" style:font-weight-complex="bold"/>
    </style:style>
    <style:style style:name="P14" style:family="paragraph" style:parent-style-name="Standard">
      <style:paragraph-properties fo:line-height="0.706cm" fo:text-align="justify" style:justify-single-word="false" style:snap-to-layout-grid="false"/>
      <style:text-properties fo:color="#000000" style:font-name="標楷體" fo:font-size="14pt" fo:font-weight="bold" style:font-name-asian="標楷體" style:font-size-asian="14pt" style:font-weight-asian="bold" style:font-name-complex="標楷體" style:font-size-complex="14pt"/>
    </style:style>
    <style:style style:name="P15" style:family="paragraph" style:parent-style-name="Standard" style:list-style-name="WW8Num12">
      <style:paragraph-properties fo:margin-left="0.9cm" fo:margin-right="0cm" fo:line-height="0.706cm" fo:text-align="justify" style:justify-single-word="false" fo:text-indent="-0.9cm" style:auto-text-indent="false" style:snap-to-layout-grid="false">
        <style:tab-stops/>
      </style:paragraph-properties>
      <style:text-properties fo:color="#000000" style:font-name="標楷體" style:font-name-asian="標楷體" style:font-name-complex="標楷體"/>
    </style:style>
    <style:style style:name="P16" style:family="paragraph" style:parent-style-name="Standard" style:list-style-name="WW8Num12">
      <style:paragraph-properties fo:margin-left="1.752cm" fo:margin-right="0cm" fo:line-height="0.706cm" fo:text-align="justify" style:justify-single-word="false" fo:text-indent="-0.852cm" style:auto-text-indent="false" style:snap-to-layout-grid="false">
        <style:tab-stops/>
      </style:paragraph-properties>
    </style:style>
    <style:style style:name="P17" style:family="paragraph" style:parent-style-name="Standard" style:list-style-name="WW8Num30">
      <style:paragraph-properties fo:margin-left="1.752cm" fo:margin-right="0cm" fo:line-height="0.706cm" fo:text-align="justify" style:justify-single-word="false" fo:text-indent="-0.852cm" style:auto-text-indent="false" style:snap-to-layout-grid="false">
        <style:tab-stops/>
      </style:paragraph-properties>
    </style:style>
    <style:style style:name="P18" style:family="paragraph" style:parent-style-name="Standard" style:list-style-name="WW8Num12">
      <style:paragraph-properties fo:margin-left="1.752cm" fo:margin-right="0cm" fo:line-height="0.706cm" fo:text-align="justify" style:justify-single-word="false" fo:text-indent="-0.852cm" style:auto-text-indent="false" style:snap-to-layout-grid="false">
        <style:tab-stops/>
      </style:paragraph-properties>
      <style:text-properties fo:color="#000000" style:font-name="標楷體" fo:language="zh" fo:country="TW" style:letter-kerning="true" style:font-name-asian="標楷體" style:language-asian="zh" style:country-asian="TW" style:font-name-complex="標楷體" style:font-weight-complex="bold"/>
    </style:style>
    <style:style style:name="P19" style:family="paragraph" style:parent-style-name="Standard" style:list-style-name="WW8Num12">
      <style:paragraph-properties fo:margin-left="1.752cm" fo:margin-right="0cm" fo:line-height="0.706cm" fo:text-align="justify" style:justify-single-word="false" fo:text-indent="-0.852cm" style:auto-text-indent="false" style:snap-to-layout-grid="false">
        <style:tab-stops/>
      </style:paragraph-properties>
      <style:text-properties fo:color="#000000" style:font-name="標楷體" style:font-name-asian="標楷體" style:font-name-complex="標楷體"/>
    </style:style>
    <style:style style:name="P20" style:family="paragraph" style:parent-style-name="Standard" style:list-style-name="WW8Num30">
      <style:paragraph-properties fo:margin-left="1.752cm" fo:margin-right="0cm" fo:line-height="0.706cm" fo:text-align="justify" style:justify-single-word="false" fo:text-indent="-0.852cm" style:auto-text-indent="false" style:snap-to-layout-grid="false">
        <style:tab-stops/>
      </style:paragraph-properties>
      <style:text-properties fo:color="#000000" style:font-name="標楷體" style:font-name-asian="標楷體" style:font-name-complex="標楷體" style:font-weight-complex="bold"/>
    </style:style>
    <style:style style:name="P21" style:family="paragraph" style:parent-style-name="Standard" style:list-style-name="WW8Num33">
      <style:paragraph-properties fo:margin-left="2.251cm" fo:margin-right="0cm" fo:line-height="0.706cm" fo:text-align="justify" style:justify-single-word="false" fo:text-indent="-0.55cm" style:auto-text-indent="false" style:snap-to-layout-grid="false">
        <style:tab-stops/>
      </style:paragraph-properties>
    </style:style>
    <style:style style:name="P22" style:family="paragraph" style:parent-style-name="Standard" style:list-style-name="WW8Num33">
      <style:paragraph-properties fo:margin-left="2.251cm" fo:margin-right="0cm" fo:line-height="0.706cm" fo:text-align="justify" style:justify-single-word="false" fo:text-indent="-0.55cm" style:auto-text-indent="false" style:snap-to-layout-grid="false">
        <style:tab-stops/>
      </style:paragraph-properties>
      <style:text-properties fo:color="#000000" style:font-name="標楷體" style:font-name-asian="標楷體" style:font-name-complex="標楷體"/>
    </style:style>
    <style:style style:name="P23" style:family="paragraph" style:parent-style-name="Standard" style:list-style-name="WW8Num25">
      <style:paragraph-properties fo:margin-left="2.251cm" fo:margin-right="0cm" fo:line-height="0.706cm" fo:text-align="justify" style:justify-single-word="false" fo:text-indent="-0.499cm" style:auto-text-indent="false" style:snap-to-layout-grid="false"/>
    </style:style>
    <style:style style:name="P24" style:family="paragraph" style:parent-style-name="Standard" style:list-style-name="WW8Num39">
      <style:paragraph-properties fo:margin-left="2.251cm" fo:margin-right="0cm" fo:line-height="0.706cm" fo:text-align="justify" style:justify-single-word="false" fo:text-indent="-0.499cm" style:auto-text-indent="false" style:snap-to-layout-grid="false">
        <style:tab-stops/>
      </style:paragraph-properties>
    </style:style>
    <style:style style:name="P25" style:family="paragraph" style:parent-style-name="Standard" style:list-style-name="WW8Num25">
      <style:paragraph-properties fo:margin-left="2.251cm" fo:margin-right="0cm" fo:line-height="0.706cm" fo:text-align="justify" style:justify-single-word="false" fo:text-indent="-0.499cm" style:auto-text-indent="false" style:snap-to-layout-grid="false"/>
      <style:text-properties fo:color="#000000" style:font-name="標楷體" fo:language="zh" fo:country="TW" style:letter-kerning="true" style:font-name-asian="標楷體" style:language-asian="zh" style:country-asian="TW" style:font-name-complex="標楷體" style:font-weight-complex="bold"/>
    </style:style>
    <style:style style:name="P26" style:family="paragraph" style:parent-style-name="Standard" style:list-style-name="WW8Num12">
      <style:paragraph-properties fo:margin-left="2.251cm" fo:margin-right="0cm" fo:line-height="0.706cm" fo:text-align="justify" style:justify-single-word="false" fo:text-indent="-1.351cm" style:auto-text-indent="false" style:snap-to-layout-grid="false">
        <style:tab-stops/>
      </style:paragraph-properties>
    </style:style>
    <style:style style:name="P27" style:family="paragraph" style:parent-style-name="Standard">
      <style:paragraph-properties fo:margin-left="0.847cm" fo:margin-right="0cm" fo:line-height="0.706cm" fo:text-align="justify" style:justify-single-word="false" fo:text-indent="0cm" style:auto-text-indent="false" style:snap-to-layout-grid="false"/>
    </style:style>
    <style:style style:name="P28" style:family="paragraph" style:parent-style-name="Standard">
      <style:paragraph-properties fo:margin-left="0.847cm" fo:margin-right="0cm" fo:line-height="0.706cm" fo:text-align="justify" style:justify-single-word="false" fo:text-indent="0cm" style:auto-text-indent="false" style:snap-to-layout-grid="false"/>
      <style:text-properties fo:color="#000000" style:font-name="標楷體" style:font-name-asian="標楷體" style:font-name-complex="標楷體"/>
    </style:style>
    <style:style style:name="P29" style:family="paragraph" style:parent-style-name="Standard">
      <style:paragraph-properties fo:margin-left="0.847cm" fo:margin-right="0cm" fo:line-height="0.706cm" fo:text-align="justify" style:justify-single-word="false" fo:text-indent="0cm" style:auto-text-indent="false" style:snap-to-layout-grid="false"/>
      <style:text-properties fo:color="#000000" style:font-name="標楷體" style:font-name-asian="標楷體" style:font-name-complex="標楷體" style:font-weight-complex="bold"/>
    </style:style>
    <style:style style:name="P30" style:family="paragraph" style:parent-style-name="Standard">
      <style:paragraph-properties fo:margin-left="1.799cm" fo:margin-right="0cm" fo:line-height="0.706cm" fo:text-align="justify" style:justify-single-word="false" fo:text-indent="0cm" style:auto-text-indent="false" style:snap-to-layout-grid="false"/>
      <style:text-properties fo:color="#000000" style:font-name="標楷體" style:font-name-asian="標楷體" style:font-name-complex="標楷體"/>
    </style:style>
    <style:style style:name="P31" style:family="paragraph" style:parent-style-name="Standard">
      <style:paragraph-properties fo:margin-left="1.799cm" fo:margin-right="0cm" fo:line-height="0.706cm" fo:text-align="justify" style:justify-single-word="false" fo:text-indent="0cm" style:auto-text-indent="false" style:snap-to-layout-grid="false"/>
      <style:text-properties fo:color="#000000" style:font-name="標楷體" style:letter-kerning="true" style:font-name-asian="標楷體" style:font-name-complex="MingLiU"/>
    </style:style>
    <style:style style:name="P32" style:family="paragraph" style:parent-style-name="Standard">
      <style:paragraph-properties fo:margin-left="1.824cm" fo:margin-right="0cm" fo:line-height="0.706cm" fo:text-align="justify" style:justify-single-word="false" fo:text-indent="0cm" style:auto-text-indent="false" style:snap-to-layout-grid="false"/>
    </style:style>
    <style:style style:name="P33" style:family="paragraph" style:parent-style-name="Standard" style:list-style-name="WW8Num7">
      <style:paragraph-properties fo:margin-left="1.824cm" fo:margin-right="0cm" fo:line-height="0.706cm" fo:text-align="justify" style:justify-single-word="false" fo:text-indent="0cm" style:auto-text-indent="false" style:snap-to-layout-grid="false">
        <style:tab-stops/>
      </style:paragraph-properties>
      <style:text-properties fo:color="#000000" style:font-name="標楷體" style:font-name-asian="標楷體" style:font-name-complex="標楷體" style:font-style-complex="italic" style:font-weight-complex="bold"/>
    </style:style>
    <style:style style:name="P34" style:family="paragraph" style:parent-style-name="Standard">
      <style:paragraph-properties fo:margin-left="1.752cm" fo:margin-right="0cm" fo:line-height="0.706cm" fo:text-align="justify" style:justify-single-word="false" fo:text-indent="0cm" style:auto-text-indent="false" style:snap-to-layout-grid="false"/>
      <style:text-properties fo:color="#000000" style:font-name="標楷體" fo:language="zh" fo:country="TW" style:letter-kerning="true" style:font-name-asian="標楷體" style:language-asian="zh" style:country-asian="TW" style:font-name-complex="標楷體" style:font-weight-complex="bold" fo:background-color="#ffff00"/>
    </style:style>
    <style:style style:name="P35" style:family="paragraph" style:parent-style-name="Standard" style:list-style-name="WW8Num17">
      <style:paragraph-properties fo:margin-left="1.746cm" fo:margin-right="0cm" fo:line-height="0.706cm" fo:text-align="justify" style:justify-single-word="false" fo:text-indent="-0.9cm" style:auto-text-indent="false" style:snap-to-layout-grid="false">
        <style:tab-stops/>
      </style:paragraph-properties>
    </style:style>
    <style:style style:name="P36" style:family="paragraph" style:parent-style-name="Standard" style:list-style-name="WW8Num30">
      <style:paragraph-properties fo:margin-left="1.746cm" fo:margin-right="0cm" fo:line-height="0.706cm" fo:text-align="justify" style:justify-single-word="false" fo:text-indent="-0.9cm" style:auto-text-indent="false" style:snap-to-layout-grid="false">
        <style:tab-stops/>
      </style:paragraph-properties>
      <style:text-properties fo:color="#000000" style:font-name="標楷體" style:font-name-asian="標楷體" style:font-name-complex="標楷體" style:font-weight-complex="bold"/>
    </style:style>
    <style:style style:name="P37" style:family="paragraph" style:parent-style-name="Standard" style:list-style-name="WW8Num28">
      <style:paragraph-properties fo:margin-left="2.247cm" fo:margin-right="0cm" fo:line-height="0.706cm" fo:text-align="justify" style:justify-single-word="false" fo:text-indent="0.004cm" style:auto-text-indent="false" style:snap-to-layout-grid="false">
        <style:tab-stops/>
      </style:paragraph-properties>
    </style:style>
    <style:style style:name="P38" style:family="paragraph" style:parent-style-name="Standard" style:list-style-name="WW8Num28">
      <style:paragraph-properties fo:margin-left="2.247cm" fo:margin-right="0cm" fo:line-height="0.706cm" fo:text-align="justify" style:justify-single-word="false" fo:text-indent="0.004cm" style:auto-text-indent="false" style:snap-to-layout-grid="false">
        <style:tab-stops/>
      </style:paragraph-properties>
      <style:text-properties fo:color="#000000" style:font-name="標楷體" style:font-name-asian="標楷體" style:font-name-complex="標楷體" style:font-weight-complex="bold"/>
    </style:style>
    <style:style style:name="P39" style:family="paragraph" style:parent-style-name="Standard" style:list-style-name="WW8Num46">
      <style:paragraph-properties fo:margin-left="2.251cm" fo:margin-right="0cm" fo:line-height="0.706cm" fo:text-align="justify" style:justify-single-word="false" fo:text-indent="0cm" style:auto-text-indent="false" style:snap-to-layout-grid="false">
        <style:tab-stops/>
      </style:paragraph-properties>
    </style:style>
    <style:style style:name="P40" style:family="paragraph" style:parent-style-name="Standard" style:list-style-name="WW8Num46">
      <style:paragraph-properties fo:margin-left="2.251cm" fo:margin-right="0cm" fo:line-height="0.706cm" fo:text-align="justify" style:justify-single-word="false" fo:text-indent="0cm" style:auto-text-indent="false" style:snap-to-layout-grid="false">
        <style:tab-stops>
          <style:tab-stop style:position="1.752cm"/>
        </style:tab-stops>
      </style:paragraph-properties>
      <style:text-properties fo:color="#000000" style:font-name="標楷體" style:font-name-asian="標楷體" style:font-name-complex="標楷體" style:font-weight-complex="bold"/>
    </style:style>
    <style:style style:name="P41" style:family="paragraph" style:parent-style-name="Standard">
      <style:paragraph-properties fo:margin-left="1.693cm" fo:margin-right="0cm" fo:line-height="0.706cm" fo:text-align="justify" style:justify-single-word="false" fo:text-indent="0cm" style:auto-text-indent="false" style:snap-to-layout-grid="false"/>
    </style:style>
    <style:style style:name="P42" style:family="paragraph" style:parent-style-name="Standard" style:list-style-name="WW8Num36">
      <style:paragraph-properties fo:margin-left="1.799cm" fo:margin-right="0cm" fo:line-height="0.706cm" fo:text-align="justify" style:justify-single-word="false" fo:text-indent="-0.9cm" style:auto-text-indent="false" style:snap-to-layout-grid="false">
        <style:tab-stops/>
      </style:paragraph-properties>
    </style:style>
    <style:style style:name="P43" style:family="paragraph" style:parent-style-name="Standard" style:list-style-name="WW8Num10">
      <style:paragraph-properties fo:margin-left="1.799cm" fo:margin-right="0cm" fo:line-height="0.706cm" fo:text-align="justify" style:justify-single-word="false" fo:text-indent="-0.9cm" style:auto-text-indent="false" style:snap-to-layout-grid="false">
        <style:tab-stops/>
      </style:paragraph-properties>
    </style:style>
    <style:style style:name="P44" style:family="paragraph" style:parent-style-name="Standard" style:list-style-name="WW8Num1">
      <style:paragraph-properties fo:margin-left="1.799cm" fo:margin-right="0cm" fo:line-height="0.706cm" fo:text-align="justify" style:justify-single-word="false" fo:text-indent="-0.9cm" style:auto-text-indent="false" style:snap-to-layout-grid="false">
        <style:tab-stops/>
      </style:paragraph-properties>
    </style:style>
    <style:style style:name="P45" style:family="paragraph" style:parent-style-name="Standard" style:list-style-name="WW8Num29">
      <style:paragraph-properties fo:margin-left="1.799cm" fo:margin-right="0cm" fo:line-height="0.706cm" fo:text-align="justify" style:justify-single-word="false" fo:text-indent="-0.9cm" style:auto-text-indent="false" style:snap-to-layout-grid="false">
        <style:tab-stops/>
      </style:paragraph-properties>
    </style:style>
    <style:style style:name="P46" style:family="paragraph" style:parent-style-name="Standard" style:list-style-name="WW8Num36">
      <style:paragraph-properties fo:margin-left="1.799cm" fo:margin-right="0cm" fo:line-height="0.706cm" fo:text-align="justify" style:justify-single-word="false" fo:text-indent="-0.9cm" style:auto-text-indent="false" style:snap-to-layout-grid="false">
        <style:tab-stops/>
      </style:paragraph-properties>
      <style:text-properties fo:color="#000000" style:font-name="標楷體" style:font-name-asian="標楷體" style:font-name-complex="標楷體" style:font-weight-complex="bold"/>
    </style:style>
    <style:style style:name="P47" style:family="paragraph" style:parent-style-name="Standard" style:list-style-name="WW8Num10">
      <style:paragraph-properties fo:margin-left="1.799cm" fo:margin-right="0cm" fo:line-height="0.706cm" fo:text-align="justify" style:justify-single-word="false" fo:text-indent="-0.9cm" style:auto-text-indent="false" style:snap-to-layout-grid="false">
        <style:tab-stops/>
      </style:paragraph-properties>
      <style:text-properties fo:color="#000000" style:font-name="標楷體" style:font-name-asian="標楷體" style:font-name-complex="標楷體" style:font-weight-complex="bold"/>
    </style:style>
    <style:style style:name="P48" style:family="paragraph" style:parent-style-name="Standard" style:list-style-name="WW8Num1">
      <style:paragraph-properties fo:margin-left="1.799cm" fo:margin-right="0cm" fo:line-height="0.706cm" fo:text-align="justify" style:justify-single-word="false" fo:text-indent="-0.9cm" style:auto-text-indent="false" style:snap-to-layout-grid="false">
        <style:tab-stops/>
      </style:paragraph-properties>
      <style:text-properties fo:color="#000000" style:font-name="標楷體" style:font-name-asian="標楷體" style:font-name-complex="標楷體" style:font-weight-complex="bold"/>
    </style:style>
    <style:style style:name="P49" style:family="paragraph" style:parent-style-name="Standard" style:list-style-name="WW8Num9">
      <style:paragraph-properties fo:margin-left="1.799cm" fo:margin-right="0cm" fo:line-height="0.706cm" fo:text-align="justify" style:justify-single-word="false" fo:text-indent="-0.9cm" style:auto-text-indent="false" style:snap-to-layout-grid="false">
        <style:tab-stops/>
      </style:paragraph-properties>
      <style:text-properties fo:color="#000000" style:font-name="標楷體" style:font-name-asian="標楷體" style:font-name-complex="標楷體"/>
    </style:style>
    <style:style style:name="P50" style:family="paragraph" style:parent-style-name="Standard" style:list-style-name="WW8Num9">
      <style:paragraph-properties fo:margin-left="1.799cm" fo:margin-right="0cm" fo:line-height="0.706cm" fo:text-align="justify" style:justify-single-word="false" fo:text-indent="-0.9cm" style:auto-text-indent="false" style:snap-to-layout-grid="false">
        <style:tab-stops/>
      </style:paragraph-properties>
      <style:text-properties fo:color="#000000" style:font-name="標楷體" style:letter-kerning="true" style:font-name-asian="標楷體" style:font-name-complex="MingLiU"/>
    </style:style>
    <style:style style:name="P51" style:family="paragraph" style:parent-style-name="Standard" style:list-style-name="WW8Num44">
      <style:paragraph-properties fo:margin-left="1.752cm" fo:margin-right="0cm" fo:line-height="0.706cm" fo:text-align="justify" style:justify-single-word="false" fo:text-indent="-0.87cm" style:auto-text-indent="false" style:snap-to-layout-grid="false">
        <style:tab-stops/>
      </style:paragraph-properties>
    </style:style>
    <style:style style:name="P52" style:family="paragraph" style:parent-style-name="Standard" style:list-style-name="WW8Num14">
      <style:paragraph-properties fo:margin-left="2.201cm" fo:margin-right="0cm" fo:line-height="0.706cm" fo:text-align="justify" style:justify-single-word="false" fo:text-indent="-0.501cm" style:auto-text-indent="false" style:snap-to-layout-grid="false">
        <style:tab-stops/>
      </style:paragraph-properties>
    </style:style>
    <style:style style:name="P53" style:family="paragraph" style:parent-style-name="Standard" style:list-style-name="WW8Num14">
      <style:paragraph-properties fo:margin-left="2.201cm" fo:margin-right="0cm" fo:line-height="0.706cm" fo:text-align="justify" style:justify-single-word="false" fo:text-indent="-0.501cm" style:auto-text-indent="false" style:snap-to-layout-grid="false">
        <style:tab-stops/>
      </style:paragraph-properties>
      <style:text-properties fo:color="#000000" style:font-name="標楷體" style:font-name-asian="標楷體" style:font-name-complex="標楷體" style:font-weight-complex="bold"/>
    </style:style>
    <style:style style:name="P54" style:family="paragraph" style:parent-style-name="Standard" style:list-style-name="WW8Num13">
      <style:paragraph-properties fo:margin-left="3.387cm" fo:margin-right="0cm" fo:line-height="0.706cm" fo:text-align="justify" style:justify-single-word="false" fo:text-indent="-1.136cm" style:auto-text-indent="false" style:snap-to-layout-grid="false">
        <style:tab-stops/>
      </style:paragraph-properties>
      <style:text-properties fo:color="#000000" style:font-name="標楷體" style:font-name-asian="標楷體" style:font-name-complex="標楷體"/>
    </style:style>
    <style:style style:name="P55" style:family="paragraph" style:parent-style-name="Standard" style:list-style-name="WW8Num5">
      <style:paragraph-properties fo:margin-left="1.199cm" fo:margin-right="0cm" fo:line-height="0.706cm" fo:text-align="justify" style:justify-single-word="false" fo:text-indent="-1.199cm" style:auto-text-indent="false" style:snap-to-layout-grid="false">
        <style:tab-stops/>
      </style:paragraph-properties>
    </style:style>
    <style:style style:name="P56" style:family="paragraph" style:parent-style-name="Standard" style:list-style-name="WW8Num5">
      <style:paragraph-properties fo:margin-left="1.199cm" fo:margin-right="0cm" fo:line-height="0.706cm" fo:text-align="justify" style:justify-single-word="false" fo:text-indent="-1.199cm" style:auto-text-indent="false" style:snap-to-layout-grid="false">
        <style:tab-stops/>
      </style:paragraph-properties>
      <style:text-properties fo:color="#000000" style:font-name="標楷體" style:font-name-asian="標楷體" style:font-name-complex="標楷體"/>
    </style:style>
    <style:style style:name="P57" style:family="paragraph" style:parent-style-name="Standard" style:list-style-name="WW8Num5">
      <style:paragraph-properties fo:margin-left="1.199cm" fo:margin-right="0cm" fo:line-height="0.706cm" fo:text-align="justify" style:justify-single-word="false" fo:text-indent="-1.199cm" style:auto-text-indent="false" style:snap-to-layout-grid="false">
        <style:tab-stops/>
      </style:paragraph-properties>
      <style:text-properties fo:color="#000000" style:font-name="標楷體" style:font-name-asian="標楷體" style:font-name-complex="標楷體" style:font-weight-complex="bold"/>
    </style:style>
    <style:style style:name="P58" style:family="paragraph" style:parent-style-name="Standard">
      <style:paragraph-properties fo:margin-left="1.27cm" fo:margin-right="0cm" fo:line-height="0.706cm" fo:text-align="justify" style:justify-single-word="false" fo:text-indent="0cm" style:auto-text-indent="false" style:snap-to-layout-grid="false"/>
    </style:style>
    <style:style style:name="P59" style:family="paragraph" style:parent-style-name="Standard" style:list-style-name="WW8Num37">
      <style:paragraph-properties fo:margin-left="1.78cm" fo:margin-right="0cm" fo:line-height="0.706cm" fo:text-align="justify" style:justify-single-word="false" fo:text-indent="-0.9cm" style:auto-text-indent="false" style:snap-to-layout-grid="false">
        <style:tab-stops/>
      </style:paragraph-properties>
    </style:style>
    <style:style style:name="P60" style:family="paragraph" style:parent-style-name="Standard" style:list-style-name="WW8Num35">
      <style:paragraph-properties fo:margin-left="0.85cm" fo:margin-right="0cm" fo:line-height="0.706cm" fo:text-align="justify" style:justify-single-word="false" fo:text-indent="-0.85cm" style:auto-text-indent="false" style:snap-to-layout-grid="false">
        <style:tab-stops/>
      </style:paragraph-properties>
    </style:style>
    <style:style style:name="P61" style:family="paragraph" style:parent-style-name="Standard" style:list-style-name="WW8Num40">
      <style:paragraph-properties fo:margin-left="0.85cm" fo:margin-right="0cm" fo:line-height="0.706cm" fo:text-align="justify" style:justify-single-word="false" fo:text-indent="-0.85cm" style:auto-text-indent="false" style:snap-to-layout-grid="false">
        <style:tab-stops/>
      </style:paragraph-properties>
    </style:style>
    <style:style style:name="P62" style:family="paragraph" style:parent-style-name="Standard" style:list-style-name="WW8Num47">
      <style:paragraph-properties fo:margin-left="0.85cm" fo:margin-right="0cm" fo:line-height="0.706cm" fo:text-align="justify" style:justify-single-word="false" fo:text-indent="-0.85cm" style:auto-text-indent="false" style:snap-to-layout-grid="false">
        <style:tab-stops/>
      </style:paragraph-properties>
    </style:style>
    <style:style style:name="P63" style:family="paragraph" style:parent-style-name="Standard" style:list-style-name="WW8Num35">
      <style:paragraph-properties fo:margin-left="0.85cm" fo:margin-right="0cm" fo:line-height="0.706cm" fo:text-align="justify" style:justify-single-word="false" fo:text-indent="-0.85cm" style:auto-text-indent="false" style:snap-to-layout-grid="false">
        <style:tab-stops/>
      </style:paragraph-properties>
      <style:text-properties fo:color="#000000" style:font-name="標楷體" style:font-name-asian="標楷體" style:font-name-complex="標楷體"/>
    </style:style>
    <style:style style:name="P64" style:family="paragraph" style:parent-style-name="Standard" style:list-style-name="WW8Num40">
      <style:paragraph-properties fo:margin-left="0.85cm" fo:margin-right="0cm" fo:line-height="0.706cm" fo:text-align="justify" style:justify-single-word="false" fo:text-indent="-0.85cm" style:auto-text-indent="false" style:snap-to-layout-grid="false">
        <style:tab-stops/>
      </style:paragraph-properties>
      <style:text-properties fo:color="#000000" style:font-name="標楷體" style:font-name-asian="標楷體" style:font-name-complex="標楷體"/>
    </style:style>
    <style:style style:name="P65" style:family="paragraph" style:parent-style-name="Standard" style:list-style-name="WW8Num47">
      <style:paragraph-properties fo:margin-left="0.85cm" fo:margin-right="0cm" fo:line-height="0.706cm" fo:text-align="justify" style:justify-single-word="false" fo:text-indent="-0.85cm" style:auto-text-indent="false" style:snap-to-layout-grid="false">
        <style:tab-stops/>
      </style:paragraph-properties>
      <style:text-properties fo:color="#000000" style:font-name="標楷體" style:font-name-asian="標楷體" style:font-name-complex="標楷體"/>
    </style:style>
    <style:style style:name="P66" style:family="paragraph" style:parent-style-name="Standard">
      <style:paragraph-properties fo:margin-left="0.847cm" fo:margin-right="0cm" fo:line-height="0.706cm" fo:text-align="justify" style:justify-single-word="false" fo:text-indent="-0.847cm" style:auto-text-indent="false" style:snap-to-layout-grid="false"/>
      <style:text-properties fo:color="#000000" style:font-name="標楷體" style:font-name-asian="標楷體" style:font-name-complex="標楷體"/>
    </style:style>
    <style:style style:name="P67" style:family="paragraph" style:parent-style-name="Standard">
      <style:paragraph-properties fo:margin-left="0.85cm" fo:margin-right="0cm" fo:line-height="0.706cm" fo:text-align="justify" style:justify-single-word="false" fo:text-indent="0cm" style:auto-text-indent="false" style:snap-to-layout-grid="false"/>
      <style:text-properties fo:color="#000000" style:font-name="標楷體" style:font-name-asian="標楷體" style:font-name-complex="標楷體"/>
    </style:style>
    <style:style style:name="P68" style:family="paragraph" style:parent-style-name="Standard" style:master-page-name="Standard">
      <style:paragraph-properties fo:line-height="0.706cm" fo:text-align="justify" style:justify-single-word="false" style:page-number="51" style:snap-to-layout-grid="false"/>
      <style:text-properties fo:color="#000000" style:font-name="標楷體" fo:font-size="16pt" fo:font-weight="bold" style:font-name-asian="標楷體" style:font-size-asian="16pt" style:font-weight-asian="bold" style:font-name-complex="標楷體" style:font-size-complex="16pt"/>
    </style:style>
    <style:style style:name="P69" style:family="paragraph" style:parent-style-name="Footer">
      <style:paragraph-properties fo:text-align="center" style:justify-single-word="false"/>
    </style:style>
    <style:style style:name="T1" style:family="text">
      <style:text-properties fo:color="#000000" style:font-name="標楷體" fo:font-size="16pt" fo:font-weight="bold" style:font-name-asian="標楷體" style:font-size-asian="16pt" style:font-weight-asian="bold" style:font-name-complex="標楷體" style:font-size-complex="16pt"/>
    </style:style>
    <style:style style:name="T2" style:family="text">
      <style:text-properties fo:color="#000000" style:font-name="標楷體" fo:font-size="14pt" fo:font-weight="bold" style:font-name-asian="標楷體" style:font-size-asian="14pt" style:font-weight-asian="bold" style:font-name-complex="標楷體" style:font-size-complex="14pt" style:font-weight-complex="bold"/>
    </style:style>
    <style:style style:name="T3" style:family="text">
      <style:text-properties fo:color="#000000" style:font-name="標楷體" fo:font-size="14pt" fo:font-weight="bold" style:font-name-asian="標楷體" style:font-size-asian="14pt" style:font-weight-asian="bold" style:font-name-complex="標楷體" style:font-size-complex="14pt"/>
    </style:style>
    <style:style style:name="T4" style:family="text">
      <style:text-properties fo:color="#000000" style:font-name="標楷體" style:font-name-asian="標楷體" style:font-name-complex="標楷體"/>
    </style:style>
    <style:style style:name="T5" style:family="text">
      <style:text-properties fo:color="#000000" style:font-name="標楷體" style:font-name-asian="標楷體" style:font-name-complex="標楷體"/>
    </style:style>
    <style:style style:name="T6" style:family="text">
      <style:text-properties fo:color="#000000" style:font-name="標楷體" style:font-name-asian="標楷體" style:font-name-complex="標楷體" style:font-style-complex="italic" style:font-weight-complex="bold"/>
    </style:style>
    <style:style style:name="T7" style:family="text">
      <style:text-properties fo:color="#000000" style:font-name="標楷體" style:font-name-asian="標楷體" style:font-name-complex="標楷體" style:font-weight-complex="bold"/>
    </style:style>
    <style:style style:name="T8" style:family="text">
      <style:text-properties fo:color="#000000" style:font-name="標楷體" style:font-name-asian="標楷體" style:font-name-complex="標楷體" style:font-weight-complex="bold"/>
    </style:style>
    <style:style style:name="T9" style:family="text">
      <style:text-properties fo:color="#000000" style:font-name="標楷體" fo:language="zh" fo:country="TW" style:letter-kerning="true" style:font-name-asian="標楷體" style:language-asian="zh" style:country-asian="TW" style:font-name-complex="標楷體" style:font-weight-complex="bold"/>
    </style:style>
    <style:style style:name="T10" style:family="text">
      <style:text-properties fo:color="#000000" style:font-name="標楷體" fo:language="zh" fo:country="TW" style:letter-kerning="true" style:font-name-asian="標楷體" style:language-asian="zh" style:country-asian="TW" style:font-name-complex="標楷體" style:font-weight-complex="bold"/>
    </style:style>
    <style:style style:name="T11" style:family="text">
      <style:text-properties fo:color="#000000" style:font-name="標楷體" style:letter-kerning="true" style:font-name-asian="標楷體" style:font-name-complex="SimHei"/>
    </style:style>
    <style:style style:name="T12" style:family="text">
      <style:text-properties fo:color="#000000" style:font-name="標楷體" style:letter-kerning="true" style:font-name-asian="標楷體" style:font-name-complex="SimHei"/>
    </style:style>
    <style:style style:name="T13" style:family="text">
      <style:text-properties fo:color="#000000" style:font-name="標楷體" style:letter-kerning="true" style:font-name-asian="標楷體" style:font-name-complex="MingLiU"/>
    </style:style>
    <style:style style:name="T14" style:family="text">
      <style:text-properties fo:color="#000000" style:font-name="標楷體" style:letter-kerning="true" style:font-name-asian="標楷體" style:font-name-complex="MingLiU"/>
    </style:style>
    <style:style style:name="T15" style:family="text">
      <style:text-properties fo:color="#000000" style:font-name="標楷體" fo:letter-spacing="-0.007cm" style:font-name-asian="標楷體" style:font-name-complex="標楷體" style:font-weight-complex="bold"/>
    </style:style>
    <style:style style:name="T16" style:family="text">
      <style:text-properties fo:color="#000000" style:font-name="標楷體" fo:letter-spacing="-0.007cm" style:font-name-asian="標楷體" style:font-name-complex="標楷體" style:font-weight-complex="bold"/>
    </style:style>
    <style:style style:name="T17" style:family="text">
      <style:text-properties fo:font-size="14pt" fo:font-weight="bold" style:font-size-asian="14pt" style:font-weight-asian="bold" style:font-size-complex="14pt"/>
    </style:style>
    <style:style style:name="T18" style:family="text">
      <style:text-properties fo:font-size="14pt" fo:font-weight="bold" style:font-size-asian="14pt" style:font-weight-asian="bold" style:font-size-complex="14pt" style:font-weight-complex="bold"/>
    </style:style>
    <style:style style:name="T19" style:family="text">
      <style:text-properties fo:font-size="14pt" fo:font-weight="bold" style:font-size-asian="14pt" style:font-weight-asian="bold" style:font-size-complex="14pt" style:font-weight-complex="bold"/>
    </style:style>
    <style:style style:name="T20" style:family="text">
      <style:text-properties style:font-weight-complex="bold"/>
    </style:style>
    <style:style style:name="T21" style:family="text">
      <style:text-properties style:font-weight-complex="bold"/>
    </style:style>
    <style:style style:name="T22" style:family="text">
      <style:text-properties style:letter-kerning="true"/>
    </style:style>
    <style:style style:name="T23" style:family="text">
      <style:text-properties fo:language="zh" fo:country="TW" style:letter-kerning="true" style:language-asian="zh" style:country-asian="TW" fo:background-color="#ffff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8">南投縣政府農業處工作報告(民國104年4月至104年9月)</text:p>
      <text:list xml:id="list8070356002636794892" text:style-name="WW8Num3">
        <text:list-item>
          <text:p text:style-name="P2"><text:span text:style-name="T2">農務發展業務</text:span></text:p>
        </text:list-item>
      </text:list>
      <text:list xml:id="list8362505370975218147" text:style-name="WW8Num12">
        <text:list-item>
          <text:p text:style-name="P15">稻穀生產量：</text:p>
          <text:list>
            <text:list-item>
              <text:p text:style-name="P16"><text:span text:style-name="T4">10</text:span><text:span text:style-name="T9">4年第1期作稻作計畫種植面積1123.5487公頃。</text:span></text:p>
            </text:list-item>
            <text:list-item>
              <text:p text:style-name="P16"><text:span text:style-name="T9">104年度第1期作公糧收購稻穀2,678,267公斤。</text:span><text:span text:style-name="T9"><text:tab/></text:span></text:p>
            </text:list-item>
            <text:list-item>
              <text:p text:style-name="P18">104年第1期作設置水稻原種田台南11號0.5公頃生產採種4,000公斤，供應104年第2期採種田使用。</text:p>
            </text:list-item>
            <text:list-item>
              <text:p text:style-name="P18">調整耕作制度活化農地計畫104年第1期作轉作休耕，實際推行面積計有轉作567.1328公頃、契作32.225公頃、綠肥休（翻）耕225.9951公頃、景觀作物10.7058公頃，合計836.0587公頃；104年第2期作，辦理申報及勘查中，本期種植景觀作物示範專區，經核准有集集鎮、名間鄉及水里鄉，合計19.5公頃。</text:p>
            </text:list-item>
          </text:list>
        </text:list-item>
        <text:list-item>
          <text:p text:style-name="P15">農作物生產輔導：</text:p>
          <text:list>
            <text:list-item>
              <text:p text:style-name="P16"><text:span text:style-name="T4">辦理茶產業結構調整計畫及台灣名茶計畫：透過計畫生產本縣安全優質茶產品工作內容計有</text:span><text:span text:style-name="T4">：</text:span></text:p>
            </text:list-item>
          </text:list>
        </text:list-item>
      </text:list>
      <text:list xml:id="list1679420294032888067" text:style-name="WW8Num33">
        <text:list-item>
          <text:list>
            <text:list-item>
              <text:list>
                <text:list-item>
                  <text:list>
                    <text:list-item>
                      <text:p text:style-name="P21"><text:span text:style-name="T4">辦理產地認證標</text:span><text:span text:style-name="T4">章</text:span><text:span text:style-name="T4">南投市、鹿谷鄉、竹山鎮、魚池鄉及仁愛鄉等5鄉鎮</text:span><text:span text:style-name="T4">公所執行。</text:span></text:p>
                    </text:list-item>
                    <text:list-item>
                      <text:p text:style-name="P21"><text:span text:style-name="T4">地方特色茶評鑑展售促銷1</text:span><text:span text:style-name="T4">6</text:span><text:span text:style-name="T4">場次</text:span><text:span text:style-name="T4">並舉辦南投縣全縣性比賽「縣長特等茶」競賽，共同行銷縣內比賽茶。</text:span></text:p>
                    </text:list-item>
                    <text:list-item>
                      <text:p text:style-name="P21"><text:span text:style-name="T4">茶產業</text:span><text:span text:style-name="T4">向下扎根</text:span><text:span text:style-name="T4">研習活動</text:span><text:span text:style-name="T4">及創意茶飲研習4</text:span><text:span text:style-name="T4">場次</text:span><text:span text:style-name="T4">。</text:span></text:p>
                    </text:list-item>
                    <text:list-item>
                      <text:p text:style-name="P21"><text:span text:style-name="T4">衛生安全製茶廠</text:span><text:span text:style-name="T4">評鑑辦理</text:span><text:span text:style-name="T4">1</text:span><text:span text:style-name="T4">78</text:span><text:span text:style-name="T4">廠</text:span><text:span text:style-name="T4">。</text:span></text:p>
                    </text:list-item>
                    <text:list-item>
                      <text:p text:style-name="P21"><text:span text:style-name="T4">全縣性製茶及焙茶技術競賽1場</text:span><text:span text:style-name="T4">。</text:span></text:p>
                    </text:list-item>
                    <text:list-item>
                      <text:p text:style-name="P21"><text:span text:style-name="T4">輔導發展茶莊與茶服務產業之亮點行動計畫1</text:span><text:span text:style-name="T4">0</text:span><text:span text:style-name="T4">家業者</text:span><text:span text:style-name="T4">。</text:span></text:p>
                    </text:list-item>
                    <text:list-item>
                      <text:p text:style-name="P21"><text:span text:style-name="T4">紅茶評鑑技術競賽</text:span><text:span text:style-name="T4">活動計</text:span><text:span text:style-name="T4">2</text:span><text:span text:style-name="T4">場</text:span><text:span text:style-name="T4">。</text:span></text:p>
                    </text:list-item>
                    <text:list-item>
                      <text:p text:style-name="P21"><text:span text:style-name="T4">茶園更新</text:span><text:span text:style-name="T4">種植油茶5</text:span><text:span text:style-name="T4">公頃</text:span><text:span text:style-name="T4">。</text:span></text:p>
                    </text:list-item>
                    <text:list-item>
                      <text:p text:style-name="P21"><text:span text:style-name="T4">茶葉產銷履歷驗證：查核追蹤</text:span><text:span text:style-name="T4">98</text:span><text:span text:style-name="T4">單位3</text:span><text:span text:style-name="T4">55</text:span><text:span text:style-name="T4">戶。</text:span></text:p>
                    </text:list-item>
                    <text:list-item>
                      <text:p text:style-name="P22">茶葉品質鑑定班初級評茶學分班1場次。</text:p>
                    </text:list-item>
                    <text:list-item>
                      <text:p text:style-name="P22">農商合作優質茶集團產區13個營運主體，合計執行207.26公頃。</text:p>
                    </text:list-item>
                  </text:list>
                </text:list-item>
              </text:list>
            </text:list-item>
          </text:list>
        </text:list-item>
      </text:list>
      <text:list xml:id="list113833350987072" text:continue-list="list8362505370975218147" text:style-name="WW8Num12">
        <text:list-item>
          <text:list>
            <text:list-item>
              <text:p text:style-name="P16"><text:span text:style-name="T4">辦理</text:span><text:span text:style-name="T9">水果產業結構調整計畫：</text:span></text:p>
            </text:list-item>
          </text:list>
        </text:list-item>
      </text:list>
      <text:list xml:id="list6511046781616266571" text:style-name="WW8Num25">
        <text:list-item>
          <text:p text:style-name="P23"><text:span text:style-name="T9">提</text:span><text:span text:style-name="T4">升台灣水果全球商品力與外銷優勢計畫：本計畫補助保證責任台灣省青果運銷合作社台中分社（香蕉供果園）汽油引擎農地搬運車2台。</text:span></text:p>
        </text:list-item>
        <text:list-item>
          <text:p text:style-name="P23"><text:span text:style-name="T4">強</text:span><text:span text:style-name="T9">化追溯與健康管理建立自主管理與責任制度計畫：為推動健康農業，照顧生產者及消費者健康，並友善生態環境，積極推動生產追溯及產銷履歷制度。本畫共輔導20戶農民申請產銷履歷驗證；辦理強化生產追溯QR-code推廣講習會2場次。</text:span></text:p>
        </text:list-item>
        <text:list-item>
          <text:p text:style-name="P25">輔導水果品質管理提高國人消費忠誠度計畫：本計畫補助中寮鄉農會辦理<text:soft-page-break/>茂谷柑品質基準採購識別禮盒設計、宣傳DM設計、識別宣傳小卡各1式。</text:p>
        </text:list-item>
        <text:list-item>
          <text:p text:style-name="P23"><text:span text:style-name="T9">導入利潤回饋與農企業經營供應體系:本計畫補助信義鄉農會辦理優質葡萄集團產區教育訓練講習1場次、信義鄉果樹產銷班農機共8台、冷藏庫33坪。</text:span></text:p>
        </text:list-item>
      </text:list>
      <text:list xml:id="list113833105309276" text:continue-list="list113833350987072" text:style-name="WW8Num12">
        <text:list-item>
          <text:list>
            <text:list-item>
              <text:p text:style-name="P16"><text:span text:style-name="T4">推動蔬菜現代化生產設施計畫：本縣為夏季蔬菜重要產區，所生產蔬菜品質優良，其生產產值在本縣農業發展中占重要地位，104年度蔬菜設施搭設協助水里鄉、名間鄉、中寮鄉、信義鄉、仁愛鄉於「104年度蔬菜現代化設施」申請搭設簡易塑膠溫網室2.91公頃、水平棚架網室0.1公頃；計畫已核定部份鄉鎮已會同農糧署、農會完成施工前勘查，農友正依計畫搭設中。</text:span></text:p>
            </text:list-item>
            <text:list-item>
              <text:p text:style-name="P16"><text:span text:style-name="T9">104年度本縣埔里鎮、草屯鎮、仁愛鄉執行「104年建構整合性花卉產業供應鍊體系計畫」透過病蟲害防治講習教育訓練提升花卉品質，埔里</text:span><text:span text:style-name="T4">鎮農會辦理安全用藥講習及農藥殘留檢驗以建立食用玫瑰花安全管理，本(104)年度本縣共有三大花卉集團（埔里鎮、信義鄉及魚池鄉）產區申請農糧署「花卉集團產區計畫」補助，向中央爭取花卉生產設備補助款達8,834千元。</text:span></text:p>
            </text:list-item>
            <text:list-item>
              <text:p text:style-name="P18">辦理「南投縣有機農戶溫(網)室生產設施補助計畫」，輔導從事有機作物栽培經有機驗證通過之農戶，設置溫（網）室生產設施，提升設施栽培管理技術，藉由有機作物栽培，生產高品質安全之蔬果，104年補助面積0.3公頃。</text:p>
            </text:list-item>
            <text:list-item>
              <text:p text:style-name="P16"><text:span text:style-name="T9">辦理植物種苗產業輔導計畫：輔導種苗業登記及辦理種苗業品質查驗工作，確保市售種苗品質，104年4月1日至9月30日計核發2件種苗登記證，本縣種苗業登記共計274家。</text:span></text:p>
            </text:list-item>
            <text:list-item>
              <text:p text:style-name="P16"><text:span text:style-name="T9">104年4月1日至9月30日計</text:span><text:span text:style-name="T9">輔導產銷班新設立</text:span><text:span text:style-name="T9">5</text:span><text:span text:style-name="T9">班，變更登記</text:span><text:span text:style-name="T9">72</text:span><text:span text:style-name="T9">班，賡續輔導計</text:span><text:span text:style-name="T9">558</text:span><text:span text:style-name="T9">班。</text:span></text:p>
            </text:list-item>
            <text:list-item>
              <text:p text:style-name="P16"><text:span text:style-name="T9">執行</text:span><text:span text:style-name="T9">104年度</text:span><text:span text:style-name="T4">南投茶鄉</text:span><text:span text:style-name="T4">再生輔導</text:span><text:span text:style-name="T4">加值</text:span><text:span text:style-name="T4">計畫，由名間、竹山</text:span><text:span text:style-name="T4">及</text:span><text:span text:style-name="T4">水里等</text:span><text:span text:style-name="T4">3</text:span><text:span text:style-name="T4">個農會研提計畫並執行；整合</text:span><text:span text:style-name="T9">產茶區社區資源，</text:span><text:span text:style-name="T9">推出小葉種紅茶共同品牌</text:span><text:span text:style-name="T9">，</text:span><text:span text:style-name="T9">發展茶鄉旅遊路線，</text:span><text:span text:style-name="T9">提升農業生產競爭力，找回原有在地茶藝文化、品茶生活，提升南投</text:span><text:span text:style-name="T9">夏</text:span><text:span text:style-name="T9">茶</text:span><text:span text:style-name="T9">及低海拔茶葉</text:span><text:span text:style-name="T9">品質。</text:span><text:span text:style-name="T9">經行政院農業委員會水土保持局核定補助經費1</text:span><text:span text:style-name="T9">,</text:span><text:span text:style-name="T9">5</text:span><text:span text:style-name="T9">00</text:span><text:span text:style-name="T9">千元，配合款167千元，合計1</text:span><text:span text:style-name="T9">,</text:span><text:span text:style-name="T9">667千元。</text:span></text:p>
            </text:list-item>
            <text:list-item>
              <text:p text:style-name="P16"><text:span text:style-name="T4">農</text:span><text:span text:style-name="T9">業動力用電證明</text:span><text:span text:style-name="T9">，104年4月1日至9月30日止共計</text:span><text:span text:style-name="T9">核發</text:span><text:span text:style-name="T9">2件</text:span><text:span text:style-name="T9">。</text:span></text:p>
            </text:list-item>
            <text:list-item>
              <text:p text:style-name="P18">辦理104年度「農機使用及免稅油管理計畫」，核（換）發農業機械使用證、農機用油免營業稅憑單（資訊化核發農機免稅油量），並加強核（換）發新式「農機號牌」，便於農民行駛於道路之管理。</text:p>
            </text:list-item>
            <text:list-item>
              <text:p text:style-name="P26"><text:span text:style-name="T9">輔導信義鄉公所辦理104年度「南投縣地區性農機補助計畫」，購置動力噴霧機</text:span><text:span text:style-name="T9">2</text:span><text:span text:style-name="T11">台、農地搬運車</text:span><text:span text:style-name="T11">6</text:span><text:span text:style-name="T11">台、割草機</text:span><text:span text:style-name="T11">9</text:span><text:span text:style-name="T11">台、中耕管理機</text:span><text:span text:style-name="T11">2</text:span><text:span text:style-name="T11">台及蔬果分級機</text:span><text:span text:style-name="T11">1</text:span><text:span text:style-name="T11">台。</text:span></text:p>
            </text:list-item>
          </text:list>
        </text:list-item>
        <text:list-item>
          <text:p text:style-name="P15">農業生產資材管理：</text:p>
        </text:list-item>
      </text:list>
      <text:p text:style-name="P28">辦理104年度國產有機質肥料推廣計畫核銷，獎勵施用有機質肥料面積2,035.96公頃，受補助產銷班數211班，104年度有機農業適用肥料推廣計畫，獎勵施用有<text:soft-page-break/>機農業商品化資材153.2682公頃，受補助農戶數87戶，鼓勵農友多利用有機質肥料，以維護農田地力。</text:p>
      <text:list xml:id="list113833760570145" text:continue-numbering="true" text:style-name="WW8Num12">
        <text:list-item>
          <text:p text:style-name="P15">農情資訊調查：</text:p>
          <text:list>
            <text:list-item>
              <text:p text:style-name="P19">農業天然災害救助辦理</text:p>
            </text:list-item>
          </text:list>
        </text:list-item>
      </text:list>
      <text:p text:style-name="P30">經行政院農業委員會於104年8月21日農糧字第1041015501號函同意本縣依據「農業天然災害救助辦法」（以下簡稱本辦法）第14條辦理專案補助，補助地區及項目如下：</text:p>
      <text:list xml:id="list8754660655796662635" text:style-name="WW8Num7">
        <text:list-item>
          <text:p text:style-name="P33">南投市、名間鄉：香蕉、木瓜、水平棚架網室塑膠布（網）。</text:p>
        </text:list-item>
        <text:list-item>
          <text:p text:style-name="P33">竹山鎮：香蕉、水平棚架網室塑膠布（網）。</text:p>
        </text:list-item>
        <text:list-item>
          <text:p text:style-name="P33">草屯鎮：香蕉、木瓜、塑膠布溫網室塑膠布（網）。</text:p>
        </text:list-item>
        <text:list-item>
          <text:p text:style-name="P33">鹿谷鄉：香蕉。</text:p>
        </text:list-item>
      </text:list>
      <text:p text:style-name="P32"><text:span text:style-name="T4">經統計共辦理補助719戶，補助面積為287.9075公頃，補助金額為16,125千元。</text:span></text:p>
      <text:list xml:id="list113833863374747" text:continue-list="list113833760570145" text:style-name="WW8Num12">
        <text:list-item>
          <text:list>
            <text:list-item>
              <text:p text:style-name="P19">104年辦理敏感作物種植面積調查計畫：即時提供敏感性農產品最新生產資訊，供研擬預警及產銷調節決策。</text:p>
            </text:list-item>
            <text:list-item>
              <text:p text:style-name="P19">104年4月至104年9月底登記申請執行促進農場經營創新化計畫：辦理農場設立登記、換發及訪談輔導計86家，針對已登記農場進行訪談及了解這些農場目前經營之概況，並輔助農場經營診斷等。</text:p>
            </text:list-item>
            <text:list-item>
              <text:p text:style-name="P19">執行「104年度強化農業資訊調查與預警制度計畫」辦理各期作各項農作物及耕地面積產量調查及每月果品、花卉、蔬菜生產預測調查工作。</text:p>
            </text:list-item>
          </text:list>
        </text:list-item>
        <text:list-item>
          <text:p text:style-name="P15">農地利用及管理：</text:p>
          <text:list>
            <text:list-item>
              <text:p text:style-name="P16"><text:span text:style-name="T4">10</text:span><text:span text:style-name="T4">4年4月至9月農業用地興建農舍之農民資格審查核准案件計219件。</text:span></text:p>
            </text:list-item>
            <text:list-item>
              <text:p text:style-name="P16"><text:span text:style-name="T4">10</text:span><text:span text:style-name="T4">4年4月至9月辦理農業用地容許作農業設施容許使用核准案件計125件。</text:span></text:p>
            </text:list-item>
            <text:list-item>
              <text:p text:style-name="P16"><text:span text:style-name="T4">10</text:span><text:span text:style-name="T4">4年4月至9月辦理農業用地作農業使用證明核准案件計2</text:span><text:span text:style-name="T4">,</text:span><text:span text:style-name="T4">524件。</text:span></text:p>
            </text:list-item>
            <text:list-item>
              <text:p text:style-name="P16"><text:span text:style-name="T4">10</text:span><text:span text:style-name="T4">4年4月至9月辦理本縣南投縣農作產銷設施容許使用定期檢查（抽查）作業」及「農業用地依農業發展條例第三十九條申請賦稅減免優惠案件定期檢查（抽查）作業」共計279筆。</text:span></text:p>
            </text:list-item>
            <text:list-item>
              <text:p text:style-name="P16"><text:span text:style-name="T4">10</text:span><text:span text:style-name="T4">4年4月至9月辦理農業用地變更使用審查案件共計13件。</text:span></text:p>
            </text:list-item>
            <text:list-item>
              <text:p text:style-name="P16"><text:span text:style-name="T4">10</text:span><text:span text:style-name="T4">4年4月至9月辦理土地徵收地上物－農作物查估案件共7件。</text:span></text:p>
            </text:list-item>
          </text:list>
        </text:list-item>
      </text:list>
      <text:p text:style-name="P34"/>
      <text:p text:style-name="P13">貳、農產運銷業務</text:p>
      <text:list xml:id="list1238907262619060531" text:style-name="WW8Num42">
        <text:list-item>
          <text:p text:style-name="P7">輔導農產品批發市場營運：</text:p>
        </text:list-item>
      </text:list>
      <text:p text:style-name="P27"><text:span text:style-name="T4">本縣果菜、南投農產運銷股</text:span><text:span text:style-name="T4">份有限公司104</text:span><text:span text:style-name="T4">年</text:span><text:span text:style-name="T4">4</text:span><text:span text:style-name="T4">月至</text:span><text:span text:style-name="T4">9</text:span><text:span text:style-name="T4">月交易量及交易金額如下：</text:span></text:p>
      <text:list xml:id="list8643160851522309311" text:style-name="WW8Num17">
        <text:list-item>
          <text:p text:style-name="P35"><text:span text:style-name="T7">果菜市場交易量：</text:span><text:span text:style-name="T7">11,546,711</text:span><text:span text:style-name="T7">公斤，交易金額：</text:span><text:span text:style-name="T7">129,097千</text:span><text:span text:style-name="T7">元。（</text:span><text:span text:style-name="T7">104</text:span><text:span text:style-name="T7">年</text:span><text:span text:style-name="T7">4</text:span><text:span text:style-name="T7">月至</text:span><text:span text:style-name="T7">8</text:span><text:span text:style-name="T7">月）。</text:span></text:p>
        </text:list-item>
        <text:list-item>
          <text:p text:style-name="P35"><text:span text:style-name="T7">南投農產運銷股份有限公司豬交易量：：</text:span><text:span text:style-name="T7">125,160頭。交易金額：914,419</text:span><text:soft-page-break/><text:span text:style-name="T7">千元</text:span><text:span text:style-name="T7">，電宰頭數：</text:span><text:span text:style-name="T7">123,883</text:span><text:span text:style-name="T7">頭。</text:span></text:p>
        </text:list-item>
      </text:list>
      <text:list xml:id="list113833898032026" text:continue-list="list1238907262619060531" text:style-name="WW8Num42">
        <text:list-item>
          <text:p text:style-name="P7">輔導農產品共同運銷業務：</text:p>
        </text:list-item>
      </text:list>
      <text:list xml:id="list6811706787707892393" text:style-name="WW8Num30">
        <text:list-item>
          <text:p text:style-name="P17"><text:span text:style-name="T7">毛豬共同運銷：輔導轄內各鄉鎮市農會及合作社場辦理毛豬共同運銷</text:span><text:span text:style-name="T7">，104</text:span><text:span text:style-name="T7">年</text:span><text:span text:style-name="T7">4</text:span><text:span text:style-name="T7">月至</text:span><text:span text:style-name="T7">9</text:span><text:span text:style-name="T7">月</text:span><text:span text:style-name="T7">合計22,550</text:span><text:span text:style-name="T7">頭。</text:span></text:p>
        </text:list-item>
        <text:list-item>
          <text:p text:style-name="P20">花卉共同運銷： </text:p>
        </text:list-item>
      </text:list>
      <text:list xml:id="list2341798655475004563" text:style-name="WW8Num28">
        <text:list-item>
          <text:p text:style-name="P38">輔導縣轄花卉栽培地區農民團體組織產銷班，研訂產銷計畫，加強分級包裝、保鮮處理，並配合市場立式容器冷藏運輸，以開拓市場，建立品牌。</text:p>
        </text:list-item>
        <text:list-item>
          <text:p text:style-name="P37"><text:span text:style-name="T7">輔導辦理共同運銷供應台北花卉批發市場與國內台</text:span><text:span text:style-name="T7">北</text:span><text:span text:style-name="T7">、彰化(田尾)、高雄市場及直接供應大消費地花店暨花攤</text:span><text:span text:style-name="T7">104</text:span><text:span text:style-name="T7">年</text:span><text:span text:style-name="T7">4</text:span><text:span text:style-name="T7">月至</text:span><text:span text:style-name="T7">9</text:span><text:span text:style-name="T7">月計</text:span><text:span text:style-name="T7">227,702</text:span><text:span text:style-name="T7">件</text:span><text:span text:style-name="T7">。</text:span></text:p>
        </text:list-item>
      </text:list>
      <text:list xml:id="list113833506447847" text:continue-list="list6811706787707892393" text:style-name="WW8Num30">
        <text:list-item>
          <text:p text:style-name="P36">蔬菜共同運銷：</text:p>
        </text:list-item>
      </text:list>
      <text:list xml:id="list3304901316229985751" text:style-name="WW8Num46">
        <text:list-item>
          <text:p text:style-name="P40">輔導縣轄農民團體組織產銷班研訂產銷計畫，推動共同分級包裝作業，並舉辦講習教育訓練，增進菜農合作意識發揮團隊精神。</text:p>
        </text:list-item>
        <text:list-item>
          <text:p text:style-name="P39"><text:span text:style-name="T7">輔導各農民團體辦理蔬菜共同運銷供應台北農產運銷公司及台灣區各大消費市場</text:span><text:span text:style-name="T7">104</text:span><text:span text:style-name="T7">年</text:span><text:span text:style-name="T7">4</text:span><text:span text:style-name="T7">月至</text:span><text:span text:style-name="T7">9</text:span><text:span text:style-name="T7">月</text:span><text:span text:style-name="T7">計25,212,111</text:span><text:span text:style-name="T7">公斤。</text:span></text:p>
        </text:list-item>
      </text:list>
      <text:list xml:id="list113833135142176" text:continue-list="list113833506447847" text:style-name="WW8Num30">
        <text:list-item>
          <text:p text:style-name="P36">水果共同運銷：</text:p>
        </text:list-item>
      </text:list>
      <text:p text:style-name="P41"><text:span text:style-name="T7">輔導各農民團體加強辦理青果共同運銷業務，供應台北、三重、台中、高雄、屏東等批發市場青果共同運銷量</text:span><text:span text:style-name="T7">104</text:span><text:span text:style-name="T7">年</text:span><text:span text:style-name="T7">4</text:span><text:span text:style-name="T7">月至</text:span><text:span text:style-name="T7">9</text:span><text:span text:style-name="T7">月計</text:span><text:span text:style-name="T7">6,460,067</text:span><text:span text:style-name="T7">公斤。</text:span></text:p>
      <text:list xml:id="list113832658604874" text:continue-list="list113833898032026" text:style-name="WW8Num42">
        <text:list-item>
          <text:p text:style-name="P7">辦理運銷設施改善：</text:p>
        </text:list-item>
      </text:list>
      <text:list xml:id="list3317580599548813417" text:style-name="WW8Num36">
        <text:list-item>
          <text:p text:style-name="P42"><text:span text:style-name="T7">輔導國姓鄉農會研提104年度「竿採青梅產銷調節計畫」，獲農糧署補助34萬4千元，辦理青梅停採面積22.61公頃。</text:span></text:p>
        </text:list-item>
        <text:list-item>
          <text:p text:style-name="P46">輔導大湳合作農場研提「充實花卉運銷冷藏設備計畫」，獲得農糧署補助60萬元，設置集冷藏庫20坪。</text:p>
        </text:list-item>
        <text:list-item>
          <text:p text:style-name="P46">輔導水里鄉農會、中寮鄉農會、信義鄉農會、仁愛鄉農會、鹿谷鄉農會、同富合作農場蜈蚣合作農場、信義果菜運銷合作社及名間鄉果菜生產合作社，申請「中區充實農產品共同運銷設備計畫」，獲得農糧署補助214萬8千元，購置小貨車、半自動打包機、農藥殘留快檢設備、柑橘分級機、番茄選果機、洗果機、發電機、堆高機等等設備。</text:p>
        </text:list-item>
        <text:list-item>
          <text:p text:style-name="P42"><text:span text:style-name="T7">輔導上安</text:span><text:span text:style-name="T13">合作農場、中正合作農場申請「中區充實農產品直銷運銷設備計畫」，獲得農糧署補助37萬5千元，購置選果機及小貨車。</text:span></text:p>
        </text:list-item>
        <text:list-item>
          <text:p text:style-name="P42"><text:span text:style-name="T13">輔</text:span><text:span text:style-name="T7">導南投縣農會申請「104年度南投縣農會展農業旅遊行銷推廣計畫」，獲農委會補助60萬元，設置農遊資訊網頁、服務中心設計及施工、梅子去籽機、DIY活動器具、導覽解說圖等。</text:span></text:p>
        </text:list-item>
        <text:list-item>
          <text:p text:style-name="P46">輔導南投縣農會申請「南投縣農會冷凍設備改善計畫」，獲農糧署補助225萬元，購置冷凍壓縮機、電磁閥。</text:p>
        </text:list-item>
        <text:list-item>
          <text:p text:style-name="P42"><text:span text:style-name="T7">輔導名間鄉農會研提「名間鄉農會興設農產品共同運銷集貨場及冷藏庫設備」計</text:span><text:span text:style-name="T13">畫，獲農糧署補助240萬元，設置集貨場150坪、冷藏庫30坪</text:span><text:span text:style-name="T4">。</text:span></text:p>
        </text:list-item>
      </text:list>
      <text:list xml:id="list113832618197517" text:continue-list="list113832658604874" text:style-name="WW8Num42">
        <text:list-item>
          <text:p text:style-name="P3"><text:soft-page-break/><text:span text:style-name="T4">辦理</text:span><text:span text:style-name="T7">農特產品展售促銷：</text:span></text:p>
        </text:list-item>
      </text:list>
      <text:list xml:id="list7196448855984670997" text:style-name="WW8Num10">
        <text:list-item>
          <text:p text:style-name="P43"><text:span text:style-name="T13">104</text:span><text:span text:style-name="T7">年</text:span><text:span text:style-name="T7">4</text:span><text:span text:style-name="T7">月至</text:span><text:span text:style-name="T7">9</text:span><text:span text:style-name="T7">月於縣轄產地及國內消費地辦理「</text:span><text:span text:style-name="T7">梅子節、鳳梨荔枝節、龍眼節、百香果節、茭白筍節、火龍果及葡萄節」等大型產業活動</text:span><text:span text:style-name="T7">，吸引外縣市遊客前來觀光旅遊及消費，藉以創造農村與促進產業升級，進而帶動觀光產業服務品質與農業之轉型。</text:span></text:p>
        </text:list-item>
        <text:list-item>
          <text:p text:style-name="P43"><text:span text:style-name="T7">輔導南投</text:span><text:span text:style-name="T13">縣農會整合本縣各農民團體、產銷班，承辦台北希望廣場及花博圓山廣場農產品促銷展售活動計4場次，對協助本縣農產品之促銷獲益良多。</text:span></text:p>
        </text:list-item>
        <text:list-item>
          <text:p text:style-name="P43"><text:span text:style-name="T13">設置南投縣農特產品電子商務網，運用網際網路將南投縣的各項農特產品推廣並銷售至全國各地及海外，提供本縣各農會、漁會、合作社(場)、農場、休閒農場、所屬產銷班及農漁戶所生產農特產品展示平台，目前已建置</text:span><text:span text:style-name="T13">113</text:span><text:span text:style-name="T13">家</text:span><text:span text:style-name="T13">、</text:span><text:span text:style-name="T13">產品</text:span><text:span text:style-name="T13">925項</text:span><text:span text:style-name="T13">，並透過媒體宣傳及活動舉辦等方式加強行銷宣導，促進本縣農特產品網路行銷功能。</text:span></text:p>
        </text:list-item>
        <text:list-item>
          <text:p text:style-name="P43"><text:span text:style-name="T13">104年 7月19日於921農工商會展中心，辦理南投縣長特等茶頒獎暨展售活動，現場展售成果約50萬元。</text:span></text:p>
        </text:list-item>
        <text:list-item>
          <text:p text:style-name="P43"><text:span text:style-name="T13">104年7月30日至8月9日，輔導本縣農友及農業單位共51個，至台北太平洋SOGO百</text:span><text:span text:style-name="T7">貨公司忠孝館12F辦理「驚夏好物─南投美食物產展」；每天均有來店禮、早鳥優惠等等促銷活動，展售金額合計約836萬餘元，成果良好，期盼能將本縣優質農特產行銷至大台北都會區。</text:span></text:p>
        </text:list-item>
        <text:list-item>
          <text:p text:style-name="P43"><text:span text:style-name="T7">104年7月27日本府邀請衛福部、衛生局及各鄉鎮市農會，召開「協助農產品出口所需開立衛生證明」會議，會中決議食品類中除了油品、乳製品、肉製品及水產類由中央衛福部開立相關出口衛生證明外，其他產品（含農產品）衛生證明，由本縣衛生局研擬申請辦法及程序，並由農業處協助農民資格的認定。</text:span></text:p>
        </text:list-item>
        <text:list-item>
          <text:p text:style-name="P47">104年9月12、13日，中彰投3縣市聯合於台中市美術綠園道舉辦農特產品展售活動，本縣有28個農民及團體參加，展售成果良好。</text:p>
        </text:list-item>
        <text:list-item>
          <text:p text:style-name="P47">104年9月12、13、19、20日，辦理「2015南投美人腿節」活動，內容除了有美人腿公主選拔：今年報名人數42位，大陸浙江省麗水市6位佳麗參加決賽，前3名為盧姵勻(臺中市)、李育婷(草屯鎮)、吳枋憶(麗水市)，還有美腿健走活動、農產品展示售、社區組織表演活動外，活動期間特別提供茭白筍罐沙拉的製作體驗、茭白筍生態體驗、栽培管理現場解說、DIY教學及茭白筍小旅行推廣給大家，讓參與活動之遊客更瞭解茭白筍產業文化及美食料理，藉以促銷本縣茭白筍銷售量及增加農民收益。</text:p>
        </text:list-item>
      </text:list>
      <text:list xml:id="list113833183599511" text:continue-list="list113832618197517" text:style-name="WW8Num42">
        <text:list-item>
          <text:p text:style-name="P3"><text:span text:style-name="T4">輔導百大精品伴手禮、優質農產品</text:span><text:span text:style-name="T4">業務：</text:span></text:p>
        </text:list-item>
      </text:list>
      <text:list xml:id="list3057499453974115573" text:style-name="WW8Num24">
        <text:list-item>
          <text:p text:style-name="P4"><text:span text:style-name="T4">印製</text:span><text:span text:style-name="T7">南投百大精品手冊5,000本，供行銷推廣使用。</text:span></text:p>
        </text:list-item>
        <text:list-item>
          <text:p text:style-name="P4"><text:span text:style-name="T7">輔導</text:span><text:span text:style-name="T4">仁愛鄉農會於原鄉驛站辦理1750精品農特產發表記者會，發表朱鵲紅茶、原鄉苦茶油等新產品，廣獲媒體報導。</text:span></text:p>
        </text:list-item>
      </text:list>
      <text:list xml:id="list113834402324426" text:continue-list="list113833183599511" text:style-name="WW8Num42">
        <text:list-item>
          <text:p text:style-name="P7"><text:soft-page-break/>推行農產品行情報導業務：</text:p>
        </text:list-item>
      </text:list>
      <text:list xml:id="list1658595456531750263" text:style-name="WW8Num44">
        <text:list-item>
          <text:p text:style-name="P51"><text:span text:style-name="T4">輔導南投、埔里、竹山、鹿谷等果菜市場及南投縣農產運銷有限公司按日掛牌公告交易行情並透過農委會電子資訊網路報導交易行情</text:span><text:span text:style-name="T4">。</text:span></text:p>
        </text:list-item>
        <text:list-item>
          <text:p text:style-name="P8">每月10日調查縣產農產品拍賣價格，提供產銷調節資訊。</text:p>
        </text:list-item>
      </text:list>
      <text:list xml:id="list113834081747784" text:continue-list="list113834402324426" text:style-name="WW8Num42">
        <text:list-item>
          <text:p text:style-name="P3"><text:span text:style-name="T4">輔導本縣轄內農民團體辦理農產品</text:span><text:span text:style-name="T4">國外及大陸</text:span><text:span text:style-name="T4">行銷工作：</text:span></text:p>
        </text:list-item>
      </text:list>
      <text:list xml:id="list4151305287576177095" text:style-name="WW8Num19">
        <text:list-item>
          <text:p text:style-name="P5"><text:span text:style-name="T4">拓展</text:span><text:span text:style-name="T7">國外及大陸行銷展售活動：</text:span></text:p>
        </text:list-item>
      </text:list>
      <text:list xml:id="list2651998307963249066" text:style-name="WW8Num14">
        <text:list-item>
          <text:p text:style-name="P52"><text:span text:style-name="T7">104年6月4日至7日，本處輔導本縣20個單位參加「2015中國義烏進口商品博覽會」，</text:span><text:span text:style-name="T4">新台幣210萬元</text:span><text:span text:style-name="T7">。</text:span></text:p>
        </text:list-item>
        <text:list-item>
          <text:p text:style-name="P53">104年7月2日至5日輔導本縣8個農業單位與2個文創產業，參加大陸天津市「2015台灣名品展」，本府由建設處及工策會派員參加，協助南投企業行銷產品，拓展海外市場。並安排南投企業參加新產品發表會、一對一貿易洽談會…等，協助南投企業與大陸通路商、經銷商洽詢合作機會，尋求南投企業與世界接軌。</text:p>
        </text:list-item>
        <text:list-item>
          <text:p text:style-name="P52"><text:span text:style-name="T7">104年7月9日至11日，由中彰投3縣市政府聯合於新加坡辦理優質農產外銷上市記者會，本府由陳瑞慶處長、柯浩然秘書及李祈慧科員參加，吸引很多新加坡及馬來西亞進口商人的注意，尤其對香蕉及火龍果極有興趣。</text:span></text:p>
        </text:list-item>
        <text:list-item>
          <text:p text:style-name="P52"><text:span text:style-name="T7">104年7月13日輔導集集鎮蔬果運銷合作社，外銷新加坡香蕉1個20呎貨櫃(約6噸)。</text:span></text:p>
        </text:list-item>
      </text:list>
      <text:list xml:id="list113832871880116" text:continue-list="list4151305287576177095" text:style-name="WW8Num19">
        <text:list-item>
          <text:p text:style-name="P9">加強開創商機：</text:p>
        </text:list-item>
      </text:list>
      <text:list xml:id="list5707955039629601113" text:style-name="WW8Num39">
        <text:list-item>
          <text:p text:style-name="P24"><text:span text:style-name="T7">104年4</text:span><text:span text:style-name="T4">月21日，黑龍江省王憲魁書記率團來訪，安排遊覽日月潭、參訪魚池鄉農會、澀水社區及原住民舞蹈表演交流及晚宴，王書記並邀請本縣組團參訪該省，以加強雙方的交流。本府於6月22日至28日由陳副縣長正昇、觀光處王源鍾處長及農業處行銷科長曾銀位至黑龍江及河北省交流洽商，雙方達成合作意向如下：</text:span></text:p>
        </text:list-item>
      </text:list>
      <text:list xml:id="list2868035586117348636" text:style-name="WW8Num13">
        <text:list-item>
          <text:list>
            <text:list-item>
              <text:list>
                <text:list-item>
                  <text:list>
                    <text:list-item>
                      <text:p text:style-name="P54">中俄農博會邀請本縣參展。</text:p>
                    </text:list-item>
                    <text:list-item>
                      <text:p text:style-name="P54">鴨嘴龍化石（含量40％）預計2個月內整修，運送事宜再研商。</text:p>
                    </text:list-item>
                    <text:list-item>
                      <text:p text:style-name="P54">鏡泊湖與日月潭結盟。</text:p>
                    </text:list-item>
                    <text:list-item>
                      <text:p text:style-name="P54">南投與承德農業互訪。</text:p>
                    </text:list-item>
                    <text:list-item>
                      <text:p text:style-name="P54">承德雙塔山與日月潭結盟。</text:p>
                    </text:list-item>
                    <text:list-item>
                      <text:p text:style-name="P54">促成鼎盛公司至南投投資成立劇團。</text:p>
                    </text:list-item>
                  </text:list>
                </text:list-item>
              </text:list>
            </text:list-item>
          </text:list>
        </text:list-item>
      </text:list>
      <text:list xml:id="list113833542941732" text:continue-list="list5707955039629601113" text:style-name="WW8Num39">
        <text:list-item>
          <text:p text:style-name="P24"><text:span text:style-name="T4">8月26日上午浙江省衢州市衢江區區委會葉國祥主任率團25人參訪本縣，安</text:span><text:span text:style-name="T7">排參訪埔里鎮農會酒莊，參訪本員對本縣各農會發展地方特產，成為地區特色表示值得學習。</text:span></text:p>
        </text:list-item>
        <text:list-item>
          <text:p text:style-name="P24"><text:span text:style-name="T7">9月15日，本府於南開科技大學舉辦第7屆兩湖論壇，並由南投縣農會與杭州市商旅集團簽訂合作及採購合約，預定3年內採購本縣農特產品150萬元人民幣，本年先行採購生鮮農產品50萬元人民幣</text:span><text:span text:style-name="T4">。</text:span></text:p>
        </text:list-item>
      </text:list>
      <text:list xml:id="list113833203156631" text:continue-list="list113834081747784" text:style-name="WW8Num42">
        <text:list-item>
          <text:p text:style-name="P3"><text:soft-page-break/><text:span text:style-name="T4">輔導農產品加工業務：</text:span><text:span text:style-name="T4"> </text:span></text:p>
        </text:list-item>
      </text:list>
      <text:list xml:id="list6198893348418377311" text:style-name="WW8Num9">
        <text:list-item>
          <text:p text:style-name="P49">104年9月4日、5日，草屯鎮農會及集集鎮農會分別舉辦米食研發品嚐活動，研發米食加工品、火龍果手捲、米蛋糕、番石榴炒肉等等與在地農產相關的米食，讓家政班員習得好手藝。</text:p>
        </text:list-item>
        <text:list-item>
          <text:p text:style-name="P50">輔導南投市農會及中寮鄉農會研提「中部地區龍眼產銷輔導計畫」，分別獲得農糧署補助1萬4千元及11萬9千元，設置烘焙爐2坪及17坪。</text:p>
        </text:list-item>
        <text:list-item>
          <text:p text:style-name="P50">輔導信義鄉農會酒莊申請「農村酒莊輔導計畫」，獲得農糧署補助81萬9千元，改善場區地面舖設、隔間、電路設施、購置不鏽鋼脫水機等。</text:p>
        </text:list-item>
      </text:list>
      <text:p text:style-name="P31"/>
      <text:p text:style-name="P13">叄、農會輔導業務</text:p>
      <text:list xml:id="list4487008897414111109" text:style-name="WW8Num5">
        <text:list-item>
          <text:p text:style-name="P56">加強輔導各級農會及農業合作社（場）發展業務：</text:p>
        </text:list-item>
      </text:list>
      <text:p text:style-name="P27"><text:span text:style-name="T4">輔導本國姓鄉農會第17屆常務監事改選完成：</text:span></text:p>
      <text:p text:style-name="P28">國姓鄉農會常務監事彭寶聰君因個人因素已於104年3月18日辭去常務監事及監事職務。依據農會法施行細則規定，該會由候補監事李明欽君遞補監事遺缺，該會業於104年5月19日召開監事會議互選常務監事，選舉結果由鄧光雄當選第17屆常務監事。 </text:p>
      <text:list xml:id="list113832777009577" text:continue-numbering="true" text:style-name="WW8Num5">
        <text:list-item>
          <text:p text:style-name="P55"><text:span text:style-name="T4">農業</text:span><text:span text:style-name="T7">推廣教育：</text:span></text:p>
        </text:list-item>
      </text:list>
      <text:list xml:id="list8157603745380460728" text:style-name="WW8Num1">
        <text:list-item>
          <text:p text:style-name="P44"><text:span text:style-name="T7">104年度推動農村青少年農業教育及社區服務計畫，計有縣農會、南投、草屯、埔里、集集、竹山、水里、鹿谷、名間、國姓、魚池、信義、仁愛等13個農會研提計畫，經農委會核定補助經費257萬元，計畫執行中。</text:span></text:p>
        </text:list-item>
        <text:list-item>
          <text:p text:style-name="P44"><text:span text:style-name="T7">104年度強化農村農家婦女生產及生活經營能力計畫暨高齡者生活改善計畫，計有南投、竹山、水里、鹿谷、國姓、信義、仁愛等7個農會研提計畫，經農委會核定補助經費198萬元，計畫執行中。</text:span></text:p>
        </text:list-item>
        <text:list-item>
          <text:p text:style-name="P48">104年度南投縣農會研提在地青年農民組織與輔導計畫，經農委會核定補助經費75萬元，計畫執行中。</text:p>
        </text:list-item>
        <text:list-item>
          <text:p text:style-name="P48">104年度農村農產業人力活化計畫已向農委會申請計畫補助，計有草屯、埔里、集集、竹山、國姓、魚池、仁愛等7個農會研提計畫，經農委會核定補助經費116萬5仟元，計畫執行中。</text:p>
        </text:list-item>
      </text:list>
      <text:list xml:id="list113832935749305" text:continue-list="list113832777009577" text:style-name="WW8Num5">
        <text:list-item>
          <text:p text:style-name="P57">農民健康保險工作：</text:p>
        </text:list-item>
      </text:list>
      <text:list xml:id="list1656963656935647316" text:style-name="WW8Num29">
        <text:list-item>
          <text:p text:style-name="P45"><text:span text:style-name="T4">農民</text:span><text:span text:style-name="T7">健康保險：輔導各基層農會依據農民健康保險條例辦理農保工作，至104年8月止投保人數計85,643人。</text:span></text:p>
        </text:list-item>
        <text:list-item>
          <text:p text:style-name="P45"><text:span text:style-name="T7">依據中央頒定「老年農民福利津貼」暫行條例補助老年農民福利津貼，至104年</text:span><text:span text:style-name="T4">7月份止申領人數為32,655人。</text:span></text:p>
        </text:list-item>
      </text:list>
      <text:list xml:id="list113834611257131" text:continue-list="list113832935749305" text:style-name="WW8Num5">
        <text:list-item>
          <text:p text:style-name="P57">推展休閒農業及農業產業文化工作：</text:p>
        </text:list-item>
      </text:list>
      <text:p text:style-name="P58"><text:span text:style-name="T4">104年度行政院農業委員會補助休閒農業區輔導計畫經費共計新台幣32</text:span><text:span text:style-name="T4">,</text:span><text:span text:style-name="T4">529千元正，辦理改善休閒農業區公共設施、休閒農業教育訓練、農業體驗活動、1日遊</text:span><text:soft-page-break/><text:span text:style-name="T4">農遊遊程規劃設計競賽活動及休閒農業旅遊經濟效益評估調查等，並辦理休區通盤檢討計畫（今年須完成4個休區：桃米、槑、頭社活盆地及自強愛國），促使休區營運方向更為具體明確。</text:span></text:p>
      <text:p text:style-name="P10"/>
      <text:p text:style-name="P14">肆、畜產、水產業務</text:p>
      <text:p text:style-name="P10">一、畜產業務</text:p>
      <text:list xml:id="list4708974677809086258" text:style-name="WW8Num37">
        <text:list-item>
          <text:p text:style-name="P59"><text:span text:style-name="T7">執行「加強飼料生產與衛生安全管理」計畫，確保飼料品質及安全性，辦理轄內畜禽戶飼料抽查共計</text:span><text:span text:style-name="T7">14</text:span><text:span text:style-name="T7">場。</text:span></text:p>
        </text:list-item>
        <text:list-item>
          <text:p text:style-name="P59"><text:span text:style-name="T7">為重視乳業發展兼顧消費者權利，每月不定期辦理鮮乳標章之查核</text:span><text:span text:style-name="T7">，計查核24家共674件</text:span><text:span text:style-name="T7">。</text:span></text:p>
        </text:list-item>
        <text:list-item>
          <text:p text:style-name="P59"><text:span text:style-name="T7">依「農業用地容許作農業設施使用審查辦法」規定，計核發農業用地容許作畜牧設施使用案件</text:span><text:span text:style-name="T7">4</text:span><text:span text:style-name="T7">件。</text:span></text:p>
        </text:list-item>
        <text:list-item>
          <text:p text:style-name="P59"><text:span text:style-name="T7">執行</text:span><text:span text:style-name="T7">104</text:span><text:span text:style-name="T7">年度「畜牧場登記與管理」計畫，暨依「畜牧法」等法令規定，計辦理畜牧場</text:span><text:span text:style-name="T7">變更</text:span><text:span text:style-name="T7">登記</text:span><text:span text:style-name="T7">12</text:span><text:span text:style-name="T7">場</text:span><text:span text:style-name="T7">，畜禽飼養登記證展延16場</text:span><text:span text:style-name="T7">。</text:span></text:p>
        </text:list-item>
      </text:list>
      <text:p text:style-name="P1"><text:span text:style-name="T4">二、</text:span><text:span text:style-name="T4">植物保護業務</text:span></text:p>
      <text:list xml:id="list7809925725925732494" text:style-name="WW8Num22">
        <text:list-item>
          <text:p text:style-name="P6"><text:span text:style-name="T7">辦理農藥販賣業管理執照變更</text:span><text:span text:style-name="T7">20</text:span><text:span text:style-name="T7">件、新設立</text:span><text:span text:style-name="T7">1</text:span><text:span text:style-name="T7">件</text:span><text:span text:style-name="T7">。</text:span></text:p>
        </text:list-item>
        <text:list-item>
          <text:p text:style-name="P6"><text:span text:style-name="T7">執行「農藥管理與品質管制計畫」共抽檢市售農藥</text:span><text:span text:style-name="T7">10</text:span><text:span text:style-name="T7">件，確保市售農藥品質</text:span><text:span text:style-name="T7">。</text:span></text:p>
        </text:list-item>
        <text:list-item>
          <text:p text:style-name="P6"><text:span text:style-name="T15">執行</text:span><text:span text:style-name="T15">「植物有害生物監測及整合性防治」</text:span><text:span text:style-name="T15">計畫，辦理病蟲害防治講習</text:span><text:span text:style-name="T15">2</text:span><text:span text:style-name="T15">場</text:span><text:span text:style-name="T7">次。</text:span></text:p>
        </text:list-item>
      </text:list>
      <text:p text:style-name="P12">三、水產業務</text:p>
      <text:p text:style-name="P27"><text:span text:style-name="T7">配合本縣</text:span><text:span text:style-name="T7">20</text:span><text:span text:style-name="T7">15日月潭國際萬人泳渡嘉年華活動，於104年9月20日辦理總統魚苗放</text:span><text:span text:style-name="T4">流活動，放流曲腰魚魚苗1萬尾。</text:span></text:p>
      <text:p text:style-name="P29"/>
      <text:p text:style-name="P14">伍、林務保育業務</text:p>
      <text:list xml:id="list5780245626635292765" text:style-name="WW8Num35">
        <text:list-item>
          <text:list>
            <text:list-item>
              <text:p text:style-name="P63">104年6月26日本府與特生中心、林務局南投林區管理處及臺北市立動物園於特生中心共同舉辦「2015瀕危小型食肉目動物保育繁殖和再引入國際研討會─南投地區石虎保育工作坊」，以南投地區石虎保育為主軸，透過保育工作經驗分享與實務交流，推動保育教育以引發更多的保育參與行動。</text:p>
            </text:list-item>
            <text:list-item>
              <text:p text:style-name="P60"><text:span text:style-name="T4">104年</text:span><text:span text:style-name="T4">7</text:span><text:span text:style-name="T4">月</text:span><text:span text:style-name="T4">2</text:span><text:span text:style-name="T4">日假日月潭景勝樓辦理</text:span><text:span text:style-name="T4">104</text:span><text:span text:style-name="T4">年南投縣山坡地造林地撫育作業講習會，增加公所同仁對造林業務知識、落實實務操作正確性，並提升效率，促進公所與縣府間之交流。主要課程內容為山坡地造林樹種解說、林分撫育及林產物利用、苗木培育與管理、造林木常見病蟲害管理。</text:span></text:p>
            </text:list-item>
            <text:list-item>
              <text:p text:style-name="P63">本府於104年9月18日假本府國際會議廳舉辦南投縣「104年度褐根病防治計畫」及「104年度珍貴老樹保護計畫」樹木健康管理、修剪技術及病蟲害防治研習課程，委請中興大學劉東啓老師及林業試驗所吳孟玲組長擔任講座，參訓對象為本縣各鄉鎮公所及各級學校行政及教育人員，以提升樹木保護業務相關人員專業知能。</text:p>
            </text:list-item>
            <text:list-item>
              <text:p text:style-name="P63"><text:soft-page-break/>104年9月30日本府與特生中心、國立嘉義大學及慈心有機農業發展基金會於竹山鎮公所及鹿谷鄉公所辦理「104年度南投縣野生動物及生物多樣性宣導會」，邀請鄰近地區林農及在地居民與會。</text:p>
            </text:list-item>
          </text:list>
        </text:list-item>
      </text:list>
      <text:p text:style-name="P66"/>
      <text:p text:style-name="P13">陸、水土保持工程業務</text:p>
      <text:list xml:id="list8924471934046018606" text:style-name="WW8Num40">
        <text:list-item>
          <text:list>
            <text:list-item>
              <text:p text:style-name="P64">104年辦理治山防災及野溪治理工程11件，總經費8,447千元（截至104年9月30日止），施工中4件，發包中7件。</text:p>
            </text:list-item>
            <text:list-item>
              <text:p text:style-name="P61"><text:span text:style-name="T4">104年行政院農業委員會水土保持局整體性治山防災</text:span><text:span text:style-name="T4">計畫</text:span><text:span text:style-name="T4">3件，總經費24</text:span><text:span text:style-name="T4">,</text:span><text:span text:style-name="T4">037千</text:span><text:span text:style-name="T4">元</text:span><text:span text:style-name="T4">，已完工2件。</text:span></text:p>
            </text:list-item>
            <text:list-item>
              <text:p text:style-name="P61"><text:span text:style-name="T4">依據農村再生條例，積極協助輔導縣內各社區組織團體，提具農村再生計畫，</text:span><text:span text:style-name="T4">有秩序的推動農村發展，突破農村長期的發展瓶頸，從產業、文化與實質建設，打造有生活品質、安居樂業的富麗新農村</text:span><text:span text:style-name="T4">。加強推動並輔導縣內各社區積極參與農村培根計畫訓練，並提具農村再生計畫，104年度核定2案（埔里鎮南村社區、南投市營南社區），正辦理相關審查作業中10案（修正後通過：竹山鎮桶頭社區、鹿谷鄉竹林社區、埔里鎮麒麟社區；現勘完成待審查：仁愛鄉萬豐社區、國姓鄉福龜社區、草屯鎮石川社區、魚池鄉鹿篙社區、名間鄉田仔社區；待公告現勘：信義鄉信義社區、南投市福興社區）等，本縣迄今共計已核定31案。</text:span></text:p>
            </text:list-item>
          </text:list>
        </text:list-item>
      </text:list>
      <text:p text:style-name="P67"/>
      <text:p text:style-name="P13">柒、山坡地管理業務</text:p>
      <text:list xml:id="list2915522063667275213" text:style-name="WW8Num47">
        <text:list-item>
          <text:p text:style-name="P65">辦理本縣簡易水土保持申請案件共1,050件、核准622件、水土保持計畫核定案件17件。</text:p>
        </text:list-item>
        <text:list-item>
          <text:p text:style-name="P65">違反山坡地保育利用查報取締違規案件186件、罰鍰共450萬元。</text:p>
        </text:list-item>
        <text:list-item>
          <text:p text:style-name="P65">104年8月~10月於本縣各鄉、鎮、市辦理山坡地水土保持管理走入社區教育宣導，共計20場，參加人次共計762人次。</text:p>
        </text:list-item>
        <text:list-item>
          <text:p text:style-name="P62"><text:span text:style-name="T4">104年9月22日至23日於台南龍崎牛埔泥岩水土保持戶外教室及鳳山熱帶園藝試驗分所水土保持戶外教室，辦理針對縣政府、公所承辦人、巡查輔導人員、開發案水土保持義務人及承辦專業技師等人員辦理教育訓練，參加人次共計42人次。</text:span></text:p>
        </text:list-item>
        <text:list-item>
          <text:p text:style-name="P62"><text:span text:style-name="T4">本府農業處配合五月（水土保持月）於104年5月1日假本縣中寮國民小學辦理「水土保持教育宣導」，將水土保持知識往下紮根，走入校園，透過講習、有獎徵答等宣導方式讓學童認識水土保持，使小朋友也能成為水土保持工作的小尖兵，參加人數約200人。</text:span></text:p>
        </text:list-item>
        <text:list-item>
          <text:p text:style-name="P62"><text:span text:style-name="T4">本府社會處於104年5月14日辦理「2015幸福南投洋洋得薪意就業博覽會」活動，本科配合辦理「水土保持教育宣導」，傳播水土保持觀念、防災及減災，參加人次約2,000人次。</text:span></text:p>
        </text:list-item>
        <text:list-item>
          <text:p text:style-name="P65">103年度山坡地保育利用管理工作績效評鑑，本府榮獲激勵獎，獲頒獎金20萬元。</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MingLiU" svg:font-family="MingLiU, SimSun"/>
    <style:font-face style:name="標楷體" svg:font-family="標楷體" style:font-family-generic="script"/>
    <style:font-face style:name="SimHei" svg:font-family="SimHei, 黑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fo:font-size="14pt" style:font-size-asian="14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1.579cm" fo:margin-right="0cm" fo:line-height="0.706cm" fo:text-indent="0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壹_3001_" style:display-name="壹、" style:family="paragraph" style:parent-style-name="Standard" style:list-style-name="WW8Num2">
      <style:text-properties fo:font-size="14pt" fo:font-weight="bold" style:font-name-asian="標楷體" style:font-family-asian="標楷體" style:font-family-generic-asian="script" style:font-size-asian="14pt" style:font-weight-asian="bold" style:font-size-complex="10pt"/>
    </style:style>
    <style:style style:name="本文縮排_20_2" style:display-name="本文縮排 2" style:family="paragraph" style:parent-style-name="Standard">
      <style:paragraph-properties fo:margin-left="1.372cm" fo:margin-right="0cm" fo:line-height="0.882cm" fo:text-indent="-1.372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1.27cm" fo:margin-right="0cm" fo:line-height="0.882cm" fo:text-indent="-1.27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0.494cm" fo:margin-bottom="0.21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text-properties style:font-name="標楷體" fo:font-family="標楷體" style:font-family-generic="script" fo:font-size="12pt" fo:language="en" fo:country="US" style:font-name-asian="標楷體" style:font-family-asian="標楷體" style:font-family-generic-asian="script" style:font-size-asian="12pt" style:font-name-complex="標楷體" style:font-family-complex="標楷體" style:font-family-generic-complex="script" style:font-size-complex="12pt" style:font-weight-complex="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font-weight-complex="bold"/>
    </style:style>
    <style:style style:name="WW8Num3z4" style:family="text">
      <style:text-properties fo:color="#000000" fo:font-size="12pt" fo:font-style="normal" fo:font-weight="normal" style:font-name-asian="標楷體" style:font-family-asian="標楷體" style:font-family-generic-asian="script" style:font-size-asian="12pt" style:font-style-asian="normal" style:font-weight-asian="normal" style:font-size-complex="12pt"/>
    </style:style>
    <style:style style:name="WW8Num3z5" style:family="text"/>
    <style:style style:name="WW8Num3z6" style:family="text"/>
    <style:style style:name="WW8Num3z7" style:family="text"/>
    <style:style style:name="WW8Num3z8" style:family="text"/>
    <style:style style:name="WW8Num4z0" style:family="text">
      <style:text-properties fo:font-size="12pt" fo:language="en" fo:country="US" style:font-size-asian="12pt" style:font-size-complex="12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weight-complex="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language="en" fo:country="US"/>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fo:font-size="12pt" fo:language="en" fo:country="US" style:font-size-asian="12pt" style:font-size-complex="12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12pt" fo:language="en" fo:country="US" style:font-size-asian="12pt" style:font-size-complex="12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fo:language="en" fo:country="US" style:letter-kerning="true" style:font-name-asian="標楷體" style:font-family-asian="標楷體" style:font-family-generic-asian="script" style:font-name-complex="標楷體" style:font-family-complex="標楷體" style:font-family-generic-complex="script" style:font-weight-complex="bold"/>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fo:language="en" fo:country="US" style:letter-kerning="true" style:font-name-asian="標楷體" style:font-family-asian="標楷體" style:font-family-generic-asian="script" style:language-asian="zh" style:country-asian="TW" style:font-name-complex="標楷體" style:font-family-complex="標楷體" style:font-family-generic-complex="script" style:font-weight-complex="bold"/>
    </style:style>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weight-complex="bold"/>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language="en" fo:country="US"/>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fo:language="en" fo:country="US" style:font-name-asian="標楷體" style:font-family-asian="標楷體" style:font-family-generic-asian="script" style:font-name-complex="標楷體" style:font-family-complex="標楷體" style:font-family-generic-complex="script" style:font-weight-complex="bold"/>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language="en" fo:country="US"/>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fo:language="en" fo:country="US" style:font-name-asian="標楷體" style:font-family-asian="標楷體" style:font-family-generic-asian="script" style:font-name-complex="標楷體" style:font-family-complex="標楷體" style:font-family-generic-complex="script" style:font-weight-complex="bold"/>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language="en" fo:country="US"/>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style:font-name="標楷體" fo:font-family="標楷體" style:font-family-generic="script" fo:font-size="12pt" fo:language="en" fo:country="US" style:font-name-asian="標楷體" style:font-family-asian="標楷體" style:font-family-generic-asian="script" style:font-size-asian="12pt" style:font-name-complex="標楷體" style:font-family-complex="標楷體" style:font-family-generic-complex="script" style:font-size-complex="12pt" style:font-weight-complex="bold"/>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language="en" fo:country="US"/>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標楷體" fo:font-family="標楷體" style:font-family-generic="script" fo:language="en" fo:country="US" style:font-name-asian="標楷體" style:font-family-asian="標楷體" style:font-family-generic-asian="script" style:font-name-complex="標楷體" style:font-family-complex="標楷體" style:font-family-generic-complex="script" style:font-weight-complex="bold"/>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fo:font-family="標楷體" style:font-family-generic="script" fo:language="zh" fo:country="TW" style:letter-kerning="true" style:font-name-asian="標楷體" style:font-family-asian="標楷體" style:font-family-generic-asian="script" style:language-asian="zh" style:country-asian="TW" style:font-name-complex="標楷體" style:font-family-complex="標楷體" style:font-family-generic-complex="script" style:font-weight-complex="bold"/>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font-weight="normal" style:font-weight-asian="normal"/>
    </style:style>
    <style:style style:name="WW8Num26z5" style:family="text"/>
    <style:style style:name="WW8Num26z6" style:family="text"/>
    <style:style style:name="WW8Num26z7" style:family="text"/>
    <style:style style:name="WW8Num26z8" style:family="text"/>
    <style:style style:name="WW8Num27z0" style:family="text">
      <style:text-properties fo:font-size="12pt" fo:language="en" fo:country="US" style:font-size-asian="12pt" style:font-size-complex="12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weight-complex="bold"/>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標楷體" fo:font-family="標楷體" style:font-family-generic="script" fo:font-size="12pt" fo:language="en" fo:country="US" style:font-name-asian="標楷體" style:font-family-asian="標楷體" style:font-family-generic-asian="script" style:font-size-asian="12pt" style:font-name-complex="標楷體" style:font-family-complex="標楷體" style:font-family-generic-complex="script" style:font-size-complex="12pt" style:font-weight-complex="bold"/>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標楷體" fo:font-family="標楷體" style:font-family-generic="script" fo:language="en" fo:country="US" style:font-name-asian="標楷體" style:font-family-asian="標楷體" style:font-family-generic-asian="script" style:font-name-complex="標楷體" style:font-family-complex="標楷體" style:font-family-generic-complex="script" style:font-weight-complex="bold"/>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language="en" fo:country="US"/>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text-properties fo:color="#000000" style:font-name="標楷體" fo:font-family="標楷體" style:font-family-generic="script" fo:font-size="12pt" fo:font-style="normal"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font-size-complex="12pt"/>
    </style:style>
    <style:style style:name="WW8Num33z3"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text-properties fo:color="#000000" style:font-name="標楷體" fo:font-family="標楷體" style:font-family-generic="script" fo:font-size="12pt" fo:font-style="normal"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font-size-complex="12pt"/>
    </style:style>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color="#000000" style:font-name="標楷體" fo:font-family="標楷體" style:font-family-generic="script" fo:font-size="12pt" fo:font-style="normal"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font-size-complex="12pt"/>
    </style:style>
    <style:style style:name="WW8Num35z1" style:family="text">
      <style:text-properties fo:color="#000000" style:font-name="標楷體" fo:font-family="標楷體" style:font-family-generic="script" fo:font-size="12pt" fo:font-style="normal"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font-size-complex="12pt"/>
    </style:style>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標楷體" fo:font-family="標楷體" style:font-family-generic="script" fo:language="en" fo:country="US" style:letter-kerning="true" style:font-name-asian="標楷體" style:font-family-asian="標楷體" style:font-family-generic-asian="script" style:font-name-complex="標楷體" style:font-family-complex="標楷體" style:font-family-generic-complex="script" style:font-weight-complex="bold"/>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color="#000000" style:font-name="標楷體" fo:font-family="標楷體" style:font-family-generic="script" fo:font-size="12pt" fo:language="en" fo:country="US" style:font-name-asian="標楷體" style:font-family-asian="標楷體" style:font-family-generic-asian="script" style:font-size-asian="12pt" style:font-name-complex="標楷體" style:font-family-complex="標楷體" style:font-family-generic-complex="script" style:font-size-complex="12pt" style:font-weight-complex="bold"/>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language="en" fo:country="US"/>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weight-complex="bold"/>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color="#000000" style:font-name="標楷體" fo:font-family="標楷體" style:font-family-generic="script" fo:font-size="12pt" fo:font-style="normal"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font-size-complex="12pt"/>
    </style:style>
    <style:style style:name="WW8Num40z1" style:family="text">
      <style:text-properties fo:color="#000000" style:font-name="標楷體" fo:font-family="標楷體" style:font-family-generic="script" fo:font-size="12pt" fo:font-style="normal"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font-size-complex="12pt"/>
    </style:style>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標楷體" fo:font-family="標楷體" style:font-family-generic="script" fo:language="en" fo:country="US" style:font-name-asian="標楷體" style:font-family-asian="標楷體" style:font-family-generic-asian="script" style:font-name-complex="標楷體" style:font-family-complex="標楷體" style:font-family-generic-complex="script" style:font-weight-complex="bold"/>
    </style:style>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標楷體" fo:font-family="標楷體" style:font-family-generic="script" fo:language="en" fo:country="US" style:font-name-asian="標楷體" style:font-family-asian="標楷體" style:font-family-generic-asian="script" style:font-name-complex="標楷體" style:font-family-complex="標楷體" style:font-family-generic-complex="script"/>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fo:language="en" fo:country="US"/>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weight-complex="bold"/>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fo:language="en" fo:country="US"/>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2.2cm" fo:text-indent="-1.199cm" fo:margin-left="2.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壹, 貳, 參, ...">
        <style:list-level-properties text:list-level-position-and-space-mode="label-alignment">
          <style:list-level-label-alignment text:label-followed-by="listtab" text:list-tab-stop-position="0.771cm" fo:text-indent="-0.771cm" fo:margin-left="0.77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壹, 貳, 參,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3z0" style:num-suffix="、" style:num-format="一, 二, 三, ...">
        <style:list-level-properties text:list-level-position-and-space-mode="label-alignment">
          <style:list-level-label-alignment text:label-followed-by="listtab" text:list-tab-stop-position="1.6cm" fo:text-indent="-1.099cm" fo:margin-left="1.6cm"/>
        </style:list-level-properties>
      </text:list-level-style-number>
      <text:list-level-style-number text:level="3" text:style-name="WW8Num3z0" style:num-prefix="（" style:num-suffix="）" style:num-format="一, 二, 三, ...">
        <style:list-level-properties text:list-level-position-and-space-mode="label-alignment">
          <style:list-level-label-alignment text:label-followed-by="listtab" text:list-tab-stop-position="2.3cm" fo:text-indent="-1.6cm" fo:margin-left="2.3cm"/>
        </style:list-level-properties>
      </text:list-level-style-number>
      <text:list-level-style-number text:level="4" text:style-name="WW8Num3z0" style:num-suffix="、" style:num-format="一, 二, 三, ...">
        <style:list-level-properties text:list-level-position-and-space-mode="label-alignment">
          <style:list-level-label-alignment text:label-followed-by="listtab" text:list-tab-stop-position="1.7cm" fo:text-indent="-1.199cm" fo:margin-left="1.7cm"/>
        </style:list-level-properties>
      </text:list-level-style-number>
      <text:list-level-style-number text:level="5" text:style-name="WW8Num3z4" style:num-prefix="(" style:num-suffix=")" style:num-format="一, 二, 三, ...">
        <style:list-level-properties text:list-level-position-and-space-mode="label-alignment">
          <style:list-level-label-alignment text:label-followed-by="listtab" text:list-tab-stop-position="2.099cm" fo:text-indent="-1.399cm" fo:margin-left="2.099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2.2cm" fo:text-indent="-1.199cm" fo:margin-left="2.2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7cm" fo:text-indent="-1.199cm" fo:margin-left="1.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2.2cm" fo:text-indent="-1.199cm" fo:margin-left="2.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2.893cm" fo:text-indent="-1.199cm" fo:margin-left="2.893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387cm" fo:text-indent="-0.847cm" fo:margin-left="2.38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233cm" fo:text-indent="-0.847cm" fo:margin-left="3.233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08cm" fo:text-indent="-0.847cm" fo:margin-left="4.08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927cm" fo:text-indent="-0.847cm" fo:margin-left="4.927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773cm" fo:text-indent="-0.847cm" fo:margin-left="5.773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62cm" fo:text-indent="-0.847cm" fo:margin-left="6.62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467cm" fo:text-indent="-0.847cm" fo:margin-left="7.467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313cm" fo:text-indent="-0.847cm" fo:margin-left="8.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2.2cm" fo:text-indent="-1.199cm" fo:margin-left="2.2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2.2cm" fo:text-indent="-1.199cm" fo:margin-left="2.2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一, 二, 三, ...">
        <style:list-level-properties text:list-level-position-and-space-mode="label-alignment">
          <style:list-level-label-alignment text:label-followed-by="listtab" text:list-tab-stop-position="1.7cm" fo:text-indent="-1.199cm" fo:margin-left="1.7cm"/>
        </style:list-level-properties>
      </text:list-level-style-number>
      <text:list-level-style-number text:level="2" text:style-name="WW8Num12z0" style:num-prefix="(" style:num-suffix=")" style:num-format="一, 二, 三, ...">
        <style:list-level-properties text:list-level-position-and-space-mode="label-alignment">
          <style:list-level-label-alignment text:label-followed-by="listtab" text:list-tab-stop-position="2.2cm" fo:text-indent="-1.199cm" fo:margin-left="2.2cm"/>
        </style:list-level-properties>
      </text:list-level-style-number>
      <text:list-level-style-number text:level="3" text:style-name="WW8Num12z0" style:num-prefix="(" style:num-suffix=")" style:num-format="1">
        <style:list-level-properties text:list-level-position-and-space-mode="label-alignment">
          <style:list-level-label-alignment text:label-followed-by="listtab" text:list-tab-stop-position="1.847cm" fo:text-indent="-0.847cm" fo:margin-left="1.847cm"/>
        </style:list-level-properties>
      </text:list-level-style-number>
      <text:list-level-style-number text:level="4" text:style-name="WW8Num12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prefix="(" style:num-suffix=")" style:num-format="1">
        <style:list-level-properties text:list-level-position-and-space-mode="label-alignment">
          <style:list-level-label-alignment text:label-followed-by="listtab" text:list-tab-stop-position="1.251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2.2cm" fo:text-indent="-1.199cm" fo:margin-left="2.2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2.2cm" fo:text-indent="-1.199cm" fo:margin-left="2.2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2.2cm" fo:text-indent="-1.199cm" fo:margin-left="2.2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text:list-tab-stop-position="2.081cm" fo:text-indent="-1.199cm" fo:margin-left="2.081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575cm" fo:text-indent="-0.847cm" fo:margin-left="1.575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422cm" fo:text-indent="-0.847cm" fo:margin-left="2.422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268cm" fo:text-indent="-0.847cm" fo:margin-left="3.268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115cm" fo:text-indent="-0.847cm" fo:margin-left="4.11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4.962cm" fo:text-indent="-0.847cm" fo:margin-left="4.962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808cm" fo:text-indent="-0.847cm" fo:margin-left="5.808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655cm" fo:text-indent="-0.847cm" fo:margin-left="6.655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502cm" fo:text-indent="-0.847cm" fo:margin-left="7.5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2.2cm" fo:text-indent="-1.199cm" fo:margin-left="2.2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2.081cm" fo:text-indent="-1.199cm" fo:margin-left="2.081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575cm" fo:text-indent="-0.847cm" fo:margin-left="1.575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422cm" fo:text-indent="-0.847cm" fo:margin-left="2.422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268cm" fo:text-indent="-0.847cm" fo:margin-left="3.268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115cm" fo:text-indent="-0.847cm" fo:margin-left="4.11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4.962cm" fo:text-indent="-0.847cm" fo:margin-left="4.962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808cm" fo:text-indent="-0.847cm" fo:margin-left="5.808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655cm" fo:text-indent="-0.847cm" fo:margin-left="6.655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502cm" fo:text-indent="-0.847cm" fo:margin-left="7.5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2.2cm" fo:text-indent="-1.199cm" fo:margin-left="2.2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text:list-tab-stop-position="2.081cm" fo:text-indent="-1.199cm" fo:margin-left="2.081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575cm" fo:text-indent="-0.847cm" fo:margin-left="1.575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422cm" fo:text-indent="-0.847cm" fo:margin-left="2.422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268cm" fo:text-indent="-0.847cm" fo:margin-left="3.268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115cm" fo:text-indent="-0.847cm" fo:margin-left="4.11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4.962cm" fo:text-indent="-0.847cm" fo:margin-left="4.962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808cm" fo:text-indent="-0.847cm" fo:margin-left="5.808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655cm" fo:text-indent="-0.847cm" fo:margin-left="6.655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502cm" fo:text-indent="-0.847cm" fo:margin-left="7.5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2" text:style-name="WW8Num26z0" style:num-prefix="（" style:num-suffix="）" style:num-format="一, 二, 三, ...">
        <style:list-level-properties text:list-level-position-and-space-mode="label-alignment">
          <style:list-level-label-alignment text:label-followed-by="listtab" text:list-tab-stop-position="2.387cm" fo:text-indent="-1.826cm" fo:margin-left="4.212cm"/>
        </style:list-level-properties>
      </text:list-level-style-number>
      <text:list-level-style-number text:level="3" text:style-name="WW8Num26z0" style:num-suffix="." style:num-format="1">
        <style:list-level-properties text:list-level-position-and-space-mode="label-alignment">
          <style:list-level-label-alignment text:label-followed-by="listtab" text:list-tab-stop-position="3.833cm" fo:text-indent="-0.501cm" fo:margin-left="3.734cm"/>
        </style:list-level-properties>
      </text:list-level-style-number>
      <text:list-level-style-number text:level="4" text:style-name="WW8Num26z0" style:num-prefix="（" style:num-suffix="）" style:num-format="1">
        <style:list-level-properties text:list-level-position-and-space-mode="label-alignment">
          <style:list-level-label-alignment text:label-followed-by="listtab" text:list-tab-stop-position="4.68cm" fo:text-indent="-0.501cm" fo:margin-left="4.581cm"/>
        </style:list-level-properties>
      </text:list-level-style-number>
      <text:list-level-style-number text:level="5" text:style-name="WW8Num26z0" style:num-suffix="." style:num-format="1">
        <style:list-level-properties text:list-level-position-and-space-mode="label-alignment">
          <style:list-level-label-alignment text:label-followed-by="listtab" text:list-tab-stop-position="5.773cm" fo:text-indent="-0.847cm" fo:margin-left="5.77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6.62cm" fo:text-indent="-0.847cm" fo:margin-left="6.62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7.467cm" fo:text-indent="-0.847cm" fo:margin-left="7.46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8.313cm" fo:text-indent="-0.847cm" fo:margin-left="8.31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9.16cm" fo:text-indent="-0.847cm" fo:margin-left="9.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text:list-tab-stop-position="2.2cm" fo:text-indent="-1.199cm" fo:margin-left="2.2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fo:text-align="end">
          <style:list-level-label-alignment text:label-followed-by="listtab" text:list-tab-stop-position="2.985cm" fo:text-indent="-0.847cm" fo:margin-left="2.98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2.138cm" fo:text-indent="-0.847cm" fo:margin-left="2.138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985cm" fo:text-indent="-0.847cm" fo:margin-left="2.985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831cm" fo:text-indent="-0.847cm" fo:margin-left="3.831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678cm" fo:text-indent="-0.847cm" fo:margin-left="4.678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525cm" fo:text-indent="-0.847cm" fo:margin-left="5.525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6.371cm" fo:text-indent="-0.847cm" fo:margin-left="6.371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7.218cm" fo:text-indent="-0.847cm" fo:margin-left="7.218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8.065cm" fo:text-indent="-0.847cm" fo:margin-left="8.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2.2cm" fo:text-indent="-1.199cm" fo:margin-left="2.2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text:list-tab-stop-position="2.2cm" fo:text-indent="-1.199cm" fo:margin-left="2.2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2.886cm" fo:text-indent="-0.847cm" fo:margin-left="2.886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732cm" fo:text-indent="-0.847cm" fo:margin-left="3.732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4.579cm" fo:text-indent="-0.847cm" fo:margin-left="4.579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5.426cm" fo:text-indent="-0.847cm" fo:margin-left="5.426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6.272cm" fo:text-indent="-0.847cm" fo:margin-left="6.272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7.119cm" fo:text-indent="-0.847cm" fo:margin-left="7.119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7.966cm" fo:text-indent="-0.847cm" fo:margin-left="7.966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8.812cm" fo:text-indent="-0.847cm" fo:margin-left="8.8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text:list-tab-stop-position="2.2cm" fo:text-indent="-1.199cm" fo:margin-left="2.2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prefix="(" style:num-suffix=")" style:num-format="一, 二, 三, ...">
        <style:list-level-properties text:list-level-position-and-space-mode="label-alignment">
          <style:list-level-label-alignment text:label-followed-by="listtab" text:list-tab-stop-position="1.348cm" fo:text-indent="-0.847cm" fo:margin-left="1.348cm"/>
        </style:list-level-properties>
      </text:list-level-style-number>
      <text:list-level-style-number text:level="2" text:style-name="WW8Num33z1" style:num-suffix="." style:num-format="1">
        <style:list-level-properties text:list-level-position-and-space-mode="label-alignment">
          <style:list-level-label-alignment text:label-followed-by="listtab" fo:text-indent="-1.099cm" fo:margin-left="1.946cm"/>
        </style:list-level-properties>
      </text:list-level-style-number>
      <text:list-level-style-number text:level="3" text:style-name="WW8Num33z0" style:num-suffix="." style:num-format="1">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prefix="(" style:num-suffix=")" style:num-format="一, 二, 三, ...">
        <style:list-level-properties text:list-level-position-and-space-mode="label-alignment">
          <style:list-level-label-alignment text:label-followed-by="listtab" text:list-tab-stop-position="1.348cm" fo:text-indent="-0.847cm" fo:margin-left="1.348cm"/>
        </style:list-level-properties>
      </text:list-level-style-number>
      <text:list-level-style-number text:level="2" text:style-name="WW8Num34z1" style:num-suffix="." style:num-format="1">
        <style:list-level-properties text:list-level-position-and-space-mode="label-alignment">
          <style:list-level-label-alignment text:label-followed-by="listtab" fo:text-indent="-1.099cm" fo:margin-left="1.946cm"/>
        </style:list-level-properties>
      </text:list-level-style-number>
      <text:list-level-style-number text:level="3" text:style-name="WW8Num34z0" style:num-suffix="." style:num-format="1">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一, 二, 三, ...">
        <style:list-level-properties text:list-level-position-and-space-mode="label-alignment">
          <style:list-level-label-alignment text:label-followed-by="listtab" fo:text-indent="-1.099cm" fo:margin-left="3.552cm"/>
        </style:list-level-properties>
      </text:list-level-style-number>
      <text:list-level-style-number text:level="2" text:style-name="WW8Num35z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text:list-tab-stop-position="2.2cm" fo:text-indent="-1.199cm" fo:margin-left="2.2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一, 二, 三, ...">
        <style:list-level-properties text:list-level-position-and-space-mode="label-alignment">
          <style:list-level-label-alignment text:label-followed-by="listtab" text:list-tab-stop-position="2.081cm" fo:text-indent="-1.199cm" fo:margin-left="2.081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575cm" fo:text-indent="-0.847cm" fo:margin-left="1.575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422cm" fo:text-indent="-0.847cm" fo:margin-left="2.422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268cm" fo:text-indent="-0.847cm" fo:margin-left="3.268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115cm" fo:text-indent="-0.847cm" fo:margin-left="4.115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4.962cm" fo:text-indent="-0.847cm" fo:margin-left="4.962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808cm" fo:text-indent="-0.847cm" fo:margin-left="5.808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655cm" fo:text-indent="-0.847cm" fo:margin-left="6.655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502cm" fo:text-indent="-0.847cm" fo:margin-left="7.5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一, 二, 三, ...">
        <style:list-level-properties text:list-level-position-and-space-mode="label-alignment">
          <style:list-level-label-alignment text:label-followed-by="listtab" text:list-tab-stop-position="2.2cm" fo:text-indent="-1.199cm" fo:margin-left="2.2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一, 二, 三, ...">
        <style:list-level-properties text:list-level-position-and-space-mode="label-alignment">
          <style:list-level-label-alignment text:label-followed-by="listtab" fo:text-indent="-1.099cm" fo:margin-left="2.792cm"/>
        </style:list-level-properties>
      </text:list-level-style-number>
      <text:list-level-style-number text:level="2" text:style-name="WW8Num40z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1.7cm" fo:text-indent="-1.199cm" fo:margin-left="1.7cm"/>
        </style:list-level-properties>
      </text:list-level-style-number>
      <text:list-level-style-number text:level="2" text:style-name="WW8Num41z0" style:num-prefix="(" style:num-suffix=")" style:num-format="一, 二, 三, ...">
        <style:list-level-properties text:list-level-position-and-space-mode="label-alignment">
          <style:list-level-label-alignment text:label-followed-by="listtab" text:list-tab-stop-position="1.947cm" fo:text-indent="-1.101cm" fo:margin-left="1.947cm"/>
        </style:list-level-properties>
      </text:list-level-style-number>
      <text:list-level-style-bullet text:level="3" text:style-name="WW8Num41z2"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2" text:style-name="WW8Num42z0" style:num-prefix="(" style:num-suffix=")" style:num-format="一, 二, 三, ...">
        <style:list-level-properties text:list-level-position-and-space-mode="label-alignment">
          <style:list-level-label-alignment text:label-followed-by="listtab" text:list-tab-stop-position="1.699cm" fo:text-indent="-1.199cm" fo:margin-left="1.699cm"/>
        </style:list-level-properties>
      </text:list-level-style-number>
      <text:list-level-style-number text:level="3" text:style-name="WW8Num42z0" style:num-prefix="(" style:num-suffix=")" style:num-format="1">
        <style:list-level-properties text:list-level-position-and-space-mode="label-alignment">
          <style:list-level-label-alignment text:label-followed-by="listtab" text:list-tab-stop-position="1.346cm" fo:text-indent="-0.847cm" fo:margin-left="1.346cm"/>
        </style:list-level-properties>
      </text:list-level-style-number>
      <text:list-level-style-number text:level="4" text:style-name="WW8Num42z0" style:num-suffix="." style:num-format="1">
        <style:list-level-properties text:list-level-position-and-space-mode="label-alignment">
          <style:list-level-label-alignment text:label-followed-by="listtab" text:list-tab-stop-position="2.886cm" fo:text-indent="-0.847cm" fo:margin-left="2.886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3.732cm" fo:text-indent="-0.847cm" fo:margin-left="3.732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4.579cm" fo:text-indent="-0.847cm" fo:margin-left="4.579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426cm" fo:text-indent="-0.847cm" fo:margin-left="5.426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272cm" fo:text-indent="-0.847cm" fo:margin-left="6.272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119cm" fo:text-indent="-0.847cm" fo:margin-left="7.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 style:num-suffix=")" style:num-format="一, 二, 三, ...">
        <style:list-level-properties text:list-level-position-and-space-mode="label-alignment">
          <style:list-level-label-alignment text:label-followed-by="listtab" text:list-tab-stop-position="2.081cm" fo:text-indent="-1.199cm" fo:margin-left="2.081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575cm" fo:text-indent="-0.847cm" fo:margin-left="1.575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422cm" fo:text-indent="-0.847cm" fo:margin-left="2.422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268cm" fo:text-indent="-0.847cm" fo:margin-left="3.268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115cm" fo:text-indent="-0.847cm" fo:margin-left="4.115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4.962cm" fo:text-indent="-0.847cm" fo:margin-left="4.962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808cm" fo:text-indent="-0.847cm" fo:margin-left="5.808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655cm" fo:text-indent="-0.847cm" fo:margin-left="6.655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502cm" fo:text-indent="-0.847cm" fo:margin-left="7.5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 style:num-suffix=")" style:num-format="一, 二, 三, ...">
        <style:list-level-properties text:list-level-position-and-space-mode="label-alignment">
          <style:list-level-label-alignment text:label-followed-by="listtab" text:list-tab-stop-position="2.2cm" fo:text-indent="-1.199cm" fo:margin-left="2.2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fo:text-align="end">
          <style:list-level-label-alignment text:label-followed-by="listtab" text:list-tab-stop-position="3.009cm" fo:text-indent="-0.847cm" fo:margin-left="3.009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2.163cm" fo:text-indent="-0.847cm" fo:margin-left="2.16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3.009cm" fo:text-indent="-0.847cm" fo:margin-left="3.009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856cm" fo:text-indent="-0.847cm" fo:margin-left="3.856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703cm" fo:text-indent="-0.847cm" fo:margin-left="4.70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549cm" fo:text-indent="-0.847cm" fo:margin-left="5.549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6.396cm" fo:text-indent="-0.847cm" fo:margin-left="6.396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7.243cm" fo:text-indent="-0.847cm" fo:margin-left="7.24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8.089cm" fo:text-indent="-0.847cm" fo:margin-left="8.0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 style:num-suffix=")" style:num-format="一, 二, 三, ...">
        <style:list-level-properties text:list-level-position-and-space-mode="label-alignment">
          <style:list-level-label-alignment text:label-followed-by="listtab" text:list-tab-stop-position="2.2cm" fo:text-indent="-1.199cm" fo:margin-left="2.2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75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text:page-number text:select-page="current">59</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南投縣政府農業局工作報告(民國89年10月至90年3月)</dc:title>
    <meta:initial-creator>user</meta:initial-creator>
    <meta:creation-date>2015-10-14T11:46:00</meta:creation-date>
    <dc:date>2016-12-08T11:38:32.206000000</dc:date>
    <meta:print-date>2015-10-22T08:31:00</meta:print-date>
    <meta:editing-cycles>10</meta:editing-cycles>
    <meta:editing-duration>PT34M50S</meta:editing-duration>
    <meta:generator>LibreOffice/5.2.3.3$Windows_x86 LibreOffice_project/d54a8868f08a7b39642414cf2c8ef2f228f780cf</meta:generator>
    <meta:document-statistic meta:table-count="0" meta:image-count="0" meta:object-count="0" meta:page-count="9" meta:paragraph-count="156" meta:word-count="8169" meta:character-count="8773" meta:non-whitespace-character-count="8768"/>
  </office:meta>
</office:document-meta>
</file>