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Num2">
      <style:paragraph-properties fo:line-height="0.706cm" fo:text-align="justify" style:justify-single-word="false"/>
    </style:style>
    <style:style style:name="P3" style:family="paragraph" style:parent-style-name="Standard" style:list-style-name="WWNum4">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list-style-name="WWNum6">
      <style:paragraph-properties fo:line-height="0.706cm" fo:text-align="justify" style:justify-single-word="false" style:snap-to-layout-grid="false"/>
    </style:style>
    <style:style style:name="P6" style:family="paragraph" style:parent-style-name="Standard" style:list-style-name="WWNum18">
      <style:paragraph-properties fo:line-height="0.706cm" fo:text-align="justify" style:justify-single-word="false" style:snap-to-layout-grid="false"/>
    </style:style>
    <style:style style:name="P7" style:family="paragraph" style:parent-style-name="Standard" style:list-style-name="WWNum11">
      <style:paragraph-properties fo:line-height="0.706cm" fo:text-align="justify" style:justify-single-word="false"/>
    </style:style>
    <style:style style:name="P8" style:family="paragraph" style:parent-style-name="Standard" style:list-style-name="WWNum13">
      <style:paragraph-properties fo:line-height="0.706cm" fo:text-align="justify" style:justify-single-word="false"/>
    </style:style>
    <style:style style:name="P9"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0.706cm" fo:text-align="justify" style:justify-single-word="false"/>
      <style:text-properties style:font-name="標楷體" style:font-name-asian="標楷體1" style:font-size-complex="12pt"/>
    </style:style>
    <style:style style:name="P11" style:family="paragraph" style:parent-style-name="Standard" style:list-style-name="WWNum2">
      <style:paragraph-properties fo:margin-left="2.251cm" fo:margin-right="0cm" fo:line-height="0.706cm" fo:text-align="justify" style:justify-single-word="false" fo:text-indent="-0.557cm" style:auto-text-indent="false"/>
    </style:style>
    <style:style style:name="P12" style:family="paragraph" style:parent-style-name="Standard">
      <style:paragraph-properties fo:margin-left="0.99cm" fo:margin-right="0cm" fo:line-height="0.706cm" fo:text-align="justify" style:justify-single-word="false" fo:text-indent="-0.99cm" style:auto-text-indent="false"/>
    </style:style>
    <style:style style:name="P13" style:family="paragraph" style:parent-style-name="Standard" style:list-style-name="WWNum4">
      <style:paragraph-properties fo:margin-left="0.9cm" fo:margin-right="0cm" fo:line-height="0.706cm" fo:text-align="justify" style:justify-single-word="false" fo:text-indent="-0.9cm" style:auto-text-indent="false">
        <style:tab-stops/>
      </style:paragraph-properties>
    </style:style>
    <style:style style:name="P14" style:family="paragraph" style:parent-style-name="Standard" style:list-style-name="WWNum4">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P15" style:family="paragraph" style:parent-style-name="Standard">
      <style:paragraph-properties fo:margin-left="1cm" fo:margin-right="0cm" fo:line-height="0.706cm" fo:text-align="justify" style:justify-single-word="false" fo:text-indent="0cm" style:auto-text-indent="false"/>
      <style:text-properties style:font-name="標楷體" style:font-name-asian="標楷體1" style:font-name-complex="Arial1"/>
    </style:style>
    <style:style style:name="P16" style:family="paragraph" style:parent-style-name="Standard" style:list-style-name="WWNum5">
      <style:paragraph-properties fo:margin-left="0.751cm" fo:margin-right="0cm" fo:line-height="0.706cm" fo:text-align="justify" style:justify-single-word="false" fo:text-indent="-0.751cm" style:auto-text-indent="false" style:snap-to-layout-grid="false">
        <style:tab-stops/>
      </style:paragraph-properties>
    </style:style>
    <style:style style:name="P17" style:family="paragraph" style:parent-style-name="Standard" style:list-style-name="WWNum7">
      <style:paragraph-properties fo:margin-left="1.778cm" fo:margin-right="0cm" fo:line-height="0.706cm" fo:text-align="justify" style:justify-single-word="false" fo:text-indent="-0.938cm" style:auto-text-indent="false" style:snap-to-layout-grid="false">
        <style:tab-stops>
          <style:tab-stop style:position="1.778cm"/>
        </style:tab-stops>
      </style:paragraph-properties>
    </style:style>
    <style:style style:name="P18" style:family="paragraph" style:parent-style-name="Standard">
      <style:paragraph-properties fo:margin-left="1.778cm" fo:margin-right="0cm" fo:line-height="0.706cm" fo:text-align="justify" style:justify-single-word="false" fo:text-indent="0cm" style:auto-text-indent="false" style:snap-to-layout-grid="false"/>
      <style:text-properties style:font-name="標楷體" style:font-name-asian="標楷體1" style:font-size-complex="12pt"/>
    </style:style>
    <style:style style:name="P19" style:family="paragraph" style:parent-style-name="Standard" style:list-style-name="WWNum7">
      <style:paragraph-properties fo:margin-left="0.953cm" fo:margin-right="0cm" fo:text-indent="-0.953cm" style:auto-text-indent="false">
        <style:tab-stops>
          <style:tab-stop style:position="0.953cm"/>
        </style:tab-stops>
      </style:paragraph-properties>
    </style:style>
    <style:style style:name="P20" style:family="paragraph" style:parent-style-name="Standard" style:list-style-name="WWNum7">
      <style:paragraph-properties fo:margin-left="0.953cm" fo:margin-right="0cm" fo:line-height="0.706cm" fo:text-align="justify" style:justify-single-word="false" fo:text-indent="-0.953cm" style:auto-text-indent="false">
        <style:tab-stops>
          <style:tab-stop style:position="0.953cm"/>
        </style:tab-stops>
      </style:paragraph-properties>
    </style:style>
    <style:style style:name="P21" style:family="paragraph" style:parent-style-name="Standard">
      <style:paragraph-properties fo:margin-left="0.953cm" fo:margin-right="0cm" fo:line-height="0.706cm" fo:text-align="justify" style:justify-single-word="false" fo:text-indent="0cm" style:auto-text-indent="false"/>
      <style:text-properties style:font-name="標楷體" style:font-name-asian="標楷體1" style:font-name-complex="標楷體1" style:font-size-complex="12pt"/>
    </style:style>
    <style:style style:name="P22" style:family="paragraph" style:parent-style-name="Standard">
      <style:paragraph-properties fo:margin-left="0.847cm" fo:margin-right="0cm" fo:line-height="0.706cm" fo:text-align="justify" style:justify-single-word="false" fo:text-indent="-0.847cm" style:auto-text-indent="false"/>
    </style:style>
    <style:style style:name="P23" style:family="paragraph" style:parent-style-name="Standard" style:list-style-name="WWNum11">
      <style:paragraph-properties fo:margin-left="1.501cm" fo:margin-right="0cm" fo:line-height="0.706cm" fo:text-align="justify" style:justify-single-word="false" fo:text-indent="-0.866cm" style:auto-text-indent="false">
        <style:tab-stops>
          <style:tab-stop style:position="1.501cm"/>
          <style:tab-stop style:position="1.905cm"/>
        </style:tab-stops>
      </style:paragraph-properties>
    </style:style>
    <style:style style:name="P24" style:family="paragraph" style:parent-style-name="Standard">
      <style:paragraph-properties fo:margin-left="1.905cm" fo:margin-right="0cm" fo:line-height="0.706cm" fo:text-align="justify" style:justify-single-word="false" fo:text-indent="-1.905cm" style:auto-text-indent="false"/>
    </style:style>
    <style:style style:name="P25" style:family="paragraph" style:parent-style-name="Standard" style:master-page-name="Standard">
      <style:paragraph-properties fo:line-height="0.706cm" fo:text-align="center" style:justify-single-word="false" style:page-number="61"/>
    </style:style>
    <style:style style:name="P26" style:family="paragraph" style:parent-style-name="List_20_Paragraph">
      <style:paragraph-properties fo:line-height="0.706cm" fo:text-align="justify" style:justify-single-word="false"/>
    </style:style>
    <style:style style:name="P27" style:family="paragraph" style:parent-style-name="List_20_Paragraph">
      <style:paragraph-properties fo:line-height="0.706cm" fo:text-align="justify" style:justify-single-word="false"/>
      <style:text-properties style:font-name="標楷體" style:font-name-asian="標楷體1" style:font-size-complex="12pt"/>
    </style:style>
    <style:style style:name="P28" style:family="paragraph" style:parent-style-name="List_20_Paragraph" style:list-style-name="WWNum1">
      <style:paragraph-properties fo:margin-left="1cm" fo:margin-right="0cm" fo:line-height="0.706cm" fo:text-align="justify" style:justify-single-word="false" fo:text-indent="-1cm" style:auto-text-indent="false"/>
    </style:style>
    <style:style style:name="P29" style:family="paragraph" style:parent-style-name="List_20_Paragraph" style:list-style-name="WWNum2">
      <style:paragraph-properties fo:margin-left="0.847cm" fo:margin-right="0cm" fo:line-height="0.706cm" fo:text-align="justify" style:justify-single-word="false" fo:text-indent="-0.847cm" style:auto-text-indent="false"/>
    </style:style>
    <style:style style:name="P30" style:family="paragraph" style:parent-style-name="Footer">
      <style:paragraph-properties fo:text-align="center" style:justify-single-word="false"/>
    </style:style>
    <style:style style:name="P31" style:family="paragraph" style:parent-style-name="msolistparagraph" style:list-style-name="WWNum7">
      <style:paragraph-properties fo:margin-left="0.953cm" fo:margin-right="0cm" fo:margin-top="0cm" fo:margin-bottom="0cm" loext:contextual-spacing="false" fo:line-height="0.706cm" fo:text-align="justify" style:justify-single-word="false" fo:text-indent="-0.953cm" style:auto-text-indent="false" style:snap-to-layout-grid="false">
        <style:tab-stops>
          <style:tab-stop style:position="0.501cm"/>
        </style:tab-stops>
      </style:paragraph-properties>
    </style:style>
    <style:style style:name="P32" style:family="paragraph" style:parent-style-name="msolistparagraph">
      <style:paragraph-properties fo:margin-left="0.953cm" fo:margin-right="0cm" fo:margin-top="0cm" fo:margin-bottom="0cm" loext:contextual-spacing="false" fo:line-height="0.706cm" fo:text-align="justify" style:justify-single-word="false" fo:text-indent="0cm" style:auto-text-indent="false" style:snap-to-layout-grid="false">
        <style:tab-stops>
          <style:tab-stop style:position="0.501cm"/>
        </style:tab-stops>
      </style:paragraph-properties>
      <style:text-properties style:font-name="標楷體" style:font-name-asian="標楷體1"/>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Arial1"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font-name-complex="Arial1"/>
    </style:style>
    <style:style style:name="T9" style:family="text">
      <style:text-properties style:font-name="標楷體" style:font-name-asian="標楷體1" style:font-name-complex="Arial1" style:font-size-complex="12pt"/>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size-complex="12pt"/>
    </style:style>
    <style:style style:name="T12" style:family="text">
      <style:text-properties style:font-name="標楷體" style:letter-kerning="false" style:font-name-asian="標楷體1" style:font-name-complex="新細明體1" style:font-size-complex="12pt"/>
    </style:style>
    <style:style style:name="T1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南投縣政府工務處工作報告(民國104年4月至104年9月)</text:span></text:p>
      <text:p text:style-name="P9"/>
      <text:list xml:id="list7890595707862300488" text:style-name="WWNum1">
        <text:list-item>
          <text:p text:style-name="P28"><text:span text:style-name="T2">水利工程科</text:span></text:p>
        </text:list-item>
      </text:list>
      <text:list xml:id="list2447662207046097036" text:style-name="WWNum2">
        <text:list-item>
          <text:p text:style-name="P29"><text:span text:style-name="T6">辦理流域綜合治理計畫蜈蚣崙排水大湳橋渠段治理工程，用地取得徵收計畫書已送內政部審核中。</text:span></text:p>
        </text:list-item>
        <text:list-item>
          <text:p text:style-name="P29"><text:span text:style-name="T6">辦理流域綜合治理計畫外轆排水系統出口治理工程用地取得預定104年11月辦理第一場公聽會。</text:span></text:p>
        </text:list-item>
        <text:list-item>
          <text:p text:style-name="P29"><text:span text:style-name="T6">流域綜合治理計畫第二期（105年至106年），本府提報外轆排水系統出口治理工程－壓力箱涵2,030m、南投縣集集鎮清水溝排水系統治理工程、南投縣管區域排水木屐蘭溪排水治理工程、茸坑排水支線0k+845~2k+162治理工程、南投縣草屯鎮溪州埤排水系統治理工程、獅尾堀排水治理工程等六件治理工程，經濟部水利署業於104年10月5日及6日兩天辦理勘評。</text:span></text:p>
        </text:list-item>
        <text:list-item>
          <text:p text:style-name="P29"><text:span text:style-name="T6">104年度區域排水興建及維護共辦理34件，皆已發包施工，目前已陸續完工中。</text:span></text:p>
        </text:list-item>
      </text:list>
      <text:p text:style-name="P26"><text:span text:style-name="T6">摘錄重要案件如下;</text:span></text:p>
      <text:p text:style-name="P26"><text:span text:style-name="T6">104草屯鎮草溪路下游溪州埤排水護岸修復工程-3,760,000元</text:span></text:p>
      <text:p text:style-name="P26"><text:span text:style-name="T6">既有護岸毀損嚴重，且鄰近民宅及農田。</text:span></text:p>
      <text:p text:style-name="P26"><text:span text:style-name="T6">104南投市大莊排水支線改善工程(第二期) -</text:span><text:span text:style-name="T12">4,920,000</text:span><text:span text:style-name="T6">元</text:span></text:p>
      <text:p text:style-name="P26"><text:span text:style-name="T6">砌石護岸老舊損壞嚴重且有淘空之情形。</text:span></text:p>
      <text:p text:style-name="P26"><text:span text:style-name="T6">104名間鄉吳厝排水(吳厝段153地號)整治工程-</text:span><text:span text:style-name="T7">4,500,000</text:span><text:span text:style-name="T6">元</text:span></text:p>
      <text:p text:style-name="P26"><text:span text:style-name="T6">鄰近高速公路名間交流道，因尚未施作護岸導致每逢豪大雨雨水皆會匯流至此，造成雙岸土地之流失。</text:span></text:p>
      <text:p text:style-name="P26"><text:span text:style-name="T6">104埔里鎮蜈蚣崙排水幹線大湳橋上游基礎補強工程-</text:span><text:span text:style-name="T7">3,680,000</text:span><text:span text:style-name="T6">元</text:span></text:p>
      <text:p text:style-name="P26"><text:span text:style-name="T6">基礎深度不足，為免造成更大災害，施作基礎補強。</text:span></text:p>
      <text:p text:style-name="P26"><text:span text:style-name="T6">104南投市三塊厝、三興坑、和興坑、龍南、南崗排水幹線、茄苳中排幹線、及茄苳排水分線、同源圳排水支線清淤工程-</text:span><text:span text:style-name="T7">1,345,400</text:span><text:span text:style-name="T6">元</text:span></text:p>
      <text:p text:style-name="P26"><text:span text:style-name="T6">水道淤積、雜草及雜木影響市容觀瞻與阻礙水流。</text:span></text:p>
      <text:list xml:id="list113446554209502" text:continue-numbering="true" text:style-name="WWNum2">
        <text:list-item>
          <text:p text:style-name="P29"><text:span text:style-name="T6">繼續辦理溫泉開發計畫審查作業。</text:span></text:p>
        </text:list-item>
        <text:list-item>
          <text:p text:style-name="P29"><text:span text:style-name="T6">辦理「104八卦山旱灌計畫赤水地區灌溉管路佈設工程」，計佈設供水管線長度約416公尺，目前施工中。目前已裝水錶供水有53戶，另申請供水有14戶，目前正辦理裝設水錶作業中。</text:span></text:p>
          <text:list>
            <text:list-item>
              <text:p text:style-name="P2"><text:span text:style-name="T6">目前本府營運情形</text:span></text:p>
              <text:list>
                <text:list-item>
                  <text:p text:style-name="P11"><text:span text:style-name="T6">八卦山旱灌計畫至目前為止除完成5大貯水池水源工程外，第1工區、名間公所現營工區及赤水地區(P16、P18池)抽蓄工程及管路設備均已陸續完成，目前除名間鄉公所現營工區由公所維持正常營運外，赤水地區P18池從103年1月開始供水營運，至104年9月底止共有40戶用水灌溉。</text:span></text:p>
                </text:list-item>
                <text:list-item>
                  <text:p text:style-name="P11"><text:span text:style-name="T6">第1工區（中山村）目前（104年9月30日前）已安裝完成15戶並提供供水使用，另有8戶申請辦理中。</text:span></text:p>
                </text:list-item>
                <text:list-item>
                  <text:p text:style-name="P11"><text:soft-page-break/><text:span text:style-name="T6">另P16池目前申請戶1人（104年2月申請與本府5月訂定契約完成，共同使用戶計約8戶農民灌溉使用，且為自行安裝抽水機及田間灌溉管路設施）</text:span></text:p>
                </text:list-item>
              </text:list>
            </text:list-item>
          </text:list>
        </text:list-item>
        <text:list-item>
          <text:p text:style-name="P29"><text:span text:style-name="T6">辦理103年災害復建工程五件，皆已完工。104年災修工程1件將於近日工程發包訂約(104名間鄉坑內坑排水幹線災害復建工程)。</text:span></text:p>
        </text:list-item>
        <text:list-item>
          <text:p text:style-name="P29"><text:span text:style-name="T6">辦理水權管理業務，從104年4月至104年9月底，興辦取得95件、展限67件、移轉7件及消滅3件，共計172件。</text:span></text:p>
        </text:list-item>
      </text:list>
      <text:p text:style-name="P27"/>
      <text:p text:style-name="P12"><text:span text:style-name="T2">貳、土木工程科</text:span></text:p>
      <text:list xml:id="list1334294251328483752" text:style-name="WWNum4">
        <text:list-item>
          <text:p text:style-name="P13"><text:span text:style-name="T9">中寮鄉投17線6K+168-7K+800拓寬改善工程（第四標），於104年7月17日完成協議價購會議，工程已於104年7月30日申報開工，目前積極趕工中，另有關土地徵收部份，已於104年8月31日函文至內政部，並於104年9月1日親送土地徵收計畫書審核，內政部地政司審核中。</text:span></text:p>
        </text:list-item>
        <text:list-item>
          <text:p text:style-name="P13"><text:span text:style-name="T9">「131線49K+160～50K+160道路拓寬改善工程」，有關土地徵收部份，已於104年7月16日完成協議價購會議，並於104年8月31日函文至內政部，和於104年9月1日親送土地徵收計畫書審核，內政部地政司審核中。</text:span></text:p>
        </text:list-item>
        <text:list-item>
          <text:p text:style-name="P13"><text:span text:style-name="T9">104-151線替代道路-投55線0K+000-11K+300（竹山～小半天）銜接投55-1線道路拓寬改善，於104年7月22日、104年7月23日完成協議價購會議，已於104年8月31日函文至內政部，並於104年9月1日親送土地徵收計畫書審核，於104年9月21日退還本府修正中。</text:span></text:p>
        </text:list-item>
        <text:list-item>
          <text:p text:style-name="P14"><text:span text:style-name="T9">104-投86線0K+700-2K+260道路拓寬改善工程，於104年7月16日完成協議價購會議。</text:span></text:p>
          <text:list>
            <text:list-item>
              <text:p text:style-name="P3"><text:span text:style-name="T9">都市計畫外區段：用地部分於104年8月27日送本府地政處預審中，並已於8月底提送土地徵收計畫書至內政部，內政部地政司審核中。</text:span></text:p>
            </text:list-item>
            <text:list-item>
              <text:p text:style-name="P3"><text:span text:style-name="T8">都市計畫內區段；因路線尚未與民眾達成共識，已於9月3日再次辦理定線說明會。</text:span><text:span text:style-name="T6">都計內定線成果將函送南投地政事務所辦理預為分割。本府為需地機關，需由本府提出都市計畫變更，已簽核　鈞長擬列為重大之建設興建，依都計法第27條第四款辦理個案都計變更以爭取時效。</text:span></text:p>
            </text:list-item>
          </text:list>
        </text:list-item>
        <text:list-item>
          <text:p text:style-name="P14"><text:span text:style-name="T8">工</text:span><text:span text:style-name="T9">業路延伸案：尚於規劃階段，8月13日第1次環評審查，並已依審查意見完成修正。本府第一階段環評修正於104年10月14日再次檢送環保局辦理環評審查會。</text:span></text:p>
        </text:list-item>
        <text:list-item>
          <text:p text:style-name="P14"><text:span text:style-name="T9">草屯鎮投9線立人路道路拓寬工程，於104年8月6日辦理協議價購會議，已於104</text:span><text:span text:style-name="T8">年8月31日函文至內政部，並於104年9月1日親送土地徵收計畫書審核，內政部地政司審核中。</text:span></text:p>
        </text:list-item>
      </text:list>
      <text:p text:style-name="P15"/>
      <text:p text:style-name="P15"/>
      <text:p text:style-name="P4"><text:span text:style-name="T3">參、下水道科</text:span></text:p>
      <text:list xml:id="list5424263796107584059" text:style-name="WWNum5">
        <text:list-item>
          <text:p text:style-name="P16"><text:span text:style-name="T6">污水下水道建設：</text:span></text:p>
        </text:list-item>
      </text:list>
      <text:list xml:id="list6967271929245313779" text:style-name="WWNum6">
        <text:list-item>
          <text:p text:style-name="P5"><text:soft-page-break/><text:span text:style-name="T6">「南投縣南投市污水下水道系統管線工程（第一期）管線工程第一標」已於104年5月20日訂約，廠商並於104年5月27日申報開工，目前進度2.93％。</text:span></text:p>
        </text:list-item>
        <text:list-item>
          <text:p text:style-name="P5"><text:span text:style-name="T6">「南投縣草屯鎮污水下水道系統管線工程（第一期）」，第一標目前進度88.25％；第二標目前進度23.55％；第三標目前暫緩辦理，營建署建議先行辦理用戶接管，並請設計公司於10月15日開始辦理設計。</text:span></text:p>
        </text:list-item>
        <text:list-item>
          <text:p text:style-name="P5"><text:span text:style-name="T9">「南投縣草屯鎮水資源回收中心第一期新建統包工程」案，於104年8月7日召開第一次基本設計審查會，104年10月8日召開第二次基本設計審查會，目前依審查意見辦理修正中；另監造標於104年8月28日決標，104年9月11日訂約，目前修正工作執行計畫書及提送專業責任保險事宜。</text:span></text:p>
        </text:list-item>
        <text:list-item>
          <text:p text:style-name="P5"><text:span text:style-name="T6">「南投縣埔里鎮污水下水道系統管線新建工程」案，第一標管線工程(委由內政部營建署中區工程處辦理)於104年8月17日至104年8月21日公開閱覽公告，預計104年10月底前公告招標；第二、三標目前辦理細部設計審查中。</text:span></text:p>
        </text:list-item>
        <text:list-item>
          <text:p text:style-name="P5"><text:span text:style-name="T6">南投市水資源回收中心新建工程（第一期）專案管理服務案，概念設計於103年12月24日（營署水字第1033688939號函）備查，另104年2月6日將統包工程及委託監造技服之招標文件函請營建署同意辦理，營建署於104年5月25日函復，俟配合南投市用戶接管期程一併辦理。</text:span></text:p>
        </text:list-item>
        <text:list-item>
          <text:p text:style-name="P5"><text:span text:style-name="T6">「南投縣竹山鎮污水下水道系統管線工程」，第一標管線工程(委由內政部營建署中區工程處辦理)於104年7月2日基本設計報告(核定)，104年9月10日提送細部設計(修正版)，細部設計審查中。</text:span></text:p>
        </text:list-item>
      </text:list>
      <text:list xml:id="list113445395596483" text:continue-list="list5424263796107584059" text:style-name="WWNum5">
        <text:list-item>
          <text:p text:style-name="P16"><text:span text:style-name="T6">污水下水道營運管理：</text:span></text:p>
        </text:list-item>
      </text:list>
      <text:list xml:id="list3894001783752705129" text:style-name="WWNum18">
        <text:list-item>
          <text:p text:style-name="P6"><text:span text:style-name="T6">「鹿谷鄉溪頭污水處理廠及南崗進流抽水站設備改善」統包案，預訂104年12月前竣工。</text:span></text:p>
        </text:list-item>
        <text:list-item>
          <text:p text:style-name="P6"><text:span text:style-name="T6">「溪頭地區污水下水道系統使用費徵收」，於104年8月18日召開使用費徵收實施說明會，預計104年10月31日前簽請縣長核示使用費徵收與否。</text:span></text:p>
        </text:list-item>
      </text:list>
      <text:list xml:id="list113445276140613" text:continue-list="list113445395596483" text:style-name="WWNum5">
        <text:list-item>
          <text:p text:style-name="P16"><text:span text:style-name="T6">雨水下水道建設：</text:span></text:p>
        </text:list-item>
      </text:list>
      <text:list xml:id="list7063250253538510759" text:style-name="WWNum7">
        <text:list-item>
          <text:p text:style-name="P17"><text:span text:style-name="T6">「草屯鎮雨水下水道J幹線新建工程」於本(104)年1月21日決標，其總工程預算經費為45,000,000元，並於同年3月9日開工至9月，施工進度為17.33％，預計明(105)年3月完工。</text:span></text:p>
        </text:list-item>
        <text:list-item>
          <text:p text:style-name="P17"><text:span text:style-name="T6">「南投縣集集鎮集賢街及民生路等雨水下水道改善工程」，目前工程進度約98%，台電已完成管遷，剰AC部份尚未刨封，預計104年10月26日前完工。</text:span></text:p>
        </text:list-item>
        <text:list-item>
          <text:p text:style-name="P17"><text:span text:style-name="T6">「國姓鄉成功街雨水下水道新建工程」於103年12月31日訂約，104年3月2日停工，於104年10月19日召開變更設計協調會，營建署決議主體工程施作至中興路，另成功街已既有構造物施行修復。</text:span></text:p>
        </text:list-item>
        <text:list-item>
          <text:p text:style-name="P17"><text:span text:style-name="T6">「南投縣草屯鎮虎山路等雨水下水道改善工程」於本(104)年6月10日決標，其總工程預算經費8,400,000元，並於同年7月7日開工至9月，施工進度</text:span><text:soft-page-break/><text:span text:style-name="T6">為47.53％，預計明年3月份完工。</text:span></text:p>
        </text:list-item>
        <text:list-item>
          <text:p text:style-name="P17"><text:span text:style-name="T6">南投縣草屯鎮博愛路、中正路及芬草路等雨水下水道工程」案，104年5月20日開工，104年5月21日停工(申請省道試挖及交維計畫核准事宜)，104年8月10日復工，目前已完成試挖工作並停工，現正依試挖成果辦理變更設計及中正路出水口處申請破堤計畫。</text:span></text:p>
        </text:list-item>
        <text:list-item>
          <text:p text:style-name="P17"><text:span text:style-name="T6">「南投縣埔里鎮和平東路C3幹線延伸等工程」案，104年1月5日開工，104年9月25日完工，目前辦理決算驗收事宜。</text:span></text:p>
        </text:list-item>
        <text:list-item>
          <text:p text:style-name="P17"><text:span text:style-name="T6">南投市中興新村仁德路雨水下水道延伸工程」已於104年5月6日訂約，廠商並於104年5月10日申報開工進場施作，後因遭遇管線問題辦理變更設計，變更設計完成後已函知於104年9月17日辦理復工。</text:span></text:p>
        </text:list-item>
        <text:list-item>
          <text:p text:style-name="P17"><text:span text:style-name="T6">「魚池鄉雨水下水道系統檢討規劃」案，已於104年9月8日完成期末報告書並經營建署備查。</text:span></text:p>
        </text:list-item>
        <text:list-item>
          <text:p text:style-name="P17"><text:span text:style-name="T9">「南投縣埔里鎮雨水下水道系統檢討規劃」案，104年7月29日決標，104年8月13日訂約，目前辦理雨水下水道設施測量及調查作業中。</text:span></text:p>
        </text:list-item>
      </text:list>
      <text:p text:style-name="P18"/>
      <text:p text:style-name="P12"><text:span text:style-name="T2">肆、道路養護科</text:span></text:p>
      <text:list xml:id="list113446201857175" text:continue-numbering="true" text:style-name="WWNum7">
        <text:list-item>
          <text:list>
            <text:list-item>
              <text:p text:style-name="P31"><text:span text:style-name="T10">本府爭取104年度重劃區外緊急農路設施改善計畫工程，歷經行政院農業委員會水土保持局南投分局多次審查，已於104年9月30日水保投保字第1041995033號函同意辦理在案，總核定金額為28,340仟元。</text:span></text:p>
            </text:list-item>
            <text:list-item>
              <text:p text:style-name="P31"><text:span text:style-name="T10">本縣C2、H3類災害復建案件，因應蘇迪勒颱風呈報中央專案補助颱風災害復建工程，經</text:span><text:span text:style-name="T5">行政院公共工程委員會於104年9月30日召開蘇迪勒颱風復建經費專案小組審議，中央各目的事業主管機關針對本縣報請行政院補助案件，依「中央對各級地方政府重大天然災害救災經費處理辦法」第六條，派員進行複查確認後並彙整送行政院公共工程委員會小組審查。</text:span></text:p>
            </text:list-item>
          </text:list>
        </text:list-item>
      </text:list>
      <text:p text:style-name="P32"/>
      <text:p text:style-name="P1"><text:span text:style-name="T4">伍、交通工程科</text:span></text:p>
      <text:list xml:id="list113445602412693" text:continue-numbering="true" text:style-name="WWNum7">
        <text:list-item>
          <text:list>
            <text:list-item>
              <text:list>
                <text:list-item>
                  <text:p text:style-name="P19"><text:span text:style-name="T6">已完成本縣190條消防通道劃設(設置)禁止臨時停車線(標誌)，確保窄巷消防救災安全。</text:span></text:p>
                </text:list-item>
                <text:list-item>
                  <text:p text:style-name="P19"><text:span text:style-name="T6">104年2月21日起辦理「南投太極美地」接駁車服務</text:span><text:span text:style-name="T7">，由員林客運於</text:span><text:span text:style-name="T6">星期例假日、國定假日等免費提供遊客往返鹿谷鄉農會-竹山文化園區-竹山天梯等觀光景點。</text:span></text:p>
                </text:list-item>
                <text:list-item>
                  <text:p text:style-name="P19"><text:span text:style-name="T6">協調交通部公路總局台中區監理所辦理總達客運【6333台中-水里】行經台中烏日高鐵站，並自104年8月20日通車。</text:span></text:p>
                </text:list-item>
                <text:list-item>
                  <text:p text:style-name="P20"><text:span text:style-name="T11">協調交通部公路總局台中區監理所辦理彰化客運【6928南投-赤水(經松柏坑)】延駛至彰化縣田中鎮，並於104年9月1日通車。</text:span></text:p>
                </text:list-item>
                <text:list-item>
                  <text:p text:style-name="P20"><text:span text:style-name="T11">參與「高鐵彰化站聯外公路公共運輸及相關配套設施規劃案」，並積極爭取本縣</text:span><text:soft-page-break/><text:span text:style-name="T11">與高鐵彰化站聯外公路公共運輸。</text:span></text:p>
                </text:list-item>
                <text:list-item>
                  <text:p text:style-name="P20"><text:span text:style-name="T11">爭取交通部公路總局104年公路公共運輸提昇計畫補助150萬元，於本縣草屯鎮建置6座候車亭。</text:span></text:p>
                </text:list-item>
              </text:list>
            </text:list-item>
          </text:list>
        </text:list-item>
      </text:list>
      <text:p text:style-name="P21"/>
      <text:p text:style-name="P12"><text:span text:style-name="T2">陸、資源開發科</text:span></text:p>
      <text:p text:style-name="P22"><text:span text:style-name="T6">一、本府於98年88莫拉克風災後陸續向主管機關提出濁水溪水系及烏溪水系局部河段疏濬兼供土石作業。目前疏濬工程正辦理中案件情形如下：</text:span></text:p>
      <text:list xml:id="list6630925219248193711" text:style-name="WWNum11">
        <text:list-item>
          <text:p text:style-name="P23"><text:span text:style-name="T7">102國姓鄉墘溝野溪清疏作業：預計疏濬33.1萬立方公尺。工程103年2月24日開工，工期200工作天。業已提貨約18.2萬立方公尺；惟地方陳情疏濬恐影響兩岸結構安全及無法取水，遂目前停工中，另請規劃公司就現況評估結果，目前已無須再辦理，刻正辦理結算作業。</text:span></text:p>
        </text:list-item>
        <text:list-item>
          <text:p text:style-name="P23"><text:span text:style-name="T7">102信義鄉筆石溪清疏作業：預計疏濬27萬立方公尺，目前提貨約23萬立方公尺，預計12月中完成提貨。</text:span></text:p>
        </text:list-item>
        <text:list-item>
          <text:p text:style-name="P23"><text:span text:style-name="T7">102竹山鎮番婆夾坑野溪清疏作業：業於104年3月28完成30萬立方公尺提貨，刻正辦理結算作業。</text:span></text:p>
        </text:list-item>
        <text:list-item>
          <text:p text:style-name="P23"><text:span text:style-name="T7">103北港溪眉原橋下游河段疏濬作業：</text:span><text:span text:style-name="T6">預計疏濬95萬立方公尺</text:span><text:span text:style-name="T7">，工程104年1月6日開工，工期250工作天。業已提貨約7萬立方公尺，刻正因5月25日大雨，便道沖毀停工中，預計11月中旬復工提貨。</text:span></text:p>
        </text:list-item>
        <text:list-item>
          <text:p text:style-name="P23"><text:span text:style-name="T7">103眉溪牛眠橋上游至善新橋下游河段疏濬作業（上游段）：</text:span><text:span text:style-name="T6">預計疏濬46.6萬立方公尺</text:span><text:span text:style-name="T7">。基礎標於104年3月24日決標， 4月9日開工。機械標於104年7月14日決標，7月28日開工。收入標於104年7月9日第一次決標(十標標售二標)，7月28日開始提貨；104年8月23日第二次決標(八標標售三標)，刻正辦理第三次標售(五標)。目前因開採深度逾計畫高程，暫時停止出料改善後再恢復出料，提貨進度21.23%，目前已改善完成，俟三河局複測後，再辦理復工。</text:span></text:p>
        </text:list-item>
        <text:list-item>
          <text:p text:style-name="P23"><text:span text:style-name="T7">103眉溪牛眠橋上游至善新橋下游河段疏濬作業（下游段）：</text:span><text:span text:style-name="T6">預計疏濬22.4萬立方公尺</text:span><text:span text:style-name="T7">。基礎標於104年4月10日決標， 4月27日開工。機械標於104年7月14日決標，8月18日開工。收入標於104年7月14日決標，8月18日開始提貨，目前持續出料中，提貨進度57.03%。</text:span></text:p>
        </text:list-item>
        <text:list-item>
          <text:p text:style-name="P23"><text:span text:style-name="T7">濁水溪玉峰橋上下游河段疏濬作業：預計疏濬125萬立方公尺，支出部分於104年4月10日開工，收入部分先行標售65萬立方公尺，並於104年7月17開始提貨，截至10月5日前已完成提貨36萬立方公尺；另60萬立方公尺刻正辦理標售作業中。</text:span></text:p>
        </text:list-item>
        <text:list-item>
          <text:p text:style-name="P23"><text:span text:style-name="T7">東埔蚋溪初鄉橋下游河段疏濬作業：預計疏濬40萬立方公尺，已辦理開標作業，因最低標廠商投標價格低於底價8成，經廠商說明後，需繳交差額保證金，俟最低標廠商繳納差額保證金後，再依規辦理決標作業。</text:span></text:p>
        </text:list-item>
        <text:list-item>
          <text:p text:style-name="P23"><text:span text:style-name="T7">卓棍溪羅羅格橋上下游河段疏濬作業：預計疏濬27.7萬立方公尺，支出部分目前已移請採購中心辦理發包作業。</text:span></text:p>
        </text:list-item>
        <text:list-item>
          <text:p text:style-name="P23"><text:span text:style-name="T7">濁水溪武界橋下游河段疏濬作業：預計疏濬10萬立方公尺，刻正辦理上網公</text:span><text:soft-page-break/><text:span text:style-name="T7">告發包。</text:span></text:p>
        </text:list-item>
      </text:list>
      <text:p text:style-name="P22"><text:span text:style-name="T6">二、本府目前向第三及第四河局申請中疏濬河段共五處，說明如下：</text:span></text:p>
      <text:list xml:id="list113445255125878" text:continue-numbering="true" text:style-name="WWNum11">
        <text:list-item>
          <text:list>
            <text:list-item>
              <text:p text:style-name="P7"><text:span text:style-name="T7">濁水溪永興橋上下游河段疏濬作業：河川局於104年09月18日檢送疏濬計畫書予水利署辦理複審。</text:span></text:p>
            </text:list-item>
            <text:list-item>
              <text:p text:style-name="P7"><text:span text:style-name="T7">濁水溪寶石橋上下游河段疏濬作業：河川局104年09月04日辦理疏濬計畫書初審，尚未檢送予水利署複審。</text:span></text:p>
            </text:list-item>
            <text:list-item>
              <text:p text:style-name="P7"><text:span text:style-name="T7">清水溪加走寮溪匯流口河段疏濬作業：河川局104年09月08日辦理疏濬計畫書初審，尚未檢送予水利署複審。</text:span></text:p>
            </text:list-item>
            <text:list-item>
              <text:p text:style-name="P7"><text:span text:style-name="T7">北港溪龍興吊橋上下游河段疏濬作業：河川局104年09月15日檢還疏濬計畫書及疏濬管理及實施計畫書修正再送。</text:span></text:p>
            </text:list-item>
            <text:list-item>
              <text:p text:style-name="P7"><text:span text:style-name="T7">北港溪眉原溪匯流口下游河段疏濬作業：河川局104年10月6日辦理疏濬計畫書初審會議，尚未檢送予水利署複審。</text:span></text:p>
            </text:list-item>
          </text:list>
        </text:list-item>
      </text:list>
      <text:p text:style-name="P24"><text:span text:style-name="T7">三、本縣轄內辦理陸上土石採取情形：</text:span></text:p>
      <text:list xml:id="list2501615176842052381" text:style-name="WWNum13">
        <text:list-item>
          <text:p text:style-name="P8"><text:span text:style-name="T6">萬磊開發股份有限公司。土石採取地點：竹山鎮桶頭段176-355等7筆（面積：2.9329公頃）。核准土石採取量：223,953立方公尺。本案因未依核定之土石採取計畫辦理開採作業，本府於103年11月依違反土石採取法裁處新台幣980萬元整，104年6月15日經濟部訴願決定書判決訴願駁回，刻正由該公司提起行政訴訟，臺中行政高等法院將於104年10月22日召開程序準備庭。</text:span></text:p>
        </text:list-item>
        <text:list-item>
          <text:p text:style-name="P8"><text:span text:style-name="T6">福德資源有限公司。申請土石採取地點：竹山鎮福興段203-907、203-908、203-1028、203-1029、203-1030及203-1080地號等6筆及山坪頂段166-1244、166-1447、166-1451、166-1452、166-1453地號等5筆共計11筆土地，業於103年12月3日辦理第二次環評審查，經審查認定不應開發，惟行政院環境保護署訴願決定書判決原處分撤銷，遂於104年7月27日再次召開環評審查，審查決議請該公司依委員意見修正後再次審查。另本府依「南投縣政府農業主管機關同意農業用地變更使用審查表」審查要點規定不同意變更使用，遂退回其申請，刻正訴願中。</text:span></text:p>
        </text:list-item>
      </text:list>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font-weight-complex="bold"/>
    </style:style>
    <style:style style:name="ListLabel_20_91" style:display-name="ListLabel 91" style:family="text">
      <style:text-properties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font-weight-complex="bold"/>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100" style:display-name="ListLabel 100"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一, 二, 三, ..." text:start-value="5">
        <style:list-level-properties text:list-level-position-and-space-mode="label-alignment">
          <style:list-level-label-alignment text:label-followed-by="listtab" text:list-tab-stop-position="1.27cm" fo:text-indent="-1.005cm" fo:margin-left="2.699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ListLabel_20_57" style:num-suffix="、" style:num-format="一, 二, 三, ...">
        <style:list-level-properties text:list-level-position-and-space-mode="label-alignment">
          <style:list-level-label-alignment text:label-followed-by="listtab" text:list-tab-stop-position="2.011cm" fo:text-indent="-1.005cm" fo:margin-left="3.4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4" text:style-name="ListLabel_20_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9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9"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00" style:num-prefix="("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7"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9" style:num-suffix="、" style:num-format="一, 二, 三, ..." text:start-value="5">
        <style:list-level-properties text:list-level-position-and-space-mode="label-alignment">
          <style:list-level-label-alignment text:label-followed-by="listtab" text:list-tab-stop-position="1.27cm" fo:text-indent="-1.005cm" fo:margin-left="2.699cm"/>
        </style:list-level-properties>
      </text:list-level-style-number>
      <text:list-level-style-number text:level="4" text:style-name="ListLabel_20_1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6"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127"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28" style:num-suffix="、" style:num-format="一, 二, 三, ..." text:start-value="5">
        <style:list-level-properties text:list-level-position-and-space-mode="label-alignment">
          <style:list-level-label-alignment text:label-followed-by="listtab" text:list-tab-stop-position="2.011cm" fo:text-indent="-1.005cm" fo:margin-left="3.4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6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工務處工作報告(民國104年4月至104年9月)</dc:title>
    <meta:initial-creator>user</meta:initial-creator>
    <dc:creator>Your User Name</dc:creator>
    <meta:editing-cycles>4</meta:editing-cycles>
    <meta:print-date>2015-10-20T09:13:00</meta:print-date>
    <meta:creation-date>2015-10-21T00:51:00</meta:creation-date>
    <dc:date>2015-10-21T05:45:00</dc:date>
    <meta:editing-duration>PT11M</meta:editing-duration>
    <meta:generator>LibreOffice/5.2.3.3$Windows_x86 LibreOffice_project/d54a8868f08a7b39642414cf2c8ef2f228f780cf</meta:generator>
    <meta:document-statistic meta:table-count="0" meta:image-count="0" meta:object-count="0" meta:page-count="6" meta:paragraph-count="87" meta:word-count="5362" meta:character-count="6050" meta:non-whitespace-character-count="60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