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文鼎細圓" svg:font-family="文鼎細圓" style:font-family-generic="modern"/>
    <style:font-face style:name="華康隸書體" svg:font-family="華康隸書體, 'Arial Unicode MS'" style:font-family-generic="modern"/>
    <style:font-face style:name="超研澤粗圓" svg:font-family="超研澤粗圓" style:font-family-generic="modern"/>
    <style:font-face style:name="sө" svg:font-family="s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963cm" table:align="center" style:writing-mode="lr-tb"/>
    </style:style>
    <style:style style:name="表格1.A" style:family="table-column">
      <style:table-column-properties style:column-width="3.909cm"/>
    </style:style>
    <style:style style:name="表格1.B" style:family="table-column">
      <style:table-column-properties style:column-width="7.318cm"/>
    </style:style>
    <style:style style:name="表格1.C" style:family="table-column">
      <style:table-column-properties style:column-width="1.75cm"/>
    </style:style>
    <style:style style:name="表格1.D" style:family="table-column">
      <style:table-column-properties style:column-width="1.986cm"/>
    </style:style>
    <style:style style:name="表格1.1" style:family="table-row">
      <style:table-row-properties style:min-row-height="0.041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041cm" fo:keep-together="always"/>
    </style:style>
    <style:style style:name="表格2" style:family="table">
      <style:table-properties style:width="14.94cm" table:align="center" style:writing-mode="lr-tb"/>
    </style:style>
    <style:style style:name="表格2.A" style:family="table-column">
      <style:table-column-properties style:column-width="4.11cm"/>
    </style:style>
    <style:style style:name="表格2.B" style:family="table-column">
      <style:table-column-properties style:column-width="7.643cm"/>
    </style:style>
    <style:style style:name="表格2.C" style:family="table-column">
      <style:table-column-properties style:column-width="3.187cm"/>
    </style:style>
    <style:style style:name="表格2.1" style:family="table-row">
      <style:table-row-properties style:min-row-height="0.041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5.032cm" table:align="center" style:writing-mode="lr-tb"/>
    </style:style>
    <style:style style:name="表格3.A" style:family="table-column">
      <style:table-column-properties style:column-width="4.166cm"/>
    </style:style>
    <style:style style:name="表格3.B" style:family="table-column">
      <style:table-column-properties style:column-width="6.144cm"/>
    </style:style>
    <style:style style:name="表格3.C" style:family="table-column">
      <style:table-column-properties style:column-width="2.083cm"/>
    </style:style>
    <style:style style:name="表格3.D" style:family="table-column">
      <style:table-column-properties style:column-width="2.639cm"/>
    </style:style>
    <style:style style:name="表格3.1" style:family="table-row">
      <style:table-row-properties style:min-row-height="0.041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15.789cm" table:align="center" style:writing-mode="lr-tb"/>
    </style:style>
    <style:style style:name="表格4.A" style:family="table-column">
      <style:table-column-properties style:column-width="3.639cm"/>
    </style:style>
    <style:style style:name="表格4.B" style:family="table-column">
      <style:table-column-properties style:column-width="8.163cm"/>
    </style:style>
    <style:style style:name="表格4.C" style:family="table-column">
      <style:table-column-properties style:column-width="1.475cm"/>
    </style:style>
    <style:style style:name="表格4.D" style:family="table-column">
      <style:table-column-properties style:column-width="2.512cm"/>
    </style:style>
    <style:style style:name="表格4.1" style:family="table-row">
      <style:table-row-properties style:min-row-height="0.041cm"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D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0.041cm" fo:keep-together="always"/>
    </style:style>
    <style:style style:name="表格5" style:family="table">
      <style:table-properties style:width="15.346cm" table:align="center" style:writing-mode="lr-tb"/>
    </style:style>
    <style:style style:name="表格5.A" style:family="table-column">
      <style:table-column-properties style:column-width="4.546cm"/>
    </style:style>
    <style:style style:name="表格5.B" style:family="table-column">
      <style:table-column-properties style:column-width="7.437cm"/>
    </style:style>
    <style:style style:name="表格5.C" style:family="table-column">
      <style:table-column-properties style:column-width="3.364cm"/>
    </style:style>
    <style:style style:name="表格5.1" style:family="table-row">
      <style:table-row-properties style:min-row-height="0.386cm" fo:keep-together="auto"/>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C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0.258cm" fo:keep-together="auto"/>
    </style:style>
    <style:style style:name="表格5.3" style:family="table-row">
      <style:table-row-properties style:min-row-height="0.106cm" fo:keep-together="auto"/>
    </style:style>
    <style:style style:name="表格6" style:family="table">
      <style:table-properties style:width="15.446cm" table:align="center" style:writing-mode="lr-tb"/>
    </style:style>
    <style:style style:name="表格6.A" style:family="table-column">
      <style:table-column-properties style:column-width="4.572cm"/>
    </style:style>
    <style:style style:name="表格6.B" style:family="table-column">
      <style:table-column-properties style:column-width="5.576cm"/>
    </style:style>
    <style:style style:name="表格6.C" style:family="table-column">
      <style:table-column-properties style:column-width="2.642cm"/>
    </style:style>
    <style:style style:name="表格6.D" style:family="table-column">
      <style:table-column-properties style:column-width="2.656cm"/>
    </style:style>
    <style:style style:name="表格6.1" style:family="table-row">
      <style:table-row-properties style:min-row-height="0.041cm" fo:keep-together="auto"/>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D1" style:family="table-cell">
      <style:table-cell-properties style:vertical-align="middle" fo:padding-left="0.049cm" fo:padding-right="0.049cm" fo:padding-top="0cm" fo:padding-bottom="0cm" fo:border="0.5pt solid #000000" style:writing-mode="lr-tb"/>
    </style:style>
    <style:style style:name="表格7" style:family="table">
      <style:table-properties style:width="16.12cm" table:align="center" style:writing-mode="lr-tb"/>
    </style:style>
    <style:style style:name="表格7.A" style:family="table-column">
      <style:table-column-properties style:column-width="2.053cm"/>
    </style:style>
    <style:style style:name="表格7.B" style:family="table-column">
      <style:table-column-properties style:column-width="3.251cm"/>
    </style:style>
    <style:style style:name="表格7.C" style:family="table-column">
      <style:table-column-properties style:column-width="2.251cm"/>
    </style:style>
    <style:style style:name="表格7.D" style:family="table-column">
      <style:table-column-properties style:column-width="2.048cm"/>
    </style:style>
    <style:style style:name="表格7.E" style:family="table-column">
      <style:table-column-properties style:column-width="3.134cm"/>
    </style:style>
    <style:style style:name="表格7.F" style:family="table-column">
      <style:table-column-properties style:column-width="3.383cm"/>
    </style:style>
    <style:style style:name="表格7.1" style:family="table-row">
      <style:table-row-properties style:min-row-height="0.041cm" fo:keep-together="auto"/>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F1" style:family="table-cell">
      <style:table-cell-properties style:vertical-align="middle" fo:padding-left="0.191cm" fo:padding-right="0.191cm" fo:padding-top="0cm" fo:padding-bottom="0cm" fo:border="0.5pt solid #000000" style:writing-mode="lr-tb"/>
    </style:style>
    <style:style style:name="表格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F2" style:family="table-cell">
      <style:table-cell-properties style:vertical-align="top" fo:padding-left="0.191cm" fo:padding-right="0.191cm" fo:padding-top="0cm" fo:padding-bottom="0cm" fo:border="0.5pt solid #000000" style:writing-mode="lr-tb"/>
    </style:style>
    <style:style style:name="表格8" style:family="table">
      <style:table-properties style:width="8.232cm" table:align="center" style:writing-mode="lr-tb"/>
    </style:style>
    <style:style style:name="表格8.A" style:family="table-column">
      <style:table-column-properties style:column-width="0.766cm"/>
    </style:style>
    <style:style style:name="表格8.B" style:family="table-column">
      <style:table-column-properties style:column-width="0.79cm"/>
    </style:style>
    <style:style style:name="表格8.C" style:family="table-column">
      <style:table-column-properties style:column-width="1.991cm"/>
    </style:style>
    <style:style style:name="表格8.D" style:family="table-column">
      <style:table-column-properties style:column-width="3.503cm"/>
    </style:style>
    <style:style style:name="表格8.E" style:family="table-column">
      <style:table-column-properties style:column-width="1.182cm"/>
    </style:style>
    <style:style style:name="表格8.1" style:family="table-row">
      <style:table-row-properties style:min-row-height="0.041cm" fo:keep-together="always"/>
    </style:style>
    <style:style style:name="表格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B1"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8.E1"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8.E2" style:family="table-cell">
      <style:table-cell-properties style:vertical-align="middle" fo:padding-left="0.049cm" fo:padding-right="0.049cm" fo:padding-top="0cm" fo:padding-bottom="0cm" fo:border="0.5pt solid #000000" style:writing-mode="lr-tb"/>
    </style:style>
    <style:style style:name="表格8.A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B3" style:family="table-cell">
      <style:table-cell-properties style:vertical-align="middle" fo:background-color="#ffffff" fo:padding-left="0.049cm" fo:padding-right="0.049cm" fo:padding-top="0cm" fo:padding-bottom="0cm" fo:border-left="0.5pt solid #000000" fo:border-right="none" fo:border-top="none" fo:border-bottom="0.5pt solid #000000" style:writing-mode="lr-tb">
        <style:background-image/>
      </style:table-cell-properties>
    </style:style>
    <style:style style:name="表格8.A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E4"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8.A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A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A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A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A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A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A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A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A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A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A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A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A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A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A2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A2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A2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A2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A2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A2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A2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A2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A2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A2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A3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A3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A3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A3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A3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A3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A3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A3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A3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A3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A4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A4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A4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A4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A4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A4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A4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A4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A4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A4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A5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A5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A5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A5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54" style:family="table-row">
      <style:table-row-properties style:min-row-height="0.764cm" fo:keep-together="auto"/>
    </style:style>
    <style:style style:name="表格8.A54" style:family="table-cell">
      <style:table-cell-properties style:vertical-align="top"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8.E54" style:family="table-cell">
      <style:table-cell-properties style:vertical-align="top" fo:background-color="#ffffff"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9" style:family="table">
      <style:table-properties style:width="16.152cm" fo:margin-left="-0.058cm" table:align="left" style:writing-mode="lr-tb"/>
    </style:style>
    <style:style style:name="表格9.A" style:family="table-column">
      <style:table-column-properties style:column-width="0.908cm"/>
    </style:style>
    <style:style style:name="表格9.B" style:family="table-column">
      <style:table-column-properties style:column-width="1.025cm"/>
    </style:style>
    <style:style style:name="表格9.C" style:family="table-column">
      <style:table-column-properties style:column-width="9.544cm"/>
    </style:style>
    <style:style style:name="表格9.D" style:family="table-column">
      <style:table-column-properties style:column-width="3.683cm"/>
    </style:style>
    <style:style style:name="表格9.E" style:family="table-column">
      <style:table-column-properties style:column-width="0.991cm"/>
    </style:style>
    <style:style style:name="表格9.1" style:family="table-row">
      <style:table-row-properties style:min-row-height="0.041cm" fo:keep-together="always"/>
    </style:style>
    <style:style style:name="表格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C1"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9.E1"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9.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E2" style:family="table-cell">
      <style:table-cell-properties style:vertical-align="middle" fo:padding-left="0.049cm" fo:padding-right="0.049cm" fo:padding-top="0cm" fo:padding-bottom="0cm" fo:border="0.5pt solid #000000" style:writing-mode="lr-tb"/>
    </style:style>
    <style:style style:name="表格9.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E3" style:family="table-cell">
      <style:table-cell-properties style:vertical-align="middle" fo:padding-left="0.049cm" fo:padding-right="0.049cm" fo:padding-top="0cm" fo:padding-bottom="0cm" fo:border="0.5pt solid #000000" style:writing-mode="lr-tb"/>
    </style:style>
    <style:style style:name="表格9.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E4" style:family="table-cell">
      <style:table-cell-properties style:vertical-align="middle" fo:padding-left="0.049cm" fo:padding-right="0.049cm" fo:padding-top="0cm" fo:padding-bottom="0cm" fo:border="0.5pt solid #000000" style:writing-mode="lr-tb"/>
    </style:style>
    <style:style style:name="表格9.B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E5" style:family="table-cell">
      <style:table-cell-properties style:vertical-align="middle" fo:padding-left="0.049cm" fo:padding-right="0.049cm" fo:padding-top="0cm" fo:padding-bottom="0cm" fo:border="0.5pt solid #000000" style:writing-mode="lr-tb"/>
    </style:style>
    <style:style style:name="表格9.B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E6" style:family="table-cell">
      <style:table-cell-properties style:vertical-align="middle" fo:padding-left="0.049cm" fo:padding-right="0.049cm" fo:padding-top="0cm" fo:padding-bottom="0cm" fo:border="0.5pt solid #000000" style:writing-mode="lr-tb"/>
    </style:style>
    <style:style style:name="表格9.7" style:family="table-row">
      <style:table-row-properties style:min-row-height="0.041cm" fo:keep-together="auto"/>
    </style:style>
    <style:style style:name="表格9.E7" style:family="table-cell">
      <style:table-cell-properties style:vertical-align="middle" fo:padding-left="0.049cm" fo:padding-right="0.049cm" fo:padding-top="0cm" fo:padding-bottom="0cm" fo:border="0.5pt solid #000000" style:writing-mode="lr-tb"/>
    </style:style>
    <style:style style:name="表格9.B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E8" style:family="table-cell">
      <style:table-cell-properties style:vertical-align="middle" fo:padding-left="0.049cm" fo:padding-right="0.049cm" fo:padding-top="0cm" fo:padding-bottom="0cm" fo:border="0.5pt solid #000000" style:writing-mode="lr-tb"/>
    </style:style>
    <style:style style:name="表格9.B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E9" style:family="table-cell">
      <style:table-cell-properties style:vertical-align="middle" fo:padding-left="0.049cm" fo:padding-right="0.049cm" fo:padding-top="0cm" fo:padding-bottom="0cm" fo:border="0.5pt solid #000000" style:writing-mode="lr-tb"/>
    </style:style>
    <style:style style:name="表格9.B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E10" style:family="table-cell">
      <style:table-cell-properties style:vertical-align="middle" fo:padding-left="0.049cm" fo:padding-right="0.049cm" fo:padding-top="0cm" fo:padding-bottom="0cm" fo:border="0.5pt solid #000000" style:writing-mode="lr-tb"/>
    </style:style>
    <style:style style:name="表格9.B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E11" style:family="table-cell">
      <style:table-cell-properties style:vertical-align="middle" fo:padding-left="0.049cm" fo:padding-right="0.049cm" fo:padding-top="0cm" fo:padding-bottom="0cm" fo:border="0.5pt solid #000000" style:writing-mode="lr-tb"/>
    </style:style>
    <style:style style:name="表格9.A12" style:family="table-cell">
      <style:table-cell-properties style:vertical-align="top"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0" style:family="table">
      <style:table-properties style:width="15.762cm" table:align="center" style:writing-mode="lr-tb"/>
    </style:style>
    <style:style style:name="表格10.A" style:family="table-column">
      <style:table-column-properties style:column-width="1.686cm"/>
    </style:style>
    <style:style style:name="表格10.B" style:family="table-column">
      <style:table-column-properties style:column-width="1.129cm"/>
    </style:style>
    <style:style style:name="表格10.C" style:family="table-column">
      <style:table-column-properties style:column-width="8.384cm"/>
    </style:style>
    <style:style style:name="表格10.D" style:family="table-column">
      <style:table-column-properties style:column-width="2.926cm"/>
    </style:style>
    <style:style style:name="表格10.E" style:family="table-column">
      <style:table-column-properties style:column-width="1.637cm"/>
    </style:style>
    <style:style style:name="表格10.1" style:family="table-row">
      <style:table-row-properties style:min-row-height="0.041cm" fo:keep-together="always"/>
    </style:style>
    <style:style style:name="表格10.A1"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0.B1" style:family="table-cell">
      <style:table-cell-properties style:vertical-align="top" fo:background-color="#ffffff" fo:padding-left="0.049cm" fo:padding-right="0.049cm" fo:padding-top="0cm" fo:padding-bottom="0cm" fo:border-left="0.5pt solid #000000" fo:border-right="none" fo:border-top="0.5pt solid #000000" fo:border-bottom="none" style:writing-mode="lr-tb">
        <style:background-image/>
      </style:table-cell-properties>
    </style:style>
    <style:style style:name="表格10.E1"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10.B2" style:family="table-cell">
      <style:table-cell-properties style:vertical-align="top" fo:background-color="#ffffff" fo:padding-left="0.049cm" fo:padding-right="0.049cm" fo:padding-top="0cm" fo:padding-bottom="0cm" fo:border-left="0.5pt solid #000000" fo:border-right="none" fo:border-top="none" fo:border-bottom="0.5pt solid #000000" style:writing-mode="lr-tb">
        <style:background-image/>
      </style:table-cell-properties>
    </style:style>
    <style:style style:name="表格10.D2" style:family="table-cell">
      <style:table-cell-properties style:vertical-align="middle" fo:background-color="#ffffff" fo:padding-left="0.049cm" fo:padding-right="0.049cm" fo:padding-top="0cm" fo:padding-bottom="0cm" fo:border-left="0.5pt solid #000000" fo:border-right="none" fo:border-top="none" fo:border-bottom="0.5pt solid #000000" style:writing-mode="lr-tb">
        <style:background-image/>
      </style:table-cell-properties>
    </style:style>
    <style:style style:name="表格10.B3" style:family="table-cell">
      <style:table-cell-properties style:vertical-align="top"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0.C3" style:family="table-cell">
      <style:table-cell-properties style:vertical-align="middle" fo:background-color="#ffffff" fo:padding-left="0.049cm" fo:padding-right="0.049cm" fo:padding-top="0cm" fo:padding-bottom="0cm" fo:border-left="0.5pt solid #000000" fo:border-right="none" fo:border-top="none" fo:border-bottom="none" style:writing-mode="lr-tb">
        <style:background-image/>
      </style:table-cell-properties>
    </style:style>
    <style:style style:name="表格10.E3" style:family="table-cell">
      <style:table-cell-properties style:vertical-align="middle" fo:background-color="#ffffff" fo:padding-left="0.049cm" fo:padding-right="0.049cm" fo:padding-top="0cm" fo:padding-bottom="0cm" fo:border-left="0.5pt solid #000000" fo:border-right="0.5pt solid #000000" fo:border-top="none" fo:border-bottom="none" style:writing-mode="lr-tb">
        <style:background-image/>
      </style:table-cell-properties>
    </style:style>
    <style:style style:name="表格10.C4" style:family="table-cell">
      <style:table-cell-properties style:vertical-align="middle" fo:background-color="#ffffff" fo:padding-left="0.049cm" fo:padding-right="0.049cm" fo:padding-top="0cm" fo:padding-bottom="0cm" fo:border-left="0.5pt solid #000000" fo:border-right="none" fo:border-top="0.5pt solid #000000" fo:border-bottom="none" style:writing-mode="lr-tb">
        <style:background-image/>
      </style:table-cell-properties>
    </style:style>
    <style:style style:name="表格10.E4" style:family="table-cell">
      <style:table-cell-properties style:vertical-align="middle" fo:background-color="#ffffff" fo:padding-left="0.049cm" fo:padding-right="0.049cm" fo:padding-top="0cm" fo:padding-bottom="0cm" fo:border-left="0.5pt solid #000000" fo:border-right="0.5pt solid #000000" fo:border-top="0.5pt solid #000000" fo:border-bottom="none" style:writing-mode="lr-tb">
        <style:background-image/>
      </style:table-cell-properties>
    </style:style>
    <style:style style:name="表格10.5" style:family="table-row">
      <style:table-row-properties style:min-row-height="0.041cm" fo:keep-together="auto"/>
    </style:style>
    <style:style style:name="表格10.E10"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11" style:family="table">
      <style:table-properties style:width="14.975cm" fo:margin-left="0.875cm" table:align="left" style:writing-mode="lr-tb"/>
    </style:style>
    <style:style style:name="表格11.A" style:family="table-column">
      <style:table-column-properties style:column-width="2.455cm"/>
    </style:style>
    <style:style style:name="表格11.B" style:family="table-column">
      <style:table-column-properties style:column-width="2.501cm"/>
    </style:style>
    <style:style style:name="表格11.C" style:family="table-column">
      <style:table-column-properties style:column-width="2.499cm"/>
    </style:style>
    <style:style style:name="表格11.F" style:family="table-column">
      <style:table-column-properties style:column-width="2.519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F1" style:family="table-cell">
      <style:table-cell-properties style:vertical-align="top" fo:padding-left="0.191cm" fo:padding-right="0.191cm" fo:padding-top="0cm" fo:padding-bottom="0cm" fo:border="0.5pt solid #000000" style:writing-mode="lr-tb"/>
    </style:style>
    <style:style style:name="表格1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F2" style:family="table-cell">
      <style:table-cell-properties style:vertical-align="middle" fo:padding-left="0.191cm" fo:padding-right="0.191cm" fo:padding-top="0cm" fo:padding-bottom="0cm" fo:border="0.5pt solid #000000" style:writing-mode="lr-tb"/>
    </style:style>
    <style:style style:name="表格12" style:family="table">
      <style:table-properties style:width="15.02cm" fo:margin-left="0.822cm" table:align="left" style:writing-mode="lr-tb"/>
    </style:style>
    <style:style style:name="表格12.A" style:family="table-column">
      <style:table-column-properties style:column-width="2.499cm"/>
    </style:style>
    <style:style style:name="表格12.B" style:family="table-column">
      <style:table-column-properties style:column-width="2cm"/>
    </style:style>
    <style:style style:name="表格12.E" style:family="table-column">
      <style:table-column-properties style:column-width="2.251cm"/>
    </style:style>
    <style:style style:name="表格12.F" style:family="table-column">
      <style:table-column-properties style:column-width="1.75cm"/>
    </style:style>
    <style:style style:name="表格12.G" style:family="table-column">
      <style:table-column-properties style:column-width="2.519cm"/>
    </style:style>
    <style:style style:name="表格12.1" style:family="table-row">
      <style:table-row-properties fo:keep-together="auto"/>
    </style:style>
    <style:style style:name="表格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G1" style:family="table-cell">
      <style:table-cell-properties style:vertical-align="top" fo:padding-left="0.191cm" fo:padding-right="0.191cm" fo:padding-top="0cm" fo:padding-bottom="0cm" fo:border="0.5pt solid #000000" style:writing-mode="lr-tb"/>
    </style:style>
    <style:style style:name="表格1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G2" style:family="table-cell">
      <style:table-cell-properties style:vertical-align="middle" fo:padding-left="0.191cm" fo:padding-right="0.191cm" fo:padding-top="0cm" fo:padding-bottom="0cm" fo:border="0.5pt solid #000000" style:writing-mode="lr-tb"/>
    </style:style>
    <style:style style:name="表格13" style:family="table">
      <style:table-properties style:width="15.258cm" fo:margin-left="0.584cm" table:align="left" style:writing-mode="lr-tb"/>
    </style:style>
    <style:style style:name="表格13.A" style:family="table-column">
      <style:table-column-properties style:column-width="0.751cm"/>
    </style:style>
    <style:style style:name="表格13.B" style:family="table-column">
      <style:table-column-properties style:column-width="5.249cm"/>
    </style:style>
    <style:style style:name="表格13.C" style:family="table-column">
      <style:table-column-properties style:column-width="4.477cm"/>
    </style:style>
    <style:style style:name="表格13.D" style:family="table-column">
      <style:table-column-properties style:column-width="4.78cm"/>
    </style:style>
    <style:style style:name="表格13.1" style:family="table-row">
      <style:table-row-properties style:min-row-height="0.106cm" fo:keep-together="auto"/>
    </style:style>
    <style:style style:name="表格1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D1" style:family="table-cell">
      <style:table-cell-properties style:vertical-align="middle" fo:padding="0cm" fo:border="0.5pt solid #000000" style:writing-mode="lr-tb"/>
    </style:style>
    <style:style style:name="表格13.2" style:family="table-row">
      <style:table-row-properties style:min-row-height="0.469cm" fo:keep-together="always"/>
    </style:style>
    <style:style style:name="表格13.A2"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13.D2" style:family="table-cell">
      <style:table-cell-properties style:vertical-align="middle" fo:padding-left="0.191cm" fo:padding-right="0.191cm" fo:padding-top="0cm" fo:padding-bottom="0cm" fo:border="0.5pt solid #000000" style:writing-mode="lr-tb"/>
    </style:style>
    <style:style style:name="表格13.3" style:family="table-row">
      <style:table-row-properties style:min-row-height="1.346cm" fo:keep-together="always"/>
    </style:style>
    <style:style style:name="表格14" style:family="table">
      <style:table-properties style:width="7.96cm" fo:margin-left="-0.199cm" table:align="left" style:writing-mode="lr-tb"/>
    </style:style>
    <style:style style:name="表格14.A" style:family="table-column">
      <style:table-column-properties style:column-width="1.692cm"/>
    </style:style>
    <style:style style:name="表格14.B" style:family="table-column">
      <style:table-column-properties style:column-width="0.893cm"/>
    </style:style>
    <style:style style:name="表格14.E" style:family="table-column">
      <style:table-column-properties style:column-width="0.894cm"/>
    </style:style>
    <style:style style:name="表格14.H" style:family="table-column">
      <style:table-column-properties style:column-width="0.912cm"/>
    </style:style>
    <style:style style:name="表格14.1" style:family="table-row">
      <style:table-row-properties fo:keep-together="auto"/>
    </style:style>
    <style:style style:name="表格1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H1" style:family="table-cell">
      <style:table-cell-properties style:vertical-align="middle" fo:padding-left="0.191cm" fo:padding-right="0.191cm" fo:padding-top="0cm" fo:padding-bottom="0cm" fo:border="0.5pt solid #000000" style:writing-mode="lr-tb"/>
    </style:style>
    <style:style style:name="表格14.H2" style:family="table-cell">
      <style:table-cell-properties style:vertical-align="top" fo:padding-left="0.191cm" fo:padding-right="0.191cm" fo:padding-top="0cm" fo:padding-bottom="0cm" fo:border="0.5pt solid #000000" style:writing-mode="lr-tb"/>
    </style:style>
    <style:style style:name="表格15" style:family="table">
      <style:table-properties style:width="16.397cm" fo:margin-left="-0.199cm" table:align="left" style:writing-mode="lr-tb"/>
    </style:style>
    <style:style style:name="表格15.A" style:family="table-column">
      <style:table-column-properties style:column-width="9.527cm"/>
    </style:style>
    <style:style style:name="表格15.B" style:family="table-column">
      <style:table-column-properties style:column-width="0.97cm"/>
    </style:style>
    <style:style style:name="表格15.C" style:family="table-column">
      <style:table-column-properties style:column-width="0.972cm"/>
    </style:style>
    <style:style style:name="表格15.H" style:family="table-column">
      <style:table-column-properties style:column-width="1.044cm"/>
    </style:style>
    <style:style style:name="表格15.1" style:family="table-row">
      <style:table-row-properties fo:keep-together="auto"/>
    </style:style>
    <style:style style:name="表格1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H1" style:family="table-cell">
      <style:table-cell-properties style:vertical-align="top" fo:padding-left="0.191cm" fo:padding-right="0.191cm" fo:padding-top="0cm" fo:padding-bottom="0cm" fo:border="0.5pt solid #000000" style:writing-mode="lr-tb"/>
    </style:style>
    <style:style style:name="表格1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H6" style:family="table-cell">
      <style:table-cell-properties style:vertical-align="middle" fo:padding-left="0.191cm" fo:padding-right="0.191cm" fo:padding-top="0cm" fo:padding-bottom="0cm" fo:border="0.5pt solid #000000" style:writing-mode="lr-tb"/>
    </style:style>
    <style:style style:name="表格16" style:family="table">
      <style:table-properties style:width="14.769cm" fo:margin-left="1.087cm" table:align="left" style:writing-mode="lr-tb"/>
    </style:style>
    <style:style style:name="表格16.A" style:family="table-column">
      <style:table-column-properties style:column-width="0.806cm"/>
    </style:style>
    <style:style style:name="表格16.B" style:family="table-column">
      <style:table-column-properties style:column-width="1.995cm"/>
    </style:style>
    <style:style style:name="表格16.C" style:family="table-column">
      <style:table-column-properties style:column-width="2.491cm"/>
    </style:style>
    <style:style style:name="表格16.D" style:family="table-column">
      <style:table-column-properties style:column-width="1.614cm"/>
    </style:style>
    <style:style style:name="表格16.E" style:family="table-column">
      <style:table-column-properties style:column-width="2.251cm"/>
    </style:style>
    <style:style style:name="表格16.F" style:family="table-column">
      <style:table-column-properties style:column-width="2.501cm"/>
    </style:style>
    <style:style style:name="表格16.G" style:family="table-column">
      <style:table-column-properties style:column-width="3.112cm"/>
    </style:style>
    <style:style style:name="表格16.1" style:family="table-row">
      <style:table-row-properties fo:keep-together="auto"/>
    </style:style>
    <style:style style:name="表格1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G1" style:family="table-cell">
      <style:table-cell-properties style:vertical-align="middle" fo:padding-left="0.191cm" fo:padding-right="0.191cm" fo:padding-top="0cm" fo:padding-bottom="0cm" fo:border="0.5pt solid #000000" style:writing-mode="lr-tb"/>
    </style:style>
    <style:style style:name="表格16.2" style:family="table-row">
      <style:table-row-properties style:min-row-height="1.062cm" fo:keep-together="auto"/>
    </style:style>
    <style:style style:name="表格1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 style:family="table">
      <style:table-properties style:width="7.237cm" table:align="center" style:writing-mode="lr-tb"/>
    </style:style>
    <style:style style:name="表格17.A" style:family="table-column">
      <style:table-column-properties style:column-width="3.508cm"/>
    </style:style>
    <style:style style:name="表格17.B" style:family="table-column">
      <style:table-column-properties style:column-width="3.729cm"/>
    </style:style>
    <style:style style:name="表格17.1" style:family="table-row">
      <style:table-row-properties fo:keep-together="auto"/>
    </style:style>
    <style:style style:name="表格1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B1" style:family="table-cell">
      <style:table-cell-properties style:vertical-align="middle" fo:padding-left="0.191cm" fo:padding-right="0.191cm" fo:padding-top="0cm" fo:padding-bottom="0cm" fo:border="0.5pt solid #000000" style:writing-mode="lr-tb"/>
    </style:style>
    <style:style style:name="表格18" style:family="table">
      <style:table-properties style:width="16.358cm" table:align="center" style:writing-mode="lr-tb"/>
    </style:style>
    <style:style style:name="表格18.A" style:family="table-column">
      <style:table-column-properties style:column-width="2.586cm"/>
    </style:style>
    <style:style style:name="表格18.C" style:family="table-column">
      <style:table-column-properties style:column-width="2cm"/>
    </style:style>
    <style:style style:name="表格18.D" style:family="table-column">
      <style:table-column-properties style:column-width="2.291cm"/>
    </style:style>
    <style:style style:name="表格18.E" style:family="table-column">
      <style:table-column-properties style:column-width="2.293cm"/>
    </style:style>
    <style:style style:name="表格18.G" style:family="table-column">
      <style:table-column-properties style:column-width="2.311cm"/>
    </style:style>
    <style:style style:name="表格18.1" style:family="table-row">
      <style:table-row-properties style:min-row-height="0.041cm" fo:keep-together="auto"/>
    </style:style>
    <style:style style:name="表格1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G1" style:family="table-cell">
      <style:table-cell-properties style:vertical-align="middle" fo:padding-left="0.049cm" fo:padding-right="0.049cm" fo:padding-top="0cm" fo:padding-bottom="0cm" fo:border="0.5pt solid #000000" style:writing-mode="lr-tb"/>
    </style:style>
    <style:style style:name="表格18.3" style:family="table-row">
      <style:table-row-properties style:min-row-height="0.041cm" fo:keep-together="always"/>
    </style:style>
    <style:style style:name="表格19" style:family="table">
      <style:table-properties style:width="16.069cm" fo:margin-left="-0.035cm" table:align="left" style:writing-mode="lr-tb"/>
    </style:style>
    <style:style style:name="表格19.A" style:family="table-column">
      <style:table-column-properties style:column-width="4.269cm"/>
    </style:style>
    <style:style style:name="表格19.B" style:family="table-column">
      <style:table-column-properties style:column-width="2.251cm"/>
    </style:style>
    <style:style style:name="表格19.C" style:family="table-column">
      <style:table-column-properties style:column-width="2.501cm"/>
    </style:style>
    <style:style style:name="表格19.D" style:family="table-column">
      <style:table-column-properties style:column-width="2.584cm"/>
    </style:style>
    <style:style style:name="表格19.E" style:family="table-column">
      <style:table-column-properties style:column-width="1.901cm"/>
    </style:style>
    <style:style style:name="表格19.F" style:family="table-column">
      <style:table-column-properties style:column-width="2.563cm"/>
    </style:style>
    <style:style style:name="表格19.1" style:family="table-row">
      <style:table-row-properties style:min-row-height="0.041cm" fo:keep-together="auto"/>
    </style:style>
    <style:style style:name="表格19.A1" style:family="table-cell">
      <style:table-cell-properties style:vertical-align="middle" fo:padding="0cm" fo:border-left="1pt solid #000000" fo:border-right="none" fo:border-top="1pt solid #000000" fo:border-bottom="1pt solid #000000" style:writing-mode="lr-tb"/>
    </style:style>
    <style:style style:name="表格19.D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9.F1" style:family="table-cell">
      <style:table-cell-properties style:vertical-align="middle" fo:padding="0cm" fo:border="1pt solid #000000" style:writing-mode="lr-tb"/>
    </style:style>
    <style:style style:name="表格19.A2" style:family="table-cell">
      <style:table-cell-properties style:vertical-align="middle" fo:padding="0cm" fo:border-left="1pt solid #000000" fo:border-right="none" fo:border-top="" fo:border-bottom="1pt solid #000000" style:writing-mode="lr-tb"/>
    </style:style>
    <style:style style:name="表格19.D2" style:family="table-cell">
      <style:table-cell-properties style:vertical-align="middle" fo:padding-left="0.191cm" fo:padding-right="0.191cm" fo:padding-top="0cm" fo:padding-bottom="0cm" fo:border-left="1pt solid #000000" fo:border-right="none" fo:border-top="" fo:border-bottom="1pt solid #000000" style:writing-mode="lr-tb"/>
    </style:style>
    <style:style style:name="表格19.F2" style:family="table-cell">
      <style:table-cell-properties style:vertical-align="middle" fo:padding="0cm" fo:border-left="1pt solid #000000" fo:border-right="1pt solid #000000" fo:border-top="" fo:border-bottom="1pt solid #000000" style:writing-mode="lr-tb"/>
    </style:style>
    <style:style style:name="表格19.5" style:family="table-row">
      <style:table-row-properties style:min-row-height="0.041cm" fo:keep-together="always"/>
    </style:style>
    <style:style style:name="表格19.A5" style:family="table-cell">
      <style:table-cell-properties style:vertical-align="middle" fo:padding="0cm" fo:border-left="1pt solid #000000" fo:border-right="none" fo:border-top="" fo:border-bottom="none" style:writing-mode="lr-tb"/>
    </style:style>
    <style:style style:name="表格19.F5" style:family="table-cell">
      <style:table-cell-properties style:vertical-align="middle" fo:padding="0cm" fo:border-left="1pt solid #000000" fo:border-right="1pt solid #000000" fo:border-top="" fo:border-bottom="none" style:writing-mode="lr-tb"/>
    </style:style>
    <style:style style:name="表格19.A6" style:family="table-cell">
      <style:table-cell-properties style:vertical-align="middle" fo:padding="0cm" fo:border-left="1pt solid #000000" fo:border-right="none" fo:border-top="none" fo:border-bottom="1pt solid #000000" style:writing-mode="lr-tb"/>
    </style:style>
    <style:style style:name="表格19.F6" style:family="table-cell">
      <style:table-cell-properties style:vertical-align="middle" fo:padding="0cm" fo:border-left="1pt solid #000000" fo:border-right="1pt solid #000000" fo:border-top="none" fo:border-bottom="1pt solid #000000" style:writing-mode="lr-tb"/>
    </style:style>
    <style:style style:name="表格19.F7" style:family="table-cell">
      <style:table-cell-properties style:vertical-align="middle" fo:padding="0cm" fo:border-left="1pt solid #000000" fo:border-right="1pt solid #000000" fo:border-top="" fo:border-bottom="0.5pt solid #000000" style:writing-mode="lr-tb"/>
    </style:style>
    <style:style style:name="表格19.A9" style:family="table-cell">
      <style:table-cell-properties style:vertical-align="middle" fo:padding-left="0.191cm" fo:padding-right="0.191cm" fo:padding-top="0cm" fo:padding-bottom="0cm" fo:border-left="1pt solid #000000" fo:border-right="none" fo:border-top="" fo:border-bottom="none" style:writing-mode="lr-tb"/>
    </style:style>
    <style:style style:name="表格19.B9" style:family="table-cell">
      <style:table-cell-properties style:vertical-align="middle" fo:padding="0cm" fo:border-left="1pt solid #000000" fo:border-right="none" fo:border-top="1pt solid #000000" fo:border-bottom="none" style:writing-mode="lr-tb"/>
    </style:style>
    <style:style style:name="表格19.F9" style:family="table-cell">
      <style:table-cell-properties style:vertical-align="middle" fo:padding="0cm" fo:border-left="1pt solid #000000" fo:border-right="1pt solid #000000" fo:border-top="0.5pt solid #000000" fo:border-bottom="none" style:writing-mode="lr-tb"/>
    </style:style>
    <style:style style:name="表格19.A10" style:family="table-cell">
      <style:table-cell-properties style:vertical-align="middle" fo:padding-left="0.191cm" fo:padding-right="0.191cm" fo:padding-top="0cm" fo:padding-bottom="0cm" fo:border-left="1pt solid #000000" fo:border-right="none" fo:border-top="none" fo:border-bottom="1pt solid #000000" style:writing-mode="lr-tb"/>
    </style:style>
    <style:style style:name="表格20" style:family="table">
      <style:table-properties style:width="16.115cm" fo:margin-left="-0.058cm" table:align="left" style:writing-mode="lr-tb"/>
    </style:style>
    <style:style style:name="表格20.A" style:family="table-column">
      <style:table-column-properties style:column-width="4.3cm"/>
    </style:style>
    <style:style style:name="表格20.B" style:family="table-column">
      <style:table-column-properties style:column-width="4.595cm"/>
    </style:style>
    <style:style style:name="表格20.C" style:family="table-column">
      <style:table-column-properties style:column-width="5.406cm"/>
    </style:style>
    <style:style style:name="表格20.D" style:family="table-column">
      <style:table-column-properties style:column-width="1.813cm"/>
    </style:style>
    <style:style style:name="表格20.1" style:family="table-row">
      <style:table-row-properties fo:keep-together="auto"/>
    </style:style>
    <style:style style:name="表格2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0.D1" style:family="table-cell">
      <style:table-cell-properties style:vertical-align="middle" fo:padding-left="0.049cm" fo:padding-right="0.049cm" fo:padding-top="0cm" fo:padding-bottom="0cm" fo:border="0.5pt solid #000000" style:writing-mode="lr-tb"/>
    </style:style>
    <style:style style:name="表格21" style:family="table">
      <style:table-properties style:width="16.397cm" table:align="center" style:writing-mode="lr-tb"/>
    </style:style>
    <style:style style:name="表格21.A" style:family="table-column">
      <style:table-column-properties style:column-width="1.692cm"/>
    </style:style>
    <style:style style:name="表格21.B" style:family="table-column">
      <style:table-column-properties style:column-width="1.632cm"/>
    </style:style>
    <style:style style:name="表格21.C" style:family="table-column">
      <style:table-column-properties style:column-width="0.577cm"/>
    </style:style>
    <style:style style:name="表格21.D" style:family="table-column">
      <style:table-column-properties style:column-width="1.311cm"/>
    </style:style>
    <style:style style:name="表格21.E" style:family="table-column">
      <style:table-column-properties style:column-width="1.9cm"/>
    </style:style>
    <style:style style:name="表格21.F" style:family="table-column">
      <style:table-column-properties style:column-width="2.985cm"/>
    </style:style>
    <style:style style:name="表格21.H" style:family="table-column">
      <style:table-column-properties style:column-width="2.443cm"/>
    </style:style>
    <style:style style:name="表格21.I" style:family="table-column">
      <style:table-column-properties style:column-width="1.96cm"/>
    </style:style>
    <style:style style:name="表格21.1" style:family="table-row">
      <style:table-row-properties style:min-row-height="0.041cm" fo:keep-together="auto"/>
    </style:style>
    <style:style style:name="表格2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B1" style:family="table-cell">
      <style:table-cell-properties style:vertical-align="middle" fo:padding-left="0.191cm" fo:padding-right="0.191cm" fo:padding-top="0cm" fo:padding-bottom="0cm" fo:border="0.5pt solid #000000" style:writing-mode="lr-tb"/>
    </style:style>
    <style:style style:name="表格21.2" style:family="table-row">
      <style:table-row-properties style:min-row-height="0.041cm" fo:keep-together="always"/>
    </style:style>
    <style:style style:name="表格22" style:family="table">
      <style:table-properties style:width="16.845cm" fo:margin-left="0.242cm" table:align="left" style:writing-mode="lr-tb"/>
    </style:style>
    <style:style style:name="表格22.A" style:family="table-column">
      <style:table-column-properties style:column-width="3.168cm"/>
    </style:style>
    <style:style style:name="表格22.B" style:family="table-column">
      <style:table-column-properties style:column-width="1.704cm"/>
    </style:style>
    <style:style style:name="表格22.C" style:family="table-column">
      <style:table-column-properties style:column-width="1.679cm"/>
    </style:style>
    <style:style style:name="表格22.D" style:family="table-column">
      <style:table-column-properties style:column-width="1.734cm"/>
    </style:style>
    <style:style style:name="表格22.E" style:family="table-column">
      <style:table-column-properties style:column-width="1.715cm"/>
    </style:style>
    <style:style style:name="表格22.F" style:family="table-column">
      <style:table-column-properties style:column-width="1.706cm"/>
    </style:style>
    <style:style style:name="表格22.G" style:family="table-column">
      <style:table-column-properties style:column-width="1.685cm"/>
    </style:style>
    <style:style style:name="表格22.H" style:family="table-column">
      <style:table-column-properties style:column-width="1.73cm"/>
    </style:style>
    <style:style style:name="表格22.I" style:family="table-column">
      <style:table-column-properties style:column-width="1.725cm"/>
    </style:style>
    <style:style style:name="表格22.1" style:family="table-row">
      <style:table-row-properties style:min-row-height="0.041cm" fo:keep-together="always"/>
    </style:style>
    <style:style style:name="表格2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2.H1" style:family="table-cell">
      <style:table-cell-properties style:vertical-align="middle" fo:padding-left="0.049cm" fo:padding-right="0.049cm" fo:padding-top="0cm" fo:padding-bottom="0cm" fo:border="0.5pt solid #000000" style:writing-mode="lr-tb"/>
    </style:style>
    <style:style style:name="表格22.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I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2.3" style:family="table-row">
      <style:table-row-properties style:min-row-height="0.661cm" fo:keep-together="auto"/>
    </style:style>
    <style:style style:name="表格23" style:family="table">
      <style:table-properties style:width="16.115cm" table:align="center" style:writing-mode="lr-tb"/>
    </style:style>
    <style:style style:name="表格23.A" style:family="table-column">
      <style:table-column-properties style:column-width="1.693cm"/>
    </style:style>
    <style:style style:name="表格23.B" style:family="table-column">
      <style:table-column-properties style:column-width="6.359cm"/>
    </style:style>
    <style:style style:name="表格23.C" style:family="table-column">
      <style:table-column-properties style:column-width="2.704cm"/>
    </style:style>
    <style:style style:name="表格23.D" style:family="table-column">
      <style:table-column-properties style:column-width="5.359cm"/>
    </style:style>
    <style:style style:name="表格23.1" style:family="table-row">
      <style:table-row-properties style:min-row-height="0.041cm" fo:keep-together="auto"/>
    </style:style>
    <style:style style:name="表格2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D1" style:family="table-cell">
      <style:table-cell-properties style:vertical-align="middle" fo:padding-left="0.049cm" fo:padding-right="0.049cm" fo:padding-top="0cm" fo:padding-bottom="0cm" fo:border="0.5pt solid #000000" style:writing-mode="lr-tb"/>
    </style:style>
    <style:style style:name="表格23.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C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3.D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4" style:family="table">
      <style:table-properties style:width="14.767cm" table:align="center" style:writing-mode="lr-tb"/>
    </style:style>
    <style:style style:name="表格24.A" style:family="table-column">
      <style:table-column-properties style:column-width="11.377cm"/>
    </style:style>
    <style:style style:name="表格24.B" style:family="table-column">
      <style:table-column-properties style:column-width="3.39cm"/>
    </style:style>
    <style:style style:name="表格24.1" style:family="table-row">
      <style:table-row-properties fo:keep-together="auto"/>
    </style:style>
    <style:style style:name="表格2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4.B1" style:family="table-cell">
      <style:table-cell-properties style:vertical-align="top" fo:padding-left="0.191cm" fo:padding-right="0.191cm" fo:padding-top="0cm" fo:padding-bottom="0cm" fo:border="0.5pt solid #000000" style:writing-mode="lr-tb"/>
    </style:style>
    <style:style style:name="表格25" style:family="table">
      <style:table-properties style:width="14.825cm" table:align="center" style:writing-mode="lr-tb"/>
    </style:style>
    <style:style style:name="表格25.A" style:family="table-column">
      <style:table-column-properties style:column-width="11.307cm"/>
    </style:style>
    <style:style style:name="表格25.B" style:family="table-column">
      <style:table-column-properties style:column-width="3.519cm"/>
    </style:style>
    <style:style style:name="表格25.1" style:family="table-row">
      <style:table-row-properties fo:keep-together="auto"/>
    </style:style>
    <style:style style:name="表格2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5.B1" style:family="table-cell">
      <style:table-cell-properties style:vertical-align="top" fo:padding-left="0.191cm" fo:padding-right="0.191cm" fo:padding-top="0cm" fo:padding-bottom="0cm" fo:border="0.5pt solid #000000" style:writing-mode="lr-tb"/>
    </style:style>
    <style:style style:name="表格26" style:family="table">
      <style:table-properties style:width="14.767cm" table:align="center" style:writing-mode="lr-tb"/>
    </style:style>
    <style:style style:name="表格26.A" style:family="table-column">
      <style:table-column-properties style:column-width="11.377cm"/>
    </style:style>
    <style:style style:name="表格26.B" style:family="table-column">
      <style:table-column-properties style:column-width="3.39cm"/>
    </style:style>
    <style:style style:name="表格26.1" style:family="table-row">
      <style:table-row-properties fo:keep-together="auto"/>
    </style:style>
    <style:style style:name="表格2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6.B1" style:family="table-cell">
      <style:table-cell-properties style:vertical-align="top" fo:padding-left="0.191cm" fo:padding-right="0.191cm" fo:padding-top="0cm" fo:padding-bottom="0cm" fo:border="0.5pt solid #000000" style:writing-mode="lr-tb"/>
    </style:style>
    <style:style style:name="表格27" style:family="table">
      <style:table-properties style:width="14.626cm" table:align="center" style:writing-mode="lr-tb"/>
    </style:style>
    <style:style style:name="表格27.A" style:family="table-column">
      <style:table-column-properties style:column-width="11.307cm"/>
    </style:style>
    <style:style style:name="表格27.B" style:family="table-column">
      <style:table-column-properties style:column-width="3.32cm"/>
    </style:style>
    <style:style style:name="表格27.1" style:family="table-row">
      <style:table-row-properties fo:keep-together="auto"/>
    </style:style>
    <style:style style:name="表格2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7.B1" style:family="table-cell">
      <style:table-cell-properties style:vertical-align="top" fo:padding-left="0.191cm" fo:padding-right="0.191cm" fo:padding-top="0cm" fo:padding-bottom="0cm" fo:border="0.5pt solid #000000" style:writing-mode="lr-tb"/>
    </style:style>
    <style:style style:name="表格27.B2" style:family="table-cell">
      <style:table-cell-properties style:vertical-align="middle" fo:padding-left="0.191cm" fo:padding-right="0.191cm" fo:padding-top="0cm" fo:padding-bottom="0cm" fo:border="0.5pt solid #000000" style:writing-mode="lr-tb"/>
    </style:style>
    <style:style style:name="表格28" style:family="table">
      <style:table-properties style:width="16.595cm" fo:margin-left="-0.058cm" table:align="left" style:writing-mode="lr-tb"/>
    </style:style>
    <style:style style:name="表格28.A" style:family="table-column">
      <style:table-column-properties style:column-width="0.76cm"/>
    </style:style>
    <style:style style:name="表格28.B" style:family="table-column">
      <style:table-column-properties style:column-width="2.641cm"/>
    </style:style>
    <style:style style:name="表格28.C" style:family="table-column">
      <style:table-column-properties style:column-width="2.907cm"/>
    </style:style>
    <style:style style:name="表格28.D" style:family="table-column">
      <style:table-column-properties style:column-width="2.496cm"/>
    </style:style>
    <style:style style:name="表格28.E" style:family="table-column">
      <style:table-column-properties style:column-width="2.499cm"/>
    </style:style>
    <style:style style:name="表格28.F" style:family="table-column">
      <style:table-column-properties style:column-width="2.748cm"/>
    </style:style>
    <style:style style:name="表格28.G" style:family="table-column">
      <style:table-column-properties style:column-width="2.544cm"/>
    </style:style>
    <style:style style:name="表格28.1" style:family="table-row">
      <style:table-row-properties style:min-row-height="0.041cm" fo:keep-together="always"/>
    </style:style>
    <style:style style:name="表格28.A1"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28.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8.G1" style:family="table-cell">
      <style:table-cell-properties style:vertical-align="middle" fo:padding-left="0.049cm" fo:padding-right="0.049cm" fo:padding-top="0cm" fo:padding-bottom="0cm" fo:border="0.5pt solid #000000" style:writing-mode="lr-tb"/>
    </style:style>
    <style:style style:name="表格28.A2" style:family="table-cell">
      <style:table-cell-properties style:vertical-align="middle" fo:padding-left="0.049cm" fo:padding-right="0.049cm" fo:padding-top="0cm" fo:padding-bottom="0cm" fo:border-left="0.5pt solid #000000" fo:border-right="none" fo:border-top="" fo:border-bottom="none" style:writing-mode="tb-rl"/>
    </style:style>
    <style:style style:name="表格28.B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8.D2" style:family="table-cell">
      <style:table-cell-properties style:vertical-align="middle" fo:padding-left="0.049cm" fo:padding-right="0.049cm" fo:padding-top="0cm" fo:padding-bottom="0cm" fo:border-left="0.5pt solid #000000" fo:border-right="none" fo:border-top="" fo:border-bottom="none" style:writing-mode="lr-tb"/>
    </style:style>
    <style:style style:name="表格28.G2" style:family="table-cell">
      <style:table-cell-properties style:vertical-align="middle" fo:padding-left="0.049cm" fo:padding-right="0.049cm" fo:padding-top="0cm" fo:padding-bottom="0cm" fo:border-left="0.5pt solid #000000" fo:border-right="0.5pt solid #000000" fo:border-top="" fo:border-bottom="none" style:writing-mode="lr-tb"/>
    </style:style>
    <style:style style:name="表格28.A3"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8.G3"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28.B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8.G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9" style:family="table">
      <style:table-properties style:width="16.133cm" table:align="center" style:writing-mode="lr-tb"/>
    </style:style>
    <style:style style:name="表格29.A" style:family="table-column">
      <style:table-column-properties style:column-width="4.798cm"/>
    </style:style>
    <style:style style:name="表格29.B" style:family="table-column">
      <style:table-column-properties style:column-width="11.335cm"/>
    </style:style>
    <style:style style:name="表格29.1" style:family="table-row">
      <style:table-row-properties style:min-row-height="0.041cm" fo:keep-together="auto"/>
    </style:style>
    <style:style style:name="表格29.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9.B1" style:family="table-cell">
      <style:table-cell-properties style:vertical-align="middle" fo:padding="0cm" fo:border="1pt solid #000000" style:writing-mode="lr-tb"/>
    </style:style>
    <style:style style:name="表格29.A2"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29.B2" style:family="table-cell">
      <style:table-cell-properties style:vertical-align="middle" fo:padding="0cm" fo:border-left="1pt solid #000000" fo:border-right="1pt solid #000000" fo:border-top="none" fo:border-bottom="1pt solid #000000" style:writing-mode="lr-tb"/>
    </style:style>
    <style:style style:name="表格29.6" style:family="table-row">
      <style:table-row-properties style:min-row-height="0.041cm" fo:keep-together="always"/>
    </style:style>
    <style:style style:name="表格29.B6" style:family="table-cell">
      <style:table-cell-properties style:vertical-align="middle" fo:padding="0cm" fo:border-left="1pt solid #000000" fo:border-right="1pt solid #000000" fo:border-top="none" fo:border-bottom="none" style:writing-mode="lr-tb"/>
    </style:style>
    <style:style style:name="表格29.A7" style:family="table-cell">
      <style:table-cell-properties style:vertical-align="middle" fo:padding="0cm" fo:border-left="1pt solid #000000" fo:border-right="none" fo:border-top="none" fo:border-bottom="1pt solid #000000" style:writing-mode="lr-tb"/>
    </style:style>
    <style:style style:name="表格29.B7"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29.B8"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30" style:family="table">
      <style:table-properties style:width="17.32cm" fo:margin-left="-0.058cm" table:align="left" style:writing-mode="lr-tb"/>
    </style:style>
    <style:style style:name="表格30.A" style:family="table-column">
      <style:table-column-properties style:column-width="1.002cm"/>
    </style:style>
    <style:style style:name="表格30.B" style:family="table-column">
      <style:table-column-properties style:column-width="4.921cm"/>
    </style:style>
    <style:style style:name="表格30.D" style:family="table-column">
      <style:table-column-properties style:column-width="3.641cm"/>
    </style:style>
    <style:style style:name="表格30.E" style:family="table-column">
      <style:table-column-properties style:column-width="2.835cm"/>
    </style:style>
    <style:style style:name="表格30.1" style:family="table-row">
      <style:table-row-properties style:min-row-height="0.041cm" fo:keep-together="always"/>
    </style:style>
    <style:style style:name="表格3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0.E1" style:family="table-cell">
      <style:table-cell-properties style:vertical-align="middle" fo:padding-left="0.049cm" fo:padding-right="0.049cm" fo:padding-top="0cm" fo:padding-bottom="0cm" fo:border="0.5pt solid #000000" style:writing-mode="lr-tb"/>
    </style:style>
    <style:style style:name="表格30.E2" style:family="table-cell">
      <style:table-cell-properties style:vertical-align="middle" fo:background-color="#ccffff" fo:padding-left="0.049cm" fo:padding-right="0.049cm" fo:padding-top="0cm" fo:padding-bottom="0cm" fo:border="0.5pt solid #000000" style:writing-mode="lr-tb">
        <style:background-image/>
      </style:table-cell-properties>
    </style:style>
    <style:style style:name="表格30.3" style:family="table-row">
      <style:table-row-properties style:min-row-height="0.041cm" fo:keep-together="auto"/>
    </style:style>
    <style:style style:name="P1" style:family="paragraph" style:parent-style-name="Standard">
      <style:paragraph-properties fo:line-height="0.706cm" fo:text-align="justify" style:justify-single-word="false" style:snap-to-layout-grid="false"/>
    </style:style>
    <style:style style:name="P2" style:family="paragraph" style:parent-style-name="Standard" style:list-style-name="WW8Num99">
      <style:paragraph-properties fo:line-height="0.706cm" fo:text-align="justify" style:justify-single-word="false" style:snap-to-layout-grid="false"/>
    </style:style>
    <style:style style:name="P3" style:family="paragraph" style:parent-style-name="Standard" style:list-style-name="WW8Num56">
      <style:paragraph-properties fo:line-height="0.706cm" fo:text-align="justify" style:justify-single-word="false" style:snap-to-layout-grid="false"/>
    </style:style>
    <style:style style:name="P4" style:family="paragraph" style:parent-style-name="Standard" style:list-style-name="WW8Num16">
      <style:paragraph-properties fo:line-height="0.706cm" fo:text-align="justify" style:justify-single-word="false" style:snap-to-layout-grid="false"/>
    </style:style>
    <style:style style:name="P5" style:family="paragraph" style:parent-style-name="Standard" style:list-style-name="WW8Num30">
      <style:paragraph-properties fo:line-height="0.706cm" fo:text-align="justify" style:justify-single-word="false" style:snap-to-layout-grid="false"/>
    </style:style>
    <style:style style:name="P6" style:family="paragraph" style:parent-style-name="Standard" style:list-style-name="WW8Num90">
      <style:paragraph-properties fo:line-height="0.706cm" fo:text-align="justify" style:justify-single-word="false" style:snap-to-layout-grid="false"/>
    </style:style>
    <style:style style:name="P7" style:family="paragraph" style:parent-style-name="Standard" style:list-style-name="WW8Num69">
      <style:paragraph-properties fo:line-height="0.706cm" fo:text-align="justify" style:justify-single-word="false" style:snap-to-layout-grid="false"/>
    </style:style>
    <style:style style:name="P8" style:family="paragraph" style:parent-style-name="Standard" style:list-style-name="WW8Num6">
      <style:paragraph-properties fo:line-height="0.706cm" fo:text-align="justify" style:justify-single-word="false" style:snap-to-layout-grid="false"/>
    </style:style>
    <style:style style:name="P9" style:family="paragraph" style:parent-style-name="Standard" style:list-style-name="WW8Num98">
      <style:paragraph-properties fo:line-height="0.706cm" fo:text-align="justify" style:justify-single-word="false" style:snap-to-layout-grid="false"/>
    </style:style>
    <style:style style:name="P10" style:family="paragraph" style:parent-style-name="Standard" style:list-style-name="WW8Num64">
      <style:paragraph-properties fo:line-height="0.706cm" fo:text-align="justify" style:justify-single-word="false" style:snap-to-layout-grid="false"/>
    </style:style>
    <style:style style:name="P11" style:family="paragraph" style:parent-style-name="Standard">
      <style:paragraph-properties fo:line-height="0.706cm" fo:text-align="justify" style:justify-single-word="false" fo:orphans="2" fo:widows="2" style:snap-to-layout-grid="false"/>
    </style:style>
    <style:style style:name="P12" style:family="paragraph" style:parent-style-name="Standard" style:list-style-name="WW8Num80">
      <style:paragraph-properties fo:line-height="0.706cm" fo:text-align="justify" style:justify-single-word="false" style:snap-to-layout-grid="false"/>
    </style:style>
    <style:style style:name="P13" style:family="paragraph" style:parent-style-name="Standard" style:list-style-name="WW8Num58">
      <style:paragraph-properties fo:line-height="0.706cm" fo:text-align="justify" style:justify-single-word="false" style:snap-to-layout-grid="false"/>
    </style:style>
    <style:style style:name="P14" style:family="paragraph" style:parent-style-name="Standard" style:list-style-name="WW8Num31">
      <style:paragraph-properties fo:line-height="0.706cm" fo:text-align="justify" style:justify-single-word="false" style:snap-to-layout-grid="false"/>
    </style:style>
    <style:style style:name="P15" style:family="paragraph" style:parent-style-name="Standard" style:list-style-name="WW8Num70">
      <style:paragraph-properties fo:line-height="0.706cm" fo:text-align="justify" style:justify-single-word="false" style:snap-to-layout-grid="false"/>
    </style:style>
    <style:style style:name="P16" style:family="paragraph" style:parent-style-name="Standard">
      <style:paragraph-properties fo:line-height="0.706cm" fo:text-align="justify" style:justify-single-word="false" style:snap-to-layout-grid="false"/>
      <style:text-properties style:font-name="標楷體" fo:font-size="14pt" fo:font-weight="bold" style:font-name-asian="標楷體" style:font-size-asian="14pt" style:font-weight-asian="bold" style:font-name-complex="標楷體" style:font-weight-complex="bold"/>
    </style:style>
    <style:style style:name="P17" style:family="paragraph" style:parent-style-name="Standard" style:list-style-name="WW8Num99">
      <style:paragraph-properties fo:line-height="0.706cm" fo:text-align="justify" style:justify-single-word="false" style:snap-to-layout-grid="false"/>
      <style:text-properties style:font-name="標楷體" style:font-name-asian="標楷體" style:font-name-complex="標楷體" style:font-weight-complex="bold"/>
    </style:style>
    <style:style style:name="P18" style:family="paragraph" style:parent-style-name="Standard" style:list-style-name="WW8Num24">
      <style:paragraph-properties fo:line-height="0.706cm" fo:text-align="justify" style:justify-single-word="false" style:snap-to-layout-grid="false"/>
      <style:text-properties style:font-name="標楷體" style:font-name-asian="標楷體" style:font-name-complex="標楷體" style:font-weight-complex="bold"/>
    </style:style>
    <style:style style:name="P19" style:family="paragraph" style:parent-style-name="Standard" style:list-style-name="WW8Num66">
      <style:paragraph-properties fo:line-height="0.706cm" fo:text-align="justify" style:justify-single-word="false" style:snap-to-layout-grid="false"/>
      <style:text-properties style:font-name="標楷體" style:font-name-asian="標楷體" style:font-name-complex="標楷體" style:font-weight-complex="bold"/>
    </style:style>
    <style:style style:name="P20" style:family="paragraph" style:parent-style-name="Standard" style:list-style-name="WW8Num56">
      <style:paragraph-properties fo:line-height="0.706cm" fo:text-align="justify" style:justify-single-word="false" style:snap-to-layout-grid="false"/>
      <style:text-properties style:font-name="標楷體" style:font-name-asian="標楷體" style:font-name-complex="標楷體" style:font-weight-complex="bold"/>
    </style:style>
    <style:style style:name="P21" style:family="paragraph" style:parent-style-name="Standard" style:list-style-name="WW8Num95">
      <style:paragraph-properties fo:line-height="0.706cm" fo:text-align="justify" style:justify-single-word="false" style:snap-to-layout-grid="false"/>
      <style:text-properties style:font-name="標楷體" style:font-name-asian="標楷體" style:font-name-complex="標楷體" style:font-weight-complex="bold"/>
    </style:style>
    <style:style style:name="P22" style:family="paragraph" style:parent-style-name="Standard" style:list-style-name="WW8Num16">
      <style:paragraph-properties fo:line-height="0.706cm" fo:text-align="justify" style:justify-single-word="false" style:snap-to-layout-grid="false"/>
      <style:text-properties style:font-name="標楷體" style:font-name-asian="標楷體" style:font-name-complex="標楷體" style:font-weight-complex="bold"/>
    </style:style>
    <style:style style:name="P23" style:family="paragraph" style:parent-style-name="Standard" style:list-style-name="WW8Num11">
      <style:paragraph-properties fo:line-height="0.706cm" fo:text-align="justify" style:justify-single-word="false" style:snap-to-layout-grid="false"/>
      <style:text-properties style:font-name="標楷體" style:font-name-asian="標楷體" style:font-name-complex="標楷體" style:font-weight-complex="bold"/>
    </style:style>
    <style:style style:name="P24" style:family="paragraph" style:parent-style-name="Standard" style:list-style-name="WW8Num9">
      <style:paragraph-properties fo:line-height="0.706cm" fo:text-align="justify" style:justify-single-word="false" style:snap-to-layout-grid="false"/>
      <style:text-properties style:font-name="標楷體" style:font-name-asian="標楷體" style:font-name-complex="標楷體" style:font-weight-complex="bold"/>
    </style:style>
    <style:style style:name="P25" style:family="paragraph" style:parent-style-name="Standard" style:list-style-name="WW8Num7">
      <style:paragraph-properties fo:line-height="0.706cm" fo:text-align="justify" style:justify-single-word="false" style:snap-to-layout-grid="false"/>
      <style:text-properties style:font-name="標楷體" style:font-name-asian="標楷體" style:font-name-complex="標楷體" style:font-weight-complex="bold"/>
    </style:style>
    <style:style style:name="P26" style:family="paragraph" style:parent-style-name="Standard" style:list-style-name="WW8Num30">
      <style:paragraph-properties fo:line-height="0.706cm" fo:text-align="justify" style:justify-single-word="false" style:snap-to-layout-grid="false"/>
      <style:text-properties style:font-name="標楷體" style:font-name-asian="標楷體" style:font-name-complex="標楷體" style:font-weight-complex="bold"/>
    </style:style>
    <style:style style:name="P27" style:family="paragraph" style:parent-style-name="Standard" style:list-style-name="WW8Num79">
      <style:paragraph-properties fo:line-height="0.706cm" fo:text-align="justify" style:justify-single-word="false" style:snap-to-layout-grid="false"/>
      <style:text-properties style:font-name="標楷體" style:font-name-asian="標楷體" style:font-name-complex="標楷體" style:font-weight-complex="bold"/>
    </style:style>
    <style:style style:name="P28" style:family="paragraph" style:parent-style-name="Standard" style:list-style-name="WW8Num90">
      <style:paragraph-properties fo:line-height="0.706cm" fo:text-align="justify" style:justify-single-word="false" style:snap-to-layout-grid="false"/>
      <style:text-properties style:font-name="標楷體" style:font-name-asian="標楷體" style:font-name-complex="標楷體" style:font-weight-complex="bold"/>
    </style:style>
    <style:style style:name="P29" style:family="paragraph" style:parent-style-name="Standard" style:list-style-name="WW8Num69">
      <style:paragraph-properties fo:line-height="0.706cm" fo:text-align="justify" style:justify-single-word="false" style:snap-to-layout-grid="false"/>
      <style:text-properties style:font-name="標楷體" style:font-name-asian="標楷體" style:font-name-complex="標楷體" style:font-weight-complex="bold"/>
    </style:style>
    <style:style style:name="P30" style:family="paragraph" style:parent-style-name="Standard" style:list-style-name="WW8Num6">
      <style:paragraph-properties fo:line-height="0.706cm" fo:text-align="justify" style:justify-single-word="false" style:snap-to-layout-grid="false"/>
      <style:text-properties style:font-name="標楷體" style:font-name-asian="標楷體" style:font-name-complex="標楷體" style:font-weight-complex="bold"/>
    </style:style>
    <style:style style:name="P31" style:family="paragraph" style:parent-style-name="Standard" style:list-style-name="WW8Num98">
      <style:paragraph-properties fo:line-height="0.706cm" fo:text-align="justify" style:justify-single-word="false" style:snap-to-layout-grid="false"/>
      <style:text-properties style:font-name="標楷體" style:font-name-asian="標楷體" style:font-name-complex="標楷體" style:font-weight-complex="bold"/>
    </style:style>
    <style:style style:name="P32" style:family="paragraph" style:parent-style-name="Standard" style:list-style-name="WW8Num1">
      <style:paragraph-properties fo:line-height="0.706cm" fo:text-align="justify" style:justify-single-word="false" style:snap-to-layout-grid="false"/>
      <style:text-properties style:font-name="標楷體" style:font-name-asian="標楷體" style:font-name-complex="標楷體" style:font-weight-complex="bold"/>
    </style:style>
    <style:style style:name="P33" style:family="paragraph" style:parent-style-name="Standard" style:list-style-name="WW8Num64">
      <style:paragraph-properties fo:line-height="0.706cm" fo:text-align="justify" style:justify-single-word="false" style:snap-to-layout-grid="false"/>
      <style:text-properties style:font-name="標楷體" style:font-name-asian="標楷體" style:font-name-complex="標楷體" style:font-weight-complex="bold"/>
    </style:style>
    <style:style style:name="P34" style:family="paragraph" style:parent-style-name="Standard" style:list-style-name="WW8Num80">
      <style:paragraph-properties fo:line-height="0.706cm" fo:text-align="justify" style:justify-single-word="false" style:snap-to-layout-grid="false"/>
      <style:text-properties style:font-name="標楷體" style:font-name-asian="標楷體" style:font-name-complex="標楷體" style:font-weight-complex="bold"/>
    </style:style>
    <style:style style:name="P35" style:family="paragraph" style:parent-style-name="Standard" style:list-style-name="WW8Num52">
      <style:paragraph-properties fo:line-height="0.706cm" fo:text-align="justify" style:justify-single-word="false" style:snap-to-layout-grid="false"/>
      <style:text-properties style:font-name="標楷體" style:font-name-asian="標楷體" style:font-name-complex="標楷體" style:font-weight-complex="bold"/>
    </style:style>
    <style:style style:name="P36" style:family="paragraph" style:parent-style-name="Standard" style:list-style-name="WW8Num58">
      <style:paragraph-properties fo:line-height="0.706cm" fo:text-align="justify" style:justify-single-word="false" style:snap-to-layout-grid="false"/>
      <style:text-properties style:font-name="標楷體" style:font-name-asian="標楷體" style:font-name-complex="標楷體" style:font-weight-complex="bold"/>
    </style:style>
    <style:style style:name="P37" style:family="paragraph" style:parent-style-name="Standard">
      <style:paragraph-properties fo:text-align="justify" style:justify-single-word="false" style:snap-to-layout-grid="false"/>
      <style:text-properties style:font-name="標楷體" style:font-name-asian="標楷體" style:font-name-complex="標楷體" style:font-weight-complex="bold"/>
    </style:style>
    <style:style style:name="P38"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39"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40" style:family="paragraph" style:parent-style-name="Standard">
      <style:paragraph-properties fo:line-height="0.706cm" fo:text-align="justify" style:justify-single-word="false" style:snap-to-layout-grid="false"/>
      <style:text-properties style:font-name="標楷體" style:font-name-asian="標楷體" style:font-name-complex="標楷體"/>
    </style:style>
    <style:style style:name="P41" style:family="paragraph" style:parent-style-name="Standard">
      <style:paragraph-properties fo:line-height="0.706cm" fo:text-align="center" style:justify-single-word="false" style:snap-to-layout-grid="false"/>
      <style:text-properties style:font-name="標楷體" style:font-name-asian="標楷體" style:font-name-complex="標楷體"/>
    </style:style>
    <style:style style:name="P42" style:family="paragraph" style:parent-style-name="Standard">
      <style:paragraph-properties fo:line-height="0.706cm" fo:text-align="center" style:justify-single-word="false" style:snap-to-layout-grid="false"/>
      <style:text-properties style:font-name="標楷體" fo:font-size="12pt" style:font-name-asian="標楷體" style:font-size-asian="12pt" style:language-asian="zh" style:country-asian="TW" style:font-name-complex="標楷體" style:font-weight-complex="bold"/>
    </style:style>
    <style:style style:name="P43" style:family="paragraph" style:parent-style-name="Standard">
      <style:paragraph-properties fo:text-align="justify" style:justify-single-word="false" fo:orphans="2" fo:widows="2" style:snap-to-layout-grid="false"/>
      <style:text-properties style:font-name="標楷體" fo:font-size="12pt" style:font-name-asian="標楷體" style:font-size-asian="12pt" style:font-name-complex="標楷體" style:font-weight-complex="bold"/>
    </style:style>
    <style:style style:name="P44" style:family="paragraph" style:parent-style-name="Standard">
      <style:paragraph-properties fo:text-align="justify" style:justify-single-word="false" fo:orphans="2" fo:widows="2" style:snap-to-layout-grid="false"/>
      <style:text-properties style:font-name="標楷體" fo:font-size="10pt" style:letter-kerning="true" style:font-name-asian="標楷體" style:font-size-asian="10pt" style:font-name-complex="標楷體" style:font-size-complex="10pt" style:language-complex="hi" style:country-complex="IN" style:font-weight-complex="bold"/>
    </style:style>
    <style:style style:name="P45" style:family="paragraph" style:parent-style-name="Standard">
      <style:paragraph-properties fo:text-align="center" style:justify-single-word="false" fo:orphans="2" fo:widows="2" style:snap-to-layout-grid="false"/>
      <style:text-properties style:font-name="標楷體" fo:font-size="10pt" style:letter-kerning="true" style:font-name-asian="標楷體" style:font-size-asian="10pt" style:font-name-complex="新細明體" style:font-size-complex="10pt" style:font-weight-complex="bold"/>
    </style:style>
    <style:style style:name="P46" style:family="paragraph" style:parent-style-name="Standard">
      <style:paragraph-properties fo:text-align="center" style:justify-single-word="false" fo:orphans="2" fo:widows="2" style:snap-to-layout-grid="false"/>
      <style:text-properties style:font-name="標楷體" fo:font-size="10pt" style:letter-kerning="true" style:font-name-asian="標楷體" style:font-size-asian="10pt" style:font-name-complex="新細明體" style:font-size-complex="10pt" style:font-weight-complex="bold"/>
    </style:style>
    <style:style style:name="P47" style:family="paragraph" style:parent-style-name="Standard">
      <style:paragraph-properties fo:text-align="justify" style:justify-single-word="false" fo:orphans="2" fo:widows="2" style:snap-to-layout-grid="false"/>
      <style:text-properties style:font-name="標楷體" fo:font-size="10pt" style:letter-kerning="true" style:font-name-asian="標楷體" style:font-size-asian="10pt" style:font-name-complex="新細明體" style:font-size-complex="10pt" style:font-weight-complex="bold"/>
    </style:style>
    <style:style style:name="P48" style:family="paragraph" style:parent-style-name="Standard">
      <style:paragraph-properties fo:text-align="justify" style:justify-single-word="false" fo:orphans="2" fo:widows="2" style:snap-to-layout-grid="false"/>
      <style:text-properties style:font-name="標楷體" fo:font-size="10pt" style:letter-kerning="true" style:font-name-asian="標楷體" style:font-size-asian="10pt" style:font-name-complex="新細明體" style:font-size-complex="10pt" style:font-weight-complex="bold"/>
    </style:style>
    <style:style style:name="P49" style:family="paragraph" style:parent-style-name="Standard">
      <style:paragraph-properties fo:text-align="center" style:justify-single-word="false" fo:orphans="2" fo:widows="2" style:snap-to-layout-grid="false"/>
      <style:text-properties style:font-name="標楷體" fo:font-size="10pt" style:letter-kerning="true" style:font-name-asian="標楷體" style:font-size-asian="10pt" style:font-name-complex="新細明體" style:font-size-complex="10pt"/>
    </style:style>
    <style:style style:name="P50" style:family="paragraph" style:parent-style-name="Standard">
      <style:paragraph-properties fo:text-align="justify" style:justify-single-word="false" fo:orphans="2" fo:widows="2" style:snap-to-layout-grid="false"/>
      <style:text-properties style:font-name="標楷體" fo:font-size="10pt" style:letter-kerning="true" style:font-name-asian="標楷體" style:font-size-asian="10pt" style:font-name-complex="新細明體" style:font-size-complex="10pt"/>
    </style:style>
    <style:style style:name="P51" style:family="paragraph" style:parent-style-name="Standard">
      <style:paragraph-properties fo:text-align="justify" style:justify-single-word="false" fo:orphans="2" fo:widows="2" style:snap-to-layout-grid="false"/>
      <style:text-properties style:font-name="標楷體" fo:font-size="10pt" style:letter-kerning="true" style:font-name-asian="標楷體" style:font-size-asian="10pt" style:font-name-complex="新細明體" style:font-size-complex="10pt"/>
    </style:style>
    <style:style style:name="P52" style:family="paragraph" style:parent-style-name="Standard">
      <style:paragraph-properties fo:text-align="center" style:justify-single-word="false" fo:orphans="2" fo:widows="2" style:snap-to-layout-grid="false"/>
      <style:text-properties style:font-name="標楷體" fo:font-size="10pt" style:letter-kerning="true" style:font-name-asian="標楷體" style:font-size-asian="10pt" style:font-name-complex="新細明體" style:font-size-complex="10pt"/>
    </style:style>
    <style:style style:name="P53" style:family="paragraph" style:parent-style-name="Standard">
      <style:paragraph-properties fo:text-align="center" style:justify-single-word="false" fo:orphans="2" fo:widows="2" style:snap-to-layout-grid="false"/>
      <style:text-properties style:font-name="標楷體" style:letter-kerning="true" style:font-name-asian="標楷體" style:font-name-complex="新細明體" style:font-weight-complex="bold"/>
    </style:style>
    <style:style style:name="P54" style:family="paragraph" style:parent-style-name="Standard">
      <style:paragraph-properties fo:text-align="center" style:justify-single-word="false" fo:orphans="2" fo:widows="2" style:snap-to-layout-grid="false"/>
      <style:text-properties style:font-name="標楷體" style:letter-kerning="true" style:font-name-asian="標楷體" style:font-name-complex="新細明體" style:font-weight-complex="bold"/>
    </style:style>
    <style:style style:name="P55" style:family="paragraph" style:parent-style-name="Standard">
      <style:paragraph-properties fo:text-align="justify" style:justify-single-word="false" fo:orphans="2" fo:widows="2" style:snap-to-layout-grid="false"/>
      <style:text-properties style:font-name="標楷體" style:letter-kerning="true" style:font-name-asian="標楷體" style:font-name-complex="新細明體" style:font-weight-complex="bold"/>
    </style:style>
    <style:style style:name="P56" style:family="paragraph" style:parent-style-name="Standard">
      <style:paragraph-properties fo:text-align="justify" style:justify-single-word="false" fo:orphans="2" fo:widows="2" style:snap-to-layout-grid="false"/>
      <style:text-properties style:font-name="標楷體" style:letter-kerning="true" style:font-name-asian="標楷體" style:font-name-complex="新細明體" style:font-weight-complex="bold"/>
    </style:style>
    <style:style style:name="P57" style:family="paragraph" style:parent-style-name="Standard">
      <style:paragraph-properties fo:text-align="center" style:justify-single-word="false" fo:orphans="2" fo:widows="2" style:snap-to-layout-grid="false"/>
      <style:text-properties style:font-name="標楷體" style:letter-kerning="true" style:font-name-asian="標楷體" style:font-name-complex="新細明體"/>
    </style:style>
    <style:style style:name="P58" style:family="paragraph" style:parent-style-name="Standard">
      <style:paragraph-properties fo:text-align="justify" style:justify-single-word="false" fo:orphans="2" fo:widows="2" style:snap-to-layout-grid="false"/>
      <style:text-properties style:font-name="標楷體" style:letter-kerning="true" style:font-name-asian="標楷體" style:font-name-complex="新細明體"/>
    </style:style>
    <style:style style:name="P59" style:family="paragraph" style:parent-style-name="Standard">
      <style:paragraph-properties fo:text-align="justify" style:justify-single-word="false" fo:orphans="2" fo:widows="2" style:snap-to-layout-grid="false"/>
      <style:text-properties style:font-name="標楷體" style:letter-kerning="true" style:font-name-asian="標楷體" style:font-name-complex="新細明體"/>
    </style:style>
    <style:style style:name="P60" style:family="paragraph" style:parent-style-name="Standard">
      <style:paragraph-properties fo:line-height="0.706cm" fo:text-align="justify" style:justify-single-word="false" style:snap-to-layout-grid="false"/>
      <style:text-properties style:font-name="標楷體" style:letter-kerning="true" style:font-name-asian="標楷體" style:font-name-complex="標楷體"/>
    </style:style>
    <style:style style:name="P61" style:family="paragraph" style:parent-style-name="Standard">
      <style:paragraph-properties fo:text-align="justify" style:justify-single-word="false" style:snap-to-layout-grid="false"/>
      <style:text-properties style:font-name="標楷體" fo:font-size="11pt" style:font-name-asian="標楷體" style:font-size-asian="11pt" style:font-name-complex="標楷體" style:font-size-complex="11pt"/>
    </style:style>
    <style:style style:name="P62"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font-size-complex="11pt"/>
    </style:style>
    <style:style style:name="P63" style:family="paragraph" style:parent-style-name="Standard">
      <style:paragraph-properties fo:text-align="center" style:justify-single-word="false" style:snap-to-layout-grid="false"/>
      <style:text-properties style:font-name="標楷體" fo:font-size="11pt" fo:font-weight="bold" style:font-name-asian="標楷體" style:font-size-asian="11pt" style:font-weight-asian="bold" style:font-name-complex="標楷體" style:font-size-complex="11pt"/>
    </style:style>
    <style:style style:name="P64"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style>
    <style:style style:name="P65" style:family="paragraph" style:parent-style-name="Standard">
      <style:paragraph-properties style:snap-to-layout-grid="false"/>
    </style:style>
    <style:style style:name="P66" style:family="paragraph" style:parent-style-name="Standard">
      <style:paragraph-properties fo:text-align="justify" style:justify-single-word="false" style:snap-to-layout-grid="false"/>
    </style:style>
    <style:style style:name="P67" style:family="paragraph" style:parent-style-name="Standard">
      <style:paragraph-properties fo:text-align="justify" style:justify-single-word="false" fo:orphans="2" fo:widows="2" style:snap-to-layout-grid="false"/>
    </style:style>
    <style:style style:name="P68" style:family="paragraph" style:parent-style-name="Standard">
      <style:paragraph-properties fo:text-align="center" style:justify-single-word="false" style:snap-to-layout-grid="false"/>
    </style:style>
    <style:style style:name="P69" style:family="paragraph" style:parent-style-name="Standard">
      <style:paragraph-properties fo:text-align="justify" style:justify-single-word="false" fo:orphans="2" fo:widows="2" style:snap-to-layout-grid="false"/>
      <style:text-properties fo:color="#0000ff" style:font-name="標楷體" style:font-name-asian="標楷體" style:font-name-complex="標楷體"/>
    </style:style>
    <style:style style:name="P70" style:family="paragraph" style:parent-style-name="Standard">
      <style:paragraph-properties fo:text-align="justify" style:justify-single-word="false" fo:orphans="2" fo:widows="2" style:snap-to-layout-grid="false"/>
      <style:text-properties fo:color="#0000ff" style:font-name="標楷體" fo:font-size="10pt" style:letter-kerning="true" style:font-name-asian="標楷體" style:font-size-asian="10pt" style:font-name-complex="標楷體" style:font-size-complex="10pt"/>
    </style:style>
    <style:style style:name="P71" style:family="paragraph" style:parent-style-name="Standard">
      <style:paragraph-properties fo:line-height="0.706cm" fo:text-align="justify" style:justify-single-word="false" style:snap-to-layout-grid="false"/>
      <style:text-properties fo:color="#ff0000" style:font-name="標楷體" style:font-name-asian="標楷體" style:font-name-complex="標楷體"/>
    </style:style>
    <style:style style:name="P72" style:family="paragraph" style:parent-style-name="Standard">
      <style:paragraph-properties fo:text-align="center" style:justify-single-word="false" style:snap-to-layout-grid="false"/>
      <style:text-properties style:font-name-asian="標楷體" style:font-name-complex="標楷體"/>
    </style:style>
    <style:style style:name="P73" style:family="paragraph" style:parent-style-name="Standard">
      <style:paragraph-properties fo:text-align="center" style:justify-single-word="false" style:snap-to-layout-grid="false"/>
      <style:text-properties style:font-name-asian="標楷體"/>
    </style:style>
    <style:style style:name="P74" style:family="paragraph" style:parent-style-name="Standard">
      <style:paragraph-properties fo:text-align="justify" style:justify-single-word="false" style:snap-to-layout-grid="false"/>
      <style:text-properties fo:color="#000000" style:font-name="標楷體" style:font-name-asian="標楷體" style:font-name-complex="標楷體" style:font-weight-complex="bold"/>
    </style:style>
    <style:style style:name="P75" style:family="paragraph" style:parent-style-name="Standard" style:list-style-name="WW8Num64">
      <style:paragraph-properties fo:line-height="0.706cm" fo:text-align="justify" style:justify-single-word="false" style:snap-to-layout-grid="false"/>
      <style:text-properties fo:color="#000000" style:font-name="標楷體" style:font-name-asian="標楷體" style:font-name-complex="標楷體" style:font-weight-complex="bold"/>
    </style:style>
    <style:style style:name="P76" style:family="paragraph" style:parent-style-name="Standard" style:list-style-name="WW8Num37">
      <style:paragraph-properties fo:line-height="0.706cm" fo:text-align="justify" style:justify-single-word="false" style:snap-to-layout-grid="false"/>
      <style:text-properties fo:color="#000000" style:font-name="標楷體" style:font-name-asian="標楷體" style:font-name-complex="標楷體" style:font-weight-complex="bold"/>
    </style:style>
    <style:style style:name="P77" style:family="paragraph" style:parent-style-name="Standard">
      <style:paragraph-properties fo:text-align="justify" style:justify-single-word="false" style:snap-to-layout-grid="false"/>
      <style:text-properties fo:color="#000000" style:font-name="標楷體" style:font-name-asian="標楷體" style:font-name-complex="標楷體"/>
    </style:style>
    <style:style style:name="P78" style:family="paragraph" style:parent-style-name="Standard">
      <style:paragraph-properties fo:text-align="end" style:justify-single-word="false" style:snap-to-layout-grid="false"/>
      <style:text-properties fo:color="#000000" style:font-name="標楷體" style:font-name-asian="標楷體" style:font-name-complex="標楷體"/>
    </style:style>
    <style:style style:name="P79"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80" style:family="paragraph" style:parent-style-name="Standard">
      <style:paragraph-properties fo:line-height="0.706cm" fo:text-align="justify" style:justify-single-word="false" style:snap-to-layout-grid="false"/>
      <style:text-properties fo:color="#000000" style:font-name="標楷體" style:font-name-asian="標楷體" style:font-name-complex="標楷體"/>
    </style:style>
    <style:style style:name="P81" style:family="paragraph" style:parent-style-name="Standard">
      <style:paragraph-properties fo:text-align="justify" style:justify-single-word="false" style:snap-to-layout-grid="false"/>
      <style:text-properties fo:color="#000000" style:font-name="標楷體" style:font-name-asian="標楷體" style:font-name-complex="標楷體"/>
    </style:style>
    <style:style style:name="P82" style:family="paragraph" style:parent-style-name="Standard">
      <style:paragraph-properties fo:text-align="end" style:justify-single-word="false" fo:orphans="2" fo:widows="2" style:snap-to-layout-grid="false"/>
      <style:text-properties fo:color="#000000" style:font-name="標楷體" style:font-name-asian="標楷體" style:font-name-complex="標楷體"/>
    </style:style>
    <style:style style:name="P83" style:family="paragraph" style:parent-style-name="Standard">
      <style:paragraph-properties fo:text-align="end" style:justify-single-word="false" style:snap-to-layout-grid="false"/>
      <style:text-properties fo:color="#000000" style:font-name="標楷體" style:font-name-asian="標楷體" style:font-name-complex="標楷體"/>
    </style:style>
    <style:style style:name="P84"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85" style:family="paragraph" style:parent-style-name="Standard" style:list-style-name="WW8Num37">
      <style:paragraph-properties fo:line-height="0.706cm" fo:text-align="justify" style:justify-single-word="false" style:snap-to-layout-grid="false"/>
      <style:text-properties fo:color="#000000" style:font-name="標楷體" style:font-name-asian="標楷體" style:font-name-complex="標楷體"/>
    </style:style>
    <style:style style:name="P86" style:family="paragraph" style:parent-style-name="Standard">
      <style:paragraph-properties fo:text-align="justify" style:justify-single-word="false" style:snap-to-layout-grid="false"/>
      <style:text-properties fo:color="#000000" style:font-name="標楷體" style:letter-kerning="true" style:font-name-asian="標楷體" style:font-name-complex="新細明體" style:font-weight-complex="bold"/>
    </style:style>
    <style:style style:name="P87" style:family="paragraph" style:parent-style-name="Standard">
      <style:paragraph-properties fo:text-align="justify" style:justify-single-word="false" fo:orphans="2" fo:widows="2" style:snap-to-layout-grid="false"/>
      <style:text-properties fo:color="#000000" style:font-name="標楷體" style:letter-kerning="true" style:font-name-asian="標楷體" style:font-name-complex="新細明體" style:font-weight-complex="bold"/>
    </style:style>
    <style:style style:name="P88" style:family="paragraph" style:parent-style-name="Standard">
      <style:paragraph-properties fo:text-align="justify" style:justify-single-word="false" fo:orphans="2" fo:widows="2" style:snap-to-layout-grid="false"/>
      <style:text-properties fo:color="#000000" style:font-name="標楷體" style:letter-kerning="true" style:font-name-asian="標楷體" style:font-name-complex="新細明體"/>
    </style:style>
    <style:style style:name="P89" style:family="paragraph" style:parent-style-name="Standard">
      <style:paragraph-properties fo:text-align="justify" style:justify-single-word="false" style:snap-to-layout-grid="false"/>
      <style:text-properties fo:color="#000000" style:font-name="標楷體" style:letter-kerning="true" style:font-name-asian="標楷體" style:font-name-complex="新細明體"/>
    </style:style>
    <style:style style:name="P90" style:family="paragraph" style:parent-style-name="Standard">
      <style:paragraph-properties fo:text-align="justify" style:justify-single-word="false" style:snap-to-layout-grid="false"/>
      <style:text-properties fo:color="#000000" style:font-name="標楷體" style:letter-kerning="true" style:font-name-asian="標楷體" style:font-name-complex="新細明體"/>
    </style:style>
    <style:style style:name="P91" style:family="paragraph" style:parent-style-name="Standard">
      <style:paragraph-properties fo:text-align="justify" style:justify-single-word="false" fo:orphans="2" fo:widows="2" style:snap-to-layout-grid="false"/>
      <style:text-properties fo:color="#000000" style:font-name="標楷體" style:letter-kerning="true" style:font-name-asian="標楷體" style:font-name-complex="新細明體"/>
    </style:style>
    <style:style style:name="P92" style:family="paragraph" style:parent-style-name="Standard">
      <style:paragraph-properties fo:text-align="justify" style:justify-single-word="false" style:snap-to-layout-grid="false"/>
      <style:text-properties fo:color="#000000" style:font-name-asian="標楷體"/>
    </style:style>
    <style:style style:name="P93" style:family="paragraph" style:parent-style-name="Standard">
      <style:paragraph-properties fo:text-align="justify" style:justify-single-word="false" style:snap-to-layout-grid="false"/>
      <style:text-properties fo:color="#000000" style:font-name="Calibri" style:font-name-asian="標楷體" style:font-name-complex="標楷體"/>
    </style:style>
    <style:style style:name="P94" style:family="paragraph" style:parent-style-name="Standard">
      <style:paragraph-properties fo:text-align="center" style:justify-single-word="false" style:snap-to-layout-grid="false"/>
      <style:text-properties fo:color="#000000" style:font-name="Calibri" style:font-name-asian="標楷體" style:font-name-complex="Calibri"/>
    </style:style>
    <style:style style:name="P95" style:family="paragraph" style:parent-style-name="Standard">
      <style:paragraph-properties fo:text-align="end" style:justify-single-word="false" style:snap-to-layout-grid="false"/>
    </style:style>
    <style:style style:name="P96" style:family="paragraph" style:parent-style-name="Standard">
      <style:paragraph-properties fo:margin-left="1.058cm" fo:margin-right="0cm" fo:line-height="0.706cm" fo:text-align="justify" style:justify-single-word="false" fo:text-indent="0cm" style:auto-text-indent="false" style:snap-to-layout-grid="false"/>
      <style:text-properties style:font-name="標楷體" style:font-name-asian="標楷體" style:font-name-complex="標楷體"/>
    </style:style>
    <style:style style:name="P97" style:family="paragraph" style:parent-style-name="Standard">
      <style:paragraph-properties fo:margin-left="1.058cm" fo:margin-right="0cm" fo:text-align="justify" style:justify-single-word="false" fo:text-indent="0cm" style:auto-text-indent="false" style:snap-to-layout-grid="false"/>
      <style:text-properties style:font-name="標楷體" style:font-name-asian="標楷體" style:font-name-complex="標楷體"/>
    </style:style>
    <style:style style:name="P98" style:family="paragraph" style:parent-style-name="Standard">
      <style:paragraph-properties fo:margin-left="1.058cm" fo:margin-right="0cm" fo:line-height="0.706cm" fo:text-align="justify" style:justify-single-word="false" fo:text-indent="0cm" style:auto-text-indent="false" style:snap-to-layout-grid="false"/>
      <style:text-properties style:font-name="標楷體" style:font-name-asian="標楷體" style:font-name-complex="標楷體" style:font-weight-complex="bold"/>
    </style:style>
    <style:style style:name="P99" style:family="paragraph" style:parent-style-name="Standard">
      <style:paragraph-properties fo:margin-left="1.058cm" fo:margin-right="0cm" fo:line-height="0.706cm" fo:text-align="justify" style:justify-single-word="false" fo:text-indent="0cm" style:auto-text-indent="false" style:snap-to-layout-grid="false"/>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100" style:family="paragraph" style:parent-style-name="Standard">
      <style:paragraph-properties fo:margin-left="1.058cm" fo:margin-right="0cm" fo:text-align="justify" style:justify-single-word="false" fo:text-indent="0cm" style:auto-text-indent="false" style:snap-to-layout-grid="false"/>
      <style:text-properties fo:color="#000000" style:font-name="標楷體" style:font-name-asian="標楷體" style:font-name-complex="標楷體" style:font-weight-complex="bold"/>
    </style:style>
    <style:style style:name="P101" style:family="paragraph" style:parent-style-name="Standard">
      <style:paragraph-properties fo:margin-left="1.058cm" fo:margin-right="0cm" fo:line-height="0.706cm" fo:text-align="justify" style:justify-single-word="false" fo:text-indent="0cm" style:auto-text-indent="false" style:snap-to-layout-grid="false"/>
      <style:text-properties fo:color="#000000" style:font-name="標楷體" style:font-name-asian="標楷體" style:font-name-complex="標楷體"/>
    </style:style>
    <style:style style:name="P102" style:family="paragraph" style:parent-style-name="Standard">
      <style:paragraph-properties fo:margin-left="1.058cm" fo:margin-right="0cm" fo:text-align="justify" style:justify-single-word="false" fo:text-indent="0cm" style:auto-text-indent="false" style:snap-to-layout-grid="false"/>
      <style:text-properties fo:color="#000000" style:font-name="標楷體" style:font-name-asian="標楷體" style:font-name-complex="標楷體"/>
    </style:style>
    <style:style style:name="P103" style:family="paragraph" style:parent-style-name="Standard">
      <style:paragraph-properties fo:margin-left="1.058cm" fo:margin-right="0cm" fo:line-height="0.706cm" fo:text-align="justify" style:justify-single-word="false" fo:text-indent="0cm" style:auto-text-indent="false" style:snap-to-layout-grid="false"/>
      <style:text-properties fo:color="#000000" style:font-name="標楷體" style:font-name-asian="標楷體" style:font-name-complex="標楷體"/>
    </style:style>
    <style:style style:name="P104" style:family="paragraph" style:parent-style-name="Standard">
      <style:paragraph-properties fo:margin-left="1.058cm" fo:margin-right="0cm" fo:text-align="center" style:justify-single-word="false" fo:text-indent="0cm" style:auto-text-indent="false" style:snap-to-layout-grid="false"/>
      <style:text-properties fo:color="#000000" style:font-name="標楷體" style:font-name-asian="標楷體" style:font-name-complex="標楷體"/>
    </style:style>
    <style:style style:name="P105" style:family="paragraph" style:parent-style-name="Standard">
      <style:paragraph-properties fo:margin-left="1.058cm" fo:margin-right="0cm" fo:text-align="justify" style:justify-single-word="false" fo:text-indent="0cm" style:auto-text-indent="false" style:snap-to-layout-grid="false"/>
      <style:text-properties fo:color="#000000" style:font-name="標楷體" style:font-name-asian="標楷體" style:font-name-complex="標楷體"/>
    </style:style>
    <style:style style:name="P106" style:family="paragraph" style:parent-style-name="Standard">
      <style:paragraph-properties fo:margin-left="1.058cm" fo:margin-right="0cm" fo:line-height="0.706cm" fo:text-align="justify" style:justify-single-word="false" fo:text-indent="0cm" style:auto-text-indent="false" style:snap-to-layout-grid="false"/>
      <style:text-properties fo:color="#000000" style:font-name="標楷體" fo:font-weight="bold" style:font-name-asian="標楷體" style:font-weight-asian="bold" style:font-name-complex="標楷體"/>
    </style:style>
    <style:style style:name="P107" style:family="paragraph" style:parent-style-name="Standard">
      <style:paragraph-properties fo:margin-left="1.058cm" fo:margin-right="0cm" fo:line-height="0.706cm" fo:text-align="justify" style:justify-single-word="false" fo:text-indent="0cm" style:auto-text-indent="false" style:snap-to-layout-grid="false"/>
      <style:text-properties fo:color="#000000" style:font-name="標楷體" fo:font-weight="bold" style:font-name-asian="標楷體" style:font-weight-asian="bold" style:font-name-complex="標楷體" style:font-weight-complex="bold"/>
    </style:style>
    <style:style style:name="P108" style:family="paragraph" style:parent-style-name="Standard">
      <style:paragraph-properties fo:margin-left="1.058cm" fo:margin-right="0cm" fo:text-align="justify" style:justify-single-word="false" fo:orphans="2" fo:widows="2" fo:text-indent="0cm" style:auto-text-indent="false" style:snap-to-layout-grid="false"/>
      <style:text-properties fo:color="#000000" style:font-name="標楷體" style:letter-kerning="true" style:font-name-asian="標楷體" style:font-name-complex="新細明體"/>
    </style:style>
    <style:style style:name="P109" style:family="paragraph" style:parent-style-name="Standard">
      <style:paragraph-properties fo:margin-left="1.058cm" fo:margin-right="0cm" fo:line-height="0.706cm" fo:text-align="justify" style:justify-single-word="false" fo:text-indent="0cm" style:auto-text-indent="false" style:snap-to-layout-grid="false"/>
    </style:style>
    <style:style style:name="P110" style:family="paragraph" style:parent-style-name="Standard">
      <style:paragraph-properties fo:margin-left="1.058cm" fo:margin-right="0cm" fo:text-align="justify" style:justify-single-word="false" fo:text-indent="0cm" style:auto-text-indent="false" style:snap-to-layout-grid="false"/>
    </style:style>
    <style:style style:name="P111" style:family="paragraph" style:parent-style-name="Standard">
      <style:paragraph-properties fo:margin-left="1.058cm" fo:margin-right="0cm" fo:text-align="justify" style:justify-single-word="false" fo:text-indent="0cm" style:auto-text-indent="false" style:snap-to-layout-grid="false"/>
      <style:text-properties fo:color="#0000ff" style:font-name="標楷體" style:font-name-asian="標楷體" style:font-name-complex="標楷體"/>
    </style:style>
    <style:style style:name="P112" style:family="paragraph" style:parent-style-name="Standard" style:list-style-name="WW8Num48">
      <style:paragraph-properties fo:margin-left="0.953cm" fo:margin-right="0cm" fo:line-height="0.706cm" fo:text-align="justify" style:justify-single-word="false" fo:text-indent="-0.953cm" style:auto-text-indent="false" style:snap-to-layout-grid="false">
        <style:tab-stops/>
      </style:paragraph-properties>
    </style:style>
    <style:style style:name="P113" style:family="paragraph" style:parent-style-name="Standard" style:list-style-name="WW8Num48">
      <style:paragraph-properties fo:margin-left="0.953cm" fo:margin-right="0cm" fo:line-height="0.706cm" fo:text-align="justify" style:justify-single-word="false" fo:text-indent="-0.953cm" style:auto-text-indent="false" style:snap-to-layout-grid="false">
        <style:tab-stops/>
      </style:paragraph-properties>
      <style:text-properties style:font-name="標楷體" style:font-name-asian="標楷體" style:font-name-complex="標楷體" style:font-weight-complex="bold"/>
    </style:style>
    <style:style style:name="P114" style:family="paragraph" style:parent-style-name="Standard" style:list-style-name="WW8Num48">
      <style:paragraph-properties fo:margin-left="0.953cm" fo:margin-right="0cm" fo:line-height="0.706cm" fo:text-align="justify" style:justify-single-word="false" fo:text-indent="-0.953cm" style:auto-text-indent="false" style:snap-to-layout-grid="false">
        <style:tab-stops/>
      </style:paragraph-properties>
      <style:text-properties style:font-name="標楷體" style:font-name-asian="標楷體" style:font-name-complex="標楷體" style:font-weight-complex="bold"/>
    </style:style>
    <style:style style:name="P115" style:family="paragraph" style:parent-style-name="Standard" style:list-style-name="WW8Num97">
      <style:paragraph-properties fo:margin-left="0.953cm" fo:margin-right="0cm" fo:line-height="0.706cm" fo:text-align="justify" style:justify-single-word="false" fo:text-indent="-0.953cm" style:auto-text-indent="false" style:snap-to-layout-grid="false">
        <style:tab-stops/>
      </style:paragraph-properties>
      <style:text-properties style:font-name="標楷體" style:font-name-asian="標楷體" style:font-name-complex="標楷體" style:font-weight-complex="bold"/>
    </style:style>
    <style:style style:name="P116" style:family="paragraph" style:parent-style-name="Standard" style:list-style-name="WW8Num44">
      <style:paragraph-properties fo:margin-left="0.953cm" fo:margin-right="0cm" fo:line-height="0.706cm" fo:text-align="justify" style:justify-single-word="false" fo:text-indent="-0.953cm" style:auto-text-indent="false" style:snap-to-layout-grid="false">
        <style:tab-stops/>
      </style:paragraph-properties>
      <style:text-properties style:font-name="標楷體" style:font-name-asian="標楷體" style:font-name-complex="標楷體" style:font-weight-complex="bold"/>
    </style:style>
    <style:style style:name="P117" style:family="paragraph" style:parent-style-name="Standard" style:list-style-name="WW8Num68">
      <style:paragraph-properties fo:margin-left="0.953cm" fo:margin-right="0cm" fo:line-height="0.706cm" fo:text-align="justify" style:justify-single-word="false" fo:text-indent="-0.953cm" style:auto-text-indent="false" style:snap-to-layout-grid="false">
        <style:tab-stops/>
      </style:paragraph-properties>
      <style:text-properties style:font-name="標楷體" style:font-name-asian="標楷體" style:font-name-complex="標楷體" style:font-weight-complex="bold"/>
    </style:style>
    <style:style style:name="P118" style:family="paragraph" style:parent-style-name="Standard" style:list-style-name="WW8Num86">
      <style:paragraph-properties fo:margin-left="0.953cm" fo:margin-right="0cm" fo:line-height="0.706cm" fo:text-align="justify" style:justify-single-word="false" fo:text-indent="-0.953cm" style:auto-text-indent="false" style:snap-to-layout-grid="false">
        <style:tab-stops/>
      </style:paragraph-properties>
      <style:text-properties style:font-name="標楷體" style:font-name-asian="標楷體" style:font-name-complex="標楷體" style:font-weight-complex="bold"/>
    </style:style>
    <style:style style:name="P119" style:family="paragraph" style:parent-style-name="Standard" style:list-style-name="WW8Num56">
      <style:paragraph-properties fo:margin-left="2cm" fo:margin-right="0cm" fo:line-height="0.706cm" fo:text-align="justify" style:justify-single-word="false" fo:text-indent="-1.401cm" style:auto-text-indent="false" style:snap-to-layout-grid="false"/>
    </style:style>
    <style:style style:name="P120" style:family="paragraph" style:parent-style-name="Standard" style:list-style-name="WW8Num71">
      <style:paragraph-properties fo:margin-left="2cm" fo:margin-right="0cm" fo:line-height="0.706cm" fo:text-align="justify" style:justify-single-word="false" fo:text-indent="-1.401cm" style:auto-text-indent="false" style:snap-to-layout-grid="false"/>
    </style:style>
    <style:style style:name="P121" style:family="paragraph" style:parent-style-name="Standard" style:list-style-name="WW8Num98">
      <style:paragraph-properties fo:margin-left="2cm" fo:margin-right="0cm" fo:line-height="0.706cm" fo:text-align="justify" style:justify-single-word="false" fo:text-indent="-1.401cm" style:auto-text-indent="false" style:snap-to-layout-grid="false"/>
    </style:style>
    <style:style style:name="P122" style:family="paragraph" style:parent-style-name="Standard" style:list-style-name="WW8Num64">
      <style:paragraph-properties fo:margin-left="2cm" fo:margin-right="0cm" fo:line-height="0.706cm" fo:text-align="justify" style:justify-single-word="false" fo:text-indent="-1.401cm" style:auto-text-indent="false" style:snap-to-layout-grid="false"/>
    </style:style>
    <style:style style:name="P123" style:family="paragraph" style:parent-style-name="Standard" style:list-style-name="WW8Num58">
      <style:paragraph-properties fo:margin-left="2cm" fo:margin-right="0cm" fo:line-height="0.706cm" fo:text-align="justify" style:justify-single-word="false" fo:text-indent="-1.401cm" style:auto-text-indent="false" style:snap-to-layout-grid="false"/>
    </style:style>
    <style:style style:name="P124" style:family="paragraph" style:parent-style-name="Standard" style:list-style-name="WW8Num56">
      <style:paragraph-properties fo:margin-left="2cm" fo:margin-right="0cm" fo:line-height="0.706cm" fo:text-align="justify" style:justify-single-word="false" fo:text-indent="-1.401cm" style:auto-text-indent="false" style:snap-to-layout-grid="false"/>
      <style:text-properties style:font-name="標楷體" style:font-name-asian="標楷體" style:font-name-complex="標楷體" style:font-weight-complex="bold"/>
    </style:style>
    <style:style style:name="P125" style:family="paragraph" style:parent-style-name="Standard" style:list-style-name="WW8Num71">
      <style:paragraph-properties fo:margin-left="2cm" fo:margin-right="0cm" fo:line-height="0.706cm" fo:text-align="justify" style:justify-single-word="false" fo:text-indent="-1.401cm" style:auto-text-indent="false" style:snap-to-layout-grid="false"/>
      <style:text-properties style:font-name="標楷體" style:font-name-asian="標楷體" style:font-name-complex="標楷體" style:font-weight-complex="bold"/>
    </style:style>
    <style:style style:name="P126" style:family="paragraph" style:parent-style-name="Standard" style:list-style-name="WW8Num98">
      <style:paragraph-properties fo:margin-left="2cm" fo:margin-right="0cm" fo:line-height="0.706cm" fo:text-align="justify" style:justify-single-word="false" fo:text-indent="-1.401cm" style:auto-text-indent="false" style:snap-to-layout-grid="false"/>
      <style:text-properties style:font-name="標楷體" style:font-name-asian="標楷體" style:font-name-complex="標楷體" style:font-weight-complex="bold"/>
    </style:style>
    <style:style style:name="P127" style:family="paragraph" style:parent-style-name="Standard" style:list-style-name="WW8Num58">
      <style:paragraph-properties fo:margin-left="2cm" fo:margin-right="0cm" fo:line-height="0.706cm" fo:text-align="justify" style:justify-single-word="false" fo:text-indent="-1.401cm" style:auto-text-indent="false" style:snap-to-layout-grid="false"/>
      <style:text-properties style:font-name="標楷體" style:font-name-asian="標楷體" style:font-name-complex="標楷體" style:font-weight-complex="bold"/>
    </style:style>
    <style:style style:name="P128" style:family="paragraph" style:parent-style-name="Standard" style:list-style-name="WW8Num64">
      <style:paragraph-properties fo:margin-left="2cm" fo:margin-right="0cm" fo:line-height="0.706cm" fo:text-align="justify" style:justify-single-word="false" fo:text-indent="-1.401cm" style:auto-text-indent="false" style:snap-to-layout-grid="false"/>
      <style:text-properties fo:color="#000000" style:font-name="標楷體" style:font-name-asian="標楷體" style:font-name-complex="標楷體" style:font-weight-complex="bold"/>
    </style:style>
    <style:style style:name="P129" style:family="paragraph" style:parent-style-name="Standard" style:list-style-name="WW8Num45">
      <style:paragraph-properties fo:margin-left="1.799cm" fo:margin-right="0cm" fo:line-height="0.706cm" fo:text-align="justify" style:justify-single-word="false" fo:text-indent="-0.9cm" style:auto-text-indent="false" style:snap-to-layout-grid="false"/>
      <style:text-properties style:font-name="標楷體" style:font-name-asian="標楷體" style:font-name-complex="標楷體" style:font-weight-complex="bold"/>
    </style:style>
    <style:style style:name="P130" style:family="paragraph" style:parent-style-name="Standard" style:list-style-name="WW8Num45">
      <style:paragraph-properties fo:margin-left="1.799cm" fo:margin-right="0cm" fo:line-height="0.706cm" fo:text-align="justify" style:justify-single-word="false" fo:text-indent="-0.9cm" style:auto-text-indent="false" style:snap-to-layout-grid="false"/>
      <style:text-properties style:font-name="標楷體" style:font-name-asian="標楷體" style:font-name-complex="標楷體" style:font-weight-complex="bold"/>
    </style:style>
    <style:style style:name="P131" style:family="paragraph" style:parent-style-name="Standard" style:list-style-name="WW8Num48">
      <style:paragraph-properties fo:margin-left="2.201cm" fo:margin-right="0cm" fo:line-height="0.706cm" fo:text-align="justify" style:justify-single-word="false" fo:text-indent="-0.501cm" style:auto-text-indent="false" style:snap-to-layout-grid="false"/>
      <style:text-properties style:font-name="標楷體" style:font-name-asian="標楷體" style:font-name-complex="標楷體" style:font-weight-complex="bold"/>
    </style:style>
    <style:style style:name="P132" style:family="paragraph" style:parent-style-name="Standard" style:list-style-name="WW8Num48">
      <style:paragraph-properties fo:margin-left="2.85cm" fo:margin-right="0cm" fo:line-height="0.706cm" fo:text-align="justify" style:justify-single-word="false" fo:text-indent="-0.7cm" style:auto-text-indent="false" style:snap-to-layout-grid="false">
        <style:tab-stops/>
      </style:paragraph-properties>
    </style:style>
    <style:style style:name="P133" style:family="paragraph" style:parent-style-name="Standard" style:list-style-name="WW8Num48">
      <style:paragraph-properties fo:margin-left="2.85cm" fo:margin-right="0cm" fo:line-height="0.706cm" fo:text-align="justify" style:justify-single-word="false" fo:text-indent="-0.7cm" style:auto-text-indent="false" style:snap-to-layout-grid="false">
        <style:tab-stops/>
      </style:paragraph-properties>
      <style:text-properties style:font-name="標楷體" style:font-name-asian="標楷體" style:font-name-complex="標楷體" style:font-weight-complex="bold"/>
    </style:style>
    <style:style style:name="P134" style:family="paragraph" style:parent-style-name="Standard" style:list-style-name="WW8Num74">
      <style:paragraph-properties fo:margin-left="1.499cm" fo:margin-right="0cm" fo:line-height="0.706cm" fo:text-align="justify" style:justify-single-word="false" fo:text-indent="-0.9cm" style:auto-text-indent="false" style:snap-to-layout-grid="false"/>
    </style:style>
    <style:style style:name="P135" style:family="paragraph" style:parent-style-name="Standard" style:list-style-name="WW8Num88">
      <style:paragraph-properties fo:margin-left="1.499cm" fo:margin-right="0cm" fo:line-height="0.706cm" fo:text-align="justify" style:justify-single-word="false" fo:text-indent="-0.9cm" style:auto-text-indent="false" style:snap-to-layout-grid="false"/>
    </style:style>
    <style:style style:name="P136" style:family="paragraph" style:parent-style-name="Standard" style:list-style-name="WW8Num23">
      <style:paragraph-properties fo:margin-left="1.499cm" fo:margin-right="0cm" fo:line-height="0.706cm" fo:text-align="justify" style:justify-single-word="false" fo:text-indent="-0.9cm" style:auto-text-indent="false" style:snap-to-layout-grid="false"/>
    </style:style>
    <style:style style:name="P137" style:family="paragraph" style:parent-style-name="Standard" style:list-style-name="WW8Num66">
      <style:paragraph-properties fo:margin-left="1.499cm" fo:margin-right="0cm" fo:line-height="0.706cm" fo:text-align="justify" style:justify-single-word="false" fo:text-indent="-0.9cm" style:auto-text-indent="false" style:snap-to-layout-grid="false"/>
    </style:style>
    <style:style style:name="P138" style:family="paragraph" style:parent-style-name="Standard" style:list-style-name="WW8Num83">
      <style:paragraph-properties fo:margin-left="1.499cm" fo:margin-right="0cm" fo:line-height="0.706cm" fo:text-align="justify" style:justify-single-word="false" fo:text-indent="-0.9cm" style:auto-text-indent="false" style:snap-to-layout-grid="false"/>
    </style:style>
    <style:style style:name="P139" style:family="paragraph" style:parent-style-name="Standard" style:list-style-name="WW8Num56">
      <style:paragraph-properties fo:margin-left="1.499cm" fo:margin-right="0cm" fo:line-height="0.706cm" fo:text-align="justify" style:justify-single-word="false" fo:text-indent="-0.9cm" style:auto-text-indent="false" style:snap-to-layout-grid="false"/>
    </style:style>
    <style:style style:name="P140" style:family="paragraph" style:parent-style-name="Standard" style:list-style-name="WW8Num9">
      <style:paragraph-properties fo:margin-left="1.499cm" fo:margin-right="0cm" fo:line-height="0.706cm" fo:text-align="justify" style:justify-single-word="false" fo:text-indent="-0.9cm" style:auto-text-indent="false" style:snap-to-layout-grid="false"/>
    </style:style>
    <style:style style:name="P141" style:family="paragraph" style:parent-style-name="Standard" style:list-style-name="WW8Num18">
      <style:paragraph-properties fo:margin-left="1.499cm" fo:margin-right="0cm" fo:line-height="0.706cm" fo:text-align="justify" style:justify-single-word="false" fo:text-indent="-0.9cm" style:auto-text-indent="false" style:snap-to-layout-grid="false"/>
    </style:style>
    <style:style style:name="P142" style:family="paragraph" style:parent-style-name="Standard" style:list-style-name="WW8Num34">
      <style:paragraph-properties fo:margin-left="1.499cm" fo:margin-right="0cm" fo:line-height="0.706cm" fo:text-align="justify" style:justify-single-word="false" fo:text-indent="-0.9cm" style:auto-text-indent="false" style:snap-to-layout-grid="false"/>
    </style:style>
    <style:style style:name="P143" style:family="paragraph" style:parent-style-name="Standard" style:list-style-name="WW8Num60">
      <style:paragraph-properties fo:margin-left="1.499cm" fo:margin-right="0cm" fo:line-height="0.706cm" fo:text-align="justify" style:justify-single-word="false" fo:text-indent="-0.9cm" style:auto-text-indent="false" style:snap-to-layout-grid="false"/>
    </style:style>
    <style:style style:name="P144" style:family="paragraph" style:parent-style-name="Standard" style:list-style-name="WW8Num71">
      <style:paragraph-properties fo:margin-left="1.499cm" fo:margin-right="0cm" fo:line-height="0.706cm" fo:text-align="justify" style:justify-single-word="false" fo:text-indent="-0.9cm" style:auto-text-indent="false" style:snap-to-layout-grid="false"/>
    </style:style>
    <style:style style:name="P145" style:family="paragraph" style:parent-style-name="Standard" style:list-style-name="WW8Num15">
      <style:paragraph-properties fo:margin-left="1.499cm" fo:margin-right="0cm" fo:line-height="0.706cm" fo:text-align="justify" style:justify-single-word="false" fo:text-indent="-0.9cm" style:auto-text-indent="false" style:snap-to-layout-grid="false"/>
    </style:style>
    <style:style style:name="P146" style:family="paragraph" style:parent-style-name="Standard" style:list-style-name="WW8Num18">
      <style:paragraph-properties fo:margin-left="1.499cm" fo:margin-right="0cm" fo:line-height="0.706cm" fo:text-align="justify" style:justify-single-word="false" fo:text-indent="-0.9cm" style:auto-text-indent="false" style:snap-to-layout-grid="false"/>
      <style:text-properties style:font-name="標楷體" style:font-name-asian="標楷體" style:font-name-complex="標楷體" style:font-weight-complex="bold"/>
    </style:style>
    <style:style style:name="P147" style:family="paragraph" style:parent-style-name="Standard" style:list-style-name="WW8Num34">
      <style:paragraph-properties fo:margin-left="1.499cm" fo:margin-right="0cm" fo:line-height="0.706cm" fo:text-align="justify" style:justify-single-word="false" fo:text-indent="-0.9cm" style:auto-text-indent="false" style:snap-to-layout-grid="false"/>
      <style:text-properties style:font-name="標楷體" style:font-name-asian="標楷體" style:font-name-complex="標楷體" style:font-weight-complex="bold"/>
    </style:style>
    <style:style style:name="P148" style:family="paragraph" style:parent-style-name="Standard" style:list-style-name="WW8Num74">
      <style:paragraph-properties fo:margin-left="1.499cm" fo:margin-right="0cm" fo:line-height="0.706cm" fo:text-align="justify" style:justify-single-word="false" fo:text-indent="-0.9cm" style:auto-text-indent="false" style:snap-to-layout-grid="false"/>
      <style:text-properties style:font-name="標楷體" style:font-name-asian="標楷體" style:font-name-complex="標楷體" style:font-weight-complex="bold"/>
    </style:style>
    <style:style style:name="P149" style:family="paragraph" style:parent-style-name="Standard" style:list-style-name="WW8Num88">
      <style:paragraph-properties fo:margin-left="1.499cm" fo:margin-right="0cm" fo:line-height="0.706cm" fo:text-align="justify" style:justify-single-word="false" fo:text-indent="-0.9cm" style:auto-text-indent="false" style:snap-to-layout-grid="false"/>
      <style:text-properties style:font-name="標楷體" style:font-name-asian="標楷體" style:font-name-complex="標楷體" style:font-weight-complex="bold"/>
    </style:style>
    <style:style style:name="P150" style:family="paragraph" style:parent-style-name="Standard" style:list-style-name="WW8Num24">
      <style:paragraph-properties fo:margin-left="1.499cm" fo:margin-right="0cm" fo:line-height="0.706cm" fo:text-align="justify" style:justify-single-word="false" fo:text-indent="-0.9cm" style:auto-text-indent="false" style:snap-to-layout-grid="false"/>
      <style:text-properties style:font-name="標楷體" style:font-name-asian="標楷體" style:font-name-complex="標楷體" style:font-weight-complex="bold"/>
    </style:style>
    <style:style style:name="P151" style:family="paragraph" style:parent-style-name="Standard" style:list-style-name="WW8Num56">
      <style:paragraph-properties fo:margin-left="1.499cm" fo:margin-right="0cm" fo:line-height="0.706cm" fo:text-align="justify" style:justify-single-word="false" fo:text-indent="-0.9cm" style:auto-text-indent="false" style:snap-to-layout-grid="false"/>
      <style:text-properties style:font-name="標楷體" style:font-name-asian="標楷體" style:font-name-complex="標楷體" style:font-weight-complex="bold"/>
    </style:style>
    <style:style style:name="P152" style:family="paragraph" style:parent-style-name="Standard" style:list-style-name="WW8Num9">
      <style:paragraph-properties fo:margin-left="1.499cm" fo:margin-right="0cm" fo:line-height="0.706cm" fo:text-align="justify" style:justify-single-word="false" fo:text-indent="-0.9cm" style:auto-text-indent="false" style:snap-to-layout-grid="false"/>
      <style:text-properties style:font-name="標楷體" style:font-name-asian="標楷體" style:font-name-complex="標楷體" style:font-weight-complex="bold"/>
    </style:style>
    <style:style style:name="P153" style:family="paragraph" style:parent-style-name="Standard" style:list-style-name="WW8Num18">
      <style:paragraph-properties fo:margin-left="1.499cm" fo:margin-right="0cm" fo:line-height="0.706cm" fo:text-align="justify" style:justify-single-word="false" fo:text-indent="-0.9cm" style:auto-text-indent="false" style:snap-to-layout-grid="false"/>
      <style:text-properties style:font-name="標楷體" style:font-name-asian="標楷體" style:font-name-complex="標楷體" style:font-weight-complex="bold"/>
    </style:style>
    <style:style style:name="P154" style:family="paragraph" style:parent-style-name="Standard" style:list-style-name="WW8Num34">
      <style:paragraph-properties fo:margin-left="1.499cm" fo:margin-right="0cm" fo:line-height="0.706cm" fo:text-align="justify" style:justify-single-word="false" fo:text-indent="-0.9cm" style:auto-text-indent="false" style:snap-to-layout-grid="false"/>
      <style:text-properties style:font-name="標楷體" style:font-name-asian="標楷體" style:font-name-complex="標楷體" style:font-weight-complex="bold"/>
    </style:style>
    <style:style style:name="P155" style:family="paragraph" style:parent-style-name="Standard" style:list-style-name="WW8Num60">
      <style:paragraph-properties fo:margin-left="1.499cm" fo:margin-right="0cm" fo:line-height="0.706cm" fo:text-align="justify" style:justify-single-word="false" fo:text-indent="-0.9cm" style:auto-text-indent="false" style:snap-to-layout-grid="false"/>
      <style:text-properties style:font-name="標楷體" style:font-name-asian="標楷體" style:font-name-complex="標楷體" style:font-weight-complex="bold"/>
    </style:style>
    <style:style style:name="P156" style:family="paragraph" style:parent-style-name="Standard" style:list-style-name="WW8Num71">
      <style:paragraph-properties fo:margin-left="1.499cm" fo:margin-right="0cm" fo:line-height="0.706cm" fo:text-align="justify" style:justify-single-word="false" fo:text-indent="-0.9cm" style:auto-text-indent="false" style:snap-to-layout-grid="false"/>
      <style:text-properties style:font-name="標楷體" style:font-name-asian="標楷體" style:font-name-complex="標楷體" style:font-weight-complex="bold"/>
    </style:style>
    <style:style style:name="P157" style:family="paragraph" style:parent-style-name="Standard" style:list-style-name="WW8Num15">
      <style:paragraph-properties fo:margin-left="1.499cm" fo:margin-right="0cm" fo:line-height="0.706cm" fo:text-align="justify" style:justify-single-word="false" fo:text-indent="-0.9cm" style:auto-text-indent="false" style:snap-to-layout-grid="false"/>
      <style:text-properties style:font-name="標楷體" style:font-name-asian="標楷體" style:font-name-complex="標楷體" style:font-weight-complex="bold"/>
    </style:style>
    <style:style style:name="P158" style:family="paragraph" style:parent-style-name="Standard">
      <style:paragraph-properties fo:margin-left="3.251cm" fo:margin-right="0cm" fo:line-height="0.706cm" fo:text-align="justify" style:justify-single-word="false" fo:text-indent="0cm" style:auto-text-indent="false" style:snap-to-layout-grid="false"/>
      <style:text-properties style:font-name="標楷體" style:font-name-asian="標楷體" style:font-name-complex="標楷體" style:font-weight-complex="bold"/>
    </style:style>
    <style:style style:name="P159" style:family="paragraph" style:parent-style-name="Standard">
      <style:paragraph-properties fo:margin-left="0.908cm" fo:margin-right="0cm" fo:line-height="0.706cm" fo:text-align="justify" style:justify-single-word="false" fo:text-indent="-0.002cm" style:auto-text-indent="false" style:snap-to-layout-grid="false"/>
    </style:style>
    <style:style style:name="P160" style:family="paragraph" style:parent-style-name="Standard" style:list-style-name="WW8Num48">
      <style:paragraph-properties fo:margin-left="1.998cm" fo:margin-right="0cm" fo:line-height="0.706cm" fo:text-align="justify" style:justify-single-word="false" fo:text-indent="-0.499cm" style:auto-text-indent="false" style:snap-to-layout-grid="false"/>
    </style:style>
    <style:style style:name="P161" style:family="paragraph" style:parent-style-name="Standard" style:list-style-name="WW8Num46">
      <style:paragraph-properties fo:margin-left="1.998cm" fo:margin-right="0cm" fo:line-height="0.706cm" fo:text-align="justify" style:justify-single-word="false" fo:text-indent="-0.499cm" style:auto-text-indent="false" style:snap-to-layout-grid="false"/>
    </style:style>
    <style:style style:name="P162" style:family="paragraph" style:parent-style-name="Standard" style:list-style-name="WW8Num87">
      <style:paragraph-properties fo:margin-left="1.998cm" fo:margin-right="0cm" fo:line-height="0.706cm" fo:text-align="justify" style:justify-single-word="false" fo:text-indent="-0.499cm" style:auto-text-indent="false" style:snap-to-layout-grid="false"/>
    </style:style>
    <style:style style:name="P163" style:family="paragraph" style:parent-style-name="Standard" style:list-style-name="WW8Num20">
      <style:paragraph-properties fo:margin-left="1.998cm" fo:margin-right="0cm" fo:line-height="0.706cm" fo:text-align="justify" style:justify-single-word="false" fo:text-indent="-0.499cm" style:auto-text-indent="false" style:snap-to-layout-grid="false"/>
    </style:style>
    <style:style style:name="P164" style:family="paragraph" style:parent-style-name="Standard" style:list-style-name="WW8Num55">
      <style:paragraph-properties fo:margin-left="1.998cm" fo:margin-right="0cm" fo:line-height="0.706cm" fo:text-align="justify" style:justify-single-word="false" fo:text-indent="-0.499cm" style:auto-text-indent="false" style:snap-to-layout-grid="false"/>
    </style:style>
    <style:style style:name="P165" style:family="paragraph" style:parent-style-name="Standard" style:list-style-name="WW8Num84">
      <style:paragraph-properties fo:margin-left="1.998cm" fo:margin-right="0cm" fo:line-height="0.706cm" fo:text-align="justify" style:justify-single-word="false" fo:text-indent="-0.499cm" style:auto-text-indent="false" style:snap-to-layout-grid="false"/>
    </style:style>
    <style:style style:name="P166" style:family="paragraph" style:parent-style-name="Standard" style:list-style-name="WW8Num19">
      <style:paragraph-properties fo:margin-left="1.998cm" fo:margin-right="0cm" fo:line-height="0.706cm" fo:text-align="justify" style:justify-single-word="false" fo:text-indent="-0.499cm" style:auto-text-indent="false" style:snap-to-layout-grid="false"/>
    </style:style>
    <style:style style:name="P167" style:family="paragraph" style:parent-style-name="Standard" style:list-style-name="WW8Num59">
      <style:paragraph-properties fo:margin-left="1.998cm" fo:margin-right="0cm" fo:line-height="0.706cm" fo:text-align="justify" style:justify-single-word="false" fo:text-indent="-0.499cm" style:auto-text-indent="false" style:snap-to-layout-grid="false"/>
    </style:style>
    <style:style style:name="P168" style:family="paragraph" style:parent-style-name="Standard" style:list-style-name="WW8Num82">
      <style:paragraph-properties fo:margin-left="1.998cm" fo:margin-right="0cm" fo:line-height="0.706cm" fo:text-align="justify" style:justify-single-word="false" fo:text-indent="-0.499cm" style:auto-text-indent="false" style:snap-to-layout-grid="false"/>
    </style:style>
    <style:style style:name="P169" style:family="paragraph" style:parent-style-name="Standard" style:list-style-name="WW8Num28">
      <style:paragraph-properties fo:margin-left="1.998cm" fo:margin-right="0cm" fo:line-height="0.706cm" fo:text-align="justify" style:justify-single-word="false" fo:text-indent="-0.499cm" style:auto-text-indent="false" style:snap-to-layout-grid="false"/>
    </style:style>
    <style:style style:name="P170" style:family="paragraph" style:parent-style-name="Standard" style:list-style-name="WW8Num77">
      <style:paragraph-properties fo:margin-left="1.998cm" fo:margin-right="0cm" fo:line-height="0.706cm" fo:text-align="justify" style:justify-single-word="false" fo:text-indent="-0.499cm" style:auto-text-indent="false" style:snap-to-layout-grid="false"/>
    </style:style>
    <style:style style:name="P171" style:family="paragraph" style:parent-style-name="Standard" style:list-style-name="WW8Num20">
      <style:paragraph-properties fo:margin-left="1.998cm" fo:margin-right="0cm" fo:line-height="0.706cm" fo:text-align="justify" style:justify-single-word="false" fo:text-indent="-0.499cm" style:auto-text-indent="false" style:snap-to-layout-grid="false"/>
      <style:text-properties style:font-name="標楷體" style:font-name-asian="標楷體" style:font-name-complex="標楷體" style:font-weight-complex="bold"/>
    </style:style>
    <style:style style:name="P172" style:family="paragraph" style:parent-style-name="Standard" style:list-style-name="WW8Num87">
      <style:paragraph-properties fo:margin-left="1.998cm" fo:margin-right="0cm" fo:line-height="0.706cm" fo:text-align="justify" style:justify-single-word="false" fo:text-indent="-0.499cm" style:auto-text-indent="false" style:snap-to-layout-grid="false"/>
      <style:text-properties style:font-name="標楷體" style:font-name-asian="標楷體" style:font-name-complex="標楷體" style:font-weight-complex="bold"/>
    </style:style>
    <style:style style:name="P173" style:family="paragraph" style:parent-style-name="Standard" style:list-style-name="WW8Num76">
      <style:paragraph-properties fo:margin-left="1.998cm" fo:margin-right="0cm" fo:line-height="0.706cm" fo:text-align="justify" style:justify-single-word="false" fo:text-indent="-0.499cm" style:auto-text-indent="false" style:snap-to-layout-grid="false"/>
      <style:text-properties style:font-name="標楷體" style:font-name-asian="標楷體" style:font-name-complex="標楷體" style:font-weight-complex="bold"/>
    </style:style>
    <style:style style:name="P174" style:family="paragraph" style:parent-style-name="Standard" style:list-style-name="WW8Num55">
      <style:paragraph-properties fo:margin-left="1.998cm" fo:margin-right="0cm" fo:line-height="0.706cm" fo:text-align="justify" style:justify-single-word="false" fo:text-indent="-0.499cm" style:auto-text-indent="false" style:snap-to-layout-grid="false"/>
      <style:text-properties style:font-name="標楷體" style:font-name-asian="標楷體" style:font-name-complex="標楷體" style:font-weight-complex="bold"/>
    </style:style>
    <style:style style:name="P175" style:family="paragraph" style:parent-style-name="Standard" style:list-style-name="WW8Num77">
      <style:paragraph-properties fo:margin-left="1.998cm" fo:margin-right="0cm" fo:line-height="0.706cm" fo:text-align="justify" style:justify-single-word="false" fo:text-indent="-0.499cm" style:auto-text-indent="false" style:snap-to-layout-grid="false"/>
      <style:text-properties style:font-name="標楷體" style:font-name-asian="標楷體" style:font-name-complex="標楷體" style:font-weight-complex="bold"/>
    </style:style>
    <style:style style:name="P176" style:family="paragraph" style:parent-style-name="Standard">
      <style:paragraph-properties fo:margin-left="1.499cm" fo:margin-right="0cm" fo:line-height="0.706cm" fo:text-align="justify" style:justify-single-word="false" fo:text-indent="0cm" style:auto-text-indent="false" style:snap-to-layout-grid="false"/>
    </style:style>
    <style:style style:name="P177" style:family="paragraph" style:parent-style-name="Standard">
      <style:paragraph-properties fo:margin-left="1.499cm" fo:margin-right="0cm" fo:line-height="0.706cm" fo:text-align="justify" style:justify-single-word="false" fo:text-indent="0cm" style:auto-text-indent="false" style:snap-to-layout-grid="false"/>
      <style:text-properties style:font-name="標楷體" style:font-name-asian="標楷體" style:font-name-complex="標楷體" style:font-weight-complex="bold"/>
    </style:style>
    <style:style style:name="P178" style:family="paragraph" style:parent-style-name="Standard" style:list-style-name="WW8Num16">
      <style:paragraph-properties fo:margin-left="2.566cm" fo:margin-right="0cm" fo:line-height="0.706cm" fo:text-align="justify" style:justify-single-word="false" fo:text-indent="-0.568cm" style:auto-text-indent="false" style:snap-to-layout-grid="false"/>
    </style:style>
    <style:style style:name="P179" style:family="paragraph" style:parent-style-name="Standard" style:list-style-name="WW8Num95">
      <style:paragraph-properties fo:margin-left="2.566cm" fo:margin-right="0cm" fo:line-height="0.706cm" fo:text-align="justify" style:justify-single-word="false" fo:text-indent="-0.568cm" style:auto-text-indent="false" style:snap-to-layout-grid="false"/>
      <style:text-properties style:font-name="標楷體" style:font-name-asian="標楷體" style:font-name-complex="標楷體" style:font-weight-complex="bold"/>
    </style:style>
    <style:style style:name="P180" style:family="paragraph" style:parent-style-name="Standard" style:list-style-name="WW8Num17">
      <style:paragraph-properties fo:margin-left="2.517cm" fo:margin-right="0cm" fo:line-height="0.706cm" fo:text-align="justify" style:justify-single-word="false" fo:text-indent="-0.519cm" style:auto-text-indent="false" style:snap-to-layout-grid="false"/>
    </style:style>
    <style:style style:name="P181" style:family="paragraph" style:parent-style-name="Standard" style:list-style-name="WW8Num11">
      <style:paragraph-properties fo:margin-left="2.517cm" fo:margin-right="0cm" fo:line-height="0.706cm" fo:text-align="justify" style:justify-single-word="false" fo:text-indent="-0.519cm" style:auto-text-indent="false" style:snap-to-layout-grid="false"/>
    </style:style>
    <style:style style:name="P182" style:family="paragraph" style:parent-style-name="Standard" style:list-style-name="WW8Num16">
      <style:paragraph-properties fo:margin-left="2.517cm" fo:margin-right="0cm" fo:line-height="0.706cm" fo:text-align="justify" style:justify-single-word="false" fo:text-indent="-0.519cm" style:auto-text-indent="false" style:snap-to-layout-grid="false"/>
      <style:text-properties style:font-name="標楷體" style:font-name-asian="標楷體" style:font-name-complex="標楷體" style:font-weight-complex="bold"/>
    </style:style>
    <style:style style:name="P183" style:family="paragraph" style:parent-style-name="Standard" style:list-style-name="WW8Num17">
      <style:paragraph-properties fo:margin-left="2.517cm" fo:margin-right="0cm" fo:line-height="0.706cm" fo:text-align="justify" style:justify-single-word="false" fo:text-indent="-0.519cm" style:auto-text-indent="false" style:snap-to-layout-grid="false"/>
      <style:text-properties style:font-name="標楷體" style:font-name-asian="標楷體" style:font-name-complex="標楷體" style:font-weight-complex="bold"/>
    </style:style>
    <style:style style:name="P184" style:family="paragraph" style:parent-style-name="Standard" style:list-style-name="WW8Num11">
      <style:paragraph-properties fo:margin-left="2.517cm" fo:margin-right="0cm" fo:line-height="0.706cm" fo:text-align="justify" style:justify-single-word="false" fo:text-indent="-0.519cm" style:auto-text-indent="false" style:snap-to-layout-grid="false"/>
      <style:text-properties style:font-name="標楷體" style:font-name-asian="標楷體" style:font-name-complex="標楷體" style:font-weight-complex="bold"/>
    </style:style>
    <style:style style:name="P185" style:family="paragraph" style:parent-style-name="Standard" style:list-style-name="WW8Num46">
      <style:paragraph-properties fo:margin-left="0cm" fo:margin-right="0cm" fo:line-height="0.706cm" fo:text-align="justify" style:justify-single-word="false" fo:text-indent="1.501cm" style:auto-text-indent="false" style:snap-to-layout-grid="false"/>
    </style:style>
    <style:style style:name="P186" style:family="paragraph" style:parent-style-name="Standard" style:list-style-name="WW8Num10">
      <style:paragraph-properties fo:margin-left="0cm" fo:margin-right="0cm" fo:line-height="0.706cm" fo:text-align="justify" style:justify-single-word="false" fo:text-indent="1.501cm" style:auto-text-indent="false" style:snap-to-layout-grid="false"/>
    </style:style>
    <style:style style:name="P187" style:family="paragraph" style:parent-style-name="Standard" style:list-style-name="WW8Num10">
      <style:paragraph-properties fo:margin-left="0cm" fo:margin-right="0cm" fo:line-height="0.706cm" fo:text-align="justify" style:justify-single-word="false" fo:text-indent="1.501cm" style:auto-text-indent="false" style:snap-to-layout-grid="false"/>
      <style:text-properties style:font-name="標楷體" style:font-name-asian="標楷體" style:font-name-complex="標楷體" style:font-weight-complex="bold"/>
    </style:style>
    <style:style style:name="P188" style:family="paragraph" style:parent-style-name="Standard" style:list-style-name="WW8Num5">
      <style:paragraph-properties fo:margin-left="0cm" fo:margin-right="0cm" fo:line-height="0.706cm" fo:text-align="justify" style:justify-single-word="false" fo:text-indent="1.501cm" style:auto-text-indent="false" style:snap-to-layout-grid="false"/>
      <style:text-properties style:font-name="標楷體" style:font-name-asian="標楷體" style:font-name-complex="標楷體" style:font-weight-complex="bold"/>
    </style:style>
    <style:style style:name="P189" style:family="paragraph" style:parent-style-name="Standard" style:list-style-name="WW8Num87">
      <style:paragraph-properties fo:margin-left="0cm" fo:margin-right="0cm" fo:line-height="0.706cm" fo:text-align="justify" style:justify-single-word="false" fo:text-indent="1.501cm" style:auto-text-indent="false" style:snap-to-layout-grid="false"/>
      <style:text-properties style:font-name="標楷體" style:font-name-asian="標楷體" style:font-name-complex="標楷體" style:font-weight-complex="bold"/>
    </style:style>
    <style:style style:name="P190" style:family="paragraph" style:parent-style-name="Standard" style:list-style-name="WW8Num76">
      <style:paragraph-properties fo:margin-left="0cm" fo:margin-right="0cm" fo:line-height="0.706cm" fo:text-align="justify" style:justify-single-word="false" fo:text-indent="1.501cm" style:auto-text-indent="false" style:snap-to-layout-grid="false"/>
      <style:text-properties style:font-name="標楷體" style:font-name-asian="標楷體" style:font-name-complex="標楷體" style:font-weight-complex="bold"/>
    </style:style>
    <style:style style:name="P191" style:family="paragraph" style:parent-style-name="Standard" style:list-style-name="WW8Num55">
      <style:paragraph-properties fo:margin-left="0cm" fo:margin-right="0cm" fo:line-height="0.706cm" fo:text-align="justify" style:justify-single-word="false" fo:text-indent="1.501cm" style:auto-text-indent="false" style:snap-to-layout-grid="false"/>
      <style:text-properties style:font-name="標楷體" style:font-name-asian="標楷體" style:font-name-complex="標楷體" style:font-weight-complex="bold"/>
    </style:style>
    <style:style style:name="P192" style:family="paragraph" style:parent-style-name="Standard" style:list-style-name="WW8Num94">
      <style:paragraph-properties fo:margin-left="0cm" fo:margin-right="0cm" fo:line-height="0.706cm" fo:text-align="justify" style:justify-single-word="false" fo:text-indent="1.501cm" style:auto-text-indent="false" style:snap-to-layout-grid="false"/>
      <style:text-properties style:font-name="標楷體" style:font-name-asian="標楷體" style:font-name-complex="標楷體" style:font-weight-complex="bold"/>
    </style:style>
    <style:style style:name="P193" style:family="paragraph" style:parent-style-name="Standard" style:list-style-name="WW8Num21">
      <style:paragraph-properties fo:margin-left="0cm" fo:margin-right="0cm" fo:line-height="0.706cm" fo:text-align="justify" style:justify-single-word="false" fo:text-indent="1.501cm" style:auto-text-indent="false" style:snap-to-layout-grid="false"/>
      <style:text-properties style:font-name="標楷體" style:font-name-asian="標楷體" style:font-name-complex="標楷體" style:font-weight-complex="bold"/>
    </style:style>
    <style:style style:name="P194" style:family="paragraph" style:parent-style-name="Standard" style:list-style-name="WW8Num48">
      <style:paragraph-properties fo:margin-left="2.752cm" fo:margin-right="0cm" fo:line-height="0.706cm" fo:text-align="justify" style:justify-single-word="false" fo:text-indent="-0.847cm" style:auto-text-indent="false" style:snap-to-layout-grid="false">
        <style:tab-stops/>
      </style:paragraph-properties>
      <style:text-properties style:font-name="標楷體" style:font-name-asian="標楷體" style:font-name-complex="標楷體" style:font-weight-complex="bold"/>
    </style:style>
    <style:style style:name="P195" style:family="paragraph" style:parent-style-name="Standard" style:list-style-name="WW8Num53">
      <style:paragraph-properties fo:margin-left="2.501cm" fo:margin-right="0cm" fo:line-height="0.706cm" fo:text-align="justify" style:justify-single-word="false" fo:text-indent="-0.75cm" style:auto-text-indent="false" style:snap-to-layout-grid="false"/>
      <style:text-properties style:font-name="標楷體" style:font-name-asian="標楷體" style:font-name-complex="標楷體" style:font-weight-complex="bold"/>
    </style:style>
    <style:style style:name="P196" style:family="paragraph" style:parent-style-name="Standard" style:list-style-name="WW8Num2">
      <style:paragraph-properties fo:margin-left="2.501cm" fo:margin-right="0cm" fo:line-height="0.706cm" fo:text-align="justify" style:justify-single-word="false" fo:text-indent="-0.75cm" style:auto-text-indent="false" style:snap-to-layout-grid="false"/>
      <style:text-properties style:font-name="標楷體" style:font-name-asian="標楷體" style:font-name-complex="標楷體" style:font-weight-complex="bold"/>
    </style:style>
    <style:style style:name="P197" style:family="paragraph" style:parent-style-name="Standard" style:list-style-name="WW8Num33">
      <style:paragraph-properties fo:margin-left="1.995cm" fo:margin-right="0cm" fo:line-height="0.706cm" fo:text-align="justify" style:justify-single-word="false" fo:text-indent="-0.496cm" style:auto-text-indent="false" style:snap-to-layout-grid="false"/>
    </style:style>
    <style:style style:name="P198" style:family="paragraph" style:parent-style-name="Standard" style:list-style-name="WW8Num33">
      <style:paragraph-properties fo:margin-left="1.995cm" fo:margin-right="0cm" fo:line-height="0.706cm" fo:text-align="justify" style:justify-single-word="false" fo:text-indent="-0.496cm" style:auto-text-indent="false" style:snap-to-layout-grid="false"/>
      <style:text-properties style:font-name="標楷體" style:font-name-asian="標楷體" style:font-name-complex="標楷體" style:font-weight-complex="bold"/>
    </style:style>
    <style:style style:name="P199" style:family="paragraph" style:parent-style-name="Standard" style:list-style-name="WW8Num47">
      <style:paragraph-properties fo:margin-left="2.251cm" fo:margin-right="0cm" fo:line-height="0.706cm" fo:text-align="justify" style:justify-single-word="false" fo:text-indent="-0.612cm" style:auto-text-indent="false" style:snap-to-layout-grid="false"/>
    </style:style>
    <style:style style:name="P200" style:family="paragraph" style:parent-style-name="Standard" style:list-style-name="WW8Num22">
      <style:paragraph-properties fo:margin-left="2.251cm" fo:margin-right="0cm" fo:line-height="0.706cm" fo:text-align="justify" style:justify-single-word="false" fo:text-indent="-0.612cm" style:auto-text-indent="false" style:snap-to-layout-grid="false"/>
      <style:text-properties style:font-name="標楷體" style:font-name-asian="標楷體" style:font-name-complex="標楷體" style:font-weight-complex="bold"/>
    </style:style>
    <style:style style:name="P201" style:family="paragraph" style:parent-style-name="Standard" style:list-style-name="WW8Num47">
      <style:paragraph-properties fo:margin-left="2.251cm" fo:margin-right="0cm" fo:line-height="0.706cm" fo:text-align="justify" style:justify-single-word="false" fo:text-indent="-0.612cm" style:auto-text-indent="false" style:snap-to-layout-grid="false"/>
      <style:text-properties style:font-name="標楷體" style:font-name-asian="標楷體" style:font-name-complex="標楷體" style:font-weight-complex="bold"/>
    </style:style>
    <style:style style:name="P202" style:family="paragraph" style:parent-style-name="Standard" style:list-style-name="WW8Num40">
      <style:paragraph-properties fo:margin-left="3.752cm" fo:margin-right="0cm" fo:line-height="0.706cm" fo:text-align="justify" style:justify-single-word="false" fo:text-indent="-1.752cm" style:auto-text-indent="false" style:snap-to-layout-grid="false"/>
    </style:style>
    <style:style style:name="P203" style:family="paragraph" style:parent-style-name="Standard" style:list-style-name="WW8Num91">
      <style:paragraph-properties fo:margin-left="3.752cm" fo:margin-right="0cm" fo:line-height="0.706cm" fo:text-align="justify" style:justify-single-word="false" fo:text-indent="-1.752cm" style:auto-text-indent="false" style:snap-to-layout-grid="false"/>
    </style:style>
    <style:style style:name="P204" style:family="paragraph" style:parent-style-name="Standard" style:list-style-name="WW8Num29">
      <style:paragraph-properties fo:margin-left="3.752cm" fo:margin-right="0cm" fo:line-height="0.706cm" fo:text-align="justify" style:justify-single-word="false" fo:text-indent="-1.752cm" style:auto-text-indent="false" style:snap-to-layout-grid="false"/>
    </style:style>
    <style:style style:name="P205" style:family="paragraph" style:parent-style-name="Standard" style:list-style-name="WW8Num51">
      <style:paragraph-properties fo:margin-left="3.752cm" fo:margin-right="0cm" fo:line-height="0.706cm" fo:text-align="justify" style:justify-single-word="false" fo:text-indent="-1.752cm" style:auto-text-indent="false" style:snap-to-layout-grid="false"/>
    </style:style>
    <style:style style:name="P206" style:family="paragraph" style:parent-style-name="Standard" style:list-style-name="WW8Num57">
      <style:paragraph-properties fo:margin-left="3.752cm" fo:margin-right="0cm" fo:line-height="0.706cm" fo:text-align="justify" style:justify-single-word="false" fo:text-indent="-1.752cm" style:auto-text-indent="false" style:snap-to-layout-grid="false"/>
    </style:style>
    <style:style style:name="P207" style:family="paragraph" style:parent-style-name="Standard" style:list-style-name="WW8Num8">
      <style:paragraph-properties fo:margin-left="3.752cm" fo:margin-right="0cm" fo:line-height="0.706cm" fo:text-align="justify" style:justify-single-word="false" fo:text-indent="-1.752cm" style:auto-text-indent="false" style:snap-to-layout-grid="false"/>
    </style:style>
    <style:style style:name="P208" style:family="paragraph" style:parent-style-name="Standard" style:list-style-name="WW8Num8">
      <style:paragraph-properties fo:margin-left="3.752cm" fo:margin-right="0cm" fo:line-height="0.706cm" fo:text-align="justify" style:justify-single-word="false" fo:text-indent="-1.752cm" style:auto-text-indent="false" style:snap-to-layout-grid="false"/>
      <style:text-properties style:font-name="標楷體" style:font-name-asian="標楷體" style:font-name-complex="標楷體" style:font-weight-complex="bold"/>
    </style:style>
    <style:style style:name="P209" style:family="paragraph" style:parent-style-name="Standard" style:list-style-name="WW8Num63">
      <style:paragraph-properties fo:margin-left="3.752cm" fo:margin-right="0cm" fo:line-height="0.706cm" fo:text-align="justify" style:justify-single-word="false" fo:text-indent="-1.752cm" style:auto-text-indent="false" style:snap-to-layout-grid="false"/>
      <style:text-properties style:font-name="標楷體" style:font-name-asian="標楷體" style:font-name-complex="標楷體" style:font-weight-complex="bold"/>
    </style:style>
    <style:style style:name="P210" style:family="paragraph" style:parent-style-name="Standard" style:list-style-name="WW8Num102">
      <style:paragraph-properties fo:margin-left="3.752cm" fo:margin-right="0cm" fo:line-height="0.706cm" fo:text-align="justify" style:justify-single-word="false" fo:text-indent="-1.752cm" style:auto-text-indent="false" style:snap-to-layout-grid="false"/>
      <style:text-properties style:font-name="標楷體" style:font-name-asian="標楷體" style:font-name-complex="標楷體" style:font-weight-complex="bold"/>
    </style:style>
    <style:style style:name="P211" style:family="paragraph" style:parent-style-name="Standard" style:list-style-name="WW8Num43">
      <style:paragraph-properties fo:margin-left="2.752cm" fo:margin-right="0cm" fo:line-height="0.706cm" fo:text-align="justify" style:justify-single-word="false" fo:text-indent="-0.751cm" style:auto-text-indent="false" style:snap-to-layout-grid="false"/>
      <style:text-properties style:font-name="標楷體" style:font-name-asian="標楷體" style:font-name-complex="標楷體" style:font-weight-complex="bold"/>
    </style:style>
    <style:style style:name="P212" style:family="paragraph" style:parent-style-name="Standard" style:list-style-name="WW8Num96">
      <style:paragraph-properties fo:margin-left="2.752cm" fo:margin-right="0cm" fo:line-height="0.706cm" fo:text-align="justify" style:justify-single-word="false" fo:text-indent="-0.751cm" style:auto-text-indent="false" style:snap-to-layout-grid="false"/>
      <style:text-properties style:font-name="標楷體" style:font-name-asian="標楷體" style:font-name-complex="標楷體" style:font-weight-complex="bold"/>
    </style:style>
    <style:style style:name="P213" style:family="paragraph" style:parent-style-name="Standard" style:list-style-name="WW8Num78">
      <style:paragraph-properties fo:margin-left="2.752cm" fo:margin-right="0cm" fo:line-height="0.706cm" fo:text-align="justify" style:justify-single-word="false" fo:text-indent="-0.751cm" style:auto-text-indent="false" style:snap-to-layout-grid="false"/>
      <style:text-properties style:font-name="標楷體" style:font-name-asian="標楷體" style:font-name-complex="標楷體" style:font-weight-complex="bold"/>
    </style:style>
    <style:style style:name="P214" style:family="paragraph" style:parent-style-name="Standard" style:list-style-name="WW8Num43">
      <style:paragraph-properties fo:margin-left="2.752cm" fo:margin-right="0cm" fo:line-height="0.706cm" fo:text-align="justify" style:justify-single-word="false" fo:text-indent="-0.751cm" style:auto-text-indent="false" style:snap-to-layout-grid="false"/>
    </style:style>
    <style:style style:name="P215" style:family="paragraph" style:parent-style-name="Standard">
      <style:paragraph-properties fo:margin-left="5.278cm" fo:margin-right="-0.004cm" fo:line-height="0.706cm" fo:text-align="justify" style:justify-single-word="false" fo:text-indent="-2.776cm" style:auto-text-indent="false" style:snap-to-layout-grid="false"/>
    </style:style>
    <style:style style:name="P216" style:family="paragraph" style:parent-style-name="Standard">
      <style:paragraph-properties fo:margin-left="2.117cm" fo:margin-right="0cm" fo:line-height="0.706cm" fo:text-align="justify" style:justify-single-word="false" fo:text-indent="0cm" style:auto-text-indent="false" style:snap-to-layout-grid="false"/>
    </style:style>
    <style:style style:name="P217" style:family="paragraph" style:parent-style-name="Standard">
      <style:paragraph-properties fo:margin-left="2.117cm" fo:margin-right="0cm" fo:line-height="0.706cm" fo:text-align="justify" style:justify-single-word="false" fo:text-indent="0cm" style:auto-text-indent="false" style:snap-to-layout-grid="false"/>
      <style:text-properties style:font-name="標楷體" style:font-name-asian="標楷體" style:font-name-complex="標楷體" style:font-weight-complex="bold"/>
    </style:style>
    <style:style style:name="P218" style:family="paragraph" style:parent-style-name="Standard">
      <style:paragraph-properties fo:margin-left="2.057cm" fo:margin-right="0cm" fo:line-height="0.706cm" fo:text-align="justify" style:justify-single-word="false" fo:text-indent="0cm" style:auto-text-indent="false" style:snap-to-layout-grid="false"/>
      <style:text-properties style:font-name="標楷體" style:font-name-asian="標楷體" style:font-name-complex="標楷體" style:font-weight-complex="bold"/>
    </style:style>
    <style:style style:name="P219" style:family="paragraph" style:parent-style-name="Standard">
      <style:paragraph-properties fo:margin-left="2.501cm" fo:margin-right="0cm" fo:line-height="0.706cm" fo:text-align="justify" style:justify-single-word="false" fo:text-indent="0cm" style:auto-text-indent="false" style:snap-to-layout-grid="false"/>
    </style:style>
    <style:style style:name="P220" style:family="paragraph" style:parent-style-name="Standard">
      <style:paragraph-properties fo:margin-left="2.501cm" fo:margin-right="0cm" fo:line-height="0.706cm" fo:text-align="justify" style:justify-single-word="false" fo:text-indent="0cm" style:auto-text-indent="false" style:snap-to-layout-grid="false"/>
      <style:text-properties fo:color="#0000ff" style:font-name="標楷體" style:font-name-asian="標楷體" style:font-name-complex="標楷體" style:font-weight-complex="bold"/>
    </style:style>
    <style:style style:name="P221" style:family="paragraph" style:parent-style-name="Standard">
      <style:paragraph-properties fo:margin-left="2.078cm" fo:margin-right="0cm" fo:line-height="0.706cm" fo:text-align="justify" style:justify-single-word="false" fo:text-indent="0cm" style:auto-text-indent="false" style:snap-to-layout-grid="false"/>
      <style:text-properties style:font-name="標楷體" style:font-name-asian="標楷體" style:font-name-complex="標楷體" style:font-weight-complex="bold"/>
    </style:style>
    <style:style style:name="P222" style:family="paragraph" style:parent-style-name="Standard" style:list-style-name="WW8Num12">
      <style:paragraph-properties fo:margin-left="3.752cm" fo:margin-right="0cm" fo:line-height="0.706cm" fo:text-align="justify" style:justify-single-word="false" fo:text-indent="-1.251cm" style:auto-text-indent="false" style:snap-to-layout-grid="false"/>
    </style:style>
    <style:style style:name="P223" style:family="paragraph" style:parent-style-name="Standard" style:list-style-name="WW8Num75">
      <style:paragraph-properties fo:margin-left="3.752cm" fo:margin-right="0cm" fo:line-height="0.706cm" fo:text-align="justify" style:justify-single-word="false" fo:text-indent="-1.251cm" style:auto-text-indent="false" style:snap-to-layout-grid="false"/>
      <style:text-properties style:font-name="標楷體" style:font-name-asian="標楷體" style:font-name-complex="標楷體" style:font-weight-complex="bold"/>
    </style:style>
    <style:style style:name="P224" style:family="paragraph" style:parent-style-name="Standard" style:list-style-name="WW8Num12">
      <style:paragraph-properties fo:margin-left="3.752cm" fo:margin-right="0cm" fo:line-height="0.706cm" fo:text-align="justify" style:justify-single-word="false" fo:text-indent="-1.251cm" style:auto-text-indent="false" style:snap-to-layout-grid="false"/>
      <style:text-properties style:font-name="標楷體" style:font-name-asian="標楷體" style:font-name-complex="標楷體" style:font-weight-complex="bold"/>
    </style:style>
    <style:style style:name="P225" style:family="paragraph" style:parent-style-name="Standard" style:list-style-name="WW8Num54">
      <style:paragraph-properties fo:margin-left="3.752cm" fo:margin-right="0cm" fo:line-height="0.706cm" fo:text-align="justify" style:justify-single-word="false" fo:text-indent="-1.251cm" style:auto-text-indent="false" style:snap-to-layout-grid="false"/>
      <style:text-properties style:font-name="標楷體" style:font-name-asian="標楷體" style:font-name-complex="標楷體" style:font-weight-complex="bold"/>
    </style:style>
    <style:style style:name="P226" style:family="paragraph" style:parent-style-name="Standard">
      <style:paragraph-properties fo:margin-left="1.998cm" fo:margin-right="0cm" fo:line-height="0.706cm" fo:text-align="justify" style:justify-single-word="false" fo:text-indent="0cm" style:auto-text-indent="false" style:snap-to-layout-grid="false"/>
    </style:style>
    <style:style style:name="P227" style:family="paragraph" style:parent-style-name="Standard" style:list-style-name="WW8Num65">
      <style:paragraph-properties fo:margin-left="2.752cm" fo:margin-right="0cm" fo:line-height="0.706cm" fo:text-align="justify" style:justify-single-word="false" fo:text-indent="-0.863cm" style:auto-text-indent="false" style:snap-to-layout-grid="false"/>
    </style:style>
    <style:style style:name="P228" style:family="paragraph" style:parent-style-name="Standard" style:list-style-name="WW8Num65">
      <style:paragraph-properties fo:margin-left="2.752cm" fo:margin-right="0cm" fo:line-height="0.706cm" fo:text-align="justify" style:justify-single-word="false" fo:text-indent="-0.863cm" style:auto-text-indent="false" style:snap-to-layout-grid="false"/>
      <style:text-properties style:font-name="標楷體" style:font-name-asian="標楷體" style:font-name-complex="標楷體" style:font-weight-complex="bold"/>
    </style:style>
    <style:style style:name="P229" style:family="paragraph" style:parent-style-name="Standard" style:list-style-name="WW8Num81">
      <style:paragraph-properties fo:margin-left="1.997cm" fo:margin-right="0cm" fo:line-height="0.706cm" fo:text-align="justify" style:justify-single-word="false" fo:text-indent="-0.57cm" style:auto-text-indent="false" style:snap-to-layout-grid="false"/>
    </style:style>
    <style:style style:name="P230" style:family="paragraph" style:parent-style-name="Standard" style:list-style-name="WW8Num35">
      <style:paragraph-properties fo:margin-left="1.997cm" fo:margin-right="0cm" fo:line-height="0.706cm" fo:text-align="justify" style:justify-single-word="false" fo:text-indent="-0.57cm" style:auto-text-indent="false" style:snap-to-layout-grid="false"/>
    </style:style>
    <style:style style:name="P231" style:family="paragraph" style:parent-style-name="Standard" style:list-style-name="WW8Num50">
      <style:paragraph-properties fo:margin-left="1.997cm" fo:margin-right="0cm" fo:line-height="0.706cm" fo:text-align="justify" style:justify-single-word="false" fo:text-indent="-0.57cm" style:auto-text-indent="false" style:snap-to-layout-grid="false"/>
    </style:style>
    <style:style style:name="P232" style:family="paragraph" style:parent-style-name="Standard" style:list-style-name="WW8Num42">
      <style:paragraph-properties fo:margin-left="1.997cm" fo:margin-right="0cm" fo:line-height="0.706cm" fo:text-align="justify" style:justify-single-word="false" fo:text-indent="-0.57cm" style:auto-text-indent="false" style:snap-to-layout-grid="false"/>
      <style:text-properties style:font-name="標楷體" style:font-name-asian="標楷體" style:font-name-complex="標楷體" style:font-weight-complex="bold"/>
    </style:style>
    <style:style style:name="P233" style:family="paragraph" style:parent-style-name="Standard" style:list-style-name="WW8Num81">
      <style:paragraph-properties fo:margin-left="1.997cm" fo:margin-right="0cm" fo:line-height="0.706cm" fo:text-align="justify" style:justify-single-word="false" fo:text-indent="-0.57cm" style:auto-text-indent="false" style:snap-to-layout-grid="false"/>
      <style:text-properties style:font-name="標楷體" style:font-name-asian="標楷體" style:font-name-complex="標楷體" style:font-weight-complex="bold"/>
    </style:style>
    <style:style style:name="P234" style:family="paragraph" style:parent-style-name="Standard" style:list-style-name="WW8Num35">
      <style:paragraph-properties fo:margin-left="1.997cm" fo:margin-right="0cm" fo:line-height="0.706cm" fo:text-align="justify" style:justify-single-word="false" fo:text-indent="-0.57cm" style:auto-text-indent="false" style:snap-to-layout-grid="false"/>
      <style:text-properties style:font-name="標楷體" style:font-name-asian="標楷體" style:font-name-complex="標楷體" style:font-weight-complex="bold"/>
    </style:style>
    <style:style style:name="P235" style:family="paragraph" style:parent-style-name="Standard" style:list-style-name="WW8Num50">
      <style:paragraph-properties fo:margin-left="1.997cm" fo:margin-right="0cm" fo:line-height="0.706cm" fo:text-align="justify" style:justify-single-word="false" fo:text-indent="-0.57cm" style:auto-text-indent="false" style:snap-to-layout-grid="false"/>
      <style:text-properties style:font-name="標楷體" style:font-name-asian="標楷體" style:font-name-complex="標楷體" style:font-weight-complex="bold"/>
    </style:style>
    <style:style style:name="P236" style:family="paragraph" style:parent-style-name="Standard" style:list-style-name="WW8Num81">
      <style:paragraph-properties fo:margin-left="2.147cm" fo:margin-right="0cm" fo:line-height="0.706cm" fo:text-align="justify" style:justify-single-word="false" fo:text-indent="-0.72cm" style:auto-text-indent="false" style:snap-to-layout-grid="false"/>
      <style:text-properties style:font-name="標楷體" style:font-name-asian="標楷體" style:font-name-complex="標楷體" style:font-weight-complex="bold"/>
    </style:style>
    <style:style style:name="P237" style:family="paragraph" style:parent-style-name="Standard" style:list-style-name="WW8Num81">
      <style:paragraph-properties fo:margin-left="2.147cm" fo:margin-right="0cm" fo:line-height="0.706cm" fo:text-align="justify" style:justify-single-word="false" fo:text-indent="-0.72cm" style:auto-text-indent="false" style:snap-to-layout-grid="false"/>
    </style:style>
    <style:style style:name="P238" style:family="paragraph" style:parent-style-name="Standard" style:list-style-name="WW8Num30">
      <style:paragraph-properties fo:margin-left="2.501cm" fo:margin-right="0cm" fo:line-height="0.706cm" fo:text-align="justify" style:justify-single-word="false" fo:text-indent="-1.901cm" style:auto-text-indent="false" style:snap-to-layout-grid="false"/>
    </style:style>
    <style:style style:name="P239" style:family="paragraph" style:parent-style-name="Standard" style:list-style-name="WW8Num30">
      <style:paragraph-properties fo:margin-left="2.501cm" fo:margin-right="0cm" fo:line-height="0.706cm" fo:text-align="justify" style:justify-single-word="false" fo:text-indent="-1.901cm" style:auto-text-indent="false" style:snap-to-layout-grid="false"/>
      <style:text-properties style:font-name="標楷體" style:font-name-asian="標楷體" style:font-name-complex="標楷體" style:font-weight-complex="bold"/>
    </style:style>
    <style:style style:name="P240" style:family="paragraph" style:parent-style-name="Standard">
      <style:paragraph-properties fo:margin-left="0cm" fo:margin-right="-0.004cm" fo:line-height="0.706cm" fo:text-align="justify" style:justify-single-word="false" fo:text-indent="0cm" style:auto-text-indent="false" style:snap-to-layout-grid="false"/>
      <style:text-properties style:font-name="標楷體" style:font-name-asian="標楷體" style:font-name-complex="標楷體" style:font-weight-complex="bold"/>
    </style:style>
    <style:style style:name="P241" style:family="paragraph" style:parent-style-name="Standard">
      <style:paragraph-properties fo:margin-left="0.847cm" fo:margin-right="0cm" fo:line-height="0.706cm" fo:text-align="justify" style:justify-single-word="false" fo:text-indent="0cm" style:auto-text-indent="false" style:snap-to-layout-grid="false"/>
      <style:text-properties style:font-name="標楷體" style:font-name-asian="標楷體" style:font-name-complex="標楷體" style:font-weight-complex="bold"/>
    </style:style>
    <style:style style:name="P242" style:family="paragraph" style:parent-style-name="Standard">
      <style:paragraph-properties fo:margin-left="0.847cm" fo:margin-right="0cm" fo:line-height="0.706cm" fo:text-align="justify" style:justify-single-word="false" fo:text-indent="0cm" style:auto-text-indent="false" style:snap-to-layout-grid="false"/>
      <style:text-properties style:font-name="標楷體" style:font-name-asian="標楷體" style:font-name-complex="標楷體" style:font-weight-complex="bold"/>
    </style:style>
    <style:style style:name="P243" style:family="paragraph" style:parent-style-name="Standard" style:list-style-name="WW8Num25">
      <style:paragraph-properties fo:margin-left="1.998cm" fo:margin-right="0cm" fo:line-height="0.706cm" fo:text-align="justify" style:justify-single-word="false" fo:text-indent="-0.499cm" style:auto-text-indent="false" style:snap-to-layout-grid="false"/>
      <style:text-properties style:font-name="標楷體" style:font-name-asian="標楷體" style:font-name-complex="標楷體" style:font-weight-complex="bold"/>
    </style:style>
    <style:style style:name="P244" style:family="paragraph" style:parent-style-name="Standard" style:list-style-name="WW8Num41">
      <style:paragraph-properties fo:margin-left="2cm" fo:margin-right="0cm" fo:line-height="0.706cm" fo:text-align="justify" style:justify-single-word="false" fo:text-indent="-0.499cm" style:auto-text-indent="false" style:snap-to-layout-grid="false"/>
    </style:style>
    <style:style style:name="P245" style:family="paragraph" style:parent-style-name="Standard" style:list-style-name="WW8Num41">
      <style:paragraph-properties fo:margin-left="2cm" fo:margin-right="0cm" fo:line-height="0.706cm" fo:text-align="justify" style:justify-single-word="false" fo:text-indent="-0.499cm" style:auto-text-indent="false" style:snap-to-layout-grid="false"/>
      <style:text-properties style:font-name="標楷體" style:font-name-asian="標楷體" style:font-name-complex="標楷體" style:font-weight-complex="bold"/>
    </style:style>
    <style:style style:name="P246" style:family="paragraph" style:parent-style-name="Standard" style:list-style-name="WW8Num41">
      <style:paragraph-properties fo:margin-left="2.251cm" fo:margin-right="0cm" fo:line-height="0.706cm" fo:text-align="justify" style:justify-single-word="false" fo:text-indent="-0.75cm" style:auto-text-indent="false" style:snap-to-layout-grid="false"/>
    </style:style>
    <style:style style:name="P247" style:family="paragraph" style:parent-style-name="Standard">
      <style:paragraph-properties fo:margin-left="0cm" fo:margin-right="1.058cm" fo:line-height="0.706cm" fo:text-align="justify" style:justify-single-word="false" fo:text-indent="0cm" style:auto-text-indent="false" style:snap-to-layout-grid="false"/>
      <style:text-properties style:font-name="標楷體" style:font-name-asian="標楷體" style:font-name-complex="標楷體" style:font-weight-complex="bold"/>
    </style:style>
    <style:style style:name="P248" style:family="paragraph" style:parent-style-name="Standard" style:list-style-name="WW8Num92">
      <style:paragraph-properties fo:margin-left="1.501cm" fo:margin-right="0cm" fo:line-height="0.706cm" fo:text-align="justify" style:justify-single-word="false" fo:text-indent="-0.901cm" style:auto-text-indent="false" style:snap-to-layout-grid="false"/>
    </style:style>
    <style:style style:name="P249" style:family="paragraph" style:parent-style-name="Standard" style:list-style-name="WW8Num92">
      <style:paragraph-properties fo:margin-left="1.501cm" fo:margin-right="0cm" fo:line-height="0.706cm" fo:text-align="justify" style:justify-single-word="false" fo:text-indent="-0.901cm" style:auto-text-indent="false" style:snap-to-layout-grid="false"/>
      <style:text-properties style:font-name="標楷體" style:font-name-asian="標楷體" style:font-name-complex="標楷體" style:font-weight-complex="bold"/>
    </style:style>
    <style:style style:name="P250" style:family="paragraph" style:parent-style-name="Standard">
      <style:paragraph-properties fo:margin-left="0.055cm" fo:margin-right="0cm" fo:text-align="justify" style:justify-single-word="false" fo:text-indent="0cm" style:auto-text-indent="false" style:snap-to-layout-grid="false"/>
    </style:style>
    <style:style style:name="P251" style:family="paragraph" style:parent-style-name="Standard">
      <style:paragraph-properties fo:margin-left="0.245cm" fo:margin-right="0cm" fo:text-align="justify" style:justify-single-word="false" fo:text-indent="0cm" style:auto-text-indent="false" style:snap-to-layout-grid="false"/>
      <style:text-properties style:font-name="標楷體" style:font-name-asian="標楷體" style:font-name-complex="標楷體"/>
    </style:style>
    <style:style style:name="P252" style:family="paragraph" style:parent-style-name="Standard">
      <style:paragraph-properties fo:margin-left="2cm" fo:margin-right="0cm" fo:line-height="0.706cm" fo:text-align="justify" style:justify-single-word="false" fo:text-indent="0cm" style:auto-text-indent="false" style:snap-to-layout-grid="false"/>
      <style:text-properties style:font-name="標楷體" style:font-name-asian="標楷體" style:font-name-complex="標楷體" style:font-weight-complex="bold"/>
    </style:style>
    <style:style style:name="P253" style:family="paragraph" style:parent-style-name="Standard" style:list-style-name="WW8Num27">
      <style:paragraph-properties fo:margin-left="2.568cm" fo:margin-right="0cm" fo:line-height="0.706cm" fo:text-align="justify" style:justify-single-word="false" fo:text-indent="-0.57cm" style:auto-text-indent="false" style:snap-to-layout-grid="false"/>
      <style:text-properties style:font-name="標楷體" style:font-name-asian="標楷體" style:font-name-complex="標楷體" style:font-weight-complex="bold"/>
    </style:style>
    <style:style style:name="P254" style:family="paragraph" style:parent-style-name="Standard" style:list-style-name="WW8Num98">
      <style:paragraph-properties fo:margin-left="1.9cm" fo:margin-right="0cm" fo:line-height="0.706cm" fo:text-align="justify" style:justify-single-word="false" fo:text-indent="-1.3cm" style:auto-text-indent="false" style:snap-to-layout-grid="false"/>
      <style:text-properties style:font-name="標楷體" style:font-name-asian="標楷體" style:font-name-complex="標楷體" style:font-weight-complex="bold"/>
    </style:style>
    <style:style style:name="P255" style:family="paragraph" style:parent-style-name="Standard" style:list-style-name="WW8Num62">
      <style:paragraph-properties fo:margin-left="0.815cm" fo:margin-right="0cm" fo:line-height="0.706cm" fo:text-align="justify" style:justify-single-word="false" fo:text-indent="-0.815cm" style:auto-text-indent="false" style:snap-to-layout-grid="false">
        <style:tab-stops/>
      </style:paragraph-properties>
      <style:text-properties style:font-name="標楷體" style:font-name-asian="標楷體" style:font-name-complex="標楷體" style:font-weight-complex="bold"/>
    </style:style>
    <style:style style:name="P256" style:family="paragraph" style:parent-style-name="Standard">
      <style:paragraph-properties fo:margin-left="1.058cm" fo:margin-right="0cm" fo:line-height="0.706cm" fo:text-align="justify" style:justify-single-word="false" fo:text-indent="0.423cm" style:auto-text-indent="false" style:snap-to-layout-grid="false"/>
    </style:style>
    <style:style style:name="P257" style:family="paragraph" style:parent-style-name="Standard">
      <style:paragraph-properties fo:margin-left="1.058cm" fo:margin-right="0.728cm" fo:text-align="end" style:justify-single-word="false" fo:text-indent="0cm" style:auto-text-indent="false" style:snap-to-layout-grid="false"/>
    </style:style>
    <style:style style:name="P258" style:family="paragraph" style:parent-style-name="Standard">
      <style:paragraph-properties fo:margin-left="1.058cm" fo:margin-right="0.728cm" fo:text-align="end" style:justify-single-word="false" fo:text-indent="0cm" style:auto-text-indent="false" style:snap-to-layout-grid="false"/>
      <style:text-properties fo:color="#000000" style:font-name="標楷體" style:font-name-asian="標楷體" style:font-name-complex="標楷體" style:font-weight-complex="bold"/>
    </style:style>
    <style:style style:name="P259" style:family="paragraph" style:parent-style-name="Standard">
      <style:paragraph-properties fo:margin-left="1.448cm" fo:margin-right="0cm" fo:line-height="0.706cm" fo:text-align="justify" style:justify-single-word="false" fo:text-indent="0cm" style:auto-text-indent="false" style:snap-to-layout-grid="false"/>
    </style:style>
    <style:style style:name="P260" style:family="paragraph" style:parent-style-name="Standard">
      <style:paragraph-properties fo:margin-left="1.501cm" fo:margin-right="0cm" fo:line-height="0.706cm" fo:text-align="justify" style:justify-single-word="false" fo:text-indent="0cm" style:auto-text-indent="false" style:snap-to-layout-grid="false"/>
    </style:style>
    <style:style style:name="P261" style:family="paragraph" style:parent-style-name="Standard" style:list-style-name="WW8Num89">
      <style:paragraph-properties fo:margin-left="2.501cm" fo:margin-right="0cm" fo:line-height="0.706cm" fo:text-align="justify" style:justify-single-word="false" fo:text-indent="-0.612cm" style:auto-text-indent="false" style:snap-to-layout-grid="false"/>
    </style:style>
    <style:style style:name="P262" style:family="paragraph" style:parent-style-name="Standard" style:list-style-name="WW8Num89">
      <style:paragraph-properties fo:margin-left="2.501cm" fo:margin-right="0cm" fo:line-height="0.706cm" fo:text-align="justify" style:justify-single-word="false" fo:text-indent="-0.612cm" style:auto-text-indent="false" style:snap-to-layout-grid="false"/>
      <style:text-properties style:font-name="標楷體" style:font-name-asian="標楷體" style:font-name-complex="標楷體" style:font-weight-complex="bold"/>
    </style:style>
    <style:style style:name="P263" style:family="paragraph" style:parent-style-name="Standard">
      <style:paragraph-properties fo:margin-left="2.12cm" fo:margin-right="0cm" fo:line-height="0.706cm" fo:text-align="justify" style:justify-single-word="false" fo:text-indent="0cm" style:auto-text-indent="false" style:snap-to-layout-grid="false"/>
    </style:style>
    <style:style style:name="P264" style:family="paragraph" style:parent-style-name="Standard" style:list-style-name="WW8Num4">
      <style:paragraph-properties fo:margin-left="2.499cm" fo:margin-right="0cm" fo:line-height="0.706cm" fo:text-align="justify" style:justify-single-word="false" fo:text-indent="-0.501cm" style:auto-text-indent="false" style:snap-to-layout-grid="false"/>
    </style:style>
    <style:style style:name="P265" style:family="paragraph" style:parent-style-name="Standard" style:list-style-name="WW8Num80">
      <style:paragraph-properties fo:margin-left="2.499cm" fo:margin-right="0cm" fo:line-height="0.706cm" fo:text-align="justify" style:justify-single-word="false" fo:text-indent="-0.501cm" style:auto-text-indent="false" style:snap-to-layout-grid="false"/>
    </style:style>
    <style:style style:name="P266" style:family="paragraph" style:parent-style-name="Standard" style:list-style-name="WW8Num32">
      <style:paragraph-properties fo:margin-left="2.499cm" fo:margin-right="0cm" fo:line-height="0.706cm" fo:text-align="justify" style:justify-single-word="false" fo:text-indent="-0.501cm" style:auto-text-indent="false" style:snap-to-layout-grid="false"/>
    </style:style>
    <style:style style:name="P267" style:family="paragraph" style:parent-style-name="Standard" style:list-style-name="WW8Num101">
      <style:paragraph-properties fo:margin-left="2.544cm" fo:margin-right="0cm" fo:line-height="0.706cm" fo:text-align="justify" style:justify-single-word="false" fo:text-indent="-0.545cm" style:auto-text-indent="false" style:snap-to-layout-grid="false"/>
    </style:style>
    <style:style style:name="P268" style:family="paragraph" style:parent-style-name="Standard">
      <style:paragraph-properties fo:margin-left="1.993cm" fo:margin-right="0cm" fo:line-height="0.706cm" fo:text-align="justify" style:justify-single-word="false" fo:text-indent="0cm" style:auto-text-indent="false" style:snap-to-layout-grid="false"/>
    </style:style>
    <style:style style:name="P269" style:family="paragraph" style:parent-style-name="Standard">
      <style:paragraph-properties fo:margin-left="3.801cm" fo:margin-right="0cm" fo:line-height="0.706cm" fo:text-align="justify" style:justify-single-word="false" fo:text-indent="0cm" style:auto-text-indent="false" style:snap-to-layout-grid="false"/>
      <style:text-properties fo:color="#000000" style:font-name="標楷體" style:font-name-asian="標楷體" style:font-name-complex="標楷體"/>
    </style:style>
    <style:style style:name="P270" style:family="paragraph" style:parent-style-name="Standard">
      <style:paragraph-properties fo:margin-left="3.792cm" fo:margin-right="0cm" fo:line-height="0.706cm" fo:text-align="justify" style:justify-single-word="false" fo:text-indent="0cm" style:auto-text-indent="false" style:snap-to-layout-grid="false"/>
      <style:text-properties fo:color="#000000" style:font-name="標楷體" style:font-name-asian="標楷體" style:font-name-complex="標楷體" style:font-weight-complex="bold"/>
    </style:style>
    <style:style style:name="P271" style:family="paragraph" style:parent-style-name="Standard">
      <style:paragraph-properties fo:margin-left="2.413cm" fo:margin-right="0cm" fo:line-height="0.706cm" fo:text-align="justify" style:justify-single-word="false" fo:text-indent="0cm" style:auto-text-indent="false" style:snap-to-layout-grid="false"/>
    </style:style>
    <style:style style:name="P272" style:family="paragraph" style:parent-style-name="Standard">
      <style:paragraph-properties fo:margin-left="0cm" fo:margin-right="0cm" fo:text-align="justify" style:justify-single-word="false" fo:text-indent="0.423cm" style:auto-text-indent="false" style:snap-to-layout-grid="false"/>
    </style:style>
    <style:style style:name="P273" style:family="paragraph" style:parent-style-name="Standard">
      <style:paragraph-properties fo:margin-left="0cm" fo:margin-right="0cm" fo:text-align="justify" style:justify-single-word="false" fo:text-indent="0.423cm" style:auto-text-indent="false" style:snap-to-layout-grid="false"/>
      <style:text-properties fo:color="#000000" style:font-name="標楷體" style:font-name-asian="標楷體" style:font-name-complex="標楷體"/>
    </style:style>
    <style:style style:name="P274" style:family="paragraph" style:parent-style-name="Standard">
      <style:paragraph-properties fo:margin-left="3.75cm" fo:margin-right="0cm" fo:line-height="0.706cm" fo:text-align="justify" style:justify-single-word="false" fo:text-indent="0cm" style:auto-text-indent="false" style:snap-to-layout-grid="false"/>
      <style:text-properties fo:color="#000000" style:font-name="標楷體" style:font-name-asian="標楷體" style:font-name-complex="標楷體" style:font-weight-complex="bold"/>
    </style:style>
    <style:style style:name="P275" style:family="paragraph" style:parent-style-name="Standard">
      <style:paragraph-properties fo:margin-left="2.413cm" fo:margin-right="0cm" fo:line-height="0.706cm" fo:text-align="justify" style:justify-single-word="false" fo:text-indent="-0.004cm" style:auto-text-indent="false" style:snap-to-layout-grid="false"/>
    </style:style>
    <style:style style:name="P276" style:family="paragraph" style:parent-style-name="Standard">
      <style:paragraph-properties fo:margin-left="2.544cm" fo:margin-right="0cm" fo:line-height="0.706cm" fo:text-align="justify" style:justify-single-word="false" fo:text-indent="0cm" style:auto-text-indent="false" style:snap-to-layout-grid="false"/>
    </style:style>
    <style:style style:name="P277" style:family="paragraph" style:parent-style-name="Standard">
      <style:paragraph-properties fo:margin-left="1.058cm" fo:margin-right="0cm" fo:line-height="0.706cm" fo:text-align="justify" style:justify-single-word="false" fo:text-indent="0.191cm" style:auto-text-indent="false" style:snap-to-layout-grid="false"/>
    </style:style>
    <style:style style:name="P278" style:family="paragraph" style:parent-style-name="Standard">
      <style:paragraph-properties fo:margin-left="4.75cm" fo:margin-right="0cm" fo:line-height="0.706cm" fo:text-align="justify" style:justify-single-word="false" fo:text-indent="0cm" style:auto-text-indent="false" style:snap-to-layout-grid="false"/>
      <style:text-properties fo:color="#000000" style:font-name="標楷體" style:font-name-asian="標楷體" style:font-name-complex="標楷體" style:font-weight-complex="bold"/>
    </style:style>
    <style:style style:name="P279" style:family="paragraph" style:parent-style-name="Standard" style:list-style-name="WW8Num73">
      <style:paragraph-properties fo:margin-left="2.54cm" fo:margin-right="0cm" fo:line-height="0.706cm" fo:text-align="justify" style:justify-single-word="false" fo:text-indent="-0.55cm" style:auto-text-indent="false" style:snap-to-layout-grid="false"/>
    </style:style>
    <style:style style:name="P280" style:family="paragraph" style:parent-style-name="Standard" style:list-style-name="WW8Num93">
      <style:paragraph-properties fo:margin-left="2.54cm" fo:margin-right="0cm" fo:line-height="0.706cm" fo:text-align="justify" style:justify-single-word="false" fo:text-indent="-0.55cm" style:auto-text-indent="false" style:snap-to-layout-grid="false"/>
    </style:style>
    <style:style style:name="P281" style:family="paragraph" style:parent-style-name="Standard" style:list-style-name="WW8Num67">
      <style:paragraph-properties fo:margin-left="2.54cm" fo:margin-right="0cm" fo:line-height="0.706cm" fo:text-align="justify" style:justify-single-word="false" fo:text-indent="-0.55cm" style:auto-text-indent="false" style:snap-to-layout-grid="false"/>
    </style:style>
    <style:style style:name="P282" style:family="paragraph" style:parent-style-name="Standard" style:list-style-name="WW8Num72">
      <style:paragraph-properties fo:margin-left="2.54cm" fo:margin-right="0cm" fo:line-height="0.706cm" fo:text-align="justify" style:justify-single-word="false" fo:text-indent="-0.55cm" style:auto-text-indent="false" style:snap-to-layout-grid="false"/>
    </style:style>
    <style:style style:name="P283" style:family="paragraph" style:parent-style-name="Standard" style:list-style-name="WW8Num38">
      <style:paragraph-properties fo:margin-left="2.54cm" fo:margin-right="0cm" fo:line-height="0.706cm" fo:text-align="justify" style:justify-single-word="false" fo:text-indent="-0.55cm" style:auto-text-indent="false" style:snap-to-layout-grid="false"/>
    </style:style>
    <style:style style:name="P284" style:family="paragraph" style:parent-style-name="Standard" style:list-style-name="WW8Num61">
      <style:paragraph-properties fo:margin-left="2.54cm" fo:margin-right="0cm" fo:line-height="0.706cm" fo:text-align="justify" style:justify-single-word="false" fo:text-indent="-0.55cm" style:auto-text-indent="false" style:snap-to-layout-grid="false"/>
    </style:style>
    <style:style style:name="P285" style:family="paragraph" style:parent-style-name="Standard" style:list-style-name="WW8Num49">
      <style:paragraph-properties fo:margin-left="2.54cm" fo:margin-right="0cm" fo:line-height="0.706cm" fo:text-align="justify" style:justify-single-word="false" fo:text-indent="-0.55cm" style:auto-text-indent="false" style:snap-to-layout-grid="false"/>
    </style:style>
    <style:style style:name="P286" style:family="paragraph" style:parent-style-name="Standard" style:list-style-name="WW8Num80">
      <style:paragraph-properties fo:margin-left="2.54cm" fo:margin-right="0cm" fo:line-height="0.706cm" fo:text-align="justify" style:justify-single-word="false" fo:text-indent="-0.55cm" style:auto-text-indent="false" style:snap-to-layout-grid="false"/>
      <style:text-properties style:font-name="標楷體" style:font-name-asian="標楷體" style:font-name-complex="標楷體" style:font-weight-complex="bold"/>
    </style:style>
    <style:style style:name="P287" style:family="paragraph" style:parent-style-name="Standard" style:list-style-name="WW8Num52">
      <style:paragraph-properties fo:margin-left="2.54cm" fo:margin-right="0cm" fo:line-height="0.706cm" fo:text-align="justify" style:justify-single-word="false" fo:text-indent="-0.55cm" style:auto-text-indent="false" style:snap-to-layout-grid="false"/>
      <style:text-properties style:font-name="標楷體" style:font-name-asian="標楷體" style:font-name-complex="標楷體" style:font-weight-complex="bold"/>
    </style:style>
    <style:style style:name="P288" style:family="paragraph" style:parent-style-name="Standard" style:list-style-name="WW8Num73">
      <style:paragraph-properties fo:margin-left="2.54cm" fo:margin-right="0cm" fo:line-height="0.706cm" fo:text-align="justify" style:justify-single-word="false" fo:text-indent="-0.55cm" style:auto-text-indent="false" style:snap-to-layout-grid="false"/>
      <style:text-properties style:font-name="標楷體" style:font-name-asian="標楷體" style:font-name-complex="標楷體" style:font-weight-complex="bold"/>
    </style:style>
    <style:style style:name="P289" style:family="paragraph" style:parent-style-name="Standard" style:list-style-name="WW8Num93">
      <style:paragraph-properties fo:margin-left="2.54cm" fo:margin-right="0cm" fo:line-height="0.706cm" fo:text-align="justify" style:justify-single-word="false" fo:text-indent="-0.55cm" style:auto-text-indent="false" style:snap-to-layout-grid="false"/>
      <style:text-properties style:font-name="標楷體" style:font-name-asian="標楷體" style:font-name-complex="標楷體" style:font-weight-complex="bold"/>
    </style:style>
    <style:style style:name="P290" style:family="paragraph" style:parent-style-name="Standard" style:list-style-name="WW8Num67">
      <style:paragraph-properties fo:margin-left="2.54cm" fo:margin-right="0cm" fo:line-height="0.706cm" fo:text-align="justify" style:justify-single-word="false" fo:text-indent="-0.55cm" style:auto-text-indent="false" style:snap-to-layout-grid="false"/>
      <style:text-properties style:font-name="標楷體" style:font-name-asian="標楷體" style:font-name-complex="標楷體" style:font-weight-complex="bold"/>
    </style:style>
    <style:style style:name="P291" style:family="paragraph" style:parent-style-name="Standard" style:list-style-name="WW8Num38">
      <style:paragraph-properties fo:margin-left="2.54cm" fo:margin-right="0cm" fo:line-height="0.706cm" fo:text-align="justify" style:justify-single-word="false" fo:text-indent="-0.55cm" style:auto-text-indent="false" style:snap-to-layout-grid="false"/>
      <style:text-properties style:font-name="標楷體" style:font-name-asian="標楷體" style:font-name-complex="標楷體" style:font-weight-complex="bold"/>
    </style:style>
    <style:style style:name="P292" style:family="paragraph" style:parent-style-name="Standard" style:list-style-name="WW8Num70">
      <style:paragraph-properties fo:margin-left="2.54cm" fo:margin-right="0cm" fo:line-height="0.706cm" fo:text-align="justify" style:justify-single-word="false" fo:text-indent="-0.55cm" style:auto-text-indent="false" style:snap-to-layout-grid="false"/>
      <style:text-properties style:font-name="標楷體" style:font-name-asian="標楷體" style:font-name-complex="標楷體" style:font-weight-complex="bold"/>
    </style:style>
    <style:style style:name="P293" style:family="paragraph" style:parent-style-name="Standard" style:list-style-name="WW8Num61">
      <style:paragraph-properties fo:margin-left="2.54cm" fo:margin-right="0cm" fo:line-height="0.706cm" fo:text-align="justify" style:justify-single-word="false" fo:text-indent="-0.55cm" style:auto-text-indent="false" style:snap-to-layout-grid="false"/>
      <style:text-properties style:font-name="標楷體" style:font-name-asian="標楷體" style:font-name-complex="標楷體" style:font-weight-complex="bold"/>
    </style:style>
    <style:style style:name="P294" style:family="paragraph" style:parent-style-name="Standard" style:list-style-name="WW8Num49">
      <style:paragraph-properties fo:margin-left="2.54cm" fo:margin-right="0cm" fo:line-height="0.706cm" fo:text-align="justify" style:justify-single-word="false" fo:text-indent="-0.55cm" style:auto-text-indent="false" style:snap-to-layout-grid="false"/>
      <style:text-properties style:font-name="標楷體" style:font-name-asian="標楷體" style:font-name-complex="標楷體" style:font-weight-complex="bold"/>
    </style:style>
    <style:style style:name="P295" style:family="paragraph" style:parent-style-name="Standard">
      <style:paragraph-properties fo:margin-left="3.247cm" fo:margin-right="0cm" fo:line-height="0.706cm" fo:text-align="justify" style:justify-single-word="false" fo:text-indent="0cm" style:auto-text-indent="false" style:snap-to-layout-grid="false"/>
    </style:style>
    <style:style style:name="P296" style:family="paragraph" style:parent-style-name="Standard">
      <style:paragraph-properties fo:margin-left="3.247cm" fo:margin-right="0cm" fo:line-height="0.706cm" fo:text-align="justify" style:justify-single-word="false" fo:text-indent="0cm" style:auto-text-indent="false" style:snap-to-layout-grid="false"/>
      <style:text-properties style:font-name="標楷體" style:font-name-asian="標楷體" style:font-name-complex="標楷體" style:font-weight-complex="bold"/>
    </style:style>
    <style:style style:name="P297" style:family="paragraph" style:parent-style-name="Standard" style:list-style-name="WW8Num14">
      <style:paragraph-properties fo:margin-left="3.748cm" fo:margin-right="0cm" fo:line-height="0.706cm" fo:text-align="justify" style:justify-single-word="false" fo:text-indent="-0.501cm" style:auto-text-indent="false" style:snap-to-layout-grid="false"/>
    </style:style>
    <style:style style:name="P298" style:family="paragraph" style:parent-style-name="Standard" style:list-style-name="WW8Num14">
      <style:paragraph-properties fo:margin-left="3.748cm" fo:margin-right="0cm" fo:line-height="0.706cm" fo:text-align="justify" style:justify-single-word="false" fo:text-indent="-0.501cm" style:auto-text-indent="false" style:snap-to-layout-grid="false"/>
      <style:text-properties fo:color="#000000" style:font-name="標楷體" style:font-name-asian="標楷體" style:font-name-complex="標楷體"/>
    </style:style>
    <style:style style:name="P299" style:family="paragraph" style:parent-style-name="Standard">
      <style:paragraph-properties fo:margin-left="2.247cm" fo:margin-right="0cm" fo:line-height="0.706cm" fo:text-align="justify" style:justify-single-word="false" fo:text-indent="-0.004cm" style:auto-text-indent="false" style:snap-to-layout-grid="false"/>
    </style:style>
    <style:style style:name="P300" style:family="paragraph" style:parent-style-name="Standard">
      <style:paragraph-properties fo:margin-left="4.237cm" fo:margin-right="0cm" fo:line-height="0.706cm" fo:text-align="justify" style:justify-single-word="false" fo:text-indent="0cm" style:auto-text-indent="false" style:snap-to-layout-grid="false"/>
      <style:text-properties fo:color="#000000" style:font-name="標楷體" style:font-name-asian="標楷體" style:font-name-complex="標楷體" style:font-weight-complex="bold"/>
    </style:style>
    <style:style style:name="P301" style:family="paragraph" style:parent-style-name="Standard">
      <style:paragraph-properties fo:margin-left="2.54cm" fo:margin-right="0cm" fo:line-height="0.706cm" fo:text-align="justify" style:justify-single-word="false" fo:text-indent="0cm" style:auto-text-indent="false" style:snap-to-layout-grid="false"/>
    </style:style>
    <style:style style:name="P302" style:family="paragraph" style:parent-style-name="Standard">
      <style:paragraph-properties fo:margin-left="2.54cm" fo:margin-right="0cm" fo:line-height="0.706cm" fo:text-align="justify" style:justify-single-word="false" fo:text-indent="0cm" style:auto-text-indent="false" style:snap-to-layout-grid="false"/>
      <style:text-properties style:font-name="標楷體" style:font-name-asian="標楷體" style:font-name-complex="標楷體" style:font-weight-complex="bold"/>
    </style:style>
    <style:style style:name="P303" style:family="paragraph" style:parent-style-name="Standard">
      <style:paragraph-properties fo:margin-left="2.417cm" fo:margin-right="0cm" fo:line-height="0.706cm" fo:text-align="justify" style:justify-single-word="false" fo:text-indent="0cm" style:auto-text-indent="false" style:snap-to-layout-grid="false"/>
    </style:style>
    <style:style style:name="P304" style:family="paragraph" style:parent-style-name="Standard">
      <style:paragraph-properties fo:margin-left="2.417cm" fo:margin-right="0cm" fo:line-height="0.706cm" fo:text-align="justify" style:justify-single-word="false" fo:text-indent="0cm" style:auto-text-indent="false" style:snap-to-layout-grid="false"/>
      <style:text-properties style:font-name="標楷體" style:font-name-asian="標楷體" style:font-name-complex="標楷體" style:font-weight-complex="bold"/>
    </style:style>
    <style:style style:name="P305" style:family="paragraph" style:parent-style-name="Standard">
      <style:paragraph-properties fo:margin-left="2.417cm" fo:margin-right="0cm" fo:line-height="0.706cm" fo:text-align="justify" style:justify-single-word="false" fo:text-indent="0cm" style:auto-text-indent="false" style:snap-to-layout-grid="false"/>
      <style:text-properties fo:color="#000000" style:font-name="標楷體" style:font-name-asian="標楷體" style:font-name-complex="標楷體" style:font-weight-complex="bold"/>
    </style:style>
    <style:style style:name="P306" style:family="paragraph" style:parent-style-name="Standard">
      <style:paragraph-properties fo:margin-left="0.199cm" fo:margin-right="0.199cm" fo:text-align="justify" style:justify-single-word="false" fo:orphans="2" fo:widows="2" fo:text-indent="0cm" style:auto-text-indent="false" style:snap-to-layout-grid="false"/>
      <style:text-properties fo:color="#000000" style:font-name="標楷體" style:letter-kerning="true" style:font-name-asian="標楷體" style:font-name-complex="新細明體"/>
    </style:style>
    <style:style style:name="P307" style:family="paragraph" style:parent-style-name="Standard" style:list-style-name="WW8Num26">
      <style:paragraph-properties fo:margin-left="1.997cm" fo:margin-right="0cm" fo:line-height="0.706cm" fo:text-align="justify" style:justify-single-word="false" fo:text-indent="-0.249cm" style:auto-text-indent="false" style:snap-to-layout-grid="false"/>
      <style:text-properties style:font-name="標楷體" style:font-name-asian="標楷體" style:font-name-complex="標楷體" style:font-weight-complex="bold"/>
    </style:style>
    <style:style style:name="P308" style:family="paragraph" style:parent-style-name="Standard" style:list-style-name="WW8Num100">
      <style:paragraph-properties fo:margin-left="2.752cm" fo:margin-right="0cm" fo:line-height="0.706cm" fo:text-align="justify" style:justify-single-word="false" fo:text-indent="-0.614cm" style:auto-text-indent="false" style:snap-to-layout-grid="false"/>
    </style:style>
    <style:style style:name="P309" style:family="paragraph" style:parent-style-name="Standard" style:list-style-name="WW8Num54">
      <style:paragraph-properties fo:margin-left="3.251cm" fo:margin-right="0cm" fo:line-height="0.706cm" fo:text-align="justify" style:justify-single-word="false" fo:text-indent="-0.75cm" style:auto-text-indent="false" style:snap-to-layout-grid="false"/>
    </style:style>
    <style:style style:name="P310" style:family="paragraph" style:parent-style-name="Standard" style:list-style-name="WW8Num3">
      <style:paragraph-properties fo:margin-left="3.251cm" fo:margin-right="0cm" fo:line-height="0.706cm" fo:text-align="justify" style:justify-single-word="false" fo:text-indent="-0.75cm" style:auto-text-indent="false" style:snap-to-layout-grid="false"/>
    </style:style>
    <style:style style:name="P311" style:family="paragraph" style:parent-style-name="Standard" style:list-style-name="WW8Num54">
      <style:paragraph-properties fo:margin-left="3.251cm" fo:margin-right="0cm" fo:line-height="0.706cm" fo:text-align="justify" style:justify-single-word="false" fo:text-indent="-0.75cm" style:auto-text-indent="false" style:snap-to-layout-grid="false"/>
      <style:text-properties style:font-name="標楷體" style:font-name-asian="標楷體" style:font-name-complex="標楷體" style:font-weight-complex="bold"/>
    </style:style>
    <style:style style:name="P312" style:family="paragraph" style:parent-style-name="Standard" style:list-style-name="WW8Num3">
      <style:paragraph-properties fo:margin-left="3.251cm" fo:margin-right="0cm" fo:line-height="0.706cm" fo:text-align="justify" style:justify-single-word="false" fo:text-indent="-0.75cm" style:auto-text-indent="false" style:snap-to-layout-grid="false"/>
      <style:text-properties style:font-name="標楷體" style:font-name-asian="標楷體" style:font-name-complex="標楷體" style:font-weight-complex="bold"/>
    </style:style>
    <style:style style:name="P313" style:family="paragraph" style:parent-style-name="Standard" style:list-style-name="WW8Num13">
      <style:paragraph-properties fo:margin-left="3.251cm" fo:margin-right="0cm" fo:line-height="0.706cm" fo:text-align="justify" style:justify-single-word="false" fo:text-indent="-0.75cm" style:auto-text-indent="false" style:snap-to-layout-grid="false"/>
      <style:text-properties style:font-name="標楷體" style:font-name-asian="標楷體" style:font-name-complex="標楷體" style:font-weight-complex="bold"/>
    </style:style>
    <style:style style:name="P314" style:family="paragraph" style:parent-style-name="Standard">
      <style:paragraph-properties fo:margin-left="2.293cm" fo:margin-right="0cm" fo:text-align="justify" style:justify-single-word="false" fo:orphans="2" fo:widows="2" fo:text-indent="-1.235cm" style:auto-text-indent="false" style:snap-to-layout-grid="false"/>
    </style:style>
    <style:style style:name="P315" style:family="paragraph" style:parent-style-name="Standard">
      <style:paragraph-properties fo:margin-left="2.293cm" fo:margin-right="0cm" fo:text-align="justify" style:justify-single-word="false" fo:orphans="2" fo:widows="2" fo:text-indent="-1.235cm" style:auto-text-indent="false" style:snap-to-layout-grid="false"/>
      <style:text-properties fo:color="#000000" style:font-name="標楷體" style:letter-kerning="true" style:font-name-asian="標楷體" style:font-name-complex="新細明體"/>
    </style:style>
    <style:style style:name="P316" style:family="paragraph" style:parent-style-name="Standard">
      <style:paragraph-properties fo:margin-left="2.293cm" fo:margin-right="0cm" fo:text-align="justify" style:justify-single-word="false" fo:orphans="2" fo:widows="2" fo:text-indent="-1.235cm" style:auto-text-indent="false" style:snap-to-layout-grid="false"/>
      <style:text-properties fo:color="#000000" style:font-name="標楷體" style:letter-kerning="true" style:font-name-asian="標楷體" style:font-name-complex="新細明體"/>
    </style:style>
    <style:style style:name="P317" style:family="paragraph" style:parent-style-name="Standard">
      <style:paragraph-properties fo:margin-left="1.871cm" fo:margin-right="0cm" fo:line-height="0.706cm" fo:text-align="justify" style:justify-single-word="false" fo:text-indent="0cm" style:auto-text-indent="false" style:snap-to-layout-grid="false"/>
    </style:style>
    <style:style style:name="P318" style:family="paragraph" style:parent-style-name="Standard">
      <style:paragraph-properties fo:margin-left="1.871cm" fo:margin-right="0cm" fo:line-height="0.706cm" fo:text-align="justify" style:justify-single-word="false" fo:text-indent="0cm" style:auto-text-indent="false" style:snap-to-layout-grid="false"/>
      <style:text-properties style:font-name="標楷體" style:font-name-asian="標楷體" style:font-name-complex="標楷體" style:font-weight-complex="bold"/>
    </style:style>
    <style:style style:name="P319" style:family="paragraph" style:parent-style-name="Standard">
      <style:paragraph-properties fo:margin-left="0.25cm" fo:margin-right="0cm" fo:text-align="center" style:justify-single-word="false" fo:text-indent="0cm" style:auto-text-indent="false" style:snap-to-layout-grid="false"/>
      <style:text-properties fo:color="#000000" style:font-name="標楷體" style:font-name-asian="標楷體" style:font-name-complex="標楷體"/>
    </style:style>
    <style:style style:name="P320" style:family="paragraph" style:parent-style-name="Standard">
      <style:paragraph-properties fo:margin-left="0.266cm" fo:margin-right="0cm" fo:text-align="justify" style:justify-single-word="false" fo:text-indent="0cm" style:auto-text-indent="false" style:snap-to-layout-grid="false"/>
      <style:text-properties fo:color="#000000" style:font-name="標楷體" style:font-name-asian="標楷體" style:font-name-complex="標楷體"/>
    </style:style>
    <style:style style:name="P321" style:family="paragraph" style:parent-style-name="Standard">
      <style:paragraph-properties fo:margin-left="0.266cm" fo:margin-right="0cm" fo:text-align="end" style:justify-single-word="false" fo:text-indent="0cm" style:auto-text-indent="false" style:snap-to-layout-grid="false"/>
    </style:style>
    <style:style style:name="P322" style:family="paragraph" style:parent-style-name="Standard">
      <style:paragraph-properties fo:margin-left="4.251cm" fo:margin-right="0cm" fo:line-height="0.706cm" fo:text-align="justify" style:justify-single-word="false" fo:text-indent="0cm" style:auto-text-indent="false" style:snap-to-layout-grid="false"/>
      <style:text-properties fo:color="#000000" style:font-name="標楷體" style:font-name-asian="標楷體" style:font-name-complex="標楷體"/>
    </style:style>
    <style:style style:name="P323" style:family="paragraph" style:parent-style-name="Standard" style:list-style-name="WW8Num58">
      <style:paragraph-properties fo:margin-left="2.3cm" fo:margin-right="0cm" fo:line-height="0.706cm" fo:text-align="justify" style:justify-single-word="false" fo:text-indent="-1.7cm" style:auto-text-indent="false" style:snap-to-layout-grid="false"/>
    </style:style>
    <style:style style:name="P324" style:family="paragraph" style:parent-style-name="Standard" style:list-style-name="WW8Num58">
      <style:paragraph-properties fo:margin-left="2.3cm" fo:margin-right="0cm" fo:line-height="0.706cm" fo:text-align="justify" style:justify-single-word="false" fo:text-indent="-1.7cm" style:auto-text-indent="false" style:snap-to-layout-grid="false"/>
      <style:text-properties style:font-name="標楷體" style:font-name-asian="標楷體" style:font-name-complex="標楷體" style:font-weight-complex="bold"/>
    </style:style>
    <style:style style:name="P325" style:family="paragraph" style:parent-style-name="Standard" style:master-page-name="Standard">
      <style:paragraph-properties fo:line-height="0.706cm" fo:text-align="justify" style:justify-single-word="false" style:page-number="67" style:snap-to-layout-grid="false"/>
    </style:style>
    <style:style style:name="P326" style:family="paragraph" style:parent-style-name="本文縮排_20_2">
      <style:paragraph-properties fo:margin-left="0.953cm" fo:margin-right="0cm" fo:line-height="100%" fo:text-align="center" style:justify-single-word="false" fo:text-indent="-0.445cm" style:auto-text-indent="false" style:snap-to-layout-grid="false"/>
    </style:style>
    <style:style style:name="P327" style:family="paragraph" style:parent-style-name="本文縮排_20_2">
      <style:paragraph-properties fo:margin-left="0.953cm" fo:margin-right="0cm" fo:line-height="100%" fo:text-align="justify" style:justify-single-word="false" fo:text-indent="-0.445cm" style:auto-text-indent="false" style:snap-to-layout-grid="false"/>
    </style:style>
    <style:style style:name="P328" style:family="paragraph" style:parent-style-name="本文縮排_20_2">
      <style:paragraph-properties fo:margin-left="0.953cm" fo:margin-right="0cm" fo:line-height="0.706cm" fo:text-align="justify" style:justify-single-word="false" fo:text-indent="-0.445cm" style:auto-text-indent="false" style:snap-to-layout-grid="false"/>
      <style:text-properties fo:font-size="12pt" style:font-size-asian="12pt" style:font-name-complex="標楷體" style:font-weight-complex="bold"/>
    </style:style>
    <style:style style:name="P329" style:family="paragraph" style:parent-style-name="本文縮排_20_2">
      <style:paragraph-properties fo:margin-left="0.953cm" fo:margin-right="0cm" fo:line-height="100%" fo:text-align="center" style:justify-single-word="false" fo:text-indent="-0.445cm" style:auto-text-indent="false" style:snap-to-layout-grid="false"/>
      <style:text-properties fo:font-size="12pt" style:font-size-asian="12pt" style:font-name-complex="標楷體" style:font-weight-complex="bold"/>
    </style:style>
    <style:style style:name="P330" style:family="paragraph" style:parent-style-name="本文縮排_20_2">
      <style:paragraph-properties fo:margin-left="0.953cm" fo:margin-right="0cm" fo:line-height="0.706cm" fo:text-align="center" style:justify-single-word="false" fo:text-indent="-0.445cm" style:auto-text-indent="false" style:snap-to-layout-grid="false"/>
      <style:text-properties fo:font-size="12pt" style:font-size-asian="12pt" style:language-asian="zh" style:country-asian="TW" style:font-name-complex="標楷體" style:font-weight-complex="bold"/>
    </style:style>
    <style:style style:name="P331" style:family="paragraph" style:parent-style-name="本文縮排_20_2">
      <style:paragraph-properties fo:margin-left="0.953cm" fo:margin-right="0cm" fo:line-height="0.706cm" fo:text-align="justify" style:justify-single-word="false" fo:text-indent="-0.445cm" style:auto-text-indent="false" style:snap-to-layout-grid="false"/>
      <style:text-properties fo:font-size="12pt" style:font-size-asian="12pt" style:language-asian="zh" style:country-asian="TW" style:font-name-complex="標楷體" style:font-weight-complex="bold"/>
    </style:style>
    <style:style style:name="P332" style:family="paragraph" style:parent-style-name="本文縮排_20_2">
      <style:paragraph-properties fo:margin-left="0.953cm" fo:margin-right="0cm" fo:line-height="0.706cm" fo:text-align="center" style:justify-single-word="false" fo:text-indent="-0.445cm" style:auto-text-indent="false" style:snap-to-layout-grid="false"/>
      <style:text-properties style:font-name="標楷體" fo:font-size="12pt" style:font-name-asian="標楷體" style:font-size-asian="12pt" style:language-asian="zh" style:country-asian="TW" style:font-name-complex="標楷體" style:font-weight-complex="bold"/>
    </style:style>
    <style:style style:name="P333" style:family="paragraph" style:parent-style-name="本文縮排_20_2">
      <style:paragraph-properties fo:margin-left="0cm" fo:margin-right="0cm" fo:line-height="100%" fo:text-align="center" style:justify-single-word="false" fo:text-indent="0cm" style:auto-text-indent="false" style:snap-to-layout-grid="false"/>
      <style:text-properties fo:font-size="12pt" style:font-size-asian="12pt" style:font-name-complex="標楷體" style:font-weight-complex="bold"/>
    </style:style>
    <style:style style:name="P334" style:family="paragraph" style:parent-style-name="本文縮排_20_2">
      <style:paragraph-properties fo:margin-left="0cm" fo:margin-right="0cm" fo:line-height="100%" fo:text-align="center" style:justify-single-word="false" fo:text-indent="0cm" style:auto-text-indent="false" style:snap-to-layout-grid="false"/>
      <style:text-properties fo:font-size="12pt" style:font-size-asian="12pt" style:font-name-complex="標楷體"/>
    </style:style>
    <style:style style:name="P335" style:family="paragraph" style:parent-style-name="本文縮排_20_2">
      <style:paragraph-properties fo:margin-left="0.106cm" fo:margin-right="0cm" fo:line-height="100%" fo:text-align="center" style:justify-single-word="false" fo:text-indent="0cm" style:auto-text-indent="false" style:snap-to-layout-grid="false"/>
      <style:text-properties fo:font-size="12pt" style:font-size-asian="12pt" style:font-name-complex="標楷體" style:font-weight-complex="bold"/>
    </style:style>
    <style:style style:name="P336" style:family="paragraph" style:parent-style-name="本文縮排_20_2">
      <style:paragraph-properties fo:margin-left="1.549cm" fo:margin-right="0cm" fo:line-height="100%" fo:text-align="justify" style:justify-single-word="false" fo:text-indent="-1.355cm" style:auto-text-indent="false" style:snap-to-layout-grid="false"/>
    </style:style>
    <style:style style:name="P337" style:family="paragraph" style:parent-style-name="本文縮排_20_2">
      <style:paragraph-properties fo:margin-left="1.549cm" fo:margin-right="0cm" fo:line-height="100%" fo:text-align="justify" style:justify-single-word="false" fo:text-indent="-1.355cm" style:auto-text-indent="false" style:snap-to-layout-grid="false"/>
      <style:text-properties style:font-name="標楷體" fo:font-size="12pt" style:font-name-asian="標楷體" style:font-size-asian="12pt" style:language-asian="zh" style:country-asian="TW" style:font-name-complex="標楷體" style:font-weight-complex="bold"/>
    </style:style>
    <style:style style:name="P338" style:family="paragraph" style:parent-style-name="本文縮排_20_2">
      <style:paragraph-properties fo:margin-left="1.549cm" fo:margin-right="0cm" fo:line-height="100%" fo:text-align="justify" style:justify-single-word="false" fo:text-indent="-1.355cm" style:auto-text-indent="false" style:snap-to-layout-grid="false"/>
      <style:text-properties fo:font-size="12pt" style:font-size-asian="12pt" style:language-asian="zh" style:country-asian="TW" style:font-name-complex="標楷體" style:font-weight-complex="bold"/>
    </style:style>
    <style:style style:name="P339" style:family="paragraph" style:parent-style-name="本文縮排_20_2">
      <style:paragraph-properties fo:margin-left="1.549cm" fo:margin-right="0cm" fo:line-height="100%" fo:text-align="justify" style:justify-single-word="false" fo:text-indent="-1.355cm" style:auto-text-indent="false" style:snap-to-layout-grid="false"/>
      <style:text-properties fo:font-size="12pt" style:font-size-asian="12pt" style:font-name-complex="標楷體" style:font-weight-complex="bold"/>
    </style:style>
    <style:style style:name="P340" style:family="paragraph" style:parent-style-name="本文縮排_20_2">
      <style:paragraph-properties fo:margin-left="1.549cm" fo:margin-right="0cm" fo:line-height="0.706cm" fo:text-align="justify" style:justify-single-word="false" fo:text-indent="-1.355cm" style:auto-text-indent="false" style:snap-to-layout-grid="false"/>
      <style:text-properties fo:font-size="12pt" style:font-size-asian="12pt" style:font-name-complex="標楷體" style:font-weight-complex="bold"/>
    </style:style>
    <style:style style:name="P341" style:family="paragraph" style:parent-style-name="本文縮排_20_2">
      <style:paragraph-properties fo:margin-left="1.549cm" fo:margin-right="0cm" fo:line-height="0.706cm" fo:text-align="justify" style:justify-single-word="false" fo:text-indent="-1.355cm" style:auto-text-indent="false" style:snap-to-layout-grid="false"/>
    </style:style>
    <style:style style:name="P342" style:family="paragraph" style:parent-style-name="本文縮排_20_2">
      <style:paragraph-properties fo:margin-left="0.508cm" fo:margin-right="0cm" fo:line-height="100%" fo:text-align="center" style:justify-single-word="false" fo:text-indent="0cm" style:auto-text-indent="false" style:snap-to-layout-grid="false"/>
    </style:style>
    <style:style style:name="P343" style:family="paragraph" style:parent-style-name="本文縮排_20_2">
      <style:paragraph-properties fo:margin-left="0.508cm" fo:margin-right="0cm" fo:line-height="100%" fo:text-align="center" style:justify-single-word="false" fo:text-indent="0cm" style:auto-text-indent="false" style:snap-to-layout-grid="false"/>
      <style:text-properties fo:font-size="12pt" style:font-size-asian="12pt" style:font-name-complex="標楷體" style:font-weight-complex="bold"/>
    </style:style>
    <style:style style:name="P344" style:family="paragraph" style:parent-style-name="本文縮排_20_2">
      <style:paragraph-properties fo:margin-left="0.508cm" fo:margin-right="0cm" fo:line-height="100%" fo:text-align="center" style:justify-single-word="false" fo:text-indent="0cm" style:auto-text-indent="false" style:snap-to-layout-grid="false"/>
      <style:text-properties fo:font-size="12pt" style:font-size-asian="12pt" style:language-asian="zh" style:country-asian="TW" style:font-name-complex="標楷體" style:font-weight-complex="bold"/>
    </style:style>
    <style:style style:name="P345" style:family="paragraph" style:parent-style-name="本文縮排_20_2">
      <style:paragraph-properties fo:margin-left="1.161cm" fo:margin-right="0cm" fo:line-height="100%" fo:text-align="justify" style:justify-single-word="false" fo:text-indent="0.423cm" style:auto-text-indent="false" style:snap-to-layout-grid="false"/>
      <style:text-properties fo:font-size="12pt" style:font-size-asian="12pt" style:font-name-complex="標楷體" style:font-weight-complex="bold"/>
    </style:style>
    <style:style style:name="P346" style:family="paragraph" style:parent-style-name="本文縮排_20_2">
      <style:paragraph-properties fo:margin-left="1.842cm" fo:margin-right="0cm" fo:line-height="100%" fo:text-align="justify" style:justify-single-word="false" fo:text-indent="-1.355cm" style:auto-text-indent="false" style:snap-to-layout-grid="false"/>
      <style:text-properties fo:font-size="12pt" style:font-size-asian="12pt" style:font-name-complex="標楷體" style:font-weight-complex="bold"/>
    </style:style>
    <style:style style:name="P347" style:family="paragraph" style:parent-style-name="本文縮排_20_2">
      <style:paragraph-properties fo:margin-left="1.161cm" fo:margin-right="0cm" fo:line-height="100%" fo:text-align="center" style:justify-single-word="false" fo:text-indent="-0.508cm" style:auto-text-indent="false" style:snap-to-layout-grid="false"/>
    </style:style>
    <style:style style:name="P348" style:family="paragraph" style:parent-style-name="本文縮排_20_2">
      <style:paragraph-properties fo:margin-left="1.161cm" fo:margin-right="0cm" fo:line-height="100%" fo:text-align="center" style:justify-single-word="false" fo:text-indent="-0.508cm" style:auto-text-indent="false" style:snap-to-layout-grid="false"/>
      <style:text-properties fo:font-size="12pt" style:font-size-asian="12pt" style:font-name-complex="標楷體" style:font-weight-complex="bold"/>
    </style:style>
    <style:style style:name="P349" style:family="paragraph" style:parent-style-name="本文縮排_20_2">
      <style:paragraph-properties fo:margin-left="1.161cm" fo:margin-right="0cm" fo:line-height="100%" fo:text-align="justify" style:justify-single-word="false" fo:text-indent="-0.508cm" style:auto-text-indent="false" style:snap-to-layout-grid="false"/>
      <style:text-properties fo:font-size="12pt" style:font-size-asian="12pt" style:font-name-complex="標楷體" style:font-weight-complex="bold"/>
    </style:style>
    <style:style style:name="P350" style:family="paragraph" style:parent-style-name="本文縮排_20_2">
      <style:paragraph-properties fo:margin-left="1.161cm" fo:margin-right="0cm" fo:line-height="100%" fo:text-align="center" style:justify-single-word="false" fo:text-indent="-0.508cm" style:auto-text-indent="false" style:snap-to-layout-grid="false"/>
      <style:text-properties fo:font-size="12pt" style:font-size-asian="12pt" style:language-asian="zh" style:country-asian="TW" style:font-name-complex="標楷體"/>
    </style:style>
    <style:style style:name="P351" style:family="paragraph" style:parent-style-name="本文縮排_20_2">
      <style:paragraph-properties fo:margin-left="1.161cm" fo:margin-right="0cm" fo:line-height="100%" fo:text-align="justify" style:justify-single-word="false" fo:text-indent="-0.508cm" style:auto-text-indent="false" style:snap-to-layout-grid="false"/>
      <style:text-properties fo:font-size="12pt" style:font-size-asian="12pt" style:language-asian="zh" style:country-asian="TW" style:font-name-complex="標楷體"/>
    </style:style>
    <style:style style:name="P352" style:family="paragraph" style:parent-style-name="本文縮排_20_2">
      <style:paragraph-properties fo:margin-left="1.236cm" fo:margin-right="0cm" fo:line-height="100%" fo:text-align="justify" style:justify-single-word="false" fo:text-indent="-1.164cm" style:auto-text-indent="false" style:snap-to-layout-grid="false"/>
    </style:style>
    <style:style style:name="P353" style:family="paragraph" style:parent-style-name="本文縮排_20_2">
      <style:paragraph-properties fo:margin-left="1.236cm" fo:margin-right="0cm" fo:line-height="100%" fo:text-align="center" style:justify-single-word="false" fo:text-indent="-1.164cm" style:auto-text-indent="false" style:snap-to-layout-grid="false"/>
      <style:text-properties fo:font-size="12pt" style:font-size-asian="12pt" style:font-name-complex="標楷體"/>
    </style:style>
    <style:style style:name="P354" style:family="paragraph" style:parent-style-name="本文縮排_20_2">
      <style:paragraph-properties fo:margin-left="1.236cm" fo:margin-right="0cm" fo:line-height="100%" fo:text-align="justify" style:justify-single-word="false" fo:text-indent="-1.164cm" style:auto-text-indent="false" style:snap-to-layout-grid="false"/>
      <style:text-properties fo:font-size="12pt" style:font-size-asian="12pt" style:font-name-complex="標楷體"/>
    </style:style>
    <style:style style:name="P355" style:family="paragraph" style:parent-style-name="本文縮排_20_2">
      <style:paragraph-properties fo:margin-left="1.236cm" fo:margin-right="0cm" fo:line-height="100%" fo:text-align="center" style:justify-single-word="false" fo:text-indent="-1.164cm" style:auto-text-indent="false" style:snap-to-layout-grid="false"/>
      <style:text-properties fo:font-size="12pt" style:font-size-asian="12pt" style:language-asian="zh" style:country-asian="TW" style:font-name-complex="標楷體"/>
    </style:style>
    <style:style style:name="P356" style:family="paragraph" style:parent-style-name="本文縮排_20_2">
      <style:paragraph-properties fo:margin-left="1.422cm" fo:margin-right="0cm" fo:line-height="100%" fo:text-align="center" style:justify-single-word="false" fo:text-indent="-1.355cm" style:auto-text-indent="false" style:snap-to-layout-grid="false"/>
    </style:style>
    <style:style style:name="P357" style:family="paragraph" style:parent-style-name="本文縮排_20_2">
      <style:paragraph-properties fo:margin-left="1.422cm" fo:margin-right="0cm" fo:line-height="100%" fo:text-align="justify" style:justify-single-word="false" fo:text-indent="-1.355cm" style:auto-text-indent="false" style:snap-to-layout-grid="false"/>
      <style:text-properties fo:font-size="12pt" style:font-size-asian="12pt" style:font-name-complex="標楷體"/>
    </style:style>
    <style:style style:name="P358" style:family="paragraph" style:parent-style-name="本文縮排_20_2">
      <style:paragraph-properties fo:margin-left="1.422cm" fo:margin-right="0cm" fo:line-height="100%" fo:text-align="center" style:justify-single-word="false" fo:text-indent="-1.355cm" style:auto-text-indent="false" style:snap-to-layout-grid="false"/>
      <style:text-properties fo:font-size="12pt" style:font-size-asian="12pt" style:font-name-complex="標楷體"/>
    </style:style>
    <style:style style:name="P359" style:family="paragraph" style:parent-style-name="本文縮排_20_2">
      <style:paragraph-properties fo:margin-left="0.318cm" fo:margin-right="0cm" fo:line-height="100%" fo:text-align="center" style:justify-single-word="false" fo:text-indent="0cm" style:auto-text-indent="false" style:snap-to-layout-grid="false"/>
      <style:text-properties fo:font-size="12pt" style:font-size-asian="12pt" style:font-name-complex="標楷體" style:font-weight-complex="bold"/>
    </style:style>
    <style:style style:name="P360" style:family="paragraph" style:parent-style-name="本文縮排_20_2">
      <style:paragraph-properties fo:margin-left="0.021cm" fo:margin-right="0cm" fo:line-height="100%" fo:text-align="justify" style:justify-single-word="false" fo:text-indent="0cm" style:auto-text-indent="false" style:snap-to-layout-grid="false"/>
      <style:text-properties fo:font-size="12pt" style:font-size-asian="12pt" style:font-name-complex="標楷體" style:font-weight-complex="bold"/>
    </style:style>
    <style:style style:name="P361" style:family="paragraph" style:parent-style-name="本文縮排_20_2">
      <style:paragraph-properties fo:margin-left="0.639cm" fo:margin-right="0cm" fo:line-height="100%" fo:text-align="justify" style:justify-single-word="false" fo:text-indent="-0.445cm" style:auto-text-indent="false" style:snap-to-layout-grid="false"/>
      <style:text-properties fo:font-size="12pt" style:font-size-asian="12pt" style:font-name-complex="標楷體" style:font-weight-complex="bold"/>
    </style:style>
    <style:style style:name="P362" style:family="paragraph" style:parent-style-name="本文縮排_20_2">
      <style:paragraph-properties fo:margin-left="1.358cm" fo:margin-right="0cm" fo:line-height="100%" fo:text-align="justify" style:justify-single-word="false" fo:text-indent="-1.355cm" style:auto-text-indent="false" style:snap-to-layout-grid="false"/>
      <style:text-properties fo:font-size="12pt" style:font-size-asian="12pt" style:font-name-complex="標楷體"/>
    </style:style>
    <style:style style:name="P363" style:family="paragraph" style:parent-style-name="本文縮排_20_2">
      <style:paragraph-properties fo:margin-left="1.309cm" fo:margin-right="0cm" fo:line-height="100%" fo:text-align="center" style:justify-single-word="false" fo:text-indent="-1.242cm" style:auto-text-indent="false" style:snap-to-layout-grid="false"/>
      <style:text-properties fo:font-size="11pt" style:font-size-asian="11pt" style:font-name-complex="標楷體" style:font-size-complex="11pt"/>
    </style:style>
    <style:style style:name="P364" style:family="paragraph" style:parent-style-name="Footer">
      <style:paragraph-properties fo:text-align="center" style:justify-single-word="false"/>
    </style:style>
    <style:style style:name="P365" style:family="paragraph" style:parent-style-name="List_20_Paragraph">
      <style:paragraph-properties fo:text-align="justify" style:justify-single-word="false" style:snap-to-layout-grid="false"/>
      <style:text-properties style:font-name="標楷體" style:font-name-asian="標楷體" style:font-name-complex="標楷體"/>
    </style:style>
    <style:style style:name="P366" style:family="paragraph" style:parent-style-name="List_20_Paragraph">
      <style:paragraph-properties fo:margin-left="2.598cm" fo:margin-right="0cm" fo:line-height="0.706cm" fo:text-align="justify" style:justify-single-word="false" fo:text-indent="0cm" style:auto-text-indent="false" style:snap-to-layout-grid="false"/>
      <style:text-properties style:font-name="標楷體" style:font-name-asian="標楷體" style:font-name-complex="標楷體" style:font-weight-complex="bold"/>
    </style:style>
    <style:style style:name="P367" style:family="paragraph" style:parent-style-name="Default">
      <style:paragraph-properties fo:margin-left="3.247cm" fo:margin-right="0cm" fo:line-height="0.706cm" fo:text-align="justify" style:justify-single-word="false" fo:text-indent="0cm" style:auto-text-indent="false" style:snap-to-layout-grid="false"/>
      <style:text-properties fo:color="#000000" style:font-name="標楷體" style:font-name-asian="標楷體" style:font-name-complex="Arial" style:font-weight-complex="bold"/>
    </style:style>
    <style:style style:name="P368" style:family="paragraph" style:parent-style-name="內文_20__2b__20_標楷體">
      <style:paragraph-properties fo:margin-left="0cm" fo:margin-right="0cm" fo:margin-top="0cm" fo:margin-bottom="0cm" loext:contextual-spacing="false" fo:text-align="center" style:justify-single-word="false" fo:text-indent="0cm" style:auto-text-indent="false" style:snap-to-layout-grid="false"/>
      <style:text-properties fo:font-size="11pt" style:font-size-asian="11pt" style:font-size-complex="11pt" style:font-weight-complex="bold"/>
    </style:style>
    <style:style style:name="P369" style:family="paragraph" style:parent-style-name="內文_20__2b__20_標楷體">
      <style:paragraph-properties fo:margin-left="0.171cm" fo:margin-right="0cm" fo:margin-top="0cm" fo:margin-bottom="0cm" loext:contextual-spacing="false" fo:text-align="center" style:justify-single-word="false" fo:text-indent="0cm" style:auto-text-indent="false" style:snap-to-layout-grid="false"/>
      <style:text-properties fo:font-size="11pt" style:font-size-asian="11pt" style:font-size-complex="11pt" style:font-weight-complex="bold"/>
    </style:style>
    <style:style style:name="P370" style:family="paragraph" style:parent-style-name="內文_20__2b__20_標楷體">
      <style:paragraph-properties fo:margin-left="0.143cm" fo:margin-right="0cm" fo:margin-top="0cm" fo:margin-bottom="0cm" loext:contextual-spacing="false" fo:text-align="center" style:justify-single-word="false" fo:text-indent="0cm" style:auto-text-indent="false" style:snap-to-layout-grid="false"/>
      <style:text-properties fo:font-size="11pt" style:font-size-asian="11pt" style:font-size-complex="11pt" style:font-weight-complex="bold"/>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style:font-name="標楷體" fo:font-size="16pt" fo:font-weight="bold" style:font-name-asian="標楷體" style:font-size-asian="16pt" style:font-weight-asian="bold" style:font-name-complex="標楷體"/>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fo:font-weight="bold" style:font-name-asian="標楷體" style:font-size-asian="14pt" style:font-weight-asian="bold" style:font-name-complex="標楷體" style:font-weight-complex="bold"/>
    </style:style>
    <style:style style:name="T6" style:family="text">
      <style:text-properties style:font-name="標楷體" fo:font-size="14pt" fo:font-weight="bold" style:font-name-asian="標楷體" style:font-size-asian="14pt" style:font-weight-asian="bold" style:font-name-complex="標楷體" style:font-weight-complex="bold"/>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style:font-name-asian="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weight-complex="bold"/>
    </style:style>
    <style:style style:name="T11" style:family="text">
      <style:text-properties style:font-name="標楷體" style:font-name-asian="標楷體" style:font-name-complex="標楷體" style:font-weight-complex="bold"/>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weight-complex="bold"/>
    </style:style>
    <style:style style:name="T14" style:family="text">
      <style:text-properties style:font-name="標楷體" style:letter-kerning="true" style:font-name-asian="標楷體" style:font-name-complex="新細明體"/>
    </style:style>
    <style:style style:name="T15" style:family="text">
      <style:text-properties style:font-name="標楷體" style:letter-kerning="true" style:font-name-asian="標楷體" style:font-name-complex="新細明體"/>
    </style:style>
    <style:style style:name="T16" style:family="text">
      <style:text-properties style:font-name="標楷體" style:letter-kerning="true" style:font-name-asian="標楷體" style:font-name-complex="新細明體" style:font-weight-complex="bold"/>
    </style:style>
    <style:style style:name="T17" style:family="text">
      <style:text-properties style:font-name="標楷體" style:letter-kerning="true" style:font-name-asian="標楷體" style:font-name-complex="新細明體" style:font-weight-complex="bold"/>
    </style:style>
    <style:style style:name="T18" style:family="text">
      <style:text-properties style:font-name="標楷體" style:letter-kerning="true" style:font-name-asian="標楷體" style:font-name-complex="標楷體"/>
    </style:style>
    <style:style style:name="T19" style:family="text">
      <style:text-properties style:font-name="標楷體" fo:font-size="10pt" style:letter-kerning="true" style:font-name-asian="標楷體" style:font-size-asian="10pt" style:font-name-complex="新細明體" style:font-size-complex="10pt"/>
    </style:style>
    <style:style style:name="T20" style:family="text">
      <style:text-properties style:font-name="標楷體" fo:font-size="10pt" style:letter-kerning="true" style:font-name-asian="標楷體" style:font-size-asian="10pt" style:font-name-complex="新細明體" style:font-size-complex="10pt" style:font-weight-complex="bold"/>
    </style:style>
    <style:style style:name="T21" style:family="text">
      <style:text-properties style:font-name="標楷體" fo:font-size="10pt" style:letter-kerning="true" style:font-name-asian="標楷體" style:font-size-asian="10pt" style:font-name-complex="新細明體" style:font-size-complex="10pt" style:font-weight-complex="bold"/>
    </style:style>
    <style:style style:name="T22" style:family="text">
      <style:text-properties style:font-name="標楷體" fo:font-size="10pt" style:letter-kerning="true" style:font-name-asian="標楷體" style:font-size-asian="10pt" style:font-name-complex="新細明體" style:font-size-complex="10pt"/>
    </style:style>
    <style:style style:name="T23" style:family="text">
      <style:text-properties style:font-name="標楷體" fo:font-size="10pt" style:font-name-asian="標楷體" style:font-size-asian="10pt" style:font-name-complex="標楷體" style:font-size-complex="10pt"/>
    </style:style>
    <style:style style:name="T24" style:family="text">
      <style:text-properties style:font-name="標楷體" fo:letter-spacing="0.423cm" style:letter-kerning="true" style:font-name-asian="標楷體" style:font-name-complex="標楷體"/>
    </style:style>
    <style:style style:name="T25" style:family="text">
      <style:text-properties style:font-name="標楷體" fo:letter-spacing="0.106cm" style:letter-kerning="true" style:font-name-asian="標楷體" style:font-name-complex="標楷體"/>
    </style:style>
    <style:style style:name="T26" style:family="text">
      <style:text-properties style:font-name="標楷體" fo:letter-spacing="0.025cm" style:letter-kerning="true" style:font-name-asian="標楷體" style:font-name-complex="標楷體" style:text-scale="75%"/>
    </style:style>
    <style:style style:name="T27" style:family="text">
      <style:text-properties style:font-name="標楷體" fo:letter-spacing="-0.046cm" style:letter-kerning="true" style:font-name-asian="標楷體" style:font-name-complex="標楷體" style:text-scale="75%"/>
    </style:style>
    <style:style style:name="T28" style:family="text">
      <style:text-properties style:font-name="標楷體" fo:font-size="11pt" style:font-name-asian="標楷體" style:font-size-asian="11pt" style:font-name-complex="標楷體" style:font-size-complex="11pt"/>
    </style:style>
    <style:style style:name="T29" style:family="text">
      <style:text-properties style:font-name="標楷體" fo:font-size="11pt" fo:font-weight="bold" style:font-name-asian="標楷體" style:font-size-asian="11pt" style:font-weight-asian="bold" style:font-name-complex="標楷體" style:font-size-complex="11pt"/>
    </style:style>
    <style:style style:name="T30" style:family="text">
      <style:text-properties style:font-name="標楷體" fo:font-weight="bold" style:font-name-asian="標楷體" style:font-weight-asian="bold" style:font-name-complex="標楷體"/>
    </style:style>
    <style:style style:name="T31" style:family="text">
      <style:text-properties style:font-name-asian="標楷體"/>
    </style:style>
    <style:style style:name="T32" style:family="text">
      <style:text-properties style:font-name-asian="標楷體" style:font-name-complex="標楷體"/>
    </style:style>
    <style:style style:name="T33" style:family="text">
      <style:text-properties style:font-name-asian="標楷體"/>
    </style:style>
    <style:style style:name="T34" style:family="text">
      <style:text-properties fo:font-size="14pt" fo:font-weight="bold" style:font-size-asian="14pt" style:font-weight-asian="bold"/>
    </style:style>
    <style:style style:name="T35" style:family="text">
      <style:text-properties style:font-weight-complex="bold"/>
    </style:style>
    <style:style style:name="T36" style:family="text">
      <style:text-properties style:font-weight-complex="bold"/>
    </style:style>
    <style:style style:name="T37" style:family="text">
      <style:text-properties fo:color="#000000"/>
    </style:style>
    <style:style style:name="T38" style:family="text">
      <style:text-properties fo:color="#000000" style:font-name="標楷體" fo:font-size="16pt" style:font-name-asian="標楷體" style:font-size-asian="16pt" style:font-name-complex="標楷體" style:font-size-complex="16pt" style:font-weight-complex="bold"/>
    </style:style>
    <style:style style:name="T39" style:family="text">
      <style:text-properties fo:color="#000000" style:font-name="標楷體" style:font-name-asian="標楷體" style:font-name-complex="標楷體"/>
    </style:style>
    <style:style style:name="T40" style:family="text">
      <style:text-properties fo:color="#000000" style:font-name="標楷體" style:font-name-asian="標楷體" style:font-name-complex="標楷體" style:font-weight-complex="bold"/>
    </style:style>
    <style:style style:name="T41" style:family="text">
      <style:text-properties fo:color="#000000" style:font-name="標楷體" style:font-name-asian="標楷體" style:font-name-complex="標楷體" style:font-weight-complex="bold"/>
    </style:style>
    <style:style style:name="T42" style:family="text">
      <style:text-properties fo:color="#000000" style:font-name="標楷體" style:font-name-asian="標楷體" style:font-name-complex="標楷體"/>
    </style:style>
    <style:style style:name="T43" style:family="text">
      <style:text-properties fo:color="#000000" style:font-name="標楷體" style:font-name-asian="標楷體" style:font-name-complex="新細明體"/>
    </style:style>
    <style:style style:name="T44" style:family="text">
      <style:text-properties fo:color="#000000" style:font-name="標楷體" style:letter-kerning="true" style:font-name-asian="標楷體" style:font-name-complex="新細明體"/>
    </style:style>
    <style:style style:name="T45" style:family="text">
      <style:text-properties fo:color="#000000" style:font-name="標楷體" style:letter-kerning="true" style:font-name-asian="標楷體" style:font-name-complex="新細明體" style:font-weight-complex="bold"/>
    </style:style>
    <style:style style:name="T46" style:family="text">
      <style:text-properties fo:color="#000000" style:font-name="標楷體" style:letter-kerning="true" style:font-name-asian="標楷體" style:font-name-complex="新細明體" style:font-weight-complex="bold"/>
    </style:style>
    <style:style style:name="T47" style:family="text">
      <style:text-properties fo:color="#000000" style:font-name="標楷體" style:letter-kerning="true" style:font-name-asian="標楷體" style:font-name-complex="新細明體"/>
    </style:style>
    <style:style style:name="T48" style:family="text">
      <style:text-properties fo:color="#000000" style:font-name="標楷體" fo:font-weight="bold" style:letter-kerning="true" style:font-name-asian="標楷體" style:font-weight-asian="bold" style:font-name-complex="新細明體" style:font-weight-complex="bold"/>
    </style:style>
    <style:style style:name="T49" style:family="text">
      <style:text-properties fo:color="#000000" style:font-name="標楷體" fo:font-weight="bold" style:font-name-asian="標楷體" style:font-weight-asian="bold" style:font-name-complex="標楷體"/>
    </style:style>
    <style:style style:name="T50" style:family="text">
      <style:text-properties fo:color="#000000" style:font-name-asian="標楷體"/>
    </style:style>
    <style:style style:name="T51" style:family="text">
      <style:text-properties fo:color="#000000" style:font-name-asian="標楷體"/>
    </style:style>
    <style:style style:name="T52" style:family="text">
      <style:text-properties fo:color="#000000" style:font-name="Calibri" style:font-name-complex="Calibri"/>
    </style:style>
    <style:style style:name="T53" style:family="text">
      <style:text-properties fo:color="#000000" style:font-name="Calibri" style:font-name-asian="標楷體" style:font-name-complex="Calibri"/>
    </style:style>
    <style:style style:name="T54" style:family="text">
      <style:text-properties fo:color="#000000" style:font-name="Calibri" style:font-name-asian="標楷體" style:font-name-complex="Calibri"/>
    </style:style>
    <style:style style:name="T55" style:family="text">
      <style:text-properties fo:color="#000000" style:font-name="Calibri" style:font-name-asian="標楷體" style:font-name-complex="標楷體"/>
    </style:style>
    <style:style style:name="T56" style:family="text">
      <style:text-properties fo:color="#000000" style:font-name="Calibri" style:font-name-asian="標楷體" style:font-name-complex="標楷體"/>
    </style:style>
    <style:style style:name="T57" style:family="text">
      <style:text-properties fo:font-size="12pt" style:font-size-asian="12pt"/>
    </style:style>
    <style:style style:name="T58" style:family="text">
      <style:text-properties fo:font-size="12pt" style:font-size-asian="12pt" style:font-name-complex="標楷體"/>
    </style:style>
    <style:style style:name="T59" style:family="text">
      <style:text-properties fo:font-size="12pt" style:font-size-asian="12pt" style:font-name-complex="標楷體" style:font-weight-complex="bold"/>
    </style:style>
    <style:style style:name="T60" style:family="text">
      <style:text-properties fo:font-size="12pt" style:font-size-asian="12pt" style:font-name-complex="標楷體" style:font-weight-complex="bold"/>
    </style:style>
    <style:style style:name="T61" style:family="text">
      <style:text-properties fo:font-size="12pt" style:font-size-asian="12pt" style:font-name-complex="標楷體"/>
    </style:style>
    <style:style style:name="T62" style:family="text">
      <style:text-properties fo:font-size="12pt" style:font-size-asian="12pt" style:language-asian="zh" style:country-asian="TW"/>
    </style:style>
    <style:style style:name="T63" style:family="text">
      <style:text-properties fo:font-size="12pt" style:font-size-asian="12pt" style:language-asian="zh" style:country-asian="TW" style:font-name-complex="標楷體" style:font-weight-complex="bold"/>
    </style:style>
    <style:style style:name="T64" style:family="text">
      <style:text-properties fo:font-size="12pt" style:font-size-asian="12pt" style:language-asian="zh" style:country-asian="TW" style:font-name-complex="標楷體" style:font-weight-complex="bold"/>
    </style:style>
    <style:style style:name="T65" style:family="text">
      <style:text-properties fo:font-size="12pt" style:font-size-asian="12pt" style:language-asian="zh" style:country-asian="TW" style:font-name-complex="標楷體"/>
    </style:style>
    <style:style style:name="T66" style:family="text">
      <style:text-properties fo:font-size="12pt" style:font-size-asian="12pt" style:language-asian="zh" style:country-asian="TW" style:font-weight-complex="bold"/>
    </style:style>
    <style:style style:name="T67" style:family="text">
      <style:text-properties fo:font-size="12pt" style:font-size-asian="12pt" style:font-weight-complex="bold"/>
    </style:style>
    <style:style style:name="T68" style:family="text">
      <style:text-properties fo:font-size="12pt" style:letter-kerning="true" style:font-size-asian="12pt" style:font-name-complex="新細明體"/>
    </style:style>
    <style:style style:name="T69" style:family="text">
      <style:text-properties style:language-asian="zh" style:country-asian="TW"/>
    </style:style>
    <style:style style:name="T70" style:family="text">
      <style:text-properties style:letter-kerning="true"/>
    </style:style>
    <style:style style:name="T71" style:family="text">
      <style:text-properties fo:font-size="11pt" style:font-size-asian="11pt" style:font-name-complex="標楷體" style:font-size-complex="11pt"/>
    </style:style>
    <style:style style:name="T72" style:family="text">
      <style:text-properties fo:font-size="11pt" style:font-size-asian="11pt" style:font-size-complex="11pt" style:font-weight-complex="bold"/>
    </style:style>
    <style:style style:name="T73" style:family="text">
      <style:text-properties style:font-size-complex="11pt"/>
    </style:style>
    <style:style style:name="T74" style:family="text">
      <style:text-properties fo:color="#000000"/>
    </style:style>
    <style:style style:name="T75" style:family="text">
      <style:text-properties fo:color="#0000ff"/>
    </style:style>
    <style:style style:name="T76" style:family="text">
      <style:text-properties fo:color="#0000ff" style:font-name="標楷體" style:font-name-asian="標楷體" style:font-name-complex="標楷體"/>
    </style:style>
    <style:style style:name="T77" style:family="text">
      <style:text-properties fo:color="#0000ff" style:font-name="標楷體" style:font-name-asian="標楷體" style:font-name-complex="標楷體" style:font-weight-complex="bold"/>
    </style:style>
    <style:style style:name="T78" style:family="text">
      <style:text-properties fo:color="#0000ff" style:font-name="標楷體" style:font-name-asian="標楷體" style:font-name-complex="標楷體"/>
    </style:style>
    <style:style style:name="T79" style:family="text">
      <style:text-properties fo:color="#ff0000"/>
    </style:style>
    <style:style style:name="T80" style:family="text">
      <style:text-properties style:font-name="Calibri" style:font-name-complex="Calibri"/>
    </style:style>
    <style:style style:name="Sect1" style:family="section">
      <style:section-properties style:writing-mode="lr-tb" style:editable="false">
        <style:columns fo:column-count="2" fo:column-gap="0.748cm">
          <style:column style:rel-width="32760*" fo:start-indent="0cm" fo:end-indent="0.374cm"/>
          <style:column style:rel-width="32774*" fo:start-indent="0.374cm" fo:end-indent="0cm"/>
        </style:columns>
      </style:section-properties>
    </style:style>
    <style:style style:name="Sect2" style:family="section">
      <style:section-properties style:writing-mode="lr-tb" style:editable="false">
        <style:columns fo:column-count="1" fo:column-gap="0cm"/>
      </style:section-properties>
    </style:style>
    <style:style style:name="Sect3"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5"><text:span text:style-name="T3">南投縣政府社會及勞動處工作報告</text:span><text:span text:style-name="T4">（民國104年4月至104年9月）</text:span></text:p>
      <text:p text:style-name="P99"/>
      <text:p text:style-name="P1"><text:span text:style-name="T5">壹、社會行政科</text:span></text:p>
      <text:list xml:id="list2300837649546466954" text:style-name="WW8Num48">
        <text:list-item>
          <text:p text:style-name="P113">人民團體輔導與管理業務：</text:p>
        </text:list-item>
      </text:list>
      <text:list xml:id="list4973991990140705008" text:style-name="WW8Num45">
        <text:list-item>
          <text:list>
            <text:list-item>
              <text:p text:style-name="P129">基於憲法賦於人民集會結社自由，本府依據人民團體法等相關規定輔導其組織，截至104年9月30日止向本府立案之人民團有工商團體62個、自由職業團體74個、學術文化團體251個、醫療衛生團體15個、宗教團體26個、體育團體124個、社會服務及慈善團體420個、國際團體64個、經濟團體139個、宗親會20個、同鄉會11個、同學校友會29個共計1,233個（不包括社區發展協會280個）。</text:p>
            </text:list-item>
            <text:list-item>
              <text:p text:style-name="P129">另經本府許可設立、尚在籌備中者計有32個團體，而未來面對社會的多元性發展及民眾對參與公共事務意願提高，將會有更多熱心的民眾成立人民團體，本府將善盡輔導團體之責任。</text:p>
            </text:list-item>
            <text:list-item>
              <text:p text:style-name="P129">補助人民團體業務：</text:p>
            </text:list-item>
          </text:list>
        </text:list-item>
      </text:list>
      <text:list xml:id="list114906739693998" text:continue-list="list2300837649546466954" text:style-name="WW8Num48">
        <text:list-item>
          <text:list>
            <text:list-item>
              <text:list>
                <text:list-item>
                  <text:list>
                    <text:list-item>
                      <text:p text:style-name="P131">預算來源：104年320萬元。</text:p>
                    </text:list-item>
                    <text:list-item>
                      <text:p text:style-name="P131">執行進度：</text:p>
                      <text:list>
                        <text:list-item>
                          <text:p text:style-name="P132"><text:span text:style-name="T10">104年4月1日至9月30日止，公務預算補助人民團體144案，核定補助金額272萬1,000元，已核銷94案，金額136萬3,299元。</text:span></text:p>
                        </text:list-item>
                        <text:list-item>
                          <text:p text:style-name="P133">落實嚴格要求人民團體確實依照「南投縣各級人民團體申請補助處理要點」規定辦理活動，避免經費濫用之情形。</text:p>
                        </text:list-item>
                        <text:list-item>
                          <text:p text:style-name="P133">除核定活動經費前詳細評估計畫內容外，並加會相關及主計單位，俟奉縣長核定後方予補助，對於活動內容如有逾期未改選、活動計畫不完整、非本府立案之人民團體及屬旅遊、聚餐聯誼性質者，均不予以補助， 104年1月1日至3月31日止，未核准案件計有30件。104年4月1日至9月30日止，未核准案件計有43件。</text:p>
                        </text:list-item>
                      </text:list>
                    </text:list-item>
                  </text:list>
                </text:list-item>
              </text:list>
            </text:list-item>
          </text:list>
        </text:list-item>
        <text:list-item>
          <text:p text:style-name="P113">合作事業：</text:p>
        </text:list-item>
      </text:list>
      <text:list xml:id="list7704597689881340697" text:style-name="WW8Num99">
        <text:list-item>
          <text:p text:style-name="P2"><text:span text:style-name="T10">輔導合作社健全組織與社務、業務、財務之正常運作及管理，104年9月至10月辦理轄區合作社稽查，並填具稽查報告書函文社場，就報告缺失於一個月內限期改善。 </text:span></text:p>
        </text:list-item>
        <text:list-item>
          <text:p text:style-name="P17">104年3月至4月辦理合作社年度評鑑，計有有限責任法務部矯正署南投看守所員工消費合作社等19家合作社接受評鑑。</text:p>
        </text:list-item>
        <text:list-item>
          <text:p text:style-name="P2"><text:span text:style-name="T10">辦理合作社場解散登記命令，合作社有下列情事之ㄧ者，主管機關得命令解散︰1.申請成立登記，所載事項或繳交文件有須為情事，經主管機關撤銷其登記。2.經主管機關依第五十七條第二項規定公告廢止其登記。3.依第五十一條規定，經一定期限內通信表決，社員逾半數不表示意見。4.連續二年未召開</text:span><text:soft-page-break/><text:span text:style-name="T10">年度社員大會，經主管機關以書面通知、公示送達或公告限期召開，屆期仍未召開。5.違反第十條之ㄧ或第五十八條第二款規定</text:span><text:span text:style-name="T10"> </text:span><text:span text:style-name="T10">，按次連續處罰逾三次，屆期仍未改善。6.違反第五十六條規定，經依第七十四條第四款規定，按次連續處罰逾三次，屆期仍未改善。7.合作社有第五十五條第一項第一款或第三款情事，位於一個月內向主管機關為解散之登記。主管機關依前項為解散之命令，除前項第一款及第二款外，應公告廢止其登記，命合作社依本法相關規定辦理清算。</text:span></text:p>
        </text:list-item>
      </text:list>
      <text:list xml:id="list114908077690821" text:continue-list="list114906739693998" text:style-name="WW8Num48">
        <text:list-item>
          <text:p text:style-name="P112"><text:span text:style-name="T10">社區工作</text:span><text:span text:style-name="T10">：</text:span></text:p>
        </text:list-item>
      </text:list>
      <text:list xml:id="list6179098899085648416" text:style-name="WW8Num74">
        <text:list-item>
          <text:p text:style-name="P134"><text:span text:style-name="T10">在26</text:span><text:span text:style-name="T10">2</text:span><text:span text:style-name="T10">個村里下，已輔導成立2</text:span><text:span text:style-name="T10">80</text:span><text:span text:style-name="T10">個社區發展協會</text:span><text:span text:style-name="T10">，尚有竹山鎮雲林1個社區籌組中</text:span><text:span text:style-name="T10">。</text:span></text:p>
        </text:list-item>
        <text:list-item>
          <text:p text:style-name="P134"><text:span text:style-name="T10">辦理本縣</text:span><text:span text:style-name="T10">104</text:span><text:span text:style-name="T10">年度社區發展工作評鑑。於3月</text:span><text:span text:style-name="T10">27</text:span><text:span text:style-name="T10">日起至</text:span><text:span text:style-name="T10">5</text:span><text:span text:style-name="T10">月</text:span><text:span text:style-name="T10">16</text:span><text:span text:style-name="T10">日止，聘請</text:span><text:span text:style-name="T10">2</text:span><text:span text:style-name="T10">位教授及</text:span><text:span text:style-name="T10">1</text:span><text:span text:style-name="T10">位社區</text:span><text:span text:style-name="T10">幹部</text:span><text:span text:style-name="T10">、社會</text:span><text:span text:style-name="T10">及勞動</text:span><text:span text:style-name="T10">處人員組成評鑑小組，進行</text:span><text:span text:style-name="T10">為期10天的實地</text:span><text:span text:style-name="T10">評鑑。本年度各鄉鎮市共推薦1</text:span><text:span text:style-name="T10">9</text:span><text:span text:style-name="T10">個社區接受評鑑，</text:span><text:span text:style-name="T10">分別是南投市嘉和、埔里鎮籃城等2個社區參加卓越組，南投市營南、鳳鳴、草屯鎮平林、新豐、御史、竹山鎮新生、集集鎮八張、中寮鄉廣福、和興、名間鄉田仔、國姓鄉石門、魚池鄉中明、水里鄉頂崁、鹿谷鄉清水、仁愛鄉親愛、楓林及信義鄉久美等17個社區參加績效組，競爭相當激烈，其中新豐、御史、田仔、石門等4個社區為第1次參加。</text:span></text:p>
        </text:list-item>
        <text:list-item>
          <text:p text:style-name="P134"><text:span text:style-name="T10">經過本縣評鑑委員為期兩個月的實地考評後，本縣10</text:span><text:span text:style-name="T10">4</text:span><text:span text:style-name="T10">年度社區發展工作評鑑</text:span><text:span text:style-name="T10">成績，卓越組優等為南投市嘉和、埔里鎮籃城2個社區；績效組優等為南投市營南、信義鄉久美、草屯鎮御史3個社區；至於甲等則為仁愛鄉楓林、國姓鄉石門、魚池鄉中明、中寮鄉廣福4個社區；另單項特色獎為水里鄉頂崁、草屯鎮平林、鹿谷鄉清水、名間鄉田仔、仁愛鄉親愛、集集鎮八張、竹山鎮新生7個社區。</text:span></text:p>
        </text:list-item>
        <text:list-item>
          <text:p text:style-name="P148">本府為鼓勵績優社區母雞帶小雞，連續二年推動福利化社區小旗艦計畫，於3月31日公布審查結果，由埔里鎮珠仔山社區獲得40萬元補助，南投市嘉和社區30萬元，竹山鎮延正社區20萬元，魚池鄉東光及國姓鄉南港等2個社區各15萬元，5個社區全部入選。今年有南投市嘉和、埔里鎮珠仔山、竹山鎮延正、國姓鄉南港、魚池鄉東光等5個全國績優社區擔任母雞提案，各自聯合南投市營南、鳳鳴、埔里鎮牛眠、大城、竹山鎮山崇、竹山、國姓鄉柑林、石門、魚池鄉中明、新城、鹿篙等11個潛力型社區投入社會福利服務，打造南投可近性、可及性及整合性的社區支援網絡。</text:p>
        </text:list-item>
        <text:list-item>
          <text:p text:style-name="P148">為培訓全縣280個社區專業人才，使社區幹部能相互學習、經驗交流，規劃了5個場次社區專題講座及工作坊。活動在8月11、22日及9月11、18、30日的課程中內容有探討以案主需求為社區福利服務方案的可能作法，如何撰寫以因果關係為基礎的福利需求解決方案，社區照顧老人福利服務現況、改進與未來發展，社區方案評估與績效責信等，聘請暨南國際大學社會政策與社會工作學系張英陣教授、蕭文高助理教授及朝陽科技大學社會工作系謝儒賢副教授、蕭文高助理<text:soft-page-break/>教授等進行專題分享。</text:p>
        </text:list-item>
        <text:list-item>
          <text:p text:style-name="P148">全國社區民俗育樂活動觀摩會已於9月5日在本縣農工商會展中心舉辦完畢，今年再次由本府及南投市公所承辦，衛生福利部為主辦單位，共有21縣市政府、39個社區，文、武場團隊1,300人上台表演，超過1,600人到場參觀。現場規劃44個地方特色攤位，有各鄉鎮市農特產品、社區產業等，活動前600位到場民眾，可憑報紙截角廣告兌換精美小禮物，也進行網路直播。本縣也出動名間鄉田仔、南投市嘉和、芳美、埔里籃城及國姓鄉柑林等5個社區參與，展現南投武獅、武術、肚皮舞、太鼓、車鼓陣等社區活力。</text:p>
        </text:list-item>
        <text:list-item>
          <text:p text:style-name="P134"><text:span text:style-name="T10">104</text:span><text:span text:style-name="T10">年</text:span><text:span text:style-name="T10">4月至9月，</text:span><text:span text:style-name="T10">本縣議員小型工程提案建議補助社區活動中心各項設施設備共核准</text:span><text:span text:style-name="T10">23</text:span><text:span text:style-name="T10">件，計新台幣</text:span><text:span text:style-name="T10">403萬6,195</text:span><text:span text:style-name="T10">元整。</text:span></text:p>
        </text:list-item>
        <text:list-item>
          <text:p text:style-name="P134"><text:span text:style-name="T10">輔導本縣社區組織向</text:span><text:span text:style-name="T10">衛生福利</text:span><text:span text:style-name="T10">部申請</text:span><text:span text:style-name="T10">104年度</text:span><text:span text:style-name="T10">社會福利服務補助（福利別：社區發展）</text:span><text:span text:style-name="T10">福利化社區旗艦型計畫『攜手相連、共同打造溫暖大埔里』已於104年4月15日</text:span><text:span text:style-name="T10">核准</text:span><text:span text:style-name="T10">補助新台幣70萬5,000元</text:span><text:span text:style-name="T10">。</text:span></text:p>
        </text:list-item>
        <text:list-item>
          <text:p text:style-name="P134"><text:span text:style-name="T10">104</text:span><text:span text:style-name="T10">年本縣獲得衛生福利部補助社區辦理社區福利補助計畫共計</text:span><text:span text:style-name="T10">18</text:span><text:span text:style-name="T10">件，補助金額計</text:span><text:span text:style-name="T10">352</text:span><text:span text:style-name="T10">萬元。</text:span></text:p>
        </text:list-item>
      </text:list>
      <text:list xml:id="list114907181934955" text:continue-list="list114908077690821" text:style-name="WW8Num48">
        <text:list-item>
          <text:p text:style-name="P112"><text:span text:style-name="T10">志願服務</text:span><text:span text:style-name="T10">：</text:span></text:p>
        </text:list-item>
      </text:list>
      <text:list xml:id="list5791412658227861647" text:style-name="WW8Num88">
        <text:list-item>
          <text:p text:style-name="P149">104年4月11日、12日、25日、26日補助財團法人千禧龍青年基金會假本府七樓國際會議廳，辦理本縣104年度志工基礎、特殊訓練，參訓志工約220人次。</text:p>
        </text:list-item>
        <text:list-item>
          <text:p text:style-name="P149">104月4月15日陳副縣長接見表揚第15屆「保德信青少年志工菁英獎」本縣得獎學生及學校，由保德信青少年基金會主辦的「保德信青少年志工菁英獎」邁入第15年，南投縣南投高商王宜珊、吳敏如、林怡璇、埔里高工林明俐等4位脫穎而出，獲全國僅120位的「奉獻獎」殊榮。長期投入志願服務推廣的南投高商也獲服務教育楷模獎。</text:p>
        </text:list-item>
        <text:list-item>
          <text:p text:style-name="P149">104年5月2日、3日、16日、17日補助南投縣南投市嘉和社區發展協會於嘉和社區活中心三樓辦理本縣104年度志工基礎、特殊訓練。</text:p>
        </text:list-item>
        <text:list-item>
          <text:p text:style-name="P149">104年5月16日、17日補助南投縣協力關懷福利協會於南投縣綜合性身心障礙福利復健服務中心大禮堂辦理本縣104年度志工基礎、特殊訓練。</text:p>
        </text:list-item>
        <text:list-item>
          <text:p text:style-name="P149">104年5月15日下午二時於本府第二季員工月會中公開頒獎表揚「南投縣103年度志願服務績效評鑑」績優單位，各單位就評鑑委員於各項指標內容之評定分數依序如下，優等單位：消防局(91分)、衛生局(91分)，甲等單位：文化局(84分)、稅務局(83分)、民政處(82分)、教育處(82分)、地政處(80分)，以上各單位頒發獎牌乙面，凡獲評成績列優等者其機關（單位）首長（主管）嘉獎二次，主辦課長嘉獎二次，主辦業務承辦人記功一次；獲評成績列甲等者其機關（單位）首長（主管）嘉獎一次，主辦課長嘉獎一次，主辦業務承辦人嘉獎二次。</text:p>
        </text:list-item>
        <text:list-item>
          <text:p text:style-name="P149">104年9月9日上午9時假南投縣立婦幼館A棟二樓綜合教室召開南投縣104年<text:soft-page-break/>度志願服務目的事業主管機關聯繫會報。本次會報出席人員為本府各單位志願服務業務承辦人及志工幹部共40位與會，會中並邀請國立中正大學社會福利學系鄭讚源副教授，針對志願服務與志工管理進行專題演講。</text:p>
        </text:list-item>
        <text:list-item>
          <text:p text:style-name="P135"><text:span text:style-name="T10">104年9月19日、20日輔導中華民國紅十字會台灣省南投縣支會假本府國際會議廳辦理「南投縣104年度志願服務基礎及特殊訓練」。</text:span></text:p>
        </text:list-item>
        <text:list-item>
          <text:p text:style-name="P149">104年9月24日上午9時假南投縣農產運銷(股)公司二樓會議室召開南投縣104年度祥和計畫志願服務會報。本次會報邀請本縣祥和計畫社福團體志願服務業務承辦人及志工幹部約60位與會，會中並邀請朝陽科技大學劉邦富教授講授如何提升祥和計畫志工團隊運作功能，以增強志工業務承辦人專業知能，充分提升志工服務績效。</text:p>
        </text:list-item>
      </text:list>
      <text:list xml:id="list114907388579883" text:continue-list="list114907181934955" text:style-name="WW8Num48">
        <text:list-item>
          <text:p text:style-name="P113">表揚及勞軍活動：</text:p>
        </text:list-item>
      </text:list>
      <text:list xml:id="list646799203709704174" text:style-name="WW8Num24">
        <text:list-item>
          <text:p text:style-name="P18">辦理模範母親代表、模範父親代表、好人好事代表推薦、選拔暨表揚活動。</text:p>
        </text:list-item>
        <text:list-item>
          <text:p text:style-name="P150">慰勞南投縣駐軍，以激勵官兵士氣，促進軍民團結，發揚敬軍愛國之精神，實踐全民國防之理念。軍人之友社南投縣軍人服務站配合三節及軍人節提具勞軍計畫，並組成南投縣各界勞軍致敬團，以精神與物質並重之原則，對國軍將士表達真摯之敬意。</text:p>
        </text:list-item>
      </text:list>
      <text:p text:style-name="P158"/>
      <text:p text:style-name="P16">貳、社會救助科</text:p>
      <text:list xml:id="list809356678352511072" text:style-name="WW8Num97">
        <text:list-item>
          <text:p text:style-name="P115">社會救助：</text:p>
        </text:list-item>
      </text:list>
      <text:list xml:id="list9193741281406827285" text:style-name="WW8Num23">
        <text:list-item>
          <text:p text:style-name="P136"><text:span text:style-name="T10">本縣急難救助業務</text:span><text:span text:style-name="T10">104</text:span><text:span text:style-name="T10">年度編列預算經費</text:span><text:span text:style-name="T10">1,200</text:span><text:span text:style-name="T10">萬元，</text:span><text:span text:style-name="T10">10</text:span><text:span text:style-name="T10">4年</text:span><text:span text:style-name="T10">4</text:span><text:span text:style-name="T10">月至</text:span><text:span text:style-name="T10">9</text:span><text:span text:style-name="T10">月</text:span><text:span text:style-name="T10">30</text:span><text:span text:style-name="T10">日止計救助</text:span><text:span text:style-name="T10">531</text:span><text:span text:style-name="T10">人，核發救助金計</text:span><text:span text:style-name="T10">414</text:span><text:span text:style-name="T10">萬</text:span><text:span text:style-name="T10">8,000</text:span><text:span text:style-name="T10">元；另辦理衛生福利部馬上關懷急難救助業務，</text:span><text:span text:style-name="T10">104</text:span><text:span text:style-name="T10">年</text:span><text:span text:style-name="T10">4</text:span><text:span text:style-name="T10">月至</text:span><text:span text:style-name="T10">8</text:span><text:span text:style-name="T10">月止計核發</text:span><text:span text:style-name="T10">502</text:span><text:span text:style-name="T10">人次，核發金額</text:span><text:span text:style-name="T10">674</text:span><text:span text:style-name="T10">萬</text:span><text:span text:style-name="T10">8,000</text:span><text:span text:style-name="T10">元。</text:span></text:p>
        </text:list-item>
        <text:list-item>
          <text:p text:style-name="P136"><text:span text:style-name="T10">本縣中低收入戶傷病醫療看護暨低收入戶膳食費補助業務</text:span><text:span text:style-name="T10">104</text:span><text:span text:style-name="T10">年度編列預算</text:span><text:span text:style-name="T10">779</text:span><text:span text:style-name="T10">萬</text:span><text:span text:style-name="T10">1,000</text:span><text:span text:style-name="T10">元，</text:span><text:span text:style-name="T10">104</text:span><text:span text:style-name="T10">年</text:span><text:span text:style-name="T10">4</text:span><text:span text:style-name="T10">月至</text:span><text:span text:style-name="T10">9</text:span><text:span text:style-name="T10">月</text:span><text:span text:style-name="T10">30</text:span><text:span text:style-name="T10">止計補助</text:span><text:span text:style-name="T10">299</text:span><text:span text:style-name="T10">人次，核發救助金計</text:span><text:span text:style-name="T10">372</text:span><text:span text:style-name="T10">萬</text:span><text:span text:style-name="T10">5,159</text:span><text:span text:style-name="T10">元。</text:span></text:p>
        </text:list-item>
        <text:list-item>
          <text:p text:style-name="P136"><text:span text:style-name="T10">本縣身心障礙者生活補助計畫，</text:span><text:span text:style-name="T10"> 104</text:span><text:span text:style-name="T10">年度編列預算經費</text:span><text:span text:style-name="T10">7</text:span><text:span text:style-name="T10">億</text:span><text:span text:style-name="T10">3,714</text:span><text:span text:style-name="T10">萬</text:span><text:span text:style-name="T10">8,000</text:span><text:span text:style-name="T10">元，</text:span><text:span text:style-name="T10">104</text:span><text:span text:style-name="T10">年</text:span><text:span text:style-name="T10">4</text:span><text:span text:style-name="T10">月至</text:span><text:span text:style-name="T10">9</text:span><text:span text:style-name="T10">月止，計核定補助</text:span><text:span text:style-name="T10">11,366</text:span><text:span text:style-name="T10">人，</text:span><text:span text:style-name="T10">56,800</text:span><text:span text:style-name="T10">人次，已核撥</text:span><text:span text:style-name="T10">2</text:span><text:span text:style-name="T10">億</text:span><text:span text:style-name="T10">7,397</text:span><text:span text:style-name="T10">萬</text:span><text:span text:style-name="T10">1,625</text:span><text:span text:style-name="T10">元整。</text:span></text:p>
        </text:list-item>
        <text:list-item>
          <text:p text:style-name="P136"><text:span text:style-name="T10">本縣中低收入老人生活津貼補助計畫，</text:span><text:span text:style-name="T10"> 104</text:span><text:span text:style-name="T10">年度編列預算經費</text:span><text:span text:style-name="T10">4</text:span><text:span text:style-name="T10">億</text:span><text:span text:style-name="T10">7,241</text:span><text:span text:style-name="T10">萬</text:span><text:span text:style-name="T10">2,000</text:span><text:span text:style-name="T10">元，截至</text:span><text:span text:style-name="T10">104</text:span><text:span text:style-name="T10">年</text:span><text:span text:style-name="T10">8</text:span><text:span text:style-name="T10">月止，計核定補助</text:span><text:span text:style-name="T10">5,786</text:span><text:span text:style-name="T10">人，已核發</text:span><text:span text:style-name="T10">2</text:span><text:span text:style-name="T10">億</text:span><text:span text:style-name="T10">8,752</text:span><text:span text:style-name="T10">萬</text:span><text:span text:style-name="T10">3,400</text:span><text:span text:style-name="T10">元。</text:span></text:p>
        </text:list-item>
        <text:list-item>
          <text:p text:style-name="P136"><text:span text:style-name="T10">本縣低收入戶生活補助計畫，</text:span><text:span text:style-name="T10"> 104</text:span><text:span text:style-name="T10">年度編列預算經費</text:span><text:span text:style-name="T10">1</text:span><text:span text:style-name="T10">億</text:span><text:span text:style-name="T10">9,654</text:span><text:span text:style-name="T10">萬</text:span><text:span text:style-name="T10">3,920</text:span><text:span text:style-name="T10">元，</text:span><text:span text:style-name="T10">104</text:span><text:span text:style-name="T10">年</text:span><text:span text:style-name="T10">4</text:span><text:span text:style-name="T10">月至</text:span><text:span text:style-name="T10">9</text:span><text:span text:style-name="T10">月止，已核撥</text:span><text:span text:style-name="T10">5,747</text:span><text:span text:style-name="T10">萬</text:span><text:span text:style-name="T10">8,437</text:span><text:span text:style-name="T10">元，</text:span><text:span text:style-name="T10">104</text:span><text:span text:style-name="T10">年度社會救助調查計畫由全縣</text:span><text:span text:style-name="T10">13</text:span><text:span text:style-name="T10">鄉鎮市公所受理申請，截至</text:span><text:span text:style-name="T10">104</text:span><text:span text:style-name="T10">年</text:span><text:span text:style-name="T10">9</text:span><text:span text:style-name="T10">月</text:span><text:span text:style-name="T10">30</text:span><text:span text:style-name="T10">日止，已核定列冊低收入戶計</text:span><text:span text:style-name="T10">3,668</text:span><text:span text:style-name="T10">戶，</text:span><text:span text:style-name="T10">7,711</text:span><text:span text:style-name="T10">人。</text:span></text:p>
        </text:list-item>
        <text:list-item>
          <text:p text:style-name="P136"><text:span text:style-name="T10">本縣低收入戶老人公費養護費用，</text:span><text:span text:style-name="T10"> 104</text:span><text:span text:style-name="T10">年度編列預算經費為</text:span><text:span text:style-name="T10">3,124</text:span><text:span text:style-name="T10">萬</text:span><text:span text:style-name="T10">8,000</text:span><text:span text:style-name="T10">元，</text:span><text:soft-page-break/><text:span text:style-name="T10">累計至</text:span><text:span text:style-name="T10">104</text:span><text:span text:style-name="T10">年</text:span><text:span text:style-name="T10">8</text:span><text:span text:style-name="T10">月底止，共計補助</text:span><text:span text:style-name="T10">532</text:span><text:span text:style-name="T10">人次，經費執行數為</text:span><text:span text:style-name="T10">1,765</text:span><text:span text:style-name="T10">萬</text:span><text:span text:style-name="T10">8,840</text:span><text:span text:style-name="T10">元。</text:span></text:p>
        </text:list-item>
        <text:list-item>
          <text:p text:style-name="P136"><text:span text:style-name="T10">本縣中低收入戶至</text:span><text:span text:style-name="T10">104</text:span><text:span text:style-name="T10">年</text:span><text:span text:style-name="T10">9</text:span><text:span text:style-name="T10">月止，已核定列冊中低收入戶為</text:span><text:span text:style-name="T10">3,011</text:span><text:span text:style-name="T10">戶，</text:span><text:span text:style-name="T10">10,502</text:span><text:span text:style-name="T10">人。</text:span></text:p>
        </text:list-item>
        <text:list-item>
          <text:p text:style-name="P136"><text:span text:style-name="T10">本縣遊民收容輔導，</text:span><text:span text:style-name="T10">104</text:span><text:span text:style-name="T10">年度編列預算經費</text:span><text:span text:style-name="T10">538</text:span><text:span text:style-name="T10">萬</text:span><text:span text:style-name="T10">7000</text:span><text:span text:style-name="T10">元，</text:span><text:span text:style-name="T10">104</text:span><text:span text:style-name="T10">年</text:span><text:span text:style-name="T10">4</text:span><text:span text:style-name="T10">月至</text:span><text:span text:style-name="T10">9</text:span><text:span text:style-name="T10">月止，已核撥</text:span><text:span text:style-name="T10">229</text:span><text:span text:style-name="T10">萬</text:span><text:span text:style-name="T10">2611</text:span><text:span text:style-name="T10">元，目前列案管理安置於機構遊民尚有</text:span><text:span text:style-name="T10">14</text:span><text:span text:style-name="T10">名。</text:span></text:p>
        </text:list-item>
      </text:list>
      <text:list xml:id="list114907724705329" text:continue-list="list809356678352511072" text:style-name="WW8Num97">
        <text:list-item>
          <text:p text:style-name="P115">國民年金：</text:p>
        </text:list-item>
      </text:list>
      <text:p text:style-name="P159"><text:span text:style-name="T10">國民年金於</text:span><text:span text:style-name="T10">97</text:span><text:span text:style-name="T10">年</text:span><text:span text:style-name="T10">10</text:span><text:span text:style-name="T10">月</text:span><text:span text:style-name="T10">1</text:span><text:span text:style-name="T10">日開辦，依據國民年金法第</text:span><text:span text:style-name="T10">12</text:span><text:span text:style-name="T10">條規定有關保險費之負擔，由中央與地方政府依一定比率補助弱勢民眾，其補助對象為低收入戶（中央補助</text:span><text:span text:style-name="T10">35</text:span><text:span text:style-name="T10">％、地方補助</text:span><text:span text:style-name="T10">65</text:span><text:span text:style-name="T10">％）、輕度身障者（中央補助</text:span><text:span text:style-name="T10">27.5</text:span><text:span text:style-name="T10">％、地方補助</text:span><text:span text:style-name="T10">27.5</text:span><text:span text:style-name="T10">％）、所得未達最低生活費</text:span><text:span text:style-name="T10">1.5</text:span><text:span text:style-name="T10">倍者（中央補助</text:span><text:span text:style-name="T10">35</text:span><text:span text:style-name="T10">％、地方補助</text:span><text:span text:style-name="T10">35</text:span><text:span text:style-name="T10">％）、所得未達最低生活費</text:span><text:span text:style-name="T10">2</text:span><text:span text:style-name="T10">倍者（中央補助</text:span><text:span text:style-name="T10">35</text:span><text:span text:style-name="T10">％、地方補助</text:span><text:span text:style-name="T10">35</text:span><text:span text:style-name="T10">％）。本縣辦理國民年金保費補助計畫，</text:span><text:span text:style-name="T10">104</text:span><text:span text:style-name="T10">年度編列預算經費</text:span><text:span text:style-name="T10">3,600</text:span><text:span text:style-name="T10">萬，截至</text:span><text:span text:style-name="T10">6</text:span><text:span text:style-name="T10">月底總計補助約</text:span><text:span text:style-name="T10">4</text:span><text:span text:style-name="T10">萬</text:span><text:span text:style-name="T10">7,270</text:span><text:span text:style-name="T10">人次（低收入戶</text:span><text:span text:style-name="T10">8,538</text:span><text:span text:style-name="T10">人次、輕度身心障礙</text:span><text:span text:style-name="T10">15,174</text:span><text:span text:style-name="T10">人次、所得未達最低生活費</text:span><text:span text:style-name="T10">1.5</text:span><text:span text:style-name="T10">倍者</text:span><text:span text:style-name="T10">16,604</text:span><text:span text:style-name="T10">人次、所得未達最低生活費</text:span><text:span text:style-name="T10">2</text:span><text:span text:style-name="T10">倍者</text:span><text:span text:style-name="T10">6,954</text:span><text:span text:style-name="T10">人次）。</text:span></text:p>
      <text:list xml:id="list114908319015262" text:continue-numbering="true" text:style-name="WW8Num97">
        <text:list-item>
          <text:p text:style-name="P115">災害救助：</text:p>
        </text:list-item>
      </text:list>
      <text:list xml:id="list3422419057635129335" text:style-name="WW8Num66">
        <text:list-item>
          <text:p text:style-name="P19">莫拉克災害復建工作執行情形</text:p>
        </text:list-item>
      </text:list>
      <text:list xml:id="list114907568699046" text:continue-list="list114907388579883" text:style-name="WW8Num48">
        <text:list-item>
          <text:list>
            <text:list-item>
              <text:list>
                <text:list-item>
                  <text:list>
                    <text:list-item>
                      <text:p text:style-name="P160"><text:span text:style-name="T10">民間捐助款使用情形：莫拉克颱風後社會救助金專戶，接受各界捐款，截至</text:span><text:span text:style-name="T10">104</text:span><text:span text:style-name="T10">年</text:span><text:span text:style-name="T10">8</text:span><text:span text:style-name="T10">月</text:span><text:span text:style-name="T10">31</text:span><text:span text:style-name="T10">日止，總收款數計</text:span><text:span text:style-name="T10">1</text:span><text:span text:style-name="T10">億</text:span><text:span text:style-name="T10">9,166</text:span><text:span text:style-name="T10">萬</text:span><text:span text:style-name="T10">6,497</text:span><text:span text:style-name="T10">元</text:span><text:span text:style-name="T10">(</text:span><text:span text:style-name="T10">含利息</text:span><text:span text:style-name="T10">)</text:span><text:span text:style-name="T10">。</text:span></text:p>
                    </text:list-item>
                    <text:list-item>
                      <text:p text:style-name="P160"><text:span text:style-name="T10">本縣莫拉克颱風後運用民間捐助款辦理各項慰助等工作，截至</text:span><text:span text:style-name="T10">104</text:span><text:span text:style-name="T10">年</text:span><text:span text:style-name="T10">8</text:span><text:span text:style-name="T10">月</text:span><text:span text:style-name="T10">31</text:span><text:span text:style-name="T10">日止，總計畫支出計</text:span><text:span text:style-name="T10">1</text:span><text:span text:style-name="T10">億</text:span><text:span text:style-name="T10">9,166</text:span><text:span text:style-name="T10">萬</text:span><text:span text:style-name="T10">6,497</text:span><text:span text:style-name="T10">元</text:span><text:span text:style-name="T10">(</text:span><text:span text:style-name="T10">含匡列數</text:span><text:span text:style-name="T10">)</text:span><text:span text:style-name="T10">，執行中計</text:span><text:span text:style-name="T10">6</text:span><text:span text:style-name="T10">案，待執行經費</text:span><text:span text:style-name="T10">3,361</text:span><text:span text:style-name="T10">萬</text:span><text:span text:style-name="T10">2,859</text:span><text:span text:style-name="T10">元。</text:span></text:p>
                    </text:list-item>
                  </text:list>
                </text:list-item>
              </text:list>
            </text:list-item>
          </text:list>
        </text:list-item>
      </text:list>
      <text:list xml:id="list114908480345474" text:continue-list="list3422419057635129335" text:style-name="WW8Num66">
        <text:list-item>
          <text:p text:style-name="P19">災害救助：</text:p>
        </text:list-item>
      </text:list>
      <text:p text:style-name="P176"><text:span text:style-name="T10">災害救助</text:span><text:span text:style-name="T10">104</text:span><text:span text:style-name="T10">年度預算編列計</text:span><text:span text:style-name="T10">550</text:span><text:span text:style-name="T10">萬元，截至</text:span><text:span text:style-name="T10">104</text:span><text:span text:style-name="T10">年</text:span><text:span text:style-name="T10">8</text:span><text:span text:style-name="T10">月底</text:span><text:span text:style-name="T10"> </text:span><text:span text:style-name="T10">止，共發放</text:span><text:span text:style-name="T10">105</text:span><text:span text:style-name="T10">萬元，剩餘</text:span><text:span text:style-name="T10">445</text:span><text:span text:style-name="T10">萬元，計有</text:span><text:span text:style-name="T10">16</text:span><text:span text:style-name="T10">戶受惠。</text:span></text:p>
      <text:list xml:id="list114907356733674" text:continue-numbering="true" text:style-name="WW8Num66">
        <text:list-item>
          <text:p text:style-name="P137"><text:span text:style-name="T10">因應天然災害發生，位於本縣土石流及危險區儲備民生物資，</text:span><text:span text:style-name="T10">104</text:span><text:span text:style-name="T10">年度計撥付本縣</text:span><text:span text:style-name="T10">13</text:span><text:span text:style-name="T10">鄉（鎮、市）公所新台幣</text:span><text:span text:style-name="T10">123</text:span><text:span text:style-name="T10">萬</text:span><text:span text:style-name="T10">3,537</text:span><text:span text:style-name="T10">元整，辦理民生物資購置及儲備作業。並依</text:span><text:span text:style-name="T10">13</text:span><text:span text:style-name="T10">鄉（鎮、市）公所密封白米需求，向行政院農業委員會申請密封白米</text:span><text:span text:style-name="T10">91.140</text:span><text:span text:style-name="T10">公噸，作為年度備災物資。</text:span></text:p>
        </text:list-item>
      </text:list>
      <text:list xml:id="list114908380739789" text:continue-list="list114908319015262" text:style-name="WW8Num97">
        <text:list-item>
          <text:p text:style-name="P115">方案活動：</text:p>
        </text:list-item>
      </text:list>
      <text:list xml:id="list3019988749546703555" text:style-name="WW8Num83">
        <text:list-item>
          <text:p text:style-name="P138"><text:span text:style-name="T10">社會參與方案：為促進本縣低收入戶、中低收入戶及特殊境遇家庭等經濟弱勢族群社會參與及社會融入，</text:span><text:span text:style-name="T10">104</text:span><text:span text:style-name="T10">年預算編列計</text:span><text:span text:style-name="T10">90</text:span><text:span text:style-name="T10">萬元，計有南投縣慈慧善行協會、財團法人南投縣私立南投仁愛之家、社團法人南投縣生活重建協會、社團法人南投縣家庭照顧者關懷協會、中華民國紅十字會台灣省南投縣支會、南投縣新媳婦關懷協會等</text:span><text:span text:style-name="T10">6</text:span><text:span text:style-name="T10">個單位針對節慶</text:span><text:span text:style-name="T10">(</text:span><text:span text:style-name="T10">春節、端節、秋節</text:span><text:span text:style-name="T10">)</text:span><text:span text:style-name="T10">提出活動計畫推動弱勢家庭關懷服務，補助經費共計</text:span><text:span text:style-name="T10">61</text:span><text:span text:style-name="T10">萬</text:span><text:span text:style-name="T10">5,069</text:span><text:span text:style-name="T10">元，藉由政府經費挹注與社會福利團體資源投入，建構溫暖之社會支持網絡，促進經濟弱勢家庭社會參與及社會融</text:span><text:soft-page-break/><text:span text:style-name="T10">合。</text:span></text:p>
        </text:list-item>
        <text:list-item>
          <text:p text:style-name="P138"><text:span text:style-name="T10">食（實）物銀行：本縣食（實）物銀行援助計畫已於</text:span><text:span text:style-name="T10">103</text:span><text:span text:style-name="T10">年度</text:span><text:span text:style-name="T10">5</text:span><text:span text:style-name="T10">月份開辦，採餐食援助、食物援助及民生物資援助</text:span><text:span text:style-name="T10">3</text:span><text:span text:style-name="T10">項方式，由村里辦公室、鄉（鎮、市）公所、社福中心依民眾需求媒合物資，並結合連鎖通路商、立案超商或傳統立案餐食商店，以提供需求者即時救急措施，計畫服務對象主要為失業家庭及家庭經濟陷入困境，三餐難以為繼者，並自</text:span><text:span text:style-name="T10">104</text:span><text:span text:style-name="T10">年</text:span><text:span text:style-name="T10">3</text:span><text:span text:style-name="T10">月</text:span><text:span text:style-name="T10">12</text:span><text:span text:style-name="T10">日起新增國民中</text:span><text:span text:style-name="T10">(38</text:span><text:span text:style-name="T10">所</text:span><text:span text:style-name="T10">)</text:span><text:span text:style-name="T10">、小</text:span><text:span text:style-name="T10">(131</text:span><text:span text:style-name="T10">所</text:span><text:span text:style-name="T10">)</text:span><text:span text:style-name="T10">學生因家庭主要照顧者發生急難事由致其三餐難以為繼者為服務對象，由班級導師審發餐食兌換券，使計畫服務面納入學校體系、</text:span><text:span text:style-name="T10">104</text:span><text:span text:style-name="T10">年</text:span><text:span text:style-name="T10">10</text:span><text:span text:style-name="T10">月</text:span><text:span text:style-name="T10">1</text:span><text:span text:style-name="T10">日起新增警政單位</text:span><text:span text:style-name="T10">(99</text:span><text:span text:style-name="T10">個</text:span><text:span text:style-name="T10">)</text:span><text:span text:style-name="T10">為發放據點，截至</text:span><text:span text:style-name="T10">104</text:span><text:span text:style-name="T10">年</text:span><text:span text:style-name="T10">9</text:span><text:span text:style-name="T10">月底餐食援助受益人次為</text:span><text:span text:style-name="T10">2,042</text:span><text:span text:style-name="T10">人次、發放餐券總計</text:span><text:span text:style-name="T10">9,387</text:span><text:span text:style-name="T10">張、已核銷經費計</text:span><text:span text:style-name="T10">73</text:span><text:span text:style-name="T10">萬</text:span><text:span text:style-name="T10">7,510</text:span><text:span text:style-name="T10">元、食物援助受益人次為</text:span><text:span text:style-name="T10">555</text:span><text:span text:style-name="T10">人次，民生物資援助受益戶數為</text:span><text:span text:style-name="T10">31</text:span><text:span text:style-name="T10">戶。</text:span></text:p>
        </text:list-item>
        <text:list-item>
          <text:p text:style-name="P138"><text:span text:style-name="T10">為使政府、民間社會福利團體公私部門協力促進低收入戶，參與自立脫貧等相關措施，爰依社會救助法第十五條之一規定辦理本計畫，並編列預算</text:span><text:span text:style-name="T10">75</text:span><text:span text:style-name="T10">萬元，積極推動自立脫貧模式，藉由政府經費挹注與社會福利團體資源投入，協助參與方案之低收入戶青年學子建立正向價值觀、提升自我肯定及價值感，並藉此開拓弱勢家庭子女視野，減少負向人際關係、社會孤立等社會帶來的身心靈傷害，希藉由教育投資策略，提昇弱勢族群下一代之教育水準，進而增進就業競爭力，進而自立自助及改善家庭經濟困境，</text:span><text:span text:style-name="T10"> 104</text:span><text:span text:style-name="T10">年度僅家扶提出申請，於暑假期間辦理暑期課輔班，辦理「收入戶家庭自立脫貧計畫</text:span><text:span text:style-name="T10">-</text:span><text:span text:style-name="T10">家扶兒童暑期課輔計畫」分別於南投</text:span><text:span text:style-name="T10">2</text:span><text:span text:style-name="T10">班及水里</text:span><text:span text:style-name="T10">1</text:span><text:span text:style-name="T10">班計</text:span><text:span text:style-name="T10">75</text:span><text:span text:style-name="T10">名學童參加，本案補助新台幣</text:span><text:span text:style-name="T10">25</text:span><text:span text:style-name="T10">萬元，活動已於</text:span><text:span text:style-name="T10">104</text:span><text:span text:style-name="T10">年</text:span><text:span text:style-name="T10">8</text:span><text:span text:style-name="T10">月</text:span><text:span text:style-name="T10">26</text:span><text:span text:style-name="T10">日辦理完竣。</text:span></text:p>
        </text:list-item>
        <text:list-item>
          <text:p text:style-name="P138"><text:span text:style-name="T10">為協助本縣弱勢家庭累脫離貧窮，本府運用社會資源辦理「資產累積發展個人帳戶」自立脫貧方案，利用資產累積發展帳戶，激發家戶之主動性與自發性，協助弱勢家庭脫離貧窮，其扶助對象以縣內低收入戶家庭，於</text:span><text:span text:style-name="T10">104</text:span><text:span text:style-name="T10">年</text:span><text:span text:style-name="T10">4</text:span><text:span text:style-name="T10">月起小規模試辦低收入戶「資產累積─發展帳戶」，藉由低收入戶每月儲蓄一千元，縣府相對提撥補助一千元的方式，鼓勵低收入戶透過儲蓄累積資產，以早日脫離貧窮自立，參與本方案計</text:span><text:span text:style-name="T10">11</text:span><text:span text:style-name="T10">戶。</text:span></text:p>
        </text:list-item>
      </text:list>
      <text:p text:style-name="P366"/>
      <text:p text:style-name="P16">參、社工及婦幼科</text:p>
      <text:list xml:id="list1121703196383305636" text:style-name="WW8Num44">
        <text:list-item>
          <text:p text:style-name="P116">兒童及少年福利：</text:p>
        </text:list-item>
      </text:list>
      <text:list xml:id="list7541319363092135456" text:style-name="WW8Num56">
        <text:list-item>
          <text:p text:style-name="P3"><text:span text:style-name="T10">通報兒童少年保護案件451案次，兒童保護開案輔導案件48件；通報高風險案件240案次，高風險個案開案服務</text:span><text:span text:style-name="T10">1</text:span><text:span text:style-name="T10">01件；結束司法安置後續追蹤案件8件。</text:span></text:p>
        </text:list-item>
        <text:list-item>
          <text:p text:style-name="P20">兒童少年及性交易個案追蹤輔導訪視6件12人次。</text:p>
        </text:list-item>
        <text:list-item>
          <text:p text:style-name="P139"><text:span text:style-name="T10">委託南投仁愛之家等25家社會福利機構收容本縣兒童及少年保護個 案計771人次，核撥經費共計1</text:span><text:span text:style-name="T10">,</text:span><text:span text:style-name="T10">271萬329元。</text:span></text:p>
        </text:list-item>
        <text:list-item>
          <text:p text:style-name="P139"><text:soft-page-break/><text:span text:style-name="T10">委託南投家扶中心辦理兒少保護個案家庭寄養安置兒童及少年257人 次，核撥經費共計472萬18元。</text:span></text:p>
        </text:list-item>
        <text:list-item>
          <text:p text:style-name="P139"><text:span text:style-name="T10">辦理弱勢兒童及少年生活扶助，受惠9,032人次，共補助1,716萬800元（由中央補助451萬6,000元)。</text:span><text:span text:style-name="T10">弱勢家庭兒童及少年緊急生活扶助，受惠</text:span><text:span text:style-name="T10">171</text:span><text:span text:style-name="T10">人次，共補助</text:span><text:span text:style-name="T10">47萬7,876</text:span><text:span text:style-name="T10">元</text:span><text:span text:style-name="T10">。</text:span></text:p>
        </text:list-item>
        <text:list-item>
          <text:p text:style-name="P139"><text:span text:style-name="T10">辦理弱勢兒童及少年醫療費用補助，計補助19人次，補助經費 63萬5</text:span><text:span text:style-name="T10">,</text:span><text:span text:style-name="T10">523元。</text:span></text:p>
        </text:list-item>
        <text:list-item>
          <text:p text:style-name="P139"><text:span text:style-name="T10">辦理父母未就業育兒津貼，受惠18,770人次，共補助5,243萬8,749元。 </text:span></text:p>
        </text:list-item>
        <text:list-item>
          <text:p text:style-name="P151">辦理父母未就業育兒親職講座，共計16場，參與960人次。</text:p>
        </text:list-item>
        <text:list-item>
          <text:p text:style-name="P139"><text:span text:style-name="T10">辦理保母托育費用補助，共計補助3071人次，補助經費共 821萬8,000元整。</text:span></text:p>
        </text:list-item>
        <text:list-item>
          <text:p text:style-name="P139"><text:span text:style-name="T10">辦理發展遲緩兒童早期療育費用補助，共計補助324人次，補助經費共180萬5,370元。</text:span></text:p>
        </text:list-item>
        <text:list-item>
          <text:p text:style-name="P124">委託財團法人龍眼林社會福利慈善事業基金會訪查兒童收（出）養21件，兒童監護權49件。</text:p>
        </text:list-item>
        <text:list-item>
          <text:p text:style-name="P124">兒童及少年家庭諮商服務方案（委託南投縣社會工作師公會辦理）本期針對兒虐、家暴及性侵等保護性個案提供心理諮商及處遇，累計共有15案。</text:p>
        </text:list-item>
        <text:list-item>
          <text:p text:style-name="P124">配合本府建設處執行「電子遊藝場業、資訊休閒業暨視聽歌唱等八種行業稽查」與「青春專案」及「電子遊戲場業、資訊休閒業暨視聽歌唱等八種行業」稽查勤務，查察取締違規（法）場所，稽查水里、草屯、竹山、名間、南投、埔里、集集、魚池等鄉鎮市共69場次，使用人力計94人次，未查獲有違反兒童及少年福利與權益保障法規定。</text:p>
        </text:list-item>
        <text:list-item>
          <text:p text:style-name="P119"><text:span text:style-name="T10">委託財團法人私立台中市龍眼林社會福利慈善事業基金會辦理『南投縣政府駐台灣南投地方法院家事事件服務中心』人力配置有</text:span><text:span text:style-name="T10">2</text:span><text:span text:style-name="T10">名專職社工員，提供家事事件當事人及其未成年子女，輔導諮詢、資源轉介、未成年子女陪同出庭及監督會面交往、監護探視議題、開庭兒童臨托等服務，降低未成年當事人面對法庭的恐懼感，協助提高當事人尋求司法協助的意願及確保其訴訟過程中的安全與權益，</text:span><text:span text:style-name="T10">10</text:span><text:span text:style-name="T10">4年4月至9月服務人次計5</text:span><text:span text:style-name="T10">,2</text:span><text:span text:style-name="T10">11人次。</text:span></text:p>
        </text:list-item>
        <text:list-item>
          <text:p text:style-name="P124">「發展遲緩兒童早期療育通報轉介暨個管中心」104年度續由中華民國發展遲緩兒童早期療育協會承辦，本期執行情形：</text:p>
        </text:list-item>
      </text:list>
      <text:list xml:id="list1208699896769735082" text:style-name="WW8Num95">
        <text:list-item>
          <text:p text:style-name="P21">建立全縣發現及通報網絡，本期新增受理通報數96案，歷年累計7374案。</text:p>
        </text:list-item>
        <text:list-item>
          <text:p text:style-name="P21">受理通報，總在案服務量1039案(個管案量293案，追蹤案量746案)。</text:p>
        </text:list-item>
        <text:list-item>
          <text:p text:style-name="P21">受案後由中心社工到家庭或園所中提供個案之發展篩檢，計176案。</text:p>
        </text:list-item>
        <text:list-item>
          <text:p text:style-name="P179">通報中心與埔里基督教醫院兒童評估團隊辦理偏遠鄉鎮的兒童健康諮詢服務，共計3場次，服務18人次。</text:p>
        </text:list-item>
        <text:list-item>
          <text:p text:style-name="P179">提供發展遲緩兒童及家庭相關的親職課程、講座、喘息等活動，共辦理3場次，有97人次參與。</text:p>
        </text:list-item>
        <text:list-item>
          <text:p text:style-name="P179"><text:soft-page-break/>針對縣內長期欠缺之語言、認知訓練，以策略性規劃，針對需求量大滿足率低的鄉鎮辦理到宅療育服務，總計服務25案，134人次。</text:p>
        </text:list-item>
        <text:list-item>
          <text:p text:style-name="P179">穩定提供個案服務所需之電訪、家訪、園所/醫院訪視、面談、資訊服務等，並操作兒童局早療個案管理電腦系統，建立完整檔案資料，本期計提供個案電訪服務2870人次、家訪及外訪507人次、面談165人次、個案紀錄2014人次。</text:p>
        </text:list-item>
        <text:list-item>
          <text:p text:style-name="P21">協助案家向申請遲緩兒交通及療育補助，本期彙整送件318案。</text:p>
        </text:list-item>
        <text:list-item>
          <text:p text:style-name="P21">目前安置醫療復健404案、幼托園所444案。</text:p>
        </text:list-item>
      </text:list>
      <text:list xml:id="list114907653670234" text:continue-list="list7541319363092135456" text:style-name="WW8Num56">
        <text:list-item>
          <text:p text:style-name="P124">委託中華民國早期療育協會辦理「南投縣早期療育中心」(提供療育訓練之機構)，本期已提供縣內63位遲緩兒童，合計616人次之療育服務。</text:p>
        </text:list-item>
        <text:list-item>
          <text:p text:style-name="P124">「第一社區保母系統服務中心及保母資源中心」委由社團法人南投縣褓姆學會承辦：提供專業諮詢，協助家長解決育兒問題提供開放空間，讓家長可增進親子互動的機會，輔導及宣導托育人員辦理居家式托育服務登記，104年輔導接受托育人員課程訓練者40人，取得托育人員結業證書40人，取得保母技術士證照17人(共28人參與考試)，本縣第一區之托育人員已依規取得居家式托育服務登記證書者，共計246人。辦理媒合業務，幫家長找尋合適的保母托育共33件。</text:p>
        </text:list-item>
      </text:list>
      <text:list xml:id="list4639340971429231659" text:style-name="WW8Num16">
        <text:list-item>
          <text:p text:style-name="P182">本期諮詢服務計559案次，訪視計302案次，電訪總計368案次，提供轉介服務95案次，總計受惠1324人次。</text:p>
        </text:list-item>
        <text:list-item>
          <text:p text:style-name="P22">托育人員在職研習：</text:p>
        </text:list-item>
      </text:list>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326"><text:span text:style-name="T59">日</text:span><text:span text:style-name="T63"> <text:s text:c="2"/></text:span><text:span text:style-name="T59">期</text:span></text:p>
            </table:table-cell>
            <table:table-cell table:style-name="表格1.A1" office:value-type="string">
              <text:p text:style-name="P326"><text:span text:style-name="T59">主</text:span><text:span text:style-name="T63"> <text:s text:c="2"/></text:span><text:span text:style-name="T59">題</text:span></text:p>
            </table:table-cell>
            <table:table-cell table:style-name="表格1.A1" office:value-type="string">
              <text:p text:style-name="P333">講師</text:p>
            </table:table-cell>
            <table:table-cell table:style-name="表格1.D1" office:value-type="string">
              <text:p text:style-name="P335">受惠人次</text:p>
            </table:table-cell>
          </table:table-row>
        </table:table-header-rows>
        <table:table-row table:style-name="表格1.2">
          <table:table-cell table:style-name="表格1.A1" table:number-rows-spanned="2" office:value-type="string">
            <text:p text:style-name="P336"><text:span text:style-name="T59">10</text:span><text:span text:style-name="T63">4</text:span><text:span text:style-name="T59">年</text:span><text:span text:style-name="T59">0</text:span><text:span text:style-name="T63">4</text:span><text:span text:style-name="T59">月</text:span><text:span text:style-name="T63">11</text:span><text:span text:style-name="T59">日</text:span></text:p>
          </table:table-cell>
          <table:table-cell table:style-name="表格1.A1" office:value-type="string">
            <text:p text:style-name="P38">初階：常見嬰幼兒季節性交替健康問題處理</text:p>
          </table:table-cell>
          <table:table-cell table:style-name="表格1.A1" office:value-type="string">
            <text:p text:style-name="P334">莊錦娥</text:p>
          </table:table-cell>
          <table:table-cell table:style-name="表格1.D1" office:value-type="string">
            <text:p text:style-name="P344">72</text:p>
          </table:table-cell>
        </table:table-row>
        <table:table-row table:style-name="表格1.2">
          <table:covered-table-cell/>
          <table:table-cell table:style-name="表格1.A1" office:value-type="string">
            <text:p text:style-name="P38">進階：療解嬰幼兒傳染病的預防與處理</text:p>
            <text:p text:style-name="P38"/>
          </table:table-cell>
          <table:table-cell table:style-name="表格1.A1" office:value-type="string">
            <text:p text:style-name="P334">莊錦娥</text:p>
          </table:table-cell>
          <table:table-cell table:style-name="表格1.D1" office:value-type="string">
            <text:p text:style-name="P342"><text:span text:style-name="T63">7</text:span><text:span text:style-name="T59">2</text:span></text:p>
          </table:table-cell>
        </table:table-row>
        <table:table-row table:style-name="表格1.2">
          <table:table-cell table:style-name="表格1.A1" table:number-rows-spanned="2" office:value-type="string">
            <text:p text:style-name="P38">104年05月16日</text:p>
          </table:table-cell>
          <table:table-cell table:style-name="表格1.A1" office:value-type="string">
            <text:p text:style-name="P38">初階課程：幼兒活動設計與操作</text:p>
          </table:table-cell>
          <table:table-cell table:style-name="表格1.A1" office:value-type="string">
            <text:p text:style-name="P334">鄭勤貞</text:p>
          </table:table-cell>
          <table:table-cell table:style-name="表格1.D1" office:value-type="string">
            <text:p text:style-name="P344">44</text:p>
          </table:table-cell>
        </table:table-row>
        <table:table-row table:style-name="表格1.2">
          <table:covered-table-cell/>
          <table:table-cell table:style-name="表格1.A1" office:value-type="string">
            <text:p text:style-name="P38">進階課程：幼兒活動設計與實務操作</text:p>
          </table:table-cell>
          <table:table-cell table:style-name="表格1.A1" office:value-type="string">
            <text:p text:style-name="P334">鄭勤貞</text:p>
          </table:table-cell>
          <table:table-cell table:style-name="表格1.D1" office:value-type="string">
            <text:p text:style-name="P344">44</text:p>
          </table:table-cell>
        </table:table-row>
        <table:table-row table:style-name="表格1.2">
          <table:table-cell table:style-name="表格1.A1" table:number-rows-spanned="2" office:value-type="string">
            <text:p text:style-name="P38">104年05月23日</text:p>
          </table:table-cell>
          <table:table-cell table:style-name="表格1.A1" office:value-type="string">
            <text:p text:style-name="P38">初階課程：幼兒活動設計與操作</text:p>
          </table:table-cell>
          <table:table-cell table:style-name="表格1.A1" office:value-type="string">
            <text:p text:style-name="P334">鄭勤貞</text:p>
          </table:table-cell>
          <table:table-cell table:style-name="表格1.D1" office:value-type="string">
            <text:p text:style-name="P344">79</text:p>
          </table:table-cell>
        </table:table-row>
        <table:table-row table:style-name="表格1.2">
          <table:covered-table-cell/>
          <table:table-cell table:style-name="表格1.A1" office:value-type="string">
            <text:p text:style-name="P38">進階課程：幼兒活動設計與實務操作</text:p>
          </table:table-cell>
          <table:table-cell table:style-name="表格1.A1" office:value-type="string">
            <text:p text:style-name="P334">鄭勤貞</text:p>
          </table:table-cell>
          <table:table-cell table:style-name="表格1.D1" office:value-type="string">
            <text:p text:style-name="P344">79</text:p>
          </table:table-cell>
        </table:table-row>
        <table:table-row table:style-name="表格1.2">
          <table:table-cell table:style-name="表格1.A1" table:number-rows-spanned="2" office:value-type="string">
            <text:p text:style-name="P38">104年06月28日</text:p>
          </table:table-cell>
          <table:table-cell table:style-name="表格1.A1" office:value-type="string">
            <text:p text:style-name="P38">初階課程：幼兒活動設計與操作</text:p>
          </table:table-cell>
          <table:table-cell table:style-name="表格1.A1" office:value-type="string">
            <text:p text:style-name="P39">鄭勤貞</text:p>
          </table:table-cell>
          <table:table-cell table:style-name="表格1.D1" office:value-type="string">
            <text:p text:style-name="P344">58</text:p>
          </table:table-cell>
        </table:table-row>
        <table:table-row table:style-name="表格1.2">
          <table:covered-table-cell/>
          <table:table-cell table:style-name="表格1.A1" office:value-type="string">
            <text:p text:style-name="P38">進階課程：幼兒活動設計與實務操作</text:p>
          </table:table-cell>
          <table:table-cell table:style-name="表格1.A1" office:value-type="string">
            <text:p text:style-name="P39">鄭勤貞</text:p>
          </table:table-cell>
          <table:table-cell table:style-name="表格1.D1" office:value-type="string">
            <text:p text:style-name="P344">58</text:p>
          </table:table-cell>
        </table:table-row>
        <table:table-row table:style-name="表格1.2">
          <table:table-cell table:style-name="表格1.A1" table:number-rows-spanned="2" office:value-type="string">
            <text:p text:style-name="P38">104年07月11日</text:p>
          </table:table-cell>
          <table:table-cell table:style-name="表格1.A1" office:value-type="string">
            <text:p text:style-name="P38">初階課程:認識嬰幼兒的情緒發展</text:p>
          </table:table-cell>
          <table:table-cell table:style-name="表格1.A1" office:value-type="string">
            <text:p text:style-name="P334">朱婉菁</text:p>
          </table:table-cell>
          <table:table-cell table:style-name="表格1.D1" office:value-type="string">
            <text:p text:style-name="P344">76</text:p>
          </table:table-cell>
        </table:table-row>
        <table:table-row table:style-name="表格1.2">
          <table:covered-table-cell/>
          <table:table-cell table:style-name="表格1.A1" office:value-type="string">
            <text:p text:style-name="P38">進階課程：如何在生活中促進嬰幼兒的情緒認識與表達</text:p>
          </table:table-cell>
          <table:table-cell table:style-name="表格1.A1" office:value-type="string">
            <text:p text:style-name="P334">朱婉菁</text:p>
          </table:table-cell>
          <table:table-cell table:style-name="表格1.D1" office:value-type="string">
            <text:p text:style-name="P344">76</text:p>
          </table:table-cell>
        </table:table-row>
        <table:table-row table:style-name="表格1.2">
          <table:table-cell table:style-name="表格1.A1" table:number-rows-spanned="2" office:value-type="string">
            <text:p text:style-name="P38">104年07月18日</text:p>
          </table:table-cell>
          <table:table-cell table:style-name="表格1.A1" office:value-type="string">
            <text:p text:style-name="P38">初階課程:認識嬰幼兒的情緒發展</text:p>
          </table:table-cell>
          <table:table-cell table:style-name="表格1.A1" office:value-type="string">
            <text:p text:style-name="P334">胡雅各</text:p>
          </table:table-cell>
          <table:table-cell table:style-name="表格1.D1" office:value-type="string">
            <text:p text:style-name="P344">62</text:p>
          </table:table-cell>
        </table:table-row>
        <table:table-row table:style-name="表格1.2">
          <table:covered-table-cell/>
          <table:table-cell table:style-name="表格1.A1" office:value-type="string">
            <text:p text:style-name="P38">進階課程：如何在生活中促進嬰幼兒的情緒認識與表達</text:p>
          </table:table-cell>
          <table:table-cell table:style-name="表格1.A1" office:value-type="string">
            <text:p text:style-name="P334">胡雅各</text:p>
          </table:table-cell>
          <table:table-cell table:style-name="表格1.D1" office:value-type="string">
            <text:p text:style-name="P344">62</text:p>
          </table:table-cell>
        </table:table-row>
        <table:table-row table:style-name="表格1.2">
          <table:table-cell table:style-name="表格1.A1" table:number-rows-spanned="2" office:value-type="string">
            <text:p text:style-name="P38">104年08月15日</text:p>
          </table:table-cell>
          <table:table-cell table:style-name="表格1.A1" office:value-type="string">
            <text:p text:style-name="P38">初階課程:認識嬰幼兒的情緒發展</text:p>
          </table:table-cell>
          <table:table-cell table:style-name="表格1.A1" office:value-type="string">
            <text:p text:style-name="P39">林蓓莉</text:p>
          </table:table-cell>
          <table:table-cell table:style-name="表格1.D1" office:value-type="string">
            <text:p text:style-name="P344">64</text:p>
          </table:table-cell>
        </table:table-row>
        <table:table-row table:style-name="表格1.2">
          <table:covered-table-cell/>
          <table:table-cell table:style-name="表格1.A1" office:value-type="string">
            <text:p text:style-name="P38">進階課程：如何在生活中促進嬰幼兒的情緒認識與表達</text:p>
          </table:table-cell>
          <table:table-cell table:style-name="表格1.A1" office:value-type="string">
            <text:p text:style-name="P39">林蓓莉</text:p>
          </table:table-cell>
          <table:table-cell table:style-name="表格1.D1" office:value-type="string">
            <text:p text:style-name="P344">64</text:p>
          </table:table-cell>
        </table:table-row>
        <text:soft-page-break/>
        <table:table-row table:style-name="表格1.2">
          <table:table-cell table:style-name="表格1.A1" table:number-rows-spanned="2" office:value-type="string">
            <text:p text:style-name="P38">104年08月30日</text:p>
          </table:table-cell>
          <table:table-cell table:style-name="表格1.A1" office:value-type="string">
            <text:p text:style-name="P38">初階課程:如何跟寶寶溝通-寶寶互動手語</text:p>
          </table:table-cell>
          <table:table-cell table:style-name="表格1.A1" office:value-type="string">
            <text:p text:style-name="P39">楊雅蘭</text:p>
          </table:table-cell>
          <table:table-cell table:style-name="表格1.D1" office:value-type="string">
            <text:p text:style-name="P342"><text:span text:style-name="T59">6</text:span><text:span text:style-name="T63">5</text:span></text:p>
          </table:table-cell>
        </table:table-row>
        <table:table-row table:style-name="表格1.2">
          <table:covered-table-cell/>
          <table:table-cell table:style-name="表格1.A1" office:value-type="string">
            <text:p text:style-name="P38">進階課程：嬰兒手語&lt;實務教學&gt;</text:p>
          </table:table-cell>
          <table:table-cell table:style-name="表格1.A1" office:value-type="string">
            <text:p text:style-name="P39">楊雅蘭</text:p>
          </table:table-cell>
          <table:table-cell table:style-name="表格1.D1" office:value-type="string">
            <text:p text:style-name="P343">65</text:p>
          </table:table-cell>
        </table:table-row>
        <table:table-row table:style-name="表格1.2">
          <table:table-cell table:style-name="表格1.A1" table:number-rows-spanned="2" office:value-type="string">
            <text:p text:style-name="P336"><text:span text:style-name="T59">10</text:span><text:span text:style-name="T63">4</text:span><text:span text:style-name="T59">年</text:span><text:span text:style-name="T63">9</text:span><text:span text:style-name="T59">月</text:span><text:span text:style-name="T63">12</text:span><text:span text:style-name="T59">日</text:span></text:p>
          </table:table-cell>
          <table:table-cell table:style-name="表格1.A1" office:value-type="string">
            <text:p text:style-name="P38">初階課程:如何跟寶寶溝通-寶寶互動手語</text:p>
          </table:table-cell>
          <table:table-cell table:style-name="表格1.A1" office:value-type="string">
            <text:p text:style-name="P39">楊雅蘭</text:p>
          </table:table-cell>
          <table:table-cell table:style-name="表格1.D1" office:value-type="string">
            <text:p text:style-name="P344">60</text:p>
          </table:table-cell>
        </table:table-row>
        <table:table-row table:style-name="表格1.2">
          <table:covered-table-cell/>
          <table:table-cell table:style-name="表格1.A1" office:value-type="string">
            <text:p text:style-name="P38">進階課程：嬰兒手語&lt;實務教學&gt;</text:p>
          </table:table-cell>
          <table:table-cell table:style-name="表格1.A1" office:value-type="string">
            <text:p text:style-name="P39">楊雅蘭</text:p>
          </table:table-cell>
          <table:table-cell table:style-name="表格1.D1" office:value-type="string">
            <text:p text:style-name="P344">58</text:p>
          </table:table-cell>
        </table:table-row>
        <table:table-row table:style-name="表格1.2">
          <table:table-cell table:style-name="表格1.A1" table:number-rows-spanned="2" office:value-type="string">
            <text:p text:style-name="P341"><text:span text:style-name="T59">10</text:span><text:span text:style-name="T63">4</text:span><text:span text:style-name="T59">年</text:span><text:span text:style-name="T63">9</text:span><text:span text:style-name="T59">月</text:span><text:span text:style-name="T63">19</text:span><text:span text:style-name="T59">日</text:span></text:p>
          </table:table-cell>
          <table:table-cell table:style-name="表格1.A1" office:value-type="string">
            <text:p text:style-name="P40">初階課程:如何跟寶寶溝通-寶寶互動手語</text:p>
          </table:table-cell>
          <table:table-cell table:style-name="表格1.A1" office:value-type="string">
            <text:p text:style-name="P41">楊雅蘭</text:p>
          </table:table-cell>
          <table:table-cell table:style-name="表格1.D1" office:value-type="string">
            <text:p text:style-name="P330">83</text:p>
          </table:table-cell>
        </table:table-row>
        <table:table-row table:style-name="表格1.2">
          <table:covered-table-cell/>
          <table:table-cell table:style-name="表格1.A1" office:value-type="string">
            <text:p text:style-name="P40">進階課程：嬰兒手語&lt;實務教學&gt;</text:p>
          </table:table-cell>
          <table:table-cell table:style-name="表格1.A1" office:value-type="string">
            <text:p text:style-name="P41">楊雅蘭</text:p>
          </table:table-cell>
          <table:table-cell table:style-name="表格1.D1" office:value-type="string">
            <text:p text:style-name="P330">80</text:p>
          </table:table-cell>
        </table:table-row>
        <table:table-row table:style-name="表格1.2">
          <table:table-cell table:style-name="表格1.A1" table:number-rows-spanned="2" office:value-type="string">
            <text:p text:style-name="P341"><text:span text:style-name="T59">10</text:span><text:span text:style-name="T63">4</text:span><text:span text:style-name="T59">年</text:span><text:span text:style-name="T63">9</text:span><text:span text:style-name="T59">月</text:span><text:span text:style-name="T59">2</text:span><text:span text:style-name="T63">0</text:span><text:span text:style-name="T59">日</text:span></text:p>
          </table:table-cell>
          <table:table-cell table:style-name="表格1.A1" office:value-type="string">
            <text:p text:style-name="P40">初階：幼兒教保活動</text:p>
          </table:table-cell>
          <table:table-cell table:style-name="表格1.A1" office:value-type="string">
            <text:p text:style-name="P41">李季珍</text:p>
          </table:table-cell>
          <table:table-cell table:style-name="表格1.D1" office:value-type="string">
            <text:p text:style-name="P330">60</text:p>
          </table:table-cell>
        </table:table-row>
        <table:table-row table:style-name="表格1.2">
          <table:covered-table-cell/>
          <table:table-cell table:style-name="表格1.A1" office:value-type="string">
            <text:p text:style-name="P40">進階：幼兒教保活動與實務〈實務教學〉</text:p>
          </table:table-cell>
          <table:table-cell table:style-name="表格1.A1" office:value-type="string">
            <text:p text:style-name="P41">李季珍</text:p>
          </table:table-cell>
          <table:table-cell table:style-name="表格1.D1" office:value-type="string">
            <text:p text:style-name="P330">60</text:p>
          </table:table-cell>
        </table:table-row>
        <table:table-row table:style-name="表格1.1">
          <table:table-cell table:style-name="表格1.A1" office:value-type="string">
            <text:p text:style-name="P328">共計</text:p>
          </table:table-cell>
          <table:table-cell table:style-name="表格1.A1" office:value-type="string">
            <text:p text:style-name="P331">1441人</text:p>
          </table:table-cell>
          <table:table-cell table:style-name="表格1.A1" office:value-type="string">
            <text:p text:style-name="P42"/>
          </table:table-cell>
          <table:table-cell table:style-name="表格1.D1" office:value-type="string">
            <text:p text:style-name="P332"/>
          </table:table-cell>
        </table:table-row>
      </table:table>
      <text:list xml:id="list114906786081822" text:continue-numbering="true" text:style-name="WW8Num16">
        <text:list-item>
          <text:p text:style-name="P178">宣導活動：(為宣導本系統及資源服務中心，已製作宣傳DM並設計多元化活動。)</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45">日期</text:p>
          </table:table-cell>
          <table:table-cell table:style-name="表格2.A1" office:value-type="string">
            <text:p text:style-name="P346">社區保母系統宣導活動-區域</text:p>
          </table:table-cell>
          <table:table-cell table:style-name="表格2.C1" office:value-type="string">
            <text:p text:style-name="P348">受惠人次</text:p>
          </table:table-cell>
        </table:table-row>
        <table:table-row table:style-name="表格2.1">
          <table:table-cell table:style-name="表格2.A1" office:value-type="string">
            <text:p text:style-name="P38">104年4月26日</text:p>
          </table:table-cell>
          <table:table-cell table:style-name="表格2.A1" office:value-type="string">
            <text:p text:style-name="P38">魚池區-魚池鄉公所</text:p>
          </table:table-cell>
          <table:table-cell table:style-name="表格2.C1" office:value-type="string">
            <text:p text:style-name="P350">100</text:p>
          </table:table-cell>
        </table:table-row>
        <table:table-row table:style-name="表格2.1">
          <table:table-cell table:style-name="表格2.A1" office:value-type="string">
            <text:p text:style-name="P38">104年6月05日</text:p>
          </table:table-cell>
          <table:table-cell table:style-name="表格2.A1" office:value-type="string">
            <text:p text:style-name="P38">南投區-婦幼館A棟 201教室</text:p>
          </table:table-cell>
          <table:table-cell table:style-name="表格2.C1" office:value-type="string">
            <text:p text:style-name="P350">45</text:p>
          </table:table-cell>
        </table:table-row>
        <table:table-row table:style-name="表格2.1">
          <table:table-cell table:style-name="表格2.A1" office:value-type="string">
            <text:p text:style-name="P38">104年7月31日</text:p>
          </table:table-cell>
          <table:table-cell table:style-name="表格2.A1" office:value-type="string">
            <text:p text:style-name="P38">草屯區-草屯YMCA</text:p>
          </table:table-cell>
          <table:table-cell table:style-name="表格2.C1" office:value-type="string">
            <text:p text:style-name="P350">40</text:p>
          </table:table-cell>
        </table:table-row>
        <table:table-row table:style-name="表格2.1">
          <table:table-cell table:style-name="表格2.A1" office:value-type="string">
            <text:p text:style-name="P38">104年8月29日</text:p>
          </table:table-cell>
          <table:table-cell table:style-name="表格2.A1" office:value-type="string">
            <text:p text:style-name="P38">南投區-南投醫院</text:p>
          </table:table-cell>
          <table:table-cell table:style-name="表格2.C1" office:value-type="string">
            <text:p text:style-name="P350">10</text:p>
          </table:table-cell>
        </table:table-row>
        <table:table-row table:style-name="表格2.1">
          <table:table-cell table:style-name="表格2.A1" table:number-columns-spanned="2" office:value-type="string">
            <text:p text:style-name="P37">共計</text:p>
          </table:table-cell>
          <table:covered-table-cell/>
          <table:table-cell table:style-name="表格2.C1" office:value-type="string">
            <text:p text:style-name="P347"><text:span text:style-name="T58">1</text:span><text:span text:style-name="T65">95</text:span></text:p>
          </table:table-cell>
        </table:table-row>
      </table:table>
      <text:list xml:id="list114907299700128" text:continue-numbering="true" text:style-name="WW8Num16">
        <text:list-item>
          <text:p text:style-name="P4"><text:span text:style-name="T10">資源中心人口數</text:span><text:span text:style-name="T10">：總計參觀人551人次。</text:span></text:p>
        </text:list-item>
        <text:list-item>
          <text:p text:style-name="P4">親職教育：</text:p>
        </text:list-item>
      </text:list>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353">日期</text:p>
          </table:table-cell>
          <table:table-cell table:style-name="表格3.A1" office:value-type="string">
            <text:p text:style-name="P353">主題</text:p>
          </table:table-cell>
          <table:table-cell table:style-name="表格3.A1" office:value-type="string">
            <text:p text:style-name="P353">講師</text:p>
          </table:table-cell>
          <table:table-cell table:style-name="表格3.D1" office:value-type="string">
            <text:p text:style-name="P353">受惠人次</text:p>
          </table:table-cell>
        </table:table-row>
        <table:table-row table:style-name="表格3.1">
          <table:table-cell table:style-name="表格3.A1" office:value-type="string">
            <text:p text:style-name="P352"><text:span text:style-name="T58">104</text:span><text:span text:style-name="T65">年</text:span><text:span text:style-name="T58">06</text:span><text:span text:style-name="T65">月</text:span><text:span text:style-name="T58">06</text:span><text:span text:style-name="T65">日</text:span></text:p>
          </table:table-cell>
          <table:table-cell table:style-name="表格3.A1" office:value-type="string">
            <text:p text:style-name="P354">快樂玩遊戲增加好智力</text:p>
          </table:table-cell>
          <table:table-cell table:style-name="表格3.A1" office:value-type="string">
            <text:p text:style-name="P38">鄭勤貞</text:p>
          </table:table-cell>
          <table:table-cell table:style-name="表格3.D1" office:value-type="string">
            <text:p text:style-name="P355">52</text:p>
          </table:table-cell>
        </table:table-row>
        <table:table-row table:style-name="表格3.1">
          <table:table-cell table:style-name="表格3.A1" office:value-type="string">
            <text:p text:style-name="P352"><text:span text:style-name="T58">104</text:span><text:span text:style-name="T65">年</text:span><text:span text:style-name="T58">08</text:span><text:span text:style-name="T65">月</text:span><text:span text:style-name="T58">29</text:span><text:span text:style-name="T65">日</text:span></text:p>
          </table:table-cell>
          <table:table-cell table:style-name="表格3.A1" office:value-type="string">
            <text:p text:style-name="P354">快樂玩遊戲增加好智力</text:p>
          </table:table-cell>
          <table:table-cell table:style-name="表格3.A1" office:value-type="string">
            <text:p text:style-name="P38">鄭勤貞</text:p>
          </table:table-cell>
          <table:table-cell table:style-name="表格3.D1" office:value-type="string">
            <text:p text:style-name="P355">42</text:p>
          </table:table-cell>
        </table:table-row>
        <table:table-row table:style-name="表格3.1">
          <table:table-cell table:style-name="表格3.A1" table:number-columns-spanned="3" office:value-type="string">
            <text:p text:style-name="P357">合計</text:p>
          </table:table-cell>
          <table:covered-table-cell/>
          <table:covered-table-cell/>
          <table:table-cell table:style-name="表格3.D1" office:value-type="string">
            <text:p text:style-name="P355">94</text:p>
          </table:table-cell>
        </table:table-row>
      </table:table>
      <text:list xml:id="list114907710815075" text:continue-numbering="true" text:style-name="WW8Num16">
        <text:list-item>
          <text:p text:style-name="P22">協力圈：共辦理12場次，總計受惠171人。</text:p>
        </text:list-item>
      </text:list>
      <text:list xml:id="list114908372619441" text:continue-list="list114907653670234" text:style-name="WW8Num56">
        <text:list-item>
          <text:p text:style-name="P124">「第二社區保母系統服務中心及保母資源中心」委由社團法人南投縣托育協會承辦：提供專業諮詢，協助家長解決育兒問題提供開放空間，讓家長可增進親子互動的機會，輔導及宣導托育人員辦理居家式托育服務登記，本縣第二區之托育人員已依規取得居家式托育服務登記證書者，共計63人。辦理媒合業務，幫家長找尋合適的保母托育共28件。</text:p>
        </text:list-item>
      </text:list>
      <text:list xml:id="list7811849269841655978" text:style-name="WW8Num17">
        <text:list-item>
          <text:p text:style-name="P183">本期諮詢服務計123案次，訪視計110案次，電訪總計55案次，提供轉介服務40案次，總計受惠328人次。</text:p>
        </text:list-item>
        <text:list-item>
          <text:p text:style-name="P180">托育人員在職研習：</text:p>
        </text:list-item>
      </text:list>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329">日期</text:p>
          </table:table-cell>
          <table:table-cell table:style-name="表格4.A1" office:value-type="string">
            <text:p text:style-name="P329">主題</text:p>
          </table:table-cell>
          <table:table-cell table:style-name="表格4.A1" office:value-type="string">
            <text:p text:style-name="P329">講師</text:p>
          </table:table-cell>
          <table:table-cell table:style-name="表格4.D1" office:value-type="string">
            <text:p text:style-name="P359">受惠人次</text:p>
          </table:table-cell>
        </table:table-row>
        <table:table-row table:style-name="表格4.2">
          <table:table-cell table:style-name="表格4.A1" table:number-rows-spanned="2" office:value-type="string">
            <text:p text:style-name="P360">104年08月02日</text:p>
          </table:table-cell>
          <table:table-cell table:style-name="表格4.A1" office:value-type="string">
            <text:p text:style-name="P339">初階-嬰幼兒每日生活作息的安排與規劃</text:p>
          </table:table-cell>
          <table:table-cell table:style-name="表格4.A1" table:number-rows-spanned="2" office:value-type="string">
            <text:p text:style-name="P339">花雅</text:p>
          </table:table-cell>
          <table:table-cell table:style-name="表格4.D1" office:value-type="string">
            <text:p text:style-name="P361">40</text:p>
          </table:table-cell>
        </table:table-row>
        <table:table-row table:style-name="表格4.2">
          <table:covered-table-cell/>
          <table:table-cell table:style-name="表格4.A1" office:value-type="string">
            <text:p text:style-name="P339">進階-說故事的技巧</text:p>
          </table:table-cell>
          <table:covered-table-cell/>
          <table:table-cell table:style-name="表格4.D1" office:value-type="string">
            <text:p text:style-name="P361">40</text:p>
          </table:table-cell>
        </table:table-row>
        <table:table-row table:style-name="表格4.1">
          <table:table-cell table:style-name="表格4.A1" table:number-columns-spanned="3" office:value-type="string">
            <text:p text:style-name="P362">共計</text:p>
          </table:table-cell>
          <table:covered-table-cell/>
          <table:covered-table-cell/>
          <table:table-cell table:style-name="表格4.D1" office:value-type="string">
            <text:p text:style-name="P327"><text:span text:style-name="T59"><text:s text:c="2"/></text:span><text:span text:style-name="T63">80</text:span></text:p>
          </table:table-cell>
        </table:table-row>
      </table:table>
      <text:list xml:id="list114908485609064" text:continue-numbering="true" text:style-name="WW8Num17">
        <text:list-item>
          <text:p text:style-name="P183"><text:soft-page-break/>宣導活動：(為宣導本系統及資源服務中心，已製作宣傳DM並設計多元化活動。)</text:p>
        </text:list-item>
      </text:list>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345">日期</text:p>
          </table:table-cell>
          <table:table-cell table:style-name="表格5.A1" office:value-type="string">
            <text:p text:style-name="P346">社區保母系統宣導活動-區域</text:p>
          </table:table-cell>
          <table:table-cell table:style-name="表格5.C1" office:value-type="string">
            <text:p text:style-name="P349">受惠人次</text:p>
          </table:table-cell>
        </table:table-row>
        <table:table-row table:style-name="表格5.2">
          <table:table-cell table:style-name="表格5.A1" office:value-type="string">
            <text:p text:style-name="P38">104年08月30日</text:p>
          </table:table-cell>
          <table:table-cell table:style-name="表格5.A1" office:value-type="string">
            <text:p text:style-name="P38">竹山鎮媽祖廟前廣場</text:p>
          </table:table-cell>
          <table:table-cell table:style-name="表格5.C1" office:value-type="string">
            <text:p text:style-name="P351">103</text:p>
          </table:table-cell>
        </table:table-row>
        <table:table-row table:style-name="表格5.3">
          <table:table-cell table:style-name="表格5.A1" table:number-columns-spanned="2" office:value-type="string">
            <text:p text:style-name="P37">共計</text:p>
          </table:table-cell>
          <table:covered-table-cell/>
          <table:table-cell table:style-name="表格5.C1" office:value-type="string">
            <text:p text:style-name="P351">103</text:p>
          </table:table-cell>
        </table:table-row>
      </table:table>
      <text:list xml:id="list114907603274859" text:continue-numbering="true" text:style-name="WW8Num17">
        <text:list-item>
          <text:p text:style-name="P180"><text:span text:style-name="T10">資源中心</text:span><text:span text:style-name="T10">使用</text:span><text:span text:style-name="T10">人口</text:span><text:span text:style-name="T10">次：總計參87人次使用。</text:span></text:p>
        </text:list-item>
        <text:list-item>
          <text:p text:style-name="P180">親職教育：</text:p>
        </text:list-item>
      </text:list>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354">日期</text:p>
          </table:table-cell>
          <table:table-cell table:style-name="表格6.A1" office:value-type="string">
            <text:p text:style-name="P354">主題</text:p>
          </table:table-cell>
          <table:table-cell table:style-name="表格6.A1" office:value-type="string">
            <text:p text:style-name="P353">講師</text:p>
          </table:table-cell>
          <table:table-cell table:style-name="表格6.D1" office:value-type="string">
            <text:p text:style-name="P353">受惠人次</text:p>
          </table:table-cell>
        </table:table-row>
        <table:table-row table:style-name="表格6.1">
          <table:table-cell table:style-name="表格6.A1" office:value-type="string">
            <text:p text:style-name="P354">104年05月23日</text:p>
          </table:table-cell>
          <table:table-cell table:style-name="表格6.A1" office:value-type="string">
            <text:p text:style-name="P365">快樂寶寶親子瑜珈</text:p>
          </table:table-cell>
          <table:table-cell table:style-name="表格6.A1" office:value-type="string">
            <text:p text:style-name="P358">童秉慧</text:p>
          </table:table-cell>
          <table:table-cell table:style-name="表格6.D1" office:value-type="string">
            <text:p text:style-name="P353">19</text:p>
          </table:table-cell>
        </table:table-row>
        <table:table-row table:style-name="表格6.1">
          <table:table-cell table:style-name="表格6.A1" office:value-type="string">
            <text:p text:style-name="P354">104年06月13日</text:p>
          </table:table-cell>
          <table:table-cell table:style-name="表格6.A1" office:value-type="string">
            <text:p text:style-name="P365">擁抱EQ親子雙贏</text:p>
          </table:table-cell>
          <table:table-cell table:style-name="表格6.A1" office:value-type="string">
            <text:p text:style-name="P363">楊文香</text:p>
          </table:table-cell>
          <table:table-cell table:style-name="表格6.D1" office:value-type="string">
            <text:p text:style-name="P353">20</text:p>
          </table:table-cell>
        </table:table-row>
        <table:table-row table:style-name="表格6.1">
          <table:table-cell table:style-name="表格6.A1" office:value-type="string">
            <text:p text:style-name="P354">104年07月12日</text:p>
          </table:table-cell>
          <table:table-cell table:style-name="表格6.A1" office:value-type="string">
            <text:p text:style-name="P365">親子音樂</text:p>
          </table:table-cell>
          <table:table-cell table:style-name="表格6.A1" office:value-type="string">
            <text:p text:style-name="P363">李玲玉</text:p>
          </table:table-cell>
          <table:table-cell table:style-name="表格6.D1" office:value-type="string">
            <text:p text:style-name="P353">24</text:p>
          </table:table-cell>
        </table:table-row>
        <table:table-row table:style-name="表格6.1">
          <table:table-cell table:style-name="表格6.A1" table:number-columns-spanned="3" office:value-type="string">
            <text:p text:style-name="P356"><text:span text:style-name="T58">合</text:span><text:span text:style-name="T65"> <text:s text:c="2"/></text:span><text:span text:style-name="T58">計</text:span></text:p>
          </table:table-cell>
          <table:covered-table-cell/>
          <table:covered-table-cell/>
          <table:table-cell table:style-name="表格6.D1" office:value-type="string">
            <text:p text:style-name="P353">63</text:p>
          </table:table-cell>
        </table:table-row>
      </table:table>
      <text:list xml:id="list114907591502414" text:continue-numbering="true" text:style-name="WW8Num17">
        <text:list-item>
          <text:p text:style-name="P183">協力圈：共辦理2場次，總計受惠37人。</text:p>
        </text:list-item>
      </text:list>
      <text:list xml:id="list114908689721254" text:continue-list="list114908372619441" text:style-name="WW8Num56">
        <text:list-item>
          <text:p text:style-name="P124">「婦女及兒童少年保護個案庇護中心」：委由財團法人勵馨社會福利事業基金會執行：</text:p>
        </text:list-item>
      </text:list>
      <text:list xml:id="list727794501608135202" text:style-name="WW8Num11">
        <text:list-item>
          <text:p text:style-name="P23">本期安置26人(兒保：6人/；性侵：10人；家暴：10人)。</text:p>
        </text:list-item>
        <text:list-item>
          <text:p text:style-name="P181"><text:span text:style-name="T10">服務概況：緊短中長期個案安置庇護（</text:span><text:span text:style-name="T10">24</text:span><text:span text:style-name="T10">小時接受安置庇護）家園，個案安置期間不等，本次統計期間前期以兒少中長期安置居多，緊急安置家暴婦女及兒少人數有下降之情形。</text:span></text:p>
        </text:list-item>
        <text:list-item>
          <text:p text:style-name="P184">家園將現有設施設備作簡單婦女區和兒少安置做劃分，設置家暴婦女個案獨立生活空間，以因應對象需求不一致之問題。針對家園個案需求安排個別處遇婦女部份工作目標以保護其人身安全優先，兒少則以適應環境穩定生活為優先。</text:p>
        </text:list-item>
        <text:list-item>
          <text:p text:style-name="P181"><text:span text:style-name="T10">資源連結及合作廠商</text:span><text:span text:style-name="T10">(</text:span><text:span text:style-name="T10">含一般市區醫療院所、南投啟智教養院及其他服務網絡單位…等</text:span><text:span text:style-name="T10">)</text:span><text:span text:style-name="T10">，提供家園於生活照顧、法律諮詢、醫療照顧等之各項資源。</text:span></text:p>
        </text:list-item>
      </text:list>
      <text:list xml:id="list114908496048842" text:continue-list="list1121703196383305636" text:style-name="WW8Num44">
        <text:list-item>
          <text:p text:style-name="P116">家庭暴力及性侵害防治：</text:p>
        </text:list-item>
      </text:list>
      <text:list xml:id="list7038483221026634952" text:style-name="WW8Num9">
        <text:list-item>
          <text:p text:style-name="P24">家庭暴力防治業務：</text:p>
        </text:list-item>
      </text:list>
      <text:list xml:id="list4500681087384080075" text:style-name="WW8Num5">
        <text:list-item>
          <text:p text:style-name="P188">受理家庭暴力事件通報案件數962件，實際開案件數467件。</text:p>
        </text:list-item>
        <text:list-item>
          <text:p text:style-name="P188">協助緊急安置20人。</text:p>
        </text:list-item>
        <text:list-item>
          <text:p text:style-name="P188">被害人緊急生活扶助6件。</text:p>
        </text:list-item>
      </text:list>
      <text:list xml:id="list114908280627791" text:continue-list="list7038483221026634952" text:style-name="WW8Num9">
        <text:list-item>
          <text:p text:style-name="P152">受理性侵害個案通報114件，實際開案89件，補助性侵害被害人訴訟律師費6人，性侵害被害人醫療補助47件。</text:p>
        </text:list-item>
        <text:list-item>
          <text:p text:style-name="P140"><text:span text:style-name="T10">本縣於104年4月25日</text:span><text:span text:style-name="T10">、</text:span><text:span text:style-name="T10">5</text:span><text:span text:style-name="T10">月</text:span><text:span text:style-name="T10">23</text:span><text:span text:style-name="T10">日、</text:span><text:span text:style-name="T10">6月27日、7月25日、7月26日、8月29日、9月12日、9月13日召開家暴相對人評估工作，共辦理8場次，受評估人數計26人次。</text:span></text:p>
        </text:list-item>
        <text:list-item>
          <text:p text:style-name="P140"><text:span text:style-name="T10">於</text:span><text:span text:style-name="T10">13</text:span><text:span text:style-name="T10">鄉鎮市提供定點式及視訊法律諮詢服務，接受民眾諮詢案件數有149件，視訊法律諮詢服務案件數有98件。</text:span></text:p>
        </text:list-item>
        <text:list-item>
          <text:p text:style-name="P140"><text:soft-page-break/><text:span text:style-name="T10">「家庭暴力危險分級暨網絡安全防護行動計畫方案」：係針對親密伴侶暴力案件，於被害人前來求助時，透過防治網絡第一線人員，運用危險評估量表</text:span><text:span text:style-name="T10">(</text:span><text:span text:style-name="T10">TIPV</text:span><text:span text:style-name="T10">DA)</text:span><text:span text:style-name="T10">工具，使防治網絡人員能迅速區辨個案危機程度，依量表分數高中低危險分級，提供被害人強力或一般之服務介入，讓縣內家庭暴力案件發生率降低，憾事不再重演。</text:span></text:p>
        </text:list-item>
      </text:list>
      <text:list xml:id="list4003951864374317585" text:style-name="WW8Num46">
        <text:list-item>
          <text:p text:style-name="P185">本期各單位實施危險評估情形（利用TIPVDA量表）：</text:p>
        </text:list-item>
      </text:list>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office:value-type="string">
            <text:p text:style-name="P368">家暴通報件數</text:p>
          </table:table-cell>
          <table:table-cell table:style-name="表格7.A1" office:value-type="string">
            <text:p text:style-name="P369">屬親密伴侶暴力通報件數</text:p>
          </table:table-cell>
          <table:table-cell table:style-name="表格7.A1" office:value-type="string">
            <text:p text:style-name="P370">親密伴侶暴力比率</text:p>
          </table:table-cell>
          <table:table-cell table:style-name="表格7.A1" office:value-type="string">
            <text:p text:style-name="P368">實施危險評估件數</text:p>
          </table:table-cell>
          <table:table-cell table:style-name="表格7.A1" office:value-type="string">
            <text:p text:style-name="P368">評估為高危機</text:p>
            <text:p text:style-name="P368">個案(人)</text:p>
          </table:table-cell>
          <table:table-cell table:style-name="表格7.F1" office:value-type="string">
            <text:p text:style-name="P368">評估為高危機</text:p>
            <text:p text:style-name="P368">個案比率</text:p>
          </table:table-cell>
        </table:table-row>
        <table:table-row table:style-name="表格7.1">
          <table:table-cell table:style-name="表格7.A2" office:value-type="string">
            <text:p text:style-name="P368">1292</text:p>
          </table:table-cell>
          <table:table-cell table:style-name="表格7.A2" office:value-type="string">
            <text:p text:style-name="P368">655</text:p>
          </table:table-cell>
          <table:table-cell table:style-name="表格7.A2" office:value-type="string">
            <text:p text:style-name="P368">50.70%</text:p>
          </table:table-cell>
          <table:table-cell table:style-name="表格7.A2" office:value-type="string">
            <text:p text:style-name="P368">626</text:p>
          </table:table-cell>
          <table:table-cell table:style-name="表格7.A2" office:value-type="string">
            <text:p text:style-name="P368">92</text:p>
          </table:table-cell>
          <table:table-cell table:style-name="表格7.F2" office:value-type="string">
            <text:p text:style-name="P368">14.04%</text:p>
          </table:table-cell>
        </table:table-row>
      </table:table>
      <text:list xml:id="list114908139408064" text:continue-numbering="true" text:style-name="WW8Num46">
        <text:list-item>
          <text:p text:style-name="P161"><text:span text:style-name="T10">本縣於104年4月23日</text:span><text:span text:style-name="T10">、</text:span><text:span text:style-name="T10">5</text:span><text:span text:style-name="T10">月</text:span><text:span text:style-name="T10">21</text:span><text:span text:style-name="T10">日、</text:span><text:span text:style-name="T10">6月25日、7月23日、8月26日及9月22日分別</text:span><text:span text:style-name="T10">召開</text:span><text:span text:style-name="T10">每月的家庭暴力高危機個案網絡會議</text:span><text:span text:style-name="T10">，邀集防治網絡核心成員</text:span><text:span text:style-name="T10">(本縣社政、警政</text:span><text:span text:style-name="T10">、</text:span><text:span text:style-name="T10">衛政</text:span><text:span text:style-name="T10">、</text:span><text:span text:style-name="T10">教育單位)、南投地方法院、南投地檢署、財團法人勵馨社會福利事業基金會、台灣家庭暴力暨性犯罪處遇協會</text:span><text:span text:style-name="T10">、</text:span><text:span text:style-name="T10">南投縣基督教青年會，並視案情需要邀請相關網絡單位</text:span><text:span text:style-name="T10">，以高危</text:span><text:span text:style-name="T10">機親密伴侶</text:span><text:span text:style-name="T10">暴</text:span><text:span text:style-name="T10">力</text:span><text:span text:style-name="T10">個案為</text:span><text:span text:style-name="T10">主</text:span><text:span text:style-name="T10">，提報風險評估結果、強力安全服務狀況與成效、修正社工員初步擬定的安全計畫、交換需網絡成員協助的資訊，由防治網絡成員集思廣</text:span><text:span text:style-name="T10">益</text:span><text:span text:style-name="T10">，分工合作，採取行動</text:span><text:span text:style-name="T10">，</text:span><text:span text:style-name="T10">避免被害人再受害，並且追蹤後續發展，有效降低風險</text:span><text:span text:style-name="T10">，共計討論193案次。</text:span></text:p>
        </text:list-item>
      </text:list>
      <text:list xml:id="list114908741662598" text:continue-list="list114908280627791" text:style-name="WW8Num9">
        <text:list-item>
          <text:p text:style-name="P140"><text:span text:style-name="T10">家庭暴力相對人預防性認知教育輔導方案委託台灣家庭暴力暨性犯罪處遇協會辦理，經費由衛生福利部補助，該團體於每週二、三上午進駐台灣南投地方法院配合法院通知之開庭日進行家暴相對人認知教育輔導及評估與外展服務，本期共提供個案服務629人次</text:span><text:span text:style-name="T10">。</text:span></text:p>
        </text:list-item>
        <text:list-item>
          <text:p text:style-name="P152">委託勵馨社會福利事業基金會辦理「南投縣政府駐台灣南投地方法院家庭暴力事件服務處」人力配置有2名專職社工員，1名專職社工督導員，兼職主任一名。提供遭受家庭暴力聲請保護令者、因家暴聲請裁判離婚需婚姻諮商者及一般民眾專業服務。服務內容及工作情形為：</text:p>
        </text:list-item>
      </text:list>
      <text:list xml:id="list2141456235317963693" text:style-name="WW8Num87">
        <text:list-item>
          <text:p text:style-name="P189">法律諮詢服務：共計878人次。</text:p>
        </text:list-item>
      </text:list>
      <text:list xml:id="list114907287038483" text:continue-list="list114907568699046" text:style-name="WW8Num48">
        <text:list-item>
          <text:list>
            <text:list-item>
              <text:list>
                <text:list-item>
                  <text:list>
                    <text:list-item>
                      <text:list>
                        <text:list-item>
                          <text:p text:style-name="P194">提供家庭暴力相關法律諮詢服務。</text:p>
                        </text:list-item>
                        <text:list-item>
                          <text:p text:style-name="P194">協助家庭暴力當事人聲請民事保護令。</text:p>
                        </text:list-item>
                        <text:list-item>
                          <text:p text:style-name="P194">結合地方法院或其他法律服務資源，提供訴訟諮詢服務。</text:p>
                        </text:list-item>
                      </text:list>
                    </text:list-item>
                  </text:list>
                </text:list-item>
              </text:list>
            </text:list-item>
          </text:list>
        </text:list-item>
      </text:list>
      <text:list xml:id="list114907503774266" text:continue-list="list2141456235317963693" text:style-name="WW8Num87">
        <text:list-item>
          <text:p text:style-name="P189">陪同出庭服務：共計61人次。</text:p>
        </text:list-item>
      </text:list>
      <text:list xml:id="list2732744732745109925" text:style-name="WW8Num53">
        <text:list-item>
          <text:p text:style-name="P195">提供被害人開庭前、後之協助，在審理過程中，經法院許可由社工員擔任陪同出庭的角色。</text:p>
        </text:list-item>
        <text:list-item>
          <text:p text:style-name="P195">協助法院或被害人連繫相關單位及人員到院陪同出庭或陳述意見。</text:p>
        </text:list-item>
      </text:list>
      <text:list xml:id="list114908375243073" text:continue-list="list114907503774266" text:style-name="WW8Num87">
        <text:list-item>
          <text:p text:style-name="P189">個案服務：共計598人次。</text:p>
        </text:list-item>
      </text:list>
      <text:list xml:id="list2705522664314041116" text:style-name="WW8Num2">
        <text:list-item>
          <text:p text:style-name="P196"><text:soft-page-break/>初步輔導協談和情緒支持並提供被害人及其家庭成員所需之相關社會福利資源。</text:p>
        </text:list-item>
        <text:list-item>
          <text:p text:style-name="P196">問題及需求評估，及後續開案評估並依個案之實際需求，轉介服務。</text:p>
        </text:list-item>
        <text:list-item>
          <text:p text:style-name="P196">在法院與社工員共同評估下，就降低家庭暴力再發生之前提下的相關問題，協助兩造當事人進行協調工作。</text:p>
        </text:list-item>
      </text:list>
      <text:list xml:id="list114907671278097" text:continue-list="list114908375243073" text:style-name="WW8Num87">
        <text:list-item>
          <text:p text:style-name="P172">行政聯繫及社區資源盤點：經常性與服務網絡單位聯繫，含社政、警政、勞政、教育、醫衛、法政等單位。共計269人次。</text:p>
        </text:list-item>
        <text:list-item>
          <text:p text:style-name="P162"><text:span text:style-name="T10">家暴、兒保、性侵害等防治宣導服務：深入社區及學校進行防治宣導服務，共計49場，7,985 人次。</text:span></text:p>
        </text:list-item>
      </text:list>
      <text:list xml:id="list114908200319624" text:continue-list="list114908741662598" text:style-name="WW8Num9">
        <text:list-item>
          <text:p text:style-name="P140"><text:span text:style-name="T10">「家庭暴力或離婚案件未成年子女會面交往交付服務方案」：由勵馨社會福利事業基金會承辦，人力配置有社工員</text:span><text:span text:style-name="T10">2</text:span><text:span text:style-name="T10">名，主任</text:span><text:span text:style-name="T10">1</text:span><text:span text:style-name="T10">名。該方案提供溫馨安全之環境，讓與未成年子女無同住之父母在專業監督人員協助下與未成年子女進行互動，並與父母討論親職角色功能之發揮。</text:span></text:p>
        </text:list-item>
      </text:list>
      <text:list xml:id="list4330269912659721547" text:style-name="WW8Num33">
        <text:list-item>
          <text:p text:style-name="P198">一般諮詢計4人次，提供保護令、離婚、收養監護及司法流程等相關問題諮詢服務。</text:p>
        </text:list-item>
        <text:list-item>
          <text:p text:style-name="P198">會面交往或交付計270人次，提供本府安置之兒少虐待、性侵害保護性個案與父母或因家暴離婚、一般離婚案件之父母與 無同住之未成年子女進行會面或交付。</text:p>
        </text:list-item>
        <text:list-item>
          <text:p text:style-name="P197"><text:span text:style-name="T10">本方案於</text:span><text:span text:style-name="T10">10</text:span><text:span text:style-name="T10">4年4月</text:span><text:span text:style-name="T10">1</text:span><text:span text:style-name="T10">日至</text:span><text:span text:style-name="T10">10</text:span><text:span text:style-name="T10">4年9月底進行26次團體督導，計66人次參與。</text:span></text:p>
        </text:list-item>
      </text:list>
      <text:list xml:id="list114906910553642" text:continue-list="list114908200319624" text:style-name="WW8Num9">
        <text:list-item>
          <text:p text:style-name="P152">「家暴被害人垂直整合服務」方案：</text:p>
        </text:list-item>
      </text:list>
      <text:list xml:id="list3108813810049228057" text:style-name="WW8Num76">
        <text:list-item>
          <text:p text:style-name="P190">個案輔導服務:本服務期間共計486案，共計提供處遇共計6,662人次。</text:p>
        </text:list-item>
      </text:list>
      <text:list xml:id="list6757221866142950864" text:style-name="WW8Num22">
        <text:list-item>
          <text:p text:style-name="P200">個案管理服務：評估個案服務需求，擬定個別處遇計劃並定期接受個案督導。</text:p>
        </text:list-item>
        <text:list-item>
          <text:p text:style-name="P200">相關服務及資源連結：包括提供陪同服務、生活適應問題協助(經濟、就業、法律扶助)、子女照顧、人身安全及心理支持等面向，協助提供適切之服務及資源連結。</text:p>
        </text:list-item>
        <text:list-item>
          <text:p text:style-name="P200">服務網絡協調：進行專業分工及定期之專業交流。</text:p>
        </text:list-item>
      </text:list>
      <text:list xml:id="list114907165093603" text:continue-list="list3108813810049228057" text:style-name="WW8Num76">
        <text:list-item>
          <text:p text:style-name="P173">家暴防治宣導服務：平面及網路宣導:透過發行本會季刊、臉書等宣傳管道，介紹家暴被害人服務，共計閱覽人次達4,121人次。</text:p>
        </text:list-item>
        <text:list-item>
          <text:p text:style-name="P173">家暴多元方案活動：共計3梯次116人次。</text:p>
        </text:list-item>
      </text:list>
      <text:list xml:id="list5831250175510974985" text:style-name="WW8Num47">
        <text:list-item>
          <text:p text:style-name="P201">104年7-8月辦理『熊』好有你，守護家園家暴防治社區宣導活動」十個社區及一場記者會，共1,020人次</text:p>
        </text:list-item>
        <text:list-item>
          <text:p text:style-name="P199"><text:span text:style-name="T10">104年7-8月辦理</text:span><text:span text:style-name="T10">家暴被害人支持團體，</text:span><text:span text:style-name="T10">共計服務30人次</text:span><text:span text:style-name="T10">。</text:span></text:p>
        </text:list-item>
        <text:list-item>
          <text:p text:style-name="P201">104年7-8月辦理目睹兒童團體，共35人次。</text:p>
        </text:list-item>
        <text:list-item>
          <text:p text:style-name="P201">104年9月10日辦理社工內部教育訓練如何與自殺意念者互動，共計服<text:soft-page-break/>務8人次。</text:p>
        </text:list-item>
        <text:list-item>
          <text:p text:style-name="P199"><text:span text:style-name="T10">104年8月2日辦理</text:span><text:span text:style-name="T10">家暴被害人就業講座，共</text:span><text:span text:style-name="T10">計服務</text:span><text:span text:style-name="T10">17人</text:span><text:span text:style-name="T10">次。</text:span></text:p>
        </text:list-item>
      </text:list>
      <text:list xml:id="list114908610367972" text:continue-list="list114908496048842" text:style-name="WW8Num44">
        <text:list-item>
          <text:p text:style-name="P116">婦女福利：</text:p>
        </text:list-item>
      </text:list>
      <text:list xml:id="list1512861010514141332" text:style-name="WW8Num18">
        <text:list-item>
          <text:p text:style-name="P141"><text:span text:style-name="T10">辦理補助特殊境遇家庭緊急生活扶助110人次，共補助321萬4,270元；特殊境遇家庭子女生活津貼5,451人次，共補助1268萬819元，外籍家庭扶助48人次，共補助16萬7,450 元。</text:span></text:p>
        </text:list-item>
        <text:list-item>
          <text:p text:style-name="P141"><text:span text:style-name="T10">婦幼館場地租借：開放給立案之公、私立機關（構）、學校、團體舉辦有關社會福利、社會教育等相關活動，並依本府制定之「婦幼館場地使用管理自治條例」規定辦理，計辦理389場次活動，場地租借收入有19萬5,950元。</text:span></text:p>
        </text:list-item>
        <text:list-item>
          <text:p text:style-name="P146">外籍配偶家庭服務中心：由南投縣生命線協會辦理本縣外籍配偶家庭服務諮詢、關懷訪視、會談、個案管理及各項服務方案活動，服務人力包括1名社工督導、3名社工員。其服務成果如下：</text:p>
        </text:list-item>
      </text:list>
      <text:list xml:id="list5379595522688468163" text:style-name="WW8Num10">
        <text:list-item>
          <text:p text:style-name="P186"><text:span text:style-name="T10">諮詢與個案管理</text:span><text:span text:style-name="T10">：</text:span></text:p>
        </text:list-item>
      </text:list>
      <text:list xml:id="list7979382192548662063" text:style-name="WW8Num40">
        <text:list-item>
          <text:p text:style-name="P202"><text:span text:style-name="T10">電話諮詢：共</text:span><text:span text:style-name="T10">263</text:span><text:span text:style-name="T10">案次。</text:span></text:p>
        </text:list-item>
        <text:list-item>
          <text:p text:style-name="P202"><text:span text:style-name="T10">個案管理：開案服務</text:span><text:span text:style-name="T10">39</text:span><text:span text:style-name="T10">案；服務次數：家訪</text:span><text:span text:style-name="T10">92</text:span><text:span text:style-name="T10">次、電訪</text:span><text:span text:style-name="T10">54</text:span><text:span text:style-name="T10">次。</text:span></text:p>
        </text:list-item>
      </text:list>
      <text:list xml:id="list114906891909945" text:continue-list="list5379595522688468163" text:style-name="WW8Num10">
        <text:list-item>
          <text:p text:style-name="P186"><text:span text:style-name="T10">個人支持活動</text:span><text:span text:style-name="T10">：共辦理</text:span><text:span text:style-name="T10">2</text:span><text:span text:style-name="T10">場、服務</text:span><text:span text:style-name="T10">155</text:span><text:span text:style-name="T10">人次</text:span><text:span text:style-name="T10">。</text:span></text:p>
        </text:list-item>
        <text:list-item>
          <text:p text:style-name="P186"><text:span text:style-name="T10">家庭支持活動：共辦理</text:span><text:span text:style-name="T10">6</text:span><text:span text:style-name="T10">場、服務</text:span><text:span text:style-name="T10">286</text:span><text:span text:style-name="T10">人次。</text:span></text:p>
        </text:list-item>
      </text:list>
      <text:list xml:id="list5081772703876181677" text:style-name="WW8Num91">
        <text:list-item>
          <text:p text:style-name="P203"><text:span text:style-name="T10">家庭親子團體</text:span><text:span text:style-name="T10">：共計</text:span><text:span text:style-name="T10">3</text:span><text:span text:style-name="T10">梯次、服務</text:span><text:span text:style-name="T10">101</text:span><text:span text:style-name="T10">人。</text:span></text:p>
        </text:list-item>
        <text:list-item>
          <text:p text:style-name="P203"><text:span text:style-name="T10">文化習俗活動：共計</text:span><text:span text:style-name="T10">2</text:span><text:span text:style-name="T10">梯次、服務</text:span><text:span text:style-name="T10">195</text:span><text:span text:style-name="T10">人次。</text:span></text:p>
        </text:list-item>
        <text:list-item>
          <text:p text:style-name="P203"><text:span text:style-name="T10">暑期課後安親班：</text:span><text:span text:style-name="T10">共計</text:span><text:span text:style-name="T10">1</text:span><text:span text:style-name="T10">梯次、服務</text:span><text:span text:style-name="T10">1,070</text:span><text:span text:style-name="T10">人次。</text:span></text:p>
        </text:list-item>
      </text:list>
      <text:list xml:id="list114908406839285" text:continue-list="list114906891909945" text:style-name="WW8Num10">
        <text:list-item>
          <text:p text:style-name="P187">社會支持活動： </text:p>
        </text:list-item>
      </text:list>
      <text:list xml:id="list2845552425190688065" text:style-name="WW8Num29">
        <text:list-item>
          <text:p text:style-name="P204"><text:span text:style-name="T10">聯繫會報：計1場次，參與</text:span><text:span text:style-name="T10">22</text:span><text:span text:style-name="T10">人次。 </text:span></text:p>
        </text:list-item>
        <text:list-item>
          <text:p text:style-name="P204"><text:span text:style-name="T10">宣導講座：計</text:span><text:span text:style-name="T10">11</text:span><text:span text:style-name="T10">場次</text:span><text:span text:style-name="T10">，</text:span><text:span text:style-name="T10">參與</text:span><text:span text:style-name="T10">149</text:span><text:span text:style-name="T10">人次。 </text:span></text:p>
        </text:list-item>
      </text:list>
      <text:list xml:id="list114908829890065" text:continue-list="list114908406839285" text:style-name="WW8Num10">
        <text:list-item>
          <text:p text:style-name="P187">專職人員與志工教育訓練：</text:p>
        </text:list-item>
      </text:list>
      <text:list xml:id="list3203573428010705168" text:style-name="WW8Num51">
        <text:list-item>
          <text:p text:style-name="P205"><text:span text:style-name="T10">志工訓練</text:span><text:span text:style-name="T10">：計</text:span><text:span text:style-name="T10">2</text:span><text:span text:style-name="T10">場次，參與</text:span><text:span text:style-name="T10">67</text:span><text:span text:style-name="T10">人次。</text:span></text:p>
        </text:list-item>
        <text:list-item>
          <text:p text:style-name="P205"><text:span text:style-name="T10">個案研討</text:span><text:span text:style-name="T10">(內部)</text:span><text:span text:style-name="T10">：計</text:span><text:span text:style-name="T10">6</text:span><text:span text:style-name="T10">場次，參與</text:span><text:span text:style-name="T10">26</text:span><text:span text:style-name="T10">人次。</text:span></text:p>
        </text:list-item>
        <text:list-item>
          <text:p text:style-name="P205"><text:span text:style-name="T10">案研討(外部)：</text:span><text:span text:style-name="T10">計</text:span><text:span text:style-name="T10">1</text:span><text:span text:style-name="T10">場次，參與</text:span><text:span text:style-name="T10">22</text:span><text:span text:style-name="T10">人次。</text:span></text:p>
        </text:list-item>
        <text:list-item>
          <text:p text:style-name="P205"><text:span text:style-name="T10">專業知能訓練：</text:span><text:span text:style-name="T10">計</text:span><text:span text:style-name="T10">3</text:span><text:span text:style-name="T10">場次，參與</text:span><text:span text:style-name="T10">109</text:span><text:span text:style-name="T10">人次。</text:span></text:p>
        </text:list-item>
        <text:list-item>
          <text:p text:style-name="P205"><text:span text:style-name="T10">志工隊-會議：</text:span><text:span text:style-name="T10">計</text:span><text:span text:style-name="T10">4</text:span><text:span text:style-name="T10">場次，參與</text:span><text:span text:style-name="T10">62</text:span><text:span text:style-name="T10">人次。</text:span></text:p>
        </text:list-item>
      </text:list>
      <text:list xml:id="list114907921304535" text:continue-list="list1512861010514141332" text:style-name="WW8Num18">
        <text:list-item>
          <text:p text:style-name="P141"><text:span text:style-name="T10">委託中華民國發展遲緩兒童早期療育協會辦理「南投縣單親家庭服務中心」，人力配置有專責人力</text:span><text:span text:style-name="T10">-</text:span><text:span text:style-name="T10">社工員</text:span><text:span text:style-name="T10">1</text:span><text:span text:style-name="T10">名，提供設籍或居住縣內，家中育有</text:span><text:span text:style-name="T10">18</text:span><text:span text:style-name="T10">歲以下子女的單親家庭電話關懷、訪視面談、福利諮詢、轉介、子女課業輔導、親職</text:span><text:span text:style-name="T10">/</text:span><text:span text:style-name="T10">親子教育、心理輔導、支持團體、資源宣導及整合服務、單親家庭專業人員訓練研習，服務內容及工作情形說明如下：</text:span></text:p>
        </text:list-item>
      </text:list>
      <text:list xml:id="list6626872214417404408" text:style-name="WW8Num20">
        <text:list-item>
          <text:p text:style-name="P163"><text:span text:style-name="T10">個案服務：共計</text:span><text:span text:style-name="T10">73</text:span><text:span text:style-name="T10">案</text:span><text:span text:style-name="T10">/1040</text:span><text:span text:style-name="T10">人次（電訪</text:span><text:span text:style-name="T10">/660</text:span><text:span text:style-name="T10">、家訪</text:span><text:span text:style-name="T10">/129</text:span><text:span text:style-name="T10">、</text:span><text:span text:style-name="T10"> </text:span><text:span text:style-name="T10">面談</text:span><text:span text:style-name="T10">/251</text:span><text:span text:style-name="T10">）。另案申請社工</text:span><text:span text:style-name="T10">1</text:span><text:span text:style-name="T10">名擴展個案輔導，共計</text:span><text:span text:style-name="T10">53</text:span><text:span text:style-name="T10">案</text:span><text:span text:style-name="T10">/1068</text:span><text:span text:style-name="T10">人次（電訪</text:span><text:span text:style-name="T10">/942</text:span><text:span text:style-name="T10">、家訪</text:span><text:span text:style-name="T10">/105</text:span><text:span text:style-name="T10">、</text:span><text:soft-page-break/><text:span text:style-name="T10">面談</text:span><text:span text:style-name="T10">/21</text:span><text:span text:style-name="T10">）。</text:span></text:p>
        </text:list-item>
      </text:list>
      <text:list xml:id="list7518299613658899849" text:style-name="WW8Num43">
        <text:list-item>
          <text:p text:style-name="P211">個案管理服務：評估個案服務需求，擬定個別處遇計劃並定期接受個案督導。</text:p>
        </text:list-item>
        <text:list-item>
          <text:p text:style-name="P214"><text:span text:style-name="T10">社會資源連結：包括生活適應</text:span><text:span text:style-name="T10">(</text:span><text:span text:style-name="T10">經濟、就業、法律扶助等</text:span><text:span text:style-name="T10">)</text:span><text:span text:style-name="T10">、子女照顧、心理支持等面向，協助提供適切之社會資源</text:span><text:span text:style-name="T10">。</text:span></text:p>
        </text:list-item>
      </text:list>
      <text:list xml:id="list114907581793725" text:continue-list="list6626872214417404408" text:style-name="WW8Num20">
        <text:list-item>
          <text:p text:style-name="P163"><text:span text:style-name="T10">單親家庭兒童課後協助：</text:span><text:span text:style-name="T10">1</text:span><text:span text:style-name="T10">班，辦理</text:span><text:span text:style-name="T10">95</text:span><text:span text:style-name="T10">次</text:span><text:span text:style-name="T10">796</text:span><text:span text:style-name="T10">人次。</text:span></text:p>
        </text:list-item>
      </text:list>
      <text:list xml:id="list3507814665240487006" text:style-name="WW8Num57">
        <text:list-item>
          <text:p text:style-name="P206"><text:span text:style-name="T10">家庭有照顧人力不足或兒童需要課業協助者，提供課後協助服務</text:span><text:span text:style-name="T10">。</text:span></text:p>
        </text:list-item>
        <text:list-item>
          <text:p text:style-name="P206"><text:span text:style-name="T10">提升單親家庭兒童課業學習、培養生活自理能力、品格教育</text:span><text:span text:style-name="T10">。</text:span></text:p>
        </text:list-item>
      </text:list>
      <text:list xml:id="list114907640345578" text:continue-list="list114907581793725" text:style-name="WW8Num20">
        <text:list-item>
          <text:p text:style-name="P171">社區宣導活動：</text:p>
        </text:list-item>
      </text:list>
      <text:list xml:id="list1011692198180383596" text:style-name="WW8Num8">
        <text:list-item>
          <text:p text:style-name="P207"><text:span text:style-name="T10">主辦：</text:span><text:span text:style-name="T10">104</text:span><text:span text:style-name="T10">年</text:span><text:span text:style-name="T10">5</text:span><text:span text:style-name="T10">月</text:span><text:span text:style-name="T10">31</text:span><text:span text:style-name="T10">日，水里兒童暨家庭社區據點，</text:span><text:span text:style-name="T10">1</text:span><text:span text:style-name="T10">場</text:span><text:span text:style-name="T10">109</text:span><text:span text:style-name="T10">人次。</text:span></text:p>
        </text:list-item>
        <text:list-item>
          <text:p text:style-name="P208">配合：</text:p>
        </text:list-item>
      </text:list>
      <text:p text:style-name="P215"><text:span text:style-name="T10">(A)</text:span><text:span text:style-name="T14"> 本中心聯繫會報</text:span><text:span text:style-name="T14">-104</text:span><text:span text:style-name="T14">年</text:span><text:span text:style-name="T14">3</text:span><text:span text:style-name="T14">月</text:span><text:span text:style-name="T14">20</text:span><text:span text:style-name="T14">日</text:span><text:span text:style-name="T14">-</text:span><text:span text:style-name="T14">欣榮紀念圖書館，</text:span><text:span text:style-name="T14">32</text:span><text:span text:style-name="T14">人次</text:span><text:span text:style-name="T10">。</text:span></text:p>
      <text:p text:style-name="P215"><text:span text:style-name="T10">(B) 第一社區褓姆系統</text:span><text:span text:style-name="T10">-104</text:span><text:span text:style-name="T10">年</text:span><text:span text:style-name="T10">4</text:span><text:span text:style-name="T10">月</text:span><text:span text:style-name="T10">26</text:span><text:span text:style-name="T10">日</text:span><text:span text:style-name="T10">-</text:span><text:span text:style-name="T10">魚池鄉公所，約</text:span><text:span text:style-name="T10">100</text:span><text:span text:style-name="T10">人次。 <text:s text:c="10"/></text:span></text:p>
      <text:list xml:id="list114908392427286" text:continue-list="list114907640345578" text:style-name="WW8Num20">
        <text:list-item>
          <text:p text:style-name="P163"><text:span text:style-name="T10">刊物發行：</text:span><text:span text:style-name="T10">2</text:span><text:span text:style-name="T10">份季刊</text:span><text:span text:style-name="T10">(104</text:span><text:span text:style-name="T10">年</text:span><text:span text:style-name="T10">6</text:span><text:span text:style-name="T10">月為第</text:span><text:span text:style-name="T10">2</text:span><text:span text:style-name="T10">季、</text:span><text:span text:style-name="T10">104</text:span><text:span text:style-name="T10">年</text:span><text:span text:style-name="T10">9</text:span><text:span text:style-name="T10">月為第</text:span><text:span text:style-name="T10">3</text:span><text:span text:style-name="T10">季</text:span><text:span text:style-name="T10">)</text:span><text:span text:style-name="T10">。</text:span></text:p>
        </text:list-item>
      </text:list>
      <text:list xml:id="list7613521520550649523" text:style-name="WW8Num63">
        <text:list-item>
          <text:p text:style-name="P209">透過刊物發行，整合相關服務資源。</text:p>
        </text:list-item>
        <text:list-item>
          <text:p text:style-name="P209">維繫與單親家庭、機關團體的聯繫網絡。扮演資源媒合之角色。</text:p>
        </text:list-item>
      </text:list>
      <text:list xml:id="list114906826053520" text:continue-list="list114908392427286" text:style-name="WW8Num20">
        <text:list-item>
          <text:p text:style-name="P163"><text:span text:style-name="T10">單親家庭服務網絡聯繫會報</text:span><text:span text:style-name="T10">：</text:span></text:p>
        </text:list-item>
      </text:list>
      <text:p text:style-name="P216"><text:span text:style-name="T10">將於</text:span><text:span text:style-name="T10">104</text:span><text:span text:style-name="T10">年</text:span><text:span text:style-name="T10">10</text:span><text:span text:style-name="T10">月</text:span><text:span text:style-name="T10">2</text:span><text:span text:style-name="T10">日與水里區社會福利服務中心、外籍配偶家庭服務中心共同辦理，南投場</text:span><text:span text:style-name="T10">-</text:span><text:span text:style-name="T10">婦幼館</text:span><text:span text:style-name="T10">。</text:span></text:p>
      <text:list xml:id="list8046531697771815075" text:style-name="WW8Num78">
        <text:list-item>
          <text:p text:style-name="P213">邀集社政、衛政、教育網絡單位資源分享交流，建立合作關係、暢通聯繫管道。</text:p>
        </text:list-item>
        <text:list-item>
          <text:p text:style-name="P213">蒐集、整合資源，建構單親家庭福利服務資源平台。</text:p>
        </text:list-item>
      </text:list>
      <text:list xml:id="list114908517237488" text:continue-list="list114906826053520" text:style-name="WW8Num20">
        <text:list-item>
          <text:p text:style-name="P163"><text:span text:style-name="T10">親子喘息活動：</text:span><text:span text:style-name="T10">104</text:span><text:span text:style-name="T10">年</text:span><text:span text:style-name="T10">4</text:span><text:span text:style-name="T10">月</text:span><text:span text:style-name="T10">25</text:span><text:span text:style-name="T10">日，</text:span><text:span text:style-name="T10">88</text:span><text:span text:style-name="T10">人次。透過親子共遊體驗，增進親子間正向且親密的互動，並促進與其他家庭人際互動及獲得喘息支持</text:span><text:span text:style-name="T10">。</text:span></text:p>
        </text:list-item>
      </text:list>
      <text:p text:style-name="P218">◎主辦：</text:p>
      <text:p text:style-name="P219"><text:span text:style-name="T10">(1)104</text:span><text:span text:style-name="T10">年</text:span><text:span text:style-name="T10">4</text:span><text:span text:style-name="T10">月</text:span><text:span text:style-name="T10">25</text:span><text:span text:style-name="T10">日，第一場</text:span><text:span text:style-name="T10">(</text:span><text:span text:style-name="T10">外縣市</text:span><text:span text:style-name="T10">)</text:span><text:span text:style-name="T10">，</text:span><text:span text:style-name="T10">80</text:span><text:span text:style-name="T10">人次。</text:span></text:p>
      <text:p text:style-name="P219"><text:span text:style-name="T10">(2)104</text:span><text:span text:style-name="T10">年</text:span><text:span text:style-name="T10">7</text:span><text:span text:style-name="T10">月</text:span><text:span text:style-name="T10">11</text:span><text:span text:style-name="T10">日，第二場</text:span><text:span text:style-name="T10">(</text:span><text:span text:style-name="T10">南投場</text:span><text:span text:style-name="T10">)</text:span><text:span text:style-name="T10">，</text:span><text:span text:style-name="T10">26</text:span><text:span text:style-name="T10">人次。</text:span></text:p>
      <text:p text:style-name="P221">◎配合：</text:p>
      <text:p text:style-name="P219"><text:span text:style-name="T10">104</text:span><text:span text:style-name="T10">年</text:span><text:span text:style-name="T10">9</text:span><text:span text:style-name="T10">月</text:span><text:span text:style-name="T10">9</text:span><text:span text:style-name="T10">日</text:span><text:span text:style-name="T10">-</text:span><text:span text:style-name="T10">社工實務發展協會</text:span><text:span text:style-name="T10">-</text:span><text:span text:style-name="T10">「大手拉小手，親子幸福手作」，</text:span><text:span text:style-name="T10">1</text:span><text:span text:style-name="T10">場</text:span><text:span text:style-name="T10">27</text:span><text:span text:style-name="T10">人次，其中</text:span><text:span text:style-name="T10">11</text:span><text:span text:style-name="T10">人次為中心服務家庭成員。</text:span></text:p>
      <text:list xml:id="list3192556256704735692" text:style-name="WW8Num75">
        <text:list-item>
          <text:p text:style-name="P223">協助親子修復或建立正向互動及情感連結。</text:p>
        </text:list-item>
        <text:list-item>
          <text:p text:style-name="P223">培養親子溝通及解決親子問題的能力。</text:p>
        </text:list-item>
        <text:list-item>
          <text:p text:style-name="P223">學習紓解家庭及生活壓力。</text:p>
        </text:list-item>
        <text:list-item>
          <text:p text:style-name="P223">建立單親家庭之間的非正式支持連結。</text:p>
        </text:list-item>
      </text:list>
      <text:list xml:id="list114907390293925" text:continue-list="list114908517237488" text:style-name="WW8Num20">
        <text:list-item>
          <text:p text:style-name="P163"><text:span text:style-name="T10">親子育樂營：</text:span><text:span text:style-name="T10">104</text:span><text:span text:style-name="T10">年</text:span><text:span text:style-name="T10">7</text:span><text:span text:style-name="T10">月</text:span><text:span text:style-name="T10">6-10</text:span><text:span text:style-name="T10">日，南投場</text:span><text:span text:style-name="T10">-</text:span><text:span text:style-name="T10">平和國小；</text:span><text:span text:style-name="T10">104</text:span><text:span text:style-name="T10">年</text:span><text:span text:style-name="T10">7</text:span><text:span text:style-name="T10">月</text:span><text:span text:style-name="T10">13-17</text:span><text:span text:style-name="T10">日，仁愛場</text:span><text:span text:style-name="T10">-</text:span><text:span text:style-name="T10">互助國小；</text:span><text:span text:style-name="T10">104</text:span><text:span text:style-name="T10">年</text:span><text:span text:style-name="T10">7</text:span><text:span text:style-name="T10">月</text:span><text:span text:style-name="T10">20-24</text:span><text:span text:style-name="T10">日，埔里場</text:span><text:span text:style-name="T10">-</text:span><text:span text:style-name="T10">愛蘭國小，三場總計</text:span><text:span text:style-name="T10">514</text:span><text:soft-page-break/><text:span text:style-name="T10">人次。</text:span></text:p>
        </text:list-item>
      </text:list>
      <text:list xml:id="list6179583841770749467" text:style-name="WW8Num96">
        <text:list-item>
          <text:p text:style-name="P212">讓單親家庭習得球類及休閒技能，增加休閒能力。</text:p>
        </text:list-item>
        <text:list-item>
          <text:p text:style-name="P212">藉由參與而認識其他家庭、建立人際網絡支持，促進親子及手足的家庭關係。</text:p>
        </text:list-item>
      </text:list>
      <text:list xml:id="list114907820798543" text:continue-list="list114907390293925" text:style-name="WW8Num20">
        <text:list-item>
          <text:p text:style-name="P171">個案研討會：</text:p>
        </text:list-item>
      </text:list>
      <text:p text:style-name="P226"><text:span text:style-name="T10">將於</text:span><text:span text:style-name="T10">104</text:span><text:span text:style-name="T10">年</text:span><text:span text:style-name="T10">10</text:span><text:span text:style-name="T10">月</text:span><text:span text:style-name="T10">2</text:span><text:span text:style-name="T10">日辦理，婦幼館，預計</text:span><text:span text:style-name="T10">30</text:span><text:span text:style-name="T10">人次。</text:span></text:p>
      <text:list xml:id="list3446042052982980533" text:style-name="WW8Num65">
        <text:list-item>
          <text:p text:style-name="P227"><text:span text:style-name="T10">透過服務議題專題分享延伸討論，拓展服務知能</text:span><text:span text:style-name="T10">。</text:span></text:p>
        </text:list-item>
        <text:list-item>
          <text:p text:style-name="P227"><text:span text:style-name="T10">剖析單親家庭服務需求，提升評估與處遇能力</text:span><text:span text:style-name="T10">。</text:span></text:p>
        </text:list-item>
        <text:list-item>
          <text:p text:style-name="P228">透過實務經驗討論交流，獲得不同服務面向及視野</text:p>
        </text:list-item>
      </text:list>
      <text:list xml:id="list114908280114639" text:continue-list="list114907921304535" text:style-name="WW8Num18">
        <text:list-item>
          <text:p text:style-name="P146">訂定「南投縣政府性別平等師資人才資料庫建置與維護作業要點」</text:p>
        </text:list-item>
      </text:list>
      <text:p text:style-name="P177">為提升本縣性別平等師資人才資料庫建置與維護之公正性及性別平等師資人才之專業性，爰訂定「南投縣政府性別平等師資人才資料庫建置與維護作業要點」。</text:p>
      <text:list xml:id="list114908866511606" text:continue-numbering="true" text:style-name="WW8Num18">
        <text:list-item>
          <text:p text:style-name="P146">訂定「南投縣性別平等委員會設置要點」</text:p>
        </text:list-item>
      </text:list>
      <text:p text:style-name="P177">為維護本縣縣民之尊嚴，保障縣民性別權利，消除性別歧視，落實性別平等，提供性別平等業務諮詢與宣導，爰設置「南投縣性別平等委員會」，據以推動本縣性主流化、性別平等業務之整合規劃事項。</text:p>
      <text:list xml:id="list114907986181711" text:continue-list="list114908610367972" text:style-name="WW8Num44">
        <text:list-item>
          <text:p text:style-name="P116">宣導及活動：</text:p>
        </text:list-item>
      </text:list>
      <text:list xml:id="list4964875455556539817" text:style-name="WW8Num7">
        <text:list-item>
          <text:p text:style-name="P25">電子媒體宣導：</text:p>
        </text:list-item>
      </text:list>
      <text:list xml:id="list589835014649221172" text:style-name="WW8Num42">
        <text:list-item>
          <text:p text:style-name="P232">運用多元且貼近民眾的宣導方式錄製本縣家暴中心16線之電話保留言，使民眾在等待電話的同時，透過宣導內容加深對家暴、性侵害防治及兒少保護等之正確認知，每月受益人數估算計有數千人次。</text:p>
        </text:list-item>
        <text:list-item>
          <text:p text:style-name="P232">透過網絡各單位如鄉鎮市公所、衛生醫療院所等電子看板、佈告欄，設計宣導主題文案及跑馬燈字幕於縣內定點播放，辦理家暴、性侵害防治及兒少保護等宣導，加強通報機制、求助管道等正確觀念，每月受益人數估算計有數千人次。</text:p>
        </text:list-item>
        <text:list-item>
          <text:p text:style-name="P232">委託山城、每日及台中廣播等電台媒體製播家暴、性侵害防治及兒少保護等議題之宣導廣告帶，透過婦幼保護宣導主題加強民眾婦幼保護正確認知，每月受益人數估算計有數千人。</text:p>
        </text:list-item>
        <text:list-item>
          <text:p text:style-name="P232">委託臺灣中華日報社刊登家暴、性侵害防治議題之報章新聞，透過該宣導主題加強民眾婦幼保護正確認知及保護觀念。</text:p>
        </text:list-item>
        <text:list-item>
          <text:p text:style-name="P232">配合家暴防治法修法重新印製南投縣家庭暴力及性侵害防治宣導摺頁並購置紙袋、L夾、資料拉鏈袋及提袋等宣導品配合各項宣導活動之辦理發送，加強宣導。</text:p>
        </text:list-item>
      </text:list>
      <text:list xml:id="list114908090997694" text:continue-list="list4964875455556539817" text:style-name="WW8Num7">
        <text:list-item>
          <text:p text:style-name="P25">社區宣導：</text:p>
        </text:list-item>
      </text:list>
      <text:list xml:id="list3118235905723730204" text:style-name="WW8Num81">
        <text:list-item>
          <text:p text:style-name="P229"><text:span text:style-name="T10">104</text:span><text:span text:style-name="T10">年</text:span><text:span text:style-name="T10">4</text:span><text:span text:style-name="T10">月</text:span><text:span text:style-name="T10">14</text:span><text:span text:style-name="T10">日結合南投縣婦女會於本府文化局辦理「咩咩叫幸福抱</text:span><text:span text:style-name="T10"> <text:s/></text:span><text:span text:style-name="T10">魔幻妙舞頌吉羊」暨家庭暴力、性侵害防治及兒少保護宣導活動，參與人數約350</text:span><text:soft-page-break/><text:span text:style-name="T10">人次。</text:span></text:p>
        </text:list-item>
        <text:list-item>
          <text:p text:style-name="P229"><text:span text:style-name="T10">104</text:span><text:span text:style-name="T10">年</text:span><text:span text:style-name="T10">4</text:span><text:span text:style-name="T10">月</text:span><text:span text:style-name="T10">22</text:span><text:span text:style-name="T10">日結合本府埔里區社會福利服務中心「南投縣</text:span><text:span text:style-name="T10">104</text:span><text:span text:style-name="T10">年度埔里區及草屯區社會福利資源聯繫會報」辦理家暴、性侵害及兒少保護宣導，參與人數約</text:span><text:span text:style-name="T10">60</text:span><text:span text:style-name="T10">人次。</text:span></text:p>
        </text:list-item>
        <text:list-item>
          <text:p text:style-name="P233">本府於104年5月13日結合臺灣南投地方檢察署及原住民族委員會南投縣仁愛鄉原住民族家庭服務中心之「104年度第一次社會福利資源聯繫會報暨台灣南投地方法院檢察署仁愛鄉司法保護據點揭牌活動」並辦理家暴及性侵害防治等宣導，參與人數約60人次。</text:p>
        </text:list-item>
        <text:list-item>
          <text:p text:style-name="P229"><text:span text:style-name="T10">本府於104年5月29日結合本縣外籍配偶家庭服務中心辦理「104年度南投縣政府外籍配偶家庭服務中心聯繫會報」，並辦理家暴及性侵害防治等宣導，參與人數約20人次。</text:span></text:p>
        </text:list-item>
        <text:list-item>
          <text:p text:style-name="P233">104年5月29日結合南投縣南投市公所於南投市鳳鳴社區活動中心辦理「南投市104年度第二季社區理事長總幹事聯誼會季聯繫會報」暨家庭暴力及性侵害防治宣導，參與人數約80人次。</text:p>
        </text:list-item>
        <text:list-item>
          <text:p text:style-name="P233">104年5月31日結合南投縣單親家庭服務中心 「邀您共築幸福樂活堡～社區婦幼宣導活動」於大水里兒童暨家庭社區據點辦理家庭暴力及性侵害防治等宣導，參與人數約72人次。</text:p>
        </text:list-item>
        <text:list-item>
          <text:p text:style-name="P233">104年7月18日結合本府原住民行政局於竹山國中辦理「104年度都市原住民權益實施計畫」暨家暴及性侵害防治與兒少保護宣導，參與人數約60人次。</text:p>
        </text:list-item>
        <text:list-item>
          <text:p text:style-name="P233">104年7月18日結合本縣外籍配偶家庭服務中心於縣立婦幼館辦理「104年度南投縣外籍配偶家庭服務中心搖滾音樂節多元文化習俗活動」暨家暴及性侵害防治與兒少保護宣導，參與人數約86人次。</text:p>
        </text:list-item>
        <text:list-item>
          <text:p text:style-name="P233">104年7月20日結合南投律師公會於財團法人臺灣兒童家庭扶助基金會南投分事務所7樓大禮堂辦理「104年度南投法律成長營系列一、二、三暨暑期犯罪預防公益活動」暨家暴及性侵害防治與兒少保護宣導，參與人數約100人次。</text:p>
        </text:list-item>
        <text:list-item>
          <text:p text:style-name="P236">104年7月22日結合本縣外籍配偶家庭服務中心於縣立婦幼館辦理「暑期課後安親班活動」暨家暴及性侵害防治與兒少保護宣導，參與人數約21人次。</text:p>
        </text:list-item>
        <text:list-item>
          <text:p text:style-name="P236">104年7月24日本府於南投戲院辦理「愛『演』在南投」義演活動暨兒少保護及性剝削防制宣導活動，參與人數約300人次。</text:p>
        </text:list-item>
        <text:list-item>
          <text:p text:style-name="P236">本府於104年7月25及31日結合南南投縣左岸成長學苑關懷協會分別於南投市仁壽公園及名間鄉福德宮辦理「拒絕性侵害、暴力零容忍」社區防治宣導活動，受益人數共計約150人次。</text:p>
        </text:list-item>
        <text:list-item>
          <text:p text:style-name="P237"><text:span text:style-name="T10">本府於104年7月25及8月22日結合竹山鎮桂林社區發展協會於桂林社區活動中心辦理「家暴、性侵害防治計畫」活動，受益人數共約200人次。本</text:span><text:soft-page-break/><text:span text:style-name="T10">府於104年8月15日結合草屯鎮新豐社區發展協會於新豐社區活動中心辦理「暴力零容忍 <text:s/>把愛帶回家」活動，受益人數共計約100人次。</text:span></text:p>
        </text:list-item>
        <text:list-item>
          <text:p text:style-name="P237"><text:span text:style-name="T10">本府於104年7月26日結合南投國際青年商會於南投高中及南投文化中心辦理「深耕社區、南投新活力、觀光、教育暨家庭暴力及性侵害防治宣導」活動，受益人數共計約1,000人次。</text:span></text:p>
        </text:list-item>
        <text:list-item>
          <text:p text:style-name="P236">104年7月29日、8月11日、8月13日、8月26日及9月1日結合原住民委員會南投縣仁愛鄉原住民族家庭服務中心分別於仁愛鄉互助村、新生村、埔里鎮、親愛村及合作村等辦理原鄉家庭暴力及性侵害防治宣導，共5場次，受益人數計約164人次。</text:p>
        </text:list-item>
        <text:list-item>
          <text:p text:style-name="P236">本府於104年8月1日結合草屯鎮御史社區發展協會於御史社區活動中心辦理「社區暴力零容忍『紫』要愛嘉年華」系列活動，受益人數共計約500人次。</text:p>
        </text:list-item>
        <text:list-item>
          <text:p text:style-name="P236">本府於104年8月15日結合魚池鄉中明社區發展協會於中明社區活動中心辦理「用愛無限付出 <text:s/>打造優質家庭」活動，受益人數共計約100人次。</text:p>
        </text:list-item>
        <text:list-item>
          <text:p text:style-name="P236">本府於104年8月15日結合草屯鎮新豐社區發展協會於新豐社區活動中心辦理「暴力零容忍 <text:s/>把愛帶回家」活動，受益人數共計約100人次。</text:p>
        </text:list-item>
        <text:list-item>
          <text:p text:style-name="P236">本府於104年8月15日、8月29日及9月12日結合埔里鎮蜈蚣社區發展協會於蜈蚣社區活動中心辦理「『紫』要珍愛 暴力不再推動家庭暴力及性侵害防治宣導工作坊」活動，受益人數共計約240人次。</text:p>
        </text:list-item>
        <text:list-item>
          <text:p text:style-name="P236">本府於104年8月22日、8月29日及9月12日結合埔里鎮五十甲社區發展協會於五十甲社區活動中心辦理「攜手防暴力、泰安和協地」活動，受益人數共計約240人次。</text:p>
        </text:list-item>
        <text:list-item>
          <text:p text:style-name="P236">104年8月18日結合原住民委員會南投縣信義鄉原住民族家庭服務中心於信義社區活動中心辦理原鄉家庭暴力及性侵害防治宣導，受益人數計80人次。</text:p>
        </text:list-item>
        <text:list-item>
          <text:p text:style-name="P236">本府於104年8月19日結合國姓鄉南港社區發展協會於南港社區活動中心辦理「反暴力、南港出招」活動，受益人數共約120人次。</text:p>
        </text:list-item>
        <text:list-item>
          <text:p text:style-name="P236">本府於104年8月19日結合國姓鄉國姓社區發展協會於國姓社區活動中心辦理「反暴力、國姓出招」活動，受益人數共計約50人次。</text:p>
        </text:list-item>
        <text:list-item>
          <text:p text:style-name="P236">本府於104年8月26日結合國姓鄉長壽社區發展協會於長壽社區活動中心辦理「家庭暴力、性侵害防治宣導」活動，受益人數共計約90人次。</text:p>
        </text:list-item>
        <text:list-item>
          <text:p text:style-name="P236">本府於104年8月30日結合埔里鎮南村社區發展協會於埔里鎮義民廟辦理「拒絕性侵害、終結家庭暴力」社區宣導活動，受益人數共計約120人次。</text:p>
        </text:list-item>
        <text:list-item>
          <text:p text:style-name="P236">本府於104年9月12日結合本府「南投薪動力 <text:s/>羊年創薪機」2015青年、婦女及身心障礙者就業博覽會活動辦理家暴、性侵害防治及兒少保護宣導，受益人數共計約1000人次。</text:p>
        </text:list-item>
      </text:list>
      <text:list xml:id="list114907344055425" text:continue-list="list114908090997694" text:style-name="WW8Num7">
        <text:list-item>
          <text:p text:style-name="P25"><text:soft-page-break/>校園宣導：</text:p>
        </text:list-item>
      </text:list>
      <text:list xml:id="list6949975878684919465" text:style-name="WW8Num35">
        <text:list-item>
          <text:p text:style-name="P234">本府於104年4月至104年9月結合教育處、婦幼警察隊辦理「校園性侵害及性騷擾防治宣導計畫」針對國高中、國小生辦理校園巡迴宣導，共辦理21場次，受益人數約4,114人次。</text:p>
        </text:list-item>
        <text:list-item>
          <text:p text:style-name="P234">本府於104年6月11日結合台灣原住民族文化推廣協會分別於光華國小及虎山國小辦理「家人不是你的出氣筒」家庭防治童話故事宣導，受益人數共計約461人次。</text:p>
        </text:list-item>
        <text:list-item>
          <text:p text:style-name="P230"><text:span text:style-name="T10">本府分別於9月2日、9月5日及9月12日分別於縣內身心障礙機構、兒少安置機構、學校等共辦理3場次之性侵害防治教育宣導深化重點推廣計畫，參與人數計約170人次</text:span><text:span text:style-name="T40">。</text:span></text:p>
        </text:list-item>
      </text:list>
      <text:list xml:id="list114907340858147" text:continue-list="list114907344055425" text:style-name="WW8Num7">
        <text:list-item>
          <text:p text:style-name="P25">訓練宣導：</text:p>
        </text:list-item>
      </text:list>
      <text:list xml:id="list745653151607904876" text:style-name="WW8Num50">
        <text:list-item>
          <text:p text:style-name="P231"><text:span text:style-name="T10">本府於</text:span><text:span text:style-name="T10">10</text:span><text:span text:style-name="T10">4年</text:span><text:span text:style-name="T10">4</text:span><text:span text:style-name="T10">月</text:span><text:span text:style-name="T10">17</text:span><text:span text:style-name="T10">日受邀至竹山秀傳醫院，針對醫事人員講授「</text:span><text:span text:style-name="T10">104</text:span><text:span text:style-name="T10">年度南投縣家庭暴力及性侵害防治專業訓練」並辦理家暴及性侵害防治宣導，參與人數約</text:span><text:span text:style-name="T10">110</text:span><text:span text:style-name="T10">人次。</text:span></text:p>
        </text:list-item>
        <text:list-item>
          <text:p text:style-name="P235">本府於104年5月6日受邀至臺中榮民總醫院埔里分院，針對醫事人員講授「家庭暴力暨性侵害防治專業訓練」並辦理家暴及性侵害防治宣導，參與人數約45人次。 </text:p>
        </text:list-item>
        <text:list-item>
          <text:p text:style-name="P235">本府於104年7月4日受邀至草屯分局民防團隊交通義勇警察幹部常年訓練，針對義警講授「家庭暴力暨性侵害防治概念」並辦理家暴及性侵害防治宣導，參與人數計約43人次。</text:p>
        </text:list-item>
      </text:list>
      <text:list xml:id="list114907065975294" text:continue-list="list114907986181711" text:style-name="WW8Num44">
        <text:list-item>
          <text:p text:style-name="P116">研習訓練及會議</text:p>
        </text:list-item>
      </text:list>
      <text:list xml:id="list7528435271485823133" text:style-name="WW8Num30">
        <text:list-item>
          <text:p text:style-name="P26">104年4月9日辦理兒少保護個案家庭處遇在職訓練。</text:p>
        </text:list-item>
        <text:list-item>
          <text:p text:style-name="P26">104年4月29日召開104年第1次社區保母系統聯繫會報暨個案研討會議。</text:p>
        </text:list-item>
        <text:list-item>
          <text:p text:style-name="P26">104年5月6日召開溫馨家園個案安置延長評估會議。</text:p>
        </text:list-item>
        <text:list-item>
          <text:p text:style-name="P26">104年5月6日召開104年第1次發展遲緩兒童早期療育推動小組會議</text:p>
        </text:list-item>
        <text:list-item>
          <text:p text:style-name="P26">104年5月13日召開104年第1次兒童及少年福利與權益促進會議。</text:p>
        </text:list-item>
        <text:list-item>
          <text:p text:style-name="P26">104年5月20日寄養家庭聯繫會議。</text:p>
        </text:list-item>
        <text:list-item>
          <text:p text:style-name="P26">104年5月26日召開兒少保護個案結案評估會議。</text:p>
        </text:list-item>
        <text:list-item>
          <text:p text:style-name="P26">104年6月3日召開兒少保護工作在職訓練。</text:p>
        </text:list-item>
        <text:list-item>
          <text:p text:style-name="P5"><text:span text:style-name="T10">104</text:span><text:span text:style-name="T10">年</text:span><text:span text:style-name="T10">6</text:span><text:span text:style-name="T10">月</text:span><text:span text:style-name="T10">4</text:span><text:span text:style-name="T10">日辦理「</text:span><text:span text:style-name="T10">104</text:span><text:span text:style-name="T10">年地方政府推動性別平等工作策略營」。</text:span></text:p>
        </text:list-item>
        <text:list-item>
          <text:p text:style-name="P26">104年6月10日辦理兒少保護個案家庭處遇在職訓練。</text:p>
        </text:list-item>
        <text:list-item>
          <text:p text:style-name="P26">104年6月16日召開兒少保護個案家庭處遇方案聯繫會報。</text:p>
        </text:list-item>
        <text:list-item>
          <text:p text:style-name="P5"><text:span text:style-name="T10">104</text:span><text:span text:style-name="T10">年</text:span><text:span text:style-name="T10">6</text:span><text:span text:style-name="T10">月</text:span><text:span text:style-name="T10">24</text:span><text:span text:style-name="T10">日召開</text:span><text:span text:style-name="T10">104</text:span><text:span text:style-name="T10">年度第</text:span><text:span text:style-name="T10">1</text:span><text:span text:style-name="T10">次南投縣婦女權益推動委員會。</text:span></text:p>
        </text:list-item>
        <text:list-item>
          <text:p text:style-name="P26">104年6月29日召開少年自立、高關懷會議暨在職訓練。</text:p>
        </text:list-item>
        <text:list-item>
          <text:p text:style-name="P26">104年7月3日召開第二次高風險服務方案聯繫會議暨專業人員訓練。</text:p>
        </text:list-item>
        <text:list-item>
          <text:p text:style-name="P26">104年7月30日召開性剝削督導會議。</text:p>
        </text:list-item>
        <text:list-item>
          <text:p text:style-name="P26"><text:soft-page-break/>104年8月6日召開未成年子女會面交往延長評估會議。</text:p>
        </text:list-item>
        <text:list-item>
          <text:p text:style-name="P26">104年9月2日召開青春專案檢討會。</text:p>
        </text:list-item>
        <text:list-item>
          <text:p text:style-name="P26">104年9月22日召開重大家庭暴力事件檢討會。</text:p>
        </text:list-item>
        <text:list-item>
          <text:p text:style-name="P26">104年9月16日召開104年第1次居家式托育服務管理委員會。</text:p>
        </text:list-item>
        <text:list-item>
          <text:p text:style-name="P26">104年9月24日召開104年第2次社區保母系統聯繫會報暨個案研討會議。</text:p>
        </text:list-item>
        <text:list-item>
          <text:p text:style-name="P26">104年9月25日召開第三次高風險服務方案聯繫會議暨專業人員訓練。</text:p>
        </text:list-item>
        <text:list-item>
          <text:p text:style-name="P238"><text:span text:style-name="T10">為照顧縣內婦女，拓展婦女生活領域，提供婦女新知，補助各鄉鎮市公所辦理婦女大學</text:span><text:span text:style-name="T10">51</text:span><text:span text:style-name="T10">班，受益人數達</text:span><text:span text:style-name="T10">1</text:span><text:span text:style-name="T10">,</text:span><text:span text:style-name="T10">594</text:span><text:span text:style-name="T10">人，開課班別如下</text:span><text:span text:style-name="T10">:</text:span><text:span text:style-name="T10"> </text:span></text:p>
        </text:list-item>
      </text:list>
      <text:p text:style-name="P240"/>
      <text:section text:style-name="Sect1" text:name="區段1">
        <table:table table:name="表格8" table:style-name="表格8">
          <table:table-column table:style-name="表格8.A"/>
          <table:table-column table:style-name="表格8.B"/>
          <table:table-column table:style-name="表格8.C"/>
          <table:table-column table:style-name="表格8.D"/>
          <table:table-column table:style-name="表格8.E"/>
          <table:table-header-rows>
            <table:table-row table:style-name="表格8.1">
              <table:table-cell table:style-name="表格8.A1" table:number-rows-spanned="2" office:value-type="string">
                <text:p text:style-name="P45">公所</text:p>
              </table:table-cell>
              <table:table-cell table:style-name="表格8.B1" table:number-rows-spanned="2" office:value-type="string">
                <text:p text:style-name="P45">班別</text:p>
              </table:table-cell>
              <table:table-cell table:style-name="表格8.B1" table:number-rows-spanned="2" office:value-type="string">
                <text:p text:style-name="P47">婦女大學</text:p>
                <text:p text:style-name="P47">班別名稱</text:p>
              </table:table-cell>
              <table:table-cell table:style-name="表格8.B1" office:value-type="string">
                <text:p text:style-name="P47">辦理期間</text:p>
              </table:table-cell>
              <table:table-cell table:style-name="表格8.E1" table:number-rows-spanned="2" office:value-type="string">
                <text:p text:style-name="P45">人數</text:p>
              </table:table-cell>
            </table:table-row>
            <table:table-row table:style-name="表格8.1">
              <table:covered-table-cell/>
              <table:covered-table-cell/>
              <table:covered-table-cell/>
              <table:table-cell table:style-name="表格8.B1" office:value-type="string">
                <text:p text:style-name="P67"><text:span text:style-name="T20">(</text:span><text:span text:style-name="T20">起迄月</text:span><text:span text:style-name="T20">/</text:span><text:span text:style-name="T20">日</text:span><text:span text:style-name="T20">)</text:span></text:p>
              </table:table-cell>
              <table:covered-table-cell/>
            </table:table-row>
          </table:table-header-rows>
          <table:table-row table:style-name="表格8.1">
            <table:table-cell table:style-name="表格8.A3" table:number-rows-spanned="6" office:value-type="string">
              <text:p text:style-name="P45">竹山</text:p>
            </table:table-cell>
            <table:table-cell table:style-name="表格8.B3" office:value-type="string">
              <text:p text:style-name="P49">1</text:p>
            </table:table-cell>
            <table:table-cell table:style-name="表格8.B1" office:value-type="string">
              <text:p text:style-name="P50">彩蝶熱舞班</text:p>
            </table:table-cell>
            <table:table-cell table:style-name="表格8.B1" office:value-type="string">
              <text:p text:style-name="P50">104.4.25-104.9.26</text:p>
            </table:table-cell>
            <table:table-cell table:style-name="表格8.E1" office:value-type="string">
              <text:p text:style-name="P49">42</text:p>
            </table:table-cell>
          </table:table-row>
          <table:table-row table:style-name="表格8.1">
            <table:covered-table-cell/>
            <table:table-cell table:style-name="表格8.B3" office:value-type="string">
              <text:p text:style-name="P49">2</text:p>
            </table:table-cell>
            <table:table-cell table:style-name="表格8.B3" office:value-type="string">
              <text:p text:style-name="P50">鄉土歌謠班</text:p>
            </table:table-cell>
            <table:table-cell table:style-name="表格8.B3" office:value-type="string">
              <text:p text:style-name="P67"><text:span text:style-name="T19">104.4.13-104.9.14</text:span></text:p>
            </table:table-cell>
            <table:table-cell table:style-name="表格8.E4" office:value-type="string">
              <text:p text:style-name="P49">43</text:p>
            </table:table-cell>
          </table:table-row>
          <table:table-row table:style-name="表格8.1">
            <table:covered-table-cell/>
            <table:table-cell table:style-name="表格8.B3" office:value-type="string">
              <text:p text:style-name="P49">3</text:p>
            </table:table-cell>
            <table:table-cell table:style-name="表格8.B3" office:value-type="string">
              <text:p text:style-name="P50">舞動健康班</text:p>
            </table:table-cell>
            <table:table-cell table:style-name="表格8.B3" office:value-type="string">
              <text:p text:style-name="P50">104.4.24-104.9.28</text:p>
            </table:table-cell>
            <table:table-cell table:style-name="表格8.E4" office:value-type="string">
              <text:p text:style-name="P49">29</text:p>
            </table:table-cell>
          </table:table-row>
          <table:table-row table:style-name="表格8.1">
            <table:covered-table-cell/>
            <table:table-cell table:style-name="表格8.B3" office:value-type="string">
              <text:p text:style-name="P49">4</text:p>
            </table:table-cell>
            <table:table-cell table:style-name="表格8.B3" office:value-type="string">
              <text:p text:style-name="P50">合氣太鼓班</text:p>
            </table:table-cell>
            <table:table-cell table:style-name="表格8.B3" office:value-type="string">
              <text:p text:style-name="P50">104.4.24-104.9.25</text:p>
            </table:table-cell>
            <table:table-cell table:style-name="表格8.E4" office:value-type="string">
              <text:p text:style-name="P49">20</text:p>
            </table:table-cell>
          </table:table-row>
          <table:table-row table:style-name="表格8.1">
            <table:covered-table-cell/>
            <table:table-cell table:style-name="表格8.B3" office:value-type="string">
              <text:p text:style-name="P49">5</text:p>
            </table:table-cell>
            <table:table-cell table:style-name="表格8.B3" office:value-type="string">
              <text:p text:style-name="P50">幸福媽咪舞蹈班</text:p>
            </table:table-cell>
            <table:table-cell table:style-name="表格8.B3" office:value-type="string">
              <text:p text:style-name="P50">104.4.20-104.7.24</text:p>
            </table:table-cell>
            <table:table-cell table:style-name="表格8.E4" office:value-type="string">
              <text:p text:style-name="P49">30</text:p>
            </table:table-cell>
          </table:table-row>
          <table:table-row table:style-name="表格8.1">
            <table:covered-table-cell/>
            <table:table-cell table:style-name="表格8.B3" office:value-type="string">
              <text:p text:style-name="P49">6</text:p>
            </table:table-cell>
            <table:table-cell table:style-name="表格8.B3" office:value-type="string">
              <text:p text:style-name="P50">瑜珈提斯班</text:p>
            </table:table-cell>
            <table:table-cell table:style-name="表格8.B3" office:value-type="string">
              <text:p text:style-name="P50">104.4.2-104.12.3</text:p>
            </table:table-cell>
            <table:table-cell table:style-name="表格8.E4" office:value-type="string">
              <text:p text:style-name="P49">23</text:p>
            </table:table-cell>
          </table:table-row>
          <table:table-row table:style-name="表格8.1">
            <table:table-cell table:style-name="表格8.A1" table:number-rows-spanned="5" office:value-type="string">
              <text:p text:style-name="P45">鹿谷</text:p>
            </table:table-cell>
            <table:table-cell table:style-name="表格8.B1" office:value-type="string">
              <text:p text:style-name="P49">7</text:p>
            </table:table-cell>
            <table:table-cell table:style-name="表格8.B1" office:value-type="string">
              <text:p text:style-name="P50">鄉土民謠永隆班</text:p>
            </table:table-cell>
            <table:table-cell table:style-name="表格8.B1" office:value-type="string">
              <text:p text:style-name="P50">104.4.7-104.11.10</text:p>
            </table:table-cell>
            <table:table-cell table:style-name="表格8.E1" office:value-type="string">
              <text:p text:style-name="P49">30</text:p>
            </table:table-cell>
          </table:table-row>
          <table:table-row table:style-name="表格8.1">
            <table:covered-table-cell/>
            <table:table-cell table:style-name="表格8.B3" office:value-type="string">
              <text:p text:style-name="P49">8</text:p>
            </table:table-cell>
            <table:table-cell table:style-name="表格8.B3" office:value-type="string">
              <text:p text:style-name="P50">鄉土民謠鳳凰班</text:p>
            </table:table-cell>
            <table:table-cell table:style-name="表格8.B3" office:value-type="string">
              <text:p text:style-name="P50">104.4.1-104.10.21</text:p>
            </table:table-cell>
            <table:table-cell table:style-name="表格8.E4" office:value-type="string">
              <text:p text:style-name="P49">30</text:p>
            </table:table-cell>
          </table:table-row>
          <table:table-row table:style-name="表格8.1">
            <table:covered-table-cell/>
            <table:table-cell table:style-name="表格8.B3" office:value-type="string">
              <text:p text:style-name="P49">9</text:p>
            </table:table-cell>
            <table:table-cell table:style-name="表格8.B3" office:value-type="string">
              <text:p text:style-name="P50">鄉土民謠清水班</text:p>
            </table:table-cell>
            <table:table-cell table:style-name="表格8.B3" office:value-type="string">
              <text:p text:style-name="P50">104.4.8-104.10.28</text:p>
            </table:table-cell>
            <table:table-cell table:style-name="表格8.E4" office:value-type="string">
              <text:p text:style-name="P49">30</text:p>
            </table:table-cell>
          </table:table-row>
          <table:table-row table:style-name="表格8.1">
            <table:covered-table-cell/>
            <table:table-cell table:style-name="表格8.B3" office:value-type="string">
              <text:p text:style-name="P49">10</text:p>
            </table:table-cell>
            <table:table-cell table:style-name="表格8.B3" office:value-type="string">
              <text:p text:style-name="P50">鄉土民謠秀峰班</text:p>
            </table:table-cell>
            <table:table-cell table:style-name="表格8.B3" office:value-type="string">
              <text:p text:style-name="P67"><text:span text:style-name="T19">104.4.14-104.11.3</text:span></text:p>
            </table:table-cell>
            <table:table-cell table:style-name="表格8.E4" office:value-type="string">
              <text:p text:style-name="P49">30</text:p>
            </table:table-cell>
          </table:table-row>
          <table:table-row table:style-name="表格8.1">
            <table:covered-table-cell/>
            <table:table-cell table:style-name="表格8.B3" office:value-type="string">
              <text:p text:style-name="P49">11</text:p>
            </table:table-cell>
            <table:table-cell table:style-name="表格8.B3" office:value-type="string">
              <text:p text:style-name="P50">鄉土民謠竹豐班</text:p>
            </table:table-cell>
            <table:table-cell table:style-name="表格8.B3" office:value-type="string">
              <text:p text:style-name="P50">104.4.6-104.10.26</text:p>
            </table:table-cell>
            <table:table-cell table:style-name="表格8.E4" office:value-type="string">
              <text:p text:style-name="P49">30</text:p>
            </table:table-cell>
          </table:table-row>
          <table:table-row table:style-name="表格8.1">
            <table:table-cell table:style-name="表格8.A14" table:number-rows-spanned="3" office:value-type="string">
              <text:p text:style-name="P45">中寮</text:p>
            </table:table-cell>
            <table:table-cell table:style-name="表格8.B3" office:value-type="string">
              <text:p text:style-name="P49">12</text:p>
            </table:table-cell>
            <table:table-cell table:style-name="表格8.B3" office:value-type="string">
              <text:p text:style-name="P50">中寮歌唱班</text:p>
            </table:table-cell>
            <table:table-cell table:style-name="表格8.B3" table:number-rows-spanned="3" office:value-type="string">
              <text:p text:style-name="P67"><text:span text:style-name="T19">104.1-104.12</text:span></text:p>
            </table:table-cell>
            <table:table-cell table:style-name="表格8.E4" office:value-type="string">
              <text:p text:style-name="P49">36</text:p>
            </table:table-cell>
          </table:table-row>
          <table:table-row table:style-name="表格8.1">
            <table:covered-table-cell/>
            <table:table-cell table:style-name="表格8.B3" office:value-type="string">
              <text:p text:style-name="P49">13</text:p>
            </table:table-cell>
            <table:table-cell table:style-name="表格8.B3" office:value-type="string">
              <text:p text:style-name="P50">中寮土風舞班</text:p>
            </table:table-cell>
            <table:covered-table-cell/>
            <table:table-cell table:style-name="表格8.E4" office:value-type="string">
              <text:p text:style-name="P49">30</text:p>
            </table:table-cell>
          </table:table-row>
          <table:table-row table:style-name="表格8.1">
            <table:covered-table-cell/>
            <table:table-cell table:style-name="表格8.B3" office:value-type="string">
              <text:p text:style-name="P49">14</text:p>
            </table:table-cell>
            <table:table-cell table:style-name="表格8.B3" office:value-type="string">
              <text:p text:style-name="P50">中寮元極舞班</text:p>
            </table:table-cell>
            <table:covered-table-cell/>
            <table:table-cell table:style-name="表格8.E4" office:value-type="string">
              <text:p text:style-name="P49">26</text:p>
            </table:table-cell>
          </table:table-row>
          <table:table-row table:style-name="表格8.1">
            <table:table-cell table:style-name="表格8.A17" table:number-rows-spanned="3" office:value-type="string">
              <text:p text:style-name="P45">集集</text:p>
            </table:table-cell>
            <table:table-cell table:style-name="表格8.B3" office:value-type="string">
              <text:p text:style-name="P49">15</text:p>
            </table:table-cell>
            <table:table-cell table:style-name="表格8.B3" office:value-type="string">
              <text:p text:style-name="P50">土風舞研習班</text:p>
            </table:table-cell>
            <table:table-cell table:style-name="表格8.B3" office:value-type="string">
              <text:p text:style-name="P67"><text:span text:style-name="T19">104.4.15-104.9.2</text:span></text:p>
            </table:table-cell>
            <table:table-cell table:style-name="表格8.E4" office:value-type="string">
              <text:p text:style-name="P49">30</text:p>
            </table:table-cell>
          </table:table-row>
          <table:table-row table:style-name="表格8.1">
            <table:covered-table-cell/>
            <table:table-cell table:style-name="表格8.B3" office:value-type="string">
              <text:p text:style-name="P49">16</text:p>
            </table:table-cell>
            <table:table-cell table:style-name="表格8.B3" office:value-type="string">
              <text:p text:style-name="P67"><text:span text:style-name="T19">多元創意</text:span><text:span text:style-name="T19">-</text:span><text:span text:style-name="T19">烘焙、編織、拼布</text:span></text:p>
            </table:table-cell>
            <table:table-cell table:style-name="表格8.B3" office:value-type="string">
              <text:p text:style-name="P67"><text:span text:style-name="T19">104.4.17-104.8.28</text:span></text:p>
            </table:table-cell>
            <table:table-cell table:style-name="表格8.E4" office:value-type="string">
              <text:p text:style-name="P49">30</text:p>
            </table:table-cell>
          </table:table-row>
          <table:table-row table:style-name="表格8.1">
            <table:covered-table-cell/>
            <table:table-cell table:style-name="表格8.B3" office:value-type="string">
              <text:p text:style-name="P49">17</text:p>
            </table:table-cell>
            <table:table-cell table:style-name="表格8.B3" office:value-type="string">
              <text:p text:style-name="P50">元極舞健康研習班</text:p>
            </table:table-cell>
            <table:table-cell table:style-name="表格8.B3" office:value-type="string">
              <text:p text:style-name="P67"><text:span text:style-name="T19">104.5.7-104.9.06</text:span></text:p>
            </table:table-cell>
            <table:table-cell table:style-name="表格8.E4" office:value-type="string">
              <text:p text:style-name="P49">40</text:p>
            </table:table-cell>
          </table:table-row>
          <table:table-row table:style-name="表格8.1">
            <table:table-cell table:style-name="表格8.A20" table:number-rows-spanned="2" office:value-type="string">
              <text:p text:style-name="P45">信義</text:p>
            </table:table-cell>
            <table:table-cell table:style-name="表格8.B3" office:value-type="string">
              <text:p text:style-name="P49">18</text:p>
            </table:table-cell>
            <table:table-cell table:style-name="表格8.B3" office:value-type="string">
              <text:p text:style-name="P50">傳統樂舞創作班</text:p>
            </table:table-cell>
            <table:table-cell table:style-name="表格8.B3" office:value-type="string">
              <text:p text:style-name="P67"><text:span text:style-name="T19">104.4.2-104.7.30</text:span></text:p>
            </table:table-cell>
            <table:table-cell table:style-name="表格8.E4" office:value-type="string">
              <text:p text:style-name="P49">30</text:p>
            </table:table-cell>
          </table:table-row>
          <table:table-row table:style-name="表格8.1">
            <table:covered-table-cell/>
            <table:table-cell table:style-name="表格8.B3" office:value-type="string">
              <text:p text:style-name="P49">19</text:p>
            </table:table-cell>
            <table:table-cell table:style-name="表格8.B3" office:value-type="string">
              <text:p text:style-name="P50">烹飪研習班</text:p>
            </table:table-cell>
            <table:table-cell table:style-name="表格8.B3" office:value-type="string">
              <text:p text:style-name="P67"><text:span text:style-name="T19">104.5.20-104.10.28</text:span></text:p>
            </table:table-cell>
            <table:table-cell table:style-name="表格8.E4" office:value-type="string">
              <text:p text:style-name="P49">23</text:p>
            </table:table-cell>
          </table:table-row>
          <table:table-row table:style-name="表格8.1">
            <table:table-cell table:style-name="表格8.A22" table:number-rows-spanned="4" office:value-type="string">
              <text:p text:style-name="P45">南投</text:p>
            </table:table-cell>
            <table:table-cell table:style-name="表格8.B3" office:value-type="string">
              <text:p text:style-name="P49">20</text:p>
            </table:table-cell>
            <table:table-cell table:style-name="表格8.B3" office:value-type="string">
              <text:p text:style-name="P50">元極舞及律動研習班</text:p>
            </table:table-cell>
            <table:table-cell table:style-name="表格8.B3" office:value-type="string">
              <text:p text:style-name="P67"><text:span text:style-name="T19">104.4-104.8</text:span></text:p>
            </table:table-cell>
            <table:table-cell table:style-name="表格8.E4" office:value-type="string">
              <text:p text:style-name="P49">30</text:p>
            </table:table-cell>
          </table:table-row>
          <table:table-row table:style-name="表格8.1">
            <table:covered-table-cell/>
            <table:table-cell table:style-name="表格8.B3" office:value-type="string">
              <text:p text:style-name="P49">21</text:p>
            </table:table-cell>
            <table:table-cell table:style-name="表格8.B3" office:value-type="string">
              <text:p text:style-name="P50">有氧律動研習班</text:p>
            </table:table-cell>
            <table:table-cell table:style-name="表格8.B3" office:value-type="string">
              <text:p text:style-name="P67"><text:span text:style-name="T19">104.4-104.9</text:span></text:p>
            </table:table-cell>
            <table:table-cell table:style-name="表格8.E4" office:value-type="string">
              <text:p text:style-name="P49">30</text:p>
            </table:table-cell>
          </table:table-row>
          <table:table-row table:style-name="表格8.1">
            <table:covered-table-cell/>
            <table:table-cell table:style-name="表格8.B3" office:value-type="string">
              <text:p text:style-name="P49">22</text:p>
            </table:table-cell>
            <table:table-cell table:style-name="表格8.B3" office:value-type="string">
              <text:p text:style-name="P50">有氧舞蹈研習班</text:p>
            </table:table-cell>
            <table:table-cell table:style-name="表格8.B3" office:value-type="string">
              <text:p text:style-name="P67"><text:span text:style-name="T19">104.4-104.8</text:span></text:p>
            </table:table-cell>
            <table:table-cell table:style-name="表格8.E4" office:value-type="string">
              <text:p text:style-name="P49">30</text:p>
            </table:table-cell>
          </table:table-row>
          <table:table-row table:style-name="表格8.1">
            <table:covered-table-cell/>
            <table:table-cell table:style-name="表格8.B3" office:value-type="string">
              <text:p text:style-name="P49">23</text:p>
            </table:table-cell>
            <table:table-cell table:style-name="表格8.B3" office:value-type="string">
              <text:p text:style-name="P50">環保手工皂研習班</text:p>
            </table:table-cell>
            <table:table-cell table:style-name="表格8.B3" office:value-type="string">
              <text:p text:style-name="P67"><text:span text:style-name="T19">104.4.10-104.6.12</text:span></text:p>
            </table:table-cell>
            <table:table-cell table:style-name="表格8.E4" office:value-type="string">
              <text:p text:style-name="P49">30</text:p>
            </table:table-cell>
          </table:table-row>
          <table:table-row table:style-name="表格8.1">
            <table:table-cell table:style-name="表格8.A26" table:number-rows-spanned="3" office:value-type="string">
              <text:p text:style-name="P45">埔里</text:p>
            </table:table-cell>
            <table:table-cell table:style-name="表格8.B3" office:value-type="string">
              <text:p text:style-name="P49">24</text:p>
            </table:table-cell>
            <table:table-cell table:style-name="表格8.B3" office:value-type="string">
              <text:p text:style-name="P50">土風舞</text:p>
            </table:table-cell>
            <table:table-cell table:style-name="表格8.B3" office:value-type="string">
              <text:p text:style-name="P67"><text:span text:style-name="T19">104.6.02-104.10.2</text:span></text:p>
            </table:table-cell>
            <table:table-cell table:style-name="表格8.E4" office:value-type="string">
              <text:p text:style-name="P49">30</text:p>
            </table:table-cell>
          </table:table-row>
          <table:table-row table:style-name="表格8.1">
            <table:covered-table-cell/>
            <table:table-cell table:style-name="表格8.B3" office:value-type="string">
              <text:p text:style-name="P49">25</text:p>
            </table:table-cell>
            <table:table-cell table:style-name="表格8.B3" office:value-type="string">
              <text:p text:style-name="P50">毛線編織班</text:p>
            </table:table-cell>
            <table:table-cell table:style-name="表格8.B3" office:value-type="string">
              <text:p text:style-name="P67"><text:span text:style-name="T19">104.6.01-104.9.29</text:span></text:p>
            </table:table-cell>
            <table:table-cell table:style-name="表格8.E4" office:value-type="string">
              <text:p text:style-name="P49">30</text:p>
            </table:table-cell>
          </table:table-row>
          <table:table-row table:style-name="表格8.1">
            <table:covered-table-cell/>
            <table:table-cell table:style-name="表格8.B3" office:value-type="string">
              <text:p text:style-name="P49">26</text:p>
            </table:table-cell>
            <table:table-cell table:style-name="表格8.B3" office:value-type="string">
              <text:p text:style-name="P50">健康瘦身律動班</text:p>
            </table:table-cell>
            <table:table-cell table:style-name="表格8.B3" office:value-type="string">
              <text:p text:style-name="P67"><text:span text:style-name="T19">104.6.02-104.9.22</text:span></text:p>
            </table:table-cell>
            <table:table-cell table:style-name="表格8.E4" office:value-type="string">
              <text:p text:style-name="P49">30</text:p>
            </table:table-cell>
          </table:table-row>
          <table:table-row table:style-name="表格8.1">
            <table:table-cell table:style-name="表格8.A29" table:number-rows-spanned="4" office:value-type="string">
              <text:p text:style-name="P45">水里</text:p>
            </table:table-cell>
            <table:table-cell table:style-name="表格8.B3" office:value-type="string">
              <text:p text:style-name="P49">27</text:p>
            </table:table-cell>
            <table:table-cell table:style-name="表格8.B3" office:value-type="string">
              <text:p text:style-name="P50">舞動班</text:p>
            </table:table-cell>
            <table:table-cell table:style-name="表格8.B3" office:value-type="string">
              <text:p text:style-name="P67"><text:span text:style-name="T19">104.4.27-104.9.15</text:span></text:p>
            </table:table-cell>
            <table:table-cell table:style-name="表格8.E4" office:value-type="string">
              <text:p text:style-name="P49">30</text:p>
            </table:table-cell>
          </table:table-row>
          <table:table-row table:style-name="表格8.1">
            <table:covered-table-cell/>
            <table:table-cell table:style-name="表格8.B3" office:value-type="string">
              <text:p text:style-name="P49">28</text:p>
            </table:table-cell>
            <table:table-cell table:style-name="表格8.B3" office:value-type="string">
              <text:p text:style-name="P50">舞蹈班</text:p>
            </table:table-cell>
            <table:table-cell table:style-name="表格8.B3" office:value-type="string">
              <text:p text:style-name="P67"><text:span text:style-name="T19">104.4.01-104.6.23</text:span></text:p>
            </table:table-cell>
            <table:table-cell table:style-name="表格8.E4" office:value-type="string">
              <text:p text:style-name="P49">50</text:p>
            </table:table-cell>
          </table:table-row>
          <table:table-row table:style-name="表格8.1">
            <table:covered-table-cell/>
            <table:table-cell table:style-name="表格8.B3" office:value-type="string">
              <text:p text:style-name="P49">29</text:p>
            </table:table-cell>
            <table:table-cell table:style-name="表格8.B3" office:value-type="string">
              <text:p text:style-name="P50">上安韻律舞班</text:p>
            </table:table-cell>
            <table:table-cell table:style-name="表格8.B3" office:value-type="string">
              <text:p text:style-name="P67"><text:span text:style-name="T19">104.4.22-104.8.19</text:span></text:p>
            </table:table-cell>
            <table:table-cell table:style-name="表格8.E4" office:value-type="string">
              <text:p text:style-name="P49">35</text:p>
            </table:table-cell>
          </table:table-row>
          <table:table-row table:style-name="表格8.1">
            <table:covered-table-cell/>
            <table:table-cell table:style-name="表格8.B3" office:value-type="string">
              <text:p text:style-name="P49">30</text:p>
            </table:table-cell>
            <table:table-cell table:style-name="表格8.B3" office:value-type="string">
              <text:p text:style-name="P50">拼布班</text:p>
            </table:table-cell>
            <table:table-cell table:style-name="表格8.B3" office:value-type="string">
              <text:p text:style-name="P67"><text:span text:style-name="T19">104.4.14-104.7.03</text:span></text:p>
            </table:table-cell>
            <table:table-cell table:style-name="表格8.E4" office:value-type="string">
              <text:p text:style-name="P49">30</text:p>
            </table:table-cell>
          </table:table-row>
          <table:table-row table:style-name="表格8.1">
            <table:table-cell table:style-name="表格8.A33" table:number-rows-spanned="2" office:value-type="string">
              <text:p text:style-name="P45">仁愛</text:p>
            </table:table-cell>
            <table:table-cell table:style-name="表格8.B3" office:value-type="string">
              <text:p text:style-name="P49">31</text:p>
            </table:table-cell>
            <table:table-cell table:style-name="表格8.B3" office:value-type="string">
              <text:p text:style-name="P67"><text:span text:style-name="T19">南豐班</text:span><text:span text:style-name="T19">-</text:span><text:span text:style-name="T19">健康生活技藝班</text:span></text:p>
            </table:table-cell>
            <table:table-cell table:style-name="表格8.B3" office:value-type="string">
              <text:p text:style-name="P67"><text:span text:style-name="T19">104.5.11-104.7.27</text:span></text:p>
            </table:table-cell>
            <table:table-cell table:style-name="表格8.E4" office:value-type="string">
              <text:p text:style-name="P49">30</text:p>
            </table:table-cell>
          </table:table-row>
          <table:table-row table:style-name="表格8.1">
            <table:covered-table-cell/>
            <table:table-cell table:style-name="表格8.B3" office:value-type="string">
              <text:p text:style-name="P49">32</text:p>
            </table:table-cell>
            <table:table-cell table:style-name="表格8.B3" office:value-type="string">
              <text:p text:style-name="P67"><text:span text:style-name="T19">萬豐班</text:span><text:span text:style-name="T19">-</text:span><text:span text:style-name="T19">健康生活技藝班</text:span></text:p>
            </table:table-cell>
            <table:table-cell table:style-name="表格8.B3" office:value-type="string">
              <text:p text:style-name="P67"><text:span text:style-name="T19">104.5.13-104.7.29</text:span></text:p>
            </table:table-cell>
            <table:table-cell table:style-name="表格8.E4" office:value-type="string">
              <text:p text:style-name="P49">30</text:p>
            </table:table-cell>
          </table:table-row>
          <table:table-row table:style-name="表格8.1">
            <table:table-cell table:style-name="表格8.A35" table:number-rows-spanned="3" office:value-type="string">
              <text:p text:style-name="P45">魚池</text:p>
            </table:table-cell>
            <table:table-cell table:style-name="表格8.B3" office:value-type="string">
              <text:p text:style-name="P49">33</text:p>
            </table:table-cell>
            <table:table-cell table:style-name="表格8.B3" office:value-type="string">
              <text:p text:style-name="P50">幸福頭社舞蹈班</text:p>
            </table:table-cell>
            <table:table-cell table:style-name="表格8.B3" office:value-type="string">
              <text:p text:style-name="P67"><text:span text:style-name="T19">104.5.14-104.9.29</text:span></text:p>
            </table:table-cell>
            <table:table-cell table:style-name="表格8.E4" office:value-type="string">
              <text:p text:style-name="P49">30</text:p>
            </table:table-cell>
          </table:table-row>
          <table:table-row table:style-name="表格8.1">
            <table:covered-table-cell/>
            <table:table-cell table:style-name="表格8.B3" office:value-type="string">
              <text:p text:style-name="P49">34</text:p>
            </table:table-cell>
            <table:table-cell table:style-name="表格8.B3" office:value-type="string">
              <text:p text:style-name="P50">幸福魚池舞蹈班</text:p>
            </table:table-cell>
            <table:table-cell table:style-name="表格8.B3" office:value-type="string">
              <text:p text:style-name="P67"><text:span text:style-name="T19">104.4.27-104.9.10</text:span></text:p>
            </table:table-cell>
            <table:table-cell table:style-name="表格8.E4" office:value-type="string">
              <text:p text:style-name="P49">35</text:p>
            </table:table-cell>
          </table:table-row>
          <table:table-row table:style-name="表格8.1">
            <table:covered-table-cell/>
            <table:table-cell table:style-name="表格8.B3" office:value-type="string">
              <text:p text:style-name="P49">35</text:p>
            </table:table-cell>
            <table:table-cell table:style-name="表格8.B3" office:value-type="string">
              <text:p text:style-name="P50">幸福東光舞蹈班</text:p>
            </table:table-cell>
            <table:table-cell table:style-name="表格8.B3" office:value-type="string">
              <text:p text:style-name="P67"><text:span text:style-name="T19">104.5.04-104.9.16</text:span></text:p>
            </table:table-cell>
            <table:table-cell table:style-name="表格8.E4" office:value-type="string">
              <text:p text:style-name="P49">31</text:p>
            </table:table-cell>
          </table:table-row>
          <table:table-row table:style-name="表格8.1">
            <table:table-cell table:style-name="表格8.A38" table:number-rows-spanned="5" office:value-type="string">
              <text:p text:style-name="P45">國姓</text:p>
            </table:table-cell>
            <table:table-cell table:style-name="表格8.B3" office:value-type="string">
              <text:p text:style-name="P49">36</text:p>
            </table:table-cell>
            <table:table-cell table:style-name="表格8.B3" office:value-type="string">
              <text:p text:style-name="P50">婦女歌唱班</text:p>
            </table:table-cell>
            <table:table-cell table:style-name="表格8.B3" office:value-type="string">
              <text:p text:style-name="P67"><text:span text:style-name="T19">104.5.06-104.8.26</text:span></text:p>
            </table:table-cell>
            <table:table-cell table:style-name="表格8.E4" office:value-type="string">
              <text:p text:style-name="P49">30</text:p>
            </table:table-cell>
          </table:table-row>
          <table:table-row table:style-name="表格8.1">
            <table:covered-table-cell/>
            <table:table-cell table:style-name="表格8.B3" office:value-type="string">
              <text:p text:style-name="P49">37</text:p>
            </table:table-cell>
            <table:table-cell table:style-name="表格8.B3" office:value-type="string">
              <text:p text:style-name="P50">有氧律動班</text:p>
            </table:table-cell>
            <table:table-cell table:style-name="表格8.B3" office:value-type="string">
              <text:p text:style-name="P67"><text:span text:style-name="T19">104.5.06-104.9.02</text:span></text:p>
            </table:table-cell>
            <table:table-cell table:style-name="表格8.E4" office:value-type="string">
              <text:p text:style-name="P49">30</text:p>
            </table:table-cell>
          </table:table-row>
          <table:table-row table:style-name="表格8.1">
            <table:covered-table-cell/>
            <table:table-cell table:style-name="表格8.B3" office:value-type="string">
              <text:p text:style-name="P49">38</text:p>
            </table:table-cell>
            <table:table-cell table:style-name="表格8.B3" office:value-type="string">
              <text:p text:style-name="P50">創意拼貼班</text:p>
            </table:table-cell>
            <table:table-cell table:style-name="表格8.B3" office:value-type="string">
              <text:p text:style-name="P67"><text:span text:style-name="T19">104.5.02-104.8.01</text:span></text:p>
            </table:table-cell>
            <table:table-cell table:style-name="表格8.E4" office:value-type="string">
              <text:p text:style-name="P49">30</text:p>
            </table:table-cell>
          </table:table-row>
          <table:table-row table:style-name="表格8.1">
            <table:covered-table-cell/>
            <table:table-cell table:style-name="表格8.B3" office:value-type="string">
              <text:p text:style-name="P49">39</text:p>
            </table:table-cell>
            <table:table-cell table:style-name="表格8.B3" office:value-type="string">
              <text:p text:style-name="P50">金屬飾品設計班</text:p>
            </table:table-cell>
            <table:table-cell table:style-name="表格8.B3" office:value-type="string">
              <text:p text:style-name="P67"><text:span text:style-name="T19">104.5.02-104.8.01</text:span></text:p>
            </table:table-cell>
            <table:table-cell table:style-name="表格8.E4" office:value-type="string">
              <text:p text:style-name="P49">30</text:p>
            </table:table-cell>
          </table:table-row>
          <table:table-row table:style-name="表格8.1">
            <table:covered-table-cell/>
            <table:table-cell table:style-name="表格8.B3" office:value-type="string">
              <text:p text:style-name="P49">40</text:p>
            </table:table-cell>
            <table:table-cell table:style-name="表格8.B3" office:value-type="string">
              <text:p text:style-name="P50">創意生活健康班</text:p>
            </table:table-cell>
            <table:table-cell table:style-name="表格8.B3" office:value-type="string">
              <text:p text:style-name="P67"><text:span text:style-name="T19">104.7.02-104.10.02</text:span></text:p>
            </table:table-cell>
            <table:table-cell table:style-name="表格8.E4" office:value-type="string">
              <text:p text:style-name="P49">30</text:p>
            </table:table-cell>
          </table:table-row>
          <table:table-row table:style-name="表格8.1">
            <table:table-cell table:style-name="表格8.A43" table:number-rows-spanned="7" office:value-type="string">
              <text:p text:style-name="P45">草屯</text:p>
            </table:table-cell>
            <table:table-cell table:style-name="表格8.B3" office:value-type="string">
              <text:p text:style-name="P49">41</text:p>
            </table:table-cell>
            <table:table-cell table:style-name="表格8.B3" office:value-type="string">
              <text:p text:style-name="P50">廣場民俗流行舞研習班</text:p>
            </table:table-cell>
            <table:table-cell table:style-name="表格8.B3" office:value-type="string">
              <text:p text:style-name="P67"><text:span text:style-name="T19">104.4.21-104.10.27</text:span></text:p>
            </table:table-cell>
            <table:table-cell table:style-name="表格8.E4" office:value-type="string">
              <text:p text:style-name="P49">30</text:p>
            </table:table-cell>
          </table:table-row>
          <table:table-row table:style-name="表格8.1">
            <table:covered-table-cell/>
            <table:table-cell table:style-name="表格8.B3" office:value-type="string">
              <text:p text:style-name="P49">42</text:p>
            </table:table-cell>
            <table:table-cell table:style-name="表格8.B3" office:value-type="string">
              <text:p text:style-name="P50">舒爽伸展瑜珈術研習班</text:p>
            </table:table-cell>
            <table:table-cell table:style-name="表格8.B3" office:value-type="string">
              <text:p text:style-name="P67"><text:span text:style-name="T19">104.4.22-104.10.07</text:span></text:p>
            </table:table-cell>
            <table:table-cell table:style-name="表格8.E4" office:value-type="string">
              <text:p text:style-name="P49">30</text:p>
            </table:table-cell>
          </table:table-row>
          <table:table-row table:style-name="表格8.1">
            <table:covered-table-cell/>
            <table:table-cell table:style-name="表格8.B3" office:value-type="string">
              <text:p text:style-name="P49">43</text:p>
            </table:table-cell>
            <table:table-cell table:style-name="表格8.B3" office:value-type="string">
              <text:p text:style-name="P50">合唱歌曲研習班</text:p>
            </table:table-cell>
            <table:table-cell table:style-name="表格8.B3" office:value-type="string">
              <text:p text:style-name="P67"><text:span text:style-name="T19">104.4.22-104.10.28</text:span></text:p>
            </table:table-cell>
            <table:table-cell table:style-name="表格8.E4" office:value-type="string">
              <text:p text:style-name="P49">30</text:p>
            </table:table-cell>
          </table:table-row>
          <table:table-row table:style-name="表格8.1">
            <table:covered-table-cell/>
            <table:table-cell table:style-name="表格8.B3" office:value-type="string">
              <text:p text:style-name="P49">44</text:p>
            </table:table-cell>
            <table:table-cell table:style-name="表格8.B3" office:value-type="string">
              <text:p text:style-name="P50">有氧韻律運動舞研習班</text:p>
            </table:table-cell>
            <table:table-cell table:style-name="表格8.B3" office:value-type="string">
              <text:p text:style-name="P67"><text:span text:style-name="T19">104.4.23-104.10.29</text:span></text:p>
            </table:table-cell>
            <table:table-cell table:style-name="表格8.E4" office:value-type="string">
              <text:p text:style-name="P49">30</text:p>
            </table:table-cell>
          </table:table-row>
          <table:table-row table:style-name="表格8.1">
            <table:covered-table-cell/>
            <table:table-cell table:style-name="表格8.B3" office:value-type="string">
              <text:p text:style-name="P49">45</text:p>
            </table:table-cell>
            <table:table-cell table:style-name="表格8.B3" office:value-type="string">
              <text:p text:style-name="P50">日本世界遺產探索與演歌賞析研習班</text:p>
            </table:table-cell>
            <table:table-cell table:style-name="表格8.B3" office:value-type="string">
              <text:p text:style-name="P67"><text:span text:style-name="T19">104.4.26-104.11.01</text:span></text:p>
            </table:table-cell>
            <table:table-cell table:style-name="表格8.E4" office:value-type="string">
              <text:p text:style-name="P49">35</text:p>
            </table:table-cell>
          </table:table-row>
          <table:table-row table:style-name="表格8.1">
            <table:covered-table-cell/>
            <table:table-cell table:style-name="表格8.B3" office:value-type="string">
              <text:p text:style-name="P49">46</text:p>
            </table:table-cell>
            <table:table-cell table:style-name="表格8.B1" office:value-type="string">
              <text:p text:style-name="P50">欣欣國標準舞研習班</text:p>
            </table:table-cell>
            <table:table-cell table:style-name="表格8.B1" office:value-type="string">
              <text:p text:style-name="P67"><text:span text:style-name="T19">104.4.29-104.11.04</text:span></text:p>
            </table:table-cell>
            <table:table-cell table:style-name="表格8.E1" office:value-type="string">
              <text:p text:style-name="P49">31</text:p>
            </table:table-cell>
          </table:table-row>
          <table:table-row table:style-name="表格8.1">
            <table:covered-table-cell/>
            <table:table-cell table:style-name="表格8.B3" office:value-type="string">
              <text:p text:style-name="P49">47</text:p>
            </table:table-cell>
            <table:table-cell table:style-name="表格8.B1" office:value-type="string">
              <text:p text:style-name="P50">舞動青春土風舞研習班</text:p>
            </table:table-cell>
            <table:table-cell table:style-name="表格8.B1" office:value-type="string">
              <text:p text:style-name="P67"><text:span text:style-name="T19">1.104.5.04-104.6.02<text:line-break/>2.104.6.11-104.11.26</text:span></text:p>
            </table:table-cell>
            <table:table-cell table:style-name="表格8.E1" office:value-type="string">
              <text:p text:style-name="P49">32</text:p>
            </table:table-cell>
          </table:table-row>
          <table:table-row table:style-name="表格8.1">
            <table:table-cell table:style-name="表格8.A50" table:number-rows-spanned="4" office:value-type="string">
              <text:p text:style-name="P45">名間</text:p>
            </table:table-cell>
            <table:table-cell table:style-name="表格8.B3" office:value-type="string">
              <text:p text:style-name="P49">48</text:p>
            </table:table-cell>
            <table:table-cell table:style-name="表格8.B1" office:value-type="string">
              <text:p text:style-name="P50">生活藝術研習班</text:p>
            </table:table-cell>
            <table:table-cell table:style-name="表格8.B1" office:value-type="string">
              <text:p text:style-name="P67"><text:span text:style-name="T19">104.4.16-104.10.22</text:span></text:p>
            </table:table-cell>
            <table:table-cell table:style-name="表格8.E1" office:value-type="string">
              <text:p text:style-name="P49">38</text:p>
            </table:table-cell>
          </table:table-row>
          <table:table-row table:style-name="表格8.1">
            <table:covered-table-cell/>
            <table:table-cell table:style-name="表格8.B3" office:value-type="string">
              <text:p text:style-name="P49">49</text:p>
            </table:table-cell>
            <table:table-cell table:style-name="表格8.B3" office:value-type="string">
              <text:p text:style-name="P50">國畫及書法研習班</text:p>
            </table:table-cell>
            <table:table-cell table:style-name="表格8.B3" office:value-type="string">
              <text:p text:style-name="P67"><text:span text:style-name="T19">104</text:span><text:span text:style-name="T19">.</text:span><text:span text:style-name="T19">5</text:span><text:span text:style-name="T19">.</text:span><text:span text:style-name="T19">18-10</text:span><text:span text:style-name="T19">.</text:span><text:span text:style-name="T19">19</text:span></text:p>
            </table:table-cell>
            <table:table-cell table:style-name="表格8.E4" office:value-type="string">
              <text:p text:style-name="P49">32</text:p>
            </table:table-cell>
          </table:table-row>
          <table:table-row table:style-name="表格8.1">
            <table:covered-table-cell/>
            <table:table-cell table:style-name="表格8.B3" office:value-type="string">
              <text:p text:style-name="P49">50</text:p>
            </table:table-cell>
            <table:table-cell table:style-name="表格8.B3" office:value-type="string">
              <text:p text:style-name="P50">中西餐料理研習班</text:p>
            </table:table-cell>
            <table:table-cell table:style-name="表格8.B3" office:value-type="string">
              <text:p text:style-name="P67"><text:span text:style-name="T19">104</text:span><text:span text:style-name="T19">.</text:span><text:span text:style-name="T19">5</text:span><text:span text:style-name="T19">.</text:span><text:span text:style-name="T19">8-9</text:span><text:span text:style-name="T19">.</text:span><text:span text:style-name="T19">4</text:span></text:p>
            </table:table-cell>
            <table:table-cell table:style-name="表格8.E4" office:value-type="string">
              <text:p text:style-name="P49">24</text:p>
            </table:table-cell>
          </table:table-row>
          <table:table-row table:style-name="表格8.1">
            <table:covered-table-cell/>
            <table:table-cell table:style-name="表格8.B3" office:value-type="string">
              <text:p text:style-name="P49">51</text:p>
            </table:table-cell>
            <table:table-cell table:style-name="表格8.B3" office:value-type="string">
              <text:p text:style-name="P50">歌唱研習班</text:p>
            </table:table-cell>
            <table:table-cell table:style-name="表格8.B3" office:value-type="string">
              <text:p text:style-name="P67"><text:span text:style-name="T19">104</text:span><text:span text:style-name="T19">.</text:span><text:span text:style-name="T19">4</text:span><text:span text:style-name="T19">.</text:span><text:span text:style-name="T19">20-9</text:span><text:span text:style-name="T19">.</text:span><text:span text:style-name="T19">28</text:span></text:p>
            </table:table-cell>
            <table:table-cell table:style-name="表格8.E4" office:value-type="string">
              <text:p text:style-name="P49">39</text:p>
            </table:table-cell>
          </table:table-row>
          <table:table-row table:style-name="表格8.54">
            <table:table-cell table:style-name="表格8.A54" table:number-columns-spanned="4" office:value-type="string">
              <text:p text:style-name="P49">受益人數</text:p>
            </table:table-cell>
            <table:covered-table-cell/>
            <table:covered-table-cell/>
            <table:covered-table-cell/>
            <table:table-cell table:style-name="表格8.E54" office:value-type="string">
              <text:p text:style-name="P49">1,594</text:p>
            </table:table-cell>
          </table:table-row>
        </table:table>
      </text:section>
      <text:section text:style-name="Sect2" text:name="區段2">
        <text:list xml:id="list114906969943699" text:continue-numbering="true" text:style-name="WW8Num30">
          <text:list-item>
            <text:p text:style-name="P239">為照顧縣內弱勢婦女，拓展新知，補助各鄉鎮市公所辦理弱勢婦 女研習9班，受益人數達500人，開課班別如下:</text:p>
          </text:list-item>
        </text:list>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table:number-rows-spanned="2" office:value-type="string">
              <text:p text:style-name="P53">公所</text:p>
            </table:table-cell>
            <table:table-cell table:style-name="表格9.A1" table:number-rows-spanned="2" office:value-type="string">
              <text:p text:style-name="P53">班別</text:p>
            </table:table-cell>
            <table:table-cell table:style-name="表格9.C1" table:number-rows-spanned="2" office:value-type="string">
              <text:p text:style-name="P55">弱勢婦女研習</text:p>
            </table:table-cell>
            <table:table-cell table:style-name="表格9.C1" office:value-type="string">
              <text:p text:style-name="P55">辦理期間</text:p>
            </table:table-cell>
            <table:table-cell table:style-name="表格9.E1" table:number-rows-spanned="2" office:value-type="string">
              <text:p text:style-name="P53">人數</text:p>
            </table:table-cell>
          </table:table-row>
          <table:table-row table:style-name="表格9.1">
            <table:covered-table-cell/>
            <table:covered-table-cell/>
            <table:covered-table-cell/>
            <table:table-cell table:style-name="表格9.C1" office:value-type="string">
              <text:p text:style-name="P67"><text:span text:style-name="T16">(</text:span><text:span text:style-name="T16">起迄月</text:span><text:span text:style-name="T16">/</text:span><text:span text:style-name="T16">日</text:span><text:span text:style-name="T16">)</text:span></text:p>
            </table:table-cell>
            <table:covered-table-cell/>
          </table:table-row>
          <table:table-row table:style-name="表格9.1">
            <table:table-cell table:style-name="表格9.A1" table:number-rows-spanned="2" office:value-type="string">
              <text:p text:style-name="P53">竹山</text:p>
            </table:table-cell>
            <table:table-cell table:style-name="表格9.B3" office:value-type="string">
              <text:p text:style-name="P57">1</text:p>
            </table:table-cell>
            <table:table-cell table:style-name="表格9.A1" office:value-type="string">
              <text:p text:style-name="P58">法律講座與諮詢、醫療與健康、養生與保健、夜光天使點燈專案計畫成果展、家長座談會</text:p>
            </table:table-cell>
            <table:table-cell table:style-name="表格9.A1" table:number-rows-spanned="2" office:value-type="string">
              <text:p text:style-name="P67"><text:span text:style-name="T14">104.6.14</text:span></text:p>
            </table:table-cell>
            <table:table-cell table:style-name="表格9.E3" table:number-rows-spanned="2" office:value-type="string">
              <text:p text:style-name="P57">200</text:p>
            </table:table-cell>
          </table:table-row>
          <table:table-row table:style-name="表格9.1">
            <table:covered-table-cell/>
            <table:table-cell table:style-name="表格9.B4" office:value-type="string">
              <text:p text:style-name="P57">2</text:p>
            </table:table-cell>
            <table:table-cell table:style-name="表格9.A1" office:value-type="string">
              <text:p text:style-name="P58">學童部份安排創意氣球製作與蝶谷巴特藝術拼貼</text:p>
            </table:table-cell>
            <table:covered-table-cell/>
            <table:covered-table-cell/>
          </table:table-row>
          <table:table-row table:style-name="表格9.1">
            <table:table-cell table:style-name="表格9.A1" table:number-rows-spanned="2" office:value-type="string">
              <text:p text:style-name="P53">南投</text:p>
            </table:table-cell>
            <table:table-cell table:style-name="表格9.B5" office:value-type="string">
              <text:p text:style-name="P57">3</text:p>
            </table:table-cell>
            <table:table-cell table:style-name="表格9.A1" office:value-type="string">
              <text:p text:style-name="P58">親職教育</text:p>
            </table:table-cell>
            <table:table-cell table:style-name="表格9.A1" office:value-type="string">
              <text:p text:style-name="P67"><text:span text:style-name="T14">104.6.11</text:span></text:p>
            </table:table-cell>
            <table:table-cell table:style-name="表格9.E5" table:number-rows-spanned="2" office:value-type="string">
              <text:p text:style-name="P57">70</text:p>
            </table:table-cell>
          </table:table-row>
          <table:table-row table:style-name="表格9.1">
            <table:covered-table-cell/>
            <table:table-cell table:style-name="表格9.B6" office:value-type="string">
              <text:p text:style-name="P57">4</text:p>
            </table:table-cell>
            <table:table-cell table:style-name="表格9.A1" office:value-type="string">
              <text:p text:style-name="P58">生涯規劃及自我肯定</text:p>
            </table:table-cell>
            <table:table-cell table:style-name="表格9.A1" office:value-type="string">
              <text:p text:style-name="P67"><text:span text:style-name="T14">104.7.25</text:span></text:p>
            </table:table-cell>
            <table:covered-table-cell/>
          </table:table-row>
          <table:table-row table:style-name="表格9.7">
            <table:table-cell table:style-name="表格9.A1" office:value-type="string">
              <text:p text:style-name="P53">埔里</text:p>
            </table:table-cell>
            <table:table-cell table:style-name="表格9.A1" office:value-type="string">
              <text:p text:style-name="P57">5</text:p>
            </table:table-cell>
            <table:table-cell table:style-name="表格9.A1" office:value-type="string">
              <text:p text:style-name="P58">紙愛埔里親職教育工藝創作研習</text:p>
            </table:table-cell>
            <table:table-cell table:style-name="表格9.A1" office:value-type="string">
              <text:p text:style-name="P67"><text:span text:style-name="T14">104.9.12-9.13</text:span></text:p>
            </table:table-cell>
            <table:table-cell table:style-name="表格9.E7" office:value-type="string">
              <text:p text:style-name="P57">40</text:p>
            </table:table-cell>
          </table:table-row>
          <table:table-row table:style-name="表格9.1">
            <table:table-cell table:style-name="表格9.A1" table:number-rows-spanned="2" office:value-type="string">
              <text:p text:style-name="P53">仁愛</text:p>
            </table:table-cell>
            <table:table-cell table:style-name="表格9.B8" office:value-type="string">
              <text:p text:style-name="P57">6</text:p>
            </table:table-cell>
            <table:table-cell table:style-name="表格9.A1" office:value-type="string">
              <text:p text:style-name="P67"><text:span text:style-name="T14">親職教育講座（健康吃喝</text:span><text:span text:style-name="T14"> </text:span><text:span text:style-name="T14">健康生活）</text:span></text:p>
            </table:table-cell>
            <table:table-cell table:style-name="表格9.A1" office:value-type="string">
              <text:p text:style-name="P67"><text:span text:style-name="T14">104.6.25</text:span></text:p>
            </table:table-cell>
            <table:table-cell table:style-name="表格9.E8" table:number-rows-spanned="2" office:value-type="string">
              <text:p text:style-name="P57">90</text:p>
            </table:table-cell>
          </table:table-row>
          <table:table-row table:style-name="表格9.1">
            <table:covered-table-cell/>
            <table:table-cell table:style-name="表格9.B9" office:value-type="string">
              <text:p text:style-name="P57">7</text:p>
            </table:table-cell>
            <table:table-cell table:style-name="表格9.A1" office:value-type="string">
              <text:p text:style-name="P58">香皂製作實務進階研習</text:p>
            </table:table-cell>
            <table:table-cell table:style-name="表格9.A1" office:value-type="string">
              <text:p text:style-name="P67"><text:span text:style-name="T14">104.6.19</text:span></text:p>
            </table:table-cell>
            <table:covered-table-cell/>
          </table:table-row>
          <table:table-row table:style-name="表格9.1">
            <table:table-cell table:style-name="表格9.A1" table:number-rows-spanned="2" office:value-type="string">
              <text:p text:style-name="P53">草屯</text:p>
            </table:table-cell>
            <table:table-cell table:style-name="表格9.B10" office:value-type="string">
              <text:p text:style-name="P57">8</text:p>
            </table:table-cell>
            <table:table-cell table:style-name="表格9.A1" office:value-type="string">
              <text:p text:style-name="P67"><text:span text:style-name="T14">兩性平等的幸福人生</text:span><text:span text:style-name="T14"> <text:s text:c="52"/></text:span></text:p>
            </table:table-cell>
            <table:table-cell table:style-name="表格9.A1" office:value-type="string">
              <text:p text:style-name="P67"><text:span text:style-name="T14">104.9.19 <text:s text:c="13"/></text:span></text:p>
            </table:table-cell>
            <table:table-cell table:style-name="表格9.E10" office:value-type="string">
              <text:p text:style-name="P57">50</text:p>
            </table:table-cell>
          </table:table-row>
          <table:table-row table:style-name="表格9.1">
            <table:covered-table-cell/>
            <table:table-cell table:style-name="表格9.B11" office:value-type="string">
              <text:p text:style-name="P57">9</text:p>
            </table:table-cell>
            <table:table-cell table:style-name="表格9.A1" office:value-type="string">
              <text:p text:style-name="P67"><text:span text:style-name="T14">生活類</text:span><text:span text:style-name="T14">(</text:span><text:span text:style-name="T14">休閒育樂</text:span><text:span text:style-name="T14">) <text:s/></text:span></text:p>
            </table:table-cell>
            <table:table-cell table:style-name="表格9.A1" office:value-type="string">
              <text:p text:style-name="P67"><text:span text:style-name="T14">104.9.19</text:span></text:p>
            </table:table-cell>
            <table:table-cell table:style-name="表格9.E11" office:value-type="string">
              <text:p text:style-name="P57">50</text:p>
            </table:table-cell>
          </table:table-row>
          <table:table-row table:style-name="表格9.7">
            <table:table-cell table:style-name="表格9.A12" table:number-columns-spanned="4" office:value-type="string">
              <text:p text:style-name="P53">受益人數</text:p>
            </table:table-cell>
            <table:covered-table-cell/>
            <table:covered-table-cell/>
            <table:covered-table-cell/>
            <table:table-cell table:style-name="表格9.E1" office:value-type="string">
              <text:p text:style-name="P57">500</text:p>
            </table:table-cell>
          </table:table-row>
        </table:table>
        <text:list xml:id="list114908274258533" text:continue-numbering="true" text:style-name="WW8Num30">
          <text:list-item>
            <text:p text:style-name="P239">為增進婦女新知，補助各鄉鎮市公所辦理專題講座共13班，受益人數達755人，開課班別如下:</text:p>
          </text:list-item>
        </text:list>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table:number-rows-spanned="2" office:value-type="string">
              <text:p text:style-name="P53">公所</text:p>
            </table:table-cell>
            <table:table-cell table:style-name="表格10.B1" table:number-rows-spanned="2" office:value-type="string">
              <text:p text:style-name="P53">班</text:p>
              <text:p text:style-name="P53">別</text:p>
            </table:table-cell>
            <table:table-cell table:style-name="表格10.A1" table:number-rows-spanned="2" office:value-type="string">
              <text:p text:style-name="P55">婦女專題講座</text:p>
            </table:table-cell>
            <table:table-cell table:style-name="表格10.A1" office:value-type="string">
              <text:p text:style-name="P55">辦理期間</text:p>
            </table:table-cell>
            <table:table-cell table:style-name="表格10.E1" table:number-rows-spanned="2" office:value-type="string">
              <text:p text:style-name="P53">人數</text:p>
            </table:table-cell>
          </table:table-row>
          <table:table-row table:style-name="表格10.1">
            <table:covered-table-cell/>
            <table:covered-table-cell/>
            <table:covered-table-cell/>
            <table:table-cell table:style-name="表格10.D2" office:value-type="string">
              <text:p text:style-name="P67"><text:span text:style-name="T16">(</text:span><text:span text:style-name="T16">起迄月</text:span><text:span text:style-name="T16">/</text:span><text:span text:style-name="T16">日</text:span><text:span text:style-name="T16">)</text:span></text:p>
            </table:table-cell>
            <table:covered-table-cell/>
          </table:table-row>
          <table:table-row table:style-name="表格10.1">
            <table:table-cell table:style-name="表格10.D2" table:number-rows-spanned="2" office:value-type="string">
              <text:p text:style-name="P53">竹山</text:p>
            </table:table-cell>
            <table:table-cell table:style-name="表格10.B3" office:value-type="string">
              <text:p text:style-name="P57">1</text:p>
            </table:table-cell>
            <table:table-cell table:style-name="表格10.C3" office:value-type="string">
              <text:p text:style-name="P58">如何面對下半場人生</text:p>
            </table:table-cell>
            <table:table-cell table:style-name="表格10.C3" office:value-type="string">
              <text:p text:style-name="P67"><text:span text:style-name="T14">104.5.22</text:span></text:p>
            </table:table-cell>
            <table:table-cell table:style-name="表格10.E3" office:value-type="string">
              <text:p text:style-name="P57">55</text:p>
            </table:table-cell>
          </table:table-row>
          <table:table-row table:style-name="表格10.1">
            <table:covered-table-cell/>
            <table:table-cell table:style-name="表格10.B3" office:value-type="string">
              <text:p text:style-name="P57">2</text:p>
            </table:table-cell>
            <table:table-cell table:style-name="表格10.C4" office:value-type="string">
              <text:p text:style-name="P58">如何當一個新時代的快樂女性</text:p>
            </table:table-cell>
            <table:table-cell table:style-name="表格10.C4" office:value-type="string">
              <text:p text:style-name="P67"><text:span text:style-name="T14">104.6.5</text:span></text:p>
            </table:table-cell>
            <table:table-cell table:style-name="表格10.E4" office:value-type="string">
              <text:p text:style-name="P57">80</text:p>
            </table:table-cell>
          </table:table-row>
          <table:table-row table:style-name="表格10.5">
            <table:table-cell table:style-name="表格10.D2" office:value-type="string">
              <text:p text:style-name="P53">鹿谷</text:p>
            </table:table-cell>
            <table:table-cell table:style-name="表格10.B3" office:value-type="string">
              <text:p text:style-name="P57">3</text:p>
            </table:table-cell>
            <table:table-cell table:style-name="表格10.C4" office:value-type="string">
              <text:p text:style-name="P58">從性別圖像談性別平等新理念</text:p>
            </table:table-cell>
            <table:table-cell table:style-name="表格10.C4" office:value-type="string">
              <text:p text:style-name="P67"><text:span text:style-name="T14">104.5.21</text:span></text:p>
            </table:table-cell>
            <table:table-cell table:style-name="表格10.E4" office:value-type="string">
              <text:p text:style-name="P57">100</text:p>
            </table:table-cell>
          </table:table-row>
          <table:table-row table:style-name="表格10.5">
            <table:table-cell table:style-name="表格10.D2" office:value-type="string">
              <text:p text:style-name="P53">中寮</text:p>
            </table:table-cell>
            <table:table-cell table:style-name="表格10.B3" office:value-type="string">
              <text:p text:style-name="P57">4</text:p>
            </table:table-cell>
            <table:table-cell table:style-name="表格10.C4" office:value-type="string">
              <text:p text:style-name="P58">談兩性平等與婦女權益</text:p>
            </table:table-cell>
            <table:table-cell table:style-name="表格10.C4" office:value-type="string">
              <text:p text:style-name="P67"><text:span text:style-name="T14">104.6.10</text:span></text:p>
            </table:table-cell>
            <table:table-cell table:style-name="表格10.E4" office:value-type="string">
              <text:p text:style-name="P57">80</text:p>
            </table:table-cell>
          </table:table-row>
          <table:table-row table:style-name="表格10.5">
            <table:table-cell table:style-name="表格10.D2" office:value-type="string">
              <text:p text:style-name="P53">集集</text:p>
            </table:table-cell>
            <table:table-cell table:style-name="表格10.B3" office:value-type="string">
              <text:p text:style-name="P57">5</text:p>
            </table:table-cell>
            <table:table-cell table:style-name="表格10.C4" office:value-type="string">
              <text:p text:style-name="P58">性別主流化邁向性別平等之路</text:p>
            </table:table-cell>
            <table:table-cell table:style-name="表格10.A1" office:value-type="string">
              <text:p text:style-name="P58">104.6.22</text:p>
            </table:table-cell>
            <table:table-cell table:style-name="表格10.E1" office:value-type="string">
              <text:p text:style-name="P57">40</text:p>
            </table:table-cell>
          </table:table-row>
          <table:table-row table:style-name="表格10.5">
            <table:table-cell table:style-name="表格10.D2" office:value-type="string">
              <text:p text:style-name="P53">信義</text:p>
            </table:table-cell>
            <table:table-cell table:style-name="表格10.B3" office:value-type="string">
              <text:p text:style-name="P57">6</text:p>
            </table:table-cell>
            <table:table-cell table:style-name="表格10.C4" office:value-type="string">
              <text:p text:style-name="P58">家庭教育</text:p>
            </table:table-cell>
            <table:table-cell table:style-name="表格10.C3" office:value-type="string">
              <text:p text:style-name="P58">104.8.18</text:p>
            </table:table-cell>
            <table:table-cell table:style-name="表格10.E3" office:value-type="string">
              <text:p text:style-name="P57">50</text:p>
            </table:table-cell>
          </table:table-row>
          <table:table-row table:style-name="表格10.5">
            <table:table-cell table:style-name="表格10.D2" office:value-type="string">
              <text:p text:style-name="P53">南投</text:p>
            </table:table-cell>
            <table:table-cell table:style-name="表格10.B3" office:value-type="string">
              <text:p text:style-name="P57">7</text:p>
            </table:table-cell>
            <table:table-cell table:style-name="表格10.A1" office:value-type="string">
              <text:p text:style-name="P58">婦女推動社區營造之角色與行動策略</text:p>
            </table:table-cell>
            <table:table-cell table:style-name="表格10.A1" office:value-type="string">
              <text:p text:style-name="P58">104.6.6</text:p>
            </table:table-cell>
            <table:table-cell table:style-name="表格10.E1" office:value-type="string">
              <text:p text:style-name="P57">50-60</text:p>
            </table:table-cell>
          </table:table-row>
          <table:table-row table:style-name="表格10.5">
            <table:table-cell table:style-name="表格10.D2" office:value-type="string">
              <text:p text:style-name="P53">埔里</text:p>
            </table:table-cell>
            <table:table-cell table:style-name="表格10.B3" office:value-type="string">
              <text:p text:style-name="P57">8</text:p>
            </table:table-cell>
            <table:table-cell table:style-name="表格10.D2" office:value-type="string">
              <text:p text:style-name="P58">生活中的小確幸</text:p>
            </table:table-cell>
            <table:table-cell table:style-name="表格10.D2" office:value-type="string">
              <text:p text:style-name="P58">104.6.25</text:p>
            </table:table-cell>
            <table:table-cell table:style-name="表格10.E10" office:value-type="string">
              <text:p text:style-name="P57">50</text:p>
            </table:table-cell>
          </table:table-row>
          <table:table-row table:style-name="表格10.5">
            <table:table-cell table:style-name="表格10.A1" office:value-type="string">
              <text:p text:style-name="P53">仁愛</text:p>
            </table:table-cell>
            <table:table-cell table:style-name="表格10.B3" office:value-type="string">
              <text:p text:style-name="P57">9</text:p>
            </table:table-cell>
            <table:table-cell table:style-name="表格10.C4" office:value-type="string">
              <text:p text:style-name="P58">婦女福利及權益相關議題</text:p>
            </table:table-cell>
            <table:table-cell table:style-name="表格10.C4" office:value-type="string">
              <text:p text:style-name="P58">104.7.15</text:p>
            </table:table-cell>
            <table:table-cell table:style-name="表格10.E4" office:value-type="string">
              <text:p text:style-name="P57">30</text:p>
            </table:table-cell>
          </table:table-row>
          <table:table-row table:style-name="表格10.5">
            <table:table-cell table:style-name="表格10.D2" office:value-type="string">
              <text:p text:style-name="P53">魚池</text:p>
            </table:table-cell>
            <table:table-cell table:style-name="表格10.B3" office:value-type="string">
              <text:p text:style-name="P57">10</text:p>
            </table:table-cell>
            <table:table-cell table:style-name="表格10.C4" office:value-type="string">
              <text:p text:style-name="P58">促進家庭關係</text:p>
            </table:table-cell>
            <table:table-cell table:style-name="表格10.C4" office:value-type="string">
              <text:p text:style-name="P67"><text:span text:style-name="T14">104.5.04</text:span></text:p>
            </table:table-cell>
            <table:table-cell table:style-name="表格10.E4" office:value-type="string">
              <text:p text:style-name="P57">50</text:p>
            </table:table-cell>
          </table:table-row>
          <table:table-row table:style-name="表格10.5">
            <table:table-cell table:style-name="表格10.D2" office:value-type="string">
              <text:p text:style-name="P53">國姓</text:p>
            </table:table-cell>
            <table:table-cell table:style-name="表格10.B3" office:value-type="string">
              <text:p text:style-name="P57">11</text:p>
            </table:table-cell>
            <table:table-cell table:style-name="表格10.C4" office:value-type="string">
              <text:p text:style-name="P67"><text:span text:style-name="T14">為愛朗讀</text:span><text:span text:style-name="T14">-</text:span><text:span text:style-name="T14">三代同堂喜悅的泉源</text:span></text:p>
            </table:table-cell>
            <table:table-cell table:style-name="表格10.C4" office:value-type="string">
              <text:p text:style-name="P67"><text:span text:style-name="T14">104.6.26</text:span></text:p>
            </table:table-cell>
            <table:table-cell table:style-name="表格10.E4" office:value-type="string">
              <text:p text:style-name="P57">60</text:p>
            </table:table-cell>
          </table:table-row>
          <table:table-row table:style-name="表格10.5">
            <table:table-cell table:style-name="表格10.D2" office:value-type="string">
              <text:p text:style-name="P53">草屯</text:p>
            </table:table-cell>
            <table:table-cell table:style-name="表格10.B3" office:value-type="string">
              <text:p text:style-name="P57">12</text:p>
            </table:table-cell>
            <table:table-cell table:style-name="表格10.A1" office:value-type="string">
              <text:p text:style-name="P58">兩性婚姻幸福「法」寶</text:p>
            </table:table-cell>
            <table:table-cell table:style-name="表格10.A1" office:value-type="string">
              <text:p text:style-name="P67"><text:span text:style-name="T14">104.5.23</text:span></text:p>
            </table:table-cell>
            <table:table-cell table:style-name="表格10.E4" office:value-type="string">
              <text:p text:style-name="P57">150</text:p>
            </table:table-cell>
          </table:table-row>
          <table:table-row table:style-name="表格10.5">
            <table:table-cell table:style-name="表格10.D2" office:value-type="string">
              <text:p text:style-name="P53">名間</text:p>
            </table:table-cell>
            <table:table-cell table:style-name="表格10.B3" office:value-type="string">
              <text:p text:style-name="P57">13</text:p>
            </table:table-cell>
            <table:table-cell table:style-name="表格10.A1" office:value-type="string">
              <text:p text:style-name="P58">關懷吃喝，健康生活</text:p>
            </table:table-cell>
            <table:table-cell table:style-name="表格10.A1" office:value-type="string">
              <text:p text:style-name="P67"><text:span text:style-name="T14">104.7.18</text:span></text:p>
            </table:table-cell>
            <table:table-cell table:style-name="表格10.E4" office:value-type="string">
              <text:p text:style-name="P57">40</text:p>
            </table:table-cell>
          </table:table-row>
          <table:table-row table:style-name="表格10.5">
            <table:table-cell table:style-name="表格10.B2" table:number-columns-spanned="4" office:value-type="string">
              <text:p text:style-name="P53">受益人數</text:p>
            </table:table-cell>
            <table:covered-table-cell/>
            <table:covered-table-cell/>
            <table:covered-table-cell/>
            <table:table-cell table:style-name="表格10.E1" office:value-type="string">
              <text:p text:style-name="P57">755</text:p>
            </table:table-cell>
          </table:table-row>
        </table:table>
        <text:list xml:id="list114908550667591" text:continue-list="list114907065975294" text:style-name="WW8Num44">
          <text:list-item>
            <text:p text:style-name="P116">社會福利服務中心：</text:p>
          </text:list-item>
        </text:list>
        <text:p text:style-name="P241">本府因應921震災災後生活重建工作之轉型，於95年1月起將原本補助各鄉鎮市公所設立之生活重建服務中心轉型為本府自行辦理之五區社會福利服務中心；104年8月因應人力調整，而將5區社會福利服務中心整併為3區，竹山區社會福利服<text:soft-page-break/>務中心併入水里區社會福利服務中心；南投區社會福利服務中心與草屯區社會福利服務中心併入處內成立社會福利組；埔里區社會福利服務中心則維持不變。</text:p>
        <text:p text:style-name="P241">104年4月至9月服務成果如下：</text:p>
        <text:list xml:id="list88583161477164387" text:style-name="WW8Num79">
          <text:list-item>
            <text:p text:style-name="P27">因應近年來社會快速變遷，家庭結構轉變，社會資源網絡薄弱，各種社會問題層出不窮，為建立相關部門與組織間溝通聯繫管道，提升個案服務品質和服務輸送之效率與效果，各區社會福利服務中心辦理各項業務如下：</text:p>
          </text:list-item>
        </text:list>
        <text:list xml:id="list3232547330971717408" text:style-name="WW8Num25">
          <text:list-item>
            <text:p text:style-name="P243">本府草屯、埔里區社會福利服務中心於104年4月22日上午9時在縣立綜合性身心障礙福利復健服務中心辦理「104年度草屯、埔里區社會福利資源聯繫會報」，辦理會報之目的是透過聯繫會報，提供草屯鎮、中寮鄉、埔里鎮、仁愛鄉及國姓鄉等地區之各公私部門及組織間溝通聯繫之管道，進而達成跨組織間之協調與合作。本次會報邀請到中華民國污染防治協進會的盧鏘柱講師講授「如何遠離環境中的毒害、健康好生活」，透過幽默的講解，讓與會人員了解食品安全與環境中的毒素問題，並期能透過與會人員告知服務中的案家，共同消弭生活中食安事件之再次發生。</text:p>
          </text:list-item>
          <text:list-item>
            <text:p text:style-name="P243">本府為提升並精進縣內各社福團體社工員專業素養和處遇個案的技巧，特訂於104年6月30日在縣立綜合性身心障礙福利復健服務中心辦理「104年第1次個案研討會」，會中邀請靜宜大學社會工作與兒童少年福利學系王秀燕助理教授講授「從風險管理談兒少保護與高風險個案」課程，並由本縣社會福利工作協會李育萱社工員提出實際案例跟與會人員作個案研討，期透過會議之辦理，激發參與人員之討論，增加服務上之新思維及技巧，以運用在社會個案工作上，讓本縣能提供更全方位、全人化之個案服務。</text:p>
          </text:list-item>
          <text:list-item>
            <text:p text:style-name="P243">本府為提供高風險家庭中父母與子女的雙向溝通能力，建立良好溝通模式，特於104年7月16-17日由草屯、埔里區社會福利服務中心聯合辦理「104年度高風險家庭成長團體『Father And Mother I Love You~ FAMILY的意義』」，邀請台中市少年輔導委員會外聘督導蕭同仁老師帶領，期望透過團體與講座等活動之辦理，達到增進兒少生活適應能力，增進親子互動與感情交流，以建構正向親子溝通。</text:p>
          </text:list-item>
          <text:list-item>
            <text:p text:style-name="P243">本府於104年5月12日及8月26日分別召開各區社福中心聯繫會議，會議的目的是讓在各區社福中心第一線服務之社工員瞭解本府各項業務之推動外，並對於其工作上與轄區內之公私部門互動是否有窒礙難行的地方，期待透過會議予以協助，以利第一線為民服務工作之推動。</text:p>
          </text:list-item>
        </text:list>
        <text:list xml:id="list114908055906230" text:continue-list="list88583161477164387" text:style-name="WW8Num79">
          <text:list-item>
            <text:p text:style-name="P27">鑑於目前就業環境變遷與生活物價不斷攀升對弱勢家庭帶來的生活困境，本府各區社會福利服務中心積極媒合社會資源，運用情形如下：</text:p>
          </text:list-item>
        </text:list>
        <text:list xml:id="list7398915484052945194" text:style-name="WW8Num41">
          <text:list-item>
            <text:p text:style-name="P245">草屯、埔里區社會福利服務中心於104年4月發放星禾公司捐助之餅乾物資。</text:p>
          </text:list-item>
          <text:list-item>
            <text:p text:style-name="P245">埔里、草屯區社會福利服務中心於104年4月發放北安功德會捐助之白米。</text:p>
          </text:list-item>
          <text:list-item>
            <text:p text:style-name="P245">各區社會福利服務中心於104年5月發放宏基淋膜紙業捐助之白米。</text:p>
          </text:list-item>
          <text:list-item>
            <text:p text:style-name="P245"><text:soft-page-break/>南投、草屯區社福中心於104年5月發放高雄陳小姐捐助之生鮮毛豆（5斤裝）40包。</text:p>
          </text:list-item>
          <text:list-item>
            <text:p text:style-name="P245">水里區社會福利服務中心於104年5月連結南投縣三清慈善會與信義鄉豐進宮，聯合辦理信義鄉物資發放活動，共發放信義鄉弱勢家戶80戶。</text:p>
          </text:list-item>
          <text:list-item>
            <text:p text:style-name="P245">各區社會福利服務中心於104年7月發放星禾公司捐助之餅乾物資。</text:p>
          </text:list-item>
          <text:list-item>
            <text:p text:style-name="P245">各區社會福利服務中心於104年8月發放南投市蓮華宮捐助之生活物資，共計發放139戶。</text:p>
          </text:list-item>
          <text:list-item>
            <text:p text:style-name="P244"><text:span text:style-name="T10">各區社會福利服務中心於104年9月5日配合中華民國一粒砂協會發放弱勢家戶急難救助暨學童獎助學金，共發放103人，共計29萬2,000元。</text:span></text:p>
          </text:list-item>
          <text:list-item>
            <text:p text:style-name="P245">各區社會福利服務中心於104年4月至9月持續協助案家申請水秀獅子會生活器具補助。</text:p>
          </text:list-item>
          <text:list-item>
            <text:p text:style-name="P246"><text:span text:style-name="T10">各區社會福利服務中心於104年4月至9月持續協助案家申請感恩基金會健保費補助。</text:span></text:p>
          </text:list-item>
          <text:list-item>
            <text:p text:style-name="P246"><text:span text:style-name="T10">埔里區社福中心於104年4月至104年9月發放台北市嘉瀅愛心協會弱勢家戶生活扶助金，共57戶次，共計17萬1,000元。</text:span></text:p>
          </text:list-item>
          <text:list-item>
            <text:p text:style-name="P246"><text:span text:style-name="T10">各區社會福利服務中心於104年4月至104年9月發放權威通訊及冶乾科技弱勢兒少生活扶助金，共806人次，共計113萬 1,000元。</text:span></text:p>
          </text:list-item>
        </text:list>
        <text:list xml:id="list114907016621057" text:continue-list="list114908055906230" text:style-name="WW8Num79">
          <text:list-item>
            <text:p text:style-name="P27">本府各區社會福利服務中心，104年4月至9月服務成果如下：</text:p>
          </text:list-item>
        </text:list>
        <text:list xml:id="list3483935549979636031" text:style-name="WW8Num55">
          <text:list-item>
            <text:p text:style-name="P191">各區社會福利服務中心諮詢個案數，共計391人次。</text:p>
          </text:list-item>
          <text:list-item>
            <text:p text:style-name="P174">各區社會福利服務中心轉介個案數，共計62人次。</text:p>
          </text:list-item>
          <text:list-item>
            <text:p text:style-name="P164"><text:span text:style-name="T10">各區社會福利服務中心與社區資源連結及社區領袖拜訪情形，共計1,475件次。</text:span></text:p>
          </text:list-item>
          <text:list-item>
            <text:p text:style-name="P164"><text:span text:style-name="T10">各區社會福利服務中心訪視各類型個案（急難救助、馬上關懷急難救助、老人保護、身障保護、送餐服務評估、兒少生活扶助、特殊境遇婦女子女生活津貼、弱勢家庭兒少緊急生活扶助、低收複查、家庭暴力防治、兒少保護、高風險家庭</text:span><text:span text:style-name="T10">…</text:span><text:span text:style-name="T10">等訪視案件），共計298案次。</text:span></text:p>
          </text:list-item>
        </text:list>
        <text:list xml:id="list114908938503180" text:continue-list="list114908550667591" text:style-name="WW8Num44">
          <text:list-item>
            <text:p text:style-name="P116">推行社會工作員制度</text:p>
          </text:list-item>
        </text:list>
        <text:list xml:id="list7673258512917101462" text:style-name="WW8Num90">
          <text:list-item>
            <text:p text:style-name="P6"><text:span text:style-name="T10">設置聘用社會工作(督導)員55名（截至104年9月底計有督導5名，缺額待補1名；社工員47名，缺額待補2名），任用公職社工師11名（104年10月底將再進用6名）。運用社會工作專業知識及技術，提供弱勢家戶、兒童少年、婦女、身心障礙者、老人等福利服務方案，並針對家庭暴力防治、性侵害防治、老人、身心障礙者等保護性個案進行輔導，給予必要之協助。</text:span></text:p>
          </text:list-item>
          <text:list-item>
            <text:p text:style-name="P28">至104年9月底止於本縣申請社工師執業執照者計有121名。</text:p>
          </text:list-item>
          <text:list-item>
            <text:p text:style-name="P6"><text:span text:style-name="T10">為改善社工人力不足與建置合理薪酬等作為，於104年5月20日召開「聘用保護性社工人員資格薪點範圍」會議，於104年7月1日起依據中央規定標準調整起聘薪點，其餘保護性社工各提敘2階，以利保護性社工人員專業經驗累</text:span><text:soft-page-break/><text:span text:style-name="T10">積及久任。</text:span></text:p>
          </text:list-item>
        </text:list>
        <text:p text:style-name="P247"/>
        <text:p text:style-name="P16">肆、勞資關係科</text:p>
        <text:list xml:id="list5650463316367409241" text:style-name="WW8Num68">
          <text:list-item>
            <text:p text:style-name="P117">勞工安全:</text:p>
          </text:list-item>
        </text:list>
        <text:list xml:id="list8543856418943926318" text:style-name="WW8Num92">
          <text:list-item>
            <text:p text:style-name="P248"><text:span text:style-name="T10">為強化本轄事業單位及勞工重視職場安全健康，本府於104年6月17日 假 南崗工業區服務中心大禮堂辦理</text:span><text:span text:style-name="T10">「</text:span><text:span text:style-name="T10">全國職場安全健康週暨事業單位推行職場安全健康有功人員表揚活動</text:span><text:span text:style-name="T10">」</text:span><text:span text:style-name="T10">表揚24位推動職安有功人員，鼓勵事業單位及勞工投入職安工作，當日並辦理職安研習課程1場次，本府消防局火災預防科</text:span><text:span text:style-name="T10">沈科長鈺棠</text:span><text:span text:style-name="T10">主講「</text:span><text:span text:style-name="T10">公共危險物品</text:span><text:span text:style-name="T10">、</text:span><text:span text:style-name="T10">可燃性高壓氣體</text:span><text:span text:style-name="T10">安全管理」；另邀請勞動部職業安全衛生署中區職業安全衛生中心劉技正琪璋講授「火災爆炸預防」，共計135人參加。</text:span></text:p>
          </text:list-item>
          <text:list-item>
            <text:p text:style-name="P248"><text:span text:style-name="T10">配合勞動部職業安全衛生署辦理「</text:span><text:span text:style-name="T10">103年推行勞工安全衛生優良單位及人員」選拔活動</text:span><text:span text:style-name="T10">，本轄3單位參選計有陸軍兵工整備中心入選優良單位獎，臺灣菸酒股份有限公司埔里酒廠及國防部軍備局生產製造中心第二０九廠榮獲五星獎。</text:span></text:p>
          </text:list-item>
          <text:list-item>
            <text:p text:style-name="P249">截至104年9月30日止核定職業安全衛生教育訓練開班及查核共計31班，假本縣大型活動懸掛布條宣導，呼籲民眾重視職業安全衛生共計3場次。</text:p>
          </text:list-item>
        </text:list>
        <text:list xml:id="list114908169445462" text:continue-list="list5650463316367409241" text:style-name="WW8Num68">
          <text:list-item>
            <text:p text:style-name="P117">工會: </text:p>
          </text:list-item>
        </text:list>
        <text:list xml:id="list5145704528735986242" text:style-name="WW8Num69">
          <text:list-item>
            <text:p text:style-name="P29">104年9月輔導南投縣芳薰香植物精油服務人員職業工會、南投縣才藝教學服務人員職業工會進行立案登記，截至104年9月底本縣計有1個總工會、128個職業工會、8個企業工會及2個產業工會，共計139個工會。</text:p>
          </text:list-item>
          <text:list-item>
            <text:p text:style-name="P7"><text:span text:style-name="T10">為增進勞工生活知識與工作效能，提升其生活品質及競爭力，</text:span><text:span text:style-name="T10">本府104年編列82萬元</text:span><text:span text:style-name="T10">預算補助工會團體辦理勞工教育，</text:span><text:span text:style-name="T10">104年1-9月補助15個工會計32萬300元辦理勞工教育研習活動，受益人數共計1,090人。</text:span></text:p>
          </text:list-item>
          <text:list-item>
            <text:p text:style-name="P29">配合勞動部辦理104年全國模範勞工選拔，本府推薦國立暨南國際大學賴祺文先生報送勞動部參選，並入選本年全國模範勞工。</text:p>
          </text:list-item>
          <text:list-item>
            <text:p text:style-name="P7"><text:span text:style-name="T10">慶祝五一勞動節，本府於104年4月30日假救國團日月潭青年活動中心舉辦「模範勞工表揚大會」，縣長親臨頒獎表揚由本縣各產（企）、職業工會及事業單位所推薦於本縣服務之模範勞工張志成先生等97人，各界貴賓、獲選模範勞工及家屬計約170人參加。</text:span></text:p>
          </text:list-item>
          <text:list-item>
            <text:p text:style-name="P29">為提升工會理事長及會務人員對縣政及政府重要政策瞭解，本府於104年6月30日-7月1日（二、三）假杉林溪大飯店辦理「104年度企業、職業工會理事長暨會務人員勞工政策研習會活動」，縣長親臨「縣政願景」，及社會處賴副處長主講「性別工作平等與CEDAW」，計有100位理監事及會務人員參訓。</text:p>
          </text:list-item>
        </text:list>
        <text:list xml:id="list114906981972008" text:continue-list="list114908169445462" text:style-name="WW8Num68">
          <text:list-item>
            <text:p text:style-name="P117">勞資和諧：</text:p>
          </text:list-item>
        </text:list>
        <text:list xml:id="list212317078168858573" text:style-name="WW8Num34">
          <text:list-item>
            <text:p text:style-name="P142"><text:span text:style-name="T10">為規定勞動條件最低標準，提升勞工福祉，保障勞動條件，104年7月17日假本府文化局辦理勞動部「104年度勞工保險暨就業保險相關法令說明會」，計有</text:span><text:soft-page-break/><text:span text:style-name="T10">200名轄內事業單位相關人員代表參加</text:span><text:span text:style-name="T10">。</text:span><text:span text:style-name="T10">活動由勞動部派員說明勞工保險法令、職業災害保險權益及未來修法方向說明以及就業保險法令說明，並由本科同仁協助勞保法令與職業災害有關勞工保險權益宣導。</text:span></text:p>
          </text:list-item>
          <text:list-item>
            <text:p text:style-name="P142"><text:span text:style-name="T10">104年8月4日假本府婦幼館辦理勞動部「104年度勞動基準法令研習會」，計有100名轄內事業單位相關人員代表參加</text:span><text:span text:style-name="T10">。</text:span><text:span text:style-name="T10">活動邀請大葉大學通識中心邱祈豪教授主講勞基法一般概述、勞基法實務研析說明，並由本科同仁協助勞基法有關工資工時與請假等相關法令宣導。</text:span></text:p>
          </text:list-item>
          <text:list-item>
            <text:p text:style-name="P147">104年4月至9月受理勞資爭議案計42件，調解計41件，協調1件；經協調或調解成立者18件，不成立者21件、撤銷者3件；爭議案件中以積欠工資爭議計15件最多，給付資遣費爭議計13件次之，因職災引起之爭議案件亦有9件，違反勞動契約計3件，另其他爭議事項計2件。</text:p>
          </text:list-item>
          <text:list-item>
            <text:p text:style-name="P147">104年4月至9月，共有2件申訴案件，皆召開性別工作平等會進行審議。另配合勞動部推動育嬰留職停薪期滿復職協助措施，每月依勞動部勞工保險局所提供名冊，郵寄宣導手冊，104年4月至9月共122名。</text:p>
          </text:list-item>
        </text:list>
        <text:list xml:id="list114908999179084" text:continue-list="list114906981972008" text:style-name="WW8Num68">
          <text:list-item>
            <text:p text:style-name="P117">勞工退休：</text:p>
          </text:list-item>
        </text:list>
        <text:p text:style-name="P241">本府於104年4月至9月，配合勞動部陸續函催已設立勞工退休準備金監督委員會，但未按月提撥勞工退休準備金之事業單位，共計558件，依據臺灣銀行信託部9月提供之資料，本縣尚有350家未按月提撥勞退金之事業單位，本府將持續進行查察。</text:p>
        <text:list xml:id="list114908838834374" text:continue-numbering="true" text:style-name="WW8Num68">
          <text:list-item>
            <text:p text:style-name="P117">身心障礙者就業服務業務：</text:p>
          </text:list-item>
        </text:list>
        <text:list xml:id="list6774513965379862743" text:style-name="WW8Num60">
          <text:list-item>
            <text:p text:style-name="P143"><text:span text:style-name="T10">為使身心障礙者在職業重建過程中獲得連續性、及適當之專業服務，本府設置身心障礙者職業重建服務窗口，並接受教育、社政</text:span><text:span text:style-name="T10">(</text:span><text:span text:style-name="T10">福</text:span><text:span text:style-name="T10">)</text:span><text:span text:style-name="T10">機構及醫療機構轉介個案與自行求職個案，</text:span><text:span text:style-name="T10">10</text:span><text:span text:style-name="T10">4年4月至9月止服務個案量計</text:span><text:span text:style-name="T10">46</text:span><text:span text:style-name="T10">人。</text:span></text:p>
          </text:list-item>
          <text:list-item>
            <text:p text:style-name="P143"><text:span text:style-name="T10">為協助具有就業意願及就業能力但尚不足以獨立在競爭性就業市場工作之身心障礙者，本府委託社團法人南投縣康復之友協會、財團法人天主教會台中教區附設南投縣私立玫瑰啟能訓練中心、財團法人南投縣私立德安啟智教養院等3單位辦理支持性就業服務及本府配置</text:span><text:span text:style-name="T10">1</text:span><text:span text:style-name="T10">名就服員。</text:span><text:span text:style-name="T10">10</text:span><text:span text:style-name="T10">4年4月至9月止開案量34人，推介就業20人，穩定就業12人</text:span></text:p>
          </text:list-item>
          <text:list-item>
            <text:p text:style-name="P143"><text:span text:style-name="T10">為幫助雇主改變身心障礙者在工作職場上的不便，讓身心障礙朋友可以順利地發揮工作潛能，增加工作效率， 有關職務再設計申請案於104年4月-104年9月已提出申請案件共有12案，計補助新台幣1萬8,009元。</text:span></text:p>
          </text:list-item>
          <text:list-item>
            <text:p text:style-name="P155">委託社團法人南投縣職能治療師公會辦理104年度身心障礙者職業輔導評量，預計共完成12案，104年4月-9月共完成10案。</text:p>
          </text:list-item>
          <text:list-item>
            <text:p text:style-name="P143"><text:span text:style-name="T10">104年度於4月上網公告招標委託中國青年救國團、社團法人南投縣新南投婦女之友會、社團法人台灣地方文創發展協會及財團法人南投縣私立德安啟智教養院等4個單位開辦5班身心障礙者職業訓練課程，辦理職類分別為</text:span><text:span text:style-name="T10">「</text:span><text:span text:style-name="T10">烘焙技能</text:span><text:soft-page-break/><text:span text:style-name="T10">應用班</text:span><text:span text:style-name="T10">」</text:span><text:span text:style-name="T10">、</text:span><text:span text:style-name="T10">「</text:span><text:span text:style-name="T10">手工藝編織技能班</text:span><text:span text:style-name="T10">」</text:span><text:span text:style-name="T10">、</text:span><text:span text:style-name="T10">「</text:span><text:span text:style-name="T10">房務人員培訓班</text:span><text:span text:style-name="T10">」</text:span><text:span text:style-name="T10">、「在地植物創新萃取應用班」、「地方產業包裝技能班」，課程於6月中旬後陸續開訓，104年共招訓75人，其中由財團法人南投縣私立德安啟智教養院辦理地方產業包裝技能班已於9月7日完成結訓並由承訓單位輔導受訓學員就業中，其餘課程預計皆於104年10底前完成訓練。</text:span></text:p>
          </text:list-item>
          <text:list-item>
            <text:p text:style-name="P143"><text:span text:style-name="T10">104年計補助2單位「社團法人南投縣康復之友協會附設庇護工場--迦南美地麵食館」及「衛生福利部草屯療養院附設南投縣草讚屋庇護商店」辦理身心障礙者庇護性就業服務，目前共計提供12名身障者庇護性就業，本府另於104年9月份輔導協助本轄觀心園企業有限公司「觀心園愛心庇護工場」之設立，再為本縣增加6名身障者庇護性就業服務量。</text:span></text:p>
          </text:list-item>
          <text:list-item>
            <text:p text:style-name="P155">每年提供視障私人按摩院所設備修繕輔導經營補助，自101年度起已協助輔導轄內18家(101年13家、102年3家、103年2家，依勞動部補助要點規定，3年內不得重複申請)視障私人按摩院所進行設備修繕及環境改善，104年度因本轄視障按摩院所有限，大多於101至103年申請補助完畢，經本府按摩業務輔導員訪視轄內未申請過之私人視障按摩院後，皆表示今年無申請需求，將於爾後再另行申請。</text:p>
          </text:list-item>
          <text:list-item>
            <text:p text:style-name="P143"><text:span text:style-name="T10">本府已於102年及103年協助南投縣協力關懷福利協會於草屯鎮寶島時代村埔里鎮第三市場設立2家按摩小棧，每個按摩據點均</text:span><text:span text:style-name="T10">設置4名視障按摩師駐點服務</text:span><text:span text:style-name="T10">，104年持續規劃於本縣轄內各大型觀光景點、賣場、醫院</text:span><text:span text:style-name="T10">…</text:span><text:span text:style-name="T10">等人潮較多的地方設立視障按摩小棧，截至9月底止，已與埔里鎮基督教醫院取得聯繫，可望在其院區內設立按摩小棧(便利站)，目前辦理洽談中。</text:span></text:p>
          </text:list-item>
          <text:list-item>
            <text:p text:style-name="P143"><text:span text:style-name="T10">104年度</text:span><text:span text:style-name="T10">南投縣身心障礙者就業基金專戶</text:span><text:span text:style-name="T10">：預算數779萬5,000元，104年4-9實際支出189萬9,645元、本專戶剩餘1億2,293萬42元。</text:span></text:p>
          </text:list-item>
        </text:list>
        <text:p text:style-name="P367"/>
        <text:p text:style-name="P16">伍、勞工行政科</text:p>
        <text:list xml:id="list833281485505288275" text:style-name="WW8Num86">
          <text:list-item>
            <text:p text:style-name="P118">勞工福利：</text:p>
          </text:list-item>
        </text:list>
        <text:list xml:id="list1576604786376129552" text:style-name="WW8Num6">
          <text:list-item>
            <text:p text:style-name="P30">推動本縣勞工志願服務、企業員工協助方案、勞工支持服務計畫，職工福利機構督導及管理、失業勞工子女就學補助等各項勞工福利相關業務。</text:p>
          </text:list-item>
          <text:list-item>
            <text:p text:style-name="P8"><text:span text:style-name="T10">推動企業設置哺集乳室與勞工托兒設施或措施福利服務，獲勞動部補助3萬8,716元，本府補助企業3萬7,859元。</text:span></text:p>
          </text:list-item>
        </text:list>
        <text:list xml:id="list114907142512823" text:continue-list="list833281485505288275" text:style-name="WW8Num86">
          <text:list-item>
            <text:p text:style-name="P118">就業輔導：</text:p>
          </text:list-item>
        </text:list>
        <text:list xml:id="list7115367281088553149" text:style-name="WW8Num71">
          <text:list-item>
            <text:p text:style-name="P144"><text:span text:style-name="T10">本</text:span><text:span text:style-name="T10">府</text:span><text:span text:style-name="T10">中庭</text:span><text:span text:style-name="T10">設置</text:span><text:span text:style-name="T10">的</text:span><text:span text:style-name="T10">「</text:span><text:span text:style-name="T10">南投</text:span><text:span text:style-name="T10">就業服務台」</text:span><text:span text:style-name="T10">，辦理</text:span><text:span text:style-name="T10">求職與求才登記、就業</text:span><text:span text:style-name="T10">、</text:span><text:span text:style-name="T10">職訓諮詢、就業機會開拓、辦理單一或聯合徵才活動服務</text:span><text:span text:style-name="T10">，104年4月至9月計辦理4場次廠商徵才活動，服務454人次，112家廠商。</text:span></text:p>
          </text:list-item>
          <text:list-item>
            <text:p text:style-name="P144"><text:span text:style-name="T10">10</text:span><text:span text:style-name="T10">4年4月18日本府參與勞動力發展署中彰投分署與南開科大合辦「2014南開校園徵才活動」。</text:span></text:p>
          </text:list-item>
          <text:list-item>
            <text:p text:style-name="P144"><text:soft-page-break/><text:span text:style-name="T10">本府與</text:span><text:span text:style-name="T10">南投就業中心</text:span><text:span text:style-name="T10">於104年4月23日在埔里鎮公所3樓大禮堂舉行「2015『提升就業力 羊羊得薪意』—魚池、埔里、仁愛、國姓地區聯合徵才活動」。</text:span></text:p>
          </text:list-item>
          <text:list-item>
            <text:p text:style-name="P144"><text:span text:style-name="T10">本府於</text:span><text:span text:style-name="T10">10</text:span><text:span text:style-name="T10">4年5月23日在本府大禮堂辦理2015「幸福南投 羊羊得薪意」就業博覽會廠商聯合徵才活動，邀請50餘家廠商、5家創業者、20餘個宣導單位參加徵才活動，提供2500餘個工作機會，國軍參與招募人才。</text:span></text:p>
          </text:list-item>
          <text:list-item>
            <text:p text:style-name="P144"><text:span text:style-name="T10">本府與</text:span><text:span text:style-name="T10">南投就業中心</text:span><text:span text:style-name="T10">於104年7月18日在經濟部中台灣創新園區舉辦「2015『提升就業力 羊羊得薪意』—南投地區聯合徵才活動暨多元單位成果展示」，邀請40家廠商，提供1000餘個工作機會。</text:span></text:p>
          </text:list-item>
          <text:list-item>
            <text:p text:style-name="P156">本府參與臺中市政府於104年7月25日在臺中市政府臺灣大道市政大樓4樓集會堂舉辦「徵鮮卓越就業博覽會」。</text:p>
          </text:list-item>
          <text:list-item>
            <text:p text:style-name="P144"><text:span text:style-name="T10">10</text:span><text:span text:style-name="T10">4年9月12日本府在南投縣農工商會展中心舉辦「南投薪動力 羊年創薪機」2015青年、婦女及身心障礙者就業博覽會，邀請45餘家廠商、6家創業者、20餘個宣導單位參加徵才活動，提供近2,000個工作機會，國軍參與招募人才。</text:span></text:p>
          </text:list-item>
          <text:list-item>
            <text:p text:style-name="P144"><text:span text:style-name="T10">104年7月至8月執行「南投縣政府104年度在學青年暑期工讀導航計畫」，計60個工讀名額，獲勞動部核定補助經費新台幣243萬5,510元。</text:span></text:p>
          </text:list-item>
          <text:list-item>
            <text:p text:style-name="P156">本府與南投就業中心共同辦理就業促進研習會與企業參訪活動。</text:p>
          </text:list-item>
          <text:list-item>
            <text:p text:style-name="P156">推動「微型創業鳳凰貸款計畫」，協助民眾創業。</text:p>
          </text:list-item>
          <text:list-item>
            <text:p text:style-name="P125">勞動部於104年6月24日考核本府就業安定基金補助本府辦理防制就業歧視及求職防詐騙業務，獲甲等成績。</text:p>
          </text:list-item>
          <text:list-item>
            <text:p text:style-name="P120"><text:span text:style-name="T10">104年度截至9月份至本縣各大專院校、高中(職)校及原住民部落辦理求職防詐騙及就業歧視宣導活動計11場次，參與人數3,737人次。</text:span></text:p>
          </text:list-item>
        </text:list>
        <text:list xml:id="list114908460261703" text:continue-list="list114907142512823" text:style-name="WW8Num86">
          <text:list-item>
            <text:p text:style-name="P118">職業訓練：</text:p>
          </text:list-item>
        </text:list>
        <text:list xml:id="list9158475053871854630" text:style-name="WW8Num15">
          <text:list-item>
            <text:p text:style-name="P157">勞動部於104年6月24日考核本府就業安定基金補助本府辦理失業者職業訓練業務，獲甲等成績。</text:p>
          </text:list-item>
          <text:list-item>
            <text:p text:style-name="P157">104年度失業者職業訓練計開辦20班，已開訓20班（開訓人數659人、結訓人數553人），目前刻正積極輔導就業中。</text:p>
          </text:list-item>
          <text:list-item>
            <text:p text:style-name="P145"><text:span text:style-name="T10">10</text:span><text:span text:style-name="T10">5年度失業者職業訓練計畫業已提送勞動部審查。</text:span></text:p>
          </text:list-item>
        </text:list>
        <text:list xml:id="list114909020975135" text:continue-list="list114908460261703" text:style-name="WW8Num86">
          <text:list-item>
            <text:p text:style-name="P118">外勞管理：</text:p>
          </text:list-item>
        </text:list>
        <text:list xml:id="list5568273747718924965" text:style-name="WW8Num98">
          <text:list-item>
            <text:p text:style-name="P31">依勞動部統計資料，截至104年8月底止，本縣外勞共計10,297人(表1)，其中以印尼籍計5,139人居多，佔49.91%；行業別部分，以製造業計5,061人為最多，其次為家庭看護工4,867人 (表2)</text:p>
          </text:list-item>
        </text:list>
        <text:p text:style-name="P220"/>
        <text:p text:style-name="P220"/>
        <text:p text:style-name="P220"/>
        <text:p text:style-name="P109">(表1) 南投縣外籍勞工人數現況表(依國籍別) <text:s text:c="13"/></text:p>
        <table:table table:name="表格11" table:style-name="表格11">
          <table:table-column table:style-name="表格11.A"/>
          <table:table-column table:style-name="表格11.B"/>
          <table:table-column table:style-name="表格11.C"/>
          <table:table-column table:style-name="表格11.B"/>
          <table:table-column table:style-name="表格11.C"/>
          <table:table-column table:style-name="表格11.F"/>
          <text:soft-page-break/>
          <table:table-row table:style-name="表格11.1">
            <table:table-cell table:style-name="表格11.A1" office:value-type="string">
              <text:p text:style-name="P1"><text:span text:style-name="T24">國</text:span><text:span text:style-name="T18">籍</text:span></text:p>
            </table:table-cell>
            <table:table-cell table:style-name="表格11.A1" office:value-type="string">
              <text:p text:style-name="P1"><text:span text:style-name="T24">印</text:span><text:span text:style-name="T18">尼</text:span></text:p>
            </table:table-cell>
            <table:table-cell table:style-name="表格11.A1" office:value-type="string">
              <text:p text:style-name="P1"><text:span text:style-name="T24">泰</text:span><text:span text:style-name="T18">國</text:span></text:p>
            </table:table-cell>
            <table:table-cell table:style-name="表格11.A1" office:value-type="string">
              <text:p text:style-name="P1"><text:span text:style-name="T24">越</text:span><text:span text:style-name="T18">南</text:span></text:p>
            </table:table-cell>
            <table:table-cell table:style-name="表格11.A1" office:value-type="string">
              <text:p text:style-name="P1"><text:span text:style-name="T25">菲律</text:span><text:span text:style-name="T18">賓</text:span></text:p>
            </table:table-cell>
            <table:table-cell table:style-name="表格11.F1" office:value-type="string">
              <text:p text:style-name="P1"><text:span text:style-name="T24">總</text:span><text:span text:style-name="T18">計</text:span></text:p>
            </table:table-cell>
          </table:table-row>
          <table:table-row table:style-name="表格11.1">
            <table:table-cell table:style-name="表格11.A2" office:value-type="string">
              <text:p text:style-name="P1"><text:span text:style-name="T24">人</text:span><text:span text:style-name="T18">數</text:span></text:p>
            </table:table-cell>
            <table:table-cell table:style-name="表格11.A2" office:value-type="string">
              <text:p text:style-name="P40">5,139人</text:p>
            </table:table-cell>
            <table:table-cell table:style-name="表格11.A2" office:value-type="string">
              <text:p text:style-name="P40">1,202人</text:p>
            </table:table-cell>
            <table:table-cell table:style-name="表格11.A2" office:value-type="string">
              <text:p text:style-name="P40">3,043人</text:p>
            </table:table-cell>
            <table:table-cell table:style-name="表格11.A2" office:value-type="string">
              <text:p text:style-name="P40">913人</text:p>
            </table:table-cell>
            <table:table-cell table:style-name="表格11.F2" office:value-type="string">
              <text:p text:style-name="P40">10,297人</text:p>
            </table:table-cell>
          </table:table-row>
          <table:table-row table:style-name="表格11.1">
            <table:table-cell table:style-name="表格11.A2" office:value-type="string">
              <text:p text:style-name="P1"><text:span text:style-name="T25">百分</text:span><text:span text:style-name="T18">比</text:span></text:p>
            </table:table-cell>
            <table:table-cell table:style-name="表格11.A2" office:value-type="string">
              <text:p text:style-name="P40">49.91％</text:p>
            </table:table-cell>
            <table:table-cell table:style-name="表格11.A2" office:value-type="string">
              <text:p text:style-name="P40">11.67％</text:p>
            </table:table-cell>
            <table:table-cell table:style-name="表格11.A2" office:value-type="string">
              <text:p text:style-name="P40">29.55％</text:p>
            </table:table-cell>
            <table:table-cell table:style-name="表格11.A2" office:value-type="string">
              <text:p text:style-name="P40">8.87％</text:p>
            </table:table-cell>
            <table:table-cell table:style-name="表格11.F2" office:value-type="string">
              <text:p text:style-name="P40">100％</text:p>
            </table:table-cell>
          </table:table-row>
        </table:table>
        <text:p text:style-name="P96"><text:s/></text:p>
        <text:p text:style-name="P109">(表2) 南投縣外籍勞工人數現況表(依行業別) <text:s text:c="15"/></text:p>
        <table:table table:name="表格12" table:style-name="表格12">
          <table:table-column table:style-name="表格12.A"/>
          <table:table-column table:style-name="表格12.B" table:number-columns-repeated="3"/>
          <table:table-column table:style-name="表格12.E"/>
          <table:table-column table:style-name="表格12.F"/>
          <table:table-column table:style-name="表格12.G"/>
          <table:table-row table:style-name="表格12.1">
            <table:table-cell table:style-name="表格12.A1" office:value-type="string">
              <text:p text:style-name="P60">行業別</text:p>
            </table:table-cell>
            <table:table-cell table:style-name="表格12.A1" office:value-type="string">
              <text:p text:style-name="P40">製造業</text:p>
            </table:table-cell>
            <table:table-cell table:style-name="表格12.A1" office:value-type="string">
              <text:p text:style-name="P1"><text:span text:style-name="T26">家庭看護</text:span><text:span text:style-name="T27">工</text:span></text:p>
            </table:table-cell>
            <table:table-cell table:style-name="表格12.A1" office:value-type="string">
              <text:p text:style-name="P1"><text:span text:style-name="T26">機構看護</text:span><text:span text:style-name="T27">工</text:span></text:p>
            </table:table-cell>
            <table:table-cell table:style-name="表格12.A1" office:value-type="string">
              <text:p text:style-name="P40">家庭幫傭</text:p>
            </table:table-cell>
            <table:table-cell table:style-name="表格12.A1" office:value-type="string">
              <text:p text:style-name="P40">營造業</text:p>
            </table:table-cell>
            <table:table-cell table:style-name="表格12.G1" office:value-type="string">
              <text:p text:style-name="P40">總計</text:p>
            </table:table-cell>
          </table:table-row>
          <table:table-row table:style-name="表格12.1">
            <table:table-cell table:style-name="表格12.A2" office:value-type="string">
              <text:p text:style-name="P1"><text:span text:style-name="T24">人</text:span><text:span text:style-name="T18">數</text:span></text:p>
            </table:table-cell>
            <table:table-cell table:style-name="表格12.A2" office:value-type="string">
              <text:p text:style-name="P40">5,061人</text:p>
            </table:table-cell>
            <table:table-cell table:style-name="表格12.A2" office:value-type="string">
              <text:p text:style-name="P40">4,867人</text:p>
            </table:table-cell>
            <table:table-cell table:style-name="表格12.A2" office:value-type="string">
              <text:p text:style-name="P40">319人</text:p>
            </table:table-cell>
            <table:table-cell table:style-name="表格12.A2" office:value-type="string">
              <text:p text:style-name="P40">37人</text:p>
            </table:table-cell>
            <table:table-cell table:style-name="表格12.A2" office:value-type="string">
              <text:p text:style-name="P40">13人</text:p>
            </table:table-cell>
            <table:table-cell table:style-name="表格12.G2" office:value-type="string">
              <text:p text:style-name="P40">10,297人</text:p>
            </table:table-cell>
          </table:table-row>
          <table:table-row table:style-name="表格12.1">
            <table:table-cell table:style-name="表格12.A2" office:value-type="string">
              <text:p text:style-name="P1"><text:span text:style-name="T25">百分</text:span><text:span text:style-name="T18">比</text:span></text:p>
            </table:table-cell>
            <table:table-cell table:style-name="表格12.A2" office:value-type="string">
              <text:p text:style-name="P40">49.15％</text:p>
            </table:table-cell>
            <table:table-cell table:style-name="表格12.A2" office:value-type="string">
              <text:p text:style-name="P40">47.27％</text:p>
            </table:table-cell>
            <table:table-cell table:style-name="表格12.A2" office:value-type="string">
              <text:p text:style-name="P40">3.10％</text:p>
            </table:table-cell>
            <table:table-cell table:style-name="表格12.A2" office:value-type="string">
              <text:p text:style-name="P40">0.35％</text:p>
            </table:table-cell>
            <table:table-cell table:style-name="表格12.A2" office:value-type="string">
              <text:p text:style-name="P40">0.13％</text:p>
            </table:table-cell>
            <table:table-cell table:style-name="表格12.G2" office:value-type="string">
              <text:p text:style-name="P40">100％</text:p>
            </table:table-cell>
          </table:table-row>
        </table:table>
        <text:list xml:id="list114909116646017" text:continue-numbering="true" text:style-name="WW8Num98">
          <text:list-item>
            <text:p text:style-name="P31">104年4月份至9月份違反就業服務法裁罰案件計63案(表3) ，其中以違法使用農業外勞27案最多，其次為民宿業外勞12案居第二名；104年4月份至9月份本縣外勞入境人數計2,409人，本府依法於3個月內進行外籍勞工生活計畫檢查計2,842人，並向外勞宣導1955外勞申訴專線，另勞動部於103年8月建置外勞管理系統，自該月份起所有進行生活計畫之案件，皆登錄系統，已進行管理。</text:p>
          </text:list-item>
        </text:list>
        <text:p text:style-name="P96">(表3) 南投縣查察違反就業服務法裁罰案件統計表(104.4-104.9) </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111">項目</text:p>
            </table:table-cell>
            <table:table-cell table:style-name="表格13.A1" office:value-type="string">
              <text:p text:style-name="P250"><text:span text:style-name="T9">104年4至9月</text:span></text:p>
              <text:p text:style-name="P38">違反就業服務法統計數</text:p>
            </table:table-cell>
            <table:table-cell table:style-name="表格13.A1" office:value-type="string">
              <text:p text:style-name="P38">104年4月至9月外勞入境人數</text:p>
            </table:table-cell>
            <table:table-cell table:style-name="表格13.D1" office:value-type="string">
              <text:p text:style-name="P251">104年4月至9月外勞查察人數</text:p>
            </table:table-cell>
          </table:table-row>
          <table:table-row table:style-name="表格13.2">
            <table:table-cell table:style-name="表格13.A2" table:number-rows-spanned="2" office:value-type="string">
              <text:p text:style-name="P97">數量</text:p>
            </table:table-cell>
            <table:table-cell table:style-name="表格13.A1" office:value-type="string">
              <text:p text:style-name="P97">165人(63案)</text:p>
            </table:table-cell>
            <table:table-cell table:style-name="表格13.A1" table:number-rows-spanned="2" office:value-type="string">
              <text:p text:style-name="P97">2,409人</text:p>
            </table:table-cell>
            <table:table-cell table:style-name="表格13.D2" table:number-rows-spanned="2" office:value-type="string">
              <text:p text:style-name="P97">2,842人</text:p>
            </table:table-cell>
          </table:table-row>
          <table:table-row table:style-name="表格13.3">
            <table:covered-table-cell/>
            <table:table-cell table:style-name="表格13.A1" office:value-type="string">
              <text:p text:style-name="P38">1.農業27案(占42.86%)</text:p>
              <text:p text:style-name="P38">2.民宿業12案(占19.05%)</text:p>
              <text:p text:style-name="P38">3.餐飲業7案(占11.11%)</text:p>
              <text:p text:style-name="P38">4.看護8案(占12.70%)</text:p>
              <text:p text:style-name="P38">5.其他9案(占14.28%)</text:p>
            </table:table-cell>
            <table:covered-table-cell/>
            <table:covered-table-cell/>
          </table:table-row>
        </table:table>
        <text:p text:style-name="P96"/>
        <text:list xml:id="list114908139391254" text:continue-numbering="true" text:style-name="WW8Num98">
          <text:list-item>
            <text:p text:style-name="P31">為解決本縣農業缺工、高齡化困境，提升農業競爭力，活絡農村經濟，增加農業收益，改善農民生活，本府於103年6月19日以府社勞行字第1030110180號函請勞動部勞動力發展署研議開放引進農務外勞，勞動部於103年7月18日勞動發管字第1031810077號函復略於：「基於外籍勞工補充性之政策原則，除考量農業動力不足問題，本國人之就業權益亦應予同等重視，爰應整體考量農業勞動力供需情勢、勞動條件、國人投入就業因素、產業政策規劃與影響評估、勞雇雙方看法及社會觀感等面向，且引進外籍勞工亦有其聘僱管理責任與內、外部成本及可能衍生之社會問題，允宜審慎評估。本部亦將視國內整體經濟發展及勞動供需情勢，持續評估研擬妥適之外籍勞工政策」。</text:p>
          </text:list-item>
          <text:list-item>
            <text:p text:style-name="P31">104年4月份至9月份本縣計13個鄉鎮違反就業服務法案件，其中以仁愛鄉17案最多，其次為埔里鎮12案，再其次為南投市6案(表4)。</text:p>
          </text:list-item>
        </text:list>
        <text:p text:style-name="P96"><text:s/>(表4) 裁處案件南投縣各鄉鎮統計數(104.4-104.9) <text:s text:c="10"/></text:p>
        <text:p text:style-name="P1"><text:soft-page-break/><text:span text:style-name="T7"><text:s text:c="45"/></text:span>單位：案</text:p>
      </text:section>
      <text:section text:style-name="Sect1" text:name="區段3">
        <table:table table:name="表格14" table:style-name="表格14">
          <table:table-column table:style-name="表格14.A"/>
          <table:table-column table:style-name="表格14.B" table:number-columns-repeated="3"/>
          <table:table-column table:style-name="表格14.E"/>
          <table:table-column table:style-name="表格14.B" table:number-columns-repeated="2"/>
          <table:table-column table:style-name="表格14.H"/>
          <table:table-header-rows>
            <table:table-row table:style-name="表格14.1">
              <table:table-cell table:style-name="表格14.A1" office:value-type="string">
                <text:p text:style-name="P61">鄉鎮別</text:p>
                <text:p text:style-name="P61">月份</text:p>
              </table:table-cell>
              <table:table-cell table:style-name="表格14.B1" office:value-type="string">
                <text:p text:style-name="P62">4月</text:p>
              </table:table-cell>
              <table:table-cell table:style-name="表格14.B1" office:value-type="string">
                <text:p text:style-name="P62">5月</text:p>
              </table:table-cell>
              <table:table-cell table:style-name="表格14.B1" office:value-type="string">
                <text:p text:style-name="P62">6月</text:p>
              </table:table-cell>
              <table:table-cell table:style-name="表格14.B1" office:value-type="string">
                <text:p text:style-name="P62">7月</text:p>
              </table:table-cell>
              <table:table-cell table:style-name="表格14.B1" office:value-type="string">
                <text:p text:style-name="P62">8月</text:p>
              </table:table-cell>
              <table:table-cell table:style-name="表格14.B1" office:value-type="string">
                <text:p text:style-name="P62">9月</text:p>
              </table:table-cell>
              <table:table-cell table:style-name="表格14.H1" office:value-type="string">
                <text:p text:style-name="P62">小計</text:p>
              </table:table-cell>
            </table:table-row>
          </table:table-header-rows>
          <table:table-row table:style-name="表格14.1">
            <table:table-cell table:style-name="表格14.A1" office:value-type="string">
              <text:p text:style-name="P61">南投市</text:p>
            </table:table-cell>
            <table:table-cell table:style-name="表格14.A1" office:value-type="string">
              <text:p text:style-name="P62">1</text:p>
            </table:table-cell>
            <table:table-cell table:style-name="表格14.A1" office:value-type="string">
              <text:p text:style-name="P62">2</text:p>
            </table:table-cell>
            <table:table-cell table:style-name="表格14.A1" office:value-type="string">
              <text:p text:style-name="P62">0</text:p>
            </table:table-cell>
            <table:table-cell table:style-name="表格14.A1" office:value-type="string">
              <text:p text:style-name="P62">1</text:p>
            </table:table-cell>
            <table:table-cell table:style-name="表格14.A1" office:value-type="string">
              <text:p text:style-name="P62">1</text:p>
            </table:table-cell>
            <table:table-cell table:style-name="表格14.A1" office:value-type="string">
              <text:p text:style-name="P62">1</text:p>
            </table:table-cell>
            <table:table-cell table:style-name="表格14.H2" office:value-type="string">
              <text:p text:style-name="P62">6</text:p>
            </table:table-cell>
          </table:table-row>
          <table:table-row table:style-name="表格14.1">
            <table:table-cell table:style-name="表格14.A1" office:value-type="string">
              <text:p text:style-name="P61">信義鄉</text:p>
            </table:table-cell>
            <table:table-cell table:style-name="表格14.A1" office:value-type="string">
              <text:p text:style-name="P62">0</text:p>
            </table:table-cell>
            <table:table-cell table:style-name="表格14.A1" office:value-type="string">
              <text:p text:style-name="P62">2</text:p>
            </table:table-cell>
            <table:table-cell table:style-name="表格14.A1" office:value-type="string">
              <text:p text:style-name="P62">0</text:p>
            </table:table-cell>
            <table:table-cell table:style-name="表格14.A1" office:value-type="string">
              <text:p text:style-name="P62">0</text:p>
            </table:table-cell>
            <table:table-cell table:style-name="表格14.A1" office:value-type="string">
              <text:p text:style-name="P62">0</text:p>
            </table:table-cell>
            <table:table-cell table:style-name="表格14.A1" office:value-type="string">
              <text:p text:style-name="P62">1</text:p>
            </table:table-cell>
            <table:table-cell table:style-name="表格14.H2" office:value-type="string">
              <text:p text:style-name="P62">3</text:p>
            </table:table-cell>
          </table:table-row>
          <table:table-row table:style-name="表格14.1">
            <table:table-cell table:style-name="表格14.A1" office:value-type="string">
              <text:p text:style-name="P61">仁愛鄉</text:p>
            </table:table-cell>
            <table:table-cell table:style-name="表格14.A1" office:value-type="string">
              <text:p text:style-name="P62">4</text:p>
            </table:table-cell>
            <table:table-cell table:style-name="表格14.A1" office:value-type="string">
              <text:p text:style-name="P62">5</text:p>
            </table:table-cell>
            <table:table-cell table:style-name="表格14.A1" office:value-type="string">
              <text:p text:style-name="P62">1</text:p>
            </table:table-cell>
            <table:table-cell table:style-name="表格14.A1" office:value-type="string">
              <text:p text:style-name="P62">3</text:p>
            </table:table-cell>
            <table:table-cell table:style-name="表格14.A1" office:value-type="string">
              <text:p text:style-name="P62">3</text:p>
            </table:table-cell>
            <table:table-cell table:style-name="表格14.A1" office:value-type="string">
              <text:p text:style-name="P62">1</text:p>
            </table:table-cell>
            <table:table-cell table:style-name="表格14.H2" office:value-type="string">
              <text:p text:style-name="P62">17</text:p>
            </table:table-cell>
          </table:table-row>
          <table:table-row table:style-name="表格14.1">
            <table:table-cell table:style-name="表格14.A1" office:value-type="string">
              <text:p text:style-name="P61">鹿谷鄉</text:p>
            </table:table-cell>
            <table:table-cell table:style-name="表格14.A1" office:value-type="string">
              <text:p text:style-name="P62">0</text:p>
            </table:table-cell>
            <table:table-cell table:style-name="表格14.A1" office:value-type="string">
              <text:p text:style-name="P62">0</text:p>
            </table:table-cell>
            <table:table-cell table:style-name="表格14.A1" office:value-type="string">
              <text:p text:style-name="P62">0</text:p>
            </table:table-cell>
            <table:table-cell table:style-name="表格14.A1" office:value-type="string">
              <text:p text:style-name="P62">1</text:p>
            </table:table-cell>
            <table:table-cell table:style-name="表格14.A1" office:value-type="string">
              <text:p text:style-name="P62">1</text:p>
            </table:table-cell>
            <table:table-cell table:style-name="表格14.A1" office:value-type="string">
              <text:p text:style-name="P62">1</text:p>
            </table:table-cell>
            <table:table-cell table:style-name="表格14.H2" office:value-type="string">
              <text:p text:style-name="P62">3</text:p>
            </table:table-cell>
          </table:table-row>
          <table:table-row table:style-name="表格14.1">
            <table:table-cell table:style-name="表格14.A1" office:value-type="string">
              <text:p text:style-name="P61">草屯鎮</text:p>
            </table:table-cell>
            <table:table-cell table:style-name="表格14.A1" office:value-type="string">
              <text:p text:style-name="P62">0</text:p>
            </table:table-cell>
            <table:table-cell table:style-name="表格14.A1" office:value-type="string">
              <text:p text:style-name="P62">0</text:p>
            </table:table-cell>
            <table:table-cell table:style-name="表格14.A1" office:value-type="string">
              <text:p text:style-name="P62">1</text:p>
            </table:table-cell>
            <table:table-cell table:style-name="表格14.A1" office:value-type="string">
              <text:p text:style-name="P62">2</text:p>
            </table:table-cell>
            <table:table-cell table:style-name="表格14.A1" office:value-type="string">
              <text:p text:style-name="P62">0</text:p>
            </table:table-cell>
            <table:table-cell table:style-name="表格14.A1" office:value-type="string">
              <text:p text:style-name="P62">1</text:p>
            </table:table-cell>
            <table:table-cell table:style-name="表格14.H2" office:value-type="string">
              <text:p text:style-name="P62">4</text:p>
            </table:table-cell>
          </table:table-row>
          <table:table-row table:style-name="表格14.1">
            <table:table-cell table:style-name="表格14.A1" office:value-type="string">
              <text:p text:style-name="P61">魚池鄉</text:p>
            </table:table-cell>
            <table:table-cell table:style-name="表格14.A1" office:value-type="string">
              <text:p text:style-name="P62">0</text:p>
            </table:table-cell>
            <table:table-cell table:style-name="表格14.A1" office:value-type="string">
              <text:p text:style-name="P62">1</text:p>
            </table:table-cell>
            <table:table-cell table:style-name="表格14.A1" office:value-type="string">
              <text:p text:style-name="P62">0</text:p>
            </table:table-cell>
            <table:table-cell table:style-name="表格14.A1" office:value-type="string">
              <text:p text:style-name="P62">1</text:p>
            </table:table-cell>
            <table:table-cell table:style-name="表格14.A1" office:value-type="string">
              <text:p text:style-name="P62">0</text:p>
            </table:table-cell>
            <table:table-cell table:style-name="表格14.A1" office:value-type="string">
              <text:p text:style-name="P62">0</text:p>
            </table:table-cell>
            <table:table-cell table:style-name="表格14.H2" office:value-type="string">
              <text:p text:style-name="P62">2</text:p>
            </table:table-cell>
          </table:table-row>
          <table:table-row table:style-name="表格14.1">
            <table:table-cell table:style-name="表格14.A1" office:value-type="string">
              <text:p text:style-name="P61">名間鄉</text:p>
            </table:table-cell>
            <table:table-cell table:style-name="表格14.A1" office:value-type="string">
              <text:p text:style-name="P62">0</text:p>
            </table:table-cell>
            <table:table-cell table:style-name="表格14.A1" office:value-type="string">
              <text:p text:style-name="P62">0</text:p>
            </table:table-cell>
            <table:table-cell table:style-name="表格14.A1" office:value-type="string">
              <text:p text:style-name="P62">0</text:p>
            </table:table-cell>
            <table:table-cell table:style-name="表格14.A1" office:value-type="string">
              <text:p text:style-name="P62">0</text:p>
            </table:table-cell>
            <table:table-cell table:style-name="表格14.A1" office:value-type="string">
              <text:p text:style-name="P62">1</text:p>
            </table:table-cell>
            <table:table-cell table:style-name="表格14.A1" office:value-type="string">
              <text:p text:style-name="P62">2</text:p>
            </table:table-cell>
            <table:table-cell table:style-name="表格14.H2" office:value-type="string">
              <text:p text:style-name="P62">3</text:p>
            </table:table-cell>
          </table:table-row>
          <table:table-row table:style-name="表格14.1">
            <table:table-cell table:style-name="表格14.A1" office:value-type="string">
              <text:p text:style-name="P61">埔里鎮</text:p>
            </table:table-cell>
            <table:table-cell table:style-name="表格14.A1" office:value-type="string">
              <text:p text:style-name="P62">2</text:p>
            </table:table-cell>
            <table:table-cell table:style-name="表格14.A1" office:value-type="string">
              <text:p text:style-name="P62">4</text:p>
            </table:table-cell>
            <table:table-cell table:style-name="表格14.A1" office:value-type="string">
              <text:p text:style-name="P62">2</text:p>
            </table:table-cell>
            <table:table-cell table:style-name="表格14.A1" office:value-type="string">
              <text:p text:style-name="P62">1</text:p>
            </table:table-cell>
            <table:table-cell table:style-name="表格14.A1" office:value-type="string">
              <text:p text:style-name="P62">2</text:p>
            </table:table-cell>
            <table:table-cell table:style-name="表格14.A1" office:value-type="string">
              <text:p text:style-name="P62">1</text:p>
            </table:table-cell>
            <table:table-cell table:style-name="表格14.H2" office:value-type="string">
              <text:p text:style-name="P62">12</text:p>
            </table:table-cell>
          </table:table-row>
          <table:table-row table:style-name="表格14.1">
            <table:table-cell table:style-name="表格14.A1" office:value-type="string">
              <text:p text:style-name="P61">中寮鄉</text:p>
            </table:table-cell>
            <table:table-cell table:style-name="表格14.A1" office:value-type="string">
              <text:p text:style-name="P62">1</text:p>
            </table:table-cell>
            <table:table-cell table:style-name="表格14.A1" office:value-type="string">
              <text:p text:style-name="P62">0</text:p>
            </table:table-cell>
            <table:table-cell table:style-name="表格14.A1" office:value-type="string">
              <text:p text:style-name="P62">0</text:p>
            </table:table-cell>
            <table:table-cell table:style-name="表格14.A1" office:value-type="string">
              <text:p text:style-name="P62">1</text:p>
            </table:table-cell>
            <table:table-cell table:style-name="表格14.A1" office:value-type="string">
              <text:p text:style-name="P62">0</text:p>
            </table:table-cell>
            <table:table-cell table:style-name="表格14.A1" office:value-type="string">
              <text:p text:style-name="P62">0</text:p>
            </table:table-cell>
            <table:table-cell table:style-name="表格14.H2" office:value-type="string">
              <text:p text:style-name="P62">2</text:p>
            </table:table-cell>
          </table:table-row>
          <table:table-row table:style-name="表格14.1">
            <table:table-cell table:style-name="表格14.A1" office:value-type="string">
              <text:p text:style-name="P61">水里鄉</text:p>
            </table:table-cell>
            <table:table-cell table:style-name="表格14.A1" office:value-type="string">
              <text:p text:style-name="P62">0</text:p>
            </table:table-cell>
            <table:table-cell table:style-name="表格14.A1" office:value-type="string">
              <text:p text:style-name="P62">0</text:p>
            </table:table-cell>
            <table:table-cell table:style-name="表格14.A1" office:value-type="string">
              <text:p text:style-name="P62">0</text:p>
            </table:table-cell>
            <table:table-cell table:style-name="表格14.A1" office:value-type="string">
              <text:p text:style-name="P62">0</text:p>
            </table:table-cell>
            <table:table-cell table:style-name="表格14.A1" office:value-type="string">
              <text:p text:style-name="P62">0</text:p>
            </table:table-cell>
            <table:table-cell table:style-name="表格14.A1" office:value-type="string">
              <text:p text:style-name="P62">1</text:p>
            </table:table-cell>
            <table:table-cell table:style-name="表格14.H2" office:value-type="string">
              <text:p text:style-name="P62">1</text:p>
            </table:table-cell>
          </table:table-row>
          <table:table-row table:style-name="表格14.1">
            <table:table-cell table:style-name="表格14.A1" office:value-type="string">
              <text:p text:style-name="P61">竹山鎮</text:p>
            </table:table-cell>
            <table:table-cell table:style-name="表格14.A1" office:value-type="string">
              <text:p text:style-name="P62">0</text:p>
            </table:table-cell>
            <table:table-cell table:style-name="表格14.A1" office:value-type="string">
              <text:p text:style-name="P62">1</text:p>
            </table:table-cell>
            <table:table-cell table:style-name="表格14.A1" office:value-type="string">
              <text:p text:style-name="P62">0</text:p>
            </table:table-cell>
            <table:table-cell table:style-name="表格14.A1" office:value-type="string">
              <text:p text:style-name="P62">2</text:p>
            </table:table-cell>
            <table:table-cell table:style-name="表格14.A1" office:value-type="string">
              <text:p text:style-name="P62">1</text:p>
            </table:table-cell>
            <table:table-cell table:style-name="表格14.A1" office:value-type="string">
              <text:p text:style-name="P62">1</text:p>
            </table:table-cell>
            <table:table-cell table:style-name="表格14.H2" office:value-type="string">
              <text:p text:style-name="P62">5</text:p>
            </table:table-cell>
          </table:table-row>
          <table:table-row table:style-name="表格14.1">
            <table:table-cell table:style-name="表格14.A1" office:value-type="string">
              <text:p text:style-name="P61">集集鎮</text:p>
            </table:table-cell>
            <table:table-cell table:style-name="表格14.A1" office:value-type="string">
              <text:p text:style-name="P62">0</text:p>
            </table:table-cell>
            <table:table-cell table:style-name="表格14.A1" office:value-type="string">
              <text:p text:style-name="P62">0</text:p>
            </table:table-cell>
            <table:table-cell table:style-name="表格14.A1" office:value-type="string">
              <text:p text:style-name="P62">0</text:p>
            </table:table-cell>
            <table:table-cell table:style-name="表格14.A1" office:value-type="string">
              <text:p text:style-name="P62">1</text:p>
            </table:table-cell>
            <table:table-cell table:style-name="表格14.A1" office:value-type="string">
              <text:p text:style-name="P62">0</text:p>
            </table:table-cell>
            <table:table-cell table:style-name="表格14.A1" office:value-type="string">
              <text:p text:style-name="P62">1</text:p>
            </table:table-cell>
            <table:table-cell table:style-name="表格14.H2" office:value-type="string">
              <text:p text:style-name="P62">2</text:p>
            </table:table-cell>
          </table:table-row>
          <table:table-row table:style-name="表格14.1">
            <table:table-cell table:style-name="表格14.A1" office:value-type="string">
              <text:p text:style-name="P61">國姓鄉</text:p>
            </table:table-cell>
            <table:table-cell table:style-name="表格14.A1" office:value-type="string">
              <text:p text:style-name="P62">1</text:p>
            </table:table-cell>
            <table:table-cell table:style-name="表格14.A1" office:value-type="string">
              <text:p text:style-name="P62">0</text:p>
            </table:table-cell>
            <table:table-cell table:style-name="表格14.A1" office:value-type="string">
              <text:p text:style-name="P62">0</text:p>
            </table:table-cell>
            <table:table-cell table:style-name="表格14.A1" office:value-type="string">
              <text:p text:style-name="P62">2</text:p>
            </table:table-cell>
            <table:table-cell table:style-name="表格14.A1" office:value-type="string">
              <text:p text:style-name="P62">0</text:p>
            </table:table-cell>
            <table:table-cell table:style-name="表格14.A1" office:value-type="string">
              <text:p text:style-name="P62">0</text:p>
            </table:table-cell>
            <table:table-cell table:style-name="表格14.H2" office:value-type="string">
              <text:p text:style-name="P62">3</text:p>
            </table:table-cell>
          </table:table-row>
          <table:table-row table:style-name="表格14.1">
            <table:table-cell table:style-name="表格14.A1" office:value-type="string">
              <text:p text:style-name="P61">小計</text:p>
            </table:table-cell>
            <table:table-cell table:style-name="表格14.A1" office:value-type="string">
              <text:p text:style-name="P63">9</text:p>
            </table:table-cell>
            <table:table-cell table:style-name="表格14.A1" office:value-type="string">
              <text:p text:style-name="P63">15</text:p>
            </table:table-cell>
            <table:table-cell table:style-name="表格14.A1" office:value-type="string">
              <text:p text:style-name="P63">4</text:p>
            </table:table-cell>
            <table:table-cell table:style-name="表格14.A1" office:value-type="string">
              <text:p text:style-name="P63">15</text:p>
            </table:table-cell>
            <table:table-cell table:style-name="表格14.A1" office:value-type="string">
              <text:p text:style-name="P63">9</text:p>
            </table:table-cell>
            <table:table-cell table:style-name="表格14.A1" office:value-type="string">
              <text:p text:style-name="P63">11</text:p>
            </table:table-cell>
            <table:table-cell table:style-name="表格14.H2" office:value-type="string">
              <text:p text:style-name="P63">63</text:p>
            </table:table-cell>
          </table:table-row>
        </table:table>
      </text:section>
      <text:section text:style-name="Sect2" text:name="區段4">
        <text:p text:style-name="P71"/>
        <text:p text:style-name="P96">(表5)裁處案件各行業別統計數(104.4-104.9)：</text:p>
        <text:p text:style-name="P1"><text:span text:style-name="T76"><text:s text:c="59"/></text:span><text:s text:c="3"/>單位：案</text:p>
        <table:table table:name="表格15" table:style-name="表格15">
          <table:table-column table:style-name="表格15.A"/>
          <table:table-column table:style-name="表格15.B"/>
          <table:table-column table:style-name="表格15.C"/>
          <table:table-column table:style-name="表格15.B"/>
          <table:table-column table:style-name="表格15.C"/>
          <table:table-column table:style-name="表格15.B"/>
          <table:table-column table:style-name="表格15.C"/>
          <table:table-column table:style-name="表格15.H"/>
          <table:table-row table:style-name="表格15.1">
            <table:table-cell table:style-name="表格15.A1" office:value-type="string">
              <text:p text:style-name="P38">行業別</text:p>
              <text:p text:style-name="P38">月份</text:p>
            </table:table-cell>
            <table:table-cell table:style-name="表格15.A1" office:value-type="string">
              <text:p text:style-name="P39">4月</text:p>
            </table:table-cell>
            <table:table-cell table:style-name="表格15.A1" office:value-type="string">
              <text:p text:style-name="P39">5月</text:p>
            </table:table-cell>
            <table:table-cell table:style-name="表格15.A1" office:value-type="string">
              <text:p text:style-name="P39">6月</text:p>
            </table:table-cell>
            <table:table-cell table:style-name="表格15.A1" office:value-type="string">
              <text:p text:style-name="P39">7月</text:p>
            </table:table-cell>
            <table:table-cell table:style-name="表格15.A1" office:value-type="string">
              <text:p text:style-name="P39">8月</text:p>
            </table:table-cell>
            <table:table-cell table:style-name="表格15.A1" office:value-type="string">
              <text:p text:style-name="P39">9月</text:p>
            </table:table-cell>
            <table:table-cell table:style-name="表格15.H1" office:value-type="string">
              <text:p text:style-name="P39">小計</text:p>
            </table:table-cell>
          </table:table-row>
          <table:table-row table:style-name="表格15.1">
            <table:table-cell table:style-name="表格15.A2" office:value-type="string">
              <text:p text:style-name="P38">農業</text:p>
            </table:table-cell>
            <table:table-cell table:style-name="表格15.A1" office:value-type="string">
              <text:p text:style-name="P39">5</text:p>
            </table:table-cell>
            <table:table-cell table:style-name="表格15.A1" office:value-type="string">
              <text:p text:style-name="P39">7</text:p>
            </table:table-cell>
            <table:table-cell table:style-name="表格15.A1" office:value-type="string">
              <text:p text:style-name="P39">2</text:p>
            </table:table-cell>
            <table:table-cell table:style-name="表格15.A1" office:value-type="string">
              <text:p text:style-name="P39">5</text:p>
            </table:table-cell>
            <table:table-cell table:style-name="表格15.A1" office:value-type="string">
              <text:p text:style-name="P39">3</text:p>
            </table:table-cell>
            <table:table-cell table:style-name="表格15.A1" office:value-type="string">
              <text:p text:style-name="P39">5</text:p>
            </table:table-cell>
            <table:table-cell table:style-name="表格15.H1" office:value-type="string">
              <text:p text:style-name="P39">27</text:p>
            </table:table-cell>
          </table:table-row>
          <table:table-row table:style-name="表格15.1">
            <table:table-cell table:style-name="表格15.A2" office:value-type="string">
              <text:p text:style-name="P38">民宿業</text:p>
            </table:table-cell>
            <table:table-cell table:style-name="表格15.A1" office:value-type="string">
              <text:p text:style-name="P39">3</text:p>
            </table:table-cell>
            <table:table-cell table:style-name="表格15.A1" office:value-type="string">
              <text:p text:style-name="P39">4</text:p>
            </table:table-cell>
            <table:table-cell table:style-name="表格15.A1" office:value-type="string">
              <text:p text:style-name="P39">1</text:p>
            </table:table-cell>
            <table:table-cell table:style-name="表格15.A1" office:value-type="string">
              <text:p text:style-name="P39">0</text:p>
            </table:table-cell>
            <table:table-cell table:style-name="表格15.A1" office:value-type="string">
              <text:p text:style-name="P39">3</text:p>
            </table:table-cell>
            <table:table-cell table:style-name="表格15.A1" office:value-type="string">
              <text:p text:style-name="P39">1</text:p>
            </table:table-cell>
            <table:table-cell table:style-name="表格15.H1" office:value-type="string">
              <text:p text:style-name="P39">12</text:p>
            </table:table-cell>
          </table:table-row>
          <table:table-row table:style-name="表格15.1">
            <table:table-cell table:style-name="表格15.A2" office:value-type="string">
              <text:p text:style-name="P38">餐飲業</text:p>
            </table:table-cell>
            <table:table-cell table:style-name="表格15.A1" office:value-type="string">
              <text:p text:style-name="P39">0</text:p>
            </table:table-cell>
            <table:table-cell table:style-name="表格15.A1" office:value-type="string">
              <text:p text:style-name="P39">1</text:p>
            </table:table-cell>
            <table:table-cell table:style-name="表格15.A1" office:value-type="string">
              <text:p text:style-name="P39">0</text:p>
            </table:table-cell>
            <table:table-cell table:style-name="表格15.A1" office:value-type="string">
              <text:p text:style-name="P39">4</text:p>
            </table:table-cell>
            <table:table-cell table:style-name="表格15.A1" office:value-type="string">
              <text:p text:style-name="P39">1</text:p>
            </table:table-cell>
            <table:table-cell table:style-name="表格15.A1" office:value-type="string">
              <text:p text:style-name="P39">1</text:p>
            </table:table-cell>
            <table:table-cell table:style-name="表格15.H1" office:value-type="string">
              <text:p text:style-name="P39">7</text:p>
            </table:table-cell>
          </table:table-row>
          <table:table-row table:style-name="表格15.1">
            <table:table-cell table:style-name="表格15.A2" office:value-type="string">
              <text:p text:style-name="P38">看護</text:p>
            </table:table-cell>
            <table:table-cell table:style-name="表格15.A1" office:value-type="string">
              <text:p text:style-name="P39">1</text:p>
            </table:table-cell>
            <table:table-cell table:style-name="表格15.A1" office:value-type="string">
              <text:p text:style-name="P39">0</text:p>
            </table:table-cell>
            <table:table-cell table:style-name="表格15.A1" office:value-type="string">
              <text:p text:style-name="P39">0</text:p>
            </table:table-cell>
            <table:table-cell table:style-name="表格15.A1" office:value-type="string">
              <text:p text:style-name="P39">5</text:p>
            </table:table-cell>
            <table:table-cell table:style-name="表格15.A1" office:value-type="string">
              <text:p text:style-name="P39">0</text:p>
            </table:table-cell>
            <table:table-cell table:style-name="表格15.A1" office:value-type="string">
              <text:p text:style-name="P39">2</text:p>
            </table:table-cell>
            <table:table-cell table:style-name="表格15.H1" office:value-type="string">
              <text:p text:style-name="P39">8</text:p>
            </table:table-cell>
          </table:table-row>
          <table:table-row table:style-name="表格15.1">
            <table:table-cell table:style-name="表格15.A2" office:value-type="string">
              <text:p text:style-name="P65"><text:span text:style-name="T9">其他 <text:s text:c="36"/></text:span><text:span text:style-name="T23">(粉刷油漆、健檢、未依規辦理轉換雇主、工廠清潔)</text:span></text:p>
            </table:table-cell>
            <table:table-cell table:style-name="表格15.A2" office:value-type="string">
              <text:p text:style-name="P39">0</text:p>
            </table:table-cell>
            <table:table-cell table:style-name="表格15.A2" office:value-type="string">
              <text:p text:style-name="P39">3</text:p>
            </table:table-cell>
            <table:table-cell table:style-name="表格15.A2" office:value-type="string">
              <text:p text:style-name="P39">1</text:p>
            </table:table-cell>
            <table:table-cell table:style-name="表格15.A2" office:value-type="string">
              <text:p text:style-name="P39">1</text:p>
            </table:table-cell>
            <table:table-cell table:style-name="表格15.A2" office:value-type="string">
              <text:p text:style-name="P39">2</text:p>
            </table:table-cell>
            <table:table-cell table:style-name="表格15.A2" office:value-type="string">
              <text:p text:style-name="P39">2</text:p>
            </table:table-cell>
            <table:table-cell table:style-name="表格15.H6" office:value-type="string">
              <text:p text:style-name="P39">9</text:p>
            </table:table-cell>
          </table:table-row>
          <table:table-row table:style-name="表格15.1">
            <table:table-cell table:style-name="表格15.A1" office:value-type="string">
              <text:p text:style-name="P38">小計</text:p>
            </table:table-cell>
            <table:table-cell table:style-name="表格15.A1" office:value-type="string">
              <text:p text:style-name="P64">9</text:p>
            </table:table-cell>
            <table:table-cell table:style-name="表格15.A1" office:value-type="string">
              <text:p text:style-name="P64">15</text:p>
            </table:table-cell>
            <table:table-cell table:style-name="表格15.A1" office:value-type="string">
              <text:p text:style-name="P64">4</text:p>
            </table:table-cell>
            <table:table-cell table:style-name="表格15.A1" office:value-type="string">
              <text:p text:style-name="P64">15</text:p>
            </table:table-cell>
            <table:table-cell table:style-name="表格15.A1" office:value-type="string">
              <text:p text:style-name="P64">9</text:p>
            </table:table-cell>
            <table:table-cell table:style-name="表格15.A1" office:value-type="string">
              <text:p text:style-name="P64">11</text:p>
            </table:table-cell>
            <table:table-cell table:style-name="表格15.H1" office:value-type="string">
              <text:p text:style-name="P64">63</text:p>
            </table:table-cell>
          </table:table-row>
        </table:table>
        <text:p text:style-name="P252"/>
        <text:list xml:id="list114907410413422" text:continue-numbering="true" text:style-name="WW8Num98">
          <text:list-item>
            <text:p text:style-name="P9"><text:span text:style-name="T10">本府訂於104年6月至12月辦理「居服宅配關懷PLUS試辦計畫」，並與居家照顧服務機構合作，結合其資源，宅配居家照服員並搭配1名通譯人員至新聘僱引進外籍家庭看護工之家庭予以協助指導，而增進外籍家庭看護工之照顧品質。並告知勞雇雙方兩國之社會風俗習慣、家庭禮教觀念等，以減少勞雇間之隔閡。參加對象為本轄僱用外籍家庭看護工未滿3個月之家庭（被看護者長期臥床或需使用輪椅者優先），人數約100戶(家庭)。希望透過本計畫，藉由宅配居家照服員到府針對新進之外籍家庭看護工以1對1之方式指導教學，以增進外籍家庭看護工之照顧技巧，進而提供被看護者最佳的照顧品質，預計協助100戶家庭。本計畫所需經費計新臺幣15萬1,000元，由勞動部全額補助。</text:span></text:p>
          </text:list-item>
          <text:list-item>
            <text:p text:style-name="P9">本縣外勞動態資訊案件計辦理(104.4-104.9)</text:p>
          </text:list-item>
        </text:list>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row table:style-name="表格16.1">
            <table:table-cell table:style-name="表格16.A1" office:value-type="string">
              <text:p text:style-name="P72">項</text:p>
              <text:p text:style-name="P72">目</text:p>
            </table:table-cell>
            <table:table-cell table:style-name="表格16.A1" office:value-type="string">
              <text:p text:style-name="P39">外勞逃逸通報</text:p>
            </table:table-cell>
            <table:table-cell table:style-name="表格16.A1" office:value-type="string">
              <text:p text:style-name="P39">外勞轉換雇主(含無人承接)</text:p>
            </table:table-cell>
            <table:table-cell table:style-name="表格16.A1" office:value-type="string">
              <text:p text:style-name="P39">離境</text:p>
              <text:p text:style-name="P39">通報</text:p>
            </table:table-cell>
            <table:table-cell table:style-name="表格16.A1" office:value-type="string">
              <text:p text:style-name="P39">三方合意承接名冊</text:p>
            </table:table-cell>
            <table:table-cell table:style-name="表格16.A1" office:value-type="string">
              <text:p text:style-name="P39">外國技術人員申請(展延)名冊</text:p>
            </table:table-cell>
            <table:table-cell table:style-name="表格16.G1" office:value-type="string">
              <text:p text:style-name="P39">因故撤銷及恢復申請聘僱</text:p>
            </table:table-cell>
          </table:table-row>
          <table:table-row table:style-name="表格16.2">
            <table:table-cell table:style-name="表格16.A2" office:value-type="string">
              <text:p text:style-name="P72">數</text:p>
              <text:p text:style-name="P72">量</text:p>
            </table:table-cell>
            <table:table-cell table:style-name="表格16.A1" office:value-type="string">
              <text:p text:style-name="P68"><text:span text:style-name="T9">292</text:span><text:span text:style-name="T32">人</text:span></text:p>
            </table:table-cell>
            <table:table-cell table:style-name="表格16.A1" office:value-type="string">
              <text:p text:style-name="P68"><text:span text:style-name="T9">16</text:span><text:span text:style-name="T32">人</text:span></text:p>
            </table:table-cell>
            <table:table-cell table:style-name="表格16.A1" office:value-type="string">
              <text:p text:style-name="P68"><text:span text:style-name="T9">24</text:span><text:span text:style-name="T32">件</text:span></text:p>
            </table:table-cell>
            <table:table-cell table:style-name="表格16.A1" office:value-type="string">
              <text:p text:style-name="P68"><text:span text:style-name="T9">799</text:span><text:span text:style-name="T32">人</text:span></text:p>
            </table:table-cell>
            <table:table-cell table:style-name="表格16.A1" office:value-type="string">
              <text:p text:style-name="P68"><text:span text:style-name="T31">10</text:span><text:span text:style-name="T32">人</text:span></text:p>
            </table:table-cell>
            <table:table-cell table:style-name="表格16.G1" office:value-type="string">
              <text:p text:style-name="P73">188件</text:p>
            </table:table-cell>
          </table:table-row>
        </table:table>
        <text:list xml:id="list114908861780456" text:continue-numbering="true" text:style-name="WW8Num98">
          <text:list-item>
            <text:p text:style-name="P31">事業單位申請無違反勞工法令證明書業務計辦理188件。</text:p>
          </text:list-item>
          <text:list-item>
            <text:p text:style-name="P126">辦理雇主聘僱外籍工作者入國通報案2,409件。 </text:p>
          </text:list-item>
          <text:list-item>
            <text:p text:style-name="P121"><text:span text:style-name="T10">辦理雇主與第二類外國人終止聘僱關係驗證案</text:span><text:span text:style-name="T10">1,582</text:span><text:span text:style-name="T10">件。</text:span></text:p>
          </text:list-item>
          <text:list-item>
            <text:p text:style-name="P126">辦理外縣市政府委請協查外籍勞工生活管理計畫案70件。</text:p>
          </text:list-item>
          <text:list-item>
            <text:p text:style-name="P121"><text:soft-page-break/><text:span text:style-name="T10">辦理完成雇主、外勞及仲介公司勞資爭議申訴案共計</text:span><text:span text:style-name="T10">322</text:span><text:span text:style-name="T10">件。</text:span></text:p>
          </text:list-item>
          <text:list-item>
            <text:p text:style-name="P121"><text:span text:style-name="T10">辦理外勞諮詢服務案</text:span><text:span text:style-name="T10">1</text:span><text:span text:style-name="T10">,</text:span><text:span text:style-name="T10">078</text:span><text:span text:style-name="T10">件。</text:span></text:p>
          </text:list-item>
          <text:list-item>
            <text:p text:style-name="P126">處理外勞臨時安置收容案(雇主與外勞仲介發生爭議，外勞申請安置)計27件；疑似人口販運案件安置104年4月至9月份無案件。</text:p>
          </text:list-item>
          <text:list-item>
            <text:p text:style-name="P126">外勞之管理與輔導：</text:p>
          </text:list-item>
        </text:list>
        <text:list xml:id="list5573230489912757608" text:style-name="WW8Num27">
          <text:list-item>
            <text:p text:style-name="P253">設置外勞業務之管理、輔導專責窗口（本府外勞諮詢服務中心）鑒於縣轄仍有一萬餘名之外勞，其必要之管理及輔導實攸關本縣之社會秩序及安全，本府乃持續推動「南投縣政府外勞諮詢服務中心」相關業務，以作為本縣在地之外勞管理因應機制及服務民眾之窗口，設有服務專線電話:049-2238670、049-2244082、049-2243667，提供縣民及縣轄事業單位可就近向本府該中心洽詢外勞相關業務。</text:p>
          </text:list-item>
          <text:list-item>
            <text:p text:style-name="P253">受理全國連繫系統「外勞24小時保護專線1955」之派案輪值待命。</text:p>
          </text:list-item>
          <text:list-item>
            <text:p text:style-name="P253">人口販運及疑似人口販運安置收容業務。</text:p>
          </text:list-item>
          <text:list-item>
            <text:p text:style-name="P253">外勞勞資爭議、申訴、諮詢及民眾檢舉案件之處理。</text:p>
          </text:list-item>
          <text:list-item>
            <text:p text:style-name="P253">有關違反就業服務法裁罰案件及外勞入國通報、提早解約終止聘僱核發證明等業務。</text:p>
          </text:list-item>
          <text:list-item>
            <text:p text:style-name="P253">協助警政單位取締違法就業服務法之案件。</text:p>
          </text:list-item>
          <text:list-item>
            <text:p text:style-name="P253">外勞管理與輔導研習、康樂才藝聯誼活動之辦理。</text:p>
          </text:list-item>
          <text:list-item>
            <text:p text:style-name="P253">事業單位申辦「無違反勞工法令證明書」之審核開立。</text:p>
          </text:list-item>
          <text:list-item>
            <text:p text:style-name="P253">外勞臨時安置收容機制之運作、人口販運及疑似人口販運安置收容業務。</text:p>
          </text:list-item>
          <text:list-item>
            <text:p text:style-name="P253">訪查員每月完成外籍勞工生活照顧服務計畫檢查60件，加強查緝違法外勞，並發放宣導相關資料，協助建立雇主外勞管理基本法規常識，促進雇主以合理、人性化管理方式對待外勞，以減少爭議案件發生。</text:p>
          </text:list-item>
        </text:list>
        <text:list xml:id="list114907651563677" text:continue-list="list114908861780456" text:style-name="WW8Num98">
          <text:list-item>
            <text:p text:style-name="P254">104年度考核103年度就業安定基金補助直轄市及各縣市政府辦理各項計畫績效考核，本府榮獲甲等。</text:p>
          </text:list-item>
          <text:list-item>
            <text:p text:style-name="P254">本府於104年8月31日「防制人口販運法令研習活動」，參加人員計50人，活動圓滿成功。</text:p>
          </text:list-item>
        </text:list>
        <text:list xml:id="list114907090887348" text:continue-list="list114909020975135" text:style-name="WW8Num86">
          <text:list-item>
            <text:p text:style-name="P118">職業災害：</text:p>
          </text:list-item>
        </text:list>
        <text:p text:style-name="P241">本府藉由職業安全衛生中心、消防局、勞工保險局、醫療院所、職業工會、　電子媒體等管道主動發掘職災個案，並於第一時間內主動聯繫及關懷職災勞工及其家庭，結合政府與民間團體資源，提供法律協助、勞資爭議協處、家屬服務、醫療以及其他福利資源連結，透過跨專業的合作來協助職災個案及其家庭順利走過工殤。</text:p>
        <text:list xml:id="list8188746568371234389" text:style-name="WW8Num1">
          <text:list-item>
            <text:p text:style-name="P32">104年勞動部職業安全衛生署考核本府辦理職業災害勞工個案主動服務計畫業務，獲得優等成績。</text:p>
          </text:list-item>
          <text:list-item>
            <text:p text:style-name="P32">服務成果：</text:p>
          </text:list-item>
        </text:list>
        <text:list xml:id="list2814791886824935799" text:style-name="WW8Num94">
          <text:list-item>
            <text:p text:style-name="P192">職業災害勞工個案管理開案數35人次。</text:p>
          </text:list-item>
          <text:list-item>
            <text:p text:style-name="P192"><text:soft-page-break/>提供職業災害勞工服務方式：</text:p>
          </text:list-item>
        </text:list>
        <text:list xml:id="list54215806569562624" text:style-name="WW8Num102">
          <text:list-item>
            <text:p text:style-name="P210">職災權益諮詢479人次。</text:p>
          </text:list-item>
          <text:list-item>
            <text:p text:style-name="P210">勞資爭議協處12人次。</text:p>
          </text:list-item>
          <text:list-item>
            <text:p text:style-name="P210">轉介法律協助5人次。</text:p>
          </text:list-item>
          <text:list-item>
            <text:p text:style-name="P210">轉介職業傷病防治中心（含工作強化中心）1人次。</text:p>
          </text:list-item>
          <text:list-item>
            <text:p text:style-name="P210">經濟補助21人次。</text:p>
          </text:list-item>
          <text:list-item>
            <text:p text:style-name="P210">轉介就業服務1人次。</text:p>
          </text:list-item>
          <text:list-item>
            <text:p text:style-name="P210">關懷支持（含服務追蹤）424人次。</text:p>
          </text:list-item>
          <text:list-item>
            <text:p text:style-name="P210">復工職業重建服務1人次。</text:p>
          </text:list-item>
        </text:list>
        <text:p text:style-name="P98"/>
        <text:p text:style-name="P1"><text:span text:style-name="T5">陸</text:span><text:span text:style-name="T5">、</text:span><text:span text:style-name="T5">社會福利</text:span><text:span text:style-name="T5">科</text:span></text:p>
        <text:list xml:id="list1130104774712422908" text:style-name="WW8Num62">
          <text:list-item>
            <text:p text:style-name="P255">身心障礙福利業務：</text:p>
          </text:list-item>
        </text:list>
        <text:list xml:id="list8265566269259652527" text:style-name="WW8Num64">
          <text:list-item>
            <text:p text:style-name="P10"><text:span text:style-name="T10">104</text:span><text:span text:style-name="T10">年度截至9月份領取身心障礙手冊</text:span><text:span text:style-name="T10">(</text:span><text:span text:style-name="T10">證明</text:span><text:span text:style-name="T10">)</text:span><text:span text:style-name="T10">人數計</text:span><text:span text:style-name="T10">3</text:span><text:span text:style-name="T10">萬4</text:span><text:span text:style-name="T10">,191</text:span><text:span text:style-name="T10">人</text:span><text:span text:style-name="T10">(</text:span><text:span text:style-name="T10">如下表</text:span><text:span text:style-name="T10">)</text:span><text:span text:style-name="T10">。</text:span></text:p>
          </text:list-item>
        </text:list>
        <text:p text:style-name="P256">各身心障礙別人數分析一覽表</text:p>
      </text:section>
      <text:section text:style-name="Sect1" text:name="區段5">
        <table:table table:name="表格17" table:style-name="表格17">
          <table:table-column table:style-name="表格17.A"/>
          <table:table-column table:style-name="表格17.B"/>
          <table:table-header-rows>
            <table:table-row table:style-name="表格17.1">
              <table:table-cell table:style-name="表格17.A1" office:value-type="string">
                <text:p text:style-name="P74">類別</text:p>
              </table:table-cell>
              <table:table-cell table:style-name="表格17.B1" office:value-type="string">
                <text:p text:style-name="P100">人數</text:p>
              </table:table-cell>
            </table:table-row>
          </table:table-header-rows>
          <table:table-row table:style-name="表格17.1">
            <table:table-cell table:style-name="表格17.A1" office:value-type="string">
              <text:p text:style-name="P74">肢障</text:p>
            </table:table-cell>
            <table:table-cell table:style-name="表格17.B1" office:value-type="string">
              <text:p text:style-name="P257"><text:span text:style-name="T40">11</text:span><text:span text:style-name="T40">,</text:span><text:span text:style-name="T40">418</text:span></text:p>
            </table:table-cell>
          </table:table-row>
          <table:table-row table:style-name="表格17.1">
            <table:table-cell table:style-name="表格17.A1" office:value-type="string">
              <text:p text:style-name="P74">聽障</text:p>
            </table:table-cell>
            <table:table-cell table:style-name="表格17.B1" office:value-type="string">
              <text:p text:style-name="P257"><text:span text:style-name="T40">4</text:span><text:span text:style-name="T40">,</text:span><text:span text:style-name="T40">766</text:span></text:p>
            </table:table-cell>
          </table:table-row>
          <table:table-row table:style-name="表格17.1">
            <table:table-cell table:style-name="表格17.A1" office:value-type="string">
              <text:p text:style-name="P74">多重障</text:p>
            </table:table-cell>
            <table:table-cell table:style-name="表格17.B1" office:value-type="string">
              <text:p text:style-name="P257"><text:span text:style-name="T40">3</text:span><text:span text:style-name="T40">,</text:span><text:span text:style-name="T40">886</text:span></text:p>
            </table:table-cell>
          </table:table-row>
          <table:table-row table:style-name="表格17.1">
            <table:table-cell table:style-name="表格17.A1" office:value-type="string">
              <text:p text:style-name="P74">重器障</text:p>
            </table:table-cell>
            <table:table-cell table:style-name="表格17.B1" office:value-type="string">
              <text:p text:style-name="P257"><text:span text:style-name="T40">3</text:span><text:span text:style-name="T40">,</text:span><text:span text:style-name="T40">825</text:span></text:p>
            </table:table-cell>
          </table:table-row>
          <table:table-row table:style-name="表格17.1">
            <table:table-cell table:style-name="表格17.A1" office:value-type="string">
              <text:p text:style-name="P74">慢性精神病</text:p>
            </table:table-cell>
            <table:table-cell table:style-name="表格17.B1" office:value-type="string">
              <text:p text:style-name="P257"><text:span text:style-name="T40">3</text:span><text:span text:style-name="T40">,</text:span><text:span text:style-name="T40">265</text:span></text:p>
            </table:table-cell>
          </table:table-row>
          <table:table-row table:style-name="表格17.1">
            <table:table-cell table:style-name="表格17.A1" office:value-type="string">
              <text:p text:style-name="P74">智障</text:p>
            </table:table-cell>
            <table:table-cell table:style-name="表格17.B1" office:value-type="string">
              <text:p text:style-name="P257"><text:span text:style-name="T40">2</text:span><text:span text:style-name="T40">,</text:span><text:span text:style-name="T40">926</text:span></text:p>
            </table:table-cell>
          </table:table-row>
          <table:table-row table:style-name="表格17.1">
            <table:table-cell table:style-name="表格17.A1" office:value-type="string">
              <text:p text:style-name="P74">視障</text:p>
            </table:table-cell>
            <table:table-cell table:style-name="表格17.B1" office:value-type="string">
              <text:p text:style-name="P257"><text:span text:style-name="T40">1</text:span><text:span text:style-name="T40">,</text:span><text:span text:style-name="T40">477</text:span></text:p>
            </table:table-cell>
          </table:table-row>
          <table:table-row table:style-name="表格17.1">
            <table:table-cell table:style-name="表格17.A1" office:value-type="string">
              <text:p text:style-name="P74">失智症</text:p>
            </table:table-cell>
            <table:table-cell table:style-name="表格17.B1" office:value-type="string">
              <text:p text:style-name="P257"><text:span text:style-name="T40">1</text:span><text:span text:style-name="T40">,</text:span><text:span text:style-name="T40">295</text:span></text:p>
            </table:table-cell>
          </table:table-row>
          <table:table-row table:style-name="表格17.1">
            <table:table-cell table:style-name="表格17.A1" office:value-type="string">
              <text:p text:style-name="P74">語障</text:p>
            </table:table-cell>
            <table:table-cell table:style-name="表格17.B1" office:value-type="string">
              <text:p text:style-name="P258">430</text:p>
            </table:table-cell>
          </table:table-row>
          <table:table-row table:style-name="表格17.1">
            <table:table-cell table:style-name="表格17.A1" office:value-type="string">
              <text:p text:style-name="P74">顏面傷殘</text:p>
            </table:table-cell>
            <table:table-cell table:style-name="表格17.B1" office:value-type="string">
              <text:p text:style-name="P258">164</text:p>
            </table:table-cell>
          </table:table-row>
          <table:table-row table:style-name="表格17.1">
            <table:table-cell table:style-name="表格17.A1" office:value-type="string">
              <text:p text:style-name="P74">頑性癲癇</text:p>
            </table:table-cell>
            <table:table-cell table:style-name="表格17.B1" office:value-type="string">
              <text:p text:style-name="P258">196</text:p>
            </table:table-cell>
          </table:table-row>
          <table:table-row table:style-name="表格17.1">
            <table:table-cell table:style-name="表格17.A1" office:value-type="string">
              <text:p text:style-name="P74">植物人</text:p>
            </table:table-cell>
            <table:table-cell table:style-name="表格17.B1" office:value-type="string">
              <text:p text:style-name="P258">99</text:p>
            </table:table-cell>
          </table:table-row>
          <table:table-row table:style-name="表格17.1">
            <table:table-cell table:style-name="表格17.A1" office:value-type="string">
              <text:p text:style-name="P74">自閉症</text:p>
            </table:table-cell>
            <table:table-cell table:style-name="表格17.B1" office:value-type="string">
              <text:p text:style-name="P258">178</text:p>
            </table:table-cell>
          </table:table-row>
          <table:table-row table:style-name="表格17.1">
            <table:table-cell table:style-name="表格17.A1" office:value-type="string">
              <text:p text:style-name="P74">平衡障</text:p>
            </table:table-cell>
            <table:table-cell table:style-name="表格17.B1" office:value-type="string">
              <text:p text:style-name="P258">87</text:p>
            </table:table-cell>
          </table:table-row>
          <table:table-row table:style-name="表格17.1">
            <table:table-cell table:style-name="表格17.A1" office:value-type="string">
              <text:p text:style-name="P74">罕見疾病</text:p>
            </table:table-cell>
            <table:table-cell table:style-name="表格17.B1" office:value-type="string">
              <text:p text:style-name="P258">37</text:p>
            </table:table-cell>
          </table:table-row>
          <table:table-row table:style-name="表格17.1">
            <table:table-cell table:style-name="表格17.A1" office:value-type="string">
              <text:p text:style-name="P74">其他</text:p>
            </table:table-cell>
            <table:table-cell table:style-name="表格17.B1" office:value-type="string">
              <text:p text:style-name="P258">142</text:p>
            </table:table-cell>
          </table:table-row>
          <table:table-row table:style-name="表格17.1">
            <table:table-cell table:style-name="表格17.A1" office:value-type="string">
              <text:p text:style-name="P74">合計</text:p>
            </table:table-cell>
            <table:table-cell table:style-name="表格17.B1" office:value-type="string">
              <text:p text:style-name="P257"><text:span text:style-name="T40">34</text:span><text:span text:style-name="T40">,</text:span><text:span text:style-name="T40">191</text:span></text:p>
            </table:table-cell>
          </table:table-row>
        </table:table>
      </text:section>
      <text:section text:style-name="Sect3" text:name="區段6">
        <text:list xml:id="list114907940777386" text:continue-numbering="true" text:style-name="WW8Num64">
          <text:list-item>
            <text:p text:style-name="P33"><text:soft-page-break/>身心障礙者專用停車位識別證：</text:p>
          </text:list-item>
        </text:list>
        <text:p text:style-name="P176"><text:span text:style-name="T10">截至104年9月30日止核發1</text:span><text:span text:style-name="T10">,</text:span><text:span text:style-name="T10">641張</text:span><text:bookmark-start text:name="OLE_LINK1"/><text:span text:style-name="T10">（新制927張、舊制714張）</text:span><text:bookmark-end text:name="OLE_LINK1"/><text:span text:style-name="T10">，另開辦至今已累計核發</text:span><text:bookmark-start text:name="OLE_LINK4"/><text:span text:style-name="T10">1</text:span><text:span text:style-name="T10">萬8</text:span><text:span text:style-name="T10">,</text:span><text:bookmark-end text:name="OLE_LINK4"/><text:span text:style-name="T10">768張（新制4</text:span><text:span text:style-name="T10">,</text:span><text:span text:style-name="T10">490張、舊制</text:span><text:span text:style-name="T10">1</text:span><text:span text:style-name="T10">萬4</text:span><text:span text:style-name="T10">,</text:span><text:span text:style-name="T10">278張）。</text:span></text:p>
        <text:list xml:id="list114907433609635" text:continue-numbering="true" text:style-name="WW8Num64">
          <text:list-item>
            <text:p text:style-name="P33">身心障礙者居家服務業務：</text:p>
          </text:list-item>
        </text:list>
        <text:list xml:id="list6971615511526612803" text:style-name="WW8Num84">
          <text:list-item>
            <text:p text:style-name="P165"><text:span text:style-name="T10">依衛生福利部社會及家庭署「失能身心障礙者補助使用居家照顧服務計畫」（統稱舊制）及「身心障礙居家照顧費用補助辦法」（統稱新制）辦理；領有身心障礙手冊者(適用舊制)，經評估通過，其支付標準分輕、中重、重</text:span><text:span text:style-name="T10">3</text:span><text:span text:style-name="T10">級，分別補助最高時數為每月</text:span><text:span text:style-name="T10">8</text:span><text:span text:style-name="T10">、</text:span><text:span text:style-name="T10">16</text:span><text:span text:style-name="T10">、</text:span><text:span text:style-name="T10">32</text:span><text:span text:style-name="T10">小時；領有身心障礙證明者(適用新制)，經需求評估有需求且通過者，支付標準分輕、中、重</text:span><text:span text:style-name="T10">3</text:span><text:span text:style-name="T10">級，分別補助最高時數為每月</text:span><text:span text:style-name="T10">25</text:span><text:span text:style-name="T10">、</text:span><text:span text:style-name="T10">50</text:span><text:span text:style-name="T10">、</text:span><text:span text:style-name="T10">90</text:span><text:span text:style-name="T10">小時。</text:span></text:p>
          </text:list-item>
          <text:list-item>
            <text:p text:style-name="P165"><text:span text:style-name="T10">10</text:span><text:span text:style-name="T10">4年度預算數編列</text:span><text:span text:style-name="T10">1,200</text:span><text:span text:style-name="T10">萬元</text:span><text:span text:style-name="T10">(</text:span><text:span text:style-name="T10">縣府自籌款計</text:span><text:span text:style-name="T10">1</text:span><text:span text:style-name="T10">,</text:span><text:span text:style-name="T10">200</text:span><text:span text:style-name="T10">萬元於公彩基金編列辦理，衛生福利部社會及家庭署核定補助</text:span><text:span text:style-name="T10">1</text:span><text:span text:style-name="T10">,545萬</text:span><text:span text:style-name="T10">4,000</text:span><text:span text:style-name="T10">元</text:span><text:span text:style-name="T10">)</text:span><text:span text:style-name="T10">；目前提供服務人數達</text:span><text:span text:style-name="T10">3</text:span><text:span text:style-name="T10">28人（男</text:span><text:span text:style-name="T10">1</text:span><text:span text:style-name="T10">83、女</text:span><text:span text:style-name="T10">1</text:span><text:span text:style-name="T10">4</text:span><text:span text:style-name="T10">5</text:span><text:span text:style-name="T10">）、依失能程度區分輕度83人、中度及中重度</text:span><text:span text:style-name="T10">10</text:span><text:span text:style-name="T10">6人、重度及極重度</text:span><text:span text:style-name="T10">1</text:span><text:span text:style-name="T10">39人。</text:span></text:p>
          </text:list-item>
        </text:list>
        <text:list xml:id="list114908808736893" text:continue-list="list114907433609635" text:style-name="WW8Num64">
          <text:list-item>
            <text:p text:style-name="P33">小型身心障礙復康巴士交通服務：</text:p>
          </text:list-item>
        </text:list>
        <text:list xml:id="list6176262939127925471" text:style-name="WW8Num19">
          <text:list-item>
            <text:p text:style-name="P166"><text:span text:style-name="T10">辦理身心障礙者溫馨巴士交通接送服務</text:span><text:span text:style-name="T10">104</text:span><text:span text:style-name="T10">年度預算編列</text:span><text:span text:style-name="T10">1,561</text:span><text:span text:style-name="T10">萬</text:span><text:span text:style-name="T10">7,376</text:span><text:span text:style-name="T10">元（僅公彩部分），爭取中央補助款共</text:span><text:span text:style-name="T10">451</text:span><text:span text:style-name="T10">萬</text:span><text:span text:style-name="T10">4,000</text:span><text:span text:style-name="T10">元；</text:span><text:span text:style-name="T10"> 104</text:span><text:span text:style-name="T10">年</text:span><text:span text:style-name="T10">1</text:span><text:span text:style-name="T10">月至</text:span><text:span text:style-name="T10">9</text:span><text:span text:style-name="T10">月服務人次</text:span><text:span text:style-name="T10">1</text:span><text:span text:style-name="T10">萬</text:span><text:span text:style-name="T10">3,454</text:span><text:span text:style-name="T10">人次，共計執行</text:span><text:span text:style-name="T10">1,240</text:span><text:span text:style-name="T10">萬</text:span><text:span text:style-name="T10">5,099</text:span><text:span text:style-name="T10">元（本款項目前由公益彩券盈餘分配基金支應</text:span><text:span text:style-name="T10">840</text:span><text:span text:style-name="T10">萬</text:span><text:span text:style-name="T10">9,984</text:span><text:span text:style-name="T10">元，中央補助款支應</text:span><text:span text:style-name="T10">399</text:span><text:span text:style-name="T10">萬</text:span><text:span text:style-name="T10">5,115</text:span><text:span text:style-name="T10">元）。</text:span></text:p>
          </text:list-item>
          <text:list-item>
            <text:p text:style-name="P166"><text:span text:style-name="T10">另為滿足縣內高乘載率區域的民眾需求，</text:span><text:span text:style-name="T10">104</text:span><text:span text:style-name="T10">年衛福部補助</text:span><text:span text:style-name="T10">3</text:span><text:span text:style-name="T10">部復康巴士。目前方案服務車隊共計</text:span><text:span text:style-name="T10">20</text:span><text:span text:style-name="T10">輛，其中在運載需求高地區：南投市配置</text:span><text:span text:style-name="T10">4</text:span><text:span text:style-name="T10">輛、草屯</text:span><text:span text:style-name="T10">3</text:span><text:span text:style-name="T10">輛、埔里</text:span><text:span text:style-name="T10">3</text:span><text:span text:style-name="T10">輛。</text:span></text:p>
          </text:list-item>
        </text:list>
        <text:list xml:id="list114907100792560" text:continue-list="list114908808736893" text:style-name="WW8Num64">
          <text:list-item>
            <text:p text:style-name="P10"><text:span text:style-name="T10">大型復康巴士目前配置一輛，最高乘載人數為32位(包含電動輪椅6 位或手推輪椅8位) 104年1至9月累計出車服務次數54次，服務總人數共計1,756人。</text:span></text:p>
          </text:list-item>
          <text:list-item>
            <text:p text:style-name="P33">身心障礙者日間照顧及住宿式照顧費用補助款：</text:p>
          </text:list-item>
        </text:list>
        <text:p text:style-name="P259"><text:span text:style-name="T10">機構安置費用</text:span><text:span text:style-name="T10">104</text:span><text:span text:style-name="T10">年度編列公務預算</text:span><text:span text:style-name="T10">2</text:span><text:span text:style-name="T10">億</text:span><text:span text:style-name="T10">1,645</text:span><text:span text:style-name="T10">萬</text:span><text:span text:style-name="T10">9,000</text:span><text:span text:style-name="T10">元，及公益彩券編列</text:span><text:span text:style-name="T10">5,900</text:span><text:span text:style-name="T10">萬元，衛生福利部補新案</text:span><text:span text:style-name="T10">1,523</text:span><text:span text:style-name="T10">萬</text:span><text:span text:style-name="T10">2,000</text:span><text:span text:style-name="T10">元，合計</text:span><text:span text:style-name="T10">2</text:span><text:span text:style-name="T10">億</text:span><text:span text:style-name="T10">9,069</text:span><text:span text:style-name="T10">萬</text:span><text:span text:style-name="T10">1,000</text:span><text:span text:style-name="T10">元，</text:span><text:span text:style-name="T10">104</text:span><text:span text:style-name="T10">年</text:span><text:span text:style-name="T10">1</text:span><text:span text:style-name="T10">至</text:span><text:span text:style-name="T10">8</text:span><text:span text:style-name="T10">月實撥數為</text:span><text:span text:style-name="T10">1</text:span><text:span text:style-name="T10">億</text:span><text:span text:style-name="T10">9,757</text:span><text:span text:style-name="T10">萬</text:span><text:span text:style-name="T10">395</text:span><text:span text:style-name="T10">元。</text:span><text:span text:style-name="T10">104</text:span><text:span text:style-name="T10">年度</text:span><text:span text:style-name="T10">9</text:span><text:span text:style-name="T10">月底止縣內機構安置人數</text:span><text:span text:style-name="T10">1,372</text:span><text:span text:style-name="T10">人</text:span><text:span text:style-name="T10">(</text:span><text:span text:style-name="T10">佔</text:span><text:span text:style-name="T10">90.38%)</text:span><text:span text:style-name="T10">，縣外機構安置人數</text:span><text:span text:style-name="T10">146</text:span><text:span text:style-name="T10">人</text:span><text:span text:style-name="T10">(</text:span><text:span text:style-name="T10">佔</text:span><text:span text:style-name="T10">9.62%)</text:span><text:span text:style-name="T10">，機構安置總人數共</text:span><text:span text:style-name="T10">1,518</text:span><text:span text:style-name="T10">人。</text:span></text:p>
        <text:list xml:id="list114907935832888" text:continue-numbering="true" text:style-name="WW8Num64">
          <text:list-item>
            <text:p text:style-name="P33">本縣身心障礙福利機構之評鑑及管理：</text:p>
          </text:list-item>
        </text:list>
        <text:list xml:id="list988054284891139692" text:style-name="WW8Num59">
          <text:list-item>
            <text:p text:style-name="P167"><text:span text:style-name="T10">本縣立案機構計</text:span><text:span text:style-name="T10">7</text:span><text:span text:style-name="T10">家，屬財團法人性質之機構計有：財團法人德安啟智教院、財團法人炫寬教養家園、財團法人復活啟智中心、財團法人玫瑰啟能訓練中心、財團法人創世基金會附設植物人安養院等</text:span><text:span text:style-name="T10">5</text:span><text:span text:style-name="T10">家；公設民營計有懷恩重殘養護中心</text:span><text:span text:style-name="T10">1</text:span><text:span text:style-name="T10">家，以及</text:span><text:span text:style-name="T10">1</text:span><text:span text:style-name="T10">家公設公營綜合性身心障礙福利復健服務中心。</text:span></text:p>
          </text:list-item>
          <text:list-item>
            <text:p text:style-name="P167"><text:soft-page-break/><text:span text:style-name="T10">依據身心障礙福利機構評鑑及獎勵辦法之規定，每</text:span><text:span text:style-name="T10">3</text:span><text:span text:style-name="T10">年針對縣內</text:span><text:span text:style-name="T10">7</text:span><text:span text:style-name="T10">家身心障礙福利機構辦理評鑑乙次，以維持其服務品質，此次評鑑為</text:span><text:span text:style-name="T10">103</text:span><text:span text:style-name="T10">年度，委員均自衛生福利部所建置之資料庫中遴聘，評鑑結果：財團法人德安啟智教院與財團法人創世基金會附設植物人安養院獲優等成績，本縣公設民營懷恩養護中心、財團法人復活啟智中心獲甲等成績，財團法人玫瑰啟能訓練中心獲乙等成績，南投縣綜合性身心障礙福利復健服務中心則獲得丁等成績，今年</text:span><text:span text:style-name="T10">104</text:span><text:span text:style-name="T10">年</text:span><text:span text:style-name="T10">9</text:span><text:span text:style-name="T10">月</text:span><text:span text:style-name="T10">3</text:span><text:span text:style-name="T10">日已由衛生福利部社會及家庭署辦理複評，截至</text:span><text:span text:style-name="T10">9</text:span><text:span text:style-name="T10">月</text:span><text:span text:style-name="T10">30</text:span><text:span text:style-name="T10">日為止複評成績尚未出來。另本府為加強機構照顧品質，除每季均不定期辦理訪查外，並不定期聯合衛生、消防、建管與勞政等單位進行聯合稽查。</text:span></text:p>
          </text:list-item>
        </text:list>
        <text:list xml:id="list114907721672475" text:continue-list="list114907935832888" text:style-name="WW8Num64">
          <text:list-item>
            <text:p text:style-name="P33">身心障礙者房屋租金補助及購屋貸款利息補助：</text:p>
          </text:list-item>
        </text:list>
        <text:list xml:id="list8404174851646650444" text:style-name="WW8Num82">
          <text:list-item>
            <text:p text:style-name="P168"><text:span text:style-name="T10">身心障礙者房屋租金補助：</text:span><text:span text:style-name="T10">104</text:span><text:span text:style-name="T10">年度公彩基金預算編列預算</text:span><text:span text:style-name="T10">96</text:span><text:span text:style-name="T10">萬元，截至104年9月30日止，補助40戶、補助經費42</text:span><text:span text:style-name="T10">1,000</text:span><text:span text:style-name="T10">元。</text:span></text:p>
          </text:list-item>
          <text:list-item>
            <text:p text:style-name="P168"><text:span text:style-name="T10">身心障礙者購屋貸款利息補助：</text:span><text:bookmark-start text:name="OLE_LINK8"/><text:bookmark-start text:name="OLE_LINK9"/><text:span text:style-name="T10">104</text:span><text:span text:style-name="T10">年度公彩基金預算編列預算</text:span><text:span text:style-name="T10">20</text:span><text:span text:style-name="T10">萬元，截至104年9月30日止，補助</text:span><text:span text:style-name="T10">3</text:span><text:span text:style-name="T10">戶、補助經費4</text:span><text:span text:style-name="T10">3,</text:span><text:span text:style-name="T10">951元。</text:span><text:bookmark-end text:name="OLE_LINK8"/><text:bookmark-end text:name="OLE_LINK9"/><text:span text:style-name="T10">有關本府辦理身心障礙者購屋貸款補助，經調查其他縣市後，仍較優惠，且若已申請其他政府貸款補助，不得再重複本補助，因此其他縣市申請案量也不多（大都為個位數），故將持續加強宣導，以鼓勵符合資格之民眾申請。</text:span></text:p>
          </text:list-item>
        </text:list>
        <text:list xml:id="list114909224801297" text:continue-list="list114907721672475" text:style-name="WW8Num64">
          <text:list-item>
            <text:p text:style-name="P33">身心障礙者生活輔助器具補助：</text:p>
          </text:list-item>
        </text:list>
        <text:p text:style-name="P260"><text:span text:style-name="T10">104</text:span><text:span text:style-name="T10">年度編列</text:span><text:span text:style-name="T10">1</text:span><text:span text:style-name="T10">,</text:span><text:span text:style-name="T10">838</text:span><text:span text:style-name="T10">萬</text:span><text:span text:style-name="T10">4</text:span><text:span text:style-name="T10">仟元（公彩基金編列</text:span><text:span text:style-name="T10">1</text:span><text:span text:style-name="T10">,</text:span><text:span text:style-name="T10">138</text:span><text:span text:style-name="T10">萬</text:span><text:span text:style-name="T10">4</text:span><text:span text:style-name="T10">仟元、公務預算編列</text:span><text:span text:style-name="T10">700</text:span><text:span text:style-name="T10">萬元），</text:span><text:span text:style-name="T10">104</text:span><text:span text:style-name="T10">年</text:span><text:span text:style-name="T10">4</text:span><text:span text:style-name="T10">月</text:span><text:span text:style-name="T10">1</text:span><text:span text:style-name="T10">日截至</text:span><text:span text:style-name="T10">9</text:span><text:span text:style-name="T10">月</text:span><text:span text:style-name="T10">30</text:span><text:span text:style-name="T10">日止核撥補助人數</text:span><text:span text:style-name="T10">841</text:span><text:span text:style-name="T10">人、補助金額</text:span><text:span text:style-name="T10">862</text:span><text:span text:style-name="T10">萬</text:span><text:span text:style-name="T10">3,957</text:span><text:span text:style-name="T10">元。</text:span></text:p>
        <text:list xml:id="list114907159350009" text:continue-numbering="true" text:style-name="WW8Num64">
          <text:list-item>
            <text:p text:style-name="P33">建構縣市輔具中心聽覺輔具評估能力計畫：</text:p>
          </text:list-item>
        </text:list>
        <text:p text:style-name="P260"><text:span text:style-name="T10">該計畫為104年度新辦服務項目。本府特報請中央補助建構本縣輔具中心聽覺障礙輔具評估能力，使日後具有聽力障礙的長者可以到南投縣輔具中心經由聽力師的協助完成評估服務，除可節省來回奔波醫院的時間，亦可節省大約2至3千元的花費，若有聽力檢查、開立助聽器需求評估報告、助聽器使用效益驗證報告之需求，憑身心障礙證明，都可向南投縣輔具資源中心預約相關服務。</text:span></text:p>
        <text:list xml:id="list114908861729245" text:continue-numbering="true" text:style-name="WW8Num64">
          <text:list-item>
            <text:p text:style-name="P33">手語翻譯服務業務：</text:p>
          </text:list-item>
        </text:list>
        <text:list xml:id="list3129808768448669839" text:style-name="WW8Num28">
          <text:list-item>
            <text:p text:style-name="P169"><text:span text:style-name="T10">本縣手語翻譯服務中心於</text:span><text:span text:style-name="T10">101</text:span><text:span text:style-name="T10">年改以公開招標方式委託社團法人南投縣聾啞福利協進會辦理，以服務本縣聽、語障朋友，便利社會活動參與；受理公務機關相關業務事項之手語翻譯申請，及受理警政、司法偵查、交通事故處理、獄所等或夜間緊急相關業務之手語翻譯服務為主；併規劃辦理相關教育訓練及宣導。</text:span></text:p>
          </text:list-item>
          <text:list-item>
            <text:p text:style-name="P169"><text:span text:style-name="T10">104年度公彩基金預算編列150萬元，104年4至9月提供手語翻譯服務計有105件申請案（含司法6件、警政4件、教育9件、活動7件、會議翻譯3件、福利服務0件，夜間服務0件、醫療26件、及其他案件81件、家庭溝通0件、</text:span><text:soft-page-break/><text:span text:style-name="T10">訪視關懷2件、簡易面談11件、面試3件、調解事故(勞資爭議)0件、說明會(記者會)3件、職業輔導11件、溝通協調0件、親師座談0件、心理輔導10件、臨櫃12件、政見發表2件、就業諮詢0件、職業訓練0件、等共53件），服務人次計3,747次，目前核撥經費計458,506元整。</text:span></text:p>
          </text:list-item>
        </text:list>
        <text:list xml:id="list114908112430822" text:continue-list="list114908861729245" text:style-name="WW8Num64">
          <text:list-item>
            <text:p text:style-name="P33">身心障礙者生涯轉銜、個案管理暨保護性個案業務：</text:p>
          </text:list-item>
        </text:list>
        <text:list xml:id="list1815675753099882640" text:style-name="WW8Num77">
          <text:list-item>
            <text:p text:style-name="P170"><text:span text:style-name="T10">依據身權法第</text:span><text:span text:style-name="T10">76</text:span><text:span text:style-name="T10">、</text:span><text:span text:style-name="T10">77</text:span><text:span text:style-name="T10">、</text:span><text:span text:style-name="T10">78</text:span><text:span text:style-name="T10">及</text:span><text:span text:style-name="T10">80</text:span><text:span text:style-name="T10">條規定執行受理通報個案進行調查處理、緊急保護及後續個管之直接服務。</text:span></text:p>
          </text:list-item>
          <text:list-item>
            <text:p text:style-name="P175">受理疑似身心障礙者通報及提供有需求之身心障礙者個別化個案管理服務：由府內社會工作員針對經通報之身心障礙個案進行初評及提供個別化處遇計畫。</text:p>
          </text:list-item>
          <text:list-item>
            <text:p text:style-name="P175">身心障礙者個案工作：</text:p>
          </text:list-item>
        </text:list>
        <text:list xml:id="list2805014848512849687" text:style-name="WW8Num89">
          <text:list-item>
            <text:p text:style-name="P261"><text:span text:style-name="T10">以通報單位分析，屬衛政比例為最高，其中衛生單位佔總案量的</text:span><text:span text:style-name="T10">28.8%</text:span><text:span text:style-name="T10">，案件大多為醫院通報請求協助安置、失依陷困、醫療、資源連結等，其次為「社政單位」，佔總案量的</text:span><text:span text:style-name="T10">21.2%</text:span><text:span text:style-name="T10">，以提供協助安置、就養、資源連結協助。</text:span></text:p>
          </text:list-item>
          <text:list-item>
            <text:p text:style-name="P261"><text:span text:style-name="T10">以通報原因分析以「安置需求」通報之比例為最高，佔總案量</text:span><text:span text:style-name="T10">32.7%</text:span><text:span text:style-name="T10">，其次為「協助證明鑑定」，佔總案量的</text:span><text:span text:style-name="T10">13.5%</text:span><text:span text:style-name="T10">。</text:span></text:p>
          </text:list-item>
          <text:list-item>
            <text:p text:style-name="P261"><text:span text:style-name="T10">依針對法令或契約對身心障礙者有扶養義務之人，有喪失扶養能力或有違反身權法第七十五條各款情形之一，致使身心障礙者有生命、身體之危難或生活陷於困境之虞者，依申請或依職權，經社工員調查評估後，協調縣內合約機構配合空出床位予以適當安置；截至目前協助安置計</text:span><text:span text:style-name="T10">7</text:span><text:span text:style-name="T10">人</text:span><text:span text:style-name="T10">(</text:span><text:span text:style-name="T10">身心障礙保護個案</text:span><text:span text:style-name="T10">)</text:span><text:span text:style-name="T10">，</text:span><text:span text:style-name="T10">104</text:span><text:span text:style-name="T10">年</text:span><text:span text:style-name="T10">1 </text:span><text:span text:style-name="T10">月至</text:span><text:span text:style-name="T10">9 </text:span><text:span text:style-name="T10">月公務預算與</text:span><text:span text:style-name="T10">104</text:span><text:span text:style-name="T10">年度公益彩券盈餘分配基金分別編列</text:span><text:span text:style-name="T10">46</text:span><text:span text:style-name="T10">萬</text:span><text:span text:style-name="T10">5,000</text:span><text:span text:style-name="T10">元與老人及身心障礙者緊急安置費用為</text:span><text:span text:style-name="T10">89</text:span><text:span text:style-name="T10">萬</text:span><text:span text:style-name="T10">2,800</text:span><text:span text:style-name="T10">元，累計核撥經費計</text:span><text:span text:style-name="T10">13</text:span><text:span text:style-name="T10">萬</text:span><text:span text:style-name="T10">7,880</text:span><text:span text:style-name="T10">元。</text:span></text:p>
          </text:list-item>
          <text:list-item>
            <text:p text:style-name="P262">擔任受監護宣告之身心障礙者代為執行監護人工作：協助對於因精神障礙或其他心智缺陷，致不能為意思表示或受意思表示，或不能辨識其意思表示之效果之身心障礙者，向法院聲請監護或輔助之宣告；併對於法院裁定縣長為監護人之案件，由主責社工代為執行監護工作，包含財產保管、照顧計畫等長期處遇。</text:p>
          </text:list-item>
          <text:list-item>
            <text:p text:style-name="P261"><text:span text:style-name="T10">夜間及假日受理保護性個案通報之執備勤工作：</text:span><text:span text:style-name="T10">24</text:span><text:span text:style-name="T10">小時待機受理警局、</text:span><text:span text:style-name="T10">113</text:span><text:span text:style-name="T10">專線及本縣</text:span><text:span text:style-name="T10">0800-009885</text:span><text:span text:style-name="T10">專線通報緊急需協助處理之保護性個案，包含緊急強制送醫、連結安置機構等。</text:span></text:p>
          </text:list-item>
          <text:list-item>
            <text:p text:style-name="P261"><text:span text:style-name="T10">擔任進入刑事訴訟之智能障礙者之輔佐人：依據身權法第八十四條規定略以，刑事被告或犯罪嫌疑人因智能障礙無法為完全之陳述時，得指派社會工作員擔任輔佐人。</text:span><text:span text:style-name="T10">104</text:span><text:span text:style-name="T10">年</text:span><text:span text:style-name="T10">1</text:span><text:span text:style-name="T10">月至</text:span><text:span text:style-name="T10">9</text:span><text:span text:style-name="T10">月止接受法院及警局調派社工員協助計服務</text:span><text:span text:style-name="T10">0</text:span><text:span text:style-name="T10">人次。</text:span></text:p>
          </text:list-item>
          <text:list-item>
            <text:p text:style-name="P261"><text:soft-page-break/><text:span text:style-name="T10">為維護本縣身心障礙者自身權益，透過召開協調會方式，邀集身心障礙者及其家屬共同討論目前急迫的需求並獲得適當之輔導及安置，截至</text:span><text:span text:style-name="T10">104</text:span><text:span text:style-name="T10">年</text:span><text:span text:style-name="T10">1</text:span><text:span text:style-name="T10">月至</text:span><text:span text:style-name="T10">9</text:span><text:span text:style-name="T10">月止共辦理</text:span><text:span text:style-name="T10">3</text:span><text:span text:style-name="T10">場會議。</text:span></text:p>
          </text:list-item>
        </text:list>
        <text:list xml:id="list114907942225649" text:continue-list="list1815675753099882640" text:style-name="WW8Num77">
          <text:list-item>
            <text:p text:style-name="P175">設立身心障礙保護性個案通報暨諮詢專線：</text:p>
          </text:list-item>
        </text:list>
        <text:p text:style-name="P263"><text:span text:style-name="T10">為維護身心障礙者之權益並保障其安全，</text:span><text:span text:style-name="T10">98</text:span><text:span text:style-name="T10">年度起有關身心障礙保護個案通報併入本縣老人保護網絡通報中心之</text:span><text:span text:style-name="T10">24</text:span><text:span text:style-name="T10">小時免付費專線（</text:span><text:span text:style-name="T10">0800-009885</text:span><text:span text:style-name="T10">），由專業社工人力提供必要之服務。</text:span></text:p>
        <text:list xml:id="list114907476527333" text:continue-numbering="true" text:style-name="WW8Num77">
          <text:list-item>
            <text:p text:style-name="P175">設置身心障礙者社區資源中心：</text:p>
          </text:list-item>
        </text:list>
        <text:p text:style-name="P263"><text:span text:style-name="T10">為提供立即性、在地性之福利服務，</text:span><text:span text:style-name="T10"> 104</text:span><text:span text:style-name="T10">年延續上一年度繼續進行，第一區社區資源中心由「南投縣康復之友協會」承辦，服務區域為中寮鄉、草屯鎮、國姓鄉，埔里鎮、魚池鄉；第二區社區資源中心由「財團法人伊甸社會福利基金會」承辦，服務區域為南投市、名間鄉、集集鎮、竹山鎮、鹿谷鄉；偏遠地區社區資源中心由「愚人之友社會福利慈善事業基金會」承辦，服務區域為水里鄉、信義鄉、仁愛鄉。</text:span></text:p>
        <text:p text:style-name="P263"><text:span text:style-name="T10">截至目前總計個案管理數82名，服務人次共計</text:span><text:span text:style-name="T10">455</text:span><text:span text:style-name="T10">人次。配合身心障礙者權益保障法施行，社區資源中心提供身心障礙者立即性個案管理服務及整合社會福利資源以強化其家庭支持網絡，依據身心障礙鑑定新制</text:span><text:span text:style-name="T10">(ICF)</text:span><text:span text:style-name="T10">之需求評估結果，每一個案由各社區資源中心協助建檔追蹤管理並提供相關法定福利服務，如：友善服務、情緒支持服務、行為輔導、家庭關懷訪視服務、家庭照顧者支持團體及照顧技巧研習、社交活動及人際互動研習訓練，並提供身心障礙者個案管理服務及整合社會福利資源以強化其家庭支持網絡。</text:span></text:p>
        <text:list xml:id="list114907733934375" text:continue-list="list114908112430822" text:style-name="WW8Num64">
          <text:list-item>
            <text:p text:style-name="P10"><text:span text:style-name="T40">身心</text:span><text:span text:style-name="T10">障礙</text:span><text:span text:style-name="T40">者休閒服務：</text:span></text:p>
          </text:list-item>
        </text:list>
        <text:list xml:id="list9161389130645078554" text:style-name="WW8Num4">
          <text:list-item>
            <text:p text:style-name="P264"><text:span text:style-name="T10">104</text:span><text:span text:style-name="T10">年度編列</text:span><text:span text:style-name="T10">70</text:span><text:span text:style-name="T10">萬元，補助</text:span><text:span text:style-name="T10">4</text:span><text:span text:style-name="T10">場活動，分別由本縣財團法人南投縣私立炫寬愛心教養家園、社團法人南投縣麻煩小天使協會、社團法人南投縣智障者家長協會與社團法人南投縣協力關懷福利協會主辦，旅遊地點則以國內為主，目前已完成</text:span><text:span text:style-name="T10">3</text:span><text:span text:style-name="T10">場次，經費為新台幣</text:span><text:span text:style-name="T10">69萬9</text:span><text:span text:style-name="T10">,</text:span><text:span text:style-name="T10">8</text:span><text:span text:style-name="T10">53元。</text:span></text:p>
          </text:list-item>
          <text:list-item>
            <text:p text:style-name="P264"><text:span text:style-name="T10">104</text:span><text:span text:style-name="T10">年度截至</text:span><text:span text:style-name="T10">9</text:span><text:span text:style-name="T10">月底止已核銷三案，金額計新台44</text:span><text:span text:style-name="T10">萬</text:span><text:span text:style-name="T10">9,220元。</text:span></text:p>
          </text:list-item>
        </text:list>
        <text:list xml:id="list114908701192033" text:continue-list="list114907733934375" text:style-name="WW8Num64">
          <text:list-item>
            <text:p text:style-name="P75">104年國際身心障礙者日暨公益彩劵形象宣導活動：</text:p>
          </text:list-item>
        </text:list>
        <text:p text:style-name="P226"><text:span text:style-name="T40">為提升本縣「國際身心障礙者日暨公益彩券形象宣導活動」辦理品質，本活動同</text:span><text:span text:style-name="T10">往年</text:span><text:span text:style-name="T40">採委託招標模式，藉由公開招標及身障領域學者、專業人員等評選過程，以創新的活動內容設計，讓參與的身心障礙者及其家屬都能感受到本年度身障日主題「「身權公約推動元年</text:span><text:span text:style-name="T40">-</text:span><text:span text:style-name="T40">公平參與、機會均等、權益保障」的真諦。</text:span></text:p>
        <text:p text:style-name="P226"><text:span text:style-name="T40">本案於</text:span><text:span text:style-name="T40">104</text:span><text:span text:style-name="T40">年</text:span><text:span text:style-name="T40">8</text:span><text:span text:style-name="T40">月</text:span><text:span text:style-name="T40">17</text:span><text:span text:style-name="T40">日公告上網招標，</text:span><text:span text:style-name="T40">8</text:span><text:span text:style-name="T40">月</text:span><text:span text:style-name="T40">28</text:span><text:span text:style-name="T40">日開標，</text:span><text:span text:style-name="T40">9</text:span><text:span text:style-name="T40">月</text:span><text:span text:style-name="T40">17</text:span><text:span text:style-name="T40">日召開評選會議，俟奉核訂約後，由得標廠商辦理後續活動事宜。本案經費來源為本府公益彩券基金補助款，預計參加人數約</text:span><text:span text:style-name="T40">1,300</text:span><text:span text:style-name="T40">人。活動預計採園遊會與嘉年</text:span><text:soft-page-break/><text:span text:style-name="T40">華會型態辦理，並由各參加之身心障礙福利單位自由設置攤位宣導相關福利政策或進行義賣活動，展示相關活動成果予社會大眾瞭解。</text:span></text:p>
        <text:list xml:id="list114907120734978" text:continue-numbering="true" text:style-name="WW8Num64">
          <text:list-item>
            <text:p text:style-name="P122"><text:span text:style-name="T40">104</text:span><text:span text:style-name="T40">年度補助身心障礙機構及團體方案及一般活動計畫，預算編列</text:span><text:span text:style-name="T40">270</text:span><text:span text:style-name="T40">萬元，1月至9月底止已補助</text:span><text:span text:style-name="T40">25</text:span><text:span text:style-name="T40">案，共計</text:span><text:span text:style-name="T40">443,191</text:span><text:span text:style-name="T40">元整。</text:span></text:p>
          </text:list-item>
          <text:list-item>
            <text:p text:style-name="P122"><text:span text:style-name="T40">補助身心障礙者親職教育相關活動， </text:span><text:span text:style-name="T40">10</text:span><text:span text:style-name="T40">4年度預算編列</text:span><text:span text:style-name="T40">40</text:span><text:span text:style-name="T40">萬元， 104年1月至9月底止累計補助4案，共計13萬5,502元整。</text:span></text:p>
          </text:list-item>
          <text:list-item>
            <text:p text:style-name="P128">社區式生活重建服務：</text:p>
          </text:list-item>
        </text:list>
        <text:list xml:id="list1958388080902122690" text:style-name="WW8Num101">
          <text:list-item>
            <text:p text:style-name="P267"><text:span text:style-name="T10">財團法人南投縣康復之友協會申請辦理智能及精神障礙者社區生活重建服務，</text:span><text:span text:style-name="T10"> 104</text:span><text:span text:style-name="T10">年本府補助新台幣</text:span><text:span text:style-name="T10">50</text:span><text:span text:style-name="T10">萬元，預計服務效益可達</text:span><text:span text:style-name="T10">800</text:span><text:span text:style-name="T10">人次。</text:span></text:p>
          </text:list-item>
          <text:list-item>
            <text:p text:style-name="P267"><text:span text:style-name="T10">衛生福利部社會及家庭署公益彩劵回饋金補助視覺功能障礙者生活重建服務計畫，</text:span><text:span text:style-name="T10">104</text:span><text:span text:style-name="T10">年社家署補助新台幣</text:span><text:span text:style-name="T10">143</text:span><text:span text:style-name="T10">萬元，本府公益彩劵分配基金補助</text:span><text:span text:style-name="T10">50</text:span><text:span text:style-name="T10">萬元，總計</text:span><text:span text:style-name="T10">193</text:span><text:span text:style-name="T10">萬元整，委託財團法人伊甸社會福利基金會辦理。至</text:span><text:span text:style-name="T10">103</text:span><text:span text:style-name="T10">年底，服務個案總數計</text:span><text:span text:style-name="T10">19</text:span><text:span text:style-name="T10">名；</text:span><text:span text:style-name="T10">104</text:span><text:span text:style-name="T10">年服務個案總數達</text:span><text:span text:style-name="T10">30</text:span><text:span text:style-name="T10">名。</text:span></text:p>
          </text:list-item>
          <text:list-item>
            <text:p text:style-name="P267"><text:span text:style-name="T10">財團法人愚人之友社會福利慈善事業基金會申請辦理</text:span><text:span text:style-name="T10">104</text:span><text:span text:style-name="T10">年度身心障礙者生活重建計畫，本府補助新臺幣</text:span><text:span text:style-name="T10">50</text:span><text:span text:style-name="T10">萬</text:span><text:span text:style-name="T10">1,585</text:span><text:span text:style-name="T10">元，預計服務達</text:span><text:span text:style-name="T10">355</text:span><text:span text:style-name="T10">人次。</text:span></text:p>
          </text:list-item>
        </text:list>
        <text:list xml:id="list114907218890547" text:continue-list="list114907120734978" text:style-name="WW8Num64">
          <text:list-item>
            <text:p text:style-name="P128">社區居住方案：</text:p>
          </text:list-item>
        </text:list>
        <text:p text:style-name="P268"><text:span text:style-name="T40">為提供成年心智障礙者在社區中過多元化、非機構式之社區居住生活，本縣已成立由南投縣私立復活啟智中心等四個單位成立五處社區居住據點，執行單位、地點、成立時間、服務人數等相關資料如下表：</text:span></text:p>
        <text:p text:style-name="P101">社區居住服務一覽表</text:p>
        <table:table table:name="表格18" table:style-name="表格18">
          <table:table-column table:style-name="表格18.A" table:number-columns-repeated="2"/>
          <table:table-column table:style-name="表格18.C"/>
          <table:table-column table:style-name="表格18.D"/>
          <table:table-column table:style-name="表格18.E"/>
          <table:table-column table:style-name="表格18.D"/>
          <table:table-column table:style-name="表格18.G"/>
          <table:table-header-rows>
            <table:table-row table:style-name="表格18.1">
              <table:table-cell table:style-name="表格18.A1" office:value-type="string">
                <text:p text:style-name="P77">機構名稱</text:p>
              </table:table-cell>
              <table:table-cell table:style-name="表格18.A1" office:value-type="string">
                <text:p text:style-name="P77">計畫名稱</text:p>
              </table:table-cell>
              <table:table-cell table:style-name="表格18.A1" office:value-type="string">
                <text:p text:style-name="P77">地點</text:p>
              </table:table-cell>
              <table:table-cell table:style-name="表格18.A1" office:value-type="string">
                <text:p text:style-name="P78">中央捕助款</text:p>
              </table:table-cell>
              <table:table-cell table:style-name="表格18.A1" office:value-type="string">
                <text:p text:style-name="P78">縣府補助款</text:p>
              </table:table-cell>
              <table:table-cell table:style-name="表格18.A1" office:value-type="string">
                <text:p text:style-name="P77">成立時間</text:p>
              </table:table-cell>
              <table:table-cell table:style-name="表格18.G1" office:value-type="string">
                <text:p text:style-name="P79">服務人數</text:p>
              </table:table-cell>
            </table:table-row>
          </table:table-header-rows>
          <table:table-row table:style-name="表格18.1">
            <table:table-cell table:style-name="表格18.A1" office:value-type="string">
              <text:p text:style-name="P77">財團法人南投縣私立德安啟智教養院</text:p>
            </table:table-cell>
            <table:table-cell table:style-name="表格18.A1" office:value-type="string">
              <text:p text:style-name="P66"><text:span text:style-name="T39">心智障礙者社區居住與生活服務</text:span><text:span text:style-name="T39">(</text:span><text:span text:style-name="T39">中興居家園</text:span><text:span text:style-name="T39">)</text:span></text:p>
            </table:table-cell>
            <table:table-cell table:style-name="表格18.A1" office:value-type="string">
              <text:p text:style-name="P66"><text:span text:style-name="T39">南投市中興路</text:span><text:span text:style-name="T39">626</text:span><text:span text:style-name="T39">號</text:span></text:p>
            </table:table-cell>
            <table:table-cell table:style-name="表格18.A1" office:value-type="string">
              <text:p text:style-name="P95"><text:span text:style-name="T39">537</text:span><text:span text:style-name="T39">,</text:span><text:span text:style-name="T39">600</text:span></text:p>
            </table:table-cell>
            <table:table-cell table:style-name="表格18.A1" office:value-type="string">
              <text:p text:style-name="P95"><text:span text:style-name="T39">523</text:span><text:span text:style-name="T39">,</text:span><text:span text:style-name="T39">336</text:span></text:p>
            </table:table-cell>
            <table:table-cell table:style-name="表格18.A1" office:value-type="string">
              <text:p text:style-name="P77">100/05/31</text:p>
            </table:table-cell>
            <table:table-cell table:style-name="表格18.G1" office:value-type="string">
              <text:p text:style-name="P68"><text:span text:style-name="T39">6</text:span><text:span text:style-name="T39">人</text:span></text:p>
            </table:table-cell>
          </table:table-row>
          <table:table-row table:style-name="表格18.3">
            <table:table-cell table:style-name="表格18.A1" office:value-type="string">
              <text:p text:style-name="P77">財團法人天主教會台中教區附設南投縣私立復活啟智中心</text:p>
            </table:table-cell>
            <table:table-cell table:style-name="表格18.A1" office:value-type="string">
              <text:p text:style-name="P77">心智障礙者社區居住與生活服務（伯多祿家園）</text:p>
            </table:table-cell>
            <table:table-cell table:style-name="表格18.A1" office:value-type="string">
              <text:p text:style-name="P66"><text:span text:style-name="T39">埔里鎮中華路</text:span><text:span text:style-name="T39">56</text:span><text:span text:style-name="T39">號</text:span></text:p>
            </table:table-cell>
            <table:table-cell table:style-name="表格18.A1" table:number-rows-spanned="2" office:value-type="string">
              <text:p text:style-name="P95"><text:span text:style-name="T39">950</text:span><text:span text:style-name="T39">,</text:span><text:span text:style-name="T39">400</text:span></text:p>
              <text:p text:style-name="P95"><text:span text:style-name="T39">(</text:span><text:span text:style-name="T39">伯多祿、諾亞</text:span><text:span text:style-name="T39">)</text:span></text:p>
            </table:table-cell>
            <table:table-cell table:style-name="表格18.A1" table:number-rows-spanned="2" office:value-type="string">
              <text:p text:style-name="P95"><text:span text:style-name="T39">595</text:span><text:span text:style-name="T39">,</text:span><text:span text:style-name="T39">050</text:span></text:p>
              <text:p text:style-name="P95"><text:span text:style-name="T39">(</text:span><text:span text:style-name="T39">伯多祿、諾亞</text:span><text:span text:style-name="T39">)</text:span></text:p>
            </table:table-cell>
            <table:table-cell table:style-name="表格18.A1" office:value-type="string">
              <text:p text:style-name="P77">101/05/21</text:p>
            </table:table-cell>
            <table:table-cell table:style-name="表格18.G1" office:value-type="string">
              <text:p text:style-name="P68"><text:span text:style-name="T39">6</text:span><text:span text:style-name="T39">人</text:span></text:p>
            </table:table-cell>
          </table:table-row>
          <table:table-row table:style-name="表格18.3">
            <table:table-cell table:style-name="表格18.A1" office:value-type="string">
              <text:p text:style-name="P77">財團法人天主教會台中教區附設南投縣私立復活啟智中心</text:p>
            </table:table-cell>
            <table:table-cell table:style-name="表格18.A1" office:value-type="string">
              <text:p text:style-name="P77">心智障礙者社區居住與生活服務（諾亞家園）</text:p>
            </table:table-cell>
            <table:table-cell table:style-name="表格18.A1" office:value-type="string">
              <text:p text:style-name="P66"><text:span text:style-name="T39">埔里鎮中正路</text:span><text:span text:style-name="T39">234</text:span><text:span text:style-name="T39">巷</text:span><text:span text:style-name="T39">11</text:span><text:span text:style-name="T39">號</text:span></text:p>
            </table:table-cell>
            <table:covered-table-cell/>
            <table:covered-table-cell/>
            <table:table-cell table:style-name="表格18.A1" office:value-type="string">
              <text:p text:style-name="P77">100/04/06</text:p>
            </table:table-cell>
            <table:table-cell table:style-name="表格18.G1" office:value-type="string">
              <text:p text:style-name="P68"><text:span text:style-name="T39">6</text:span><text:span text:style-name="T39">人</text:span></text:p>
            </table:table-cell>
          </table:table-row>
          <table:table-row table:style-name="表格18.1">
            <table:table-cell table:style-name="表格18.A1" office:value-type="string">
              <text:p text:style-name="P77">財團法人南投縣康復之友協會</text:p>
            </table:table-cell>
            <table:table-cell table:style-name="表格18.A1" office:value-type="string">
              <text:p text:style-name="P66"><text:span text:style-name="T39">精神障礙者社區居住與生活服務</text:span><text:span text:style-name="T39">(</text:span><text:span text:style-name="T39">迦南家園</text:span><text:span text:style-name="T39">)</text:span></text:p>
            </table:table-cell>
            <table:table-cell table:style-name="表格18.A1" office:value-type="string">
              <text:p text:style-name="P66"><text:span text:style-name="T39">埔里鎮大城里大城巷</text:span><text:span text:style-name="T39">8-2</text:span><text:span text:style-name="T39">號</text:span></text:p>
            </table:table-cell>
            <table:table-cell table:style-name="表格18.A1" office:value-type="string">
              <text:p text:style-name="P95"><text:span text:style-name="T39">460</text:span><text:span text:style-name="T39">,</text:span><text:span text:style-name="T39">800</text:span></text:p>
              <text:p text:style-name="P78"/>
            </table:table-cell>
            <table:table-cell table:style-name="表格18.A1" office:value-type="string">
              <text:p text:style-name="P95"><text:span text:style-name="T39">545</text:span><text:span text:style-name="T39">,</text:span><text:span text:style-name="T39">550</text:span></text:p>
            </table:table-cell>
            <table:table-cell table:style-name="表格18.A1" office:value-type="string">
              <text:p text:style-name="P77">101/08/17</text:p>
            </table:table-cell>
            <table:table-cell table:style-name="表格18.G1" office:value-type="string">
              <text:p text:style-name="P68"><text:span text:style-name="T39">6</text:span><text:span text:style-name="T39">人</text:span></text:p>
            </table:table-cell>
          </table:table-row>
          <table:table-row table:style-name="表格18.1">
            <table:table-cell table:style-name="表格18.A1" office:value-type="string">
              <text:p text:style-name="P77">財團法人南投縣私立炫<text:soft-page-break/>寬愛心教養家園</text:p>
            </table:table-cell>
            <table:table-cell table:style-name="表格18.A1" office:value-type="string">
              <text:p text:style-name="P77">心智障礙者社區居住與<text:soft-page-break/>生活服務（桔梗家園）</text:p>
            </table:table-cell>
            <table:table-cell table:style-name="表格18.A1" office:value-type="string">
              <text:p text:style-name="P77">埔里鎮北澤街57號</text:p>
            </table:table-cell>
            <table:table-cell table:style-name="表格18.A1" office:value-type="string">
              <text:p text:style-name="P95"><text:span text:style-name="T39">398</text:span><text:span text:style-name="T39">,</text:span><text:span text:style-name="T39">400</text:span></text:p>
            </table:table-cell>
            <table:table-cell table:style-name="表格18.A1" office:value-type="string">
              <text:p text:style-name="P95"><text:span text:style-name="T39">570</text:span><text:span text:style-name="T39">,</text:span><text:span text:style-name="T39">510</text:span></text:p>
            </table:table-cell>
            <table:table-cell table:style-name="表格18.A1" office:value-type="string">
              <text:p text:style-name="P77">103/04/01</text:p>
            </table:table-cell>
            <table:table-cell table:style-name="表格18.G1" office:value-type="string">
              <text:p text:style-name="P68"><text:span text:style-name="T39">5</text:span><text:span text:style-name="T39">人</text:span></text:p>
            </table:table-cell>
          </table:table-row>
        </table:table>
        <text:p text:style-name="P269"/>
        <text:list xml:id="list114909261974843" text:continue-numbering="true" text:style-name="WW8Num64">
          <text:list-item>
            <text:p text:style-name="P122"><text:span text:style-name="T40">身心障礙者健康檢查計畫</text:span><text:span text:style-name="T40">104</text:span><text:span text:style-name="T40">年度公彩基金編列</text:span><text:span text:style-name="T40">50</text:span><text:span text:style-name="T40">萬元，補助衛生局辦理該項業務，第一階段補助對象係年滿</text:span><text:span text:style-name="T40">15</text:span><text:span text:style-name="T40">歲以上領有重度以上植物人或失智症</text:span><text:span text:style-name="T40">2</text:span><text:span text:style-name="T40">種類別之身心障礙手冊者，且為以非在校學生之身心障礙者，預計可提供約</text:span><text:span text:style-name="T40">538</text:span><text:span text:style-name="T40">人數使用。</text:span></text:p>
          </text:list-item>
          <text:list-item>
            <text:p text:style-name="P128">身心障礙者日間作業設施服務計畫：</text:p>
          </text:list-item>
        </text:list>
        <text:p text:style-name="P268"><text:span text:style-name="T40">104</text:span><text:span text:style-name="T40">年度公彩基金編列新台幣</text:span><text:span text:style-name="T40">770</text:span><text:span text:style-name="T40">萬元，本年度共補助</text:span><text:span text:style-name="T40">7</text:span><text:span text:style-name="T40">單位辦理，分別補助愚人之友社會福利慈善事業基金會83萬4</text:span><text:span text:style-name="T40">,</text:span><text:span text:style-name="T40">55</text:span><text:span text:style-name="T40">0</text:span><text:span text:style-name="T40">元、康復之友協會100萬7</text:span><text:span text:style-name="T40">,</text:span><text:span text:style-name="T40">15</text:span><text:span text:style-name="T40">0</text:span><text:span text:style-name="T40">元、伊甸社會福利基金會142萬7</text:span><text:span text:style-name="T40">,</text:span><text:span text:style-name="T40">55</text:span><text:span text:style-name="T40">0</text:span><text:span text:style-name="T40">元、基督教青年會（南投站）</text:span><text:span text:style-name="T40">1</text:span><text:span text:style-name="T40">41萬5</text:span><text:span text:style-name="T40">,</text:span><text:span text:style-name="T40">33</text:span><text:span text:style-name="T40">0</text:span><text:span text:style-name="T40">元、基督教青年會（草屯站）</text:span><text:span text:style-name="T40">28</text:span><text:span text:style-name="T40">萬</text:span><text:span text:style-name="T40">9,800</text:span><text:span text:style-name="T40">元、麻煩小天使協會106萬2</text:span><text:span text:style-name="T40">,</text:span><text:span text:style-name="T40">55</text:span><text:span text:style-name="T40">0</text:span><text:span text:style-name="T40">元及智障者長協會</text:span><text:span text:style-name="T40">8</text:span><text:span text:style-name="T40">萬</text:span><text:span text:style-name="T40">619</text:span><text:span text:style-name="T40">元。此服務每站最多可服務</text:span><text:span text:style-name="T40">20</text:span><text:span text:style-name="T40">人，目前已提供77位身心障礙朋友使用，並透過餅乾烘焙、資源回收、二手物品買賣、代工作業等活動，使身障朋友能夠獲取工作經驗；本服務介於日間照顧及職業訓練之間，除可減輕家屬照顧的負擔，亦可針對具有就業意願及就業能力，但不足以獨立在競爭性就業市場工作之身心障礙者能有學習工作的機會，提升生活技能並走入社區，使身心障礙者更能夠自力生活。</text:span></text:p>
        <text:p text:style-name="P11">104年社區日間作業設施辦理情形一覽表</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row table:style-name="表格19.1">
            <table:table-cell table:style-name="表格19.A1" office:value-type="string">
              <text:p text:style-name="P77">申請單位</text:p>
            </table:table-cell>
            <table:table-cell table:style-name="表格19.A1" office:value-type="string">
              <text:p text:style-name="P77">作業所名稱</text:p>
            </table:table-cell>
            <table:table-cell table:style-name="表格19.A1" office:value-type="string">
              <text:p text:style-name="P79">經費來源</text:p>
            </table:table-cell>
            <table:table-cell table:style-name="表格19.D1" office:value-type="string">
              <text:p text:style-name="P79">核定經費</text:p>
            </table:table-cell>
            <table:table-cell table:style-name="表格19.A1" office:value-type="string">
              <text:p text:style-name="P79">服務</text:p>
              <text:p text:style-name="P79">人數</text:p>
            </table:table-cell>
            <table:table-cell table:style-name="表格19.F1" office:value-type="string">
              <text:p text:style-name="P77">作業內容</text:p>
            </table:table-cell>
          </table:table-row>
          <table:table-row table:style-name="表格19.1">
            <table:table-cell table:style-name="表格19.A2" office:value-type="string">
              <text:p text:style-name="P77">財團法人愚人之友社會福利慈善基金會</text:p>
            </table:table-cell>
            <table:table-cell table:style-name="表格19.A2" office:value-type="string">
              <text:p text:style-name="P77">愚人不作夢工作坊</text:p>
            </table:table-cell>
            <table:table-cell table:style-name="表格19.A2" office:value-type="string">
              <text:p text:style-name="P79">本府公彩</text:p>
            </table:table-cell>
            <table:table-cell table:style-name="表格19.D2" office:value-type="string">
              <text:p text:style-name="P68"><text:span text:style-name="T39">834,55</text:span><text:span text:style-name="T39">0</text:span></text:p>
            </table:table-cell>
            <table:table-cell table:style-name="表格19.A2" office:value-type="string">
              <text:p text:style-name="P79">4位</text:p>
            </table:table-cell>
            <table:table-cell table:style-name="表格19.F2" office:value-type="string">
              <text:p text:style-name="P77">二手物品清潔買賣</text:p>
            </table:table-cell>
          </table:table-row>
          <table:table-row table:style-name="表格19.1">
            <table:table-cell table:style-name="表格19.A2" office:value-type="string">
              <text:p text:style-name="P77">社團法人南投縣康復之友協會</text:p>
            </table:table-cell>
            <table:table-cell table:style-name="表格19.A2" office:value-type="string">
              <text:p text:style-name="P77">大埔城工作坊</text:p>
            </table:table-cell>
            <table:table-cell table:style-name="表格19.A2" office:value-type="string">
              <text:p text:style-name="P79">本府公彩</text:p>
            </table:table-cell>
            <table:table-cell table:style-name="表格19.D2" office:value-type="string">
              <text:p text:style-name="P68"><text:span text:style-name="T39">1,007,150</text:span></text:p>
            </table:table-cell>
            <table:table-cell table:style-name="表格19.A2" office:value-type="string">
              <text:p text:style-name="P79">8位</text:p>
            </table:table-cell>
            <table:table-cell table:style-name="表格19.F2" office:value-type="string">
              <text:p text:style-name="P77">代工作業</text:p>
              <text:p text:style-name="P77">餅乾烘焙</text:p>
            </table:table-cell>
          </table:table-row>
          <table:table-row table:style-name="表格19.1">
            <table:table-cell table:style-name="表格19.A1" office:value-type="string">
              <text:p text:style-name="P77">財團法人伊甸社會福利基金會</text:p>
            </table:table-cell>
            <table:table-cell table:style-name="表格19.A1" office:value-type="string">
              <text:p text:style-name="P77">伊甸樂園</text:p>
            </table:table-cell>
            <table:table-cell table:style-name="表格19.A1" office:value-type="string">
              <text:p text:style-name="P79">本府公彩</text:p>
            </table:table-cell>
            <table:table-cell table:style-name="表格19.D1" office:value-type="string">
              <text:p text:style-name="P68"><text:span text:style-name="T39">1</text:span><text:span text:style-name="T39">,427,55</text:span><text:span text:style-name="T39">0</text:span></text:p>
            </table:table-cell>
            <table:table-cell table:style-name="表格19.A1" office:value-type="string">
              <text:p text:style-name="P79">14位</text:p>
            </table:table-cell>
            <table:table-cell table:style-name="表格19.F1" office:value-type="string">
              <text:p text:style-name="P77">餅乾烘焙</text:p>
              <text:p text:style-name="P77">資源回收</text:p>
            </table:table-cell>
          </table:table-row>
          <table:table-row table:style-name="表格19.5">
            <table:table-cell table:style-name="表格19.A5" table:number-rows-spanned="2" office:value-type="string">
              <text:p text:style-name="P77">社團法人南投縣基督教青年會</text:p>
            </table:table-cell>
            <table:table-cell table:style-name="表格19.A5" table:number-rows-spanned="2" office:value-type="string">
              <text:p text:style-name="P77">暖心工坊(草屯站)</text:p>
            </table:table-cell>
            <table:table-cell table:style-name="表格19.A2" office:value-type="string">
              <text:p text:style-name="P79">本府公彩</text:p>
            </table:table-cell>
            <table:table-cell table:style-name="表格19.D2" office:value-type="string">
              <text:p text:style-name="P79">289,800</text:p>
            </table:table-cell>
            <table:table-cell table:style-name="表格19.A5" table:number-rows-spanned="2" office:value-type="string">
              <text:p text:style-name="P79">15位</text:p>
            </table:table-cell>
            <table:table-cell table:style-name="表格19.F5" table:number-rows-spanned="2" office:value-type="string">
              <text:p text:style-name="P77">代工作業</text:p>
            </table:table-cell>
          </table:table-row>
          <table:table-row table:style-name="表格19.5">
            <table:covered-table-cell/>
            <table:covered-table-cell/>
            <table:table-cell table:style-name="表格19.A1" office:value-type="string">
              <text:p text:style-name="P79">衛生福利部公彩回饋金</text:p>
            </table:table-cell>
            <table:table-cell table:style-name="表格19.D1" office:value-type="string">
              <text:p text:style-name="P79">1,225,000</text:p>
            </table:table-cell>
            <table:covered-table-cell/>
            <table:covered-table-cell/>
          </table:table-row>
          <table:table-row table:style-name="表格19.1">
            <table:table-cell table:style-name="表格19.A2" office:value-type="string">
              <text:p text:style-name="P77">社團法人南投縣基督教青年會</text:p>
            </table:table-cell>
            <table:table-cell table:style-name="表格19.A2" office:value-type="string">
              <text:p text:style-name="P77">暖心工坊(南投站)</text:p>
            </table:table-cell>
            <table:table-cell table:style-name="表格19.A2" office:value-type="string">
              <text:p text:style-name="P79">本府公彩</text:p>
            </table:table-cell>
            <table:table-cell table:style-name="表格19.D2" office:value-type="string">
              <text:p text:style-name="P68"><text:span text:style-name="T39">1,415,33</text:span><text:span text:style-name="T39">0</text:span></text:p>
            </table:table-cell>
            <table:table-cell table:style-name="表格19.A2" office:value-type="string">
              <text:p text:style-name="P79">13位</text:p>
            </table:table-cell>
            <table:table-cell table:style-name="表格19.F7" office:value-type="string">
              <text:p text:style-name="P77">代工作業</text:p>
            </table:table-cell>
          </table:table-row>
          <table:table-row table:style-name="表格19.1">
            <table:table-cell table:style-name="表格19.A2" office:value-type="string">
              <text:p text:style-name="P77">社團法人南投縣麻煩小天使協會</text:p>
            </table:table-cell>
            <table:table-cell table:style-name="表格19.A1" office:value-type="string">
              <text:p text:style-name="P77">愛天使工坊</text:p>
            </table:table-cell>
            <table:table-cell table:style-name="表格19.A1" office:value-type="string">
              <text:p text:style-name="P79">本府公彩</text:p>
            </table:table-cell>
            <table:table-cell table:style-name="表格19.D2" office:value-type="string">
              <text:p text:style-name="P68"><text:span text:style-name="T39">1,062,55</text:span><text:span text:style-name="T39">0</text:span></text:p>
            </table:table-cell>
            <table:table-cell table:style-name="表格19.A1" office:value-type="string">
              <text:p text:style-name="P79">8位</text:p>
            </table:table-cell>
            <table:table-cell table:style-name="表格19.F7" office:value-type="string">
              <text:p text:style-name="P77">二手商店</text:p>
              <text:p text:style-name="P77">香草栽種</text:p>
            </table:table-cell>
          </table:table-row>
          <table:table-row table:style-name="表格19.5">
            <table:table-cell table:style-name="表格19.A9" table:number-rows-spanned="2" office:value-type="string">
              <text:p text:style-name="P77">社團法人南投縣智障者家長協會</text:p>
            </table:table-cell>
            <table:table-cell table:style-name="表格19.B9" table:number-rows-spanned="2" office:value-type="string">
              <text:p text:style-name="P77">世外田園工作坊</text:p>
            </table:table-cell>
            <table:table-cell table:style-name="表格19.A1" office:value-type="string">
              <text:p text:style-name="P79">本府公彩</text:p>
            </table:table-cell>
            <table:table-cell table:style-name="表格19.D2" office:value-type="string">
              <text:p text:style-name="P79">80,619</text:p>
            </table:table-cell>
            <table:table-cell table:style-name="表格19.B9" table:number-rows-spanned="2" office:value-type="string">
              <text:p text:style-name="P79">15位</text:p>
            </table:table-cell>
            <table:table-cell table:style-name="表格19.F9" table:number-rows-spanned="2" office:value-type="string">
              <text:p text:style-name="P77">生態導覽</text:p>
              <text:p text:style-name="P77">園藝栽種</text:p>
            </table:table-cell>
          </table:table-row>
          <table:table-row table:style-name="表格19.5">
            <table:covered-table-cell/>
            <table:covered-table-cell/>
            <table:table-cell table:style-name="表格19.A1" office:value-type="string">
              <text:p text:style-name="P79">衛生福利部公彩回饋金</text:p>
            </table:table-cell>
            <table:table-cell table:style-name="表格19.D1" office:value-type="string">
              <text:p text:style-name="P79">1,465,000</text:p>
            </table:table-cell>
            <table:covered-table-cell/>
            <table:covered-table-cell/>
          </table:table-row>
        </table:table>
        <text:p text:style-name="P270"/>
        <text:list xml:id="list114908182011821" text:continue-numbering="true" text:style-name="WW8Num64">
          <text:list-item>
            <text:p text:style-name="P128">家庭照顧者研習及支持服務方案：</text:p>
          </text:list-item>
        </text:list>
        <text:p text:style-name="P271"><text:soft-page-break/><text:span text:style-name="T40">為紓解身心障礙者家庭之照顧者長期壓力，讓照顧者可以獲得喘息空間；本府刻正規劃補助民間團體辦理持續性、多元議題照顧技巧支持服務方案，方案自99年9月14日針對各社福團體召開研商會議，期輔導各團體設計專業支持服務活動，讓家庭照顧者學得正確有效的照顧技巧或紓壓方式。為落實福利服務輸送的可近性與可用性，本方案自102年起以年度計畫方式呈現，分區、分時段以滿足照顧者不同的需求，10</text:span>4年度課程表如下：</text:p>
        <table:table table:name="表格20" table:style-name="表格20">
          <table:table-column table:style-name="表格20.A"/>
          <table:table-column table:style-name="表格20.B"/>
          <table:table-column table:style-name="表格20.C"/>
          <table:table-column table:style-name="表格20.D"/>
          <table:table-header-rows>
            <table:table-row table:style-name="表格20.1">
              <table:table-cell table:style-name="表格20.A1" office:value-type="string">
                <text:p text:style-name="P77">執行團體</text:p>
              </table:table-cell>
              <table:table-cell table:style-name="表格20.A1" office:value-type="string">
                <text:p text:style-name="P77">方案名稱</text:p>
              </table:table-cell>
              <table:table-cell table:style-name="表格20.A1" office:value-type="string">
                <text:p text:style-name="P77">日期</text:p>
              </table:table-cell>
              <table:table-cell table:style-name="表格20.D1" office:value-type="string">
                <text:p text:style-name="P77">金額</text:p>
              </table:table-cell>
            </table:table-row>
          </table:table-header-rows>
          <table:table-row table:style-name="表格20.1">
            <table:table-cell table:style-name="表格20.A1" office:value-type="string">
              <text:p text:style-name="P77">財團法人天主教會台中教區附設南投縣私立玫瑰啟能訓練中心</text:p>
            </table:table-cell>
            <table:table-cell table:style-name="表格20.A1" office:value-type="string">
              <text:p text:style-name="P77">身心障礙者之主要照顧者知能研習-有愛無礙 <text:s/>玫瑰相伴</text:p>
            </table:table-cell>
            <table:table-cell table:style-name="表格20.A1" office:value-type="string">
              <text:p text:style-name="P66"><text:span text:style-name="T39">104年4月11日至9月12日</text:span></text:p>
              <text:p text:style-name="P77">共4場</text:p>
            </table:table-cell>
            <table:table-cell table:style-name="表格20.D1" office:value-type="string">
              <text:p text:style-name="P74">40,740</text:p>
            </table:table-cell>
          </table:table-row>
          <table:table-row table:style-name="表格20.1">
            <table:table-cell table:style-name="表格20.A1" office:value-type="string">
              <text:p text:style-name="P77">財團法人天主教會台中教區附設南投縣私立玫瑰啟能訓練中心</text:p>
            </table:table-cell>
            <table:table-cell table:style-name="表格20.A1" office:value-type="string">
              <text:p text:style-name="P77">身心障礙者之主要照顧者支持服務-壓力出走 <text:s/>幸福陪伴</text:p>
            </table:table-cell>
            <table:table-cell table:style-name="表格20.A1" office:value-type="string">
              <text:p text:style-name="P66"><text:span text:style-name="T39">104年4月18日至9月11日</text:span></text:p>
              <text:p text:style-name="P77">共4場</text:p>
            </table:table-cell>
            <table:table-cell table:style-name="表格20.D1" office:value-type="string">
              <text:p text:style-name="P74">43,260</text:p>
            </table:table-cell>
          </table:table-row>
          <table:table-row table:style-name="表格20.1">
            <table:table-cell table:style-name="表格20.A1" office:value-type="string">
              <text:p text:style-name="P77">財團法人南投縣私立炫寬愛心教養家園</text:p>
            </table:table-cell>
            <table:table-cell table:style-name="表格20.A1" office:value-type="string">
              <text:p text:style-name="P86">「攜手向前走」家庭照顧者支持團體服務方案</text:p>
            </table:table-cell>
            <table:table-cell table:style-name="表格20.A1" office:value-type="string">
              <text:p text:style-name="P77">104年9月5日至</text:p>
              <text:p text:style-name="P77">9月23日</text:p>
              <text:p text:style-name="P77">共4場</text:p>
            </table:table-cell>
            <table:table-cell table:style-name="表格20.D1" office:value-type="string">
              <text:p text:style-name="P74">32,703</text:p>
            </table:table-cell>
          </table:table-row>
          <table:table-row table:style-name="表格20.1">
            <table:table-cell table:style-name="表格20.A1" office:value-type="string">
              <text:p text:style-name="P77">財團法人南投縣私立炫寬愛心教養家園</text:p>
            </table:table-cell>
            <table:table-cell table:style-name="表格20.A1" office:value-type="string">
              <text:p text:style-name="P86">「學習與陪伴」家庭照顧者照顧技巧訓練研習方案</text:p>
            </table:table-cell>
            <table:table-cell table:style-name="表格20.A1" office:value-type="string">
              <text:p text:style-name="P77">104年7月17日至</text:p>
              <text:p text:style-name="P66"><text:span text:style-name="T39">8月7月</text:span></text:p>
              <text:p text:style-name="P77">共4場</text:p>
            </table:table-cell>
            <table:table-cell table:style-name="表格20.D1" office:value-type="string">
              <text:p text:style-name="P74">33,276</text:p>
            </table:table-cell>
          </table:table-row>
          <table:table-row table:style-name="表格20.1">
            <table:table-cell table:style-name="表格20.A1" office:value-type="string">
              <text:p text:style-name="P77">社團法人南投縣麻煩小天使協會</text:p>
            </table:table-cell>
            <table:table-cell table:style-name="表格20.A1" office:value-type="string">
              <text:p text:style-name="P77">「心智障礙家庭主要照顧者支持增能訓練計畫」</text:p>
            </table:table-cell>
            <table:table-cell table:style-name="表格20.A1" office:value-type="string">
              <text:p text:style-name="P66"><text:span text:style-name="T39">104年4月11日、4月25日</text:span></text:p>
              <text:p text:style-name="P77">（上、下午共4單元）</text:p>
            </table:table-cell>
            <table:table-cell table:style-name="表格20.D1" office:value-type="string">
              <text:p text:style-name="P74">44,576</text:p>
            </table:table-cell>
          </table:table-row>
          <table:table-row table:style-name="表格20.1">
            <table:table-cell table:style-name="表格20.A1" office:value-type="string">
              <text:p text:style-name="P77">社團法人南投縣麻煩小天使協會</text:p>
            </table:table-cell>
            <table:table-cell table:style-name="表格20.A1" office:value-type="string">
              <text:p text:style-name="P77">「心智障礙家庭主要照顧者支持團體活動計畫」</text:p>
            </table:table-cell>
            <table:table-cell table:style-name="表格20.A1" office:value-type="string">
              <text:p text:style-name="P66"><text:span text:style-name="T39">104年8月1日、8月15日</text:span></text:p>
              <text:p text:style-name="P77">（上、下午共4單元）</text:p>
            </table:table-cell>
            <table:table-cell table:style-name="表格20.D1" office:value-type="string">
              <text:p text:style-name="P74">50,794</text:p>
            </table:table-cell>
          </table:table-row>
          <table:table-row table:style-name="表格20.1">
            <table:table-cell table:style-name="表格20.A1" office:value-type="string">
              <text:p text:style-name="P77">社團法人南投縣麻煩小天使協會</text:p>
            </table:table-cell>
            <table:table-cell table:style-name="表格20.A1" office:value-type="string">
              <text:p text:style-name="P77">心智障礙家庭主要照顧者照顧技巧研習計畫</text:p>
            </table:table-cell>
            <table:table-cell table:style-name="表格20.A1" office:value-type="string">
              <text:p text:style-name="P66"><text:span text:style-name="T39">104年7月11日至7月25日</text:span></text:p>
              <text:p text:style-name="P66"><text:span text:style-name="T39">（上、下午共4次課程）</text:span></text:p>
            </table:table-cell>
            <table:table-cell table:style-name="表格20.D1" office:value-type="string">
              <text:p text:style-name="P74">46,620</text:p>
            </table:table-cell>
          </table:table-row>
          <table:table-row table:style-name="表格20.1">
            <table:table-cell table:style-name="表格20.A1" office:value-type="string">
              <text:p text:style-name="P273">財團法人天主教會台中教區附設南投縣私立復活啟智中心</text:p>
            </table:table-cell>
            <table:table-cell table:style-name="表格20.A1" office:value-type="string">
              <text:p text:style-name="P77">104年度身心障礙者「家庭照顧者支持團體」</text:p>
            </table:table-cell>
            <table:table-cell table:style-name="表格20.A1" office:value-type="string">
              <text:p text:style-name="P272"><text:span text:style-name="T39">104年5月6日至10月21日</text:span></text:p>
              <text:p text:style-name="P273">四場次</text:p>
            </table:table-cell>
            <table:table-cell table:style-name="表格20.D1" office:value-type="string">
              <text:p text:style-name="P74">36,729</text:p>
            </table:table-cell>
          </table:table-row>
          <table:table-row table:style-name="表格20.1">
            <table:table-cell table:style-name="表格20.A1" office:value-type="string">
              <text:p text:style-name="P77">社團法人南投縣智障者家長協會</text:p>
            </table:table-cell>
            <table:table-cell table:style-name="表格20.A1" office:value-type="string">
              <text:p text:style-name="P77">104年度南投縣心智障礙者家屬照顧技巧團體</text:p>
            </table:table-cell>
            <table:table-cell table:style-name="表格20.A1" office:value-type="string">
              <text:p text:style-name="P66"><text:span text:style-name="T39">104年8月5日至8月26日</text:span></text:p>
              <text:p text:style-name="P77">共4場</text:p>
            </table:table-cell>
            <table:table-cell table:style-name="表格20.D1" office:value-type="string">
              <text:p text:style-name="P74">39,942</text:p>
            </table:table-cell>
          </table:table-row>
          <table:table-row table:style-name="表格20.1">
            <table:table-cell table:style-name="表格20.A1" office:value-type="string">
              <text:p text:style-name="P77">社團法人南投縣智障者家長協會</text:p>
            </table:table-cell>
            <table:table-cell table:style-name="表格20.A1" office:value-type="string">
              <text:p text:style-name="P77">104年度南投縣身心障礙家庭照顧者支持服務計畫</text:p>
            </table:table-cell>
            <table:table-cell table:style-name="表格20.A1" office:value-type="string">
              <text:p text:style-name="P66"><text:span text:style-name="T39">104年6月4日至6月25日</text:span></text:p>
              <text:p text:style-name="P77">共4次</text:p>
            </table:table-cell>
            <table:table-cell table:style-name="表格20.D1" office:value-type="string">
              <text:p text:style-name="P74">37,842</text:p>
            </table:table-cell>
          </table:table-row>
        </table:table>
        <text:p text:style-name="P274"/>
        <text:list xml:id="list114907543709543" text:continue-numbering="true" text:style-name="WW8Num64">
          <text:list-item>
            <text:p text:style-name="P128">辦理身心障礙福利服務專業人員訓練：</text:p>
          </text:list-item>
        </text:list>
        <text:p text:style-name="P275"><text:span text:style-name="T40">本府於</text:span><text:span text:style-name="T40">104</text:span><text:span text:style-name="T40">年補助財團法人南投縣私立德安啟智教養院「南投縣身心障礙教保員初級班」培訓課程，充實身心障礙福利專業服務人力外，亦可透過培訓課程，取得身心障礙教保員資格，進而進入機構工作，增加民眾就業機會；</text:span><text:span text:style-name="T40">104</text:span><text:span text:style-name="T40">年執行經費部分</text:span><text:span text:style-name="T40">32</text:span><text:span text:style-name="T40">萬</text:span><text:span text:style-name="T40">6,441</text:span><text:span text:style-name="T40">元。</text:span></text:p>
        <text:list xml:id="list114909008339236" text:continue-numbering="true" text:style-name="WW8Num64">
          <text:list-item>
            <text:p text:style-name="P128">身心障礙新制鑑定執行概況：</text:p>
          </text:list-item>
        </text:list>
        <text:list xml:id="list2930203414339735087" text:style-name="WW8Num80">
          <text:list-item>
            <text:p text:style-name="P12"><text:span text:style-name="T10">104</text:span><text:span text:style-name="T10">年度本縣辦理身心障礙新制鑑定情形如下：</text:span></text:p>
          </text:list-item>
        </text:list>
        <text:p text:style-name="P276"><text:span text:style-name="T10">設籍本縣民眾於</text:span><text:span text:style-name="T10">104</text:span><text:span text:style-name="T10">年</text:span><text:span text:style-name="T10">4</text:span><text:span text:style-name="T10">月</text:span><text:span text:style-name="T10">1</text:span><text:span text:style-name="T10">日起至</text:span><text:span text:style-name="T10">9</text:span><text:span text:style-name="T10">月</text:span><text:span text:style-name="T10">30</text:span><text:span text:style-name="T10">日間申請新制身障鑑定人數計</text:span><text:span text:style-name="T10">4,783</text:span><text:span text:style-name="T10">件，含初次申請者</text:span><text:span text:style-name="T10">1,478</text:span><text:span text:style-name="T10">件，身障證明屆期換證</text:span><text:span text:style-name="T10">1,586</text:span><text:span text:style-name="T10">件，手冊</text:span><text:soft-page-break/><text:span text:style-name="T10">屆期換證</text:span><text:span text:style-name="T10">223</text:span><text:span text:style-name="T10">件，指定期日（</text:span><text:span text:style-name="T10">7/10</text:span><text:span text:style-name="T10">）屆期換證</text:span><text:span text:style-name="T10">340</text:span><text:span text:style-name="T10">件，執永久效期手冊換證案件</text:span><text:span text:style-name="T10">845</text:span><text:span text:style-name="T10">件，其他申請案件</text:span><text:span text:style-name="T10">311</text:span><text:span text:style-name="T10">件。詳細辦理情形如下：</text:span></text:p>
        <text:p text:style-name="P277">104年度申請身心障礙新制鑑定樣態一覽表</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E"/>
          <table:table-column table:style-name="表格21.H"/>
          <table:table-column table:style-name="表格21.I"/>
          <table:table-row table:style-name="表格21.1">
            <table:table-cell table:style-name="表格21.A1" office:value-type="string">
              <text:p text:style-name="P79">統計</text:p>
              <text:p text:style-name="P79">項目</text:p>
            </table:table-cell>
            <table:table-cell table:style-name="表格21.B1" table:number-columns-spanned="8" office:value-type="string">
              <text:p text:style-name="P79">統計數量</text:p>
            </table:table-cell>
            <table:covered-table-cell/>
            <table:covered-table-cell/>
            <table:covered-table-cell/>
            <table:covered-table-cell/>
            <table:covered-table-cell/>
            <table:covered-table-cell/>
            <table:covered-table-cell/>
          </table:table-row>
          <table:table-row table:style-name="表格21.2">
            <table:table-cell table:style-name="表格21.A1" table:number-rows-spanned="2" office:value-type="string">
              <text:p text:style-name="P79">證明</text:p>
              <text:p text:style-name="P79">申請</text:p>
            </table:table-cell>
            <table:table-cell table:style-name="表格21.A1" table:number-columns-spanned="2" office:value-type="string">
              <text:p text:style-name="P79">初次申請</text:p>
            </table:table-cell>
            <table:covered-table-cell/>
            <table:table-cell table:style-name="表格21.A1" table:number-columns-spanned="2" office:value-type="string">
              <text:p text:style-name="P79">異議複檢</text:p>
            </table:table-cell>
            <table:covered-table-cell/>
            <table:table-cell table:style-name="表格21.A1" office:value-type="string">
              <text:p text:style-name="P79">屆期換證</text:p>
            </table:table-cell>
            <table:table-cell table:style-name="表格21.A1" office:value-type="string">
              <text:p text:style-name="P79">自行申請變更</text:p>
            </table:table-cell>
            <table:table-cell table:style-name="表格21.A1" office:value-type="string">
              <text:p text:style-name="P79">再次申請</text:p>
            </table:table-cell>
            <table:table-cell table:style-name="表格21.B1" office:value-type="string">
              <text:p text:style-name="P79">小計</text:p>
            </table:table-cell>
          </table:table-row>
          <table:table-row table:style-name="表格21.2">
            <table:covered-table-cell/>
            <table:table-cell table:style-name="表格21.A1" table:number-columns-spanned="2" office:value-type="string">
              <text:p text:style-name="P79">1,478</text:p>
            </table:table-cell>
            <table:covered-table-cell/>
            <table:table-cell table:style-name="表格21.A1" table:number-columns-spanned="2" office:value-type="string">
              <text:p text:style-name="P79">4</text:p>
            </table:table-cell>
            <table:covered-table-cell/>
            <table:table-cell table:style-name="表格21.A1" office:value-type="string">
              <text:p text:style-name="P79">1,586</text:p>
            </table:table-cell>
            <table:table-cell table:style-name="表格21.A1" office:value-type="string">
              <text:p text:style-name="P79">128</text:p>
            </table:table-cell>
            <table:table-cell table:style-name="表格21.A1" office:value-type="string">
              <text:p text:style-name="P79">30</text:p>
            </table:table-cell>
            <table:table-cell table:style-name="表格21.B1" office:value-type="string">
              <text:p text:style-name="P79">3,226</text:p>
            </table:table-cell>
          </table:table-row>
          <table:table-row table:style-name="表格21.2">
            <table:table-cell table:style-name="表格21.A1" table:number-rows-spanned="3" office:value-type="string">
              <text:p text:style-name="P79">手冊</text:p>
              <text:p text:style-name="P79">換證</text:p>
            </table:table-cell>
            <table:table-cell table:style-name="表格21.A1" table:number-columns-spanned="5" office:value-type="string">
              <text:p text:style-name="P79">屆期換證</text:p>
            </table:table-cell>
            <table:covered-table-cell/>
            <table:covered-table-cell/>
            <table:covered-table-cell/>
            <table:covered-table-cell/>
            <table:table-cell table:style-name="表格21.A1" table:number-rows-spanned="2" office:value-type="string">
              <text:p text:style-name="P79">未屆期自行申請變更</text:p>
            </table:table-cell>
            <table:table-cell table:style-name="表格21.A1" table:number-rows-spanned="2" office:value-type="string">
              <text:p text:style-name="P79">永久證自行申請提前重鑑</text:p>
            </table:table-cell>
            <table:table-cell table:style-name="表格21.B1" table:number-rows-spanned="2" office:value-type="string">
              <text:p text:style-name="P79">小計</text:p>
            </table:table-cell>
          </table:table-row>
          <table:table-row table:style-name="表格21.2">
            <table:covered-table-cell/>
            <table:table-cell table:style-name="表格21.A1" office:value-type="string">
              <text:p text:style-name="P79">新制</text:p>
              <text:p text:style-name="P79">重鑑</text:p>
            </table:table-cell>
            <table:table-cell table:style-name="表格21.A1" table:number-columns-spanned="2" office:value-type="string">
              <text:p text:style-name="P79">新增鑑定類別</text:p>
            </table:table-cell>
            <table:covered-table-cell/>
            <table:table-cell table:style-name="表格21.A1" office:value-type="string">
              <text:p text:style-name="P79">依原領重新發給鑑定報告</text:p>
            </table:table-cell>
            <table:table-cell table:style-name="表格21.A1" office:value-type="string">
              <text:p text:style-name="P79">依原領重新發給鑑定報告＋新增類別</text:p>
            </table:table-cell>
            <table:covered-table-cell/>
            <table:covered-table-cell/>
            <table:covered-table-cell/>
          </table:table-row>
          <table:table-row table:style-name="表格21.2">
            <table:covered-table-cell/>
            <table:table-cell table:style-name="表格21.A1" office:value-type="string">
              <text:p text:style-name="P79">198</text:p>
            </table:table-cell>
            <table:table-cell table:style-name="表格21.A1" table:number-columns-spanned="2" office:value-type="string">
              <text:p text:style-name="P79">24</text:p>
            </table:table-cell>
            <table:covered-table-cell/>
            <table:table-cell table:style-name="表格21.A1" office:value-type="string">
              <text:p text:style-name="P79">1</text:p>
            </table:table-cell>
            <table:table-cell table:style-name="表格21.A1" office:value-type="string">
              <text:p text:style-name="P79">0</text:p>
            </table:table-cell>
            <table:table-cell table:style-name="表格21.A1" office:value-type="string">
              <text:p text:style-name="P79">36</text:p>
            </table:table-cell>
            <table:table-cell table:style-name="表格21.A1" office:value-type="string">
              <text:p text:style-name="P79">70</text:p>
            </table:table-cell>
            <table:table-cell table:style-name="表格21.B1" office:value-type="string">
              <text:p text:style-name="P79">329</text:p>
            </table:table-cell>
          </table:table-row>
          <table:table-row table:style-name="表格21.2">
            <table:table-cell table:style-name="表格21.A1" table:number-rows-spanned="2" office:value-type="string">
              <text:p text:style-name="P79">換證作業</text:p>
            </table:table-cell>
            <table:table-cell table:style-name="表格21.A1" table:number-columns-spanned="4" office:value-type="string">
              <text:p text:style-name="P79">指定期日換證</text:p>
            </table:table-cell>
            <table:covered-table-cell/>
            <table:covered-table-cell/>
            <table:covered-table-cell/>
            <table:table-cell table:style-name="表格21.A1" office:value-type="string">
              <text:p text:style-name="P79">新增鑑定類別及提前申請換證</text:p>
            </table:table-cell>
            <table:table-cell table:style-name="表格21.A1" office:value-type="string">
              <text:p text:style-name="P79">提前申請換證</text:p>
              <text:p text:style-name="P79"/>
            </table:table-cell>
            <table:table-cell table:style-name="表格21.A1" office:value-type="string">
              <text:p text:style-name="P79">永久效期手冊換證</text:p>
            </table:table-cell>
            <table:table-cell table:style-name="表格21.B1" office:value-type="string">
              <text:p text:style-name="P79">小計</text:p>
            </table:table-cell>
          </table:table-row>
          <table:table-row table:style-name="表格21.2">
            <table:covered-table-cell/>
            <table:table-cell table:style-name="表格21.A1" table:number-columns-spanned="4" office:value-type="string">
              <text:p text:style-name="P79">340</text:p>
            </table:table-cell>
            <table:covered-table-cell/>
            <table:covered-table-cell/>
            <table:covered-table-cell/>
            <table:table-cell table:style-name="表格21.A1" office:value-type="string">
              <text:p text:style-name="P79">41</text:p>
            </table:table-cell>
            <table:table-cell table:style-name="表格21.A1" office:value-type="string">
              <text:p text:style-name="P79">2</text:p>
            </table:table-cell>
            <table:table-cell table:style-name="表格21.A1" office:value-type="string">
              <text:p text:style-name="P79">845</text:p>
            </table:table-cell>
            <table:table-cell table:style-name="表格21.B1" office:value-type="string">
              <text:p text:style-name="P79">1,028</text:p>
            </table:table-cell>
          </table:table-row>
          <table:table-row table:style-name="表格21.2">
            <table:table-cell table:style-name="表格21.A1" table:number-rows-spanned="2" office:value-type="string">
              <text:p text:style-name="P79">已完成鑑定樣態</text:p>
            </table:table-cell>
            <table:table-cell table:style-name="表格21.A1" office:value-type="string">
              <text:p text:style-name="P79">輕度</text:p>
            </table:table-cell>
            <table:table-cell table:style-name="表格21.A1" table:number-columns-spanned="2" office:value-type="string">
              <text:p text:style-name="P79">中度</text:p>
            </table:table-cell>
            <table:covered-table-cell/>
            <table:table-cell table:style-name="表格21.A1" office:value-type="string">
              <text:p text:style-name="P79">重度</text:p>
            </table:table-cell>
            <table:table-cell table:style-name="表格21.A1" office:value-type="string">
              <text:p text:style-name="P79">極重度</text:p>
            </table:table-cell>
            <table:table-cell table:style-name="表格21.A1" office:value-type="string">
              <text:p text:style-name="P79">小計</text:p>
            </table:table-cell>
            <table:table-cell table:style-name="表格21.A1" office:value-type="string">
              <text:p text:style-name="P79">未達列等</text:p>
            </table:table-cell>
            <table:table-cell table:style-name="表格21.B1" office:value-type="string">
              <text:p text:style-name="P79">總計</text:p>
            </table:table-cell>
          </table:table-row>
          <table:table-row table:style-name="表格21.2">
            <table:covered-table-cell/>
            <table:table-cell table:style-name="表格21.A1" office:value-type="string">
              <text:p text:style-name="P79">1,282</text:p>
            </table:table-cell>
            <table:table-cell table:style-name="表格21.A1" table:number-columns-spanned="2" office:value-type="string">
              <text:p text:style-name="P79">1,202</text:p>
            </table:table-cell>
            <table:covered-table-cell/>
            <table:table-cell table:style-name="表格21.A1" office:value-type="string">
              <text:p text:style-name="P79">742</text:p>
            </table:table-cell>
            <table:table-cell table:style-name="表格21.A1" office:value-type="string">
              <text:p text:style-name="P79">484</text:p>
            </table:table-cell>
            <table:table-cell table:style-name="表格21.A1" office:value-type="string">
              <text:p text:style-name="P79">3,710</text:p>
            </table:table-cell>
            <table:table-cell table:style-name="表格21.A1" office:value-type="string">
              <text:p text:style-name="P79">5</text:p>
            </table:table-cell>
            <table:table-cell table:style-name="表格21.B1" office:value-type="string">
              <text:p text:style-name="P79">3,715</text:p>
            </table:table-cell>
          </table:table-row>
        </table:table>
        <text:list xml:id="list114908564149451" text:continue-numbering="true" text:style-name="WW8Num80">
          <text:list-item>
            <text:p text:style-name="P34">鑑定併同需求辦理時段</text:p>
          </text:list-item>
        </text:list>
        <text:p text:style-name="P276"><text:span text:style-name="T10">按衛生署公告本縣醫院鑑定與需求評估併同辦理時段，每週固定時段指派社工員進駐醫院進行需求評估工作。</text:span><text:span text:style-name="T10">104</text:span><text:span text:style-name="T10">年度新增埔里榮民醫院加入，讓服務網絡更加完善，提供一站式服務，避免民眾接受多次訪談。</text:span></text:p>
        <text:p text:style-name="P278"/>
        <text:p text:style-name="P101">104年度南投縣醫院併同辦理時段表</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column table:style-name="表格22.G"/>
          <table:table-column table:style-name="表格22.H"/>
          <table:table-column table:style-name="表格22.I"/>
          <table:table-row table:style-name="表格22.1">
            <table:table-cell table:style-name="表格22.A1" table:number-rows-spanned="2" office:value-type="string">
              <text:p text:style-name="P66"><text:span text:style-name="T39"><text:s text:c="8"/>星期</text:span><text:span text:style-name="T39"><text:line-break/></text:span><text:span text:style-name="T39">醫院</text:span></text:p>
            </table:table-cell>
            <table:table-cell table:style-name="表格22.A1" table:number-columns-spanned="2" office:value-type="string">
              <text:p text:style-name="P79">星期一</text:p>
            </table:table-cell>
            <table:covered-table-cell/>
            <table:table-cell table:style-name="表格22.A1" table:number-columns-spanned="2" office:value-type="string">
              <text:p text:style-name="P79">星期二</text:p>
            </table:table-cell>
            <table:covered-table-cell/>
            <table:table-cell table:style-name="表格22.A1" table:number-columns-spanned="2" office:value-type="string">
              <text:p text:style-name="P79">星期三</text:p>
            </table:table-cell>
            <table:covered-table-cell/>
            <table:table-cell table:style-name="表格22.H1" table:number-columns-spanned="2" office:value-type="string">
              <text:p text:style-name="P79">星期四</text:p>
            </table:table-cell>
            <table:covered-table-cell/>
          </table:table-row>
          <table:table-row table:style-name="表格22.1">
            <table:covered-table-cell/>
            <table:table-cell table:style-name="表格22.A2" office:value-type="string">
              <text:p text:style-name="P79">上午</text:p>
            </table:table-cell>
            <table:table-cell table:style-name="表格22.A2" office:value-type="string">
              <text:p text:style-name="P79">下午</text:p>
            </table:table-cell>
            <table:table-cell table:style-name="表格22.A2" office:value-type="string">
              <text:p text:style-name="P79">上午</text:p>
            </table:table-cell>
            <table:table-cell table:style-name="表格22.A2" office:value-type="string">
              <text:p text:style-name="P79">下午</text:p>
            </table:table-cell>
            <table:table-cell table:style-name="表格22.A2" office:value-type="string">
              <text:p text:style-name="P79">上午</text:p>
            </table:table-cell>
            <table:table-cell table:style-name="表格22.A2" office:value-type="string">
              <text:p text:style-name="P79">下午</text:p>
            </table:table-cell>
            <table:table-cell table:style-name="表格22.A2" office:value-type="string">
              <text:p text:style-name="P79">上午</text:p>
            </table:table-cell>
            <table:table-cell table:style-name="表格22.I2" office:value-type="string">
              <text:p text:style-name="P79">下午</text:p>
            </table:table-cell>
          </table:table-row>
          <table:table-row table:style-name="表格22.3">
            <table:table-cell table:style-name="表格22.A2" office:value-type="string">
              <text:p text:style-name="P77">草屯療養院</text:p>
            </table:table-cell>
            <table:table-cell table:style-name="表格22.A2" office:value-type="string">
              <text:p text:style-name="P79">--</text:p>
            </table:table-cell>
            <table:table-cell table:style-name="表格22.A2" office:value-type="string">
              <text:p text:style-name="P79">併辦</text:p>
            </table:table-cell>
            <table:table-cell table:style-name="表格22.A2" office:value-type="string">
              <text:p text:style-name="P79">--</text:p>
            </table:table-cell>
            <table:table-cell table:style-name="表格22.A2" office:value-type="string">
              <text:p text:style-name="P79">併辦</text:p>
            </table:table-cell>
            <table:table-cell table:style-name="表格22.A2" office:value-type="string">
              <text:p text:style-name="P79">併辦</text:p>
            </table:table-cell>
            <table:table-cell table:style-name="表格22.A2" office:value-type="string">
              <text:p text:style-name="P79">併辦</text:p>
            </table:table-cell>
            <table:table-cell table:style-name="表格22.A2" office:value-type="string">
              <text:p text:style-name="P79">併辦</text:p>
            </table:table-cell>
            <table:table-cell table:style-name="表格22.I2" office:value-type="string">
              <text:p text:style-name="P79">--</text:p>
            </table:table-cell>
          </table:table-row>
          <table:table-row table:style-name="表格22.3">
            <table:table-cell table:style-name="表格22.A2" office:value-type="string">
              <text:p text:style-name="P77">埔里基督教醫院</text:p>
            </table:table-cell>
            <table:table-cell table:style-name="表格22.A2" office:value-type="string">
              <text:p text:style-name="P79">併辦</text:p>
            </table:table-cell>
            <table:table-cell table:style-name="表格22.A2" office:value-type="string">
              <text:p text:style-name="P79">--</text:p>
            </table:table-cell>
            <table:table-cell table:style-name="表格22.A2" office:value-type="string">
              <text:p text:style-name="P79">併辦</text:p>
            </table:table-cell>
            <table:table-cell table:style-name="表格22.A2" office:value-type="string">
              <text:p text:style-name="P79">--</text:p>
            </table:table-cell>
            <table:table-cell table:style-name="表格22.A2" office:value-type="string">
              <text:p text:style-name="P79"/>
            </table:table-cell>
            <table:table-cell table:style-name="表格22.A2" office:value-type="string">
              <text:p text:style-name="P79">--</text:p>
            </table:table-cell>
            <table:table-cell table:style-name="表格22.A2" office:value-type="string">
              <text:p text:style-name="P79">併辦</text:p>
            </table:table-cell>
            <table:table-cell table:style-name="表格22.I2" office:value-type="string">
              <text:p text:style-name="P79">--</text:p>
            </table:table-cell>
          </table:table-row>
          <table:table-row table:style-name="表格22.3">
            <table:table-cell table:style-name="表格22.A2" office:value-type="string">
              <text:p text:style-name="P77">南投署立醫院</text:p>
            </table:table-cell>
            <table:table-cell table:style-name="表格22.A2" office:value-type="string">
              <text:p text:style-name="P79">併辦</text:p>
            </table:table-cell>
            <table:table-cell table:style-name="表格22.A2" office:value-type="string">
              <text:p text:style-name="P79">併辦</text:p>
            </table:table-cell>
            <table:table-cell table:style-name="表格22.A2" office:value-type="string">
              <text:p text:style-name="P79">併辦</text:p>
            </table:table-cell>
            <table:table-cell table:style-name="表格22.A2" office:value-type="string">
              <text:p text:style-name="P79">--</text:p>
            </table:table-cell>
            <table:table-cell table:style-name="表格22.A2" office:value-type="string">
              <text:p text:style-name="P79">--</text:p>
            </table:table-cell>
            <table:table-cell table:style-name="表格22.A2" office:value-type="string">
              <text:p text:style-name="P79">--</text:p>
            </table:table-cell>
            <table:table-cell table:style-name="表格22.A2" office:value-type="string">
              <text:p text:style-name="P79">--</text:p>
            </table:table-cell>
            <table:table-cell table:style-name="表格22.I2" office:value-type="string">
              <text:p text:style-name="P79">--</text:p>
            </table:table-cell>
          </table:table-row>
          <table:table-row table:style-name="表格22.3">
            <table:table-cell table:style-name="表格22.A2" office:value-type="string">
              <text:p text:style-name="P77">竹山秀傳醫院</text:p>
            </table:table-cell>
            <table:table-cell table:style-name="表格22.A2" office:value-type="string">
              <text:p text:style-name="P79">--</text:p>
            </table:table-cell>
            <table:table-cell table:style-name="表格22.A2" office:value-type="string">
              <text:p text:style-name="P79">--</text:p>
            </table:table-cell>
            <table:table-cell table:style-name="表格22.A2" office:value-type="string">
              <text:p text:style-name="P79">併辦</text:p>
            </table:table-cell>
            <table:table-cell table:style-name="表格22.A2" office:value-type="string">
              <text:p text:style-name="P79">併辦</text:p>
            </table:table-cell>
            <table:table-cell table:style-name="表格22.A2" office:value-type="string">
              <text:p text:style-name="P79">--</text:p>
            </table:table-cell>
            <table:table-cell table:style-name="表格22.A2" office:value-type="string">
              <text:p text:style-name="P79">--</text:p>
            </table:table-cell>
            <table:table-cell table:style-name="表格22.A2" office:value-type="string">
              <text:p text:style-name="P79">併辦</text:p>
            </table:table-cell>
            <table:table-cell table:style-name="表格22.I2" office:value-type="string">
              <text:p text:style-name="P79">併辦</text:p>
            </table:table-cell>
          </table:table-row>
          <table:table-row table:style-name="表格22.3">
            <table:table-cell table:style-name="表格22.A1" office:value-type="string">
              <text:p text:style-name="P77">佑民醫院</text:p>
            </table:table-cell>
            <table:table-cell table:style-name="表格22.A1" office:value-type="string">
              <text:p text:style-name="P79">--</text:p>
            </table:table-cell>
            <table:table-cell table:style-name="表格22.A1" office:value-type="string">
              <text:p text:style-name="P79">--</text:p>
            </table:table-cell>
            <table:table-cell table:style-name="表格22.A1" office:value-type="string">
              <text:p text:style-name="P79">--</text:p>
            </table:table-cell>
            <table:table-cell table:style-name="表格22.A1" office:value-type="string">
              <text:p text:style-name="P79">併辦</text:p>
            </table:table-cell>
            <table:table-cell table:style-name="表格22.A1" office:value-type="string">
              <text:p text:style-name="P79">--</text:p>
            </table:table-cell>
            <table:table-cell table:style-name="表格22.A1" office:value-type="string">
              <text:p text:style-name="P79">--</text:p>
            </table:table-cell>
            <table:table-cell table:style-name="表格22.A1" office:value-type="string">
              <text:p text:style-name="P79">--</text:p>
            </table:table-cell>
            <table:table-cell table:style-name="表格22.H1" office:value-type="string">
              <text:p text:style-name="P79">--</text:p>
            </table:table-cell>
          </table:table-row>
          <table:table-row table:style-name="表格22.3">
            <table:table-cell table:style-name="表格22.A1" office:value-type="string">
              <text:p text:style-name="P77">埔里榮民醫院</text:p>
            </table:table-cell>
            <table:table-cell table:style-name="表格22.A1" office:value-type="string">
              <text:p text:style-name="P79">--</text:p>
            </table:table-cell>
            <table:table-cell table:style-name="表格22.A1" office:value-type="string">
              <text:p text:style-name="P79">--</text:p>
            </table:table-cell>
            <table:table-cell table:style-name="表格22.A1" office:value-type="string">
              <text:p text:style-name="P79">--</text:p>
            </table:table-cell>
            <table:table-cell table:style-name="表格22.A1" office:value-type="string">
              <text:p text:style-name="P79">--</text:p>
            </table:table-cell>
            <table:table-cell table:style-name="表格22.A1" office:value-type="string">
              <text:p text:style-name="P79">--</text:p>
            </table:table-cell>
            <table:table-cell table:style-name="表格22.A1" office:value-type="string">
              <text:p text:style-name="P79">--</text:p>
            </table:table-cell>
            <table:table-cell table:style-name="表格22.A1" office:value-type="string">
              <text:p text:style-name="P79">--</text:p>
            </table:table-cell>
            <table:table-cell table:style-name="表格22.H1" office:value-type="string">
              <text:p text:style-name="P79">併辦</text:p>
            </table:table-cell>
          </table:table-row>
        </table:table>
        <text:p text:style-name="P106"/>
        <text:list xml:id="list114907602570055" text:continue-numbering="true" text:style-name="WW8Num80">
          <text:list-item>
            <text:p text:style-name="P265"><text:span text:style-name="T10">針對完成鑑定報告案件，逐筆確認其福利服務需求並登打系統，</text:span><text:span text:style-name="T10">104</text:span><text:span text:style-name="T10">年</text:span><text:span text:style-name="T10">4</text:span><text:span text:style-name="T10">至</text:span><text:span text:style-name="T10">9</text:span><text:span text:style-name="T10">月計已完成鑑定者計</text:span><text:span text:style-name="T10">3,769</text:span><text:span text:style-name="T10">件；針對行動不便者認定、搭乘國內大眾運輸工具陪伴者半價優待、陪伴者進入風景區、康樂場所及文教設施半價優待及復康巴士服務等四項召開專業團隊審查會議確認，共計核發新證明</text:span><text:span text:style-name="T10">3,710</text:span><text:span text:style-name="T10">件。</text:span></text:p>
          </text:list-item>
          <text:list-item>
            <text:p text:style-name="P265"><text:soft-page-break/><text:span text:style-name="T10">依身心障礙權益保障法第</text:span><text:span text:style-name="T10">50</text:span><text:span text:style-name="T10">條及</text:span><text:span text:style-name="T10">51</text:span><text:span text:style-name="T10">條規定，身心障礙者個人照顧服務及家庭照顧者服務等福利服務，經需求評估確認有需求者，始得接受服務（如附宣導摺頁）。目前依評估地點分為縣內評估及縣外評估，縣外評估係設籍本縣，現居他縣者，依互惠機制由現住縣市協助評估；另縣內評估則包含到醫院併同評估及到宅評估等兩種方式。</text:span><text:span text:style-name="T10">104</text:span><text:span text:style-name="T10">年度已完成需求評估並核定福利服務項目評估結果報告書共</text:span><text:span text:style-name="T10">428</text:span><text:span text:style-name="T10">件。</text:span></text:p>
          </text:list-item>
          <text:list-item>
            <text:p text:style-name="P265"><text:span text:style-name="T10">訂定本縣「身心障礙者需求評估專業團隊審查暨異議審查小組設置要點」，本府已於</text:span><text:span text:style-name="T10">101</text:span><text:span text:style-name="T10">年</text:span><text:span text:style-name="T10">9</text:span><text:span text:style-name="T10">月</text:span><text:span text:style-name="T10">27</text:span><text:span text:style-name="T10">日完成審查人員教育訓練外聘人員計</text:span><text:span text:style-name="T10">24</text:span><text:span text:style-name="T10">名，內部人員計</text:span><text:span text:style-name="T10">13</text:span><text:span text:style-name="T10">名；另為豐富外聘委員人才資料庫及精進本府承辦人員素質，於</text:span><text:span text:style-name="T10">102</text:span><text:span text:style-name="T10">年</text:span><text:span text:style-name="T10">11</text:span><text:span text:style-name="T10">月</text:span><text:span text:style-name="T10">11</text:span><text:span text:style-name="T10">日辦理一場「南投縣政府</text:span><text:span text:style-name="T10">102</text:span><text:span text:style-name="T10">年度身心障礙需求評估專業團隊審查暨異議審查專業人員教育訓練」，計有外聘人員</text:span><text:span text:style-name="T10">26</text:span><text:span text:style-name="T10">名及內部人員</text:span><text:span text:style-name="T10">14</text:span><text:span text:style-name="T10">名參與，藉以儲備外聘委員人力資源，以因應不同類型需討論之個案。</text:span><text:span text:style-name="T10">103</text:span><text:span text:style-name="T10">年</text:span><text:span text:style-name="T10">9</text:span><text:span text:style-name="T10">月</text:span><text:span text:style-name="T10">26</text:span><text:span text:style-name="T10">日辦理一場「身心障礙需求評估專業團隊審查暨異議審查專業人員共識營」，為本府專業團隊審查委員陣容能更加充實。</text:span><text:span text:style-name="T10">104</text:span><text:span text:style-name="T10">年度預計於</text:span><text:span text:style-name="T10">11</text:span><text:span text:style-name="T10">月份辦理相關教育訓練課程。</text:span></text:p>
          </text:list-item>
          <text:list-item>
            <text:p text:style-name="P265"><text:span text:style-name="T10">值班受理諮詢電話，以公所及外縣市政府諮詢居多；諮詢內容包含系統使用、轉介跨轄辦理鑑定（籍在人不在）、新制流程及服務取得方式等為主。同時設置免費諮詢專線</text:span><text:span text:style-name="T10">0800-588280</text:span><text:span text:style-name="T10">，由本縣各區身心障礙者社區資源中心提供專業諮詢服務，服務時間為每週一至週五上午</text:span><text:span text:style-name="T10">8:00</text:span><text:span text:style-name="T10">至下午</text:span><text:span text:style-name="T10">17:00</text:span><text:span text:style-name="T10">。</text:span></text:p>
          </text:list-item>
          <text:list-item>
            <text:p text:style-name="P286">持續辦理宣導：</text:p>
          </text:list-item>
        </text:list>
        <text:list xml:id="list1100646183942774815" text:style-name="WW8Num12">
          <text:list-item>
            <text:p text:style-name="P222">年度宣導活動</text:p>
          </text:list-item>
        </text:list>
        <table:table table:name="表格23" table:style-name="表格23">
          <table:table-column table:style-name="表格23.A"/>
          <table:table-column table:style-name="表格23.B"/>
          <table:table-column table:style-name="表格23.C"/>
          <table:table-column table:style-name="表格23.D"/>
          <table:table-row table:style-name="表格23.1">
            <table:table-cell table:style-name="表格23.A1" office:value-type="string">
              <text:p text:style-name="P79">時間</text:p>
            </table:table-cell>
            <table:table-cell table:style-name="表格23.A1" office:value-type="string">
              <text:p text:style-name="P77">對象</text:p>
            </table:table-cell>
            <table:table-cell table:style-name="表格23.A1" office:value-type="string">
              <text:p text:style-name="P79">參加人數</text:p>
            </table:table-cell>
            <table:table-cell table:style-name="表格23.D1" office:value-type="string">
              <text:p text:style-name="P77">辦理單位</text:p>
            </table:table-cell>
          </table:table-row>
          <table:table-row table:style-name="表格23.1">
            <table:table-cell table:style-name="表格23.A2" office:value-type="string">
              <text:p text:style-name="P68"><text:span text:style-name="T53">4</text:span><text:span text:style-name="T55">月</text:span></text:p>
            </table:table-cell>
            <table:table-cell table:style-name="表格23.A2" office:value-type="string">
              <text:p text:style-name="P92">居家服務人員</text:p>
            </table:table-cell>
            <table:table-cell table:style-name="表格23.C2" office:value-type="string">
              <text:p text:style-name="P68"><text:span text:style-name="T50">35</text:span><text:span text:style-name="T50">人</text:span></text:p>
            </table:table-cell>
            <table:table-cell table:style-name="表格23.D2" office:value-type="string">
              <text:p text:style-name="P77">伊甸基金會</text:p>
            </table:table-cell>
          </table:table-row>
          <table:table-row table:style-name="表格23.1">
            <table:table-cell table:style-name="表格23.A2" office:value-type="string">
              <text:p text:style-name="P68"><text:span text:style-name="T53">5</text:span><text:span text:style-name="T55">月</text:span></text:p>
            </table:table-cell>
            <table:table-cell table:style-name="表格23.A2" office:value-type="string">
              <text:p text:style-name="P93">身心障礙者及其家屬、居服人員</text:p>
            </table:table-cell>
            <table:table-cell table:style-name="表格23.A1" office:value-type="string">
              <text:p text:style-name="P68"><text:span text:style-name="T53">30</text:span><text:span text:style-name="T53">人</text:span></text:p>
            </table:table-cell>
            <table:table-cell table:style-name="表格23.D2" office:value-type="string">
              <text:p text:style-name="P93">愚人之友基金會</text:p>
            </table:table-cell>
          </table:table-row>
          <table:table-row table:style-name="表格23.1">
            <table:table-cell table:style-name="表格23.A1" office:value-type="string">
              <text:p text:style-name="P68"><text:span text:style-name="T53">6</text:span><text:span text:style-name="T55">月</text:span></text:p>
            </table:table-cell>
            <table:table-cell table:style-name="表格23.A1" office:value-type="string">
              <text:p text:style-name="P93">身心障礙者及其家屬</text:p>
            </table:table-cell>
            <table:table-cell table:style-name="表格23.A1" office:value-type="string">
              <text:p text:style-name="P94">60人</text:p>
            </table:table-cell>
            <table:table-cell table:style-name="表格23.D1" office:value-type="string">
              <text:p text:style-name="P93">草屯療養院</text:p>
            </table:table-cell>
          </table:table-row>
          <table:table-row table:style-name="表格23.1">
            <table:table-cell table:style-name="表格23.A1" office:value-type="string">
              <text:p text:style-name="P68"><text:span text:style-name="T53">8</text:span><text:span text:style-name="T55">月</text:span></text:p>
            </table:table-cell>
            <table:table-cell table:style-name="表格23.A1" office:value-type="string">
              <text:p text:style-name="P93">醫事人員</text:p>
            </table:table-cell>
            <table:table-cell table:style-name="表格23.A1" office:value-type="string">
              <text:p text:style-name="P94">40人</text:p>
            </table:table-cell>
            <table:table-cell table:style-name="表格23.D1" office:value-type="string">
              <text:p text:style-name="P93">草屯療養院</text:p>
            </table:table-cell>
          </table:table-row>
          <table:table-row table:style-name="表格23.1">
            <table:table-cell table:style-name="表格23.A1" office:value-type="string">
              <text:p text:style-name="P68"><text:span text:style-name="T53">10</text:span><text:span text:style-name="T55">月</text:span></text:p>
            </table:table-cell>
            <table:table-cell table:style-name="表格23.A1" office:value-type="string">
              <text:p text:style-name="P93">一般大眾</text:p>
            </table:table-cell>
            <table:table-cell table:style-name="表格23.A1" office:value-type="string">
              <text:p text:style-name="P94">1000餘人</text:p>
            </table:table-cell>
            <table:table-cell table:style-name="表格23.D1" office:value-type="string">
              <text:p text:style-name="P93">南投縣政府（金鑽石婚）</text:p>
            </table:table-cell>
          </table:table-row>
          <table:table-row table:style-name="表格23.1">
            <table:table-cell table:style-name="表格23.A1" office:value-type="string">
              <text:p text:style-name="P68"><text:span text:style-name="T53">11</text:span><text:span text:style-name="T53">月</text:span></text:p>
            </table:table-cell>
            <table:table-cell table:style-name="表格23.A1" office:value-type="string">
              <text:p text:style-name="P93">身心障礙者及其家屬</text:p>
            </table:table-cell>
            <table:table-cell table:style-name="表格23.A1" office:value-type="string">
              <text:p text:style-name="P68"><text:span text:style-name="T53">1300</text:span><text:span text:style-name="T53">餘人</text:span></text:p>
            </table:table-cell>
            <table:table-cell table:style-name="表格23.D1" office:value-type="string">
              <text:p text:style-name="P93">基督教青年會（國際身心障礙者日）</text:p>
            </table:table-cell>
          </table:table-row>
        </table:table>
        <text:list xml:id="list114908418491084" text:continue-numbering="true" text:style-name="WW8Num12">
          <text:list-item>
            <text:p text:style-name="P224">公所教育宣導：</text:p>
          </text:list-item>
        </text:list>
        <text:p text:style-name="P296">鑑於本縣多數公所身障鑑定作業承辦人員已更換新承辦，本府指派社工人員擔任各鄉、鎮、市公所之專責窗口，不定期前往（或公所人員異動時前往）各公所輔導承辦人員（含受理窗口），輔導項目包含：受理民眾申請時相關注意事項、各項福利服務內容諮詢及宣導、輔導公所落實執行新制各階段需配合事項及該公所針對新制需諮詢或需協助解決問題之專責人員等，讓新制推動更加順利。</text:p>
        <text:list xml:id="list114908538263241" text:continue-numbering="true" text:style-name="WW8Num12">
          <text:list-item>
            <text:p text:style-name="P224"><text:soft-page-break/>多元宣導方式：</text:p>
          </text:list-item>
        </text:list>
        <text:p text:style-name="P296">為讓民眾對於新制身心障礙鑑定有更深入之瞭解，本府採多元方式，進行宣導，各宣導方式及辦理情形如下：</text:p>
        <text:list xml:id="list6279292547830014387" text:style-name="WW8Num14">
          <text:list-item>
            <text:p text:style-name="P298">透過活動宣導，讓民眾瞭解各項福利服務的內容及申請資格，減少錯 誤的申請項目發生。</text:p>
          </text:list-item>
          <text:list-item>
            <text:p text:style-name="P298">由本府人員不定期前往各公所充當一日櫃臺，藉由相互學習，提升公所承辦窗口辦理成效。</text:p>
          </text:list-item>
          <text:list-item>
            <text:p text:style-name="P298">印製宣導單張及製作宣導看板：前者隨公文於民眾身障手冊（證明）到期日前兩個月隨文發出，提醒民眾前往鑑定，後者置於公所承辦櫃台醒目位置，於民眾填寫申請表單時能再次閱讀。</text:p>
          </text:list-item>
          <text:list-item>
            <text:p text:style-name="P297"><text:span text:style-name="T39">辦理民眾座談會：</text:span><text:span text:style-name="T39">10</text:span><text:span text:style-name="T39">4年度計辦理</text:span><text:span text:style-name="T39">2</text:span><text:span text:style-name="T39">梯次之公所座談會，邀請手冊屆期重鑑及新申請鑑定作業之民眾、村里幹事、村里長、相關業務承辦人員等一起參與，說明有關新制鑑定流程，以及新舊制鑑定方式之差異。同時說明身心障礙永久手冊換發證明處理方式及相關便民措施。</text:span></text:p>
          </text:list-item>
          <text:list-item>
            <text:p text:style-name="P297"><text:span text:style-name="T39">架設</text:span><text:span text:style-name="T39">ICF</text:span><text:span text:style-name="T39">專區</text:span><text:span text:style-name="T39">(</text:span><text:span text:style-name="T39">網站</text:span><text:span text:style-name="T39">)--</text:span><text:span text:style-name="T39">於本府網站上架設</text:span><text:span text:style-name="T39">ICF</text:span><text:span text:style-name="T39">專區，</text:span><text:span text:style-name="T39">ICF</text:span><text:span text:style-name="T39">專區包括會議資料、聯繫窗口、宣導資料、相關表件及好站連結等，將隨時上傳最新進度及資訊，以利身心障礙朋友瞭解新制推動情形，確保自身權益。網址為</text:span><text:a xlink:type="simple" xlink:href="http://www.nantou.gov.tw/big5/download.asp?dptid=376480000AU130000&amp;catetype=01&amp;cid=1676" text:style-name="Internet_20_link" text:visited-style-name="Visited_20_Internet_20_Link">http://www.nantou.gov.tw/</text:a><text:span text:style-name="T39">ICF</text:span><text:span text:style-name="T39">專區。</text:span></text:p>
          </text:list-item>
        </text:list>
        <text:list xml:id="list114907478743445" text:continue-list="list114909008339236" text:style-name="WW8Num64">
          <text:list-item>
            <text:p text:style-name="P122"><text:span text:style-name="T40">身心障礙者自立生活支持試辦計畫</text:span><text:span text:style-name="T40">(101</text:span><text:span text:style-name="T40">年新增</text:span><text:span text:style-name="T40">)</text:span></text:p>
          </text:list-item>
        </text:list>
        <text:p text:style-name="P299"><text:span text:style-name="T40">衛福部社家署自</text:span><text:span text:style-name="T40">101</text:span><text:span text:style-name="T40">年度起補助該計畫身心障礙者經需求評估確有自立生活需求者，可申請同儕支持員及個人助理員，協助身障者於社區生活，增進其自我決定、選擇、負責，並在社區中生活及平等參與社會；</text:span><text:span text:style-name="T40">104</text:span><text:span text:style-name="T40">年社家署補助新台幣</text:span><text:span text:style-name="T40">212</text:span><text:span text:style-name="T40">萬元整，委託南投縣基督教青年會和愚人之友基金會等</text:span><text:span text:style-name="T40">2</text:span><text:span text:style-name="T40">單位辦理，</text:span><text:span text:style-name="T40">104</text:span><text:span text:style-name="T40">年</text:span><text:span text:style-name="T40">1</text:span><text:span text:style-name="T40">至</text:span><text:span text:style-name="T40">9</text:span><text:span text:style-name="T40">月服務個案計</text:span><text:span text:style-name="T40">26</text:span><text:span text:style-name="T40">名；個人助理服務共計</text:span><text:span text:style-name="T40">1534.5</text:span><text:span text:style-name="T40">小時；同儕支持員提供諮詢服務共計</text:span><text:span text:style-name="T40">20</text:span><text:span text:style-name="T40">小時；同儕支持員成長團體辦理計</text:span><text:span text:style-name="T40">2</text:span><text:span text:style-name="T40">次。</text:span></text:p>
        <text:list xml:id="list114908927588558" text:continue-numbering="true" text:style-name="WW8Num64">
          <text:list-item>
            <text:p text:style-name="P122"><text:span text:style-name="T40">身心障礙者家庭托顧服務試辦計畫</text:span><text:span text:style-name="T40">(101</text:span><text:span text:style-name="T40">年新增</text:span><text:span text:style-name="T40">)</text:span></text:p>
          </text:list-item>
        </text:list>
        <text:p text:style-name="P299"><text:span text:style-name="T40">衛生福利部社會及家庭署</text:span><text:span text:style-name="T40">104</text:span><text:span text:style-name="T40">年補助財團法人愚人之友社會福利慈善事業基金會新台幣</text:span><text:span text:style-name="T40">181</text:span><text:span text:style-name="T40">萬</text:span><text:span text:style-name="T40">4,000</text:span><text:span text:style-name="T40">元整、補助南投縣基督教青年會新台幣</text:span><text:span text:style-name="T40">129</text:span><text:span text:style-name="T40">萬</text:span><text:span text:style-name="T40">3,000</text:span><text:span text:style-name="T40">元整辦理是項方案，愚人之友已開辦家托住所共</text:span><text:span text:style-name="T40">2</text:span><text:span text:style-name="T40">家（仁愛鄉南豐村、埔里鎮清新里）並積極開發偏鄉之新住所，</text:span><text:span text:style-name="T40">104</text:span><text:span text:style-name="T40">年</text:span><text:span text:style-name="T40">1</text:span><text:span text:style-name="T40">至</text:span><text:span text:style-name="T40">9</text:span><text:span text:style-name="T40">月已服務</text:span><text:span text:style-name="T40">6</text:span><text:span text:style-name="T40">名個案，計</text:span><text:span text:style-name="T40">517</text:span><text:span text:style-name="T40">人次；基督教青年會也於</text:span><text:span text:style-name="T40">103</text:span><text:span text:style-name="T40">年底在草屯成立「暖心一家」家庭托顧住所並修繕無障礙環境，</text:span><text:span text:style-name="T40">104</text:span><text:span text:style-name="T40">年</text:span><text:span text:style-name="T40">1</text:span><text:span text:style-name="T40">月中正式開始營運，收托心智障礙者，截至</text:span><text:span text:style-name="T40">9</text:span><text:span text:style-name="T40">月底已服務</text:span><text:span text:style-name="T40">3</text:span><text:span text:style-name="T40">名個案，計</text:span><text:span text:style-name="T40">257</text:span><text:span text:style-name="T40">人次；另將辦理家庭托顧員在職教育訓練，以提升服務知能。</text:span></text:p>
        <text:list xml:id="list114909051340749" text:continue-numbering="true" text:style-name="WW8Num64">
          <text:list-item>
            <text:p text:style-name="P128"><text:soft-page-break/>身心障礙團體、機構培力訓練：</text:p>
          </text:list-item>
        </text:list>
        <text:list xml:id="list369088197936737355" text:style-name="WW8Num52">
          <text:list-item>
            <text:p text:style-name="P35">104年南投縣身心障礙團體專業知能培力計畫－方案撰寫（4單元、麻小）。</text:p>
          </text:list-item>
          <text:list-item>
            <text:p text:style-name="P287">104年南投縣身心障礙團體會務暨團體幹部訓練（4單元、玫瑰）。</text:p>
          </text:list-item>
          <text:list-item>
            <text:p text:style-name="P287">104年南投縣身心障礙團體強化服務能力專業訓練（7單元、康復之友）。</text:p>
          </text:list-item>
          <text:list-item>
            <text:p text:style-name="P287">104年度南投縣-身心障礙機構暨團體-強化專業人員培力課程。（心理衛生協進會8單元）</text:p>
          </text:list-item>
        </text:list>
        <text:list xml:id="list114907895994515" text:continue-list="list114909051340749" text:style-name="WW8Num64">
          <text:list-item>
            <text:p text:style-name="P122"><text:span text:style-name="T40">為舒解家庭照顧者照顧壓力，協助連結照顧資源，於（</text:span><text:span text:style-name="T40">101</text:span><text:span text:style-name="T40">）年度補助社團法人南投縣心理衛生協進會，成立家庭照顧者諮詢服務中心，提供專線免費諮詢服務、心理支持及照顧資源連結，並將規劃分區辦理照顧技巧研習，及家庭照顧者支持團體，全力協助家庭照顧者以正面的態度，來面對照顧的難題。中心設於南投縣草屯鎮和興街</text:span><text:span text:style-name="T40">55</text:span><text:span text:style-name="T40">號</text:span><text:span text:style-name="T40">5</text:span><text:span text:style-name="T40">樓；免費諮詢專線：</text:span><text:span text:style-name="T40">0800-083688</text:span><text:span text:style-name="T40">；傳真：</text:span><text:span text:style-name="T40">049-2328818</text:span><text:span text:style-name="T40">。</text:span></text:p>
          </text:list-item>
        </text:list>
        <text:p text:style-name="P107"/>
        <text:p text:style-name="P101">家庭照顧者諮詢服務中心─歷年人數統計</text:p>
        <text:list xml:id="list2406967855205795691" text:style-name="WW8Num37">
          <text:list-item>
            <text:p text:style-name="P85">101年：</text:p>
          </text:list-item>
        </text:list>
        <table:table table:name="表格24" table:style-name="表格24">
          <table:table-column table:style-name="表格24.A"/>
          <table:table-column table:style-name="表格24.B"/>
          <table:table-row table:style-name="表格24.1">
            <table:table-cell table:style-name="表格24.A1" office:value-type="string">
              <text:p text:style-name="P102">項目</text:p>
            </table:table-cell>
            <table:table-cell table:style-name="表格24.B1" office:value-type="string">
              <text:p text:style-name="P102">服務人數</text:p>
            </table:table-cell>
          </table:table-row>
          <table:table-row table:style-name="表格24.1">
            <table:table-cell table:style-name="表格24.A1" office:value-type="string">
              <text:p text:style-name="P110"><text:span text:style-name="T39">家庭照顧者支持服務</text:span><text:span text:style-name="T39">(</text:span><text:span text:style-name="T39">包含電訪、家訪與面談</text:span><text:span text:style-name="T39">)</text:span><text:span text:style-name="T39">之個案</text:span></text:p>
            </table:table-cell>
            <table:table-cell table:style-name="表格24.B1" office:value-type="string">
              <text:p text:style-name="P110"><text:span text:style-name="T39">122</text:span><text:span text:style-name="T39">人</text:span></text:p>
            </table:table-cell>
          </table:table-row>
          <table:table-row table:style-name="表格24.1">
            <table:table-cell table:style-name="表格24.A1" office:value-type="string">
              <text:p text:style-name="P102">照顧者研習課程</text:p>
            </table:table-cell>
            <table:table-cell table:style-name="表格24.B1" office:value-type="string">
              <text:p text:style-name="P110"><text:span text:style-name="T39">35</text:span><text:span text:style-name="T39">人</text:span></text:p>
            </table:table-cell>
          </table:table-row>
        </table:table>
        <text:list xml:id="list114908148714592" text:continue-numbering="true" text:style-name="WW8Num37">
          <text:list-item>
            <text:p text:style-name="P76">102年：</text:p>
          </text:list-item>
        </text:list>
        <table:table table:name="表格25" table:style-name="表格25">
          <table:table-column table:style-name="表格25.A"/>
          <table:table-column table:style-name="表格25.B"/>
          <table:table-row table:style-name="表格25.1">
            <table:table-cell table:style-name="表格25.A1" office:value-type="string">
              <text:p text:style-name="P102">項目</text:p>
            </table:table-cell>
            <table:table-cell table:style-name="表格25.B1" office:value-type="string">
              <text:p text:style-name="P102">服務人數</text:p>
            </table:table-cell>
          </table:table-row>
          <table:table-row table:style-name="表格25.1">
            <table:table-cell table:style-name="表格25.A1" office:value-type="string">
              <text:p text:style-name="P110"><text:span text:style-name="T39">家庭照顧者支持服務</text:span><text:span text:style-name="T39">(</text:span><text:span text:style-name="T39">包含電訪、家訪與面談</text:span><text:span text:style-name="T39">)</text:span><text:span text:style-name="T39">之個案</text:span></text:p>
            </table:table-cell>
            <table:table-cell table:style-name="表格25.B1" office:value-type="string">
              <text:p text:style-name="P110"><text:span text:style-name="T39">280</text:span><text:span text:style-name="T39">人</text:span></text:p>
            </table:table-cell>
          </table:table-row>
          <table:table-row table:style-name="表格25.1">
            <table:table-cell table:style-name="表格25.A1" office:value-type="string">
              <text:p text:style-name="P102">照顧者研習課程</text:p>
            </table:table-cell>
            <table:table-cell table:style-name="表格25.B1" office:value-type="string">
              <text:p text:style-name="P110"><text:span text:style-name="T39">12</text:span><text:span text:style-name="T39">人</text:span></text:p>
            </table:table-cell>
          </table:table-row>
        </table:table>
        <text:list xml:id="list114909179130888" text:continue-numbering="true" text:style-name="WW8Num37">
          <text:list-item>
            <text:p text:style-name="P76">103年：</text:p>
          </text:list-item>
        </text:list>
        <table:table table:name="表格26" table:style-name="表格26">
          <table:table-column table:style-name="表格26.A"/>
          <table:table-column table:style-name="表格26.B"/>
          <table:table-row table:style-name="表格26.1">
            <table:table-cell table:style-name="表格26.A1" office:value-type="string">
              <text:p text:style-name="P102">項目</text:p>
            </table:table-cell>
            <table:table-cell table:style-name="表格26.B1" office:value-type="string">
              <text:p text:style-name="P102">服務人數</text:p>
            </table:table-cell>
          </table:table-row>
          <table:table-row table:style-name="表格26.1">
            <table:table-cell table:style-name="表格26.A1" office:value-type="string">
              <text:p text:style-name="P110"><text:span text:style-name="T39">家庭照顧者支持服務</text:span><text:span text:style-name="T39">(</text:span><text:span text:style-name="T39">包含電訪、家訪與面談</text:span><text:span text:style-name="T39">)</text:span><text:span text:style-name="T39">之個案</text:span></text:p>
            </table:table-cell>
            <table:table-cell table:style-name="表格26.B1" office:value-type="string">
              <text:p text:style-name="P102">380人</text:p>
            </table:table-cell>
          </table:table-row>
          <table:table-row table:style-name="表格26.1">
            <table:table-cell table:style-name="表格26.A1" office:value-type="string">
              <text:p text:style-name="P102">照顧者研習課程</text:p>
            </table:table-cell>
            <table:table-cell table:style-name="表格26.B1" office:value-type="string">
              <text:p text:style-name="P110"><text:span text:style-name="T39">3</text:span><text:span text:style-name="T39">5人</text:span></text:p>
            </table:table-cell>
          </table:table-row>
        </table:table>
        <text:list xml:id="list114908296121292" text:continue-numbering="true" text:style-name="WW8Num37">
          <text:list-item>
            <text:p text:style-name="P76">104年(4-9月):</text:p>
          </text:list-item>
        </text:list>
        <table:table table:name="表格27" table:style-name="表格27">
          <table:table-column table:style-name="表格27.A"/>
          <table:table-column table:style-name="表格27.B"/>
          <table:table-row table:style-name="表格27.1">
            <table:table-cell table:style-name="表格27.A1" office:value-type="string">
              <text:p text:style-name="P102">項目</text:p>
            </table:table-cell>
            <table:table-cell table:style-name="表格27.B1" office:value-type="string">
              <text:p text:style-name="P102">服務人數</text:p>
            </table:table-cell>
          </table:table-row>
          <table:table-row table:style-name="表格27.1">
            <table:table-cell table:style-name="表格27.A1" office:value-type="string">
              <text:p text:style-name="P110"><text:span text:style-name="T39">家庭照顧者支持服務</text:span><text:span text:style-name="T39">(</text:span><text:span text:style-name="T39">包含電訪、家訪與面談</text:span><text:span text:style-name="T39">)</text:span><text:span text:style-name="T39">之個案</text:span></text:p>
            </table:table-cell>
            <table:table-cell table:style-name="表格27.B2" office:value-type="string">
              <text:p text:style-name="P102">341</text:p>
            </table:table-cell>
          </table:table-row>
          <table:table-row table:style-name="表格27.1">
            <table:table-cell table:style-name="表格27.A1" office:value-type="string">
              <text:p text:style-name="P102">照顧者研習課程</text:p>
            </table:table-cell>
            <table:table-cell table:style-name="表格27.B1" office:value-type="string">
              <text:p text:style-name="P102">24人</text:p>
            </table:table-cell>
          </table:table-row>
        </table:table>
        <text:p text:style-name="P300"/>
        <text:list xml:id="list114908133382927" text:continue-list="list114907895994515" text:style-name="WW8Num64">
          <text:list-item>
            <text:p text:style-name="P128">身心障礙者購買停車位貸款利息補貼或承租停車位補助：</text:p>
          </text:list-item>
        </text:list>
        <text:list xml:id="list7696834390302171914" text:style-name="WW8Num73">
          <text:list-item>
            <text:p text:style-name="P288">購買停車位貸款利息補貼：</text:p>
          </text:list-item>
        </text:list>
        <text:p text:style-name="P301"><text:span text:style-name="T10">依身心障礙者貸款利率，於每年一月一日與國民住宅貸款優惠利率間之利息差額，其中『低收入戶全額補貼利息差額、中低收入戶補貼利息差額</text:span><text:span text:style-name="T10">80%</text:span><text:span text:style-name="T10">、領有生活補助費者補貼利息差額</text:span><text:span text:style-name="T10">50%</text:span><text:span text:style-name="T10">』。</text:span></text:p>
        <text:list xml:id="list114907773441380" text:continue-numbering="true" text:style-name="WW8Num73">
          <text:list-item>
            <text:p text:style-name="P288">承租停車位補助：</text:p>
          </text:list-item>
        </text:list>
        <text:p text:style-name="P301"><text:soft-page-break/><text:span text:style-name="T10">低收入戶補助以實際每月租金</text:span><text:span text:style-name="T10">50%</text:span><text:span text:style-name="T10">為限，中低收入戶補助以實際每月租金</text:span><text:span text:style-name="T10">40%</text:span><text:span text:style-name="T10">為限，領有生活補助費者以實際每月租金</text:span><text:span text:style-name="T10">25%</text:span><text:span text:style-name="T10">為限，每月補助金額不得逾新臺幣</text:span><text:span text:style-name="T10">1,000</text:span><text:span text:style-name="T10">元（不含承租停車位保證金、公共管理費等相關費用）。</text:span></text:p>
        <text:list xml:id="list114907275139901" text:continue-numbering="true" text:style-name="WW8Num73">
          <text:list-item>
            <text:p text:style-name="P279"><text:span text:style-name="T10">104</text:span><text:span text:style-name="T10">年度編列預算</text:span><text:span text:style-name="T10">25</text:span><text:span text:style-name="T10">萬元，截至104年9月30日止，補助</text:span><text:span text:style-name="T10">1</text:span><text:span text:style-name="T10">戶、補助經費6</text:span><text:span text:style-name="T10">,</text:span><text:span text:style-name="T10">0</text:span><text:span text:style-name="T10">00</text:span><text:span text:style-name="T10">元。</text:span></text:p>
          </text:list-item>
        </text:list>
        <text:list xml:id="list114909373122408" text:continue-list="list114908133382927" text:style-name="WW8Num64">
          <text:list-item>
            <text:p text:style-name="P122"><text:span text:style-name="T40">為提供縣內身心障礙民眾及一般有需要之民眾租借、維修輔具、輔具評估與相關諮詢等服務，本縣特於埔里地區設置南投縣輔具資源中心，並委託財團法人愚人之友社會福利慈善事業基金會經營管理：</text:span></text:p>
          </text:list-item>
        </text:list>
        <text:list xml:id="list4529068902640492414" text:style-name="WW8Num93">
          <text:list-item>
            <text:p text:style-name="P280"><text:span text:style-name="T10">相關辦理經費由本府編列預算依法支應（104年度編列</text:span><text:span text:style-name="T10">200</text:span><text:span text:style-name="T10">萬元，從公益彩券盈餘分配基金項下支付），不足額另申請衛生福利部推展社會福利服務經費補助，</text:span><text:span text:style-name="T10">104</text:span><text:span text:style-name="T10">年度委託經營契約經費共需</text:span><text:span text:style-name="T10">254</text:span><text:span text:style-name="T10">萬</text:span><text:span text:style-name="T10">1,500</text:span><text:span text:style-name="T10">元。</text:span></text:p>
          </text:list-item>
          <text:list-item>
            <text:p text:style-name="P280"><text:span text:style-name="T10">另為服務本縣聽障民眾，本處向衛生福利部社會及家庭署爭取經費設立聽力檢查室，並於今年</text:span><text:span text:style-name="T10">9</text:span><text:span text:style-name="T10">月</text:span><text:span text:style-name="T10">14</text:span><text:span text:style-name="T10">日起聽檢服務正式上路，民眾可以到南投縣輔具資源中心經由聽力師的協助完成評估服務，不但節省民眾來回奔波醫院的時間，也可節省大約</text:span><text:span text:style-name="T10">2</text:span><text:span text:style-name="T10">至</text:span><text:span text:style-name="T10">3</text:span><text:span text:style-name="T10">千元的花費，若民眾有聽力檢查、開立助聽器需求評估報告、助聽器使用效益驗證報告之需求，均可憑身心障礙證明，向南投縣輔具資源中心預約相關服務。</text:span></text:p>
          </text:list-item>
          <text:list-item>
            <text:p text:style-name="P289">為有效推展與協助本縣民眾使用輔具之便利性及福利照顧，特與本縣各鄉鎮市公所合作，提供定時定點之輔具租借、評估與維修服務，針對重度身心障礙者或重度失能老人更可評估提供到宅服務以嘉惠縣民。</text:p>
          </text:list-item>
        </text:list>
        <text:list xml:id="list114908580706374" text:continue-list="list114909373122408" text:style-name="WW8Num64">
          <text:list-item>
            <text:p text:style-name="P122"><text:span text:style-name="T40">為維護身心障礙者權益，增加就業機會，協助創業，增進自立與發展能力，於</text:span><text:span text:style-name="T40">102</text:span><text:span text:style-name="T40">年訂定南投縣身心障礙者購買或承租商店攤販貸款利息補貼或租金補助作業要點，提供身心障礙朋友購買或承租商店攤販貸款利息補貼或租金補助，分別下列幾項：</text:span></text:p>
          </text:list-item>
        </text:list>
        <text:list xml:id="list260487993114386953" text:style-name="WW8Num67">
          <text:list-item>
            <text:p text:style-name="P290">在承租商店攤販補助部分，明定每月最高補助新臺幣五千元，但承租商店攤販保證金、公共管理費等相關費用則不在補助範圍內。</text:p>
          </text:list-item>
          <text:list-item>
            <text:p text:style-name="P281"><text:span text:style-name="T10">貸款購買商店或攤販補貼部分，貸款利息補貼是依身心障礙者購買商店攤販貸款利率，與國民住宅貸款優惠利率間的利息差額來計算，全額補貼利息差額，每年每案最高補助新臺幣一萬元整，補貼利息計算基準日是每年</text:span><text:span text:style-name="T10">1</text:span><text:span text:style-name="T10">月</text:span><text:span text:style-name="T10">1</text:span><text:span text:style-name="T10">日。凡符合以下資格，可申請購買或承租商店攤販貸款利息補貼或租金補助：一、需年滿</text:span><text:span text:style-name="T10">20</text:span><text:span text:style-name="T10">歲。二、低收入戶或中低收入戶。三、購買或承租商店攤販未達二年且未接受政府同性質貸款或補助，可備齊應備文件向各鄉鎮市公所申請。</text:span></text:p>
          </text:list-item>
        </text:list>
        <text:list xml:id="list114907885289130" text:continue-list="list114908580706374" text:style-name="WW8Num64">
          <text:list-item>
            <text:p text:style-name="P128">身心障礙者臨時及短期照顧服務：</text:p>
          </text:list-item>
        </text:list>
        <text:p text:style-name="P303"><text:span text:style-name="T40">104</text:span><text:span text:style-name="T40">年度公益彩券編列</text:span><text:span text:style-name="T40">186</text:span><text:span text:style-name="T40">萬元，目前已有社團法人南投縣麻煩小天使協會、社團法人智障者家長協會、財團法人南投縣私立炫寬愛心教養家園、財</text:span><text:soft-page-break/><text:span text:style-name="T40">團法人南投縣德安啟智教養院、財團法人天主教會台中教區附設南投縣私立玫瑰啟能訓練中心、財團法人天主教會台中教區附設南投縣私立復活啟智中心、財團法人愚人之友社會福利慈善事業基金會、南投縣家庭照顧者關懷協會共計</text:span><text:span text:style-name="T40">8</text:span><text:span text:style-name="T40">家單位服務，服務期間截至</text:span><text:span text:style-name="T40">104</text:span><text:span text:style-name="T40">年</text:span><text:span text:style-name="T40">9</text:span><text:span text:style-name="T40">月底止，累計執行成果服務人數為</text:span><text:span text:style-name="T40">37</text:span><text:span text:style-name="T40">人，服務人次共</text:span><text:span text:style-name="T40">1,058</text:span><text:span text:style-name="T40">人次。</text:span></text:p>
        <text:list xml:id="list114909249836375" text:continue-numbering="true" text:style-name="WW8Num64">
          <text:list-item>
            <text:p text:style-name="P128">身心障礙者產品及服務優先採購業務：</text:p>
          </text:list-item>
        </text:list>
        <text:p text:style-name="P305">本縣目前已有合格登記於衛生福利部社會及家庭署優先採購平台之單位的有衛生福利部草屯療養院附設南投縣草讚屋庇護商店、社團法人南投縣康復之友協會附設庇護工場-迦南美地麵食館、財團法人南投縣私立炫寬愛心教養家園、社團法人南投縣心理衛生協進會、財團法人天主教會台中教區附設南投縣私立復活啟智中心、財團法人天主教會台中教區附設南投縣私立玫瑰啟能訓練中心、社團法人南投縣智障者家長協會、社團法人南投縣麻煩小天使協會，共計8家單位提供身心障礙者生產之產品及服務，104年1月至9月底止提供產品及服務共計40項，並於各活動邀請單位擺攤展售宣傳。</text:p>
        <text:p text:style-name="P1">104年度南投縣內身心障礙福利機構、團體或庇護工場優先採購商店產品型錄</text:p>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table-column table:style-name="表格28.G"/>
          <table:table-row table:style-name="表格28.1">
            <table:table-cell table:style-name="表格28.A1" office:value-type="string">
              <text:p text:style-name="P306">機 構 名 稱</text:p>
            </table:table-cell>
            <table:table-cell table:style-name="表格28.B1" office:value-type="string">
              <text:p text:style-name="P87">衛生福利部草屯療養院附設南投縣草讚屋庇護商店</text:p>
            </table:table-cell>
            <table:table-cell table:style-name="表格28.B1" office:value-type="string">
              <text:p text:style-name="P87">社團法人南投縣康復之友協會附設庇護工場-迦南美地麵食館</text:p>
            </table:table-cell>
            <table:table-cell table:style-name="表格28.B1" office:value-type="string">
              <text:p text:style-name="P87">社團法人南投縣心理衛生協進會</text:p>
            </table:table-cell>
            <table:table-cell table:style-name="表格28.B1" office:value-type="string">
              <text:p text:style-name="P87">社團法人南投縣智障者家長協會</text:p>
            </table:table-cell>
            <table:table-cell table:style-name="表格28.B1" office:value-type="string">
              <text:p text:style-name="P87">財團法人天主教會台中教區附設南投縣私立復活啟智中心</text:p>
            </table:table-cell>
            <table:table-cell table:style-name="表格28.G1" office:value-type="string">
              <text:p text:style-name="P87">財團法人南投縣私立炫寬愛心教養家園</text:p>
            </table:table-cell>
          </table:table-row>
          <table:table-row table:style-name="表格28.1">
            <table:table-cell table:style-name="表格28.A2" table:number-rows-spanned="8" office:value-type="string">
              <text:p text:style-name="P306">販 <text:s/>售 <text:s/>商 <text:s/>品</text:p>
            </table:table-cell>
            <table:table-cell table:style-name="表格28.B2" office:value-type="string">
              <text:p text:style-name="P88">鳳梨酥禮盒(12入)</text:p>
            </table:table-cell>
            <table:table-cell table:style-name="表格28.B2" office:value-type="string">
              <text:p text:style-name="P88">蔥油餅麵皮</text:p>
            </table:table-cell>
            <table:table-cell table:style-name="表格28.D2" table:number-rows-spanned="3" office:value-type="string">
              <text:p text:style-name="P88">居家清潔服務工作隊</text:p>
            </table:table-cell>
            <table:table-cell table:style-name="表格28.B2" office:value-type="string">
              <text:p text:style-name="P88">仙草乾</text:p>
            </table:table-cell>
            <table:table-cell table:style-name="表格28.B2" office:value-type="string">
              <text:p text:style-name="P88">Q梅(原味/紫蘇/烏龍)</text:p>
            </table:table-cell>
            <table:table-cell table:style-name="表格28.G2" table:number-rows-spanned="8" office:value-type="string">
              <text:p text:style-name="P88">蝶谷巴特-杯墊/鑰匙圈、束口提袋/水壺袋、環保袋(大)、手機袋(中)、筆記本、名片本、拉鍊小提袋、編織提袋、零錢包、環保餐袋</text:p>
            </table:table-cell>
          </table:table-row>
          <table:table-row table:style-name="表格28.1">
            <table:covered-table-cell/>
            <table:table-cell table:style-name="表格28.D2" table:number-rows-spanned="2" office:value-type="string">
              <text:p text:style-name="P88">鳳梨酥(10入)、蝶谷巴特手作包(1入)禮盒</text:p>
            </table:table-cell>
            <table:table-cell table:style-name="表格28.B2" office:value-type="string">
              <text:p text:style-name="P88">冷凍手工水餃</text:p>
            </table:table-cell>
            <table:covered-table-cell/>
            <table:table-cell table:style-name="表格28.B2" office:value-type="string">
              <text:p text:style-name="P88">手工菜餔</text:p>
            </table:table-cell>
            <table:table-cell table:style-name="表格28.B2" office:value-type="string">
              <text:p text:style-name="P88">環保筷袋(組)</text:p>
            </table:table-cell>
            <table:covered-table-cell/>
          </table:table-row>
          <table:table-row table:style-name="表格28.1">
            <table:covered-table-cell/>
            <table:covered-table-cell/>
            <table:table-cell table:style-name="表格28.B2" office:value-type="string">
              <text:p text:style-name="P88">羊肉爐調理包</text:p>
            </table:table-cell>
            <table:covered-table-cell/>
            <table:table-cell table:style-name="表格28.D2" table:number-rows-spanned="2" office:value-type="string">
              <text:p text:style-name="P88">手工植物洗潔精</text:p>
            </table:table-cell>
            <table:table-cell table:style-name="表格28.B2" office:value-type="string">
              <text:p text:style-name="P88">手工創意環保書籤</text:p>
            </table:table-cell>
            <table:covered-table-cell/>
          </table:table-row>
          <table:table-row table:style-name="表格28.1">
            <table:covered-table-cell/>
            <table:table-cell table:style-name="表格28.D2" table:number-rows-spanned="3" office:value-type="string">
              <text:p text:style-name="P89">鳳梨酥(10入)、大象皮雕(1入)禮盒</text:p>
            </table:table-cell>
            <table:table-cell table:style-name="表格28.B2" office:value-type="string">
              <text:p text:style-name="P88">牛肉湯調理包</text:p>
            </table:table-cell>
            <table:table-cell table:style-name="表格28.D2" table:number-rows-spanned="3" office:value-type="string">
              <text:p text:style-name="P88">手工木製小板凳</text:p>
            </table:table-cell>
            <table:covered-table-cell/>
            <table:table-cell table:style-name="表格28.B2" office:value-type="string">
              <text:p text:style-name="P88">印染手帕</text:p>
            </table:table-cell>
            <table:covered-table-cell/>
          </table:table-row>
          <table:table-row table:style-name="表格28.1">
            <table:covered-table-cell/>
            <table:covered-table-cell/>
            <table:table-cell table:style-name="表格28.D2" table:number-rows-spanned="2" office:value-type="string">
              <text:p text:style-name="P88">日月潭極品紅茶禮盒</text:p>
            </table:table-cell>
            <table:covered-table-cell/>
            <table:table-cell table:style-name="表格28.D2" table:number-rows-spanned="2" office:value-type="string">
              <text:p text:style-name="P88">組合盆栽</text:p>
            </table:table-cell>
            <table:table-cell table:style-name="表格28.B2" office:value-type="string">
              <text:p text:style-name="P88">幸運手環</text:p>
            </table:table-cell>
            <table:covered-table-cell/>
          </table:table-row>
          <table:table-row table:style-name="表格28.1">
            <table:covered-table-cell/>
            <table:covered-table-cell/>
            <table:covered-table-cell/>
            <table:covered-table-cell/>
            <table:covered-table-cell/>
            <table:table-cell table:style-name="表格28.B2" office:value-type="string">
              <text:p text:style-name="P88">幸運腳環</text:p>
            </table:table-cell>
            <table:covered-table-cell/>
          </table:table-row>
          <table:table-row table:style-name="表格28.1">
            <table:covered-table-cell/>
            <table:table-cell table:style-name="表格28.B2" office:value-type="string">
              <text:p text:style-name="P88">月餅禮盒</text:p>
            </table:table-cell>
            <table:table-cell table:style-name="表格28.D2" table:number-rows-spanned="2" office:value-type="string">
              <text:p text:style-name="P88">日月潭紅茶茶包盒</text:p>
            </table:table-cell>
            <table:table-cell table:style-name="表格28.D2" table:number-rows-spanned="2" office:value-type="string">
              <text:p text:style-name="P88">木製筆筒</text:p>
            </table:table-cell>
            <table:table-cell table:style-name="表格28.D2" table:number-rows-spanned="2" office:value-type="string">
              <text:p text:style-name="P88">蔬果百寶箱</text:p>
            </table:table-cell>
            <table:table-cell table:style-name="表格28.B2" office:value-type="string">
              <text:p text:style-name="P88">創意串珠項鍊</text:p>
            </table:table-cell>
            <table:covered-table-cell/>
          </table:table-row>
          <table:table-row table:style-name="表格28.1">
            <table:covered-table-cell/>
            <table:table-cell table:style-name="表格28.B2" office:value-type="string">
              <text:p text:style-name="P88">柚子禮盒箱</text:p>
            </table:table-cell>
            <table:covered-table-cell/>
            <table:covered-table-cell/>
            <table:covered-table-cell/>
            <table:table-cell table:style-name="表格28.B2" office:value-type="string">
              <text:p text:style-name="P88">手機吊飾</text:p>
            </table:table-cell>
            <table:covered-table-cell/>
          </table:table-row>
        </table:table>
        <text:p text:style-name="P80"/>
        <text:list xml:id="list114908043103940" text:continue-list="list1130104774712422908" text:style-name="WW8Num62">
          <text:list-item>
            <text:p text:style-name="P255">老人福利業務：</text:p>
          </text:list-item>
        </text:list>
        <text:list xml:id="list3446599951706948892" text:style-name="WW8Num58">
          <text:list-item>
            <text:p text:style-name="P13"><text:span text:style-name="T40">長期</text:span><text:span text:style-name="T10">照顧十年計畫：</text:span></text:p>
          </text:list-item>
        </text:list>
        <text:list xml:id="list4186391053241525375" text:style-name="WW8Num21">
          <text:list-item>
            <text:p text:style-name="P193">居家服務方案：</text:p>
          </text:list-item>
        </text:list>
        <text:p text:style-name="P216"><text:span text:style-name="T10">104</text:span><text:span text:style-name="T10">年度衛生福利部社會及家庭署核定</text:span><text:span text:style-name="T10">1</text:span><text:span text:style-name="T10">億</text:span><text:span text:style-name="T10">3</text:span><text:span text:style-name="T10">,</text:span><text:span text:style-name="T10">586</text:span><text:span text:style-name="T10">萬</text:span><text:span text:style-name="T10">5,000</text:span><text:span text:style-name="T10">元</text:span><text:span text:style-name="T10">(</text:span><text:span text:style-name="T10">縣府自籌款</text:span><text:span text:style-name="T10">667</text:span><text:span text:style-name="T10">萬</text:span><text:span text:style-name="T10">6,164</text:span><text:span text:style-name="T10">元</text:span><text:span text:style-name="T10">)</text:span><text:span text:style-name="T10">，</text:span><text:span text:style-name="T10">104</text:span><text:span text:style-name="T10">年</text:span><text:span text:style-name="T10">9</text:span><text:span text:style-name="T10">月底服務人數達</text:span><text:span text:style-name="T10">2,564</text:span><text:span text:style-name="T10">人，較</text:span><text:span text:style-name="T10">103</text:span><text:span text:style-name="T10">年</text:span><text:span text:style-name="T10">12</text:span><text:span text:style-name="T10">月底</text:span><text:span text:style-name="T10">2,462</text:span><text:span text:style-name="T10">人增加</text:span><text:span text:style-name="T10">102</text:span><text:span text:style-name="T10">人；依失能程度</text:span><text:span text:style-name="T10">:</text:span><text:span text:style-name="T10">輕度</text:span><text:span text:style-name="T10">1,404</text:span><text:span text:style-name="T10">人、中度</text:span><text:span text:style-name="T10">617</text:span><text:span text:style-name="T10">人、重度</text:span><text:span text:style-name="T10">543</text:span><text:span text:style-name="T10">人，佔全縣預估失能人口數</text:span><text:span text:style-name="T10">6,886</text:span><text:span text:style-name="T10">人</text:span><text:span text:style-name="T10">37</text:span><text:span text:style-name="T10">％。</text:span></text:p>
        <text:list xml:id="list114908017783810" text:continue-numbering="true" text:style-name="WW8Num21">
          <text:list-item>
            <text:p text:style-name="P193"><text:soft-page-break/>失能型日間照顧服務：</text:p>
          </text:list-item>
        </text:list>
        <text:p text:style-name="P216"><text:span text:style-name="T10">衛生福利部社會及家庭署</text:span><text:span text:style-name="T10">104</text:span><text:span text:style-name="T10">年度核定補助</text:span><text:span text:style-name="T10">1482</text:span><text:span text:style-name="T10">萬</text:span><text:span text:style-name="T10">5,000</text:span><text:span text:style-name="T10">元整，委託單位為社團法人南投縣基督教青年會、財團法人南投縣私立南投仁愛之家、財團法人愚人之友社會福利慈善事業基金會、財團法人伊甸社會福利基金會、財團法人愚人之友社會福利慈善事業基金會及社團法人南投縣生活重建協會等</text:span><text:span text:style-name="T10">6</text:span><text:span text:style-name="T10">個單位辦理， </text:span><text:span text:style-name="T10">104</text:span><text:span text:style-name="T10">年截至</text:span><text:span text:style-name="T10">9</text:span><text:span text:style-name="T10">月底止，累計執行成果服務人數共計</text:span><text:span text:style-name="T10">93</text:span><text:span text:style-name="T10">人。</text:span></text:p>
        <text:list xml:id="list114908111267387" text:continue-numbering="true" text:style-name="WW8Num21">
          <text:list-item>
            <text:p text:style-name="P193">失智型日間照顧服務：</text:p>
          </text:list-item>
        </text:list>
        <text:p text:style-name="P216"><text:span text:style-name="T10">衛生福利部社會及家庭署</text:span><text:span text:style-name="T10">104</text:span><text:span text:style-name="T10">年度核定補助核定補助</text:span><text:span text:style-name="T10">710</text:span><text:span text:style-name="T10">萬元整，委託單位為南投縣基督教青年會、財團法人南投縣私立南投仁愛之家、財團法人愚人之友社會福利慈善基金會等</text:span><text:span text:style-name="T10">3</text:span><text:span text:style-name="T10">個單位辦理，</text:span><text:span text:style-name="T10">104</text:span><text:span text:style-name="T10">年截至</text:span><text:span text:style-name="T10">9</text:span><text:span text:style-name="T10">月底止，累計執行成果服務人數共計</text:span><text:span text:style-name="T10">34</text:span><text:span text:style-name="T10">人。</text:span></text:p>
        <text:list xml:id="list114908681253328" text:continue-numbering="true" text:style-name="WW8Num21">
          <text:list-item>
            <text:p text:style-name="P193">家庭托顧服務方案：</text:p>
          </text:list-item>
        </text:list>
        <text:p text:style-name="P216"><text:span text:style-name="T10">104</text:span><text:span text:style-name="T10">年衛生福利部社會及家庭署補助</text:span><text:span text:style-name="T10">710</text:span><text:span text:style-name="T10">萬元，本府自籌款</text:span><text:span text:style-name="T10">60</text:span><text:span text:style-name="T10">萬元，合計</text:span><text:span text:style-name="T10">770</text:span><text:span text:style-name="T10">萬元，共有</text:span><text:span text:style-name="T10">4</text:span><text:span text:style-name="T10">個服務單位（中華民國紅十字會台灣省南投縣支會、財團法人愚人之友社會福利慈善事業基金會、社團法人南投縣家庭照顧者關懷協會及社團法人南投縣基督教青年會），成立</text:span><text:span text:style-name="T10">9</text:span><text:span text:style-name="T10">個家庭托顧住所，</text:span><text:span text:style-name="T10"> 104</text:span><text:span text:style-name="T10">年截至</text:span><text:span text:style-name="T10">9</text:span><text:span text:style-name="T10">月底止，服務人數為</text:span><text:span text:style-name="T10">5</text:span><text:span text:style-name="T10">5人，服務人次共2</text:span><text:span text:style-name="T10">,928</text:span><text:span text:style-name="T10">人次，累計核銷經費達3</text:span><text:span text:style-name="T10">,</text:span><text:span text:style-name="T10">392</text:span><text:span text:style-name="T10">,</text:span><text:span text:style-name="T10">54</text:span><text:span text:style-name="T10">7</text:span><text:span text:style-name="T10">元。</text:span></text:p>
        <text:list xml:id="list114907633777727" text:continue-numbering="true" text:style-name="WW8Num21">
          <text:list-item>
            <text:p text:style-name="P193">送餐服務方案：</text:p>
          </text:list-item>
        </text:list>
        <text:p text:style-name="P216"><text:span text:style-name="T10">10</text:span><text:span text:style-name="T10">4年送餐服務補助金額，從原定50元調高至60元。編列經費分別為104年度公彩基金</text:span><text:span text:style-name="T10">3</text:span><text:span text:style-name="T10">80萬元及公務預算</text:span><text:span text:style-name="T10">1</text:span><text:span text:style-name="T10">42萬5,000元，衛生福利部於</text:span><text:span text:style-name="T10">10</text:span><text:span text:style-name="T10">4年</text:span><text:span text:style-name="T10">3</text:span><text:span text:style-name="T10">月25日社家老字第</text:span><text:span text:style-name="T10">10</text:span><text:span text:style-name="T10">40800294號函核准補助經費計</text:span><text:span text:style-name="T10">5</text:span><text:span text:style-name="T10">88萬元整，</text:span><text:span text:style-name="T10">10</text:span><text:span text:style-name="T10">4年1至9月底止提供送餐人數289人。</text:span></text:p>
        <text:p text:style-name="P216"><text:span text:style-name="T10">10</text:span><text:span text:style-name="T10">4年度申請補助單位有</text:span><text:span text:style-name="T10">1</text:span><text:span text:style-name="T10">0個服務提供單位，分別為財團法人南投縣私立南投仁愛之家（南投市）、南投縣基督教青年會</text:span><text:span text:style-name="T10">(</text:span><text:span text:style-name="T10">草屯鎮</text:span><text:span text:style-name="T10">)</text:span><text:span text:style-name="T10">、財團法人老五老基金會</text:span><text:span text:style-name="T10">(</text:span><text:span text:style-name="T10">埔里鎮、魚池鄉、信義鄉</text:span><text:span text:style-name="T10">)</text:span><text:span text:style-name="T10">、中寮鄉龍眼林福利協進會</text:span><text:span text:style-name="T10">(</text:span><text:span text:style-name="T10">中寮鄉</text:span><text:span text:style-name="T10">)</text:span><text:span text:style-name="T10">、社團法人南投縣生活重建協會</text:span><text:span text:style-name="T10">(</text:span><text:span text:style-name="T10">國姓鄉</text:span><text:span text:style-name="T10">)</text:span><text:span text:style-name="T10">以及南投縣社區家庭支援協會</text:span><text:span text:style-name="T10">(</text:span><text:span text:style-name="T10">竹山鎮、鹿谷鄉</text:span><text:span text:style-name="T10">)</text:span><text:span text:style-name="T10">、南投縣慈慧善行協會</text:span><text:span text:style-name="T10">(</text:span><text:span text:style-name="T10">集集鎮</text:span><text:span text:style-name="T10">)</text:span><text:span text:style-name="T10">，紅十字會南投分會</text:span><text:span text:style-name="T10">(</text:span><text:span text:style-name="T10">名間鄉</text:span><text:span text:style-name="T10">)</text:span><text:span text:style-name="T10">，南投縣信義鄉部落文化經濟協會（信義鄉）及南投縣仁愛鄉新生社區發展協會（仁愛鄉）。</text:span></text:p>
        <text:list xml:id="list114909420857315" text:continue-numbering="true" text:style-name="WW8Num21">
          <text:list-item>
            <text:p text:style-name="P193">交通接送服務方案：</text:p>
          </text:list-item>
        </text:list>
        <text:p text:style-name="P216"><text:span text:style-name="T10">10</text:span><text:span text:style-name="T10">4年度衛生福利部社會及家庭署於</text:span><text:span text:style-name="T10">10</text:span><text:span text:style-name="T10">4年</text:span><text:span text:style-name="T10">3</text:span><text:span text:style-name="T10">月25日社家老字第</text:span><text:span text:style-name="T10">10</text:span><text:span text:style-name="T10">40800294號函核定補助</text:span><text:span text:style-name="T10">1,</text:span><text:span text:style-name="T10">56</text:span><text:span text:style-name="T10">0</text:span><text:span text:style-name="T10">萬元整，除本府自營溫馨巴士交通服務外，另結合民間單位南投縣脊髓損傷者協會、南投縣基督教青年會及財團法人愚人之友社會福利慈善事業基金會、財團法人南投縣私立南投仁愛之家、中華民國紅十字會台灣省南投縣支會、社團法人南投縣家庭照顧者關懷協會等6</text:span><text:soft-page-break/><text:span text:style-name="T10">個單位計16輛車，加上本府</text:span><text:span text:style-name="T10">20</text:span><text:span text:style-name="T10">輛溫馨巴士，共計有</text:span><text:span text:style-name="T10">3</text:span><text:span text:style-name="T10">6部車，</text:span><text:span text:style-name="T10">10</text:span><text:span text:style-name="T10">4年</text:span><text:span text:style-name="T10">1</text:span><text:span text:style-name="T10">至9月服務人數計465人，1萬3,236人次。</text:span></text:p>
        <text:list xml:id="list114908458175859" text:continue-numbering="true" text:style-name="WW8Num21">
          <text:list-item>
            <text:p text:style-name="P193">社區整體照顧－小規模多機能服務：</text:p>
          </text:list-item>
        </text:list>
        <text:p text:style-name="P217">「小規模多機能服務」屬社區型照顧模式，於104年9月開辦，係以日間照顧服務、居家服務臨時住宿服務為基礎，另可擴充其他長照相關服務項目，以滿足社區老人多元服務需求，達到社區整體照顧服務之目標。</text:p>
        <text:p text:style-name="P217">目前本縣提供服務的有社團法人南投縣基督教青年會及財團法人南投縣私立南投仁愛之家(祥瑞居)等2家服務單位。</text:p>
        <text:list xml:id="list114908590561240" text:continue-numbering="true" text:style-name="WW8Num21">
          <text:list-item>
            <text:p text:style-name="P193">輔具購買租借及居家無障礙環境改善：</text:p>
          </text:list-item>
        </text:list>
        <text:p text:style-name="P216"><text:span text:style-name="T10">104</text:span><text:span text:style-name="T10">年度補助經費由本府公務預算編列</text:span><text:span text:style-name="T10">15</text:span><text:span text:style-name="T10">萬元、公彩盈餘分配基金編列</text:span><text:span text:style-name="T10">45</text:span><text:span text:style-name="T10">萬元，並於</text:span><text:span text:style-name="T10">6</text:span><text:span text:style-name="T10">月</text:span><text:span text:style-name="T10">26</text:span><text:span text:style-name="T10">日起修正補助流程，由長照中心將評估案件事先照會本縣輔具資源中心，由專業輔具評估人員協助民眾選擇所需要的輔具項目，再由本府進行核定作業，提升本補助核定項目之適切性，</text:span><text:span text:style-name="T10">104</text:span><text:span text:style-name="T10">年</text:span><text:span text:style-name="T10">1</text:span><text:span text:style-name="T10">月至</text:span><text:span text:style-name="T10">9</text:span><text:span text:style-name="T10">月底總計服務人數計</text:span><text:span text:style-name="T10">158</text:span><text:span text:style-name="T10">人，共計核撥補助金額新台幣</text:span><text:span text:style-name="T10">35</text:span><text:span text:style-name="T10">萬</text:span><text:span text:style-name="T10">5</text:span><text:span text:style-name="T10">千</text:span><text:span text:style-name="T10">868</text:span><text:span text:style-name="T10">元。</text:span></text:p>
        <text:list xml:id="list114908667612294" text:continue-numbering="true" text:style-name="WW8Num21">
          <text:list-item>
            <text:p text:style-name="P193">失能老人安置補助實施計畫：</text:p>
          </text:list-item>
        </text:list>
        <text:p text:style-name="P216"><text:span text:style-name="T10">104</text:span><text:span text:style-name="T10">年度業已編列預算</text:span><text:span text:style-name="T10">892</text:span><text:span text:style-name="T10">萬</text:span><text:span text:style-name="T10">8,000</text:span><text:span text:style-name="T10">元，經費由</text:span><text:span text:style-name="T10">104</text:span><text:span text:style-name="T10">公彩預算</text:span><text:span text:style-name="T10">625</text:span><text:span text:style-name="T10">萬元與</text:span><text:span text:style-name="T10">104</text:span><text:span text:style-name="T10">公務預算</text:span><text:span text:style-name="T10">267</text:span><text:span text:style-name="T10">萬</text:span><text:span text:style-name="T10">8,000</text:span><text:span text:style-name="T10">元；延續服務與本縣</text:span><text:span text:style-name="T10">32</text:span><text:span text:style-name="T10">家服務提供單位簽訂契約截至</text:span><text:span text:style-name="T10">104</text:span><text:span text:style-name="T10">年</text:span><text:span text:style-name="T10">9</text:span><text:span text:style-name="T10">月累計執行成果，已提供老人安置服務共</text:span><text:span text:style-name="T10">37</text:span><text:span text:style-name="T10">人。</text:span></text:p>
        <text:list xml:id="list114908460895192" text:continue-list="list3446599951706948892" text:style-name="WW8Num58">
          <text:list-item>
            <text:p text:style-name="P13"><text:span text:style-name="T40">南投</text:span><text:span text:style-name="T10">縣長青健康活力補給站（俗稱活力站）業務：</text:span></text:p>
          </text:list-item>
        </text:list>
        <text:p text:style-name="P176"><text:span text:style-name="T10">本府自</text:span><text:span text:style-name="T10">921</text:span><text:span text:style-name="T10">地震後，委託財團法人愚人之友社會福利慈善事業基金會等民間團體及委託各鄉鎮市公所成立提供老人預防型社區照顧服務，於</text:span><text:span text:style-name="T10">101</text:span><text:span text:style-name="T10">年度增加</text:span><text:span text:style-name="T10">2</text:span><text:span text:style-name="T10">站及</text:span><text:span text:style-name="T10">102</text:span><text:span text:style-name="T10">年度增加</text:span><text:span text:style-name="T10">1</text:span><text:span text:style-name="T10">站，合計</text:span><text:span text:style-name="T10">19</text:span><text:span text:style-name="T10">站，本府每站補助餐費</text:span><text:span text:style-name="T10">15</text:span><text:span text:style-name="T10">名，每名餐費補助</text:span><text:span text:style-name="T10">50</text:span><text:span text:style-name="T10">元，督導費補助最高</text:span><text:span text:style-name="T10">4,500</text:span><text:span text:style-name="T10">元；</text:span><text:span text:style-name="T10">104</text:span><text:span text:style-name="T10">年度預算數編列</text:span><text:span text:style-name="T10">2</text:span><text:span text:style-name="T10">,</text:span><text:span text:style-name="T10">089</text:span><text:span text:style-name="T10">萬</text:span><text:span text:style-name="T10">6,000</text:span><text:span text:style-name="T10">元，</text:span><text:span text:style-name="T10">104</text:span><text:span text:style-name="T10">年</text:span><text:span text:style-name="T10">1</text:span><text:span text:style-name="T10">月至</text:span><text:span text:style-name="T10">9</text:span><text:span text:style-name="T10">月累計補助</text:span><text:span text:style-name="T10">985</text:span><text:span text:style-name="T10">萬</text:span><text:span text:style-name="T10">2,463</text:span><text:span text:style-name="T10">元，受益人數計</text:span><text:span text:style-name="T10">570</text:span><text:span text:style-name="T10">人。</text:span></text:p>
        <text:list xml:id="list114907346445461" text:continue-numbering="true" text:style-name="WW8Num58">
          <text:list-item>
            <text:p text:style-name="P13"><text:span text:style-name="T10">老人暨身心障礙者送餐服務104年度將原訂補助餐費從50元提高至60元，故公務預算編列617萬5,000元、公彩預算編列100萬元，共計新台幣717萬5,000元。104年1月至9月止提供送餐人數達287人。</text:span></text:p>
          </text:list-item>
          <text:list-item>
            <text:p text:style-name="P36">照顧服務員培訓：</text:p>
          </text:list-item>
        </text:list>
        <text:p text:style-name="P176"><text:span text:style-name="T10">104</text:span><text:span text:style-name="T10">年度照顧服務員職前訓練辦理情形：照顧服務員職前訓練辦理班次之規劃及核定，統籌由勞動部勞動力發展署中彰投分署辦理並審查，本府負責培訓人力資料庫管理及證書核發，</text:span><text:span text:style-name="T10">104</text:span><text:span text:style-name="T10">年度已辦理</text:span><text:span text:style-name="T10">12</text:span><text:span text:style-name="T10">場次，共計培訓</text:span><text:span text:style-name="T10">342</text:span><text:span text:style-name="T10">名學員取得照顧服務員職前證書。</text:span></text:p>
        <text:list xml:id="list114908279825420" text:continue-numbering="true" text:style-name="WW8Num58">
          <text:list-item>
            <text:p text:style-name="P13"><text:span text:style-name="T10">中低收入老人住宅修繕補助係為改善中低收入老人其住宅之廚房、衛浴、臥房等設施，提昇老人住宅品質，促進老人住宅安全；</text:span><text:span text:style-name="T10">104 </text:span><text:span text:style-name="T10">年度預算數編列</text:span><text:span text:style-name="T10">252</text:span><text:span text:style-name="T10">萬元，截至</text:span><text:span text:style-name="T10">104</text:span><text:span text:style-name="T10">年</text:span><text:span text:style-name="T10">9</text:span><text:span text:style-name="T10">月累計核定補助</text:span><text:span text:style-name="T10">5</text:span><text:span text:style-name="T10">戶，核定金額共</text:span><text:span text:style-name="T10">46</text:span><text:span text:style-name="T10">萬</text:span><text:span text:style-name="T10">8,342</text:span><text:span text:style-name="T10">元。</text:span></text:p>
          </text:list-item>
          <text:list-item>
            <text:p text:style-name="P13"><text:span text:style-name="T10">中低收入老人特別照顧津貼：</text:span></text:p>
          </text:list-item>
        </text:list>
        <text:p text:style-name="P176"><text:soft-page-break/><text:span text:style-name="T10">為鼓勵中低收入罹患長期慢性病之老人能得到妥善之照顧，紓解其家人因照顧而無法外出就業所造成的經濟上之困境，每月補助照顧者5,000元；104年度編列252萬元賡續辦理，104年1月至9月計333人次，執行經費計166萬5,000元。</text:span></text:p>
        <text:p text:style-name="P176"><text:span text:style-name="T10">新案訪查及家庭關懷督導作業，104年度編列33萬元，委託財團法人中華社會福利基金會辦理，執行經費計13萬5,600元。</text:span></text:p>
        <text:list xml:id="list114907482428121" text:continue-numbering="true" text:style-name="WW8Num58">
          <text:list-item>
            <text:p text:style-name="P13"><text:span text:style-name="T10">中低收入老人重病住院看護費用補助：</text:span></text:p>
          </text:list-item>
        </text:list>
        <text:p text:style-name="P176"><text:span text:style-name="T10">依據中低收入老人重病住院看護補助要點，針對</text:span><text:span text:style-name="T10">65</text:span><text:span text:style-name="T10">歲以上老人，符合低收入戶資格者每人每日最高補助</text:span><text:span text:style-name="T10">1,500</text:span><text:span text:style-name="T10">元，一年內最高補助</text:span><text:span text:style-name="T10">18</text:span><text:span text:style-name="T10">萬元，符合中低收入資格者每日最高補助</text:span><text:span text:style-name="T10">750</text:span><text:span text:style-name="T10">元，每人每年最高補助</text:span><text:span text:style-name="T10">9</text:span><text:span text:style-name="T10">萬元。</text:span><text:span text:style-name="T10">104</text:span><text:span text:style-name="T10">年1至</text:span><text:span text:style-name="T10">9</text:span><text:span text:style-name="T10">月累計核定補助</text:span><text:span text:style-name="T10">305</text:span><text:span text:style-name="T10">人次，補助金額共</text:span><text:span text:style-name="T10">421</text:span><text:span text:style-name="T10">萬</text:span><text:span text:style-name="T10">7,483</text:span><text:span text:style-name="T10">元整。</text:span></text:p>
        <text:list xml:id="list114909414202062" text:continue-numbering="true" text:style-name="WW8Num58">
          <text:list-item>
            <text:p text:style-name="P13"><text:span text:style-name="T10">中低收入老人醫療補助：</text:span></text:p>
          </text:list-item>
        </text:list>
        <text:p text:style-name="P176"><text:span text:style-name="T10">依據「老人參加全民健保無力負擔費用補助辦法」第五條第二款訂定「南投縣政府辦理中低收入老人醫療審核作業規定」，自</text:span><text:span text:style-name="T10">100</text:span><text:span text:style-name="T10">年度起實施。</text:span><text:span text:style-name="T10">104</text:span><text:span text:style-name="T10">年度編列預算</text:span><text:span text:style-name="T10">60</text:span><text:span text:style-name="T10">萬元，截至9月補助5案，金額</text:span><text:span text:style-name="T10">21</text:span><text:span text:style-name="T10">萬</text:span><text:span text:style-name="T10">9,131</text:span><text:span text:style-name="T10">元，</text:span><text:span text:style-name="T10">1</text:span><text:span text:style-name="T10">案審核中。</text:span></text:p>
        <text:list xml:id="list114907734905532" text:continue-numbering="true" text:style-name="WW8Num58">
          <text:list-item>
            <text:p text:style-name="P13"><text:span text:style-name="T10">低收入戶老人公費安養：</text:span></text:p>
          </text:list-item>
        </text:list>
        <text:p text:style-name="P176"><text:span text:style-name="T10">104 </text:span><text:span text:style-name="T10">年度預算數編列</text:span><text:span text:style-name="T10">158</text:span><text:span text:style-name="T10">萬</text:span><text:span text:style-name="T10">4,000</text:span><text:span text:style-name="T10">元，截至</text:span><text:span text:style-name="T10">104</text:span><text:span text:style-name="T10">年</text:span><text:span text:style-name="T10">8</text:span><text:span text:style-name="T10">月</text:span><text:span text:style-name="T10">(</text:span><text:span text:style-name="T10">每</text:span><text:span text:style-name="T10">2</text:span><text:span text:style-name="T10">個月撥款一次</text:span><text:span text:style-name="T10">)</text:span><text:span text:style-name="T10">計安置</text:span><text:span text:style-name="T10">14</text:span><text:span text:style-name="T10">名，每名每月全額補助安養費用</text:span><text:span text:style-name="T10">7,000</text:span><text:span text:style-name="T10">元，累計支用</text:span><text:span text:style-name="T10">68</text:span><text:span text:style-name="T10">萬</text:span><text:span text:style-name="T10">717</text:span><text:span text:style-name="T10">元，合約機構計有財團法人南投縣私立南投仁愛之家</text:span><text:span text:style-name="T10">(8</text:span><text:span text:style-name="T10">人</text:span><text:span text:style-name="T10">)</text:span><text:span text:style-name="T10">、財團法人私立傑瑞老人安養中心</text:span><text:span text:style-name="T10">(0</text:span><text:span text:style-name="T10">人</text:span><text:span text:style-name="T10">)</text:span><text:span text:style-name="T10">、衛福部中區老人之家</text:span><text:span text:style-name="T10">(6</text:span><text:span text:style-name="T10">人</text:span><text:span text:style-name="T10">)</text:span><text:span text:style-name="T10">等</text:span><text:span text:style-name="T10">3</text:span><text:span text:style-name="T10">家；自105年1月1日起，由原每人每月補助安養費7,000元整提高1萬元整。</text:span></text:p>
        <text:list xml:id="list114908358918186" text:continue-numbering="true" text:style-name="WW8Num58">
          <text:list-item>
            <text:p text:style-name="P13"><text:span text:style-name="T10">老人暨身心障礙者免費乘車業務：</text:span></text:p>
          </text:list-item>
        </text:list>
        <text:list xml:id="list8825464059372586596" text:style-name="WW8Num26">
          <text:list-item>
            <text:p text:style-name="P307">搭乘客運部分：</text:p>
          </text:list-item>
        </text:list>
        <text:list xml:id="list4767716633120351834" text:style-name="WW8Num100">
          <text:list-item>
            <text:p text:style-name="P308"><text:span text:style-name="T10">自</text:span><text:span text:style-name="T10">98</text:span><text:span text:style-name="T10">年</text:span><text:span text:style-name="T10">3</text:span><text:span text:style-name="T10">月</text:span><text:span text:style-name="T10">1</text:span><text:span text:style-name="T10">日起改行採用電子</text:span><text:span text:style-name="T10">IC</text:span><text:span text:style-name="T10">卡，以建置更完善公平的服務機制，與本府合約計有南投、彰化、員林、全航、豐原、總達、豐榮、台中、仁友、台西、杉林溪客運，總計</text:span><text:span text:style-name="T10">1</text:span><text:span text:style-name="T10">1家客運公司，全縣各客運路線均已納入服務。104年7月新增台中客運「6188竹山-台中」國道客運路線，增加本縣民眾搭車便利性。</text:span></text:p>
          </text:list-item>
          <text:list-item>
            <text:p text:style-name="P308"><text:span text:style-name="T10">原補助一般戶每月300元及低收入戶（偏遠地區）每月補助500元，自104年3月1日起不分身份別每人每月調增至1,000元，全年度預算費將增加6,</text:span><text:span text:style-name="T10">2</text:span><text:span text:style-name="T10">00萬元</text:span><text:span text:style-name="T10">。現已辦理超支併決算，累計總預算共9,200萬元整。</text:span></text:p>
          </text:list-item>
          <text:list-item>
            <text:p text:style-name="P308"><text:span text:style-name="T10">10</text:span><text:span text:style-name="T10">4年度預算編列數計</text:span><text:span text:style-name="T10">3,000</text:span><text:span text:style-name="T10">萬元，自開辦日至今敬老愛心卡核發對象為老人計有</text:span><text:span text:style-name="T10">4</text:span><text:span text:style-name="T10">萬7</text:span><text:span text:style-name="T10">,86</text:span><text:span text:style-name="T10">6張，身心障礙者計有7</text:span><text:span text:style-name="T10">,</text:span><text:span text:style-name="T10">33</text:span><text:span text:style-name="T10">7</text:span><text:span text:style-name="T10">張，合計5萬5</text:span><text:span text:style-name="T10">,</text:span><text:span text:style-name="T10">203張；（104年累計至9月底，敬老卡核發5,271張、愛心卡核發588張）補助乘車費累計至</text:span><text:span text:style-name="T10">10</text:span><text:span text:style-name="T10">4年9月底止計核撥</text:span><text:span text:style-name="T10">2</text:span><text:span text:style-name="T10">,396萬5</text:span><text:span text:style-name="T10">,</text:span><text:span text:style-name="T10">552元。</text:span></text:p>
          </text:list-item>
        </text:list>
        <text:list xml:id="list114908825586744" text:continue-list="list8825464059372586596" text:style-name="WW8Num26">
          <text:list-item>
            <text:p text:style-name="P307"><text:soft-page-break/>搭乘台北、高雄捷運部分：</text:p>
          </text:list-item>
        </text:list>
        <text:list xml:id="list3494765451803217448" text:style-name="WW8Num31">
          <text:list-item>
            <text:p text:style-name="P14"><text:span text:style-name="T10">內政部於</text:span><text:span text:style-name="T10">99</text:span><text:span text:style-name="T10">年</text:span><text:span text:style-name="T10">5</text:span><text:span text:style-name="T10">月</text:span><text:span text:style-name="T10">14</text:span><text:span text:style-name="T10">日邀集各縣市政府召開「研商外縣市身心障礙者及老人搭乘捷運票價優惠補貼協調會議」，於會中決議由縣內原編老人暨身心障礙者免費乘車相關預算下支應補貼本縣老人及身心障礙者搭乘北高捷運票價，本府並依該會議決議另行於</text:span><text:span text:style-name="T10">99</text:span><text:span text:style-name="T10">年</text:span><text:span text:style-name="T10">9</text:span><text:span text:style-name="T10">月</text:span><text:span text:style-name="T10">16</text:span><text:span text:style-name="T10">日簽請縣長核定同意由相關經費項下支應，並於</text:span><text:span text:style-name="T10">99</text:span><text:span text:style-name="T10">年度</text:span><text:span text:style-name="T10">12</text:span><text:span text:style-name="T10">月起試辦，</text:span><text:span text:style-name="T10">104</text:span><text:span text:style-name="T10">年</text:span><text:span text:style-name="T10">1</text:span><text:span text:style-name="T10">月至9月份核撥經費台北捷運計50萬3</text:span><text:span text:style-name="T10">,</text:span><text:span text:style-name="T10">958，高雄捷運</text:span><text:span text:style-name="T10">1</text:span><text:span text:style-name="T10">月至9月份計</text:span><text:span text:style-name="T10">3</text:span><text:span text:style-name="T10">萬</text:span><text:span text:style-name="T10">7,966</text:span><text:span text:style-name="T10">元。</text:span></text:p>
          </text:list-item>
          <text:list-item>
            <text:p text:style-name="P14"><text:span text:style-name="T10">本縣老人及身心障礙者搭乘北高捷運票價補貼辦理方式，經內政部於</text:span><text:span text:style-name="T10">99</text:span><text:span text:style-name="T10">年</text:span><text:span text:style-name="T10">5</text:span><text:span text:style-name="T10">月</text:span><text:span text:style-name="T10">14</text:span><text:span text:style-name="T10">日邀集各縣市政府召開「研商外縣市身心障礙者及老人搭乘捷運票價優惠補貼協調會議」於會中決議，老人及身心障礙者需親洽售票窗口並出示證明</text:span><text:span text:style-name="T10">(</text:span><text:span text:style-name="T10">老人為身分證，身心障礙者為身心障礙手冊</text:span><text:span text:style-name="T10">)</text:span><text:span text:style-name="T10">，經售票窗口人員人工核對後並造冊向本縣請款。</text:span></text:p>
          </text:list-item>
        </text:list>
        <text:list xml:id="list114908768374065" text:continue-list="list114908358918186" text:style-name="WW8Num58">
          <text:list-item>
            <text:p text:style-name="P36">中低收入老人補助裝置假牙：</text:p>
          </text:list-item>
        </text:list>
        <text:list xml:id="list572946655054486109" text:style-name="WW8Num32">
          <text:list-item>
            <text:p text:style-name="P266"><text:span text:style-name="T10">中低收入老人假牙補助係配合內政部辦理中低收入老人假牙補助，將補助對象擴大到中低收入老人，並分八大類別，計有：</text:span><text:span text:style-name="T10">(1)</text:span><text:span text:style-name="T10">全口活動假牙</text:span><text:span text:style-name="T10">(2)</text:span><text:span text:style-name="T10">上顎半口活動假牙</text:span><text:span text:style-name="T10">(3)</text:span><text:span text:style-name="T10">下顎半口活動假牙</text:span><text:span text:style-name="T10">(4)</text:span><text:span text:style-name="T10">上顎半口活動假牙併下顎部分活動假牙</text:span><text:span text:style-name="T10">(5)</text:span><text:span text:style-name="T10">下顎半口活動假牙併上顎部分活動假牙</text:span><text:span text:style-name="T10">(6)</text:span><text:span text:style-name="T10">上、下顎部分活動假牙</text:span><text:span text:style-name="T10">(7)</text:span><text:span text:style-name="T10">上顎部分活動假牙</text:span><text:span text:style-name="T10">(8)</text:span><text:span text:style-name="T10">下顎部分活動假牙。活動假牙維修費用，含四項目：</text:span><text:span text:style-name="T10">(1)</text:span><text:span text:style-name="T10">假牙破列維修費</text:span><text:span text:style-name="T10">/</text:span><text:span text:style-name="T10">單顎</text:span><text:span text:style-name="T10">(2)</text:span><text:span text:style-name="T10">假牙添加費</text:span><text:span text:style-name="T10">/</text:span><text:span text:style-name="T10">單顆</text:span><text:span text:style-name="T10">(3)</text:span><text:span text:style-name="T10">假牙線勾</text:span><text:span text:style-name="T10">/</text:span><text:span text:style-name="T10">個</text:span><text:span text:style-name="T10">(4)</text:span><text:span text:style-name="T10">假牙硬式襯底</text:span><text:span text:style-name="T10">/</text:span><text:span text:style-name="T10">座。另本府公彩基金配合款部分補助第</text:span><text:span text:style-name="T10">9</text:span><text:span text:style-name="T10">項：固定式單齒假牙。</text:span></text:p>
          </text:list-item>
          <text:list-item>
            <text:p text:style-name="P266"><text:span text:style-name="T10">中低收入老人假牙補助補助對象為中低收入年滿</text:span><text:span text:style-name="T10">65</text:span><text:span text:style-name="T10">歲以上者並符合下列條件：</text:span><text:span text:style-name="T10">(1)</text:span><text:span text:style-name="T10">列冊低收入戶者、中低收入戶；</text:span><text:span text:style-name="T10">(2)</text:span><text:span text:style-name="T10">領有中低收入老人生活津貼者；</text:span><text:span text:style-name="T10">(3)</text:span><text:span text:style-name="T10">經各級政府全額補助收容安置者</text:span><text:span text:style-name="T10">(4)</text:span><text:span text:style-name="T10">領有身心障礙者生活補助費者；</text:span><text:span text:style-name="T10">(5)</text:span><text:span text:style-name="T10">經各級政府補助身心障礙者日間照顧及住宿式照顧費用達百分之五十以上者，共五項資格。</text:span></text:p>
          </text:list-item>
          <text:list-item>
            <text:p text:style-name="P266"><text:span text:style-name="T10">104</text:span><text:span text:style-name="T10">年度編列配合款</text:span><text:span text:style-name="T10">100</text:span><text:span text:style-name="T10">萬元整及上級補助款</text:span><text:span text:style-name="T10">520</text:span><text:span text:style-name="T10">萬元，總計</text:span><text:span text:style-name="T10">620</text:span><text:span text:style-name="T10">萬元整，</text:span><text:span text:style-name="T10">104</text:span><text:span text:style-name="T10">年度</text:span><text:span text:style-name="T10">1</text:span><text:span text:style-name="T10">至9月止補助案件核定數如下：中央補助款核定93人次，核定金額為311萬2,000元；公彩配合款核定12人次，核定金額為21萬3,000元。</text:span></text:p>
          </text:list-item>
        </text:list>
        <text:list xml:id="list114907741955889" text:continue-list="list114908768374065" text:style-name="WW8Num58">
          <text:list-item>
            <text:p text:style-name="P36">行動式老人文康休閒巡迴服務計畫：</text:p>
          </text:list-item>
        </text:list>
        <text:p text:style-name="P226"><text:span text:style-name="T10">自</text:span><text:span text:style-name="T10">96</text:span><text:span text:style-name="T10">年度</text:span><text:span text:style-name="T10">7</text:span><text:span text:style-name="T10">月起由劉秀忍福利基金會捐贈一部文康休閒車，連同內政部所提供之文康休閒車，總計</text:span><text:span text:style-name="T10">2</text:span><text:span text:style-name="T10">部，原則以濁水溪線（委託中華民國紅十字會台灣省南投縣支會辦理）及烏溪線（委託財團法人愚人之友社會福利慈善基金會辦理）進行服務分工；</text:span><text:span text:style-name="T10"> 104</text:span><text:span text:style-name="T10">年</text:span><text:span text:style-name="T10">1</text:span><text:span text:style-name="T10">至</text:span><text:span text:style-name="T10">9</text:span><text:span text:style-name="T10">月行動式老人文康休閒巡迴車（烏溪</text:span><text:soft-page-break/><text:span text:style-name="T10">線＆濁水線）共服務</text:span><text:span text:style-name="T10">432</text:span><text:span text:style-name="T10">場次，共計有</text:span><text:span text:style-name="T10">2</text:span><text:span text:style-name="T10">萬</text:span><text:span text:style-name="T10">1,583</text:span><text:span text:style-name="T10">人次長者受益，服務內容有老人福利宣導、身障福利宣導、法令介紹、健康講座等項目。</text:span></text:p>
        <text:list xml:id="list114908011503921" text:continue-numbering="true" text:style-name="WW8Num58">
          <text:list-item>
            <text:p text:style-name="P36">委託各鄉鎮市公所辦理老人長青學苑業務</text:p>
          </text:list-item>
        </text:list>
        <text:list xml:id="list4257330132296243531" text:style-name="WW8Num72">
          <text:list-item>
            <text:p text:style-name="P282"><text:span text:style-name="T10">104</text:span><text:span text:style-name="T10">年度老人大學預算數編列</text:span><text:span text:style-name="T10">235</text:span><text:span text:style-name="T10">萬元，補助本縣</text:span><text:span text:style-name="T10">13</text:span><text:span text:style-name="T10">鄉鎮公所辦理，已核定補助各鄉鎮市公所共</text:span><text:span text:style-name="T10">48</text:span><text:span text:style-name="T10">班，補助金額</text:span><text:span text:style-name="T10">185</text:span><text:span text:style-name="T10">萬</text:span><text:span text:style-name="T10">8,200</text:span><text:span text:style-name="T10">元。</text:span></text:p>
          </text:list-item>
          <text:list-item>
            <text:p text:style-name="P282"><text:span text:style-name="T10">本府函轉衛生福利部申請長青學苑補助案，104年</text:span><text:span text:style-name="T10">1</text:span><text:span text:style-name="T10">月至9月底共核定1</text:span><text:span text:style-name="T10">7</text:span><text:span text:style-name="T10">單位，84班，補助金額總計100萬9</text:span><text:span text:style-name="T10">,000</text:span><text:span text:style-name="T10">元。</text:span></text:p>
          </text:list-item>
        </text:list>
        <text:list xml:id="list114908302754565" text:continue-list="list114908011503921" text:style-name="WW8Num58">
          <text:list-item>
            <text:p text:style-name="P36">老人保護業務：</text:p>
          </text:list-item>
        </text:list>
        <text:list xml:id="list5589084638801737857" text:style-name="WW8Num38">
          <text:list-item>
            <text:p text:style-name="P283"><text:span text:style-name="T10">本縣老人保護業務係提供遭遺棄或疏忽之老人緊急救援、安置、訪視輔導、法律協助等服務；</text:span><text:span text:style-name="T10">10</text:span><text:span text:style-name="T10">4年4月至</text:span><text:span text:style-name="T10">10</text:span><text:span text:style-name="T10">4年9月累計通報案件計103案，經評估進入老人保護開案服務共35案。</text:span></text:p>
          </text:list-item>
        </text:list>
        <text:list xml:id="list6405305259973190955" text:style-name="WW8Num54">
          <text:list-item>
            <text:p text:style-name="P225">老人保護個案工作：</text:p>
          </text:list-item>
        </text:list>
        <text:p text:style-name="P296">以通報單位分析，以「衛政」比例最高佔31.4%，主要為醫療院所居多，其次為「社福」單位佔14.3%。</text:p>
        <text:p text:style-name="P296">以通報原因分析，有「安置」需求比例最高佔34.3，其次為「失依陷困」佔25.7%。社工員以家訪會談方式瞭解案家狀況，並以家庭資源現況評估進行保護安置，或協助進行公費安置。</text:p>
        <text:list xml:id="list114907800226698" text:continue-numbering="true" text:style-name="WW8Num54">
          <text:list-item>
            <text:p text:style-name="P311">以通報原因分析，有「安置」需求比例最高，社工員以家訪會談方式瞭解案家狀況，並以家庭資源現況酌予協助安置。</text:p>
          </text:list-item>
          <text:list-item>
            <text:p text:style-name="P309"><text:span text:style-name="T10">假日及非上班時段受理保護性個案通報之執備勤工作：104年3月起，本縣新增老人暨身障保護0965331723專線，搭配原有</text:span><text:span text:style-name="T10">24</text:span><text:span text:style-name="T10">小時待機受理警局、</text:span><text:span text:style-name="T10">113</text:span><text:span text:style-name="T10">、110、119之</text:span><text:span text:style-name="T10">0800-009885</text:span><text:span text:style-name="T10">專線，協助需緊急處遇之保護性個案，包含緊急強制送醫、連結安置機構等，本</text:span><text:span text:style-name="T10">10</text:span><text:span text:style-name="T10">4年度1至9月共計受理23案。</text:span></text:p>
          </text:list-item>
          <text:list-item>
            <text:p text:style-name="P309"><text:span text:style-name="T10">辦理縣內天然災害緊急安置災民工作：協調縣內老人、身障障礙機構及醫療院所於災害期間備床協助安置災民，</text:span><text:span text:style-name="T10">10</text:span><text:span text:style-name="T10">4年1至12月未有收容服務。</text:span></text:p>
          </text:list-item>
        </text:list>
        <text:list xml:id="list114908858699461" text:continue-list="list5589084638801737857" text:style-name="WW8Num38">
          <text:list-item>
            <text:p text:style-name="P283"><text:span text:style-name="T10">10</text:span><text:span text:style-name="T10">4年度持續委託南投仁愛之家辦理老人保護網絡及通報中心相關事宜，並提供</text:span><text:span text:style-name="T10">24</text:span><text:span text:style-name="T10">小時免付費老人保護通報及諮詢專線</text:span><text:span text:style-name="T10">0800-009885</text:span><text:span text:style-name="T10">，1至9月開案並提供定期後續追蹤關懷計服務14案，協助安置6人，社會福利諮詢服務計服務60通，另結合該單位現有資源對貧困老人定期提供物資接濟，物資輸送計服務14人次。</text:span></text:p>
          </text:list-item>
          <text:list-item>
            <text:p text:style-name="P283"><text:span text:style-name="T10">本縣獨居老人，</text:span><text:span text:style-name="T10">104</text:span><text:span text:style-name="T10">年</text:span><text:span text:style-name="T10">6</text:span><text:span text:style-name="T10">月底止合計計</text:span><text:span text:style-name="T10">2,974</text:span><text:span text:style-name="T10">人，男性</text:span><text:span text:style-name="T10">1,363</text:span><text:span text:style-name="T10">人，女性</text:span><text:span text:style-name="T10">1,611</text:span><text:span text:style-name="T10">人，為提供立即性及連續性服務，結合縣內居家服務提供單位以本縣公益彩券盈餘分配基金補助辦理「獨居老人加強關懷訪視服務」，各服務提供單位訪視區域如下表三。</text:span><text:span text:style-name="T10">104</text:span><text:span text:style-name="T10">年度補助計畫核定補助計新台幣</text:span><text:span text:style-name="T10">76</text:span><text:span text:style-name="T10">萬</text:span><text:soft-page-break/><text:span text:style-name="T10">1,235</text:span><text:span text:style-name="T10">元。</text:span></text:p>
          </text:list-item>
        </text:list>
        <text:p text:style-name="P109"><text:span text:style-name="T45">表三：</text:span>獨居老人加強關懷訪視服務提供單位表</text:p>
        <table:table table:name="表格29" table:style-name="表格29">
          <table:table-column table:style-name="表格29.A"/>
          <table:table-column table:style-name="表格29.B"/>
          <table:table-header-rows>
            <table:table-row table:style-name="表格29.1">
              <table:table-cell table:style-name="表格29.A1" office:value-type="string">
                <text:p text:style-name="P315">服務區域</text:p>
              </table:table-cell>
              <table:table-cell table:style-name="表格29.B1" office:value-type="string">
                <text:p text:style-name="P315">單位名稱</text:p>
              </table:table-cell>
            </table:table-row>
          </table:table-header-rows>
          <table:table-row table:style-name="表格29.1">
            <table:table-cell table:style-name="表格29.A2" office:value-type="string">
              <text:p text:style-name="P315">集集鎮、水里鄉</text:p>
            </table:table-cell>
            <table:table-cell table:style-name="表格29.B2" office:value-type="string">
              <text:p text:style-name="P315">南投縣慈慧善行協會</text:p>
            </table:table-cell>
          </table:table-row>
          <table:table-row table:style-name="表格29.1">
            <table:table-cell table:style-name="表格29.A2" office:value-type="string">
              <text:p text:style-name="P315">國姓鄉</text:p>
            </table:table-cell>
            <table:table-cell table:style-name="表格29.B2" office:value-type="string">
              <text:p text:style-name="P315">南投縣生活重建協會</text:p>
            </table:table-cell>
          </table:table-row>
          <table:table-row table:style-name="表格29.1">
            <table:table-cell table:style-name="表格29.A2" office:value-type="string">
              <text:p text:style-name="P315">魚池鄉</text:p>
            </table:table-cell>
            <table:table-cell table:style-name="表格29.B2" office:value-type="string">
              <text:p text:style-name="P315">財團法人老五老基金會</text:p>
            </table:table-cell>
          </table:table-row>
          <table:table-row table:style-name="表格29.1">
            <table:table-cell table:style-name="表格29.A2" office:value-type="string">
              <text:p text:style-name="P108">埔里鎮、仁愛鄉、信義鄉</text:p>
            </table:table-cell>
            <table:table-cell table:style-name="表格29.B2" office:value-type="string">
              <text:p text:style-name="P315">財團法人愚人之友社會福利慈善事業基金會</text:p>
            </table:table-cell>
          </table:table-row>
          <table:table-row table:style-name="表格29.6">
            <table:table-cell table:style-name="表格29.A2" table:number-rows-spanned="4" office:value-type="string">
              <text:p text:style-name="P315">南投市</text:p>
            </table:table-cell>
            <table:table-cell table:style-name="表格29.B6" office:value-type="string">
              <text:p text:style-name="P315">南投縣家庭照顧者關懷協會</text:p>
            </table:table-cell>
          </table:table-row>
          <table:table-row table:style-name="表格29.6">
            <table:covered-table-cell/>
            <table:table-cell table:style-name="表格29.B7" office:value-type="string">
              <text:p text:style-name="P314"><text:span text:style-name="T44">一區（營南</text:span><text:span text:style-name="T44">.</text:span><text:span text:style-name="T44">內新</text:span><text:span text:style-name="T44">.</text:span><text:span text:style-name="T44">千秋</text:span><text:span text:style-name="T44">.</text:span><text:span text:style-name="T44">平和</text:span><text:span text:style-name="T44">.</text:span><text:span text:style-name="T44">龍泉</text:span><text:span text:style-name="T44">.</text:span><text:span text:style-name="T44">漳興</text:span><text:span text:style-name="T44">.</text:span><text:span text:style-name="T44">營北</text:span><text:span text:style-name="T44">.</text:span><text:span text:style-name="T44">光輝</text:span><text:span text:style-name="T44">.</text:span><text:span text:style-name="T44">光榮</text:span><text:span text:style-name="T44">.</text:span><text:span text:style-name="T44">內興</text:span><text:span text:style-name="T44">.</text:span><text:span text:style-name="T44">東山</text:span><text:span text:style-name="T44">.</text:span><text:span text:style-name="T44">軍功</text:span><text:span text:style-name="T44">.</text:span><text:span text:style-name="T44">振興</text:span><text:span text:style-name="T44">.</text:span><text:span text:style-name="T44">康壽</text:span><text:span text:style-name="T44">.</text:span><text:span text:style-name="T44">光華</text:span><text:span text:style-name="T44">.</text:span><text:span text:style-name="T44">光明）</text:span></text:p>
            </table:table-cell>
          </table:table-row>
          <table:table-row table:style-name="表格29.6">
            <table:covered-table-cell/>
            <table:table-cell table:style-name="表格29.B8" office:value-type="string">
              <text:p text:style-name="P315">財團法人南投縣私立南投仁愛之家</text:p>
            </table:table-cell>
          </table:table-row>
          <table:table-row table:style-name="表格29.6">
            <table:covered-table-cell/>
            <table:table-cell table:style-name="表格29.B7" office:value-type="string">
              <text:p text:style-name="P314"><text:span text:style-name="T44">二區（南投</text:span><text:span text:style-name="T44">.</text:span><text:span text:style-name="T44">三民</text:span><text:span text:style-name="T44">.</text:span><text:span text:style-name="T44">仁和</text:span><text:span text:style-name="T44">.</text:span><text:span text:style-name="T44">彰仁</text:span><text:span text:style-name="T44">.</text:span><text:span text:style-name="T44">崇文</text:span><text:span text:style-name="T44">.</text:span><text:span text:style-name="T44">三興</text:span><text:span text:style-name="T44">.</text:span><text:span text:style-name="T44">三和</text:span><text:span text:style-name="T44">.</text:span><text:span text:style-name="T44">嘉興</text:span><text:span text:style-name="T44">.</text:span><text:span text:style-name="T44">嘉和</text:span><text:span text:style-name="T44">.</text:span><text:span text:style-name="T44">漳和</text:span><text:span text:style-name="T44">.</text:span><text:span text:style-name="T44">平山</text:span><text:span text:style-name="T44">.</text:span><text:span text:style-name="T44">新興</text:span><text:span text:style-name="T44">.</text:span><text:span text:style-name="T44">永豐</text:span><text:span text:style-name="T44">.</text:span><text:span text:style-name="T44">福興</text:span><text:span text:style-name="T44">.</text:span><text:span text:style-name="T44">永興</text:span><text:span text:style-name="T44">.</text:span><text:span text:style-name="T44">福山</text:span><text:span text:style-name="T44">.</text:span><text:span text:style-name="T44">鳳鳴</text:span><text:span text:style-name="T44">.</text:span><text:span text:style-name="T44">鳳山）</text:span></text:p>
            </table:table-cell>
          </table:table-row>
          <table:table-row table:style-name="表格29.1">
            <table:table-cell table:style-name="表格29.A2" office:value-type="string">
              <text:p text:style-name="P315">草屯鎮</text:p>
            </table:table-cell>
            <table:table-cell table:style-name="表格29.B2" office:value-type="string">
              <text:p text:style-name="P315">社團法人南投縣基督教青年會</text:p>
            </table:table-cell>
          </table:table-row>
          <table:table-row table:style-name="表格29.1">
            <table:table-cell table:style-name="表格29.A2" office:value-type="string">
              <text:p text:style-name="P315">名間鄉</text:p>
            </table:table-cell>
            <table:table-cell table:style-name="表格29.B2" office:value-type="string">
              <text:p text:style-name="P315">中華民國紅十字會台灣省南投縣支會</text:p>
            </table:table-cell>
          </table:table-row>
          <table:table-row table:style-name="表格29.1">
            <table:table-cell table:style-name="表格29.A2" office:value-type="string">
              <text:p text:style-name="P315">竹山鎮、鹿谷鄉</text:p>
            </table:table-cell>
            <table:table-cell table:style-name="表格29.B2" office:value-type="string">
              <text:p text:style-name="P315">社團法人南投縣社區家庭支援協會</text:p>
            </table:table-cell>
          </table:table-row>
          <table:table-row table:style-name="表格29.1">
            <table:table-cell table:style-name="表格29.A2" office:value-type="string">
              <text:p text:style-name="P315">中寮鄉</text:p>
            </table:table-cell>
            <table:table-cell table:style-name="表格29.B2" office:value-type="string">
              <text:p text:style-name="P315">財團法人明善社會福利慈善事業基金會</text:p>
            </table:table-cell>
          </table:table-row>
        </table:table>
        <text:list xml:id="list114908413221408" text:continue-numbering="true" text:style-name="WW8Num38">
          <text:list-item>
            <text:p text:style-name="P291">青少年孝道志工服務團關懷獨居老人試辦計畫</text:p>
          </text:list-item>
        </text:list>
        <text:list xml:id="list6348785230119393126" text:style-name="WW8Num3">
          <text:list-item>
            <text:p text:style-name="P310"><text:span text:style-name="T10">依據老人福利法第八條規定：「主管機關及各目的事業主管機關應各本其職掌，對老人提供服務及照顧」，經費由公益彩券盈餘分配基金支應。鑑於此，本府積極倡導此議題，並鼓勵民間非營利組織，與各高中（職）以上學校結盟合作，提供青</text:span><text:span text:style-name="T10">(</text:span><text:span text:style-name="T10">少</text:span><text:span text:style-name="T10">)</text:span><text:span text:style-name="T10">年參與志願服務之機會，並藉由團隊的方式，進入社區關懷訪視獨居老人，讓長輩感受如同家屬般的溫暖，以建構熱誠、永續的社區青（少）年志願服務模式。</text:span></text:p>
          </text:list-item>
          <text:list-item>
            <text:p text:style-name="P312">辦理情形：</text:p>
          </text:list-item>
        </text:list>
        <text:p text:style-name="P295"><text:span text:style-name="T10">104</text:span><text:span text:style-name="T10">年度由社團法人南投縣青年返鄉服務協會、財團法人千禧龍青年基金會及財團法人明善社會福利慈善事業基金會共同辦理，核定金額共計新台幣</text:span><text:span text:style-name="T10">11</text:span><text:span text:style-name="T10">萬</text:span><text:span text:style-name="T10">7,210</text:span><text:span text:style-name="T10">元，經費俟年度結算前辦理核銷。</text:span></text:p>
        <text:list xml:id="list114908016668946" text:continue-list="list114908413221408" text:style-name="WW8Num38">
          <text:list-item>
            <text:p text:style-name="P283"><text:span text:style-name="T10">長青志工服務團關懷獨居老人試辦計畫：</text:span></text:p>
          </text:list-item>
        </text:list>
        <text:list xml:id="list2880071902046909492" text:style-name="WW8Num13">
          <text:list-item>
            <text:p text:style-name="P313">為推行對社區中獨居老人之常態性關懷訪視，透過結合民間單位召集及培訓有能力、有熱忱之長青志工，以老人服務老人之模式，除提倡老有所能之正向鼓勵外，亦能充分活絡社區人力資源。</text:p>
          </text:list-item>
          <text:list-item>
            <text:p text:style-name="P313">辦理情形：</text:p>
          </text:list-item>
        </text:list>
        <text:p text:style-name="P295"><text:span text:style-name="T10">104</text:span><text:span text:style-name="T10">年度由財團法人南投縣私立南投仁愛之家辦理，核定金額計新台幣</text:span><text:span text:style-name="T10">3</text:span><text:span text:style-name="T10">萬</text:span><text:span text:style-name="T10">6,050</text:span><text:span text:style-name="T10">元，經費俟年度結算辦理核銷。</text:span></text:p>
        <text:list xml:id="list114907679899244" text:continue-list="list114908016668946" text:style-name="WW8Num38">
          <text:list-item>
            <text:p text:style-name="P291">長青志工服務團關懷使用居家服務老人試辦計畫</text:p>
          </text:list-item>
        </text:list>
        <text:p text:style-name="P301"><text:span text:style-name="T10">為鼓勵老人參與志願服務，藉由民間社福團體的力量及資源，成立長青志工服務團，讓老人有管道投入社會關懷活動，也讓目前使用居家服務</text:span><text:soft-page-break/><text:span text:style-name="T10">老人除了既有之居家服務時數外，能獲得額外的關懷與照顧。</text:span><text:span text:style-name="T10">104</text:span><text:span text:style-name="T10">年申請單位為中華民國紅十字會台灣省南投縣支會、南投縣慈慧善行協會及南投縣家庭照顧者關懷協會共</text:span><text:span text:style-name="T10">3</text:span><text:span text:style-name="T10">單位辦理，核定金額共</text:span><text:span text:style-name="T10">116,830</text:span><text:span text:style-name="T10">元，經費俟年度結算後辦理核銷。</text:span></text:p>
        <text:list xml:id="list114907509111885" text:continue-numbering="true" text:style-name="WW8Num38">
          <text:list-item>
            <text:p text:style-name="P291">南投郵局關懷獨居老人試辦計畫：</text:p>
          </text:list-item>
        </text:list>
        <text:p text:style-name="P301"><text:span text:style-name="T10">目前將推行的試辦關懷獨居老人計畫，選擇服務區域為南投市、草屯鎮、名間鄉、埔里鎮及魚池鄉等鄉鎮郵政支局先行辦理，預計自本年9月1日至105年12月31日止，為期1年4個月，藉由郵局郵務士遞送信件時關懷獨居老人，提供連續性及親近性關懷，倘若有特殊情形將即時通報縣府提供社政介入關懷服務，預估本計畫期程共關懷計640人及家庭訪視計1,920服務人次。</text:span></text:p>
        <text:list xml:id="list114909181265104" text:continue-numbering="true" text:style-name="WW8Num38">
          <text:list-item>
            <text:p text:style-name="P291">緊急生命連線：</text:p>
          </text:list-item>
        </text:list>
        <text:p text:style-name="P301"><text:span text:style-name="T10">藉由緊急救援系統的裝設，針對高危險群的獨居老人在發生意外事故時，可得到立即的救助，104年委託財團法人明善社會福利慈善事業基金會辦理，104年度編列200萬元，104年1至9月份計補助96萬2,400元，累計裝機服務個案數為1,209案。</text:span></text:p>
        <text:list xml:id="list114907632669366" text:continue-numbering="true" text:style-name="WW8Num38">
          <text:list-item>
            <text:p text:style-name="P283"><text:span text:style-name="T10">防走失愛心手鍊：</text:span></text:p>
          </text:list-item>
        </text:list>
        <text:p text:style-name="P302">為保障縣民權益，縣府特製作一條專為有走失之虞者所設計的智慧手鍊（手鍊面板的QR Code碼），藉此幫助迷途走失之老人及身心障礙者提高尋回率，並協助他們平安回家。</text:p>
        <text:p text:style-name="P301"><text:span text:style-name="T10">104</text:span><text:span text:style-name="T10">年</text:span><text:span text:style-name="T10">1</text:span><text:span text:style-name="T10">至9月累計補助22人，半年支應一次，目前尚未撥款，另累計自費申請使用人數計</text:span><text:span text:style-name="T10">12</text:span><text:span text:style-name="T10">8人，目前尚在使用人數共</text:span><text:span text:style-name="T10">1</text:span><text:span text:style-name="T10">42人。</text:span></text:p>
        <text:list xml:id="list114908479078301" text:continue-list="list114908302754565" text:style-name="WW8Num58">
          <text:list-item>
            <text:p text:style-name="P123"><text:span text:style-name="T10">為使本縣老人健康檢查業務順利推動，補助衛生局辦理「</text:span><text:span text:style-name="T10">65</text:span><text:span text:style-name="T10">歲以上老人健康檢查保健服務」，健康檢查項目為成人預防保健服務項目</text:span><text:span text:style-name="T10">(</text:span><text:span text:style-name="T10">血液檢查、尿液檢查、身體檢查、健康諮詢</text:span><text:span text:style-name="T10">)</text:span><text:span text:style-name="T10">、量腰圍及糞便潛血檢查，另於103年6月12日新增大腸鏡檢所需自費清腸藥物補助，並落實執行後續追蹤服務。</text:span><text:span text:style-name="T10">10</text:span><text:span text:style-name="T10">4年度編列經費計</text:span><text:span text:style-name="T10">64</text:span><text:span text:style-name="T10">萬</text:span><text:span text:style-name="T10">4,000</text:span><text:span text:style-name="T10">元賡續辦理，</text:span><text:span text:style-name="T10">10</text:span><text:span text:style-name="T10">4年</text:span><text:span text:style-name="T10">1</text:span><text:span text:style-name="T10">至9月份接受成人預防保健服務人數約計3,662人，經費俟年度結算後由衛生局檢附年度支出明細表、印領清冊及賸餘款等報本處辦理核銷撥款。</text:span></text:p>
          </text:list-item>
          <text:list-item>
            <text:p text:style-name="P127">老人福利機構：</text:p>
          </text:list-item>
        </text:list>
        <text:p text:style-name="P317"><text:span text:style-name="T10">本縣立案老人福利機構計</text:span><text:span text:style-name="T10">16</text:span><text:span text:style-name="T10">家，屬財團法人性質之機構計有</text:span><text:span text:style-name="T10">2</text:span><text:span text:style-name="T10">家：財團法人南投縣私立南投仁愛之家、財團法人南投縣私立傑瑞社會福利基金會附設南投縣私立傑瑞老人安養中心。私立小型機構計有</text:span><text:span text:style-name="T10">13</text:span><text:span text:style-name="T10">家：南投縣私立仁長期照顧中心、南投縣私立千恩老人長期照顧中心</text:span><text:span text:style-name="T10">(</text:span><text:span text:style-name="T10">養護型</text:span><text:span text:style-name="T10">)</text:span><text:span text:style-name="T10">、南投縣私立東山長期照顧中心</text:span><text:span text:style-name="T10">(</text:span><text:span text:style-name="T10">養護型</text:span><text:span text:style-name="T10">)</text:span><text:span text:style-name="T10">、南投縣私立寶優老人養護中心、南投縣私立保生長期照顧中心</text:span><text:span text:style-name="T10">(</text:span><text:span text:style-name="T10">養護型</text:span><text:span text:style-name="T10">)</text:span><text:span text:style-name="T10">、南投縣私立尚德老人養護中心、南投縣私立祥和老人養護中心、</text:span><text:soft-page-break/><text:span text:style-name="T10">南投縣私立同心居老人養護中心、南投縣私立淨慧長期照護中心、南投縣私立慈愛老人養護中心、南投縣私立億安老人養護中心、南投縣私立博愛長期照顧中心、南投縣私立佳尚好長期照顧中心</text:span><text:span text:style-name="T10">(</text:span><text:span text:style-name="T10">養護型</text:span><text:span text:style-name="T10">)</text:span><text:span text:style-name="T10">；104年</text:span><text:span text:style-name="T10">6</text:span><text:span text:style-name="T10">月</text:span><text:span text:style-name="T10">26</text:span><text:span text:style-name="T10">日南投縣私立慈嘉老人養護中心完成立案。</text:span></text:p>
        <text:p text:style-name="P318">本府為全面落實轄內老人福利機構之合法化並保障機構內住民身心權益，定期針對縣內各老人福利機構進行查核、輔導、評鑑、宣導及清查本縣未立案機構等，詳如以下說明：</text:p>
        <text:list xml:id="list6070599636603751222" text:style-name="WW8Num70">
          <text:list-item>
            <text:p text:style-name="P15"><text:span text:style-name="T39">每</text:span><text:span text:style-name="T10">季辦理老人福利機構輔導查核：</text:span></text:p>
          </text:list-item>
        </text:list>
        <text:p text:style-name="P301"><text:span text:style-name="T10">本府每季均依照衛生福利部社會及家庭署所訂輔導查核表項目與時程規範進行訪查（含年底之聯合稽查），後將訪查結果函報衛生福利部社會及家庭署備查，針對查有違規或不當情形限期改善並進行後續輔導與復查。本府</text:span><text:span text:style-name="T10">104</text:span><text:span text:style-name="T10">年第三季共計查核</text:span><text:span text:style-name="T10">16</text:span><text:span text:style-name="T10">家機構，針對機構之工作人員進用、財務管理、生活環境空間與設施設備、消防安全制度與設施、社工服務、醫護服務、權益保障進行查核，並進行輔導改善作業。</text:span></text:p>
        <text:list xml:id="list114908405523666" text:continue-numbering="true" text:style-name="WW8Num70">
          <text:list-item>
            <text:p text:style-name="P292">每三年辦理老人福利機構評鑑：</text:p>
          </text:list-item>
        </text:list>
        <text:p text:style-name="P301"><text:span text:style-name="T10">本府每</text:span><text:span text:style-name="T10">3</text:span><text:span text:style-name="T10">年依老人福利法相關規定辦理評鑑乙次，上次評鑑為</text:span><text:span text:style-name="T10">102</text:span><text:span text:style-name="T10">年度</text:span><text:span text:style-name="T10">3-7</text:span><text:span text:style-name="T10">月間，評鑑成績甲等共計</text:span><text:span text:style-name="T10">3</text:span><text:span text:style-name="T10">家，乙等共計</text:span><text:span text:style-name="T10">8</text:span><text:span text:style-name="T10">家，丙等為</text:span><text:span text:style-name="T10">2</text:span><text:span text:style-name="T10">家；評鑑丙等機構已於</text:span><text:span text:style-name="T10">102</text:span><text:span text:style-name="T10">年</text:span><text:span text:style-name="T10">9</text:span><text:span text:style-name="T10">月</text:span><text:span text:style-name="T10">13</text:span><text:span text:style-name="T10">日辦理後續輔導，並於</text:span><text:span text:style-name="T10">102</text:span><text:span text:style-name="T10">年</text:span><text:span text:style-name="T10">11</text:span><text:span text:style-name="T10">月</text:span><text:span text:style-name="T10">29</text:span><text:span text:style-name="T10">日辦理複評作業，複評成績皆列乙等。另評鑑結果已函報衛生福利部社會及家庭署並於</text:span><text:span text:style-name="T10">103</text:span><text:span text:style-name="T10">年</text:span><text:span text:style-name="T10">6</text:span><text:span text:style-name="T10">月底前公告於本處網頁。下次評鑑縣內老人福利機構時間訂於</text:span><text:span text:style-name="T10">105</text:span><text:span text:style-name="T10">年度辦理。</text:span></text:p>
        <text:list xml:id="list114908265489474" text:continue-numbering="true" text:style-name="WW8Num70">
          <text:list-item>
            <text:p text:style-name="P292">未立案機構清查與辦理：</text:p>
          </text:list-item>
        </text:list>
        <text:p text:style-name="P301"><text:span text:style-name="T10">104</text:span><text:span text:style-name="T10">年</text:span><text:span text:style-name="T10">7</text:span><text:span text:style-name="T10">月</text:span><text:span text:style-name="T10">17</text:span><text:span text:style-name="T10">日經本府社政、衛生、消防等單位聯合稽查查獲田瑞賓君於草屯鎮碧興路ㄧ段</text:span><text:span text:style-name="T10">874-11</text:span><text:span text:style-name="T10">號未經合法立案並收容</text:span><text:span text:style-name="T10">10</text:span><text:span text:style-name="T10">名老人事實，依據行政罰法第</text:span><text:span text:style-name="T10">4</text:span><text:span text:style-name="T10">條及第</text:span><text:span text:style-name="T10">44</text:span><text:span text:style-name="T10">條、老人福利法第</text:span><text:span text:style-name="T10">45</text:span><text:span text:style-name="T10">條第</text:span><text:span text:style-name="T10">1</text:span><text:span text:style-name="T10">項與本府處理老人福利機構違反老人福利法案件裁罰參考基準之規定裁處該未立案機構新台幣</text:span><text:span text:style-name="T10">80,000</text:span><text:span text:style-name="T10">元罰鍰並公告負責人姓名，已函文限期</text:span><text:span text:style-name="T10">3</text:span><text:span text:style-name="T10">個月內完成設立許可程序，於改善期間不得增加收容人數，另負責人已依規繳納罰鍰，賡續追蹤後續改善情況。</text:span></text:p>
        <text:list xml:id="list114909139308103" text:continue-numbering="true" text:style-name="WW8Num70">
          <text:list-item>
            <text:p text:style-name="P292">配合相關政策進行宣導與落實</text:p>
          </text:list-item>
        </text:list>
        <text:p text:style-name="P302">為全面保障轄內老人福利機構內住民身心安全及生活權益，本府另針對縣內各老人福利機構建置機構緊急災害預防相關資料及通報機制、配合衛生福利部疾病及管制署辦理流感疫苗接種計畫及人口密集機構因應新興呼吸道感染管制計畫、並輔導機構確實訂定性騷擾防治措施計畫，以保障轄內老人福利機構住民健康及福利。</text:p>
        <text:list xml:id="list114907594840228" text:continue-list="list114908479078301" text:style-name="WW8Num58">
          <text:list-item>
            <text:p text:style-name="P127">為充實縣轄各社會福利團體設施設備：</text:p>
          </text:list-item>
        </text:list>
        <text:p text:style-name="P226"><text:soft-page-break/><text:span text:style-name="T10">104</text:span><text:span text:style-name="T10">年度預算編列</text:span><text:span text:style-name="T10">152</text:span><text:span text:style-name="T10">萬元，</text:span><text:span text:style-name="T10">104</text:span><text:span text:style-name="T10">年</text:span><text:span text:style-name="T10">1</text:span><text:span text:style-name="T10">月至</text:span><text:span text:style-name="T10">8</text:span><text:span text:style-name="T10">月止已核定</text:span><text:span text:style-name="T10">20</text:span><text:span text:style-name="T10">案，計畫經費核定</text:span><text:span text:style-name="T10">112</text:span><text:span text:style-name="T10">萬</text:span><text:span text:style-name="T10">369</text:span><text:span text:style-name="T10">元整。</text:span></text:p>
        <text:list xml:id="list114909548371948" text:continue-numbering="true" text:style-name="WW8Num58">
          <text:list-item>
            <text:p text:style-name="P123"><text:span text:style-name="T10">公益彩券基金補助各老人福利團體及機構活動及方案104年度編列</text:span><text:span text:style-name="T10">300</text:span><text:span text:style-name="T10">萬元，104年4月至9月共計補助</text:span><text:span text:style-name="T10">43</text:span><text:span text:style-name="T10">案，金額計83萬2,000元。</text:span></text:p>
          </text:list-item>
          <text:list-item>
            <text:p text:style-name="P123"><text:span text:style-name="T10">長照家庭照顧者支持與訓練研習業務：</text:span></text:p>
          </text:list-item>
        </text:list>
        <text:list xml:id="list5273045636254625793" text:style-name="WW8Num61">
          <text:list-item>
            <text:p text:style-name="P284"><text:span text:style-name="T10">依據老人福利法第三十一條規定略以：「為協助失能老人之家庭照顧者，直轄縣市主管機關應自行或結合民間資源提供照顧者訓練、研習及支援團體服務…」，本府於</text:span><text:span text:style-name="T10">99</text:span><text:span text:style-name="T10">年開始推動此項業務，經費由公益彩券盈餘分配基金支應；並於「</text:span><text:span text:style-name="T10">99</text:span><text:span text:style-name="T10">年度研商辦理本縣老人及身障福利服務方案會議」及「南投縣政府</text:span><text:span text:style-name="T10">100</text:span><text:span text:style-name="T10">年度第一次長期照顧服務聯繫會報」中說明此項業務，並請居服單位或其他社會福利單位踴躍申請此方案，期待透過專業訓練研習及成立家庭支持團體之方式，使家庭照顧者習得更多專業的照顧技巧及紓壓方式。</text:span></text:p>
          </text:list-item>
          <text:list-item>
            <text:p text:style-name="P293">辦理情形：</text:p>
          </text:list-item>
        </text:list>
        <text:p text:style-name="P301"><text:span text:style-name="T10">104</text:span><text:span text:style-name="T10">度有</text:span><text:span text:style-name="T10">8</text:span><text:span text:style-name="T10">單位申請，分別為：南投縣慈慧善行協會、財團法人伊甸社會福利基金會、社團法人南投縣社區家庭支援協會、中華民國紅十字會台灣省南投縣支會、南投縣家庭照顧者關懷協會、財團法人南投縣私立傑瑞社會福利基金會附設南投縣私立傑瑞老人安養中心、社團法人南投縣基督教青年會及財團法人南投縣私立南投仁愛之家，核撥經費由公益彩券盈餘分配基金項下支付，申請經費共計</text:span><text:span text:style-name="T10">40</text:span><text:span text:style-name="T10">萬</text:span><text:span text:style-name="T10">9,517</text:span><text:span text:style-name="T10">元整，已核定</text:span><text:span text:style-name="T10">36</text:span><text:span text:style-name="T10">萬</text:span><text:span text:style-name="T10">4,876</text:span><text:span text:style-name="T10">元整。</text:span></text:p>
        <text:p text:style-name="P101"><text:span text:style-name="T1">表：</text:span>104年長照家庭照顧者支持與訓練研習一覽表</text:p>
        <table:table table:name="表格30" table:style-name="表格30">
          <table:table-column table:style-name="表格30.A"/>
          <table:table-column table:style-name="表格30.B" table:number-columns-repeated="2"/>
          <table:table-column table:style-name="表格30.D"/>
          <table:table-column table:style-name="表格30.E"/>
          <table:table-row table:style-name="表格30.1">
            <table:table-cell table:style-name="表格30.A1" table:number-rows-spanned="2" office:value-type="string">
              <text:p text:style-name="P319">編號</text:p>
            </table:table-cell>
            <table:table-cell table:style-name="表格30.A1" table:number-rows-spanned="2" office:value-type="string">
              <text:p text:style-name="P102">申請單位</text:p>
            </table:table-cell>
            <table:table-cell table:style-name="表格30.A1" table:number-rows-spanned="2" office:value-type="string">
              <text:p text:style-name="P102">計畫名稱</text:p>
            </table:table-cell>
            <table:table-cell table:style-name="表格30.A1" table:number-rows-spanned="2" office:value-type="string">
              <text:p text:style-name="P102">活動日期</text:p>
            </table:table-cell>
            <table:table-cell table:style-name="表格30.E1" office:value-type="string">
              <text:p text:style-name="P320">核定補助</text:p>
            </table:table-cell>
          </table:table-row>
          <table:table-row table:style-name="表格30.1">
            <table:covered-table-cell/>
            <table:covered-table-cell/>
            <table:covered-table-cell/>
            <table:covered-table-cell/>
            <table:table-cell table:style-name="表格30.E2" office:value-type="string">
              <text:p text:style-name="P321"><text:span text:style-name="T39">364,876</text:span><text:span text:style-name="T39">元</text:span></text:p>
            </table:table-cell>
          </table:table-row>
          <table:table-row table:style-name="表格30.3">
            <table:table-cell table:style-name="表格30.A1" office:value-type="string">
              <text:p text:style-name="P79">1</text:p>
            </table:table-cell>
            <table:table-cell table:style-name="表格30.A1" office:value-type="string">
              <text:p text:style-name="P77">南投縣慈慧善行協會</text:p>
            </table:table-cell>
            <table:table-cell table:style-name="表格30.A1" office:value-type="string">
              <text:p text:style-name="P77">家庭照顧者訓練及支持性服務計畫</text:p>
            </table:table-cell>
            <table:table-cell table:style-name="表格30.A1" office:value-type="string">
              <text:p text:style-name="P77">5/23</text:p>
            </table:table-cell>
            <table:table-cell table:style-name="表格30.E1" office:value-type="string">
              <text:p text:style-name="P78">21,840 </text:p>
            </table:table-cell>
          </table:table-row>
          <table:table-row table:style-name="表格30.3">
            <table:table-cell table:style-name="表格30.A1" office:value-type="string">
              <text:p text:style-name="P79">2</text:p>
            </table:table-cell>
            <table:table-cell table:style-name="表格30.A1" office:value-type="string">
              <text:p text:style-name="P77">財團法人伊甸社會福利基金會</text:p>
            </table:table-cell>
            <table:table-cell table:style-name="表格30.A1" office:value-type="string">
              <text:p text:style-name="P77">家庭照顧者支持方案</text:p>
            </table:table-cell>
            <table:table-cell table:style-name="表格30.A1" office:value-type="string">
              <text:p text:style-name="P66"><text:span text:style-name="T39">4/25</text:span><text:span text:style-name="T39">、</text:span><text:span text:style-name="T39">5/2</text:span></text:p>
            </table:table-cell>
            <table:table-cell table:style-name="表格30.E1" office:value-type="string">
              <text:p text:style-name="P78">33,915 </text:p>
            </table:table-cell>
          </table:table-row>
          <table:table-row table:style-name="表格30.3">
            <table:table-cell table:style-name="表格30.A1" office:value-type="string">
              <text:p text:style-name="P79">3</text:p>
            </table:table-cell>
            <table:table-cell table:style-name="表格30.A1" office:value-type="string">
              <text:p text:style-name="P77">社團法人南投縣社區家庭支援協會</text:p>
            </table:table-cell>
            <table:table-cell table:style-name="表格30.A1" office:value-type="string">
              <text:p text:style-name="P77">主要照顧者活動「拋開情緒，舒壓趣」</text:p>
            </table:table-cell>
            <table:table-cell table:style-name="表格30.A1" office:value-type="string">
              <text:p text:style-name="P66"><text:span text:style-name="T39">6/9</text:span><text:span text:style-name="T39">、</text:span><text:span text:style-name="T39">6/16</text:span></text:p>
            </table:table-cell>
            <table:table-cell table:style-name="表格30.E1" office:value-type="string">
              <text:p text:style-name="P78">30,135</text:p>
            </table:table-cell>
          </table:table-row>
          <table:table-row table:style-name="表格30.3">
            <table:table-cell table:style-name="表格30.A1" office:value-type="string">
              <text:p text:style-name="P79">4</text:p>
            </table:table-cell>
            <table:table-cell table:style-name="表格30.A1" office:value-type="string">
              <text:p text:style-name="P77">中華民國紅十字會台灣省南投縣支會</text:p>
            </table:table-cell>
            <table:table-cell table:style-name="表格30.A1" office:value-type="string">
              <text:p text:style-name="P66"><text:span text:style-name="T39">南投縣</text:span><text:span text:style-name="T39">104</text:span><text:span text:style-name="T39">年度家庭照顧者支持服務方案『讓心喘息、</text:span><text:span text:style-name="T39">fu</text:span><text:span text:style-name="T39">輕鬆』</text:span></text:p>
            </table:table-cell>
            <table:table-cell table:style-name="表格30.A1" office:value-type="string">
              <text:p text:style-name="P66"><text:span text:style-name="T39">7/12</text:span><text:span text:style-name="T39">、</text:span><text:span text:style-name="T39">7/19</text:span></text:p>
            </table:table-cell>
            <table:table-cell table:style-name="表格30.E1" office:value-type="string">
              <text:p text:style-name="P78">43,155 </text:p>
            </table:table-cell>
          </table:table-row>
          <table:table-row table:style-name="表格30.3">
            <table:table-cell table:style-name="表格30.A1" office:value-type="string">
              <text:p text:style-name="P79">5</text:p>
            </table:table-cell>
            <table:table-cell table:style-name="表格30.A1" office:value-type="string">
              <text:p text:style-name="P77">社團法人南投縣家庭照顧者關懷協會</text:p>
            </table:table-cell>
            <table:table-cell table:style-name="表格30.A1" office:value-type="string">
              <text:p text:style-name="P66"><text:span text:style-name="T39">南投縣家庭照顧者支持服務方案</text:span><text:span text:style-name="T39">-</text:span><text:span text:style-name="T39">「解放負荷，舒壓身心」</text:span></text:p>
            </table:table-cell>
            <table:table-cell table:style-name="表格30.A1" office:value-type="string">
              <text:p text:style-name="P66"><text:span text:style-name="T39">3/23</text:span><text:span text:style-name="T39">、</text:span><text:span text:style-name="T39">3/30</text:span></text:p>
            </table:table-cell>
            <table:table-cell table:style-name="表格30.E1" office:value-type="string">
              <text:p text:style-name="P78">40,688 </text:p>
            </table:table-cell>
          </table:table-row>
          <table:table-row table:style-name="表格30.3">
            <table:table-cell table:style-name="表格30.A1" office:value-type="string">
              <text:p text:style-name="P79">6</text:p>
            </table:table-cell>
            <table:table-cell table:style-name="表格30.A1" office:value-type="string">
              <text:p text:style-name="P77">財團法人南投縣私立傑瑞社會福利基金會附設南投縣私立傑瑞老人安養中心</text:p>
            </table:table-cell>
            <table:table-cell table:style-name="表格30.A1" office:value-type="string">
              <text:p text:style-name="P66"><text:span text:style-name="T39">104</text:span><text:span text:style-name="T39">年度家庭照顧者訓練及支持服務計畫</text:span></text:p>
            </table:table-cell>
            <table:table-cell table:style-name="表格30.A1" office:value-type="string">
              <text:p text:style-name="P66"><text:span text:style-name="T39">4/12</text:span><text:span text:style-name="T39">、</text:span><text:span text:style-name="T39">5/16</text:span><text:span text:style-name="T39">、</text:span><text:span text:style-name="T39">6/27</text:span><text:span text:style-name="T39">、</text:span><text:span text:style-name="T39">7/25</text:span><text:span text:style-name="T39">、</text:span><text:span text:style-name="T39">8/29</text:span></text:p>
            </table:table-cell>
            <table:table-cell table:style-name="表格30.E1" office:value-type="string">
              <text:p text:style-name="P78">104,895 </text:p>
            </table:table-cell>
          </table:table-row>
          <table:table-row table:style-name="表格30.3">
            <table:table-cell table:style-name="表格30.A1" office:value-type="string">
              <text:p text:style-name="P79">7</text:p>
            </table:table-cell>
            <table:table-cell table:style-name="表格30.A1" office:value-type="string">
              <text:p text:style-name="P77">社團法人南投縣基督教青年會</text:p>
            </table:table-cell>
            <table:table-cell table:style-name="表格30.A1" office:value-type="string">
              <text:p text:style-name="P66"><text:span text:style-name="T39">104</text:span><text:span text:style-name="T39">年度「烘養感情</text:span><text:span text:style-name="T39">-</text:span><text:span text:style-name="T39">照顧你我他」南投縣家庭照顧</text:span><text:soft-page-break/><text:span text:style-name="T39">者支持服務方案</text:span></text:p>
            </table:table-cell>
            <table:table-cell table:style-name="表格30.A1" office:value-type="string">
              <text:p text:style-name="P66"><text:span text:style-name="T39">4/8</text:span><text:span text:style-name="T39">、</text:span><text:span text:style-name="T39">5/13</text:span><text:span text:style-name="T39">、</text:span><text:span text:style-name="T39">6/13</text:span></text:p>
            </table:table-cell>
            <table:table-cell table:style-name="表格30.E1" office:value-type="string">
              <text:p text:style-name="P78">41,108 </text:p>
            </table:table-cell>
          </table:table-row>
          <table:table-row table:style-name="表格30.3">
            <table:table-cell table:style-name="表格30.A1" office:value-type="string">
              <text:p text:style-name="P79">8</text:p>
            </table:table-cell>
            <table:table-cell table:style-name="表格30.A1" office:value-type="string">
              <text:p text:style-name="P89">財團法人南投縣私立南投仁愛之家</text:p>
            </table:table-cell>
            <table:table-cell table:style-name="表格30.A1" office:value-type="string">
              <text:p text:style-name="P77">「好好愛自己」家庭照顧者支持服務計畫</text:p>
            </table:table-cell>
            <table:table-cell table:style-name="表格30.A1" office:value-type="string">
              <text:p text:style-name="P66"><text:span text:style-name="T39">9/23</text:span><text:span text:style-name="T39">、</text:span><text:span text:style-name="T39">10/2</text:span><text:span text:style-name="T39">、</text:span><text:span text:style-name="T39">10/14</text:span><text:span text:style-name="T39">、</text:span><text:span text:style-name="T39">10/30</text:span><text:span text:style-name="T39">、</text:span><text:span text:style-name="T39">11/6</text:span><text:span text:style-name="T39">、</text:span><text:span text:style-name="T39">11/13</text:span></text:p>
            </table:table-cell>
            <table:table-cell table:style-name="表格30.E1" office:value-type="string">
              <text:p text:style-name="P78">49,140 </text:p>
            </table:table-cell>
          </table:table-row>
        </table:table>
        <text:p text:style-name="P322"/>
        <text:list xml:id="list114908610109374" text:continue-list="list114909548371948" text:style-name="WW8Num58">
          <text:list-item>
            <text:p text:style-name="P127">失智症老人團體家屋業務：</text:p>
          </text:list-item>
        </text:list>
        <text:list xml:id="list5931042324690993021" text:style-name="WW8Num49">
          <text:list-item>
            <text:p text:style-name="P294">緣起：面對失智症人口急速增加，為強化家庭照顧功能，落實在地老化的政策目標，亦為提供失智症老人一種小規模、生活環境家庭化及照顧服務個別化的服務模式，滿足失智症老人之多元照顧服務需求，並提高其自主能力與生活品質。</text:p>
          </text:list-item>
          <text:list-item>
            <text:p text:style-name="P285"><text:span text:style-name="T10">辦理情形：財團法人愚人之友社會福利基金會自</text:span><text:span text:style-name="T10">98</text:span><text:span text:style-name="T10">年度起接受本縣委託辦理「失智症老人團體家屋計畫」，提供失智症老人一個不同的照顧環境與生活品質；</text:span><text:span text:style-name="T10">104</text:span><text:span text:style-name="T10">年度中央核定補助新台幣</text:span><text:span text:style-name="T10">1,896,520</text:span><text:span text:style-name="T10">元，</text:span><text:span text:style-name="T10"> 104</text:span><text:span text:style-name="T10">年度</text:span><text:span text:style-name="T10">9</text:span><text:span text:style-name="T10">月止共計服務</text:span><text:span text:style-name="T10">9</text:span><text:span text:style-name="T10">名老人。</text:span></text:p>
          </text:list-item>
        </text:list>
        <text:list xml:id="list114907914757427" text:continue-list="list114908610109374" text:style-name="WW8Num58">
          <text:list-item>
            <text:p text:style-name="P323"><text:span text:style-name="T10">南投縣中低收入老人</text:span><text:span text:style-name="T10">(</text:span><text:span text:style-name="T10">年滿六十五歲以上未滿七十歲</text:span><text:span text:style-name="T10">)</text:span><text:span text:style-name="T10">自付全民健康保險費補助實施計畫，於公務預算編列</text:span><text:span text:style-name="T10">486</text:span><text:span text:style-name="T10">萬</text:span><text:span text:style-name="T10">2,000</text:span><text:span text:style-name="T10">元，本府為讓縣內長者，不因收入高低或付費能力，人人享用全民健保醫療資源，以減輕經濟負擔，促進健康老化。補助對象為設籍本縣滿</text:span><text:span text:style-name="T10">65</text:span><text:span text:style-name="T10">歲以上未滿</text:span><text:span text:style-name="T10">70</text:span><text:span text:style-name="T10">歲以上領有中低收入老人生活津貼，且參加全民健康保險者。定額補助每月保費自付額部分</text:span><text:span text:style-name="T10">299</text:span><text:span text:style-name="T10">元。發放方式採半年發放一次為原則，分別為</text:span><text:span text:style-name="T10">7</text:span><text:span text:style-name="T10">月</text:span><text:span text:style-name="T10">25</text:span><text:span text:style-name="T10">日及隔年</text:span><text:span text:style-name="T10">1</text:span><text:span text:style-name="T10">月</text:span><text:span text:style-name="T10">15</text:span><text:span text:style-name="T10">日前，</text:span><text:span text:style-name="T10"> </text:span><text:span text:style-name="T10">104年度之補助業於</text:span><text:span text:style-name="T10">10</text:span><text:span text:style-name="T10">4年7月25日直接匯入原生活津貼領取帳戶，104年1至6月執行經費為新臺幣180萬4,764元，受益人次1,075人。</text:span></text:p>
          </text:list-item>
          <text:list-item>
            <text:p text:style-name="P323"><text:span text:style-name="T10">社照據點</text:span><text:span text:style-name="T10">10</text:span><text:span text:style-name="T10">4年度1至9月底已增設12個新點，迄今社照據點數為81個點，鄉鎮市服務涵蓋率達</text:span><text:span text:style-name="T10">100%</text:span><text:span text:style-name="T10">。</text:span></text:p>
          </text:list-item>
          <text:list-item>
            <text:p text:style-name="P324">重陽節敬老禮金：</text:p>
          </text:list-item>
        </text:list>
        <text:p text:style-name="P304">104年度年滿75歲至99歲長輩，調整發放新台幣1,000元敬老禮金，發放人數約3萬8,922人；百歲以上人瑞長輩發放新台幣1萬元禮金，發放人數約56人，落實本縣社會福利政策。</text:p>
        <text:p text:style-name="P304">發放時間於每年重陽節慶2至3個月前，彙總全縣核發統計名冊，委託鄉鎮市公所協助發放。</text:p>
        <text:p text:style-name="P303"><text:span text:style-name="T10">105年度起，調整對象年齡下降為年滿65歲以上，受益人口增加約3萬9,231人。編列預算新台幣2,000萬元整，辦理第一次追加減為新台幣1,900元整，並辦理流用經費新台幣70萬元整，總預算為新台幣3,970萬元整。</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文鼎細圓" svg:font-family="文鼎細圓" style:font-family-generic="modern"/>
    <style:font-face style:name="華康隸書體" svg:font-family="華康隸書體, 'Arial Unicode MS'" style:font-family-generic="modern"/>
    <style:font-face style:name="超研澤粗圓" svg:font-family="超研澤粗圓" style:font-family-generic="modern"/>
    <style:font-face style:name="sө" svg:font-family="s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default-outline-level="1" style:list-style-name="" style:class="text">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paragraph-properties fo:margin-top="0cm" fo:margin-bottom="0.212cm" loext:contextual-spacing="false"/>
      <style:text-properties fo:language="none" fo:country="non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class="text">
      <style:paragraph-properties fo:margin-left="1.651cm" fo:margin-right="0cm" fo:margin-top="0.706cm" fo:margin-bottom="0.706cm" loext:contextual-spacing="false" style:line-height-at-least="0.706cm" fo:text-align="justify" style:justify-single-word="false" fo:text-indent="-1.651cm" style:auto-text-indent="false" fo:keep-with-next="always" style:snap-to-layout-grid="false"/>
      <style:text-properties fo:font-size="16pt" style:font-name-asian="超研澤粗圓" style:font-family-asian="超研澤粗圓" style:font-family-generic-asian="modern" style:font-size-asian="16pt" style:font-size-complex="14pt" style:language-complex="hi" style:country-complex="IN"/>
    </style:style>
    <style:style style:name="本文縮排_20_2" style:display-name="本文縮排 2" style:family="paragraph" style:parent-style-name="Standard">
      <style:paragraph-properties fo:margin-left="1.358cm" fo:margin-right="0cm" fo:line-height="0.635cm" fo:text-indent="-1.358cm" style:auto-text-indent="false"/>
      <style:text-properties style:font-name="標楷體" fo:font-family="標楷體" style:font-family-generic="script" fo:font-size="14pt" fo:language="none" fo:country="none"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text-properties fo:language="none" fo:country="none"/>
    </style:style>
    <style:style style:name="_20_字元_20_字元_20_字元_20_字元" style:display-name="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CM8"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內文_20__2b__20_標楷體" style:display-name="內文 + 標楷體" style:family="paragraph" style:parent-style-name="Standard">
      <style:paragraph-properties fo:margin-left="0cm" fo:margin-right="0cm" fo:margin-top="0.088cm" fo:margin-bottom="0.088cm" loext:contextual-spacing="false" fo:text-indent="0.353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無間距" style:family="paragraph">
      <style:paragraph-properties fo:orphans="0" fo:widows="0"/>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清單段落" style:family="paragraph" style:parent-style-name="Standard">
      <style:paragraph-properties fo:margin-left="0.847cm" fo:margin-right="0cm" fo:text-indent="0cm" style:auto-text-indent="false"/>
    </style:style>
    <style:style style:name="本文縮排_20_3" style:display-name="本文縮排 3" style:family="paragraph" style:parent-style-name="Standard">
      <style:paragraph-properties fo:margin-left="0.963cm" fo:margin-right="0cm" fo:line-height="1.058cm" fo:text-align="justify" style:justify-single-word="false" fo:text-indent="-0.963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區塊文字" style:family="paragraph" style:parent-style-name="Standard">
      <style:paragraph-properties fo:margin-left="1.058cm" fo:margin-right="0.173cm" fo:text-align="justify" style:justify-single-word="false" fo:text-indent="0.074cm" style:auto-text-indent="false">
        <style:tab-stops>
          <style:tab-stop style:position="17.463cm"/>
        </style:tab-stops>
      </style:paragraph-properties>
      <style:text-properties style:font-name="華康隸書體" fo:font-family="華康隸書體, 'Arial Unicode MS'" style:font-family-generic="modern" fo:font-size="14pt" style:font-name-asian="華康隸書體" style:font-family-asian="華康隸書體, 'Arial Unicode MS'" style:font-family-generic-asian="modern" style:font-size-asian="14pt"/>
    </style:style>
    <style:style style:name="本文_20_2" style:display-name="本文 2" style:family="paragraph" style:parent-style-name="Standard">
      <style:text-properties fo:font-size="16pt" style:font-size-asian="16pt"/>
    </style:style>
    <style:style style:name="一" style:family="paragraph" style:parent-style-name="Standard" style:list-style-name="WW8Num36">
      <style:paragraph-properties style:snap-to-layout-grid="false"/>
      <style:text-properties style:font-name="標楷體" fo:font-family="標楷體" style:font-family-generic="script" fo:font-size="13pt" style:font-name-asian="標楷體" style:font-family-asian="標楷體" style:font-family-generic-asian="script" style:font-size-asian="13pt" style:font-size-complex="10pt"/>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本文第一層縮排_20_2" style:display-name="本文第一層縮排 2" style:family="paragraph" style:parent-style-name="Text_20_body_20_indent">
      <style:paragraph-properties fo:margin-left="0.847cm" fo:margin-right="0cm" fo:text-indent="0.37cm" style:auto-text-indent="false"/>
      <style:text-properties fo:language="en" fo:country="US" style:language-asian="zh" style:country-asian="TW"/>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language="none" fo:country="none" style:letter-kerning="true" style:font-name-complex="新細明體" style:font-family-complex="新細明體, PMingLiU" style:font-family-generic-complex="roman" style:font-pitch-complex="variable" style:font-size-complex="10pt"/>
    </style:style>
    <style:style style:name="yiv256578595msonormal"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yiv2018732829msonormal"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清單段落1"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項目符號" style:family="paragraph" style:parent-style-name="Standard" style:list-style-name="WW8Num85">
      <style:paragraph-properties fo:margin-left="0.353cm" fo:margin-right="0cm" fo:margin-top="0cm" fo:margin-bottom="0cm" loext:contextual-spacing="true" fo:text-indent="-0.353cm" style:auto-text-indent="false">
        <style:tab-stops>
          <style:tab-stop style:position="0.637cm"/>
        </style:tab-stops>
      </style:paragraph-properties>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發文" style:family="paragraph" style:parent-style-name="Standard">
      <style:paragraph-properties fo:margin-left="2cm" fo:margin-right="0cm" fo:text-align="justify" style:justify-single-word="false" fo:text-indent="0cm" style:auto-text-indent="false" style:snap-to-layout-grid="false"/>
      <style:text-properties fo:font-size="11pt" fo:language="none" fo:country="none" style:font-name-asian="標楷體" style:font-family-asian="標楷體" style:font-family-generic-asian="script" style:font-size-asian="11pt" style:font-size-complex="11pt"/>
    </style:style>
    <style:style style:name="條文" style:family="paragraph" style:parent-style-name="Standard">
      <style:paragraph-properties fo:margin-left="2.35cm" fo:margin-right="0cm" style:line-height-at-least="0.706cm" fo:text-align="justify" style:justify-single-word="false" fo:text-indent="-2.35cm" style:auto-text-indent="false" style:snap-to-layout-grid="false"/>
      <style:text-properties fo:font-size="11pt" fo:language="none" fo:country="none" style:font-name-asian="標楷體" style:font-family-asian="標楷體" style:font-family-generic-asian="script" style:font-size-asian="11pt" style:font-size-complex="11pt"/>
    </style:style>
    <style:style style:name="日期" style:family="paragraph" style:parent-style-name="Standard" style:next-style-name="Standard">
      <style:paragraph-properties fo:text-align="end" style:justify-single-word="false"/>
      <style:text-properties fo:font-size="10pt" fo:font-weight="bold" style:font-name-asian="標楷體" style:font-family-asian="標楷體" style:font-family-generic-asian="script" style:font-size-asian="10pt" style:font-weight-asian="bold" style:font-size-complex="13.5pt" style:font-weight-complex="bold"/>
    </style:style>
    <style:style style:name="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註解方塊文字" style:family="paragraph" style:parent-style-name="Standard">
      <style:text-properties style:font-name="Calibri Light" fo:font-family="'Calibri Light'" style:font-family-generic="swiss" style:font-pitch="variable" fo:font-size="9pt" style:font-size-asian="9pt" style:font-name-complex="Calibri Light" style:font-family-complex="'Calibri Light'" style:font-family-generic-complex="swiss" style:font-pitch-complex="variable" style:font-size-complex="9pt"/>
    </style:style>
    <style:style style:name="default"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size="12pt" style:font-name-asian="文鼎細圓" style:font-family-asian="文鼎細圓" style:font-family-generic-asian="modern" style:font-size-asian="12pt"/>
    </style:style>
    <style:style style:name="WW8Num3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asian="標楷體" style:font-family-asian="標楷體" style:font-family-generic-asian="script"/>
    </style:style>
    <style:style style:name="WW8Num44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asian="標楷體" style:font-family-asian="標楷體" style:font-family-generic-asian="script"/>
    </style:style>
    <style:style style:name="WW8Num45z1" style:family="text"/>
    <style:style style:name="WW8Num45z2"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48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8z2" style:family="text"/>
    <style:style style:name="WW8Num48z3"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48z4"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48z5" style:family="text"/>
    <style:style style:name="WW8Num48z6" style:family="text"/>
    <style:style style:name="WW8Num48z7" style:family="text"/>
    <style:style style:name="WW8Num48z8" style:family="text"/>
    <style:style style:name="WW8Num4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style:font-name-asian="標楷體" style:font-family-asian="標楷體" style:font-family-generic-asian="script"/>
    </style:style>
    <style:style style:name="WW8Num62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asian="標楷體" style:font-family-asian="標楷體" style:font-family-generic-asian="script"/>
    </style:style>
    <style:style style:name="WW8Num68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style:font-name-complex="Times New Roman" style:font-family-complex="'Times New Roman'" style:font-family-generic-complex="roman" style:font-pitch-complex="variable"/>
    </style:style>
    <style:style style:name="WW8Num85z1" style:family="text">
      <style:text-properties style:font-name-complex="Times New Roman" style:font-family-complex="'Times New Roman'" style:font-family-generic-complex="roman" style:font-pitch-complex="variable"/>
    </style:style>
    <style:style style:name="WW8Num86z0" style:family="text">
      <style:text-properties style:font-name-asian="標楷體" style:font-family-asian="標楷體" style:font-family-generic-asian="script"/>
    </style:style>
    <style:style style:name="WW8Num86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style:font-name-asian="標楷體" style:font-family-asian="標楷體" style:font-family-generic-asian="script"/>
    </style:style>
    <style:style style:name="WW8Num97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dialog_5f_text1" style:display-name="dialog_text1" style:family="text" style:parent-style-name="預設段落字型">
      <style:text-properties fo:color="#000000" style:font-name="sө" fo:font-family="sө, 'Times New Roman'" style:font-family-generic="roman" fo:font-size="12pt" style:font-size-asian="12pt" style:font-name-complex="sө" style:font-family-complex="sө, 'Times New Roman'" style:font-family-generic-complex="roman" style:font-size-complex="12pt"/>
    </style:style>
    <style:style style:name="Page_20_Number" style:display-name="Page Number" style:family="text" style:parent-style-name="預設段落字型"/>
    <style:style style:name="本文縮排_20_2_20_字元" style:display-name="本文縮排 2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size-complex="12pt"/>
    </style:style>
    <style:style style:name="本文縮排_20_字元" style:display-name="本文縮排 字元" style:family="text">
      <style:text-properties fo:font-size="12pt" style:letter-kerning="true" style:font-size-asian="12pt" style:font-size-complex="12pt"/>
    </style:style>
    <style:style style:name="標題_20_2_20_字元" style:display-name="標題 2 字元" style:family="text" style:parent-style-name="預設段落字型">
      <style:text-properties fo:font-size="16pt" style:letter-kerning="true" style:font-name-asian="超研澤粗圓" style:font-family-asian="超研澤粗圓" style:font-family-generic-asian="modern" style:font-size-asian="16pt" style:font-size-complex="14pt" style:language-complex="hi" style:country-complex="IN"/>
    </style:style>
    <style:style style:name="本文縮排_20_3_20_字元" style:display-name="本文縮排 3 字元" style:family="text" style:parent-style-name="預設段落字型">
      <style:text-properties style:font-name="標楷體" fo:font-family="標楷體" style:font-family-generic="script" fo:font-size="14pt" style:letter-kerning="true" style:font-name-asian="標楷體" style:font-family-asian="標楷體" style:font-family-generic-asian="script" style:font-size-asian="14pt" style:font-size-complex="12pt"/>
    </style:style>
    <style:style style:name="本文_20_2_20_字元" style:display-name="本文 2 字元" style:family="text" style:parent-style-name="預設段落字型">
      <style:text-properties fo:font-size="16pt" style:letter-kerning="true" style:font-size-asian="16pt" style:font-size-complex="12pt"/>
    </style:style>
    <style:style style:name="本文_20_3_20_字元" style:display-name="本文 3 字元" style:family="text" style:parent-style-name="預設段落字型">
      <style:text-properties fo:font-size="8pt" style:letter-kerning="true" style:font-size-asian="8pt" style:font-size-complex="8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問候_20_字元" style:display-name="問候 字元" style:family="text" style:parent-style-name="預設段落字型">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結語_20_字元" style:display-name="結語 字元" style:family="text" style:parent-style-name="預設段落字型">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HTML_20_預設格式_20_字元" style:display-name="HTML 預設格式 字元" style:family="text" style:parent-style-name="預設段落字型">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本文第一層縮排_20_2_20_字元" style:display-name="本文第一層縮排 2 字元" style:family="text" style:parent-style-name="本文縮排_20_字元"/>
    <style:style style:name="字元_20_字元1" style:display-name="字元 字元1"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style>
    <style:style style:name="內文_20__28_Web_29__20_字元" style:display-name="內文 (Web) 字元" style:family="text">
      <style:text-properties style:font-name="新細明體" fo:font-family="新細明體, PMingLiU" style:font-family-generic="roman" style:font-pitch="variable" fo:font-size="12pt" style:font-size-asian="12pt" style:font-name-complex="新細明體" style:font-family-complex="新細明體, PMingLiU" style:font-family-generic-complex="roman" style:font-pitch-complex="variable"/>
    </style:style>
    <style:style style:name="本文_20_字元" style:display-name="本文 字元" style:family="text">
      <style:text-properties fo:font-size="12pt" style:letter-kerning="true" style:font-size-asian="12pt" style:font-size-complex="12pt"/>
    </style:style>
    <style:style style:name="字元_20_字元" style:display-name="字元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發文_20_字元" style:display-name="發文 字元" style:family="text">
      <style:text-properties fo:font-size="11pt" style:letter-kerning="true" style:font-name-asian="標楷體" style:font-family-asian="標楷體" style:font-family-generic-asian="script" style:font-size-asian="11pt" style:font-size-complex="11pt"/>
    </style:style>
    <style:style style:name="條文_20_字元" style:display-name="條文 字元" style:family="text">
      <style:text-properties fo:font-size="11pt" style:letter-kerning="true" style:font-name-asian="標楷體" style:font-family-asian="標楷體" style:font-family-generic-asian="script" style:font-size-asian="11pt" style:font-size-complex="11pt"/>
    </style:style>
    <style:style style:name="日期_20_字元" style:display-name="日期 字元" style:family="text" style:parent-style-name="預設段落字型">
      <style:text-properties fo:font-weight="bold" style:letter-kerning="true" style:font-name-asian="標楷體" style:font-family-asian="標楷體" style:font-family-generic-asian="script" style:font-weight-asian="bold" style:font-size-complex="13.5pt" style:font-weight-complex="bold"/>
    </style:style>
    <style:style style:name="標題_20_字元" style:display-name="標題 字元" style:family="text" style:parent-style-name="預設段落字型">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st1" style:family="text" style:parent-style-name="預設段落字型"/>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letter-kerning="true" style:font-size-asian="9pt" style:font-name-complex="Calibri Light" style:font-family-complex="'Calibri Light'" style:font-family-generic-complex="swiss" style:font-pitch-complex="variable" style:font-size-complex="9pt"/>
    </style:style>
    <style:style style:name="txt041"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1.44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2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1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98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8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6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52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3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10.26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11.11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11.95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12.80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13.65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4.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10.26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11.11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11.95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12.80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13.65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4.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space" fo:text-indent="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space" fo:text-indent="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1.44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2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1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98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8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6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52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3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1.44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2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1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98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8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6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52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3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10.26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11.11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11.959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12.80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13.65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14.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1.44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2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1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98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8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6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52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3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space" fo:text-indent="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space" fo:text-indent="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847cm" fo:margin-left="7.59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8.43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9.28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10.13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10.97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11.82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12.67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13.51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14.3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10.26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11.11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11.959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12.80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13.65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14.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847cm" fo:margin-left="4.84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5.69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6.542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7.38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8.23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9.08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9.92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10.77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11.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1.44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2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1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98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8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6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52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3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space" fo:text-indent="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space" fo:text-indent="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847cm" fo:margin-left="1.44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2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1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98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8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6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52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3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space" fo:text-indent="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space" fo:text-indent="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space" fo:text-indent="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10.266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11.11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11.959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12.806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13.65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14.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1.446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2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1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986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8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6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52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3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847cm" fo:margin-left="1.44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2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1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98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8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6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52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3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space" fo:text-indent="2cm" fo:margin-left="0.05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35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482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2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17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2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86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15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space" fo:text-indent="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space" fo:text-indent="2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space" fo:text-indent="2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10.266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11.11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11.959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12.806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13.65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14.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847cm" fo:margin-left="1.446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2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1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98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8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6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52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3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fo:text-indent="-0.847cm" fo:margin-left="2.87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3.722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4.568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5.415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6.262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7.1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955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8.80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9.6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space" fo:text-indent="2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space" fo:text-indent="2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fo:text-indent="-0.847cm" fo:margin-left="1.446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2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1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986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8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6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526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3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space" fo:text-indent="2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space" fo:text-indent="2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space" fo:text-indent="2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space" fo:text-indent="-1.401cm" fo:margin-left="2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10.266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11.11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11.959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12.806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13.65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14.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space" fo:text-indent="2cm" fo:margin-left="0.058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35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482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28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17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22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868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15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space" fo:text-indent="2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10.266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11.11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11.959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12.806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13.65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14.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4.63cm" fo:text-indent="-1.138cm" fo:margin-left="4.63cm"/>
        </style:list-level-properties>
      </text:list-level-style-number>
      <text:list-level-style-number text:level="2" text:style-name="WW8Num44z1" style:num-prefix="（" style:num-suffix="）" style:num-format="一, 二, 三, ...">
        <style:list-level-properties text:list-level-position-and-space-mode="label-alignment">
          <style:list-level-label-alignment text:label-followed-by="space" fo:text-indent="-1.401cm" fo:margin-left="2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44z3" style:num-suffix="." style:num-format="1">
        <style:list-level-properties text:list-level-position-and-space-mode="label-alignment">
          <style:list-level-label-alignment text:label-followed-by="space" fo:text-indent="2cm"/>
        </style:list-level-properties>
      </text:list-level-style-number>
      <text:list-level-style-number text:level="5" text:style-name="WW8Num44z4" style:num-prefix="("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一, 二, 三, ...">
        <style:list-level-properties text:list-level-position-and-space-mode="label-alignment">
          <style:list-level-label-alignment text:label-followed-by="listtab" text:list-tab-stop-position="4.63cm" fo:text-indent="-1.138cm" fo:margin-left="4.63cm"/>
        </style:list-level-properties>
      </text:list-level-style-number>
      <text:list-level-style-number text:level="2" text:style-name="WW8Num45z1" style:num-prefix="(" style:num-suffix=")" style:num-format="一, 二, 三, ...">
        <style:list-level-properties text:list-level-position-and-space-mode="label-alignment">
          <style:list-level-label-alignment text:label-followed-by="listtab" fo:text-indent="-1.401cm" fo:margin-left="2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45z1" style:num-suffix="." style:num-format="1">
        <style:list-level-properties text:list-level-position-and-space-mode="label-alignment">
          <style:list-level-label-alignment text:label-followed-by="space" fo:text-indent="2cm"/>
        </style:list-level-properties>
      </text:list-level-style-number>
      <text:list-level-style-number text:level="5" text:style-name="WW8Num45z4" style:num-prefix="("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space" fo:text-indent="2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10.266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11.11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11.959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12.806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13.65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14.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一, 二, 三, ...">
        <style:list-level-properties text:list-level-position-and-space-mode="label-alignment">
          <style:list-level-label-alignment text:label-followed-by="listtab" text:list-tab-stop-position="4.63cm" fo:text-indent="-1.138cm" fo:margin-left="4.63cm"/>
        </style:list-level-properties>
      </text:list-level-style-number>
      <text:list-level-style-number text:level="2" text:style-name="WW8Num48z1" style:num-prefix="（" style:num-suffix="）" style:num-format="一, 二, 三, ...">
        <style:list-level-properties text:list-level-position-and-space-mode="label-alignment">
          <style:list-level-label-alignment text:label-followed-by="space" fo:text-indent="-1.401cm" fo:margin-left="2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48z3" style:num-suffix="." style:num-format="1">
        <style:list-level-properties text:list-level-position-and-space-mode="label-alignment">
          <style:list-level-label-alignment text:label-followed-by="space" fo:text-indent="2cm"/>
        </style:list-level-properties>
      </text:list-level-style-number>
      <text:list-level-style-number text:level="5" text:style-name="WW8Num48z4" style:num-prefix="("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space" fo:text-indent="2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space" fo:text-indent="2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10.266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11.11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11.959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12.806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13.65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14.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space" fo:text-indent="2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847cm" fo:margin-left="10.266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fo:text-indent="-0.847cm" fo:margin-left="11.11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847cm" fo:margin-left="11.959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847cm" fo:margin-left="12.806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fo:text-indent="-0.847cm" fo:margin-left="13.65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847cm" fo:margin-left="14.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847cm" fo:margin-left="10.266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fo:text-indent="-0.847cm" fo:margin-left="11.11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847cm" fo:margin-left="11.959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847cm" fo:margin-left="12.806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fo:text-indent="-0.847cm" fo:margin-left="13.65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847cm" fo:margin-left="14.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space" fo:text-indent="2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一, 二, 三, ...">
        <style:list-level-properties text:list-level-position-and-space-mode="label-alignment">
          <style:list-level-label-alignment text:label-followed-by="listtab" fo:text-indent="-0.847cm" fo:margin-left="1.446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fo:text-indent="-0.847cm" fo:margin-left="2.2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847cm" fo:margin-left="3.14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847cm" fo:margin-left="3.986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fo:text-indent="-0.847cm" fo:margin-left="4.8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847cm" fo:margin-left="5.68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847cm" fo:margin-left="6.526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fo:text-indent="-0.847cm" fo:margin-left="7.3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847cm" fo:margin-left="10.266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fo:text-indent="-0.847cm" fo:margin-left="11.11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847cm" fo:margin-left="11.959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847cm" fo:margin-left="12.806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fo:text-indent="-0.847cm" fo:margin-left="13.65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847cm" fo:margin-left="14.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 style:num-suffix=")" style:num-format="一, 二, 三, ...">
        <style:list-level-properties text:list-level-position-and-space-mode="label-alignment">
          <style:list-level-label-alignment text:label-followed-by="listtab" fo:text-indent="-0.847cm" fo:margin-left="1.446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fo:text-indent="-0.847cm" fo:margin-left="2.2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847cm" fo:margin-left="3.14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847cm" fo:margin-left="3.986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fo:text-indent="-0.847cm" fo:margin-left="4.8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847cm" fo:margin-left="5.68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847cm" fo:margin-left="6.526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fo:text-indent="-0.847cm" fo:margin-left="7.3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space" fo:text-indent="2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 style:num-suffix=")" style:num-format="一, 二, 三, ...">
        <style:list-level-properties text:list-level-position-and-space-mode="label-alignment">
          <style:list-level-label-alignment text:label-followed-by="listtab" fo:text-indent="-0.847cm" fo:margin-left="1.446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fo:text-indent="-0.847cm" fo:margin-left="2.2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fo:text-indent="-0.847cm" fo:margin-left="3.14cm"/>
        </style:list-level-properties>
      </text:list-level-style-number>
      <text:list-level-style-number text:level="4" text:style-name="WW8Num60z3" style:num-suffix="." style:num-format="1">
        <style:list-level-properties text:list-level-position-and-space-mode="label-alignment">
          <style:list-level-label-alignment text:label-followed-by="listtab" fo:text-indent="-0.847cm" fo:margin-left="3.986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fo:text-indent="-0.847cm" fo:margin-left="4.8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fo:text-indent="-0.847cm" fo:margin-left="5.68cm"/>
        </style:list-level-properties>
      </text:list-level-style-number>
      <text:list-level-style-number text:level="7" text:style-name="WW8Num60z6" style:num-suffix="." style:num-format="1">
        <style:list-level-properties text:list-level-position-and-space-mode="label-alignment">
          <style:list-level-label-alignment text:label-followed-by="listtab" fo:text-indent="-0.847cm" fo:margin-left="6.526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fo:text-indent="-0.847cm" fo:margin-left="7.3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space" fo:text-indent="2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text:list-tab-stop-position="4.63cm" fo:text-indent="-1.138cm" fo:margin-left="4.63cm"/>
        </style:list-level-properties>
      </text:list-level-style-number>
      <text:list-level-style-number text:level="2" text:style-name="WW8Num62z1" style:num-prefix="（" style:num-suffix="）" style:num-format="一, 二, 三, ...">
        <style:list-level-properties text:list-level-position-and-space-mode="label-alignment">
          <style:list-level-label-alignment text:label-followed-by="space" fo:text-indent="-1.401cm" fo:margin-left="2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62z3" style:num-suffix="." style:num-format="1">
        <style:list-level-properties text:list-level-position-and-space-mode="label-alignment">
          <style:list-level-label-alignment text:label-followed-by="space" fo:text-indent="2cm"/>
        </style:list-level-properties>
      </text:list-level-style-number>
      <text:list-level-style-number text:level="5" text:style-name="WW8Num62z4" style:num-prefix="("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4" text:style-name="WW8Num63z3" style:num-suffix="." style:num-format="1">
        <style:list-level-properties text:list-level-position-and-space-mode="label-alignment">
          <style:list-level-label-alignment text:label-followed-by="listtab" fo:text-indent="-0.847cm" fo:margin-left="10.266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fo:text-indent="-0.847cm" fo:margin-left="11.11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fo:text-indent="-0.847cm" fo:margin-left="11.959cm"/>
        </style:list-level-properties>
      </text:list-level-style-number>
      <text:list-level-style-number text:level="7" text:style-name="WW8Num63z6" style:num-suffix="." style:num-format="1">
        <style:list-level-properties text:list-level-position-and-space-mode="label-alignment">
          <style:list-level-label-alignment text:label-followed-by="listtab" fo:text-indent="-0.847cm" fo:margin-left="12.806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fo:text-indent="-0.847cm" fo:margin-left="13.65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fo:text-indent="-0.847cm" fo:margin-left="14.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 style:num-suffix=")" style:num-format="一, 二, 三, ...">
        <style:list-level-properties text:list-level-position-and-space-mode="label-alignment">
          <style:list-level-label-alignment text:label-followed-by="listtab" fo:text-indent="-0.847cm" fo:margin-left="1.446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fo:text-indent="-0.847cm" fo:margin-left="2.2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fo:text-indent="-0.847cm" fo:margin-left="3.14cm"/>
        </style:list-level-properties>
      </text:list-level-style-number>
      <text:list-level-style-number text:level="4" text:style-name="WW8Num64z3" style:num-suffix="." style:num-format="1">
        <style:list-level-properties text:list-level-position-and-space-mode="label-alignment">
          <style:list-level-label-alignment text:label-followed-by="listtab" fo:text-indent="-0.847cm" fo:margin-left="3.986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fo:text-indent="-0.847cm" fo:margin-left="4.8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fo:text-indent="-0.847cm" fo:margin-left="5.68cm"/>
        </style:list-level-properties>
      </text:list-level-style-number>
      <text:list-level-style-number text:level="7" text:style-name="WW8Num64z6" style:num-suffix="." style:num-format="1">
        <style:list-level-properties text:list-level-position-and-space-mode="label-alignment">
          <style:list-level-label-alignment text:label-followed-by="listtab" fo:text-indent="-0.847cm" fo:margin-left="6.526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fo:text-indent="-0.847cm" fo:margin-left="7.3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4" text:style-name="WW8Num65z3" style:num-suffix="." style:num-format="1">
        <style:list-level-properties text:list-level-position-and-space-mode="label-alignment">
          <style:list-level-label-alignment text:label-followed-by="listtab" fo:text-indent="-0.847cm" fo:margin-left="10.266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fo:text-indent="-0.847cm" fo:margin-left="11.11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fo:text-indent="-0.847cm" fo:margin-left="11.959cm"/>
        </style:list-level-properties>
      </text:list-level-style-number>
      <text:list-level-style-number text:level="7" text:style-name="WW8Num65z6" style:num-suffix="." style:num-format="1">
        <style:list-level-properties text:list-level-position-and-space-mode="label-alignment">
          <style:list-level-label-alignment text:label-followed-by="listtab" fo:text-indent="-0.847cm" fo:margin-left="12.806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fo:text-indent="-0.847cm" fo:margin-left="13.65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fo:text-indent="-0.847cm" fo:margin-left="14.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 style:num-suffix=")" style:num-format="一, 二, 三, ...">
        <style:list-level-properties text:list-level-position-and-space-mode="label-alignment">
          <style:list-level-label-alignment text:label-followed-by="listtab" fo:text-indent="-0.847cm" fo:margin-left="1.446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fo:text-indent="-0.847cm" fo:margin-left="2.2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fo:text-indent="-0.847cm" fo:margin-left="3.14cm"/>
        </style:list-level-properties>
      </text:list-level-style-number>
      <text:list-level-style-number text:level="4" text:style-name="WW8Num66z3" style:num-suffix="." style:num-format="1">
        <style:list-level-properties text:list-level-position-and-space-mode="label-alignment">
          <style:list-level-label-alignment text:label-followed-by="listtab" fo:text-indent="-0.847cm" fo:margin-left="3.986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fo:text-indent="-0.847cm" fo:margin-left="4.8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fo:text-indent="-0.847cm" fo:margin-left="5.68cm"/>
        </style:list-level-properties>
      </text:list-level-style-number>
      <text:list-level-style-number text:level="7" text:style-name="WW8Num66z6" style:num-suffix="." style:num-format="1">
        <style:list-level-properties text:list-level-position-and-space-mode="label-alignment">
          <style:list-level-label-alignment text:label-followed-by="listtab" fo:text-indent="-0.847cm" fo:margin-left="6.526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fo:text-indent="-0.847cm" fo:margin-left="7.3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space" fo:text-indent="2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一, 二, 三, ...">
        <style:list-level-properties text:list-level-position-and-space-mode="label-alignment">
          <style:list-level-label-alignment text:label-followed-by="listtab" text:list-tab-stop-position="4.63cm" fo:text-indent="-1.138cm" fo:margin-left="4.63cm"/>
        </style:list-level-properties>
      </text:list-level-style-number>
      <text:list-level-style-number text:level="2" text:style-name="WW8Num68z1" style:num-prefix="（" style:num-suffix="）" style:num-format="一, 二, 三, ...">
        <style:list-level-properties text:list-level-position-and-space-mode="label-alignment">
          <style:list-level-label-alignment text:label-followed-by="space" fo:text-indent="-1.401cm" fo:margin-left="2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68z3" style:num-suffix="." style:num-format="1">
        <style:list-level-properties text:list-level-position-and-space-mode="label-alignment">
          <style:list-level-label-alignment text:label-followed-by="space" fo:text-indent="2cm"/>
        </style:list-level-properties>
      </text:list-level-style-number>
      <text:list-level-style-number text:level="5" text:style-name="WW8Num68z4" style:num-prefix="("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 style:num-suffix=")" style:num-format="一, 二, 三, ...">
        <style:list-level-properties text:list-level-position-and-space-mode="label-alignment">
          <style:list-level-label-alignment text:label-followed-by="listtab" fo:text-indent="-0.847cm" fo:margin-left="1.446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fo:text-indent="-0.847cm" fo:margin-left="2.2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fo:text-indent="-0.847cm" fo:margin-left="3.14cm"/>
        </style:list-level-properties>
      </text:list-level-style-number>
      <text:list-level-style-number text:level="4" text:style-name="WW8Num69z3" style:num-suffix="." style:num-format="1">
        <style:list-level-properties text:list-level-position-and-space-mode="label-alignment">
          <style:list-level-label-alignment text:label-followed-by="listtab" fo:text-indent="-0.847cm" fo:margin-left="3.986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fo:text-indent="-0.847cm" fo:margin-left="4.8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fo:text-indent="-0.847cm" fo:margin-left="5.68cm"/>
        </style:list-level-properties>
      </text:list-level-style-number>
      <text:list-level-style-number text:level="7" text:style-name="WW8Num69z6" style:num-suffix="." style:num-format="1">
        <style:list-level-properties text:list-level-position-and-space-mode="label-alignment">
          <style:list-level-label-alignment text:label-followed-by="listtab" fo:text-indent="-0.847cm" fo:margin-left="6.526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fo:text-indent="-0.847cm" fo:margin-left="7.3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style:list-level-properties text:list-level-position-and-space-mode="label-alignment">
          <style:list-level-label-alignment text:label-followed-by="space" fo:text-indent="2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 style:num-suffix=")" style:num-format="一, 二, 三, ...">
        <style:list-level-properties text:list-level-position-and-space-mode="label-alignment">
          <style:list-level-label-alignment text:label-followed-by="listtab" fo:text-indent="-0.847cm" fo:margin-left="1.446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fo:text-indent="-0.847cm" fo:margin-left="2.2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fo:text-indent="-0.847cm" fo:margin-left="3.14cm"/>
        </style:list-level-properties>
      </text:list-level-style-number>
      <text:list-level-style-number text:level="4" text:style-name="WW8Num71z3" style:num-suffix="." style:num-format="1">
        <style:list-level-properties text:list-level-position-and-space-mode="label-alignment">
          <style:list-level-label-alignment text:label-followed-by="listtab" fo:text-indent="-0.847cm" fo:margin-left="3.986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fo:text-indent="-0.847cm" fo:margin-left="4.8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fo:text-indent="-0.847cm" fo:margin-left="5.68cm"/>
        </style:list-level-properties>
      </text:list-level-style-number>
      <text:list-level-style-number text:level="7" text:style-name="WW8Num71z6" style:num-suffix="." style:num-format="1">
        <style:list-level-properties text:list-level-position-and-space-mode="label-alignment">
          <style:list-level-label-alignment text:label-followed-by="listtab" fo:text-indent="-0.847cm" fo:margin-left="6.526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fo:text-indent="-0.847cm" fo:margin-left="7.3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space" fo:text-indent="2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1">
        <style:list-level-properties text:list-level-position-and-space-mode="label-alignment">
          <style:list-level-label-alignment text:label-followed-by="space" fo:text-indent="2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 style:num-suffix=")" style:num-format="一, 二, 三, ...">
        <style:list-level-properties text:list-level-position-and-space-mode="label-alignment">
          <style:list-level-label-alignment text:label-followed-by="listtab" fo:text-indent="-0.847cm" fo:margin-left="1.446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fo:text-indent="-0.847cm" fo:margin-left="2.2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fo:text-indent="-0.847cm" fo:margin-left="3.14cm"/>
        </style:list-level-properties>
      </text:list-level-style-number>
      <text:list-level-style-number text:level="4" text:style-name="WW8Num74z3" style:num-suffix="." style:num-format="1">
        <style:list-level-properties text:list-level-position-and-space-mode="label-alignment">
          <style:list-level-label-alignment text:label-followed-by="listtab" fo:text-indent="-0.847cm" fo:margin-left="3.986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fo:text-indent="-0.847cm" fo:margin-left="4.8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fo:text-indent="-0.847cm" fo:margin-left="5.68cm"/>
        </style:list-level-properties>
      </text:list-level-style-number>
      <text:list-level-style-number text:level="7" text:style-name="WW8Num74z6" style:num-suffix="." style:num-format="1">
        <style:list-level-properties text:list-level-position-and-space-mode="label-alignment">
          <style:list-level-label-alignment text:label-followed-by="listtab" fo:text-indent="-0.847cm" fo:margin-left="6.526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fo:text-indent="-0.847cm" fo:margin-left="7.3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4" text:style-name="WW8Num75z3" style:num-suffix="." style:num-format="1">
        <style:list-level-properties text:list-level-position-and-space-mode="label-alignment">
          <style:list-level-label-alignment text:label-followed-by="listtab" fo:text-indent="-0.847cm" fo:margin-left="10.266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fo:text-indent="-0.847cm" fo:margin-left="11.11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fo:text-indent="-0.847cm" fo:margin-left="11.959cm"/>
        </style:list-level-properties>
      </text:list-level-style-number>
      <text:list-level-style-number text:level="7" text:style-name="WW8Num75z6" style:num-suffix="." style:num-format="1">
        <style:list-level-properties text:list-level-position-and-space-mode="label-alignment">
          <style:list-level-label-alignment text:label-followed-by="listtab" fo:text-indent="-0.847cm" fo:margin-left="12.806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fo:text-indent="-0.847cm" fo:margin-left="13.65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fo:text-indent="-0.847cm" fo:margin-left="14.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1">
        <style:list-level-properties text:list-level-position-and-space-mode="label-alignment">
          <style:list-level-label-alignment text:label-followed-by="space" fo:text-indent="2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space" fo:text-indent="2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4" text:style-name="WW8Num78z3" style:num-suffix="." style:num-format="1">
        <style:list-level-properties text:list-level-position-and-space-mode="label-alignment">
          <style:list-level-label-alignment text:label-followed-by="listtab" fo:text-indent="-0.847cm" fo:margin-left="10.266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fo:text-indent="-0.847cm" fo:margin-left="11.11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fo:text-indent="-0.847cm" fo:margin-left="11.959cm"/>
        </style:list-level-properties>
      </text:list-level-style-number>
      <text:list-level-style-number text:level="7" text:style-name="WW8Num78z6" style:num-suffix="." style:num-format="1">
        <style:list-level-properties text:list-level-position-and-space-mode="label-alignment">
          <style:list-level-label-alignment text:label-followed-by="listtab" fo:text-indent="-0.847cm" fo:margin-left="12.806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fo:text-indent="-0.847cm" fo:margin-left="13.65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fo:text-indent="-0.847cm" fo:margin-left="14.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prefix="(" style:num-suffix=")" style:num-format="一, 二, 三, ...">
        <style:list-level-properties text:list-level-position-and-space-mode="label-alignment">
          <style:list-level-label-alignment text:label-followed-by="listtab" fo:text-indent="-0.847cm" fo:margin-left="1.446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fo:text-indent="-0.847cm" fo:margin-left="2.2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fo:text-indent="-0.847cm" fo:margin-left="3.14cm"/>
        </style:list-level-properties>
      </text:list-level-style-number>
      <text:list-level-style-number text:level="4" text:style-name="WW8Num79z3" style:num-suffix="." style:num-format="1">
        <style:list-level-properties text:list-level-position-and-space-mode="label-alignment">
          <style:list-level-label-alignment text:label-followed-by="listtab" fo:text-indent="-0.847cm" fo:margin-left="3.986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fo:text-indent="-0.847cm" fo:margin-left="4.8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fo:text-indent="-0.847cm" fo:margin-left="5.68cm"/>
        </style:list-level-properties>
      </text:list-level-style-number>
      <text:list-level-style-number text:level="7" text:style-name="WW8Num79z6" style:num-suffix="." style:num-format="1">
        <style:list-level-properties text:list-level-position-and-space-mode="label-alignment">
          <style:list-level-label-alignment text:label-followed-by="listtab" fo:text-indent="-0.847cm" fo:margin-left="6.526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fo:text-indent="-0.847cm" fo:margin-left="7.3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1">
        <style:list-level-properties text:list-level-position-and-space-mode="label-alignment">
          <style:list-level-label-alignment text:label-followed-by="space" fo:text-indent="2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space" fo:text-indent="2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1">
        <style:list-level-properties text:list-level-position-and-space-mode="label-alignment">
          <style:list-level-label-alignment text:label-followed-by="space" fo:text-indent="2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prefix="(" style:num-suffix=")" style:num-format="一, 二, 三, ...">
        <style:list-level-properties text:list-level-position-and-space-mode="label-alignment">
          <style:list-level-label-alignment text:label-followed-by="listtab" fo:text-indent="-0.847cm" fo:margin-left="1.446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fo:text-indent="-0.847cm" fo:margin-left="2.2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fo:text-indent="-0.847cm" fo:margin-left="3.14cm"/>
        </style:list-level-properties>
      </text:list-level-style-number>
      <text:list-level-style-number text:level="4" text:style-name="WW8Num83z3" style:num-suffix="." style:num-format="1">
        <style:list-level-properties text:list-level-position-and-space-mode="label-alignment">
          <style:list-level-label-alignment text:label-followed-by="listtab" fo:text-indent="-0.847cm" fo:margin-left="3.986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fo:text-indent="-0.847cm" fo:margin-left="4.8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fo:text-indent="-0.847cm" fo:margin-left="5.68cm"/>
        </style:list-level-properties>
      </text:list-level-style-number>
      <text:list-level-style-number text:level="7" text:style-name="WW8Num83z6" style:num-suffix="." style:num-format="1">
        <style:list-level-properties text:list-level-position-and-space-mode="label-alignment">
          <style:list-level-label-alignment text:label-followed-by="listtab" fo:text-indent="-0.847cm" fo:margin-left="6.526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fo:text-indent="-0.847cm" fo:margin-left="7.3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1">
        <style:list-level-properties text:list-level-position-and-space-mode="label-alignment">
          <style:list-level-label-alignment text:label-followed-by="space" fo:text-indent="2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一, 二, 三, ...">
        <style:list-level-properties text:list-level-position-and-space-mode="label-alignment">
          <style:list-level-label-alignment text:label-followed-by="listtab" text:list-tab-stop-position="4.63cm" fo:text-indent="-1.138cm" fo:margin-left="4.63cm"/>
        </style:list-level-properties>
      </text:list-level-style-number>
      <text:list-level-style-number text:level="2" text:style-name="WW8Num86z1" style:num-prefix="（" style:num-suffix="）" style:num-format="一, 二, 三, ...">
        <style:list-level-properties text:list-level-position-and-space-mode="label-alignment">
          <style:list-level-label-alignment text:label-followed-by="space" fo:text-indent="-1.401cm" fo:margin-left="2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86z3" style:num-suffix="." style:num-format="1">
        <style:list-level-properties text:list-level-position-and-space-mode="label-alignment">
          <style:list-level-label-alignment text:label-followed-by="space" fo:text-indent="2cm"/>
        </style:list-level-properties>
      </text:list-level-style-number>
      <text:list-level-style-number text:level="5" text:style-name="WW8Num86z4" style:num-prefix="("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1">
        <style:list-level-properties text:list-level-position-and-space-mode="label-alignment">
          <style:list-level-label-alignment text:label-followed-by="space" fo:text-indent="2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prefix="(" style:num-suffix=")" style:num-format="一, 二, 三, ...">
        <style:list-level-properties text:list-level-position-and-space-mode="label-alignment">
          <style:list-level-label-alignment text:label-followed-by="listtab" fo:text-indent="-0.847cm" fo:margin-left="1.446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fo:text-indent="-0.847cm" fo:margin-left="2.29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fo:text-indent="-0.847cm" fo:margin-left="3.14cm"/>
        </style:list-level-properties>
      </text:list-level-style-number>
      <text:list-level-style-number text:level="4" text:style-name="WW8Num88z3" style:num-suffix="." style:num-format="1">
        <style:list-level-properties text:list-level-position-and-space-mode="label-alignment">
          <style:list-level-label-alignment text:label-followed-by="listtab" fo:text-indent="-0.847cm" fo:margin-left="3.986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fo:text-indent="-0.847cm" fo:margin-left="4.8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fo:text-indent="-0.847cm" fo:margin-left="5.68cm"/>
        </style:list-level-properties>
      </text:list-level-style-number>
      <text:list-level-style-number text:level="7" text:style-name="WW8Num88z6" style:num-suffix="." style:num-format="1">
        <style:list-level-properties text:list-level-position-and-space-mode="label-alignment">
          <style:list-level-label-alignment text:label-followed-by="listtab" fo:text-indent="-0.847cm" fo:margin-left="6.526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fo:text-indent="-0.847cm" fo:margin-left="7.3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prefix="("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4" text:style-name="WW8Num89z3" style:num-suffix="." style:num-format="1">
        <style:list-level-properties text:list-level-position-and-space-mode="label-alignment">
          <style:list-level-label-alignment text:label-followed-by="listtab" fo:text-indent="-0.847cm" fo:margin-left="10.266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fo:text-indent="-0.847cm" fo:margin-left="11.11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fo:text-indent="-0.847cm" fo:margin-left="11.959cm"/>
        </style:list-level-properties>
      </text:list-level-style-number>
      <text:list-level-style-number text:level="7" text:style-name="WW8Num89z6" style:num-suffix="." style:num-format="1">
        <style:list-level-properties text:list-level-position-and-space-mode="label-alignment">
          <style:list-level-label-alignment text:label-followed-by="listtab" fo:text-indent="-0.847cm" fo:margin-left="12.806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fo:text-indent="-0.847cm" fo:margin-left="13.65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fo:text-indent="-0.847cm" fo:margin-left="14.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prefix="(" style:num-suffix=")" style:num-format="一, 二, 三, ...">
        <style:list-level-properties text:list-level-position-and-space-mode="label-alignment">
          <style:list-level-label-alignment text:label-followed-by="listtab" fo:text-indent="-0.847cm" fo:margin-left="1.446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fo:text-indent="-0.847cm" fo:margin-left="2.293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fo:text-indent="-0.847cm" fo:margin-left="3.14cm"/>
        </style:list-level-properties>
      </text:list-level-style-number>
      <text:list-level-style-number text:level="4" text:style-name="WW8Num90z3" style:num-suffix="." style:num-format="1">
        <style:list-level-properties text:list-level-position-and-space-mode="label-alignment">
          <style:list-level-label-alignment text:label-followed-by="listtab" fo:text-indent="-0.847cm" fo:margin-left="3.986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fo:text-indent="-0.847cm" fo:margin-left="4.8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fo:text-indent="-0.847cm" fo:margin-left="5.68cm"/>
        </style:list-level-properties>
      </text:list-level-style-number>
      <text:list-level-style-number text:level="7" text:style-name="WW8Num90z6" style:num-suffix="." style:num-format="1">
        <style:list-level-properties text:list-level-position-and-space-mode="label-alignment">
          <style:list-level-label-alignment text:label-followed-by="listtab" fo:text-indent="-0.847cm" fo:margin-left="6.526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fo:text-indent="-0.847cm" fo:margin-left="7.3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prefix="("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4" text:style-name="WW8Num91z3" style:num-suffix="." style:num-format="1">
        <style:list-level-properties text:list-level-position-and-space-mode="label-alignment">
          <style:list-level-label-alignment text:label-followed-by="listtab" fo:text-indent="-0.847cm" fo:margin-left="10.266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fo:text-indent="-0.847cm" fo:margin-left="11.11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fo:text-indent="-0.847cm" fo:margin-left="11.959cm"/>
        </style:list-level-properties>
      </text:list-level-style-number>
      <text:list-level-style-number text:level="7" text:style-name="WW8Num91z6" style:num-suffix="." style:num-format="1">
        <style:list-level-properties text:list-level-position-and-space-mode="label-alignment">
          <style:list-level-label-alignment text:label-followed-by="listtab" fo:text-indent="-0.847cm" fo:margin-left="12.806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fo:text-indent="-0.847cm" fo:margin-left="13.65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fo:text-indent="-0.847cm" fo:margin-left="14.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prefix="(" style:num-suffix=")" style:num-format="一, 二, 三, ...">
        <style:list-level-properties text:list-level-position-and-space-mode="label-alignment">
          <style:list-level-label-alignment text:label-followed-by="listtab" fo:text-indent="-0.847cm" fo:margin-left="1.446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fo:text-indent="-0.847cm" fo:margin-left="2.293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fo:text-indent="-0.847cm" fo:margin-left="3.14cm"/>
        </style:list-level-properties>
      </text:list-level-style-number>
      <text:list-level-style-number text:level="4" text:style-name="WW8Num92z3" style:num-suffix="." style:num-format="1">
        <style:list-level-properties text:list-level-position-and-space-mode="label-alignment">
          <style:list-level-label-alignment text:label-followed-by="listtab" fo:text-indent="-0.847cm" fo:margin-left="3.986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fo:text-indent="-0.847cm" fo:margin-left="4.83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fo:text-indent="-0.847cm" fo:margin-left="5.68cm"/>
        </style:list-level-properties>
      </text:list-level-style-number>
      <text:list-level-style-number text:level="7" text:style-name="WW8Num92z6" style:num-suffix="." style:num-format="1">
        <style:list-level-properties text:list-level-position-and-space-mode="label-alignment">
          <style:list-level-label-alignment text:label-followed-by="listtab" fo:text-indent="-0.847cm" fo:margin-left="6.526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fo:text-indent="-0.847cm" fo:margin-left="7.37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1">
        <style:list-level-properties text:list-level-position-and-space-mode="label-alignment">
          <style:list-level-label-alignment text:label-followed-by="space" fo:text-indent="2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1">
        <style:list-level-properties text:list-level-position-and-space-mode="label-alignment">
          <style:list-level-label-alignment text:label-followed-by="space" fo:text-indent="2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suffix="." style:num-format="1">
        <style:list-level-properties text:list-level-position-and-space-mode="label-alignment">
          <style:list-level-label-alignment text:label-followed-by="space" fo:text-indent="2cm"/>
        </style:list-level-properties>
      </text:list-level-style-number>
      <text:list-level-style-number text:level="2" text:style-name="WW8Num9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prefix="("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2" text:style-name="WW8Num96z1"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4" text:style-name="WW8Num96z3" style:num-suffix="." style:num-format="1">
        <style:list-level-properties text:list-level-position-and-space-mode="label-alignment">
          <style:list-level-label-alignment text:label-followed-by="listtab" fo:text-indent="-0.847cm" fo:margin-left="10.266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fo:text-indent="-0.847cm" fo:margin-left="11.11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fo:text-indent="-0.847cm" fo:margin-left="11.959cm"/>
        </style:list-level-properties>
      </text:list-level-style-number>
      <text:list-level-style-number text:level="7" text:style-name="WW8Num96z6" style:num-suffix="." style:num-format="1">
        <style:list-level-properties text:list-level-position-and-space-mode="label-alignment">
          <style:list-level-label-alignment text:label-followed-by="listtab" fo:text-indent="-0.847cm" fo:margin-left="12.806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fo:text-indent="-0.847cm" fo:margin-left="13.65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fo:text-indent="-0.847cm" fo:margin-left="14.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一, 二, 三, ...">
        <style:list-level-properties text:list-level-position-and-space-mode="label-alignment">
          <style:list-level-label-alignment text:label-followed-by="listtab" text:list-tab-stop-position="4.63cm" fo:text-indent="-1.138cm" fo:margin-left="4.63cm"/>
        </style:list-level-properties>
      </text:list-level-style-number>
      <text:list-level-style-number text:level="2" text:style-name="WW8Num97z1" style:num-prefix="（" style:num-suffix="）" style:num-format="一, 二, 三, ...">
        <style:list-level-properties text:list-level-position-and-space-mode="label-alignment">
          <style:list-level-label-alignment text:label-followed-by="space" fo:text-indent="-1.401cm" fo:margin-left="2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97z3" style:num-suffix="." style:num-format="1">
        <style:list-level-properties text:list-level-position-and-space-mode="label-alignment">
          <style:list-level-label-alignment text:label-followed-by="space" fo:text-indent="2cm"/>
        </style:list-level-properties>
      </text:list-level-style-number>
      <text:list-level-style-number text:level="5" text:style-name="WW8Num97z4" style:num-prefix="("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prefix="(" style:num-suffix=")" style:num-format="一, 二, 三, ...">
        <style:list-level-properties text:list-level-position-and-space-mode="label-alignment">
          <style:list-level-label-alignment text:label-followed-by="listtab" fo:text-indent="-0.847cm" fo:margin-left="1.446cm"/>
        </style:list-level-properties>
      </text:list-level-style-number>
      <text:list-level-style-number text:level="2" text:style-name="WW8Num98z1" style:num-suffix="、" style:num-format="甲, 乙, 丙, ...">
        <style:list-level-properties text:list-level-position-and-space-mode="label-alignment">
          <style:list-level-label-alignment text:label-followed-by="listtab" fo:text-indent="-0.847cm" fo:margin-left="2.293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fo:text-indent="-0.847cm" fo:margin-left="3.14cm"/>
        </style:list-level-properties>
      </text:list-level-style-number>
      <text:list-level-style-number text:level="4" text:style-name="WW8Num98z3" style:num-suffix="." style:num-format="1">
        <style:list-level-properties text:list-level-position-and-space-mode="label-alignment">
          <style:list-level-label-alignment text:label-followed-by="listtab" fo:text-indent="-0.847cm" fo:margin-left="3.986cm"/>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fo:text-indent="-0.847cm" fo:margin-left="4.833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fo:text-indent="-0.847cm" fo:margin-left="5.68cm"/>
        </style:list-level-properties>
      </text:list-level-style-number>
      <text:list-level-style-number text:level="7" text:style-name="WW8Num98z6" style:num-suffix="." style:num-format="1">
        <style:list-level-properties text:list-level-position-and-space-mode="label-alignment">
          <style:list-level-label-alignment text:label-followed-by="listtab" fo:text-indent="-0.847cm" fo:margin-left="6.526cm"/>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fo:text-indent="-0.847cm" fo:margin-left="7.373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prefix="(" style:num-suffix=")" style:num-format="一, 二, 三, ...">
        <style:list-level-properties text:list-level-position-and-space-mode="label-alignment">
          <style:list-level-label-alignment text:label-followed-by="listtab" fo:text-indent="-0.847cm" fo:margin-left="1.446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fo:text-indent="-0.847cm" fo:margin-left="2.293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fo:text-indent="-0.847cm" fo:margin-left="3.14cm"/>
        </style:list-level-properties>
      </text:list-level-style-number>
      <text:list-level-style-number text:level="4" text:style-name="WW8Num99z3" style:num-suffix="." style:num-format="1">
        <style:list-level-properties text:list-level-position-and-space-mode="label-alignment">
          <style:list-level-label-alignment text:label-followed-by="listtab" fo:text-indent="-0.847cm" fo:margin-left="3.986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fo:text-indent="-0.847cm" fo:margin-left="4.833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fo:text-indent="-0.847cm" fo:margin-left="5.68cm"/>
        </style:list-level-properties>
      </text:list-level-style-number>
      <text:list-level-style-number text:level="7" text:style-name="WW8Num99z6" style:num-suffix="." style:num-format="1">
        <style:list-level-properties text:list-level-position-and-space-mode="label-alignment">
          <style:list-level-label-alignment text:label-followed-by="listtab" fo:text-indent="-0.847cm" fo:margin-left="6.526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fo:text-indent="-0.847cm" fo:margin-left="7.373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prefix="("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2" text:style-name="WW8Num100z1"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4" text:style-name="WW8Num100z3" style:num-suffix="." style:num-format="1">
        <style:list-level-properties text:list-level-position-and-space-mode="label-alignment">
          <style:list-level-label-alignment text:label-followed-by="listtab" fo:text-indent="-0.847cm" fo:margin-left="10.266cm"/>
        </style:list-level-properties>
      </text:list-level-style-number>
      <text:list-level-style-number text:level="5" text:style-name="WW8Num100z4" style:num-suffix="、" style:num-format="甲, 乙, 丙, ...">
        <style:list-level-properties text:list-level-position-and-space-mode="label-alignment">
          <style:list-level-label-alignment text:label-followed-by="listtab" fo:text-indent="-0.847cm" fo:margin-left="11.113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fo:text-indent="-0.847cm" fo:margin-left="11.959cm"/>
        </style:list-level-properties>
      </text:list-level-style-number>
      <text:list-level-style-number text:level="7" text:style-name="WW8Num100z6" style:num-suffix="." style:num-format="1">
        <style:list-level-properties text:list-level-position-and-space-mode="label-alignment">
          <style:list-level-label-alignment text:label-followed-by="listtab" fo:text-indent="-0.847cm" fo:margin-left="12.806cm"/>
        </style:list-level-properties>
      </text:list-level-style-number>
      <text:list-level-style-number text:level="8" text:style-name="WW8Num100z7" style:num-suffix="、" style:num-format="甲, 乙, 丙, ...">
        <style:list-level-properties text:list-level-position-and-space-mode="label-alignment">
          <style:list-level-label-alignment text:label-followed-by="listtab" fo:text-indent="-0.847cm" fo:margin-left="13.653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fo:text-indent="-0.847cm" fo:margin-left="14.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1">
        <style:list-level-properties text:list-level-position-and-space-mode="label-alignment">
          <style:list-level-label-alignment text:label-followed-by="space" fo:text-indent="2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prefix="("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2" text:style-name="WW8Num102z1"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4" text:style-name="WW8Num102z3" style:num-suffix="." style:num-format="1">
        <style:list-level-properties text:list-level-position-and-space-mode="label-alignment">
          <style:list-level-label-alignment text:label-followed-by="listtab" fo:text-indent="-0.847cm" fo:margin-left="10.266cm"/>
        </style:list-level-properties>
      </text:list-level-style-number>
      <text:list-level-style-number text:level="5" text:style-name="WW8Num102z4" style:num-suffix="、" style:num-format="甲, 乙, 丙, ...">
        <style:list-level-properties text:list-level-position-and-space-mode="label-alignment">
          <style:list-level-label-alignment text:label-followed-by="listtab" fo:text-indent="-0.847cm" fo:margin-left="11.113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fo:text-indent="-0.847cm" fo:margin-left="11.959cm"/>
        </style:list-level-properties>
      </text:list-level-style-number>
      <text:list-level-style-number text:level="7" text:style-name="WW8Num102z6" style:num-suffix="." style:num-format="1">
        <style:list-level-properties text:list-level-position-and-space-mode="label-alignment">
          <style:list-level-label-alignment text:label-followed-by="listtab" fo:text-indent="-0.847cm" fo:margin-left="12.806cm"/>
        </style:list-level-properties>
      </text:list-level-style-number>
      <text:list-level-style-number text:level="8" text:style-name="WW8Num102z7" style:num-suffix="、" style:num-format="甲, 乙, 丙, ...">
        <style:list-level-properties text:list-level-position-and-space-mode="label-alignment">
          <style:list-level-label-alignment text:label-followed-by="listtab" fo:text-indent="-0.847cm" fo:margin-left="13.653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fo:text-indent="-0.847cm" fo:margin-left="14.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11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南投縣議會第17屆第1次定期大會縣長施政總報告</dc:title>
    <meta:initial-creator>OFFICE</meta:initial-creator>
    <meta:creation-date>2015-10-19T18:06:00</meta:creation-date>
    <dc:date>2016-12-08T11:49:06.091000000</dc:date>
    <meta:print-date>2015-10-22T09:16:00</meta:print-date>
    <meta:editing-cycles>24</meta:editing-cycles>
    <meta:editing-duration>PT4H18M15S</meta:editing-duration>
    <meta:generator>LibreOffice/5.2.3.3$Windows_x86 LibreOffice_project/d54a8868f08a7b39642414cf2c8ef2f228f780cf</meta:generator>
    <meta:document-statistic meta:table-count="30" meta:image-count="0" meta:object-count="0" meta:page-count="53" meta:paragraph-count="1871" meta:word-count="46830" meta:character-count="52957" meta:non-whitespace-character-count="52567"/>
  </office:meta>
</office:document-meta>
</file>