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nap-to-layout-grid="false"/>
    </style:style>
    <style:style style:name="P2" style:family="paragraph" style:parent-style-name="Standard">
      <style:paragraph-properties fo:line-height="0.706cm" fo:text-align="justify" style:justify-single-word="false" style:snap-to-layout-grid="false">
        <style:tab-stops>
          <style:tab-stop style:position="0.953cm"/>
        </style:tab-stops>
      </style:paragraph-properties>
    </style:style>
    <style:style style:name="P3" style:family="paragraph" style:parent-style-name="Standard" style:list-style-name="WW8Num5">
      <style:paragraph-properties fo:line-height="0.706cm" fo:text-align="justify" style:justify-single-word="false" style:snap-to-layout-grid="false"/>
    </style:style>
    <style:style style:name="P4" style:family="paragraph" style:parent-style-name="Standard" style:list-style-name="WW8Num16">
      <style:paragraph-properties fo:line-height="0.706cm" fo:text-align="justify" style:justify-single-word="false" style:snap-to-layout-grid="false"/>
    </style:style>
    <style:style style:name="P5" style:family="paragraph" style:parent-style-name="Standard" style:list-style-name="WW8Num14">
      <style:paragraph-properties fo:line-height="0.706cm" fo:text-align="justify" style:justify-single-word="false" style:snap-to-layout-grid="false"/>
    </style:style>
    <style:style style:name="P6" style:family="paragraph" style:parent-style-name="Standard" style:list-style-name="WW8Num17">
      <style:paragraph-properties fo:line-height="0.706cm" fo:text-align="justify" style:justify-single-word="false" style:snap-to-layout-grid="false"/>
    </style:style>
    <style:style style:name="P7" style:family="paragraph" style:parent-style-name="Standard" style:list-style-name="WW8Num4">
      <style:paragraph-properties fo:line-height="0.706cm" fo:text-align="justify" style:justify-single-word="false" style:snap-to-layout-grid="false"/>
    </style:style>
    <style:style style:name="P8" style:family="paragraph" style:parent-style-name="Standard">
      <style:paragraph-properties fo:line-height="0.706cm" fo:text-align="justify" style:justify-single-word="false" style:snap-to-layout-grid="false"/>
      <style:text-properties style:font-name="標楷體" fo:font-size="16pt" fo:font-weight="bold" style:font-name-asian="標楷體" style:font-size-asian="16pt" style:font-weight-asian="bold" style:font-name-complex="標楷體"/>
    </style:style>
    <style:style style:name="P9" style:family="paragraph" style:parent-style-name="Standard">
      <style:paragraph-properties fo:line-height="0.706cm" fo:text-align="justify" style:justify-single-word="false" style:snap-to-layout-grid="false">
        <style:tab-stops>
          <style:tab-stop style:position="0.953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10" style:family="paragraph" style:parent-style-name="Standard" style:list-style-name="WW8Num19">
      <style:paragraph-properties fo:line-height="0.706cm" fo:text-align="justify" style:justify-single-word="false" style:snap-to-layout-grid="false"/>
      <style:text-properties style:font-name="標楷體" style:font-name-asian="標楷體" style:font-name-complex="標楷體" style:font-weight-complex="bold"/>
    </style:style>
    <style:style style:name="P11" style:family="paragraph" style:parent-style-name="Standard" style:list-style-name="WW8Num5">
      <style:paragraph-properties fo:line-height="0.706cm" fo:text-align="justify" style:justify-single-word="false" style:snap-to-layout-grid="false"/>
      <style:text-properties style:font-name="標楷體" style:font-name-asian="標楷體" style:font-name-complex="標楷體" style:font-weight-complex="bold"/>
    </style:style>
    <style:style style:name="P12" style:family="paragraph" style:parent-style-name="Standard" style:list-style-name="WW8Num17">
      <style:paragraph-properties fo:line-height="0.706cm" fo:text-align="justify" style:justify-single-word="false" style:snap-to-layout-grid="false"/>
      <style:text-properties style:font-name="標楷體" style:font-name-asian="標楷體" style:font-name-complex="標楷體" style:font-weight-complex="bold"/>
    </style:style>
    <style:style style:name="P13" style:family="paragraph" style:parent-style-name="Standard" style:list-style-name="WW8Num3">
      <style:paragraph-properties fo:line-height="0.706cm" fo:text-align="justify" style:justify-single-word="false" style:snap-to-layout-grid="false"/>
      <style:text-properties style:font-name="標楷體" style:font-name-asian="標楷體" style:font-name-complex="標楷體" style:font-weight-complex="bold"/>
    </style:style>
    <style:style style:name="P14" style:family="paragraph" style:parent-style-name="Standard" style:list-style-name="WW8Num4">
      <style:paragraph-properties fo:line-height="0.706cm" fo:text-align="justify" style:justify-single-word="false" style:snap-to-layout-grid="false"/>
      <style:text-properties style:font-name="標楷體" style:font-name-asian="標楷體" style:font-name-complex="標楷體" style:font-weight-complex="bold"/>
    </style:style>
    <style:style style:name="P15" style:family="paragraph" style:parent-style-name="Standard">
      <style:paragraph-properties fo:line-height="0.706cm" fo:text-align="justify" style:justify-single-word="false" style:snap-to-layout-grid="false"/>
      <style:text-properties style:font-name="標楷體" style:font-name-asian="標楷體" style:font-name-complex="標楷體" style:font-weight-complex="bold"/>
    </style:style>
    <style:style style:name="P16"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17" style:family="paragraph" style:parent-style-name="Standard" style:list-style-name="WW8Num15">
      <style:paragraph-properties fo:line-height="0.706cm" fo:text-align="justify" style:justify-single-word="false" style:snap-to-layout-grid="false"/>
      <style:text-properties style:font-name="標楷體" style:font-name-asian="標楷體" style:font-name-complex="標楷體"/>
    </style:style>
    <style:style style:name="P18" style:family="paragraph" style:parent-style-name="Standard" style:list-style-name="WW8Num16">
      <style:paragraph-properties fo:line-height="0.706cm" fo:text-align="justify" style:justify-single-word="false" style:snap-to-layout-grid="false"/>
      <style:text-properties style:font-name="標楷體" style:font-name-asian="標楷體" style:font-name-complex="標楷體"/>
    </style:style>
    <style:style style:name="P19" style:family="paragraph" style:parent-style-name="Standard" style:list-style-name="WW8Num14">
      <style:paragraph-properties fo:line-height="0.706cm" fo:text-align="justify" style:justify-single-word="false" style:snap-to-layout-grid="false"/>
      <style:text-properties style:font-name="標楷體" style:font-name-asian="標楷體" style:font-name-complex="標楷體"/>
    </style:style>
    <style:style style:name="P20" style:family="paragraph" style:parent-style-name="Standard" style:list-style-name="WW8Num18">
      <style:paragraph-properties fo:line-height="0.706cm" fo:text-align="justify" style:justify-single-word="false" style:snap-to-layout-grid="false"/>
      <style:text-properties style:font-name="標楷體" style:font-name-asian="標楷體" style:font-name-complex="標楷體"/>
    </style:style>
    <style:style style:name="P21" style:family="paragraph" style:parent-style-name="Standard" style:list-style-name="WW8Num8">
      <style:paragraph-properties fo:line-height="0.706cm" fo:text-align="justify" style:justify-single-word="false" style:snap-to-layout-grid="false"/>
      <style:text-properties style:font-name="標楷體" style:font-name-asian="標楷體" style:font-name-complex="標楷體"/>
    </style:style>
    <style:style style:name="P22" style:family="paragraph" style:parent-style-name="Standard">
      <style:paragraph-properties fo:line-height="0.706cm" style:snap-to-layout-grid="false"/>
      <style:text-properties style:font-name="標楷體" style:font-name-asian="標楷體" style:font-name-complex="標楷體"/>
    </style:style>
    <style:style style:name="P23" style:family="paragraph" style:parent-style-name="Standard" style:list-style-name="WW8Num17">
      <style:paragraph-properties fo:line-height="0.706cm" fo:text-align="justify" style:justify-single-word="false" style:snap-to-layout-grid="false"/>
      <style:text-properties style:font-name="標楷體" style:font-name-asian="標楷體" style:font-name-complex="新細明體"/>
    </style:style>
    <style:style style:name="P24" style:family="paragraph" style:parent-style-name="Standard">
      <style:paragraph-properties fo:margin-left="0.838cm" fo:margin-right="0cm" fo:line-height="0.706cm" fo:text-align="justify" style:justify-single-word="false" fo:text-indent="-0.838cm" style:auto-text-indent="false" style:snap-to-layout-grid="false"/>
    </style:style>
    <style:style style:name="P25" style:family="paragraph" style:parent-style-name="Standard">
      <style:paragraph-properties fo:margin-left="0.838cm" fo:margin-right="0cm" fo:line-height="0.706cm" fo:text-align="justify" style:justify-single-word="false" fo:text-indent="-0.838cm" style:auto-text-indent="false" style:snap-to-layout-grid="false"/>
      <style:text-properties style:font-name="標楷體" style:font-name-asian="標楷體" style:font-name-complex="標楷體" style:font-weight-complex="bold"/>
    </style:style>
    <style:style style:name="P26" style:family="paragraph" style:parent-style-name="Standard">
      <style:paragraph-properties fo:margin-left="1.905cm" fo:margin-right="0cm" fo:line-height="0.706cm" fo:text-align="justify" style:justify-single-word="false" fo:text-indent="-0.953cm" style:auto-text-indent="false" style:snap-to-layout-grid="false"/>
    </style:style>
    <style:style style:name="P27" style:family="paragraph" style:parent-style-name="Standard">
      <style:paragraph-properties fo:margin-left="1.27cm" fo:margin-right="0cm" fo:line-height="0.706cm" fo:text-align="justify" style:justify-single-word="false" fo:text-indent="-1.27cm" style:auto-text-indent="false" style:snap-to-layout-grid="false"/>
    </style:style>
    <style:style style:name="P28" style:family="paragraph" style:parent-style-name="Standard">
      <style:paragraph-properties fo:margin-left="1.27cm" fo:margin-right="0cm" fo:line-height="0.706cm" fo:text-align="justify" style:justify-single-word="false" fo:text-indent="-1.27cm" style:auto-text-indent="false" style:snap-to-layout-grid="false"/>
      <style:text-properties style:font-name="標楷體" style:font-name-asian="標楷體" style:font-name-complex="標楷體" style:font-weight-complex="bold"/>
    </style:style>
    <style:style style:name="P29" style:family="paragraph" style:parent-style-name="Standard">
      <style:paragraph-properties fo:margin-left="0.813cm" fo:margin-right="0cm" fo:line-height="0.706cm" fo:text-align="justify" style:justify-single-word="false" fo:orphans="2" fo:widows="2" fo:text-indent="-0.813cm" style:auto-text-indent="false" style:snap-to-layout-grid="false"/>
    </style:style>
    <style:style style:name="P30" style:family="paragraph" style:parent-style-name="Standard" style:list-style-name="WW8Num12">
      <style:paragraph-properties fo:margin-left="1.799cm" fo:margin-right="0cm" fo:line-height="0.706cm" fo:text-align="justify" style:justify-single-word="false" fo:text-indent="-0.9cm" style:auto-text-indent="false" style:snap-to-layout-grid="false"/>
    </style:style>
    <style:style style:name="P31" style:family="paragraph" style:parent-style-name="Standard" style:list-style-name="WW8Num12">
      <style:paragraph-properties fo:margin-left="1.799cm" fo:margin-right="0cm" fo:line-height="0.706cm" fo:text-align="justify" style:justify-single-word="false" fo:text-indent="-0.9cm" style:auto-text-indent="false" style:snap-to-layout-grid="false"/>
      <style:text-properties style:font-name="標楷體" style:font-name-asian="標楷體" style:font-name-complex="標楷體" style:font-weight-complex="bold"/>
    </style:style>
    <style:style style:name="P32" style:family="paragraph" style:parent-style-name="Standard">
      <style:paragraph-properties fo:margin-left="0.855cm" fo:margin-right="0cm" fo:line-height="0.706cm" fo:text-align="justify" style:justify-single-word="false" fo:text-indent="-0.855cm" style:auto-text-indent="false" style:snap-to-layout-grid="false"/>
    </style:style>
    <style:style style:name="P33" style:family="paragraph" style:parent-style-name="Standard">
      <style:paragraph-properties fo:margin-left="0.855cm" fo:margin-right="0cm" fo:line-height="0.706cm" fo:text-align="justify" style:justify-single-word="false" fo:text-indent="-0.855cm" style:auto-text-indent="false" style:snap-to-layout-grid="false"/>
      <style:text-properties style:font-name="標楷體" style:font-name-asian="標楷體" style:font-name-complex="標楷體" style:font-weight-complex="bold"/>
    </style:style>
    <style:style style:name="P34" style:family="paragraph" style:parent-style-name="Standard">
      <style:paragraph-properties fo:margin-left="0.998cm" fo:margin-right="0cm" fo:line-height="0.706cm" fo:text-align="justify" style:justify-single-word="false" fo:text-indent="-0.998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847cm" fo:margin-right="0cm" fo:line-height="0.706cm" fo:text-indent="-0.847cm" style:auto-text-indent="false" style:snap-to-layout-grid="false"/>
    </style:style>
    <style:style style:name="P36" style:family="paragraph" style:parent-style-name="Standard">
      <style:paragraph-properties fo:margin-left="0.847cm" fo:margin-right="0cm" fo:line-height="0.706cm" fo:text-indent="-0.847cm" style:auto-text-indent="false" style:snap-to-layout-grid="false"/>
      <style:text-properties fo:color="#000000" style:font-name="標楷體" style:letter-kerning="true" style:font-name-asian="標楷體" style:font-name-complex="新細明體"/>
    </style:style>
    <style:style style:name="P37" style:family="paragraph" style:parent-style-name="Standard" style:list-style-name="WW8Num9">
      <style:paragraph-properties fo:margin-left="1.75cm" fo:margin-right="0cm" fo:line-height="0.706cm" fo:text-align="justify" style:justify-single-word="false" fo:text-indent="-0.85cm" style:auto-text-indent="false" style:snap-to-layout-grid="false"/>
      <style:text-properties style:font-name="標楷體" style:font-name-asian="標楷體" style:font-name-complex="標楷體" style:font-weight-complex="bold"/>
    </style:style>
    <style:style style:name="P38" style:family="paragraph" style:parent-style-name="Standard">
      <style:paragraph-properties fo:margin-left="2.247cm" fo:margin-right="0cm" fo:line-height="0.706cm" fo:text-align="justify" style:justify-single-word="false" fo:text-indent="-0.542cm" style:auto-text-indent="false" style:snap-to-layout-grid="false"/>
    </style:style>
    <style:style style:name="P39" style:family="paragraph" style:parent-style-name="Standard">
      <style:paragraph-properties fo:margin-left="2.247cm" fo:margin-right="0cm" fo:line-height="0.706cm" fo:text-align="justify" style:justify-single-word="false" fo:text-indent="-0.542cm" style:auto-text-indent="false" style:snap-to-layout-grid="false"/>
      <style:text-properties style:font-name="標楷體" style:font-name-asian="標楷體" style:font-name-complex="標楷體"/>
    </style:style>
    <style:style style:name="P40" style:family="paragraph" style:parent-style-name="Standard">
      <style:paragraph-properties fo:margin-left="2.125cm" fo:margin-right="0cm" fo:line-height="0.706cm" fo:text-align="justify" style:justify-single-word="false" fo:text-indent="-0.423cm" style:auto-text-indent="false" style:snap-to-layout-grid="false"/>
    </style:style>
    <style:style style:name="P41" style:family="paragraph" style:parent-style-name="Standard">
      <style:paragraph-properties fo:margin-left="2.125cm" fo:margin-right="0cm" fo:line-height="0.706cm" fo:text-align="justify" style:justify-single-word="false" fo:text-indent="-0.423cm" style:auto-text-indent="false" style:snap-to-layout-grid="false"/>
      <style:text-properties style:font-name="標楷體" style:font-name-asian="標楷體" style:font-name-complex="標楷體"/>
    </style:style>
    <style:style style:name="P42" style:family="paragraph" style:parent-style-name="Standard">
      <style:paragraph-properties fo:margin-left="1.905cm" fo:margin-right="0cm" fo:line-height="0.706cm" fo:text-align="justify" style:justify-single-word="false" fo:text-indent="0cm" style:auto-text-indent="false" style:snap-to-layout-grid="false"/>
      <style:text-properties style:font-name="標楷體" style:font-name-asian="標楷體" style:font-name-complex="標楷體"/>
    </style:style>
    <style:style style:name="P43" style:family="paragraph" style:parent-style-name="Standard">
      <style:paragraph-properties fo:margin-left="2.247cm" fo:margin-right="0cm" fo:line-height="0.706cm" fo:text-align="justify" style:justify-single-word="false" fo:text-indent="-0.499cm" style:auto-text-indent="false" style:snap-to-layout-grid="false"/>
    </style:style>
    <style:style style:name="P44" style:family="paragraph" style:parent-style-name="Standard">
      <style:paragraph-properties fo:margin-left="2.249cm" fo:margin-right="0cm" fo:line-height="0.706cm" fo:text-align="justify" style:justify-single-word="false" fo:text-indent="-0.496cm" style:auto-text-indent="false" style:snap-to-layout-grid="false"/>
    </style:style>
    <style:style style:name="P45" style:family="paragraph" style:parent-style-name="Standard">
      <style:paragraph-properties fo:margin-left="1.693cm" fo:margin-right="0cm" fo:line-height="0.706cm" fo:text-align="justify" style:justify-single-word="false" fo:text-indent="0cm" style:auto-text-indent="false" style:snap-to-layout-grid="false"/>
    </style:style>
    <style:style style:name="P46" style:family="paragraph" style:parent-style-name="Standard">
      <style:paragraph-properties fo:margin-left="1.693cm" fo:margin-right="0cm" fo:line-height="0.706cm" fo:text-align="justify" style:justify-single-word="false" fo:text-indent="0cm" style:auto-text-indent="false" style:snap-to-layout-grid="false"/>
      <style:text-properties style:font-name="標楷體" style:font-name-asian="標楷體" style:font-name-complex="標楷體"/>
    </style:style>
    <style:style style:name="P47" style:family="paragraph" style:parent-style-name="Standard">
      <style:paragraph-properties fo:margin-left="1.346cm" fo:margin-right="0cm" fo:line-height="0.706cm" fo:text-indent="-1.346cm" style:auto-text-indent="false" style:snap-to-layout-grid="false"/>
      <style:text-properties style:font-name="標楷體" style:font-name-asian="標楷體" style:font-name-complex="標楷體"/>
    </style:style>
    <style:style style:name="P48" style:family="paragraph" style:parent-style-name="Standard" style:list-style-name="WW8Num8">
      <style:paragraph-properties fo:margin-left="2.251cm" fo:margin-right="0cm" fo:line-height="0.706cm" fo:text-align="justify" style:justify-single-word="false" fo:text-indent="-1.369cm" style:auto-text-indent="false" style:snap-to-layout-grid="false"/>
      <style:text-properties style:font-name="標楷體" style:font-name-asian="標楷體" style:font-name-complex="標楷體"/>
    </style:style>
    <style:style style:name="P49" style:family="paragraph" style:parent-style-name="Standard">
      <style:paragraph-properties fo:margin-left="0.847cm" fo:margin-right="0cm" fo:line-height="0.706cm" fo:text-align="justify" style:justify-single-word="false" fo:text-indent="0cm" style:auto-text-indent="false" style:snap-to-layout-grid="false"/>
      <style:text-properties style:font-name="標楷體" style:font-name-asian="標楷體" style:font-name-complex="標楷體"/>
    </style:style>
    <style:style style:name="P50" style:family="paragraph" style:parent-style-name="Standard" style:master-page-name="Standard">
      <style:paragraph-properties fo:line-height="0.706cm" fo:text-align="justify" style:justify-single-word="false" style:page-number="121" style:snap-to-layout-grid="false"/>
      <style:text-properties style:font-name="標楷體" fo:font-size="16pt" fo:font-weight="bold" style:font-name-asian="標楷體" style:font-size-asian="16pt" style:font-weight-asian="bold" style:font-name-complex="標楷體"/>
    </style:style>
    <style:style style:name="P51" style:family="paragraph" style:parent-style-name="Footer">
      <style:paragraph-properties fo:text-align="center" style:justify-single-wor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font-name-complex="新細明體"/>
    </style:style>
    <style:style style:name="T6" style:family="text">
      <style:text-properties style:font-name="標楷體" fo:font-size="14pt" fo:font-weight="bold" style:font-name-asian="標楷體" style:font-size-asian="14pt" style:font-weight-asian="bold" style:font-name-complex="標楷體" style:font-weight-complex="bold"/>
    </style:style>
    <style:style style:name="T7" style:family="text">
      <style:text-properties style:font-name="標楷體" style:letter-kerning="true" style:font-name-asian="標楷體" style:font-name-complex="Arial Unicode MS"/>
    </style:style>
    <style:style style:name="T8" style:family="text">
      <style:text-properties fo:font-size="14pt" fo:font-weight="bold" style:font-size-asian="14pt" style:font-weight-asian="bold"/>
    </style:style>
    <style:style style:name="T9" style:family="text">
      <style:text-properties fo:font-size="14pt" fo:font-weight="bold" style:font-size-asian="14pt" style:font-weight-asian="bold" style:font-weight-complex="bold"/>
    </style:style>
    <style:style style:name="T10" style:family="text">
      <style:text-properties style:font-weight-complex="bold"/>
    </style:style>
    <style:style style:name="T11" style:family="text">
      <style:text-properties fo:color="#000000" style:font-name="標楷體" style:font-name-asian="標楷體" style:font-name-complex="標楷體" style:font-weight-complex="bold"/>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letter-kerning="true" style:font-name-asian="標楷體" style:font-name-complex="新細明體"/>
    </style:style>
    <style:style style:name="T14" style:family="text">
      <style:text-properties fo:color="#000000" style:letter-kerning="true"/>
    </style:style>
    <style:style style:name="T15" style:family="text">
      <style:text-properties style:font-size-complex="14pt"/>
    </style:style>
    <style:style style:name="T16"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南投縣政府地政處工作報告（民國104年4月至104年9月）</text:p>
      <text:p text:style-name="P8"/>
      <text:p text:style-name="P9">壹、地籍管理科</text:p>
      <text:p text:style-name="P25">一、為保障地政資訊電子資料庫安全，本府地政處及本縣各地政事務所於本(104)年10月22日，於本府資訊大樓地政機房共同辦理電子資料庫還原演練，就備份磁帶內容逐一還原後測試比對，以驗證資料內容之正確性，保障民眾財產安全。</text:p>
      <text:p text:style-name="P25">二、為方便民眾於網路查詢本縣未辦繼承土地相關資訊，並配合紙本公告之發布自104年4月1日起至6月30日止，於地政處網站發布本年度未辦繼承土地相關地段、地號資料，希能促使民眾加速辦理繼承登記，促進本縣土地利用。</text:p>
      <text:p text:style-name="P24"><text:span text:style-name="T3">三、本縣自104年5月份起由埔里地政事務所辦理「南投縣仁愛鄉遠端視訊及地籍謄本核發服務櫃台提升計畫」，與仁愛鄉公所共同合作推展遠端視訊民眾地政法令線上諮詢及由仁愛鄉公所代發</text:span><text:span text:style-name="T3">8</text:span><text:span text:style-name="T3">項地政類謄本服務，計畫推行頗受民眾好評，迄今已服務仁愛鄉民301件地籍謄本申請案、遠端視訊諮詢地政法令7件；另為擴大服務層面，將由地政處邀集其他鄉鎮市公所共同開會研商並徵詢推展意願。</text:span></text:p>
      <text:p text:style-name="P24"><text:span text:style-name="T3">四、本縣各地政事務所推行「戶籍資料通報作業」，自</text:span><text:span text:style-name="T3">10</text:span><text:span text:style-name="T3">4年4月至</text:span><text:span text:style-name="T3">104</text:span><text:span text:style-name="T3">年9月受理計有：南投所120件，草屯所91件，竹山所38件，埔里所123件，水里所</text:span><text:span text:style-name="T3">2</text:span><text:span text:style-name="T3">9件，合計完成401件，有效免除民眾往返戶政與地政機關奔波辦理住所變更等案件，落實「以網路替代馬路」政策及達成「節能減碳」之目標。</text:span></text:p>
      <text:p text:style-name="P25">五、「地政資訊網際網路服務作業系統」，提供各行政機關查詢地籍資料截至104年9月底止，各鄉鎮公所暨本府各局、處共有50個單位676人使用本系統。</text:p>
      <text:p text:style-name="P24"><text:span text:style-name="T3">六、86年至</text:span><text:span text:style-name="T3">10</text:span><text:span text:style-name="T3">4年9月截止「</text:span><text:span text:style-name="T3">逾期未辦繼承登記土地及建築改良物</text:span><text:span text:style-name="T3">」</text:span><text:span text:style-name="T3">辦理情形如下：</text:span></text:p>
      <text:p text:style-name="P26"><text:span text:style-name="T3">(一)</text:span><text:span text:style-name="T3">仍列冊管理：計土地</text:span><text:span text:style-name="T3">13</text:span><text:span text:style-name="T3">,</text:span><text:span text:style-name="T3">631</text:span><text:span text:style-name="T3">筆(面積</text:span><text:span text:style-name="T3">795</text:span><text:span text:style-name="T3">萬</text:span><text:span text:style-name="T3">1</text:span><text:span text:style-name="T3">,</text:span><text:span text:style-name="T3">304</text:span><text:span text:style-name="T3"> m2)、建物</text:span><text:span text:style-name="T3">274</text:span><text:span text:style-name="T3">棟(面積</text:span><text:span text:style-name="T3">3</text:span><text:span text:style-name="T3">萬</text:span><text:span text:style-name="T3">0</text:span><text:span text:style-name="T3">,</text:span><text:span text:style-name="T3">799</text:span><text:span text:style-name="T3">m2)。</text:span></text:p>
      <text:p text:style-name="P26"><text:span text:style-name="T3">(二)</text:span><text:span text:style-name="T3">辦竣</text:span><text:span text:style-name="T3">繼承</text:span><text:span text:style-name="T3">登記：計土地</text:span><text:span text:style-name="T3">5,911</text:span><text:span text:style-name="T3">筆(面積</text:span><text:span text:style-name="T3">559</text:span><text:span text:style-name="T3">萬</text:span><text:span text:style-name="T3">8</text:span><text:span text:style-name="T3">,</text:span><text:span text:style-name="T3">709</text:span><text:span text:style-name="T3"> m2)、建物</text:span><text:span text:style-name="T3">178</text:span><text:span text:style-name="T3">棟(面積</text:span><text:span text:style-name="T3">2萬9</text:span><text:span text:style-name="T3">,</text:span><text:span text:style-name="T3">931</text:span><text:span text:style-name="T3"> m2)</text:span><text:span text:style-name="T3">。</text:span></text:p>
      <text:p text:style-name="P24"><text:span text:style-name="T3">七、</text:span><text:span text:style-name="T3">104</text:span><text:span text:style-name="T3">年</text:span><text:span text:style-name="T3">4</text:span><text:span text:style-name="T3">月至</text:span><text:span text:style-name="T3">9</text:span><text:span text:style-name="T3">月底止，「地政電傳資訊」共提供民眾線上查詢</text:span><text:span text:style-name="T3">8</text:span><text:span text:style-name="T3">萬</text:span><text:span text:style-name="T3">7,764</text:span><text:span text:style-name="T3">筆資料，規費收入</text:span><text:span text:style-name="T3">40</text:span><text:span text:style-name="T3">萬</text:span><text:span text:style-name="T3">6,994</text:span><text:span text:style-name="T3">元；「網路申領電子謄本」共提供線上申領</text:span><text:span text:style-name="T3">27</text:span><text:span text:style-name="T3">萬</text:span><text:span text:style-name="T3">0,558</text:span><text:span text:style-name="T3">筆，規費收入</text:span><text:span text:style-name="T3">369</text:span><text:span text:style-name="T3">萬</text:span><text:span text:style-name="T3">6,541</text:span><text:span text:style-name="T3">元，總計電子規費收入</text:span><text:span text:style-name="T3">410</text:span><text:span text:style-name="T3">萬</text:span><text:span text:style-name="T3">3,535</text:span><text:span text:style-name="T3">元。</text:span></text:p>
      <text:p text:style-name="P25">八、本年度有關本縣各所有關登記費、書狀費、登記罰鍰、地籍圖冊閱覽抄錄費、複丈費及建物測量費、地目變更勘查費等共計收入8,044萬5,914元。</text:p>
      <text:p text:style-name="P24"><text:span text:style-name="T3">九、續辦第</text:span><text:span text:style-name="T3">8</text:span><text:span text:style-name="T3">、</text:span><text:span text:style-name="T3">14</text:span><text:span text:style-name="T3">類地籍清理作業，未依規申請更正登記土地有</text:span><text:span text:style-name="T3">14</text:span><text:span text:style-name="T3">筆，現場查估作業已完成，第一次於</text:span><text:span text:style-name="T3">104</text:span><text:span text:style-name="T3">年</text:span><text:span text:style-name="T3">4</text:span><text:span text:style-name="T3">月</text:span><text:span text:style-name="T3">21</text:span><text:span text:style-name="T3">日起至同年</text:span><text:span text:style-name="T3">7</text:span><text:span text:style-name="T3">月</text:span><text:span text:style-name="T3">20</text:span><text:span text:style-name="T3">日止辦理代為標售公告，公告期間</text:span><text:span text:style-name="T3">3</text:span><text:span text:style-name="T3">個月，公告期間名間鄉南大庄段</text:span><text:span text:style-name="T3">1257</text:span><text:span text:style-name="T3">地號仍未釐清權屬，因故暫緩標售；公告期滿無人標售預計於</text:span><text:span text:style-name="T3">104</text:span><text:span text:style-name="T3">年</text:span><text:span text:style-name="T3">7</text:span><text:span text:style-name="T3">月份辦理開標，公告期滿無人投標。</text:span></text:p>
      <text:p text:style-name="P24"><text:span text:style-name="T3">十、依地籍清理條例第</text:span><text:span text:style-name="T3">15</text:span><text:span text:style-name="T3">條規定，代為標售之土地，經二次標售而未完成標售者，由直轄市或縣（市）主管機關囑託登記為國有；上開無人投標土地，已於</text:span><text:span text:style-name="T3">104</text:span><text:span text:style-name="T3">年</text:span><text:span text:style-name="T3">9</text:span><text:span text:style-name="T3">月</text:span><text:soft-page-break/><text:span text:style-name="T3">3</text:span><text:span text:style-name="T3">日公告第</text:span><text:span text:style-name="T3">2</text:span><text:span text:style-name="T3">次代為標售，公告期間</text:span><text:span text:style-name="T3">3</text:span><text:span text:style-name="T3">個月，預計於</text:span><text:span text:style-name="T3">104</text:span><text:span text:style-name="T3">年</text:span><text:span text:style-name="T3">12</text:span><text:span text:style-name="T3">月</text:span><text:span text:style-name="T3">10</text:span><text:span text:style-name="T3">日辦理開標。</text:span></text:p>
      <text:p text:style-name="P27"><text:span text:style-name="T3">十一、清理流水編之登記名義人案件，截至</text:span><text:span text:style-name="T3">104</text:span><text:span text:style-name="T3">年</text:span><text:span text:style-name="T3">9</text:span><text:span text:style-name="T3">月</text:span><text:span text:style-name="T3">30</text:span><text:span text:style-name="T3">日止本府已完成統一編號更正或繼承登記筆數共計</text:span><text:span text:style-name="T3">8610</text:span><text:span text:style-name="T3">筆，完成率達</text:span><text:span text:style-name="T3">156%</text:span><text:span text:style-name="T3">。</text:span></text:p>
      <text:p text:style-name="P27"><text:span text:style-name="T3">十二、本縣各地政事務所自</text:span><text:span text:style-name="T3">104</text:span><text:span text:style-name="T3">年</text:span><text:span text:style-name="T3">3</text:span><text:span text:style-name="T3">月</text:span><text:span text:style-name="T3">9</text:span><text:span text:style-name="T3">日起配合內政部推動「同一縣市跨所收辦登記案件」，案件類型為抵押權塗銷、住所變更、更名、書狀換給、門牌整編、更正登記（以姓名、出生日期、身分證統一編號、住址或門牌等錯誤，經戶政機關更正有案者為限）、預告登記及塗銷預告登記、拍賣登記、抵押權之設定、內容變更或讓與登記（不限權利人為金融機構）等登記案件。截至</text:span><text:span text:style-name="T3">104</text:span><text:span text:style-name="T3">年</text:span><text:span text:style-name="T3">9</text:span><text:span text:style-name="T3">月</text:span><text:span text:style-name="T3">30</text:span><text:span text:style-name="T3">日止跨所收辦登記案件數為</text:span><text:span text:style-name="T3">225</text:span><text:span text:style-name="T3">件。</text:span></text:p>
      <text:p text:style-name="P27"><text:span text:style-name="T3">十三、本府依據內政部訂頒「登記機關受理跨縣市代收土地登記複丈及建物測量案件作業原則」第二點規定，自</text:span><text:span text:style-name="T3">104</text:span><text:span text:style-name="T3">年</text:span><text:span text:style-name="T3">4</text:span><text:span text:style-name="T3">月份起分別與基隆市、臺北市、新北市、桃園市、新竹縣、新竹市、苗栗縣、臺中市、彰化縣、雲林縣、嘉義市、嘉義縣、臺南市、臺南縣、高雄市、屏東縣、臺東縣、花蓮縣、宜蘭縣、金門縣、連江縣等</text:span><text:span text:style-name="T3">21</text:span><text:span text:style-name="T3">縣市所屬各地政事務所合作辦理跨縣市相互代收土地登記、複丈及建物測量案件便民服務。截至</text:span><text:span text:style-name="T3">104</text:span><text:span text:style-name="T3">年</text:span><text:span text:style-name="T3">9</text:span><text:span text:style-name="T3">月</text:span><text:span text:style-name="T3">30</text:span><text:span text:style-name="T3">日止代收他縣市案件為</text:span><text:span text:style-name="T3">128</text:span><text:span text:style-name="T3">件。他縣市代收本縣市案件為</text:span><text:span text:style-name="T3">323</text:span><text:span text:style-name="T3">件。</text:span></text:p>
      <text:p text:style-name="P27"><text:span text:style-name="T3">十四、另自</text:span><text:span text:style-name="T3">104</text:span><text:span text:style-name="T3">年</text:span><text:span text:style-name="T3">6</text:span><text:span text:style-name="T3">月</text:span><text:span text:style-name="T3">1</text:span><text:span text:style-name="T3">日起分別與基隆市、臺北市、新北市、桃園市、新竹市、新竹縣、臺中市、嘉義市、嘉義縣、臺南市、高雄市、屏東縣、臺東縣、花蓮縣政府等</text:span><text:span text:style-name="T3">14</text:span><text:span text:style-name="T3">個縣市所屬各地政事務所合作辦理跨縣市相互代收</text:span><text:span text:style-name="T3">(</text:span><text:span text:style-name="T3">一</text:span><text:span text:style-name="T3">)</text:span><text:span text:style-name="T3">土地登記規則第二十四條所定之複印登記申請書及其附件。</text:span><text:span text:style-name="T3">(</text:span><text:span text:style-name="T3">二</text:span><text:span text:style-name="T3">)</text:span><text:span text:style-name="T3">檔案應用（複印公文、土地複丈及建物測量申請書原案）。</text:span><text:span text:style-name="T3">(</text:span><text:span text:style-name="T3">三</text:span><text:span text:style-name="T3">)</text:span><text:span text:style-name="T3">英文不動產權利登記證明。</text:span><text:span text:style-name="T3">(</text:span><text:span text:style-name="T3">四</text:span><text:span text:style-name="T3">)</text:span><text:span text:style-name="T3">人工登記簿謄本。</text:span><text:span text:style-name="T3"> (</text:span><text:span text:style-name="T3">五</text:span><text:span text:style-name="T3">)</text:span><text:span text:style-name="T3">代理人送件明細表。</text:span><text:span text:style-name="T3">(</text:span><text:span text:style-name="T3">六</text:span><text:span text:style-name="T3">)</text:span><text:span text:style-name="T3">土地複丈成果圖補發等</text:span><text:span text:style-name="T3">6</text:span><text:span text:style-name="T3">個項目便民服務。截至</text:span><text:span text:style-name="T3">104</text:span><text:span text:style-name="T3">年</text:span><text:span text:style-name="T3">9</text:span><text:span text:style-name="T3">月</text:span><text:span text:style-name="T3">30</text:span><text:span text:style-name="T3">日止代收他縣市案件為</text:span><text:span text:style-name="T3">43</text:span><text:span text:style-name="T3">件。他縣市代收本縣市案件為</text:span><text:span text:style-name="T3">108</text:span><text:span text:style-name="T3">件。</text:span></text:p>
      <text:p text:style-name="P28">十五、104年本府對本縣各地政事務所辦理業務督導考評工作，已於本104年5月18、25、26日至南投等5地政事務所實地就土地登記、資訊、地價、地用及測量等業務完成查核，考評結果草屯地政事務所第一名、水里地政事務所第二名。</text:p>
      <text:p text:style-name="P27"><text:span text:style-name="T3">十六、內政部</text:span><text:span text:style-name="T3">104</text:span><text:span text:style-name="T3">年對各直轄市政府辦理督導考核地政業務，</text:span><text:span text:style-name="T3">104</text:span><text:span text:style-name="T3">年</text:span><text:span text:style-name="T3">8</text:span><text:span text:style-name="T3">月</text:span><text:span text:style-name="T3">6</text:span><text:span text:style-name="T3">日上午</text:span><text:span text:style-name="T3">9</text:span><text:span text:style-name="T3">時</text:span><text:span text:style-name="T3">30</text:span><text:span text:style-name="T3">分由內政部許主任瑞明率領蕭委員輔導、卓委員輝華等</text:span><text:span text:style-name="T3">2</text:span><text:span text:style-name="T3">位專家學者及地政司考評委員</text:span><text:span text:style-name="T3">12</text:span><text:span text:style-name="T3">人，蒞臨本府及草屯地政事務所考核各項地政業務（地籍、地價、地權、地用、測量、土地登記、不動產交易、公地行政、土地使用編定管制、地政資訊作業），接受考評前各相關業務同仁皆積極準備資料備核，期許為本縣爭取佳績。</text:span></text:p>
      <text:p text:style-name="P9"/>
      <text:p text:style-name="P2"><text:span text:style-name="T6">貳、地價管理科</text:span></text:p>
      <text:p text:style-name="P29"><text:span text:style-name="T1">一、本縣辦理內政部委辦104年第1期地價指數，本縣辦理都市地區地價指數查編作業，已由本縣各地政事務所，將所轄都市計畫範圍內住宅、商業、工業三種使用分區之區段，劃分為高、中、低三個區段地價等級，就每一個區段地價等級之區段選定中價位區段，並蒐集103年10月1日至104年3月31日之買賣實例資料，以104年</text:span><text:soft-page-break/><text:span text:style-name="T1">3月31日為估價基準日查估中價位區段之區段地價，暨計算各種使用分區之平均區段地價函送本府審核，統計本縣本期地價總指數微幅上漲2.32﹪，整體變動幅度呈小幅上漲，經審核無訛已按部頒作業進度於104年5月5日陳報內政部，由該部發布全國地價指數。</text:span></text:p>
      <text:p text:style-name="P29"><text:span text:style-name="T1">二、本縣104年擬辦理南投市國道3號增設南投交流道工程一併徵收南投市牛運堀段2-3地號等5筆土地徵收案、台14乙線軍功橋改建工程(都市計畫範圍內、外)、貓羅溪振興橋至綠美橋疏濬工程兼供土石採售分離作業計畫、名間鄉投25線(千秋路～名間一號橋)道路拓寬工程(第五期)、草屯鎮</text:span><text:span text:style-name="T1">貓羅溪溪頭橋下游河道（斷面樁15-16）整理工程</text:span><text:span text:style-name="T1">、</text:span><text:span text:style-name="T1">貓羅溪</text:span><text:span text:style-name="T1">石川堤防防災減災</text:span><text:span text:style-name="T1">工程</text:span><text:span text:style-name="T1">、埔里鎮流域綜合治理計畫－蜈蚣崙排水系統治理工程、眉溪向善堤防工程、埔里鎮南興段649、650、651地號畸零地合併使用徵收案、竹山鎮湖山水庫工程計畫---引水路工程一併徵收及水里溪北埔堤防河川環境改善工程等11工程用地徵收104年市價變動幅度，經依土地徵收條例第30條及土地徵收補償市價查估辦法等規定辦理完成，並於104年6月30日提請本縣地價及標準地價評議委員會104年第2次會評定通過，</text:span><text:span text:style-name="T1">提供需用土地人</text:span><text:span text:style-name="T1">，依已評定之</text:span><text:span text:style-name="T1">6</text:span><text:span text:style-name="T1">個月間市價變動幅度自行計算調整徵收補償地價。</text:span></text:p>
      <text:p text:style-name="P29"><text:span text:style-name="T3">三、</text:span><text:span text:style-name="T1">本縣轄內「南投旺來產業園區開發案」、「仁愛鄉翠華村翠巒部落及發祥村瑞岩部落重建增辦32戶遷建計畫，擬遷建埔里鎮小埔社段185-1321地號土地」、「南投埔里福興農場區段徵收案」、「投17線6K+168~7K+800道路拓寬改善工程」、「鹿谷鄉131線49K+160~50K+160道路拓寬改善工程」、「104-151線替代道路-投55線0K+000~11K+300(竹山~小半天)銜接投55-1線道路拓寬改善工程」、「投86線0k+700~2k+260道路拓寬改線工程」及「草屯鎮投9線立人路3K+466~4k+597.38道路拓寬改線工程」等8案具急迫性公共工程104徵收土地宗地市價，統計徵收筆數459筆，徵收總面積912,373.8平方公尺，業於104年6月30日依土地徵收條例第30條與土地徵收補償市價查估辦法第27條第2項規定，提請本縣地價及標準地價評議委員會104年第1次會評定通過，</text:span><text:span text:style-name="T1">提供需用土地人作為</text:span><text:span text:style-name="T1">104下半年7月至12月</text:span><text:span text:style-name="T1">報送徵收計畫計算徵收補償價額之基準。</text:span></text:p>
      <text:p text:style-name="P29"><text:span text:style-name="T1">四、本縣104年地價基準地選定及查估點數，研定以103年完成建置76點點數為基礎，於本縣各地政事務所各增設1基準點，共計81點；其中103年完成建置76點點數，已函請各所依部頒作業進度表辦理，另增設1點新基準點，則請各所為達地價控制之效，優先於重大工程或整體開發範圍周邊地區選取之並依政府採購規定委託不動產估價師辦理估價；本縣104年80點地價基準地選定及查估作業，業由作業單位－本縣各地政事務所及誠德不動產估價師聯合事務所，按部頒作業進度查估完成，並於104年8月27日提請本縣地價基準地專案審議小組審議通過，暨按部頒作業進度於104年9月底前報部提送中央地價基準地專案審議。</text:span></text:p>
      <text:p text:style-name="P29"><text:span text:style-name="T1">五、為使本縣辦理105年公告土地現值暨重新規定地價調整作業更臻公平、合理，經定於104年9月24日，邀集本縣財政、稅務及本縣各地政事務所與本縣地價及標準地</text:span><text:soft-page-break/><text:span text:style-name="T1">價評議委員，召開研定作業方案座談會，於簡報及評議會前，先行聽取委員寶貴意見，以為本縣105年公告土地現值及公告地價調整之準據；經綜合委員意見及出席全體委員同意作成以下決議：</text:span></text:p>
      <text:list xml:id="list89751550751845548" text:style-name="WW8Num12">
        <text:list-item>
          <text:p text:style-name="P30"><text:span text:style-name="T3">請各地政事務所就委員所提建議，審慎檢視轄區</text:span><text:span text:style-name="T3">區域因素</text:span><text:span text:style-name="T3">發展特性，對於實際從事商業、</text:span><text:span text:style-name="T3">新興發展、市地重劃區、農地變更建地及區段徵收已完成開發等地區，</text:span><text:span text:style-name="T3">依照繁榮程度合理調整105年公告現值與公告地價。</text:span></text:p>
        </text:list-item>
        <text:list-item>
          <text:p text:style-name="P31">本縣105年公告土地現值應占一般正常交易價格之調整比例擬定為90﹪。</text:p>
        </text:list-item>
        <text:list-item>
          <text:p text:style-name="P30"><text:span text:style-name="T11">本縣105年公告地價調整調幅評議方案，請業務單位-地政處就委員建議，簽請縣長核定後函請各地政事務所作為調整作業依據。</text:span></text:p>
        </text:list-item>
      </text:list>
      <text:p text:style-name="P32"><text:span text:style-name="T11">六、為激勵本縣不動產經紀業提升服務品質及充實經紀人員專業知識，樹立優良之模</text:span><text:span text:style-name="T3">範，表揚優良從業人員。此次選拔經初審、複評，最後由評選委員謹慎評審結果，經紀人組得獎者1人為簡泗輝（任職於家大不動產經紀業有限公司）；經紀營業員組得獎者2人分別為劉俊溢（任職於好住家不動產經紀有限公司）、姚高揮（任職於南投家友房屋）。</text:span></text:p>
      <text:p text:style-name="P33">七、為表揚協助推動地政業務之地政士，作為從事地政工作人員之表率。此次選拔經初審、複評，最後由評選委員謹慎評審結果，得獎者4人為曾彥錚（吉田地政士事務所）、黃國慶（黃國慶地政士事務所）、李文英（李文英地政士事務所）、林棟明（民安地政士事務所）。</text:p>
      <text:p text:style-name="P32"><text:span text:style-name="T3">八、</text:span><text:span text:style-name="T1">為提供民眾更多元管道辦理實價登陸申報，並朝向在地化服務之服務目標前進，主動協調全國各縣市（彰化縣除外）同意自104年8月1日起辦理雙向代收實價登錄案件服務，以解決民眾交通往返不便，節省申報時間與金錢。</text:span></text:p>
      <text:p text:style-name="P34"/>
      <text:p text:style-name="P9">參、地權管理科</text:p>
      <text:p text:style-name="P35"><text:span text:style-name="T13">一、</text:span><text:span text:style-name="T1">本縣公共工程用地徵收案辦理情形：</text:span></text:p>
      <text:list xml:id="list7278246209270222326" text:style-name="WW8Num9">
        <text:list-item>
          <text:p text:style-name="P37">南投埔里福興農場旅館區開發計畫(廬山溫泉易地遷建案)：</text:p>
        </text:list-item>
      </text:list>
      <text:p text:style-name="P39">1.以區段徵收方式開發埔里鎮福興段1614地號等31筆土地，面積55.6770公頃。</text:p>
      <text:p text:style-name="P39">2.內政部104年9月30日內授中辦地字第1041308407號函轉該部104年9月9日土地徵收審議小組第89次會議討論決議如下：「一、准予區段徵收。二、區段徵收計畫書所列財務計畫，請南投縣政府依委員意見檢核修正後重新報請本部核定，免再提會討論。三、為確保廬山溫泉業者於專案讓售後一定期間內建築使用，請南投縣政府未來報核專案讓售計畫時，應於計畫書內明列讓售溫泉業者如未依讓售目的及期限使用時，照價買回之機制。」。</text:p>
      <text:p text:style-name="P38"><text:span text:style-name="T1">3.本處於104年10月2日以</text:span><text:span text:style-name="T1">府地權字第1040197828號</text:span><text:span text:style-name="T1">函檢送修正後之區段徵收計畫書報請內政部核准。</text:span></text:p>
      <text:list xml:id="list114841693726301" text:continue-numbering="true" text:style-name="WW8Num9">
        <text:list-item>
          <text:p text:style-name="P37">131線49K+160~50K+160道路拓寬改善工程：</text:p>
        </text:list-item>
      </text:list>
      <text:p text:style-name="P39"><text:soft-page-break/>1.計畫徵收鹿谷鄉初鄉段224地號等36筆土地，面積1.0497公頃。</text:p>
      <text:p text:style-name="P38"><text:span text:style-name="T1">2.本處於104年8月31日以</text:span><text:span text:style-name="T1">府地權字第1040177060號</text:span><text:span text:style-name="T1">函檢送徵收計畫書報請內政部審議核准。</text:span></text:p>
      <text:list xml:id="list114841876070958" text:continue-numbering="true" text:style-name="WW8Num9">
        <text:list-item>
          <text:p text:style-name="P37">104-151線替代道路-投55線4k+450~5k+080道路拓寬改線工程（分成4徵收案）：</text:p>
        </text:list-item>
      </text:list>
      <text:p text:style-name="P39">1.計畫徵收鹿谷鄉中湖段58地號等212筆土地，面積約3.4公頃。</text:p>
      <text:p text:style-name="P39">2.本府104年8月31日函報內政部審議，經內政部104年9月21日台內地字第1040064425號函等退回補正。</text:p>
      <text:p text:style-name="P39">3.本處會同工務處補正後，以104年10月5日府地權字第1040200564號函等將徵收計畫書報內政部審議核准。</text:p>
      <text:list xml:id="list114842706855176" text:continue-numbering="true" text:style-name="WW8Num9">
        <text:list-item>
          <text:p text:style-name="P37">投86線0k+700~2k+260道路拓寬改線工程：</text:p>
        </text:list-item>
      </text:list>
      <text:p text:style-name="P39">1.計畫徵收南投市東施厝坪段91地號等26筆土地，面積0.5241公頃，。</text:p>
      <text:p text:style-name="P38"><text:span text:style-name="T1">2.本處於104年8月31日以</text:span><text:span text:style-name="T1">府地權字第104017</text:span><text:span text:style-name="T1">6877</text:span><text:span text:style-name="T1">號</text:span><text:span text:style-name="T1">函檢送徵收計畫書報請內政部審議核准。</text:span></text:p>
      <text:list xml:id="list114842372448757" text:continue-numbering="true" text:style-name="WW8Num9">
        <text:list-item>
          <text:p text:style-name="P37">投17線6K+168~7K+800道路拓寬改善工程：</text:p>
        </text:list-item>
      </text:list>
      <text:p text:style-name="P39">1.計畫徵收中寮鄉龍眼林段799-9地號等45筆土地，面積1.4039公頃。</text:p>
      <text:p text:style-name="P38"><text:span text:style-name="T1">2.本處於104年8月31日以</text:span><text:span text:style-name="T1">府地權字第104017</text:span><text:span text:style-name="T1">6864</text:span><text:span text:style-name="T1">號</text:span><text:span text:style-name="T1">函檢送徵收計畫書報請內政部審議核准。</text:span></text:p>
      <text:list xml:id="list114841917190119" text:continue-numbering="true" text:style-name="WW8Num9">
        <text:list-item>
          <text:p text:style-name="P37">草屯鎮投9線立人路3K+466-4K+597.38道路拓寬改善工程：</text:p>
        </text:list-item>
      </text:list>
      <text:p text:style-name="P39">1.計畫徵收草屯鎮北投埔段281-8地號等62筆土地，面積0.4784公頃。</text:p>
      <text:p text:style-name="P39">2.本府104年8月31日函報內政部審議，經內政部104年9月23日台內地字第1040064426號函退回補正。</text:p>
      <text:p text:style-name="P38"><text:span text:style-name="T1">3.本處業以104年9月24日</text:span><text:span text:style-name="T1">府地權字第1040195120號</text:span><text:span text:style-name="T1">函請草屯鎮公所補正中。</text:span></text:p>
      <text:list xml:id="list114843144866996" text:continue-numbering="true" text:style-name="WW8Num9">
        <text:list-item>
          <text:p text:style-name="P37">流域綜合治理計畫-蜈蚣崙排水大湳橋渠段治理工程：</text:p>
        </text:list-item>
      </text:list>
      <text:p text:style-name="P41">1.計畫徵收埔里鎮九芎林段977地號等18筆土地，合計面積0.176600公頃。</text:p>
      <text:p text:style-name="P40"><text:span text:style-name="T1">2.本處於104年9月10日以</text:span><text:span text:style-name="T1">府地權字第10401</text:span><text:span text:style-name="T1">85161</text:span><text:span text:style-name="T1">號</text:span><text:span text:style-name="T1">函檢送徵收計畫書報請內政部審議核准。</text:span></text:p>
      <text:p text:style-name="P36">二、公地撥用業務</text:p>
      <text:list xml:id="list8070515387781940966" text:style-name="WW8Num19">
        <text:list-item>
          <text:p text:style-name="P10">埔里鎮公所為作觀光休憩及綠美化使用需要，申請無償撥用該鎮福興段158地號等7筆國有土地乙案，報經行政院104年4月16日院授財產公字第10400099600號函核准。</text:p>
        </text:list-item>
        <text:list-item>
          <text:p text:style-name="P10">鹿谷鄉公所為興建內湖社區活動中心用地需要，申請無償撥用該鄉新內湖段937地號國有土地，面積485.35平方公尺乙案，報經行政院104年4月21日院授財產公字第10400099680號函核准。</text:p>
        </text:list-item>
        <text:list-item>
          <text:p text:style-name="P10">經濟部水利署第四河川局為辦理清水溪過溪德興堤防防災減災工程需要，申請無償撥用竹山鎮德興段726地號等18筆國有土地乙案，報經行政院104<text:soft-page-break/>年5月5日院授財產公字第10400114870號函核准。</text:p>
        </text:list-item>
        <text:list-item>
          <text:p text:style-name="P10">埔里鎮公所為施作排水系統需要，申請無償撥用該鎮福興段1711地號國有土地，面積10,230平方公尺乙案，報經行政院104年6月3日院授財產公字第10400158510號函核准。</text:p>
        </text:list-item>
        <text:list-item>
          <text:p text:style-name="P10">名間鄉公所為新民社區活動中心之隔離綠帶需要，申請無償撥用該鄉外埔段858地號國有土地內部分土地，面積46.6平方公尺乙案，報經行政院104年6月15日院授財產公字第10400164040號函核准。</text:p>
        </text:list-item>
        <text:list-item>
          <text:p text:style-name="P10">交通部觀光局日月潭國家風景區管理處為北旦步道周邊綠美化及服務設施工程需要，申請無償撥用本縣魚池鄉明潭段684地號等4筆國有土地乙案，報經行政院104年7月24日院授財產公字第10400218070號函核准。</text:p>
        </text:list-item>
        <text:list-item>
          <text:p text:style-name="P10">交通部公路總局為100年度7月豪雨災害信義段台16線20k-24k及台21線73k-134k邊坡修復工程需要，申請無償撥用水里鄉社子段486-60地號國有土地內部分土地乙案，經報行政院104年7月29日院授財產公字第10400223820號函核准。</text:p>
        </text:list-item>
        <text:list-item>
          <text:p text:style-name="P10">竹山鎮公所為道路及停車場用地需要，申請無償撥用該鎮仁德段101地號等2筆國有土地乙案，報經行政院104年8月7日院授財產公字第10400230230號函核准。</text:p>
        </text:list-item>
        <text:list-item>
          <text:p text:style-name="P10">名間鄉公所為濁水村改善客家生活環境(道路及環境美化)需要，申請無償撥用該鄉同源段663地號等3筆國有土地乙案，報經行政院104年8月13日院授財產公字第10400230240號函核准。</text:p>
        </text:list-item>
        <text:list-item>
          <text:p text:style-name="P10">名間鄉公所為產業道路用地需要，申請無償撥用該鄉名山段34地號國有土地，面積853.49平方公尺乙案，報經行政院104年9月18日院授財產公字第10400284230號函核准。</text:p>
        </text:list-item>
      </text:list>
      <text:p text:style-name="P35"><text:span text:style-name="T13">三、耕地三七五租約管理業務</text:span></text:p>
      <text:list xml:id="list5775003516564178873" text:style-name="WW8Num5">
        <text:list-item>
          <text:p text:style-name="P11">本府為執行耕地三七五減租業務督導考評工作，於104年6月底至本縣各各鄉（鎮、市）公所實地考評，考評結果：草屯鎮公所(97分)、埔里鎮公所(91分)、集集鎮公所、名間鄉公所、魚池鄉公所(89分)等成績優良，已函請上開公所依「南投縣各鄉鎮市公所辦理耕地三七五減租業務執行績效督導獎勵要點」第5點規定，對承辦人員酌予敘獎以茲鼓勵；對於考評結果所列改進建議事項，亦請各公所研擬具體改進辦法報府，以利持續追蹤考核。</text:p>
        </text:list-item>
        <text:list-item>
          <text:p text:style-name="P11">為增進本府及本縣各鄉（鎮、市）公所承辦耕地三七五租佃業務人員及各級租佃委員專業知能，104年6月17日於本府134會議室辦理「租佃業務法令及實例探討」及「租佃調解調處作業」等課程之教育訓練，共有30餘人參加。</text:p>
        </text:list-item>
        <text:list-item>
          <text:p text:style-name="P3"><text:span text:style-name="T3">本府耕地租佃委員會分別於104年6月17日及同年9月25日開會調處耕地租佃爭議案5件(1件調處達成協議、1件將續開會調處、3件調處不成立)，調處不成案件已依耕地三七五減租條例第26條規定，移送臺灣南投地方法院</text:span><text:soft-page-break/><text:span text:style-name="T3">審理。</text:span></text:p>
        </text:list-item>
      </text:list>
      <text:p text:style-name="P9"/>
      <text:p text:style-name="P9">肆、地用管理科</text:p>
      <text:p text:style-name="P16">一、公地管理業務：</text:p>
      <text:list xml:id="list3673434771742281493" text:style-name="WW8Num15">
        <text:list-item>
          <text:p text:style-name="P17">本處列帳經管縣有公用土地原為77筆，減少1筆都市計畫公園用地移建設處接管，現為76筆，非公用土地原為597筆，增加3筆，分別為登記為本縣所有之農牧用地1筆、農業處移交之農牧用地1筆及農牧用地內辦理公割更正編定為丙種建築用地1筆。</text:p>
        </text:list-item>
        <text:list-item>
          <text:p text:style-name="P17">103年期縣有耕地佃租及占用使用補償金為新台幣 1,118,653元。</text:p>
        </text:list-item>
        <text:list-item>
          <text:p text:style-name="P17">辦理新承租案9件、租期屆滿續訂租約案33件、繼承承租案2件、終止租約案5件。</text:p>
        </text:list-item>
      </text:list>
      <text:p text:style-name="P1"><text:span text:style-name="T1">二、編定管制業務：</text:span><text:span text:style-name="T1"><text:tab/></text:span></text:p>
      <text:list xml:id="list4401239760371334375" text:style-name="WW8Num16">
        <text:list-item>
          <text:p text:style-name="P18">召開非都市土地使用編定專案小組會議（山坡地範圍土地）</text:p>
        </text:list-item>
      </text:list>
      <text:p text:style-name="P42">104年8月5日召開104年度第2次非都市土地使用編定審查小組會議，審議下列案件：</text:p>
      <text:p text:style-name="P43"><text:span text:style-name="T1">1.本縣埔里鎮伽陀精舍（代表人：艾台卿）為作宗教事業使用，申請埔里鎮水尾段1-22、1-55、1-330地號(面積0.5994公頃)等3筆山坡地保育區農牧用地、丙種建築用地變更編定為同區「特定目的事業用地、交通用地」案。</text:span></text:p>
      <text:p text:style-name="P44"><text:span text:style-name="T1">2.劉明仁（開基玉明宮）為作宗教使用，申請中寮鄉中寮段111、1208、1211、1234地號等4筆非都市土地「山坡地保育區農牧用地、丙種建築用地」變更編定為同區「特定目的事業用地」案。</text:span></text:p>
      <text:list xml:id="list114843515393779" text:continue-numbering="true" text:style-name="WW8Num16">
        <text:list-item>
          <text:p text:style-name="P4"><text:span text:style-name="T1">依「非都市土地變更編定執行要點」第10點規定辦理非都市土地（</text:span><text:span text:style-name="T1">徵收</text:span><text:span text:style-name="T1">、</text:span><text:span text:style-name="T1">撥用</text:span><text:span text:style-name="T1">及其他方式）公共設施用地之變更編定，經</text:span><text:span text:style-name="T1">需用土地人申請徵收或撥用土地計畫書內敘明請求一併准予變更編定</text:span><text:span text:style-name="T1">為適當用地者計10</text:span><text:span text:style-name="T1">件</text:span><text:span text:style-name="T1">52筆。 </text:span></text:p>
        </text:list-item>
        <text:list-item>
          <text:p text:style-name="P18">辦理非都市土地用地變更編定</text:p>
        </text:list-item>
      </text:list>
      <text:p text:style-name="P45"><text:span text:style-name="T1">依「非都市土地使用管制規則」第28條規定，檢附相關證明文件申請變更編定案件，經審查符合規定而准予變更編定為適當用地者計8件13筆</text:span><text:span text:style-name="T1">。</text:span></text:p>
      <text:list xml:id="list114843183965765" text:continue-numbering="true" text:style-name="WW8Num16">
        <text:list-item>
          <text:p text:style-name="P18">辦理非都市土地更正編定</text:p>
        </text:list-item>
      </text:list>
      <text:p text:style-name="P45"><text:span text:style-name="T1">本縣非都市土地</text:span><text:span text:style-name="T1">經編定使用</text:span><text:span text:style-name="T1">者</text:span><text:span text:style-name="T1">，</text:span><text:span text:style-name="T1">經</text:span><text:span text:style-name="T1">土地所有權人檢具確於公告編定前或公告編定期間已變更使用之合法證明文件，依照第九點第二款編定原則表及說明辦理更正編定</text:span><text:span text:style-name="T1">案件，經依「製訂非都市土地使用分區圖及編定各種使用地作業須知」第23點規定辦理更正編定為甲、丙種建築用地者計30件33筆。</text:span></text:p>
      <text:list xml:id="list114843799802203" text:continue-numbering="true" text:style-name="WW8Num16">
        <text:list-item>
          <text:p text:style-name="P18">違反非都市土地使用管制裁處</text:p>
        </text:list-item>
      </text:list>
      <text:p text:style-name="P46">查處違反區域計畫法第15條第一項土地使用管制案件，而以同法第21條規定裁處者計38件共裁罰新台幣240萬元。</text:p>
      <text:p text:style-name="P16">三、專案放領業務：</text:p>
      <text:list xml:id="list8173253017517390594" text:style-name="WW8Num14">
        <text:list-item>
          <text:p text:style-name="P5"><text:soft-page-break/><text:span text:style-name="T1">專案放領業務辦理共放領11443筆土地(因分割增加筆數)，7759公頃</text:span><text:span text:style-name="T1">，</text:span><text:span text:style-name="T1">至104年4月底共辦竣所有權移轉10605筆(佔總筆數93%)，已繳清地價尚未辦理所有權移轉者615筆(承領人尚未向本府申請所有權移轉，已積極協助辦理所有權移轉登記)，撤銷、註銷承領者223筆 。</text:span></text:p>
        </text:list-item>
        <text:list-item>
          <text:p text:style-name="P19">自104年4月至104年9月此段期間，繳清放領地價，取得水土保持合格證明書及地上林木處理證明書向本府申請所有權移轉者27筆。</text:p>
        </text:list-item>
        <text:list-item>
          <text:p text:style-name="P19">另竹山鎮豬頭棕段1-205地號等28筆專案放領超限利用土地，經本處派員勘查、宣導、連繫，輔導承領人完成造林、取得水土保持合格證明書，解除超限列管計28筆。</text:p>
        </text:list-item>
      </text:list>
      <text:p text:style-name="P9"/>
      <text:p text:style-name="P9">伍、土地重劃科</text:p>
      <text:p text:style-name="P47">一、土地重劃</text:p>
      <text:list xml:id="list3447199367250167735" text:style-name="WW8Num18">
        <text:list-item>
          <text:p text:style-name="P20">南投市成功自辦市地重劃區籌備會已於100年11月22日核准成立，重劃範圍（3.02公頃）已核准，重劃計畫書已經本府101年5月10日府地劃字第1010081978號函核定，並經該籌備會於101年5月23日起公告30日期滿，並於101年7月20日召開第一次會員大會，會員大會、理事會及出席簽到簿、出席委任書、重劃會章程、第一次理監事會議、會員及理監事名冊、討論提案、選票單、臨時動議案等相關資料本府於101年府劃字第1010163181號函准予核定，並經理事會完成妨礙重劃工程施工土地改良物拆遷補償查估並完成補償費發放，重劃工程於102年3月28日開工，至104年8月31日完工，土地分配於103年10月6日起公告30日並於103年11月5日公告期滿確定，公告期間提出異議17人，經由重劃會逐一協調處理結果有6件協調不成正訴訟中。</text:p>
        </text:list-item>
        <text:list-item>
          <text:p text:style-name="P20">魚池鄉「水社自辦市地重劃區」面積3.3772公頃，籌備會本府以101年6月11日府劃字第1010113890號函准予成立，重劃範圍及重劃計劃書已經籌備會送本府以102.08.16府地劃字1020166863號函核定，因其中行政院農委會林務局土地為日月潭特定區計劃之住宅區仍有疑義向內政部陳情變更為保護區正持續協調中並繼續各項重劃業務中。</text:p>
        </text:list-item>
        <text:list-item>
          <text:p text:style-name="P20">名間鄉吳厝段吳厝自辦市地重劃區面積4.3公頃，分別由吳永富及周春仁等發起成立吳厝及御苑自辦市地重劃籌備會，已經本府分別以102年8月30日府劃字第1020176185號函及102年9月27日府劃字第1020195039號核准成立，其中吳厝自辦市地重劃籌備會於103年9月申請撤銷經本府103.09.25府地劃字第1030191838號函核准撤消籌備會，御苑自辦市地重劃籌備會正徵求土地所有權人同意中。</text:p>
        </text:list-item>
        <text:list-item>
          <text:p text:style-name="P20">南投市牛運堀段漳興自辦市地重劃區面積3.47公頃，於102年9月16日申請成立漳興自辦市地重劃籌備會，本府於102年11月27日府地劃字第<text:soft-page-break/>1020226643號函核准成立，並於103年1月22日府地劃字第1030019853號函核定重劃範圍。該自辦市地重劃區須自擬細部計畫送市、縣都市計畫委員會審議通過後發布實施，正由該籌備會自擬細部計畫中。</text:p>
        </text:list-item>
        <text:list-item>
          <text:p text:style-name="P20">南投市光興段光興特區自辦市地重劃區面積0.635736公頃，於103年5月26日申請成立光興特區自辦市地重劃籌備會，本府於103年7月9日府地劃字第1030137184號函核准成立，並於103年8月20日府地劃字第1030159240號函核定重劃範圍，該籌備會已完成自擬細部計畫送本縣都市計畫委員會審議通過，俟細部計畫發布實施即可實施市地重劃。</text:p>
        </text:list-item>
        <text:list-item>
          <text:p text:style-name="P20">草屯鎮都市計畫（原市場用地（市三）變更為住宅區）及（原機關用地（機四）變更為商業區）及（原綠（七）綠地及道路用地變更為住宅區）並指定以市地重劃方式開發案於103年3月20、21日完成會勘，本府即積極推動該都市計畫變更市地重劃工作，並於103年5月29日、6月12日、6月20日召開市地重劃說明會徵求辦理意願。除（機四）外其餘2區已徵得過半數同意，並將市地重劃計畫書報請內政部核定，本府已以104年9月18日府建都字第1040190394號函送變更計劃書、圖請內政部核定發佈實施，本府積極推動該都市計畫變更市地重劃工作。</text:p>
        </text:list-item>
        <text:list-item>
          <text:p text:style-name="P20">埔里鎮大湳農村社區土地重劃區，重劃範圍面積9.05公頃，內政部補助9820萬元，工程於100年8月5日開工，102年6月22日完工並於9月6日完成驗收。土地分配以於103年7月7日公告期滿，並完成土地權利清理及重劃土地變更登記，已辦理完成土地交接及抵費地4620.46M2標售作業於104年4月23日、8月4日上午10時公開標售已全數售磬，標售總價158,688,003元。</text:p>
        </text:list-item>
      </text:list>
      <text:p text:style-name="P22">二、各重劃區增加建設及重劃成果維護</text:p>
      <text:list xml:id="list5797047785606396926" text:style-name="WW8Num8">
        <text:list-item>
          <text:p text:style-name="P21">草屯行政園區區段徵收區中山里活動中心新建工程，興建經費16,364,745元 ，於102年9月26日動工興建，至103年8月29日完工，103年11月4日驗收完成並訂於104年10月29日下午2時邀請縣長及本府長官、鄉鎮長及地方仕紳舉辦落成揭牌典禮。並由草屯鎮公所申辦撥用簽辦中。</text:p>
        </text:list-item>
        <text:list-item>
          <text:p text:style-name="P21">103年市地重劃改善工程計辦理水里市地重劃區公共設施改善工程、魚池鄉德化社市地重劃區公共設施改善工程、竹山鎮硘磘市地重劃公共設施改善工程、硘磘市地重劃區內新生路公共設施改善工程、草屯鎮上林市地重劃區公共設施改善工程、草屯太平路東側市地重劃區公共設施改善工程、草屯鎮隘寮市地重劃區公共設施改善工程、草屯鎮隘寮市地重劃區內周邊防護系統工程、埔里鎮北門市地重劃區公共設施改善工程及南投市茄苳腳市地重劃區公共設施改善工程等10件總工程費1081.9萬元，均已完工驗收決算完成。</text:p>
        </text:list-item>
        <text:list-item>
          <text:p text:style-name="P21">103年農村社區土地重劃區公共設施改善計辦理草屯鎮番子田農村社區公共設施改善工程草屯鎮紅瑤農村社區重劃區公共設施改善工程及埔里鎮虎山農村社區土地重劃區公共設施改善工程，總工程費268.6萬元均已完工驗收<text:soft-page-break/>決算完成。</text:p>
        </text:list-item>
        <text:list-item>
          <text:p text:style-name="P21">103年農地重劃區改善工程計辦理草屯鎮新庒北投埔農地重劃區農水路維護改善工程、仁愛鄉清流農地重劃區農水路整修改善工程、信義鄉羅娜農地重劃區農水路整修改善工程總工程費263.7萬元，均已完工驗收決算完成。</text:p>
        </text:list-item>
        <text:list-item>
          <text:p text:style-name="P21">103年農地重劃區急要農水路改善總工程費2555.6萬元，中央補助2300萬本府配合款255.6萬，已於103年8月25、26、27日完成復勘，並經行政院農業委員會核定即展開作業，並於103年12月26日完成工程發包作業，總計7件工程104年8月均已完工驗收決算完成。</text:p>
        </text:list-item>
        <text:list-item>
          <text:p text:style-name="P21">104年魚池鄉內凹仔農村社區土地重劃區二期公共設施工程，工程費980萬元已完成測設作業，正辦理工程蔡夠發包作業中。</text:p>
        </text:list-item>
        <text:list-item>
          <text:p text:style-name="P21">104年草屯鎮隘寮市地重劃區內集會所整修工程，工程費84.5元，已完成工程發包作業，正備料準備施工中。</text:p>
        </text:list-item>
        <text:list-item>
          <text:p text:style-name="P21">104年竹山鎮蛔瑶市地重劃區公共設施改善工程，工程費87萬元，已完成工程發包作業，正備料準備施工中。</text:p>
        </text:list-item>
        <text:list-item>
          <text:p text:style-name="P21">104年草屯鎮隘寮市地重劃區公共設施改善工程，工程費235萬元，104年草屯鎮太平路西側市地重劃區公共設施改善工程，工程費128萬元，104年水里市地重劃104年公共設施改善工程，104年魚池鄉德化社市地重劃區104年公共設施改善工程，工程費120萬元正簽辦中。</text:p>
        </text:list-item>
        <text:list-item>
          <text:p text:style-name="P21">草屯鎮過坑農村社區土地重劃區104年公共設施改善工程，工程費53萬元、草屯鎮紅瑶農村社區土地重劃區104年公共設施改善工程工程費245萬元、草屯鎮溝仔漧農村社區土地重劃區104年公共設施改善工程工程費40.3萬元已完成工程設設計，正辦理工程發包作業中。</text:p>
        </text:list-item>
        <text:list-item>
          <text:p text:style-name="P48">104年度農業發展計畫農地重劃區緊急農水路改善工程縣政府執行部分-羅娜重劃區信義段409號水路及南北4路農路農水路改善工程、清流農地重劃區清流段南北1-1路及東西8路農路改善工程、清流農地重劃區清流段東西6路及南北18路農路改善工程、頂茄荖重劃區頂茄荖段298號水路及草屯草屯重劃區中興段東西13路農水路改善工程、新庒重劃區北投段25,844-2及822水路改善工程、新光重劃區新光段南北14路及東西2-1路農路改善工程、南埔重劃區將軍段南北14路農路改善工程、北投埔重劃區北投埔段東西41路及東西13路農路改善工程、南崗重劃區新生段東西15路農路改善工程等9件緊急農水路改善工程總工程費1363.7萬元，行政院農業委員會補助1200萬元，本府配合款163.7萬元，已完成工程設計並於104年9月10日送本府採購中心辦理工程採購發包作業。</text:p>
        </text:list-item>
      </text:list>
      <text:p text:style-name="P9"/>
      <text:p text:style-name="P9"/>
      <text:p text:style-name="P9">陸、地籍測量科</text:p>
      <text:p text:style-name="P1"><text:soft-page-break/><text:span text:style-name="T3">一、地籍圖重測：</text:span></text:p>
      <text:list xml:id="list7633084203728131161" text:style-name="WW8Num17">
        <text:list-item>
          <text:p text:style-name="P23">（104）年度本府與內政部國土測繪中心共同辦理草屯鎮南埔段、匏子寮段、山腳段，竹山鎮田子段，魚池鄉鹿篙段，水里鄉龜子頭段等，總計6,789筆、面積2197公頃，重測成果於本（104）年10月1日起至11月2日止於轄區地政事務所及鄉鎮市公所辦理公告30天。</text:p>
        </text:list-item>
        <text:list-item>
          <text:p text:style-name="P12">本(104)年7月2日內政部國土測繪中心由曾簡任技正耀賢率考核委員蒞臨本府考核104年度地籍圖重測計畫及圖解數化地籍圖整合建置及都市計畫地形圖套疊計畫第1次聯合管考業務。</text:p>
        </text:list-item>
        <text:list-item>
          <text:p text:style-name="P6"><text:span text:style-name="T3">(</text:span><text:span text:style-name="T3">10</text:span><text:span text:style-name="T3">5)年度業經內政部國土測繪中心核定：草屯鎮雙冬段雙冬小段、辦理筆數934筆，面積411公頃；竹山鎮山坪頂段，辦理筆數1,111筆、面積198公頃；水里鄉拔社埔段，辦理筆數1,156筆、面積284公頃；埔里鎮史港坑段，辦理筆數1198筆、面積100公頃，合計4,399筆、面積993公頃；中央補助預算913萬5,000元，補助比例87％、本府負擔13％，經費負擔數額為136萬5,000元。</text:span></text:p>
        </text:list-item>
        <text:list-item>
          <text:p text:style-name="P6"><text:span text:style-name="T3">（106）</text:span><text:span text:style-name="T5">年度</text:span><text:span text:style-name="T3">賡續辦理地籍圖重測後續計畫辦理筆數約4,375筆、面積1,250公頃。</text:span></text:p>
        </text:list-item>
      </text:list>
      <text:p text:style-name="P1"><text:span text:style-name="T3">二、圖解數化地籍圖整合建置及都市計畫地形圖套疊計畫：</text:span></text:p>
      <text:list xml:id="list4456934139689297824" text:style-name="WW8Num3">
        <text:list-item>
          <text:p text:style-name="P13">(104)年度「圖解數化地籍圖整合建置及都市計畫地形圖套疊計畫」南投地政事務所自行辦理南投市三塊厝段，筆數2,930筆、面積57公頃、圖幅數幅，本項計畫作業至12月31日止全部辦理完竣；委外辦理南投市三塊厝段，筆數2,762筆、面積118公頃、圖幅數58幅，由大聖工程顧問有限公司承攬，本案全部工作項目已於履約期限10月15日繳交期末成果南投地政事務所，計畫圓滿完成。</text:p>
        </text:list-item>
        <text:list-item>
          <text:p text:style-name="P13">(105)年圖解數化地籍圖整合建置及都市計畫地形圖套疊計畫核定：南投市南投段筆數4,640筆、面積69公頃、圖幅數38幅；中央補助預算157萬6,000元，補助比例86％、本府負擔14％，經費負擔數額25萬7000元。</text:p>
        </text:list-item>
        <text:list-item>
          <text:p text:style-name="P13">（106）年度賡續辦理「圖解數化地籍圖整合建置及都市計畫地形圖套疊工作」為南投市牛運堀段辦理筆數約7,091筆、面積172公頃（依據內政部國土測繪中心103年6月18日測籍字第1030600403號函）。</text:p>
        </text:list-item>
      </text:list>
      <text:p text:style-name="P1"><text:span text:style-name="T3">三、依地籍測量實施規則第221條第1項第2款規定辦理再鑑界案件：</text:span></text:p>
      <text:p text:style-name="P49">有關受理再鑑界之申請至104年4日~104年9月底止共計有33件，埔里地政事務所有25件，南投地政事務所有5件，水里地政事務所有1件，竹山地政事務所1件，草屯地政事務所1件。已完成22件，目前辦理中有11件。</text:p>
      <text:p text:style-name="P1"><text:span text:style-name="T1">四、其他配合辦理業務：</text:span></text:p>
      <text:list xml:id="list4697170545894724794" text:style-name="WW8Num4">
        <text:list-item>
          <text:p text:style-name="P14">本縣埔里地政事務所受理人民申請土地複丈案件排定日期未於法定期限15日完成，影響人民權益甚鉅，自本（104）年2月1日起由本處地籍測量科，<text:soft-page-break/>南投所及草屯所支援國姓鄉複丈案件，竹山所及水里所支援魚池鄉複丈案件。截至9月30日止共計545件目前仍持續支援中。</text:p>
        </text:list-item>
        <text:list-item>
          <text:p text:style-name="P14">104年度魚池鄉鹿篙段地籍圖重測作業落後，本府地政處自7月份起由地籍測量科支援（490人次）該工作，業已圓滿完成。</text:p>
        </text:list-item>
        <text:list-item>
          <text:p text:style-name="P7"><text:span text:style-name="T3">爲促進中央政府與地方政府之機關業務交流並提升為民服務品質，內政部國土測繪中心劉主任正倫率隊於104年5月19日上午至本府拜訪縣長，商議仁愛鄉清境地區地籍整理計畫，過程輕鬆融洽，對該計畫有原則性之共識。</text:span></text:p>
        </text:list-item>
        <text:list-item>
          <text:p text:style-name="P14">提升本府地政處暨所屬各地政事務所編制內測量助理本職學能，熟悉地籍測量相關法規，充實地籍測量相關專業知識與技術及增進專業測繪儀器(經緯儀、衛星定位儀器等)操作訓練實務，本府委託行政院地方研習中心辦理2梯次測量助理土地複丈實務班教育訓練（104年4月13日~4月17日及4月20日~4月24日）提昇為民服務品質。</text:p>
        </text:list-item>
      </text:list>
      <text:p text:style-name="P15"/>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212cm" style:snap-to-layout-gri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name-asian="標楷體" style:font-family-asian="標楷體" style:font-family-generic-asian="script" style:font-size-asian="12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name-asian="標楷體" style:font-family-asian="標楷體" style:font-family-generic-asian="script" style:font-size-asian="12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name-asian="標楷體" style:font-family-asian="標楷體" style:font-family-generic-asian="script" style:font-size-asian="12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style:font-name-asian="標楷體" style:font-family-asian="標楷體" style:font-family-generic-asian="script" style:font-size-asian="12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style:font-name-asian="標楷體" style:font-family-asian="標楷體" style:font-family-generic-asian="script" style:font-size-asian="12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2pt" style:font-name-asian="標楷體" style:font-family-asian="標楷體" style:font-family-generic-asian="script" style:font-size-asian="12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dialog_5f_text1" style:display-name="dialog_text1" style:family="text" style:parent-style-name="預設段落字型">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037cm" fo:text-indent="-2.037cm" fo:margin-left="2.03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52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37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21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1.621cm" fo:text-indent="-1.27cm" fo:margin-left="1.62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044cm" fo:text-indent="-0.847cm" fo:margin-left="2.04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891cm" fo:text-indent="-0.847cm" fo:margin-left="2.891cm"/>
        </style:list-level-properties>
      </text:list-level-style-number>
      <text:list-level-style-number text:level="5" text:style-name="WW8Num11z0" style:num-prefix="(" style:num-suffix=")" style:num-format="1">
        <style:list-level-properties text:list-level-position-and-space-mode="label-alignment">
          <style:list-level-label-alignment text:label-followed-by="listtab" text:list-tab-stop-position="3.738cm" fo:text-indent="-0.847cm" fo:margin-left="3.73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584cm" fo:text-indent="-0.847cm" fo:margin-left="4.58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431cm" fo:text-indent="-0.847cm" fo:margin-left="5.43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278cm" fo:text-indent="-0.847cm" fo:margin-left="6.27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124cm" fo:text-indent="-0.847cm" fo:margin-left="7.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51cm" fo:text-indent="-0.847cm" fo:margin-left="1.7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8">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13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地政處工作報告（民國104年4月至104年9月）</dc:title>
    <meta:initial-creator>USER</meta:initial-creator>
    <meta:creation-date>2015-10-14T11:41:00</meta:creation-date>
    <dc:creator>Your User Name</dc:creator>
    <dc:date>2015-10-21T15:14:00</dc:date>
    <meta:editing-cycles>5</meta:editing-cycles>
    <meta:editing-duration>PT14M</meta:editing-duration>
    <meta:document-statistic meta:table-count="0" meta:image-count="0" meta:object-count="0" meta:page-count="12" meta:paragraph-count="133" meta:word-count="11298" meta:character-count="12828" meta:non-whitespace-character-count="12819"/>
    <meta:generator>LibreOffice/5.2.3.3$Windows_x86 LibreOffice_project/d54a8868f08a7b39642414cf2c8ef2f228f780cf</meta:generator>
  </office:meta>
</office:document-meta>
</file>