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7" style:family="paragraph" style:parent-style-name="Standard">
      <style:paragraph-properties fo:margin-left="0.847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8" style:family="paragraph" style:parent-style-name="Standard">
      <style:paragraph-properties fo:margin-left="0.875cm" fo:margin-right="0cm" fo:line-height="0.706cm" fo:text-align="justify" style:justify-single-word="false" fo:text-indent="-0.875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46">
      <style:paragraph-properties fo:margin-left="1.7cm" fo:margin-right="0cm" fo:line-height="0.706cm" fo:text-align="justify" style:justify-single-word="false" fo:text-indent="-0.85cm" style:auto-text-indent="false" style:snap-to-layout-grid="false"/>
      <style:text-properties style:font-name="標楷體" style:font-name-asian="標楷體" style:font-name-complex="標楷體"/>
    </style:style>
    <style:style style:name="P10" style:family="paragraph" style:parent-style-name="Standard" style:list-style-name="WW8Num46">
      <style:paragraph-properties fo:margin-left="2.251cm" fo:margin-right="0cm" fo:line-height="0.706cm" fo:text-align="justify" style:justify-single-word="false" fo:text-indent="-1.401cm" style:auto-text-indent="false" style:snap-to-layout-grid="false"/>
      <style:text-properties style:font-name="標楷體" style:font-name-asian="標楷體" style:font-name-complex="標楷體"/>
    </style:style>
    <style:style style:name="P11" style:family="paragraph" style:parent-style-name="Standard">
      <style:paragraph-properties fo:margin-left="0.843cm" fo:margin-right="0cm" fo:line-height="0.706cm" fo:text-align="justify" style:justify-single-word="false" fo:text-indent="-0.847cm" style:auto-text-indent="false" style:snap-to-layout-grid="false"/>
    </style:style>
    <style:style style:name="P12" style:family="paragraph" style:parent-style-name="Standard">
      <style:paragraph-properties fo:margin-left="0.843cm" fo:margin-right="0cm" fo:line-height="0.706cm" fo:text-align="justify" style:justify-single-word="false" fo:text-indent="-0.847cm" style:auto-text-indent="false" style:snap-to-layout-grid="false"/>
      <style:text-properties fo:color="#000000" style:font-name="標楷體" style:letter-kerning="true" style:font-name-asian="標楷體" style:font-name-complex="標楷體"/>
    </style:style>
    <style:style style:name="P13" style:family="paragraph" style:parent-style-name="Standard">
      <style:paragraph-properties fo:margin-left="0.75cm" fo:margin-right="0cm" fo:line-height="0.706cm" fo:text-align="justify" style:justify-single-word="false" fo:text-indent="-0.75cm" style:auto-text-indent="false" style:snap-to-layout-grid="false"/>
      <style:text-properties style:font-name="標楷體" style:font-name-asian="標楷體" style:font-name-complex="標楷體"/>
    </style:style>
    <style:style style:name="P14" style:family="paragraph" style:parent-style-name="Standard" style:master-page-name="Standard">
      <style:paragraph-properties fo:line-height="0.706cm" fo:text-align="justify" style:justify-single-word="false" style:page-number="143" style:snap-to-layout-grid="false"/>
    </style:style>
    <style:style style:name="P15" style:family="paragraph" style:parent-style-name="Footer">
      <style:paragraph-properties fo:text-align="center" style:justify-single-word="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新細明體"/>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letter-kerning="true" style:font-name-asian="標楷體" style:font-name-complex="新細明體"/>
    </style:style>
    <style:style style:name="T9" style:family="text">
      <style:text-properties fo:color="#000000"/>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letter-kerning="true" style:font-name-asian="標楷體" style:font-name-complex="Arial" style:language-complex="ta" style:country-complex="IN"/>
    </style:style>
    <style:style style:name="T14" style:family="text">
      <style:text-properties fo:color="#000000" style:font-name="標楷體" style:letter-kerning="true" style:font-name-asian="標楷體" style:font-name-complex="新細明體" style:language-complex="ta" style:country-complex="IN"/>
    </style:style>
    <style:style style:name="T15" style:family="text">
      <style:text-properties fo:color="#000000" style:font-name="標楷體" style:letter-kerning="true" style:font-name-asian="標楷體" style:font-name-complex="標楷體"/>
    </style:style>
    <style:style style:name="T16" style:family="text">
      <style:text-properties fo:color="#000000" style:font-name="標楷體" style:letter-kerning="true" style:font-name-asian="標楷體" style:font-name-complex="標楷體"/>
    </style:style>
    <style:style style:name="T17" style:family="text">
      <style:text-properties fo:color="#000000"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南投縣政府人事處工作報告（民國</text:span><text:span text:style-name="T1">104</text:span><text:span text:style-name="T1">年</text:span><text:span text:style-name="T1">4</text:span><text:span text:style-name="T1">月至</text:span><text:span text:style-name="T1">104</text:span><text:span text:style-name="T1">年</text:span><text:span text:style-name="T1">9</text:span><text:span text:style-name="T1">月）</text:span></text:p>
      <text:p text:style-name="P1"/>
      <text:p text:style-name="P2">壹、人力企劃科</text:p>
      <text:p text:style-name="P6"><text:span text:style-name="T3">一、</text:span><text:span text:style-name="T3">為配合「行政院所屬及地方機關人事機構公務人力資料庫報送資料考核計畫」案，</text:span><text:span text:style-name="T3">自104</text:span><text:span text:style-name="T3">年起本縣</text:span><text:span text:style-name="T3">13鄉鎮按區域劃</text:span><text:span text:style-name="T3">分</text:span><text:span text:style-name="T3">為5個協同工作區</text:span><text:span text:style-name="T3">，運用本縣人事資訊種籽教師，依機關屬性、個人專長領域、對縣內專（兼）任人事人員分組提供資訊協力輔導服務，以充實人事資訊承辦人專業知能，全面提昇人事整體資訊能力，進而建立本府及所屬機關學校完整及正確公務人力資料庫，作為決策支援運用。在實施成效方面，本縣本（</text:span><text:span text:style-name="T3">104</text:span><text:span text:style-name="T3">）年</text:span><text:span text:style-name="T3">4-9</text:span><text:span text:style-name="T3">月</text:span><text:span text:style-name="T3">ECPA</text:span><text:span text:style-name="T3">人事服務網人事資料考核</text:span><text:span text:style-name="T3">資料正確性</text:span><text:span text:style-name="T3">各月成績均獲得滿分，成績優異。</text:span></text:p>
      <text:p text:style-name="P6"><text:span text:style-name="T3">二、</text:span><text:span text:style-name="T10">為使本府人事處暨所屬人事機構人事人員瞭解政府重大人事政策施政方向，推廣人事政策措施之革新作法及創新思維，配合行政院人事行政總處於104年5月8日辦理新人事措施巡迴座談會，藉與行政院人事行政總處及彰化縣政府交流了解新人事措施作法及技巧，提升人事人員服務品質與效能。另於104年9月11日薦送本處人事主管參加</text:span><text:span text:style-name="T3">「第五屆行政院暨所屬及地方人事機構人力資源管理創新獎勵經驗分享會」，藉與其他人事機構交流分享人力資源管理創新觀念，以提升人事人員創新思維及服務品質。</text:span></text:p>
      <text:p text:style-name="P6"><text:span text:style-name="T3">三、</text:span><text:span text:style-name="T3">因應本府暨所屬機關學校人事業務資訊化並提昇</text:span><text:span text:style-name="T3">服務</text:span><text:span text:style-name="T3">效能，</text:span><text:span text:style-name="T3">本府於本</text:span><text:span text:style-name="T3">(10</text:span><text:span text:style-name="T3">4</text:span><text:span text:style-name="T3">)</text:span><text:span text:style-name="T3">年3月25</text:span><text:span text:style-name="T3">、</text:span><text:span text:style-name="T3">27</text:span><text:span text:style-name="T3">、</text:span><text:span text:style-name="T3">30日及4月10</text:span><text:span text:style-name="T3">、</text:span><text:span text:style-name="T3">13</text:span><text:span text:style-name="T3">日，</text:span><text:span text:style-name="T3">共計5天，於本府地下</text:span><text:span text:style-name="T3">2</text:span><text:span text:style-name="T3">樓大禮堂及資訊大樓資訊教室舉辦「</text:span><text:span text:style-name="T3">10</text:span><text:span text:style-name="T3">4年度</text:span><text:span text:style-name="T3">WebHR</text:span><text:span text:style-name="T3">人事資訊系統操作訓練研習」。本研習調訓本府暨所屬機關學校專</text:span><text:span text:style-name="T3">(</text:span><text:span text:style-name="T3">兼</text:span><text:span text:style-name="T3">)</text:span><text:span text:style-name="T3">任人事人員，共計200人。透過訓練提升本縣人事人員專業素質，學員獲益良多，將可提供同仁更優質的服務。</text:span></text:p>
      <text:p text:style-name="P6"><text:span text:style-name="T3">四、為關懷並協</text:span><text:span text:style-name="T10">助本府暨所屬機關學校人員參加104年度薦任官等訓練人員參訓前心理壓力調適，提升參訓人員信心，本（</text:span><text:span text:style-name="T10">10</text:span><text:span text:style-name="T10">4）年6月</text:span><text:span text:style-name="T10">2</text:span><text:span text:style-name="T10">9日邀請去年度通過該訓練人員前山國小許榮聰主任等人員以過來人身分提供參訓經驗及注意事項諮詢，以座談會方式提供經驗分享，協助參訓人員順利通過該訓練取得薦任資格。</text:span></text:p>
      <text:p text:style-name="P6"><text:span text:style-name="T3">五、</text:span><text:span text:style-name="T10">本府配合</text:span><text:span text:style-name="T10">104</text:span><text:span text:style-name="T10">年行政院人事行政總處辦理兼任兼辦人事業務人員研習，期為增任</text:span><text:span text:style-name="T3">兼辦</text:span><text:span text:style-name="T10">人事人員服務觀念與工作知能，並增進其人事法規瞭解與實務作業能力，期透過學習型組織，促進個人與組織的轉化與成長，建立優質人事服務團隊，辦理本項</text:span><text:span text:style-name="T3">研習</text:span><text:span text:style-name="T10">活動。</text:span><text:span text:style-name="T10">本研習依參訓人員所屬機關性質不同，</text:span><text:span text:style-name="T10">研習時間</text:span><text:span text:style-name="T10">分為</text:span><text:span text:style-name="T10">學校組：</text:span><text:span text:style-name="T10">104</text:span><text:span text:style-name="T10">年</text:span><text:span text:style-name="T10">6</text:span><text:span text:style-name="T10">月</text:span><text:span text:style-name="T10">11</text:span><text:span text:style-name="T10">至</text:span><text:span text:style-name="T10">12</text:span><text:span text:style-name="T10">日（</text:span><text:span text:style-name="T10">2</text:span><text:span text:style-name="T10">天）。機關組：</text:span><text:span text:style-name="T10">104</text:span><text:span text:style-name="T10">年</text:span><text:span text:style-name="T10">6</text:span><text:span text:style-name="T10">月</text:span><text:span text:style-name="T10">24</text:span><text:span text:style-name="T10">至</text:span><text:span text:style-name="T10">25</text:span><text:span text:style-name="T10">日（</text:span><text:span text:style-name="T10">2</text:span><text:span text:style-name="T10">天）。</text:span><text:span text:style-name="T10">於行政院人事行政總處地方行政研習中心辦理</text:span><text:span text:style-name="T10">，參加對象由本府所屬二級機關（含鄉鎮市民代表會）、各國民中小學及分佈本縣、中央單位等兼辦兼任人事人員參加共</text:span><text:span text:style-name="T10">143</text:span><text:span text:style-name="T10">人</text:span><text:span text:style-name="T10">參訓</text:span><text:span text:style-name="T10">。本研習針對兼任兼辦人事業務人員實務需要於本府辦理研習。於平時指派專任人事輔導員在地就近輔導提供即時問題解答或協助排除困難</text:span><text:span text:style-name="T10">，</text:span><text:span text:style-name="T10">強化服務觀念，提</text:span><text:span text:style-name="T10">升</text:span><text:span text:style-name="T10">優質人事服務品質。</text:span></text:p>
      <text:p text:style-name="P6"><text:soft-page-break/><text:span text:style-name="T3">六、</text:span><text:span text:style-name="T10">為提昇本處所屬人事人員服務品質及效能，於</text:span><text:span text:style-name="T10">104</text:span><text:span text:style-name="T10">年</text:span><text:span text:style-name="T10">7</text:span><text:span text:style-name="T10">月</text:span><text:span text:style-name="T10">29</text:span><text:span text:style-name="T10">日就本府Ａ棟七樓國際會議廳召開</text:span><text:span text:style-name="T10">104</text:span><text:span text:style-name="T10">年度第</text:span><text:span text:style-name="T10">2</text:span><text:span text:style-name="T10">次「南投縣政府人事會報及研</text:span><text:span text:style-name="T10">討</text:span><text:span text:style-name="T10">會」，由各人事機構針對業務提出建言，並由本縣人事人員共同探討，及由本處各科做業務提示隨時節錄新訂或修正之人事法規，會中</text:span><text:span text:style-name="T10">由五大協同區推薦5個人事</text:span><text:span text:style-name="T10">機構作</text:span><text:span text:style-name="T10">業務</text:span><text:span text:style-name="T10">成果分享報告，供其他人事機構</text:span><text:span text:style-name="T10">觀摩</text:span><text:span text:style-name="T10">學習</text:span><text:span text:style-name="T10">，</text:span><text:span text:style-name="T10">並與各人事人員進行雙向溝通交流，藉以提昇所屬人事人員服務品質及效能，內化工作上之服務信念，強化顧客導向觀念。依「公務人員訓練進修法及施行細則」等規定</text:span><text:span text:style-name="T10">，</text:span><text:span text:style-name="T10">遴派人事人員參加專業訓練</text:span><text:span text:style-name="T10">以</text:span><text:span text:style-name="T10">增進人事人員專業知能。</text:span></text:p>
      <text:p text:style-name="P6"><text:span text:style-name="T10">七、</text:span><text:span text:style-name="T10">為配合中央政策，積極落實公務人員協會參與機制，建立公務人員與政府間良性互動之溝通管道，促進民主參與，本縣公務人員協會第</text:span><text:span text:style-name="T10">三</text:span><text:span text:style-name="T10">屆第一次理監事會議，業於</text:span><text:span text:style-name="T10">104</text:span><text:span text:style-name="T10">年</text:span><text:span text:style-name="T10">4</text:span><text:span text:style-name="T10">月</text:span><text:span text:style-name="T10">8</text:span><text:span text:style-name="T10">日於本府Ａ棟</text:span><text:span text:style-name="T10">6</text:span><text:span text:style-name="T10">樓會議室舉辦完竣，會中</text:span><text:span text:style-name="T10">選出常務理監事並</text:span><text:span text:style-name="T10">通過</text:span><text:span text:style-name="T10">104</text:span><text:span text:style-name="T10">年度工作計畫及有關公務人員權益及福利等多項提案。</text:span></text:p>
      <text:p text:style-name="P6"><text:span text:style-name="T10">八、</text:span><text:span text:style-name="T10">本府暨所屬機關學校約聘僱、短期進用以及臨時人員</text:span><text:span text:style-name="T10">104</text:span><text:span text:style-name="T10">年度</text:span><text:span text:style-name="T10">第2次</text:span><text:span text:style-name="T10">考核業已辦理完竣，參加考核之</text:span><text:span text:style-name="T10">21名</text:span><text:span text:style-name="T10">本府約聘僱、短期進用、臨時人員</text:span><text:span text:style-name="T10">前同意續僱至6月30日止</text:span><text:span text:style-name="T10">，依規定考核成績在</text:span><text:span text:style-name="T10">70</text:span><text:span text:style-name="T10">分以上者續聘僱至</text:span><text:span text:style-name="T10">104</text:span><text:span text:style-name="T10">年</text:span><text:span text:style-name="T10">12</text:span><text:span text:style-name="T10">月</text:span><text:span text:style-name="T10">31</text:span><text:span text:style-name="T10">日，考核成績低於</text:span><text:span text:style-name="T10">70</text:span><text:span text:style-name="T10">分者不予續僱。本</text:span><text:span text:style-name="T10">次受考人大多表現良好，得以續僱至12月31日</text:span><text:span text:style-name="T10">。</text:span></text:p>
      <text:p text:style-name="P7">九、為配合監察院要求臨時人員進用管理之制度化並參考四縣市臨時人員進用要點，104年9月16日發布「南投縣政府暨所屬機關臨時人員進用及運用要點」，明訂臨時人員進用應以公開徵選為原則、首長暨各級長官應迴避進用三親等內親屬等規定，使本府臨時人員進用管理更為明確。</text:p>
      <text:p text:style-name="P7"/>
      <text:p text:style-name="P8">貳、任免銓敘科</text:p>
      <text:p text:style-name="P6"><text:span text:style-name="T3">一、</text:span><text:span text:style-name="T3">104年</text:span><text:span text:style-name="T10">公務人員</text:span><text:span text:style-name="T3">高等考試3級暨普通考試</text:span><text:span text:style-name="T3">正額錄取人員分配結果，將於本（</text:span><text:span text:style-name="T3">104</text:span><text:span text:style-name="T3">）年</text:span><text:span text:style-name="T3">10月27日公告,考試錄取人員經分配後,自報到通知送達之次日起10</text:span><text:span text:style-name="T3">日內，向用人機關完成報到手續。本府（人事、主計、政風等一條鞭系統除外）共提</text:span><text:span text:style-name="T3">列34</text:span><text:span text:style-name="T3">個職缺，其中高等考</text:span><text:span text:style-name="T3">試3級26</text:span><text:span text:style-name="T3">名、普通考試</text:span><text:span text:style-name="T3">8</text:span><text:span text:style-name="T3">名。</text:span></text:p>
      <text:p text:style-name="P6"><text:span text:style-name="T3">二、</text:span><text:span text:style-name="T3">104年公務人</text:span><text:span text:style-name="T3">員特種考試原住民族考試，已於</text:span><text:span text:style-name="T3">104年9月12</text:span><text:span text:style-name="T3">（星期六）至</text:span><text:span text:style-name="T3">13</text:span><text:span text:style-name="T3">日（星期日）就台北</text:span><text:span text:style-name="T10">、南投、屏東、花蓮及台東等５考區同時舉行，該考試係由考選部主辦，本府人事處承辦「南投考區」之試務工作，林縣長明溱擔任試務處副處長，督導相關試務工作，考場設置於本縣立南崗國民中學，包括三、四、五等考試，合計</text:span><text:span text:style-name="T10">16</text:span><text:span text:style-name="T10">試場，應考人數達</text:span><text:span text:style-name="T10">438人</text:span><text:span text:style-name="T10">。</text:span><text:span text:style-name="T10">9月12</text:span><text:span text:style-name="T10">日上午典試委員謝秀能、</text:span><text:span text:style-name="T10">9月13</text:span><text:span text:style-name="T10">日上午典試委員謝秀能及監試委員方萬富巡視南投考場，並向陪考家屬致意。</text:span></text:p>
      <text:p text:style-name="P6"><text:span text:style-name="T10">三、本府配合行政院「充實地方政府社工人力及進用計畫」（核定本）及監察院糾正案，辦理納編社工人力，增置公職社會工作師</text:span><text:span text:style-name="T10">19人</text:span><text:span text:style-name="T10">，依期程</text:span><text:span text:style-name="T10">104</text:span><text:span text:style-name="T10">年至</text:span><text:span text:style-name="T10">108</text:span><text:span text:style-name="T10">年分別為</text:span><text:span text:style-name="T10">5</text:span><text:span text:style-name="T10">人、</text:span><text:span text:style-name="T10">5</text:span><text:span text:style-name="T10">、</text:span><text:span text:style-name="T10">3</text:span><text:span text:style-name="T10">人、</text:span><text:span text:style-name="T10">3</text:span><text:span text:style-name="T10">人、</text:span><text:span text:style-name="T10">3</text:span><text:span text:style-name="T10">人，共</text:span><text:span text:style-name="T10">19人</text:span><text:span text:style-name="T10">逐年納編社工人力，爰於法定員額總數範圍內，進行員額編制調整，辦理修訂本府編制表，業經本府104年6月18日府行法字第</text:span><text:soft-page-break/><text:span text:style-name="T10">1040124792</text:span><text:span text:style-name="T10">號令公布，考試院</text:span><text:span text:style-name="T10">104年7月27</text:span><text:span text:style-name="T10">日考授銓法五字第</text:span><text:span text:style-name="T10">1043996712</text:span><text:span text:style-name="T10">號函備查，自</text:span><text:span text:style-name="T10">104年6月20日</text:span><text:span text:style-name="T10">生效在案。</text:span></text:p>
      <text:p text:style-name="P6"><text:span text:style-name="T10">四、本府為應業務需要，在不更動現有職掌、組織員額及編制前提下，原「社會處」更名為「社會及勞動處」、「行政處」更名為「新聞及行政處」─新聞行政科改為新聞宣傳科，爰辦理「南投縣政府組織自治條例」第五條修正案，案經南投縣議會第</text:span><text:span text:style-name="T10">18</text:span><text:span text:style-name="T10">屆第１次定期會審議通過，本府</text:span><text:span text:style-name="T10">104年6月24日以府行法字第1040125831</text:span><text:span text:style-name="T10">號令公布，並報奉內政部於</text:span><text:span text:style-name="T10">104年7月15日台內民字第1040425740</text:span><text:span text:style-name="T10">號函及考試</text:span><text:span text:style-name="T10">院104年7月27日</text:span><text:span text:style-name="T10">考授銓法五字第</text:span><text:span text:style-name="T10">1043996711號函備查</text:span><text:span text:style-name="T10">在案，自</text:span><text:span text:style-name="T10">104年6月26日</text:span><text:span text:style-name="T10">生效。</text:span></text:p>
      <text:p text:style-name="P6"><text:span text:style-name="T10">五、有關</text:span><text:span text:style-name="T10">104年特種</text:span><text:span text:style-name="T10">考試地方政府公務人員考試，本府暨所屬機關（含鄉鎮市公所）共提列三等考試</text:span><text:span text:style-name="T10">24名</text:span><text:span text:style-name="T10">、四等考試</text:span><text:span text:style-name="T10">7名及五等考試2名任</text:span><text:span text:style-name="T10">用計畫；其中本府社會及勞動處（社會工作</text:span><text:span text:style-name="T10">師2</text:span><text:span text:style-name="T10">名）、工務處（科</text:span><text:span text:style-name="T10">員1</text:span><text:span text:style-name="T10">名、技</text:span><text:span text:style-name="T10">士2</text:span><text:span text:style-name="T10">名、技佐</text:span><text:span text:style-name="T10">1</text:span><text:span text:style-name="T10">名）、主計處（科</text:span><text:span text:style-name="T10">員1</text:span><text:span text:style-name="T10">名）、建設處（技士</text:span><text:span text:style-name="T10">1</text:span><text:span text:style-name="T10">名、技佐</text:span><text:span text:style-name="T10">1</text:span><text:span text:style-name="T10">名）、工務處（技佐</text:span><text:span text:style-name="T10">1</text:span><text:span text:style-name="T10">名）計提列</text:span><text:span text:style-name="T10">10個</text:span><text:span text:style-name="T10">職缺，並將於</text:span><text:span text:style-name="T10">105年3月</text:span><text:span text:style-name="T10">公告錄取人員分配結果。</text:span></text:p>
      <text:p text:style-name="P6"><text:span text:style-name="T10">六、為落實照護身心障礙人員，各級機關學校確實依「身心障礙者權益保護法」及「進用身心障礙人員作業要點」等規定，予以足額進用身心障礙人員；另為促進原住民就業，請依「原住民族工作權保障法」之比例進用原則及「進用原住民作業要點」，足額進用原住民族，避免未足額進用學校受罰及首長、人事主管受行政之處分。</text:span></text:p>
      <text:p text:style-name="P6"><text:span text:style-name="T10">七、本府暨所屬機關</text:span><text:span text:style-name="T10">104</text:span><text:span text:style-name="T10">年</text:span><text:span text:style-name="T3">4</text:span><text:span text:style-name="T3">月份至</text:span><text:span text:style-name="T3">104年9月份</text:span><text:span text:style-name="T3">二級主管以上人員異動情形如下：</text:span></text:p>
      <text:list xml:id="list5502045525880813211" text:style-name="WW8Num46">
        <text:list-item>
          <text:p text:style-name="P9">本府工務處土木工程科技士蕭西坤調陞工務處土木工程科科長職務。</text:p>
        </text:list-item>
        <text:list-item>
          <text:p text:style-name="P9">本府教育處督學黃懷瑩調陞教育處學務管理科科長職務。</text:p>
        </text:list-item>
        <text:list-item>
          <text:p text:style-name="P9">本府教育處國民教育科科長呂毓卿平調教育處督學職務。</text:p>
        </text:list-item>
        <text:list-item>
          <text:p text:style-name="P9">本府教育處督學林秀薇平調教育處國民教育科科長職務。</text:p>
        </text:list-item>
        <text:list-item>
          <text:p text:style-name="P9">本府財政處財務管理科科員林靜娟調陞財政處財務管理科科長職務。</text:p>
        </text:list-item>
        <text:list-item>
          <text:p text:style-name="P9">本府鹿谷鄉戶政事務所主任陳汎周平調竹山鎮戶政事務所主任職務。</text:p>
        </text:list-item>
        <text:list-item>
          <text:p text:style-name="P9">本府南投市戶政事務所秘書饒翠華調陞鹿谷鄉戶政事務所主任職務。</text:p>
        </text:list-item>
        <text:list-item>
          <text:p text:style-name="P9">本府信義鄉戶政事務所主任曾志良平調中寮鄉戶政事務所主任職務。</text:p>
        </text:list-item>
        <text:list-item>
          <text:p text:style-name="P9">經濟部水利署第四河川局副工程司趙一成調任工務處資源開發科科長職務。</text:p>
        </text:list-item>
        <text:list-item>
          <text:p text:style-name="P9">本府民政處戶籍行政科科員梁坤勇調陞南投市戶政事務所秘書職務。</text:p>
        </text:list-item>
        <text:list-item>
          <text:p text:style-name="P9">南投市公所技士許嘉隆調任埔里地政事務所股長職務。</text:p>
        </text:list-item>
        <text:list-item>
          <text:p text:style-name="P9">衛生福利部臺中醫院科員陳其意調任南投縣國姓鄉戶政事務所主任職務。</text:p>
        </text:list-item>
        <text:list-item>
          <text:p text:style-name="P10">本縣竹山鎮中山公有零售市場管理員林志堅調任信義鄉戶政事務所主任職務。</text:p>
        </text:list-item>
        <text:list-item>
          <text:p text:style-name="P9">本府原住民族行政局科長謝曉君調任仁愛鄉公所課長職務。</text:p>
        </text:list-item>
        <text:list-item>
          <text:p text:style-name="P9">本縣仁愛鄉公所課長林婷玉調任本府原住民族行政局科長職務。</text:p>
        </text:list-item>
        <text:list-item>
          <text:p text:style-name="P9">本府教育處國民教育科專員林怡綺調任彰化縣田中鎮立圖書館管理員職務。</text:p>
        </text:list-item>
        <text:list-item>
          <text:p text:style-name="P9"><text:soft-page-break/>本府工務處技正王丞達調任工務處交通工程科科長職務。</text:p>
        </text:list-item>
        <text:list-item>
          <text:p text:style-name="P9">本府工務處交通工程科科長李日興調任工務處技正職務。</text:p>
        </text:list-item>
        <text:list-item>
          <text:p text:style-name="P9">本府消防局科長張文昌調陞南投縣選舉委員會組長職務。</text:p>
        </text:list-item>
      </text:list>
      <text:p text:style-name="P4"/>
      <text:p text:style-name="P8">叁、考核訓練科</text:p>
      <text:p text:style-name="P11"><text:span text:style-name="T3">一、本府在本年度訂有多項推動公務人員終身及數位學習獎勵措施，請</text:span><text:span text:style-name="T5">機關、學校</text:span><text:span text:style-name="T3">鼓勵同仁完成數位套裝課程，並上論壇進行討論，完成目標者將予以敘獎。另</text:span><text:span text:style-name="T13">本縣104年度數位學習套裝</text:span><text:span text:style-name="T3">課程</text:span><text:span text:style-name="T13">業由行政院人事行政總處地方行政研習中心協助於「地方行政研習e學中心」建置完成，課程內容包含環境教育、性別主流化、廉政倫理、個人資料保護、國際人權公約、行政中立、全民國防與英語語文相關領域，均為公務員必備知能，歡迎各位同仁踴躍上網閱讀。</text:span></text:p>
      <text:p text:style-name="P11"><text:span text:style-name="T3">二、</text:span><text:span text:style-name="T10">本府衛生局104年度推動「享瘦健康維持體態教育培育方案」代表本縣獲得行政院人事行政總處</text:span><text:span text:style-name="T3">地方</text:span><text:span text:style-name="T10">行政研習中心熠星方案遴選入圍，並已簽約在案，茲為協助該局順利推動該方案，</text:span><text:span text:style-name="T12">請各單位集思廣益鼓勵同仁至本縣開設社群論壇針對主題進行討論。</text:span></text:p>
      <text:p text:style-name="P11"><text:span text:style-name="T3">三、</text:span><text:span text:style-name="T5">本縣104年度委任公務人員晉升薦任官等訓練人員名冊及備選人員名冊，業經保訓會彙整</text:span><text:span text:style-name="T3">完竣</text:span><text:span text:style-name="T5">，請各機關、學校轉知獲選參加104年度委升薦訓練受訓人員，該項訓練已訂於104年7月27日至8月28日辦理完竣。</text:span></text:p>
      <text:p text:style-name="P11"><text:span text:style-name="T3">四、</text:span><text:span text:style-name="T5">行政院人事行政總處104年度配合中央政策性訓練課程項目計有環境教育等12課程項目，</text:span><text:span text:style-name="T3">其中</text:span><text:span text:style-name="T5">以環境教育、性別主流化相關課程、廉政倫理、個人資料保護及天然災害為必要辦理之項目，請各機關學校配合人事業務績效考核作業於8月31日以前完成辦理。</text:span></text:p>
      <text:p text:style-name="P11"><text:span text:style-name="T3">五、</text:span><text:span text:style-name="T5">本（104）年度公務人員終身學習時數請依「行政院所屬各機關學校推動公務人員終身學習時數實施要點」規定，公務人員參與各項訓練進修之年度最低學習時數為40小時，其中數位學習不得低於5小時，業務相關之學習時數不得低20小時，請各機關人事主管廣為宣導並遵行。</text:span></text:p>
      <text:p text:style-name="P6"><text:span text:style-name="T3">六、</text:span><text:span text:style-name="T5">依據現行天然災害停止上班及上課作業辦法之規定，如發生風災、水災、土石流或震災且達一定</text:span><text:span text:style-name="T3">基準</text:span><text:span text:style-name="T5">或有致災之虞者，縣市政府可自行或授權所屬鄉鎮市區公所發布停止上班及上課訊息。本縣各鄉鎮市公所或學校如依實際災情決定自行發布前開訊息，需填寫通報單（該檔案已置於本府官網）請傳真本府彙整後報行政院人事行政總處，本府並得視實際情況為准駁之決定。</text:span></text:p>
      <text:p text:style-name="P6"><text:span text:style-name="T3">七、</text:span><text:span text:style-name="T5">行政院人事行政總處天然災害發生停止辦公及上課查詢專線020300166；本府天然災害發生停止辦公及上課查詢專線1999；本府災害應變中心專線049-2206252，請各級機關學校人事主管務必轉知同仁知照。</text:span></text:p>
      <text:p text:style-name="P11"><text:span text:style-name="T3">八、「天然災害停止上班及上課作業辦法」部分條文，業經行政院於104年6月29日以院授人培字第10400382471號令修正發布，其中最為重為是增訂修正條文第17條</text:span><text:soft-page-break/><text:span text:style-name="T3">之1，於災害防救法所列第二條第一款第二目所定災害及核子事故及其他人為或意外災害。準用該辦法，故於八仙塵爆意外受害人之家屬為公教人員，其配偶及直系血親為照顧受害人，可依該辦法給予家屬以停止上班登記。</text:span></text:p>
      <text:p text:style-name="P11"><text:span text:style-name="T3">九、</text:span><text:span text:style-name="T15">為確實檢討本府各單位與所屬一級機關內部工作流程，俾建立團隊精神，提升機關形象與優質便民服務，進而打造本縣「觀光首都」願景，本處訂於9月3日、9月4日與9月10日辦理「承先啟後、開創新局─南投縣政府104年推動建置SOP業務法規傳承實地查核作業」，績優者將於本府員工月會辦理公開表揚與人員敘獎。</text:span></text:p>
      <text:p text:style-name="P12"/>
      <text:p text:style-name="P2">肆、退休給與科</text:p>
      <text:p text:style-name="P11"><text:span text:style-name="T3">一、</text:span><text:span text:style-name="T3">為配合中央政策因應少子化衝擊，</text:span><text:span text:style-name="T3">為促進各機關學校單身員工社交生活領域，藉由聯誼活動增進各機關異性同仁間之互動及情感交流，</text:span><text:span text:style-name="T3">訂</text:span><text:span text:style-name="T3">定本</text:span><text:span text:style-name="T5">府暨所屬機關學校104年「戀戀溪頭～茶花傳情」未婚聯誼活動</text:span><text:span text:style-name="T3">實施計畫，於本（104）年05月19日（星期二），在南投縣鹿谷鄉（救國團溪頭青年活動中心）舉行，共計100人參加</text:span><text:span text:style-name="T6">。</text:span></text:p>
      <text:p text:style-name="P11"><text:span text:style-name="T3">二、銓敘部「研商公教人員保險之保險費率釐定事宜」會議紀錄決議已獲致共識：「(一)不適用年金規定之其他被保險人依精算平準保險費率8.83％一次到位調整。(二)適用年金規定之私立學校被保險人依精算平準保險費率13.4％分3年逐步調整(第1年及第2年各調高2％，第3年調高1.15％)。(三)考量預算編列，自明(105)年1月1日起實施。」據此，為利各機關籌編明年預算，爰請參考上開決議，預先評估調整後政府增加之補助費。旨揭會議研商結果，銓敘部將於近日依公教人員保險法第8條規定，報請考試院會同行政院覈實釐定保險費率。</text:span></text:p>
      <text:p text:style-name="P11"><text:span text:style-name="T3">三、為照顧員工福利，104年度員工生日禮券，經公開招標結果由來來超商股份有限公司決標（870元），將依規核發現職生日員工每人面額1000元生日禮券乙份，祝賀生日快樂。</text:span></text:p>
      <text:p text:style-name="P11"><text:span text:style-name="T3">四、104年至106年「闔家安康」公教員工團體意外保險，經公開徵選由南山人壽保險股份有限公司獲選承作。（行政院人事行政總處104年3月31日總處給字第10400292211號函）</text:span></text:p>
      <text:p text:style-name="P11"><text:span text:style-name="T3">五、為因應「</text:span><text:span text:style-name="T3">WebHR</text:span><text:span text:style-name="T3">組織編制與個人職務編號資料扣合及公教人員退休撫卹整合平台」自</text:span><text:span text:style-name="T3">104</text:span><text:span text:style-name="T3">年</text:span><text:span text:style-name="T3">8</text:span><text:span text:style-name="T3">月</text:span><text:span text:style-name="T3">1</text:span><text:span text:style-name="T3">日正式上線，配合各項「退休撫卹查驗及發放作業」，俾利確保人事資料正確性及正確的發放各項退撫給與，避免溢發追繳及補發情事，</text:span><text:span text:style-name="T5">訂於104年8月</text:span><text:span text:style-name="T3">10</text:span><text:span text:style-name="T5">日、17日、24日、31日，上下午各1梯次，共計8梯次，於本府資訊大樓電腦教室辦理</text:span><text:span text:style-name="T3">網路線上實務操作</text:span><text:span text:style-name="T5">教育訓練課程。</text:span></text:p>
      <text:p text:style-name="P11"><text:span text:style-name="T3">六、</text:span><text:span text:style-name="T5">為</text:span><text:span text:style-name="T3">落實政府照護退休人員政策，104年度「松柏長青、快樂人生」退休公教人員聯誼活動，暫訂於9月17</text:span><text:span text:style-name="T10">、18、21、23、24日</text:span><text:span text:style-name="T3">分別在竹山、埔里、南投、草屯、水里等地區分五梯次舉行，</text:span><text:span text:style-name="T10">預估共計1,500人參加，落實關懷退休人員退休後之生活。本府特別編印「退休公教人員聯誼活動健康服務手冊」發送參加人員，藉此活動宣導鼓勵退休公教人員，加入公教退休志工行列，共襄盛舉。</text:span></text:p>
      <text:p text:style-name="P11"><text:soft-page-break/><text:span text:style-name="T3">七、104年度「松柏長青、快樂人生」關懷退休公教人員聯誼活動贈送退休人員提貨單，經依政府採購法公開上網招標結果由楓康超市股份有限公司決標（290元），將依規核發退休人員每人面額300元提貨單乙份。</text:span></text:p>
      <text:p text:style-name="P11"><text:span text:style-name="T3">八、104年度計有除公立學校幼托外，新增7家合法立案托育幼兒園（私立翊新華盛頓幼兒園、私立大衛王幼兒園、私立多倫多幼兒園、科技部中部科學工業園區管理局附設南投私立中興幼兒園、主人翁幼兒園、私立湯姆幼兒園、私立柏克萊幼兒園）與本府合作，提供本府員工優惠托育服務。</text:span></text:p>
      <text:p text:style-name="P11"><text:span text:style-name="T8">九、</text:span><text:span text:style-name="T3">為照顧及提供本府暨所屬各機關學校同仁（含公教退休人員）就醫需求，本府與本縣竹山秀傳醫院、南基醫院、新泰宜婦幼醫院簽訂「醫療優待合約書」及「特約醫院合約書」。</text:span></text:p>
      <text:p text:style-name="P13"/>
      <text:p text:style-name="P4"/>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說明" style:family="paragraph" style:parent-style-name="Standard">
      <style:paragraph-properties fo:margin-left="0.529cm" fo:margin-right="0cm" fo:line-height="0.882cm" fo:text-indent="-0.529cm" style:auto-text-indent="false"/>
      <style:text-properties fo:font-size="16pt" style:font-name-asian="標楷體" style:font-family-asian="標楷體" style:font-family-generic-asian="script" style:font-size-asian="16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發文日期" style:family="paragraph" style:parent-style-name="Standard">
      <style:paragraph-properties fo:line-height="0.529cm"/>
      <style:text-properties style:font-name-asian="標楷體" style:font-family-asian="標楷體" style:font-family-generic-asian="scri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text-underline-style="none" fo:font-weight="normal" style:font-weight-asian="normal"/>
    </style:style>
    <style:style style:name="WW8Num35z1" style:family="text">
      <style:text-properties fo:language="en" fo:country="US" style:text-underline-style="none" fo:font-weight="normal" style:font-weight-asian="norma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2pt" fo:font-weight="normal" style:font-size-asian="12pt" style:font-weight-asian="normal"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2pt" style:font-name-asian="標楷體" style:font-family-asian="標楷體" style:font-family-generic-asian="script" style:font-size-asian="12pt"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font-size-complex="12pt"/>
    </style:style>
    <style:style style:name="apple-style-span" style:family="text" style:parent-style-name="預設段落字型"/>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_20_2_20_字元" style:display-name="本文 2 字元" style:family="text" style:parent-style-name="預設段落字型">
      <style:text-properties fo:font-size="12pt" style:letter-kerning="true" style:font-size-asian="12pt" style:font-size-complex="12pt"/>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1">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cm" fo:text-indent="-0.801cm" fo:margin-left="0.8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fo:text-align="center">
          <style:list-level-label-alignment text:label-followed-by="listtab" fo:text-indent="-0.847cm" fo:margin-left="3.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0" style:num-prefix="（" style:num-suffix="）" style:num-format="一, 二, 三, ..." text:start-value="2">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423cm" fo:text-indent="-0.847cm" fo:margin-left="0.4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905cm" fo:margin-left="1.90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fo:text-align="center">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90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9z1"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9z2"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9z3"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905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905cm" fo:margin-left="0.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41z1" style:num-prefix="（" style:num-suffix="）" style:num-format="一, 二, 三, ..." text:start-value="6">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03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1.88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text:start-value="21">
        <style:list-level-properties text:list-level-position-and-space-mode="label-alignment" fo:text-align="center">
          <style:list-level-label-alignment text:label-followed-by="listtab" fo:text-indent="-0.84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755cm" fo:margin-left="0.75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4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人事處工作報告（民國97年10月至98年3月）</dc:title>
    <meta:initial-creator>OEM</meta:initial-creator>
    <meta:creation-date>2015-10-14T11:38:00</meta:creation-date>
    <dc:creator>Your User Name</dc:creator>
    <dc:date>2015-10-21T15:53:00</dc:date>
    <meta:print-date>2015-10-21T15:53:00</meta:print-date>
    <meta:editing-cycles>7</meta:editing-cycles>
    <meta:editing-duration>PT39M</meta:editing-duration>
    <meta:document-statistic meta:table-count="0" meta:image-count="0" meta:object-count="0" meta:page-count="6" meta:paragraph-count="59" meta:word-count="5799" meta:character-count="6117" meta:non-whitespace-character-count="6117"/>
    <meta:generator>LibreOffice/5.2.3.3$Windows_x86 LibreOffice_project/d54a8868f08a7b39642414cf2c8ef2f228f780cf</meta:generator>
  </office:meta>
</office:document-meta>
</file>