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3cm" fo:margin-left="0.415cm" table:align="left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6.551cm"/>
    </style:style>
    <style:style style:name="表格1.C" style:family="table-column">
      <style:table-column-properties style:column-width="2.766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2.34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926cm" table:align="center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3.598cm"/>
    </style:style>
    <style:style style:name="表格2.D" style:family="table-column">
      <style:table-column-properties style:column-width="3.141cm"/>
    </style:style>
    <style:style style:name="表格2.E" style:family="table-column">
      <style:table-column-properties style:column-width="2.625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2.117cm"/>
        </style:tab-stops>
      </style:paragraph-properties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8" style:family="paragraph" style:parent-style-name="Standard" style:list-style-name="WW8Num1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>
          <style:tab-stop style:position="0.635cm"/>
          <style:tab-stop style:position="1.05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2.117cm" fo:margin-right="0cm" fo:line-height="0.706cm" fo:text-align="justify" style:justify-single-word="false" fo:text-indent="1.693cm" style:auto-text-indent="false" style:snap-to-layout-grid="false"/>
    </style:style>
    <style:style style:name="P10" style:family="paragraph" style:parent-style-name="Standard">
      <style:paragraph-properties fo:margin-left="2.117cm" fo:margin-right="0cm" fo:line-height="0.706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1" style:family="paragraph" style:parent-style-name="Standard">
      <style:paragraph-properties fo:margin-left="0cm" fo:margin-right="0.212cm" fo:line-height="0.706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12cm" fo:line-height="0.706cm" fo:text-align="end" style:justify-single-word="false" fo:text-indent="0cm" style:auto-text-indent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-0.109cm" fo:margin-right="0.212cm" fo:line-height="0.706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18" style:family="paragraph" style:parent-style-name="Standard" style:list-style-name="WW8Num5">
      <style:paragraph-properties fo:margin-left="0.847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413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41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26cm" fo:margin-right="0.199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826cm" fo:margin-right="0.24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.288cm" fo:text-align="justify" style:justify-single-word="false" fo:text-indent="0.423cm" style:auto-text-indent="false" style:snap-to-layout-grid="false"/>
    </style:style>
    <style:style style:name="P24" style:family="paragraph" style:parent-style-name="Standard">
      <style:paragraph-properties fo:margin-left="0cm" fo:margin-right="0.161cm" fo:text-align="justify" style:justify-single-word="false" fo:text-indent="0.847cm" style:auto-text-indent="false" style:snap-to-layout-grid="false"/>
    </style:style>
    <style:style style:name="P25" style:family="paragraph" style:parent-style-name="Standard">
      <style:paragraph-properties fo:margin-left="0cm" fo:margin-right="0.161cm" fo:text-align="justify" style:justify-single-word="false" fo:text-indent="1.058cm" style:auto-text-indent="false" style:snap-to-layout-grid="false"/>
    </style:style>
    <style:style style:name="P26" style:family="paragraph" style:parent-style-name="Standard">
      <style:paragraph-properties fo:margin-left="1.233cm" fo:margin-right="0cm" fo:line-height="0.706cm" fo:text-align="justify" style:justify-single-word="false" fo:text-indent="-0.864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27" style:family="paragraph" style:parent-style-name="Standard">
      <style:paragraph-properties fo:margin-left="0.005cm" fo:margin-right="0cm" fo:line-height="0.706cm" fo:text-align="justify" style:justify-single-word="false" fo:text-indent="-0.123cm" style:auto-text-indent="false" style:snap-to-layout-grid="false">
        <style:tab-stops>
          <style:tab-stop style:position="2.1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本文縮排_20_3">
      <style:paragraph-properties fo:margin-left="1.058cm" fo:margin-right="0cm" fo:line-height="0.70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letter-spacing="0.025cm" fo:font-weight="normal" style:font-name-asian="標楷體" style:font-weight-asian="normal" style:font-name-complex="標楷體" style:font-size-complex="12pt" style:font-weight-complex="bold"/>
    </style:style>
    <style:style style:name="P29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058cm"/>
        </style:tab-stops>
      </style:paragraph-properties>
      <style:text-properties style:font-name="標楷體" fo:font-size="12pt" style:font-size-asian="12pt" style:font-name-complex="標楷體" style:font-size-complex="12pt" style:font-weight-complex="bold"/>
    </style:style>
    <style:style style:name="P30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snap-to-layout-grid="false">
        <style:tab-stops>
          <style:tab-stop style:position="1.058cm"/>
        </style:tab-stops>
      </style:paragraph-properties>
      <style:text-properties style:font-name="標楷體" fo:font-weight="bold" style:font-weight-asian="bold" style:font-name-complex="標楷體" style:font-size-complex="14pt" style:font-weight-complex="bold"/>
    </style:style>
    <style:style style:name="P31" style:family="paragraph" style:parent-style-name="xl25">
      <style:paragraph-properties fo:margin-top="0cm" fo:margin-bottom="0cm" loext:contextual-spacing="false" fo:line-height="0.706cm" fo:text-align="justify" style:justify-single-word="false" fo:orphans="0" fo:widows="0" style:snap-to-layout-grid="false"/>
      <style:text-properties style:font-name="標楷體" fo:font-size="12pt" fo:font-weight="bold" style:letter-kerning="true" style:font-name-asian="標楷體" style:font-size-asian="12pt" style:font-weight-asian="bold" style:font-name-complex="標楷體" style:font-size-complex="12pt" style:font-weight-complex="bold"/>
    </style:style>
    <style:style style:name="P32" style:family="paragraph" style:parent-style-name="xl25" style:master-page-name="Standard">
      <style:paragraph-properties fo:margin-top="0cm" fo:margin-bottom="0cm" loext:contextual-spacing="false" fo:line-height="0.706cm" fo:text-align="justify" style:justify-single-word="false" fo:orphans="0" fo:widows="0" style:page-number="159" style:snap-to-layout-grid="false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一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一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name-complex="Arial" style:font-size-complex="12pt" style:font-weight-complex="normal"/>
    </style:style>
    <style:style style:name="P36" style:family="paragraph" style:parent-style-name="一">
      <style:paragraph-properties fo:margin-left="0.847cm" fo:margin-right="0cm" fo:text-align="justify" style:justify-single-word="false" fo:text-indent="0cm" style:auto-text-indent="false"/>
    </style:style>
    <style:style style:name="P37" style:family="paragraph" style:parent-style-name="一" style:list-style-name="WW8Num5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38" style:family="paragraph" style:parent-style-name="一" style:list-style-name="WW8Num5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font-weight="normal" style:font-weight-asian="normal" style:font-name-complex="標楷體" style:font-size-complex="12pt" style:font-weight-complex="normal"/>
    </style:style>
    <style:style style:name="P39" style:family="paragraph" style:parent-style-name="_28_一_29_" style:list-style-name="WW8Num3"/>
    <style:style style:name="P40" style:family="paragraph" style:parent-style-name="_28_一_29_" style:list-style-name="WW8Num6"/>
    <style:style style:name="P41" style:family="paragraph" style:parent-style-name="_28_一_29_" style:list-style-name="WW8Num4"/>
    <style:style style:name="P42" style:family="paragraph" style:parent-style-name="_28_一_29_" style:list-style-name="WW8Num6"/>
    <style:style style:name="P43" style:family="paragraph" style:parent-style-name="_28_一_29_" style:list-style-name="WW8Num4"/>
    <style:style style:name="P44" style:family="paragraph" style:parent-style-name="_28_一_29_" style:list-style-name="">
      <style:paragraph-properties fo:margin-left="0.847cm" fo:margin-right="0cm" fo:text-indent="0cm" style:auto-text-indent="false"/>
    </style:style>
    <style:style style:name="P45" style:family="paragraph" style:parent-style-name="內文1">
      <style:paragraph-properties fo:margin-left="1.693cm" fo:margin-right="0cm" fo:text-align="justify" style:justify-single-word="false" fo:text-indent="0.804cm" style:auto-text-indent="false"/>
    </style:style>
    <style:style style:name="P46" style:family="paragraph" style:parent-style-name="內文1">
      <style:paragraph-properties fo:margin-left="1.693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 style:font-weight-complex="bold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="標楷體" style:font-name-asian="標楷體" style:font-name-complex="Arial" style:font-size-complex="12pt" style:font-weight-complex="bold"/>
    </style:style>
    <style:style style:name="T15" style:family="text">
      <style:text-properties style:font-name="標楷體" style:font-name-asian="標楷體" style:font-name-complex="Arial" style:font-size-complex="12pt" style:font-weight-complex="bold"/>
    </style:style>
    <style:style style:name="T16" style:family="text">
      <style:text-properties style:font-name="標楷體" style:font-name-asian="標楷體" style:font-name-complex="Arial Unicode MS" style:font-size-complex="12pt"/>
    </style:style>
    <style:style style:name="T17" style:family="text">
      <style:text-properties style:font-name="標楷體" style:font-name-asian="標楷體" style:font-name-complex="Arial Unicode MS" style:font-size-complex="12pt"/>
    </style:style>
    <style:style style:name="T1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1" style:family="text">
      <style:text-properties fo:font-size="12pt" style:font-size-asian="12pt"/>
    </style:style>
    <style:style style:name="T22" style:family="text">
      <style:text-properties fo:font-weight="normal" style:font-weight-asian="normal" style:font-name-complex="標楷體" style:font-size-complex="12pt" style:font-weight-complex="normal"/>
    </style:style>
    <style:style style:name="T23" style:family="text">
      <style:text-properties fo:font-weight="normal" style:font-weight-asian="normal" style:font-name-complex="標楷體" style:font-size-complex="12pt" style:font-weight-complex="normal"/>
    </style:style>
    <style:style style:name="T24" style:family="text">
      <style:text-properties fo:font-weight="normal" style:font-weight-asian="normal" style:font-name-complex="標楷體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fo:font-weight="normal" style:font-weight-asian="normal" style:font-name-complex="標楷體" style:font-size-complex="12pt" style:font-weight-complex="normal"/>
    </style:style>
    <style:style style:name="T28" style:family="text">
      <style:text-properties fo:color="#000000" fo:font-weight="normal" style:font-weight-asian="normal" style:font-name-complex="Arial" style:font-size-complex="12pt" style:font-weight-complex="normal"/>
    </style:style>
    <style:style style:name="T29" style:family="text">
      <style:text-properties fo:color="#000000" fo:font-weight="normal" style:font-weight-asian="normal" style:font-name-complex="Arial" style:font-size-complex="12pt" style:font-weight-complex="normal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南投縣政府主計處工作報告（民國104年4月至104年9月）</text:span></text:p>
      <text:p text:style-name="P31"/>
      <text:list xml:id="list2832354070211833024" text:style-name="WW8Num1">
        <text:list-item>
          <text:p text:style-name="P8">歲計業務</text:p>
        </text:list-item>
      </text:list>
      <text:p text:style-name="P34"><text:span text:style-name="T27">一、</text:span><text:span text:style-name="T22">彙編本縣104年度總預算第一次追加(減)預算</text:span></text:p>
      <text:p text:style-name="P36"><text:span text:style-name="T22">本縣104年度總預算，前經本縣縣議會第17屆臨時會審議通過，並由本府公布實施，惟在年度進行中，因中央各部會核定各項計畫型補助經費及業務運作所需，依法應補列追加（減）預算之收支等項目，爰依照一百零四年度中央及地方政府預算籌編原則、直轄市及縣（市）單位預算執行要點及各級地方政府墊付款處理要點等規定，編具本縣104年度總預算第一次追加（減）預算案，歲入及歲出均淨追加15億8,835萬5,000元。</text:span></text:p>
      <text:p text:style-name="P34"><text:span text:style-name="T22">二、彙編本縣105年度總預算案、附屬單位預算及綜計表：</text:span></text:p>
      <text:list xml:id="list7241754423908421916" text:style-name="WW8Num2">
        <text:list-item>
          <text:p text:style-name="_28_一_29_">本縣105年度總預算案編列情形</text:p>
        </text:list-item>
      </text:list>
      <text:p text:style-name="P45"><text:span text:style-name="T8">本縣105年度總預算案之編製，係遵照「預算法」、「地方制度法」、「一百零五年度中央及地方政府預算籌編原則」、「中華民國一百零五年度直轄市及縣(市)地方總預算編製要點」等相關規定辦理；另教育經費收支係按「教育經費編列與管理法」第13條規定予以籌編。本年度總預算案籌編，除基於法律或義務所須支出及維持政務運作等基本需求外，再按本縣年度施政要項及通盤檢討現有施政計畫之優先順序，妥慎編定本縣</text:span><text:span text:style-name="T8">10</text:span><text:span text:style-name="T8">5年度總預算案。</text:span></text:p>
      <text:p text:style-name="P45"><text:span text:style-name="T8">本縣105年度除賡續辦理各國民中、小學免費營養午餐、學校老舊校舍整建、教育資訊設備更新、生育獎勵金發放、污水下水道系統建設、南投生活圈道路系統建設、重要路口建置「遠端網路即時監控錄影監視系統」、汰換警車、消防車、垃圾車等各項經建設施外，105年度新增計畫尚含括辦理警察局竹山分局興建工程、消防局集集分隊新建廳舍整建、九九峰侏儸紀恐龍公園暨鳥園建置BOT案及2016南投燈會等重要施政項目，其所需經費，除積極爭取上級補助款挹注外，亦積極拓展本縣自籌財源充為縣政建設經費，支援未來經濟文化建設之發展。</text:span></text:p>
      <text:p text:style-name="P45"><text:bookmark-start text:name="OLE_LINK4"/><text:span text:style-name="T8">本年度總預算案彙編結果，歲入預算總額為216億9,658萬元，歲出預算總額為215億5,000萬元，加上債務還本48億4,658萬元，實質支出合計263億9,658萬元，收支相抵後，差短數達47億元，以舉借債務47億元挹注，符合預算法第6條規定達收支平衡。</text:span><text:bookmark-end text:name="OLE_LINK4"/></text:p>
      <text:list xml:id="list114729383358144" text:continue-numbering="true" text:style-name="WW8Num2">
        <text:list-item>
          <text:p text:style-name="_28_一_29_">本縣附屬單位預算及綜計表編列情形</text:p>
        </text:list-item>
      </text:list>
      <text:p text:style-name="P46">本縣以附屬單位預算編列之特種基金計有1.南投縣政府公共造產基金，2.南投縣政府市地重劃基金，3.南投縣政府平均地權基金，4.南投縣醫療作業基金，5.南投縣資源開發基金，6.南投縣公益彩券盈餘分配基金，7.南投縣環境保護基金，8.南投縣身心障礙者就業基金，9.南投縣地方教育發展基金，10.南投縣農產運銷股份有限公司等10個基金，並依照規定編成「南投縣總預算案附屬<text:soft-page-break/>單位預算及綜計表」，以上各基金收入及支出彙編情形如下表：</text:p>
      <text:p text:style-name="P9"><text:span text:style-name="T30">南投縣105年度附屬單位預算收支彙計</text:span></text:p>
      <text:p text:style-name="P10"><draw:frame draw:style-name="fr1" draw:name="框架1" text:anchor-type="char" svg:x="13.123cm" svg:y="0.035cm" svg:width="3.387cm" svg:height="0.762cm" draw:z-index="0"><draw:text-box><text:p text:style-name="P2">單位：新臺幣千元</text:p></draw:text-box></draw:frame> <text:s text:c="2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基 <text:s text:c="7"/>金 <text:s text:c="7"/>別</text:p>
          </table:table-cell>
          <table:covered-table-cell/>
          <table:table-cell table:style-name="表格1.A1" office:value-type="string">
            <text:p text:style-name="P3">收入數</text:p>
          </table:table-cell>
          <table:table-cell table:style-name="表格1.A1" office:value-type="string">
            <text:p text:style-name="P3">支出數</text:p>
          </table:table-cell>
          <table:table-cell table:style-name="表格1.E1" office:value-type="string">
            <text:p text:style-name="P3">賸餘數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總 <text:s text:c="10"/>計</text:p>
          </table:table-cell>
          <table:covered-table-cell/>
          <table:table-cell table:style-name="表格1.A1" office:value-type="string">
            <text:p text:style-name="P11"><text:span text:style-name="T19">12,371,424</text:span></text:p>
          </table:table-cell>
          <table:table-cell table:style-name="表格1.A1" office:value-type="string">
            <text:p text:style-name="P11"><text:span text:style-name="T19">11,522,792</text:span></text:p>
          </table:table-cell>
          <table:table-cell table:style-name="表格1.E1" office:value-type="string">
            <text:p text:style-name="P11"><text:span text:style-name="T19">848,632</text:span></text:p>
          </table:table-cell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B3" office:value-type="string">
            <text:p text:style-name="P4">南投縣政府公共造產基金</text:p>
          </table:table-cell>
          <table:table-cell table:style-name="表格1.A3" office:value-type="string">
            <text:p text:style-name="P12">762</text:p>
          </table:table-cell>
          <table:table-cell table:style-name="表格1.A3" office:value-type="string">
            <text:p text:style-name="P11"><text:span text:style-name="T14">762</text:span></text:p>
          </table:table-cell>
          <table:table-cell table:style-name="表格1.E3" office:value-type="string">
            <text:p text:style-name="P12">0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B3" office:value-type="string">
            <text:p text:style-name="P4">南投縣政府市地重劃基金</text:p>
          </table:table-cell>
          <table:table-cell table:style-name="表格1.A3" office:value-type="string">
            <text:p text:style-name="P11"><text:span text:style-name="T14">1,764</text:span></text:p>
          </table:table-cell>
          <table:table-cell table:style-name="表格1.A3" office:value-type="string">
            <text:p text:style-name="P11"><text:span text:style-name="T14">6,261</text:span></text:p>
          </table:table-cell>
          <table:table-cell table:style-name="表格1.E3" office:value-type="string">
            <text:p text:style-name="P11"><text:span text:style-name="T14">-4,497</text:span>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B3" office:value-type="string">
            <text:p text:style-name="P4">南投縣政府平均地權基金</text:p>
          </table:table-cell>
          <table:table-cell table:style-name="表格1.A3" office:value-type="string">
            <text:p text:style-name="P12">680</text:p>
          </table:table-cell>
          <table:table-cell table:style-name="表格1.A3" office:value-type="string">
            <text:p text:style-name="P11"><text:span text:style-name="T14">12,347</text:span></text:p>
          </table:table-cell>
          <table:table-cell table:style-name="表格1.E3" office:value-type="string">
            <text:p text:style-name="P11"><text:span text:style-name="T14">-11,667</text:span></text:p>
          </table:table-cell>
        </table:table-row>
        <table:table-row table:style-name="表格1.1">
          <table:table-cell table:style-name="表格1.A3" office:value-type="string">
            <text:p text:style-name="P13">4</text:p>
          </table:table-cell>
          <table:table-cell table:style-name="表格1.B3" office:value-type="string">
            <text:p text:style-name="P4">南投縣醫療作業基金</text:p>
          </table:table-cell>
          <table:table-cell table:style-name="表格1.A3" office:value-type="string">
            <text:p text:style-name="P11"><text:span text:style-name="T14">128,589</text:span></text:p>
          </table:table-cell>
          <table:table-cell table:style-name="表格1.A3" office:value-type="string">
            <text:p text:style-name="P11"><text:span text:style-name="T14">122,461</text:span></text:p>
          </table:table-cell>
          <table:table-cell table:style-name="表格1.E3" office:value-type="string">
            <text:p text:style-name="P11"><text:span text:style-name="T14">6,128</text:span></text:p>
          </table:table-cell>
        </table:table-row>
        <table:table-row table:style-name="表格1.1">
          <table:table-cell table:style-name="表格1.A3" office:value-type="string">
            <text:p text:style-name="P13">5</text:p>
          </table:table-cell>
          <table:table-cell table:style-name="表格1.B3" office:value-type="string">
            <text:p text:style-name="P4">南投縣資源開發基金</text:p>
          </table:table-cell>
          <table:table-cell table:style-name="表格1.A3" office:value-type="string">
            <text:p text:style-name="P11"><text:span text:style-name="T14">1,757,921</text:span></text:p>
          </table:table-cell>
          <table:table-cell table:style-name="表格1.A3" office:value-type="string">
            <text:p text:style-name="P11"><text:span text:style-name="T14">415,863</text:span></text:p>
          </table:table-cell>
          <table:table-cell table:style-name="表格1.E3" office:value-type="string">
            <text:p text:style-name="P11"><text:span text:style-name="T14">1,342,058</text:span></text:p>
          </table:table-cell>
        </table:table-row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B3" office:value-type="string">
            <text:p text:style-name="P4">南投縣公益彩券盈餘分配基金</text:p>
          </table:table-cell>
          <table:table-cell table:style-name="表格1.A3" office:value-type="string">
            <text:p text:style-name="P11"><text:span text:style-name="T14">267,880</text:span></text:p>
          </table:table-cell>
          <table:table-cell table:style-name="表格1.A3" office:value-type="string">
            <text:p text:style-name="P16"><text:span text:style-name="T14">516,074</text:span></text:p>
          </table:table-cell>
          <table:table-cell table:style-name="表格1.E3" office:value-type="string">
            <text:p text:style-name="P11"><text:span text:style-name="T14">-248,194</text:span>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B3" office:value-type="string">
            <text:p text:style-name="P4">南投縣環境保護基金</text:p>
          </table:table-cell>
          <table:table-cell table:style-name="表格1.A3" office:value-type="string">
            <text:p text:style-name="P11"><text:span text:style-name="T14">409,108</text:span></text:p>
          </table:table-cell>
          <table:table-cell table:style-name="表格1.A3" office:value-type="string">
            <text:p text:style-name="P11"><text:span text:style-name="T14">403,191</text:span></text:p>
          </table:table-cell>
          <table:table-cell table:style-name="表格1.E3" office:value-type="string">
            <text:p text:style-name="P11"><text:span text:style-name="T14">5,917</text:span>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B3" office:value-type="string">
            <text:p text:style-name="P4">南投縣身心障礙者就業基金</text:p>
          </table:table-cell>
          <table:table-cell table:style-name="表格1.A3" office:value-type="string">
            <text:p text:style-name="P11"><text:span text:style-name="T14">7,537</text:span></text:p>
          </table:table-cell>
          <table:table-cell table:style-name="表格1.A3" office:value-type="string">
            <text:p text:style-name="P11"><text:span text:style-name="T14">7,537</text:span></text:p>
          </table:table-cell>
          <table:table-cell table:style-name="表格1.E3" office:value-type="string">
            <text:p text:style-name="P12">0</text:p>
          </table:table-cell>
        </table:table-row>
        <table:table-row table:style-name="表格1.1">
          <table:table-cell table:style-name="表格1.A3" office:value-type="string">
            <text:p text:style-name="P13">9</text:p>
          </table:table-cell>
          <table:table-cell table:style-name="表格1.B3" office:value-type="string">
            <text:p text:style-name="P4">南投縣地方教育發展基金</text:p>
          </table:table-cell>
          <table:table-cell table:style-name="表格1.A3" office:value-type="string">
            <text:p text:style-name="P11"><text:span text:style-name="T14">9,668,035</text:span></text:p>
          </table:table-cell>
          <table:table-cell table:style-name="表格1.A3" office:value-type="string">
            <text:p text:style-name="P11"><text:span text:style-name="T14">9,912,231</text:span></text:p>
          </table:table-cell>
          <table:table-cell table:style-name="表格1.E3" office:value-type="string">
            <text:p text:style-name="P11"><text:span text:style-name="T14">-244,196</text:span></text:p>
          </table:table-cell>
        </table:table-row>
        <table:table-row table:style-name="表格1.1">
          <table:table-cell table:style-name="表格1.A3" office:value-type="string">
            <text:p text:style-name="P13">10</text:p>
          </table:table-cell>
          <table:table-cell table:style-name="表格1.B3" office:value-type="string">
            <text:p text:style-name="P4">南投縣農產運銷股份有限公司</text:p>
          </table:table-cell>
          <table:table-cell table:style-name="表格1.A3" office:value-type="string">
            <text:p text:style-name="P11"><text:span text:style-name="T14">129,148</text:span></text:p>
          </table:table-cell>
          <table:table-cell table:style-name="表格1.A3" office:value-type="string">
            <text:p text:style-name="P11"><text:span text:style-name="T14">126,065</text:span></text:p>
          </table:table-cell>
          <table:table-cell table:style-name="表格1.E3" office:value-type="string">
            <text:p text:style-name="P11"><text:span text:style-name="T14">3,083</text:span></text:p>
          </table:table-cell>
        </table:table-row>
      </table:table>
      <text:p text:style-name="P29"/>
      <text:p text:style-name="P30">貳、會計業務</text:p>
      <text:list xml:id="list7729355424053208267" text:style-name="WW8Num5">
        <text:list-item>
          <text:p text:style-name="P37"><text:span text:style-name="T24">彙編本縣103年度總決算。</text:span></text:p>
        </text:list-item>
        <text:list-item>
          <text:p text:style-name="P37"><text:span text:style-name="T24">彙編本縣103年度總決算附屬單位決算及綜計表（含非營業部分及營業部分）。</text:span></text:p>
        </text:list-item>
        <text:list-item>
          <text:p text:style-name="P37"><text:span text:style-name="T22">彙編本縣103年度各鄉鎮（市）總決算暨附屬單位決算及綜計表。</text:span></text:p>
        </text:list-item>
        <text:list-item>
          <text:p text:style-name="P38">彙編本縣103年度總預算半年結算報告。</text:p>
        </text:list-item>
        <text:list-item>
          <text:p text:style-name="P18">彙編本縣103年度總預算附屬單位預算半年結算報告及綜計表（含非營業部分及營業部分）。</text:p>
        </text:list-item>
        <text:list-item>
          <text:p text:style-name="P37"><text:span text:style-name="T22">本縣103年總決算，依地方制度法第42條規定於104年8月21日以府主決算字第</text:span><text:span text:style-name="dialog_5f_text1"><text:span text:style-name="T4">1040169946</text:span></text:span><text:span text:style-name="T22">號公告，公告內容為</text:span><text:span text:style-name="T24">中華民國103年度南投縣</text:span><text:span text:style-name="T22">「總決算歲入歲出決算審定數簡明比較表」、「總決算審定後收支簡明比較分析表」、「總決算融資調度決算審定表」、「營業基金損益計算審定數額綜計表（機關別）」、「非營業特種基金收支餘絀審定數額綜計表-作業基金（基金別）」、「非營業特種基金來源用途及餘絀審定數額綜計表-特別收入基金（基金別）」等6張表。</text:span></text:p>
        </text:list-item>
      </text:list>
      <text:p text:style-name="P17"><text:span text:style-name="T10">七、</text:span><text:span text:style-name="T12">本縣</text:span><text:span text:style-name="T12">10</text:span><text:span text:style-name="T12">4年度總預算截至8月底執行情形如下：</text:span></text:p>
      <text:p text:style-name="P28"><text:s text:c="52"/>單位：新台幣千元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類 <text:s text:c="2"/>別</text:p>
          </table:table-cell>
          <table:table-cell table:style-name="表格2.A1" office:value-type="string">
            <text:p text:style-name="P20">全年預算數</text:p>
          </table:table-cell>
          <table:table-cell table:style-name="表格2.A1" office:value-type="string">
            <text:p text:style-name="P19"><text:span text:style-name="T10">截至8月底</text:span></text:p>
            <text:p text:style-name="P20">累計分配數</text:p>
          </table:table-cell>
          <table:table-cell table:style-name="表格2.A1" office:value-type="string">
            <text:p text:style-name="P19"><text:span text:style-name="T10">截至8月底</text:span></text:p>
            <text:p text:style-name="P15">累計執行數</text:p>
          </table:table-cell>
          <table:table-cell table:style-name="表格2.E1" office:value-type="string">
            <text:p text:style-name="P6">累計執行數佔累計分配數百分比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0">104年度歲入</text:span></text:p>
          </table:table-cell>
          <table:table-cell table:style-name="表格2.A1" office:value-type="string">
            <text:p text:style-name="P21"><text:span text:style-name="T16">20,670,440</text:span></text:p>
          </table:table-cell>
          <table:table-cell table:style-name="表格2.A1" office:value-type="string">
            <text:p text:style-name="P22"><text:span text:style-name="T16">13,619,752</text:span></text:p>
          </table:table-cell>
          <table:table-cell table:style-name="表格2.A1" office:value-type="string">
            <text:p text:style-name="P23"><text:span text:style-name="T16">14,214,590</text:span></text:p>
          </table:table-cell>
          <table:table-cell table:style-name="表格2.E1" office:value-type="string">
            <text:p text:style-name="P24"><text:span text:style-name="T16">104.37%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10">104年度歲出</text:span></text:p>
          </table:table-cell>
          <table:table-cell table:style-name="表格2.A1" office:value-type="string">
            <text:p text:style-name="P21"><text:span text:style-name="T16">20,549,550</text:span></text:p>
          </table:table-cell>
          <table:table-cell table:style-name="表格2.A1" office:value-type="string">
            <text:p text:style-name="P22"><text:span text:style-name="T16">15,000,580</text:span></text:p>
          </table:table-cell>
          <table:table-cell table:style-name="表格2.A1" office:value-type="string">
            <text:p text:style-name="P23"><text:span text:style-name="T16">11,940,390</text:span></text:p>
          </table:table-cell>
          <table:table-cell table:style-name="表格2.E1" office:value-type="string">
            <text:p text:style-name="P25"><text:span text:style-name="T16">79.60%</text:span></text:p>
          </table:table-cell>
        </table:table-row>
      </table:table>
      <text:p text:style-name="P1"><text:soft-page-break/><text:span text:style-name="T12">八、辦理講習：</text:span></text:p>
      <text:list xml:id="list6973739905807538942" text:style-name="WW8Num3">
        <text:list-item>
          <text:p text:style-name="P39">104年4月24日辦理104年「新任及幹事兼任會計人員業務研習」。</text:p>
        </text:list-item>
        <text:list-item>
          <text:p text:style-name="P39">104年7月16日辦理104年「學校會計人員業務研習」。</text:p>
        </text:list-item>
        <text:list-item>
          <text:p text:style-name="P39">104年9月16日辦理104年「主計業務研習」</text:p>
        </text:list-item>
      </text:list>
      <text:p text:style-name="P26"/>
      <text:p text:style-name="P27">參、統計業務</text:p>
      <text:p text:style-name="P35">一、公務統計</text:p>
      <text:list xml:id="list7337335355031939425" text:style-name="WW8Num6">
        <text:list-item>
          <text:p text:style-name="P40">執行公務統計方案，審核各公務統計報表及增刪修訂各類公務統計報表。</text:p>
        </text:list-item>
        <text:list-item>
          <text:p text:style-name="P40">104年4至9月份完成本年第1、2季「南投縣重要統計指標」、「南投縣103年環境保護指標」等通報6篇、「南投縣103年人口統計分析」、「南投縣103年底原住民人口概況分析」、「南投縣103年人力資源概況分析」、「南投縣103年性別圖像」等統計專案分析4篇，並上載於本處網站，提供各界瀏覽應用。</text:p>
        </text:list-item>
        <text:list-item>
          <text:p text:style-name="P40">為輔導本府府內單位、所屬一級機關及各鄉鎮市公所建置公務統計報表編報及管理制度，本處於6月24日辦理「104年度公務統計管理研習」，講解編審實務及稽核流程。</text:p>
        </text:list-item>
        <text:list-item>
          <text:p text:style-name="P40">為釐清本府各機關（單位）應辦統計之權責與分工，避免統計業務重複或遺漏，本處配合行政院主計總處於6月22日訂定「南投縣政府及所屬機關統計範圍劃分方案」，作為本府各機關（單位）統計範圍劃分之依據。</text:p>
        </text:list-item>
        <text:list-item>
          <text:p text:style-name="P40">為完整呈現政府各項社福措施(包括現金及實物給付)對於所得分配之影響效果，本處配合行政院主計總處辦理「估算103年政府實物給付之所得分配效果」，相關結果由主計總處於8月14日統一公布。</text:p>
        </text:list-item>
        <text:list-item>
          <text:p text:style-name="P40">為提昇縣政施政效能，精進業務之改善，本處於8月底完成本府「103年施政指標考評」，提報本府社會及勞動處、警察局、稅務局、衛生局、環境保護局等相關有功人員辦理敘獎。</text:p>
        </text:list-item>
        <text:list-item>
          <text:p text:style-name="P40">為健全本府府內單位統計資料管控機制，本處於8月份辦理「機關內部統計稽核」，藉由定期複查各項公務統計報表之原始資料，提升公務統計報表品質。</text:p>
        </text:list-item>
        <text:list-item>
          <text:p text:style-name="P40">為深入了解所屬一級機關及鄉鎮市公所統計業務執行過程，並提供改進意見，本處於8月底至9月中分別辦理所屬一級機關及鄉鎮市公所「統計工作稽核」，俾利精進統計業務。</text:p>
        </text:list-item>
        <text:list-item>
          <text:p text:style-name="P40">完成「本縣重要統計指標」、「性別統計指標」及「南投縣統計資料庫」等重要資料更新，並上載於本府主計處網站，提供各界瀏覽運用。</text:p>
        </text:list-item>
      </text:list>
      <text:p text:style-name="P35">二、調查統計</text:p>
      <text:list xml:id="list87646629403521157" text:style-name="WW8Num4">
        <text:list-item>
          <text:p text:style-name="P41">按月辦理人力資源調查(4,115戶次)、家庭收支記帳調查(138家次)、物價調查(按3旬637項次)、受僱員工薪資調查(462家次)、房屋租金調查(78家次)，均按時完成，並報送行政院主計總處。</text:p>
        </text:list-item>
        <text:list-item>
          <text:p text:style-name="P41">4月辦理「汽車貨運調查」暨「員工動向調查」，計130家及126家。</text:p>
        </text:list-item>
        <text:list-item>
          <text:p text:style-name="P41"><text:soft-page-break/>4月辦理「104年農林漁牧業普查第2次試驗調查」，計330戶。</text:p>
        </text:list-item>
        <text:list-item>
          <text:p text:style-name="P41">5月辦理人力資源附帶調查「人力運用」，計686戶。</text:p>
        </text:list-item>
        <text:list-item>
          <text:p text:style-name="P41">6月辦理「營造業經濟概況調查」，計51家。</text:p>
        </text:list-item>
        <text:list-item>
          <text:p text:style-name="P41">6至7月辦理「服務業營運及投資概況調查」，計63家。</text:p>
        </text:list-item>
        <text:list-item>
          <text:p text:style-name="P41">8月辦理「職類別薪資調查」，計115家。</text:p>
        </text:list-item>
        <text:list-item>
          <text:p text:style-name="P41">9月辦理「莫拉克颱風社會衝擊與復原調查(第四期)」，計37家。</text:p>
        </text:list-item>
      </text:list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1.693cm" fo:margin-right="0cm" fo:text-indent="0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size-complex="14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69cm" fo:margin-right="0cm" fo:text-indent="-1.478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本文縮排_20_3">
      <style:paragraph-properties fo:margin-left="0cm" fo:margin-right="0cm" fo:line-height="0.706cm" fo:text-align="justify" style:justify-single-word="false" fo:text-indent="0.988cm" style:auto-text-indent="false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1pt" style:font-weight-complex="bold"/>
    </style:style>
    <style:style style:name="內文_28_一_29_" style:display-name="內文(一)" style:family="paragraph" style:parent-style-name="純文字">
      <style:paragraph-properties fo:margin-left="3.171cm" fo:margin-right="0cm" fo:line-height="0.706cm" fo:text-align="justify" style:justify-single-word="false" fo:text-indent="-1.81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一" style:family="paragraph" style:parent-style-name="Standard">
      <style:paragraph-properties fo:margin-left="0.423cm" fo:margin-right="0cm" fo:line-height="0.706cm" fo:text-indent="0cm" style:auto-text-indent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_28_一_29_" style:display-name="(一)" style:family="paragraph" style:parent-style-name="Standard" style:list-style-name="WW8Num2">
      <style:paragraph-properties fo:line-height="0.706cm" fo:text-align="justify" style:justify-single-word="false" style:snap-to-layout-grid="false">
        <style:tab-stops>
          <style:tab-stop style:position="1.752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 style:font-weight-complex="bold"/>
    </style:style>
    <style:style style:name="內文1" style:family="paragraph" style:parent-style-name="Standard">
      <style:paragraph-properties fo:margin-left="2.11cm" fo:margin-right="0cm" fo:line-height="0.706cm" fo:text-indent="0.85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_20_字元_20_字元1" style:display-name="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1" style:display-name="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color="#000000" fo:font-size="12pt" fo:font-weight="normal" style:font-size-asian="12pt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fo:language="en" fo:country="US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1.27cm" fo:margin-left="1.693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計室審核課工作報告：</dc:title>
    <meta:initial-creator>90IBM-000-01</meta:initial-creator>
    <meta:creation-date>2015-10-14T11:46:00</meta:creation-date>
    <dc:creator>Your User Name</dc:creator>
    <dc:date>2015-10-22T08:33:00</dc:date>
    <meta:print-date>2015-10-22T08:33:00</meta:print-date>
    <meta:editing-cycles>5</meta:editing-cycles>
    <meta:editing-duration>PT12M</meta:editing-duration>
    <meta:document-statistic meta:table-count="2" meta:image-count="0" meta:object-count="0" meta:page-count="4" meta:paragraph-count="123" meta:word-count="2777" meta:character-count="3298" meta:non-whitespace-character-count="3195"/>
    <meta:generator>LibreOffice/5.2.3.3$Windows_x86 LibreOffice_project/d54a8868f08a7b39642414cf2c8ef2f228f780cf</meta:generator>
  </office:meta>
</office:document-meta>
</file>