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2cm" table:align="center" style:writing-mode="lr-tb"/>
    </style:style>
    <style:style style:name="表格1.A" style:family="table-column">
      <style:table-column-properties style:column-width="2.582cm"/>
    </style:style>
    <style:style style:name="表格1.B" style:family="table-column">
      <style:table-column-properties style:column-width="3.75cm"/>
    </style:style>
    <style:style style:name="表格1.C" style:family="table-column">
      <style:table-column-properties style:column-width="4.288cm"/>
    </style:style>
    <style:style style:name="表格1.D" style:family="table-column">
      <style:table-column-properties style:column-width="4.232cm"/>
    </style:style>
    <style:style style:name="表格1.1" style:family="table-row">
      <style:table-row-properties style:min-row-height="0.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8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466cm" fo:keep-together="auto"/>
    </style:style>
    <style:style style:name="表格2" style:family="table">
      <style:table-properties style:width="14.995cm" table:align="center" style:writing-mode="lr-tb"/>
    </style:style>
    <style:style style:name="表格2.A" style:family="table-column">
      <style:table-column-properties style:column-width="2.491cm"/>
    </style:style>
    <style:style style:name="表格2.B" style:family="table-column">
      <style:table-column-properties style:column-width="3.75cm"/>
    </style:style>
    <style:style style:name="表格2.C" style:family="table-column">
      <style:table-column-properties style:column-width="4.367cm"/>
    </style:style>
    <style:style style:name="表格2.D" style:family="table-column">
      <style:table-column-properties style:column-width="4.3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style:snap-to-layout-grid="false"/>
    </style:style>
    <style:style style:name="P2"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1"/>
    </style:style>
    <style:style style:name="P3"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font-weight-complex="bold"/>
    </style:style>
    <style:style style:name="P4" style:family="paragraph" style:parent-style-name="Standard" style:list-style-name="WW8Num29">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5" style:family="paragraph" style:parent-style-name="Standard">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6" style:family="paragraph" style:parent-style-name="Standard" style:list-style-name="WW8Num27">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7"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style>
    <style:style style:name="P8" style:family="paragraph" style:parent-style-name="Standard" style:list-style-name="WW8Num27">
      <style:paragraph-properties fo:margin-top="0cm" fo:margin-bottom="0cm" loext:contextual-spacing="false" style:snap-to-layout-grid="false">
        <style:tab-stops>
          <style:tab-stop style:position="0.953cm"/>
          <style:tab-stop style:position="14.605cm"/>
        </style:tab-stops>
      </style:paragraph-properties>
      <style:text-properties fo:color="#000000" style:font-name="標楷體" style:font-name-asian="標楷體" style:font-name-complex="標楷體"/>
    </style:style>
    <style:style style:name="P9" style:family="paragraph" style:parent-style-name="Standard" style:list-style-name="WW8Num13">
      <style:paragraph-properties fo:margin-top="0cm" fo:margin-bottom="0cm" loext:contextual-spacing="false" style:snap-to-layout-grid="false">
        <style:tab-stops/>
      </style:paragraph-properties>
      <style:text-properties fo:color="#000000" style:font-name="標楷體" style:font-name-asian="標楷體" style:font-name-complex="標楷體"/>
    </style:style>
    <style:style style:name="P10" style:family="paragraph" style:parent-style-name="Standard">
      <style:paragraph-properties fo:margin-top="0cm" fo:margin-bottom="0cm" loext:contextual-spacing="false" style:snap-to-layout-grid="false">
        <style:tab-stops>
          <style:tab-stop style:position="0.635cm"/>
          <style:tab-stop style:position="1.905cm"/>
          <style:tab-stop style:position="14.605cm"/>
        </style:tab-stops>
      </style:paragraph-properties>
      <style:text-properties fo:color="#000000" style:font-name="標楷體" style:font-name-asian="標楷體" style:font-name-complex="標楷體"/>
    </style:style>
    <style:style style:name="P11" style:family="paragraph" style:parent-style-name="Standard">
      <style:paragraph-properties fo:margin-top="0cm" fo:margin-bottom="0cm" loext:contextual-spacing="false" fo:line-height="100%" fo:text-align="center" style:justify-single-word="false" style:snap-to-layout-grid="false">
        <style:tab-stops>
          <style:tab-stop style:position="18.706cm"/>
        </style:tab-stops>
      </style:paragraph-properties>
      <style:text-properties fo:color="#000000" style:font-name="標楷體" style:font-name-asian="標楷體" style:font-name-complex="標楷體"/>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margin-top="0cm" fo:margin-bottom="0cm" loext:contextual-spacing="false" fo:line-height="100%" style:snap-to-layout-grid="false">
        <style:tab-stops>
          <style:tab-stop style:position="18.706cm"/>
        </style:tab-stops>
      </style:paragraph-properties>
      <style:text-properties fo:color="#000000" style:font-name="標楷體" style:font-name-asian="標楷體" style:font-name-complex="標楷體"/>
    </style:style>
    <style:style style:name="P14" style:family="paragraph" style:parent-style-name="Standard" style:list-style-name="WW8Num21">
      <style:paragraph-properties fo:margin-top="0cm" fo:margin-bottom="0cm" loext:contextual-spacing="false" style:snap-to-layout-grid="false"/>
      <style:text-properties fo:color="#000000" style:font-name="標楷體" style:font-name-asian="標楷體" style:font-name-complex="標楷體"/>
    </style:style>
    <style:style style:name="P15" style:family="paragraph" style:parent-style-name="Standard" style:list-style-name="WW8Num14">
      <style:paragraph-properties fo:margin-top="0cm" fo:margin-bottom="0cm" loext:contextual-spacing="false" style:snap-to-layout-grid="false"/>
      <style:text-properties fo:color="#000000" style:font-name="標楷體" style:font-name-asian="標楷體" style:font-name-complex="標楷體"/>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margin-top="0cm" fo:margin-bottom="0cm" loext:contextual-spacing="false" style:snap-to-layout-grid="false"/>
      <style:text-properties fo:color="#000000" style:font-name="標楷體" fo:font-size="12pt" style:font-name-asian="標楷體" style:font-size-asian="12pt" style:font-name-complex="標楷體" style:font-size-complex="12pt"/>
    </style:style>
    <style:style style:name="P18"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19" style:family="paragraph" style:parent-style-name="Standard">
      <style:paragraph-properties fo:margin-top="0cm" fo:margin-bottom="0cm" loext:contextual-spacing="false" style:snap-to-layout-grid="false">
        <style:tab-stops>
          <style:tab-stop style:position="1.796cm"/>
        </style:tab-stops>
      </style:paragraph-properties>
      <style:text-properties style:font-name="標楷體" style:font-name-asian="標楷體" style:font-name-complex="標楷體"/>
    </style:style>
    <style:style style:name="P20" style:family="paragraph" style:parent-style-name="Standard" style:list-style-name="WW8Num21">
      <style:paragraph-properties fo:margin-top="0cm" fo:margin-bottom="0cm" loext:contextual-spacing="false" style:snap-to-layout-grid="false"/>
      <style:text-properties style:font-name="標楷體" style:font-name-asian="標楷體" style:font-name-complex="標楷體"/>
    </style:style>
    <style:style style:name="P21" style:family="paragraph" style:parent-style-name="Standard" style:list-style-name="WW8Num29">
      <style:paragraph-properties fo:margin-top="0cm" fo:margin-bottom="0cm" loext:contextual-spacing="false" style:snap-to-layout-grid="false">
        <style:tab-stops>
          <style:tab-stop style:position="14.605cm"/>
        </style:tab-stops>
      </style:paragraph-properties>
    </style:style>
    <style:style style:name="P22" style:family="paragraph" style:parent-style-name="Standard" style:list-style-name="WW8Num27">
      <style:paragraph-properties fo:margin-top="0cm" fo:margin-bottom="0cm" loext:contextual-spacing="false" style:snap-to-layout-grid="false">
        <style:tab-stops>
          <style:tab-stop style:position="14.605cm"/>
        </style:tab-stops>
      </style:paragraph-properties>
    </style:style>
    <style:style style:name="P23" style:family="paragraph" style:parent-style-name="Standard" style:list-style-name="WW8Num27">
      <style:paragraph-properties fo:margin-top="0cm" fo:margin-bottom="0cm" loext:contextual-spacing="false" style:snap-to-layout-grid="false">
        <style:tab-stops>
          <style:tab-stop style:position="0.953cm"/>
          <style:tab-stop style:position="14.605cm"/>
        </style:tab-stops>
      </style:paragraph-properties>
    </style:style>
    <style:style style:name="P24" style:family="paragraph" style:parent-style-name="Standard" style:list-style-name="WW8Num13">
      <style:paragraph-properties fo:margin-top="0cm" fo:margin-bottom="0cm" loext:contextual-spacing="false" style:snap-to-layout-grid="false">
        <style:tab-stops/>
      </style:paragraph-properties>
    </style:style>
    <style:style style:name="P25" style:family="paragraph" style:parent-style-name="Standard" style:list-style-name="WW8Num21">
      <style:paragraph-properties fo:margin-top="0cm" fo:margin-bottom="0cm" loext:contextual-spacing="false" style:snap-to-layout-grid="false"/>
    </style:style>
    <style:style style:name="P26" style:family="paragraph" style:parent-style-name="Standard" style:list-style-name="WW8Num14">
      <style:paragraph-properties fo:margin-top="0cm" fo:margin-bottom="0cm" loext:contextual-spacing="false" style:snap-to-layout-grid="false"/>
    </style:style>
    <style:style style:name="P27" style:family="paragraph" style:parent-style-name="Standard">
      <style:paragraph-properties fo:margin-left="0cm" fo:margin-right="0cm" fo:margin-top="0cm" fo:margin-bottom="0cm" loext:contextual-spacing="false" fo:text-indent="0cm" style:auto-text-indent="false" style:snap-to-layout-grid="false"/>
    </style:style>
    <style:style style:name="P28"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text-properties fo:color="#000000" style:font-name="標楷體" fo:font-weight="bold" style:letter-kerning="true" style:font-name-asian="標楷體" style:font-weight-asian="bold" style:font-name-complex="標楷體" style:font-weight-complex="bold"/>
    </style:style>
    <style:style style:name="P32" style:family="paragraph" style:parent-style-name="Standard" style:master-page-name="Standard">
      <style:paragraph-properties fo:margin-left="0cm" fo:margin-right="0cm" fo:margin-top="0cm" fo:margin-bottom="0cm" loext:contextual-spacing="false" fo:text-indent="0cm" style:auto-text-indent="false" style:page-number="163" style:snap-to-layout-grid="false"/>
    </style:style>
    <style:style style:name="P33" style:family="paragraph" style:parent-style-name="Standard">
      <style:paragraph-properties fo:margin-left="1.693cm" fo:margin-right="0cm" fo:margin-top="0cm" fo:margin-bottom="0cm" loext:contextual-spacing="false" fo:orphans="2" fo:widows="2" fo:text-indent="-0.847cm" style:auto-text-indent="false" style:snap-to-layout-grid="false">
        <style:tab-stops>
          <style:tab-stop style:position="1.693cm"/>
        </style:tab-stops>
      </style:paragraph-properties>
    </style:style>
    <style:style style:name="P34" style:family="paragraph" style:parent-style-name="Standard">
      <style:paragraph-properties fo:margin-left="1.693cm" fo:margin-right="0cm" fo:margin-top="0cm" fo:margin-bottom="0cm" loext:contextual-spacing="false" fo:orphans="2" fo:widows="2" fo:text-indent="-0.847cm" style:auto-text-indent="false" style:snap-to-layout-grid="false">
        <style:tab-stops>
          <style:tab-stop style:position="1.693cm"/>
        </style:tab-stops>
      </style:paragraph-properties>
      <style:text-properties fo:color="#000000" style:font-name="標楷體" style:letter-kerning="true" style:font-name-asian="標楷體" style:font-name-complex="新細明體1"/>
    </style:style>
    <style:style style:name="P35" style:family="paragraph" style:parent-style-name="Standard">
      <style:paragraph-properties fo:margin-left="0.841cm" fo:margin-right="0.623cm" fo:margin-top="0cm" fo:margin-bottom="0cm" loext:contextual-spacing="false" fo:text-indent="-0.801cm" style:auto-text-indent="false" style:snap-to-layout-grid="false"/>
    </style:style>
    <style:style style:name="P36" style:family="paragraph" style:parent-style-name="Standard">
      <style:paragraph-properties fo:margin-left="0.889cm" fo:margin-right="0cm" fo:margin-top="0cm" fo:margin-bottom="0cm" loext:contextual-spacing="false" fo:orphans="2" fo:widows="2" fo:text-indent="0cm" style:auto-text-indent="false" style:snap-to-layout-grid="false"/>
    </style:style>
    <style:style style:name="P37" style:family="paragraph" style:parent-style-name="Standard">
      <style:paragraph-properties fo:margin-left="0.841cm" fo:margin-right="0cm" fo:margin-top="0cm" fo:margin-bottom="0cm" loext:contextual-spacing="false" fo:text-indent="-0.801cm" style:auto-text-indent="false" style:snap-to-layout-grid="false"/>
    </style:style>
    <style:style style:name="P38" style:family="paragraph" style:parent-style-name="Standard">
      <style:paragraph-properties fo:margin-left="1.748cm" fo:margin-right="0cm" fo:margin-top="0cm" fo:margin-bottom="0cm" loext:contextual-spacing="false" fo:orphans="2" fo:widows="2" fo:text-indent="-0.901cm" style:auto-text-indent="false" style:snap-to-layout-grid="false"/>
    </style:style>
    <style:style style:name="P39" style:family="paragraph" style:parent-style-name="Standard">
      <style:paragraph-properties fo:margin-left="1.748cm" fo:margin-right="0cm" fo:margin-top="0cm" fo:margin-bottom="0cm" loext:contextual-spacing="false" fo:orphans="2" fo:widows="2" fo:text-indent="-0.901cm" style:auto-text-indent="false" style:snap-to-layout-grid="false"/>
      <style:text-properties fo:color="#000000" style:font-name="標楷體" style:letter-kerning="true" style:font-name-asian="標楷體" style:font-name-complex="新細明體1"/>
    </style:style>
    <style:style style:name="P40" style:family="paragraph" style:parent-style-name="Standard">
      <style:paragraph-properties fo:margin-left="0.75cm" fo:margin-right="0cm" fo:margin-top="0cm" fo:margin-bottom="0cm" loext:contextual-spacing="false" fo:orphans="2" fo:widows="2" fo:text-indent="-0.707cm" style:auto-text-indent="false" style:snap-to-layout-grid="false"/>
    </style:style>
    <style:style style:name="P41" style:family="paragraph" style:parent-style-name="Standard">
      <style:paragraph-properties fo:margin-left="0.847cm" fo:margin-right="0cm" fo:margin-top="0cm" fo:margin-bottom="0cm" loext:contextual-spacing="false" fo:text-indent="0cm" style:auto-text-indent="false" style:snap-to-layout-grid="false"/>
    </style:style>
    <style:style style:name="P42" style:family="paragraph" style:parent-style-name="Standard">
      <style:paragraph-properties fo:margin-left="0.847cm" fo:margin-right="0cm" fo:margin-top="0cm" fo:margin-bottom="0cm" loext:contextual-spacing="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47cm" fo:margin-right="0cm" fo:margin-top="0cm" fo:margin-bottom="0cm" loext:contextual-spacing="false" fo:text-indent="0cm" style:auto-text-indent="false" style:snap-to-layout-grid="false">
        <style:tab-stops>
          <style:tab-stop style:position="1.796cm"/>
        </style:tab-stops>
      </style:paragraph-properties>
      <style:text-properties style:font-name="標楷體" style:font-name-asian="標楷體" style:font-name-complex="標楷體"/>
    </style:style>
    <style:style style:name="P44" style:family="paragraph" style:parent-style-name="Standard">
      <style:paragraph-properties fo:margin-left="0.847cm" fo:margin-right="0cm" fo:margin-top="0cm" fo:margin-bottom="0cm" loext:contextual-spacing="false" fo:text-indent="0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847cm" fo:margin-right="0cm" fo:margin-top="0cm" fo:margin-bottom="0cm" loext:contextual-spacing="false" fo:orphans="2" fo:widows="2" fo:text-indent="0cm" style:auto-text-indent="false" style:snap-to-layout-grid="false"/>
      <style:text-properties fo:color="#000000" style:font-name="標楷體" style:letter-kerning="true" style:font-name-asian="標楷體" style:font-name-complex="新細明體1"/>
    </style:style>
    <style:style style:name="P46" style:family="paragraph" style:parent-style-name="Standard">
      <style:paragraph-properties fo:margin-left="0.847cm" fo:margin-right="0cm" fo:margin-top="0cm" fo:margin-bottom="0cm" loext:contextual-spacing="false" fo:orphans="2" fo:widows="2" fo:text-indent="0cm" style:auto-text-indent="false" style:snap-to-layout-grid="false"/>
    </style:style>
    <style:style style:name="P47" style:family="paragraph" style:parent-style-name="Standard">
      <style:paragraph-properties fo:margin-left="0.847cm" fo:margin-right="0cm" fo:margin-top="0cm" fo:margin-bottom="0cm" loext:contextual-spacing="false" fo:text-indent="0cm" style:auto-text-indent="false" style:snap-to-layout-grid="false">
        <style:tab-stops>
          <style:tab-stop style:position="1.796cm"/>
        </style:tab-stops>
      </style:paragraph-properties>
    </style:style>
    <style:style style:name="P48" style:family="paragraph" style:parent-style-name="Standard">
      <style:paragraph-properties fo:margin-left="0.829cm" fo:margin-right="0cm" fo:margin-top="0cm" fo:margin-bottom="0cm" loext:contextual-spacing="false" fo:orphans="2" fo:widows="2" fo:text-indent="0cm" style:auto-text-indent="false" style:snap-to-layout-grid="false"/>
    </style:style>
    <style:style style:name="P49" style:family="paragraph" style:parent-style-name="Standard">
      <style:paragraph-properties fo:margin-left="1.693cm" fo:margin-right="0cm" fo:margin-top="0cm" fo:margin-bottom="0cm" loext:contextual-spacing="false" fo:orphans="2" fo:widows="2" fo:text-indent="0cm" style:auto-text-indent="false" style:snap-to-layout-grid="false"/>
    </style:style>
    <style:style style:name="P50" style:family="paragraph" style:parent-style-name="Standard">
      <style:paragraph-properties fo:margin-left="0.817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0.817cm" fo:margin-right="0cm" fo:margin-top="0cm" fo:margin-bottom="0cm" loext:contextual-spacing="false" fo:orphans="2" fo:widows="2" fo:text-indent="-0.711cm" style:auto-text-indent="false" style:snap-to-layout-grid="false"/>
    </style:style>
    <style:style style:name="P52" style:family="paragraph" style:parent-style-name="Standard">
      <style:paragraph-properties fo:margin-left="1cm" fo:margin-right="0cm" fo:margin-top="0cm" fo:margin-bottom="0cm" loext:contextual-spacing="false" fo:orphans="2" fo:widows="2" fo:text-indent="-1cm" style:auto-text-indent="false" style:snap-to-layout-grid="false"/>
      <style:text-properties fo:color="#000000" style:font-name="標楷體" style:letter-kerning="true" style:font-name-asian="標楷體" style:font-name-complex="新細明體1"/>
    </style:style>
    <style:style style:name="P53" style:family="paragraph" style:parent-style-name="Standard">
      <style:paragraph-properties fo:margin-left="1.905cm" fo:margin-right="0cm" fo:margin-top="0cm" fo:margin-bottom="0cm" loext:contextual-spacing="false" fo:text-indent="-0.953cm" style:auto-text-indent="false" style:snap-to-layout-grid="false"/>
    </style:style>
    <style:style style:name="P54" style:family="paragraph" style:parent-style-name="Standard">
      <style:paragraph-properties fo:margin-left="1.905cm" fo:margin-right="0cm" fo:margin-top="0cm" fo:margin-bottom="0cm" loext:contextual-spacing="false" fo:text-indent="-0.95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847cm" fo:margin-right="0cm" fo:margin-top="0cm" fo:margin-bottom="0cm" loext:contextual-spacing="false" fo:orphans="2" fo:widows="2" fo:text-indent="-0.847cm" style:auto-text-indent="false" style:snap-to-layout-grid="false"/>
      <style:text-properties fo:color="#000000" style:font-name="標楷體" style:letter-kerning="true" style:font-name-asian="標楷體" style:font-name-complex="新細明體1"/>
    </style:style>
    <style:style style:name="P56" style:family="paragraph" style:parent-style-name="Standard">
      <style:paragraph-properties fo:margin-left="0.998cm" fo:margin-right="0cm" fo:margin-top="0cm" fo:margin-bottom="0cm" loext:contextual-spacing="false" fo:orphans="2" fo:widows="2" fo:text-indent="-0.998cm" style:auto-text-indent="false" style:snap-to-layout-grid="false"/>
      <style:text-properties fo:color="#000000" style:font-name="標楷體" style:letter-kerning="true" style:font-name-asian="標楷體" style:font-name-complex="新細明體1"/>
    </style:style>
    <style:style style:name="P57" style:family="paragraph" style:parent-style-name="Standard">
      <style:paragraph-properties fo:margin-left="0.882cm" fo:margin-right="0cm" fo:margin-top="0cm" fo:margin-bottom="0cm" loext:contextual-spacing="false" fo:text-indent="0cm" style:auto-text-indent="false" style:snap-to-layout-grid="false"/>
    </style:style>
    <style:style style:name="P58" style:family="paragraph" style:parent-style-name="Standard" style:list-style-name="WW8Num12">
      <style:paragraph-properties fo:margin-left="0.711cm" fo:margin-right="0cm" fo:margin-top="0cm" fo:margin-bottom="0cm" loext:contextual-spacing="false" fo:text-align="start" style:justify-single-word="false" fo:text-indent="-0.711cm" style:auto-text-indent="false" style:snap-to-layout-grid="false">
        <style:tab-stops/>
      </style:paragraph-properties>
      <style:text-properties fo:color="#000000" style:font-name="標楷體" style:font-name-asian="標楷體" style:font-name-complex="標楷體"/>
    </style:style>
    <style:style style:name="P59" style:family="paragraph" style:parent-style-name="Standard">
      <style:paragraph-properties fo:margin-left="0.751cm" fo:margin-right="0.469cm" fo:margin-top="0cm" fo:margin-bottom="0cm" loext:contextual-spacing="false" fo:line-height="100%" fo:text-align="end" style:justify-single-word="false" fo:text-indent="-0.711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751cm" fo:margin-right="0.758cm" fo:margin-top="0cm" fo:margin-bottom="0cm" loext:contextual-spacing="false" fo:line-height="100%" fo:text-align="end" style:justify-single-word="false" fo:text-indent="-0.711cm" style:auto-text-indent="false" style:snap-to-layout-grid="false"/>
    </style:style>
    <style:style style:name="P61" style:family="paragraph" style:parent-style-name="Standard">
      <style:paragraph-properties fo:margin-left="0.751cm" fo:margin-right="0.758cm" fo:margin-top="0cm" fo:margin-bottom="0cm" loext:contextual-spacing="false" fo:line-height="100%" fo:text-align="end" style:justify-single-word="false" fo:text-indent="-0.711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751cm" fo:margin-right="0.559cm" fo:margin-top="0cm" fo:margin-bottom="0cm" loext:contextual-spacing="false" fo:line-height="100%" fo:text-align="end" style:justify-single-word="false" fo:text-indent="-0.711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751cm" fo:margin-right="0.674cm" fo:margin-top="0cm" fo:margin-bottom="0cm" loext:contextual-spacing="false" fo:line-height="100%" fo:text-align="end" style:justify-single-word="false" fo:text-indent="-0.711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751cm" fo:margin-right="1.291cm" fo:margin-top="0cm" fo:margin-bottom="0cm" loext:contextual-spacing="false" fo:line-height="100%" fo:text-align="end" style:justify-single-word="false" fo:text-indent="-0.711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80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80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67" style:family="paragraph" style:parent-style-name="Header">
      <style:paragraph-properties fo:margin-top="0cm" fo:margin-bottom="0cm" loext:contextual-spacing="false" fo:line-height="100%"/>
    </style:style>
    <style:style style:name="P68" style:family="paragraph" style:parent-style-name="List_20_Paragraph">
      <style:paragraph-properties fo:line-height="0.706cm"/>
    </style:style>
    <style:style style:name="P69" style:family="paragraph" style:parent-style-name="List_20_Paragraph">
      <style:paragraph-properties fo:margin-left="0cm" fo:margin-right="0cm" fo:line-height="0.706cm" fo:text-indent="0cm" style:auto-text-indent="false"/>
    </style:style>
    <style:style style:name="P70" style:family="paragraph" style:parent-style-name="List_20_Paragraph">
      <style:paragraph-properties fo:margin-left="0cm" fo:margin-right="0cm" fo:line-height="0.706cm" fo:text-indent="0cm" style:auto-text-indent="false" style:snap-to-layout-grid="false"/>
      <style:text-properties style:font-name="標楷體" style:font-name-asian="標楷體" style:font-name-complex="標楷體" style:font-size-complex="12pt"/>
    </style:style>
    <style:style style:name="P71" style:family="paragraph" style:parent-style-name="Footer">
      <style:paragraph-properties fo:margin-top="0cm" fo:margin-bottom="0cm" loext:contextual-spacing="false" fo:line-height="100%" fo:text-align="center" style:justify-single-word="false"/>
    </style:style>
    <style:style style:name="P72" style:family="paragraph" style:parent-style-name="Text_20_body_20_indent" style:list-style-name="WW8Num26">
      <style:paragraph-properties fo:margin-left="1.589cm" fo:margin-right="0cm" fo:line-height="0.706cm" fo:text-align="justify" style:justify-single-word="false" fo:text-indent="-0.9cm" style:auto-text-indent="false" style:snap-to-layout-grid="false"/>
    </style:style>
    <style:style style:name="P73" style:family="paragraph" style:parent-style-name="Text_20_body_20_indent" style:list-style-name="WW8Num20">
      <style:paragraph-properties fo:margin-left="1.589cm" fo:margin-right="0cm" fo:line-height="0.706cm" fo:text-align="justify" style:justify-single-word="false" fo:text-indent="-0.9cm" style:auto-text-indent="false" style:snap-to-layout-grid="false"/>
    </style:style>
    <style:style style:name="P74" style:family="paragraph" style:parent-style-name="Text_20_body_20_indent" style:list-style-name="WW8Num9">
      <style:paragraph-properties fo:margin-left="1.589cm" fo:margin-right="0cm" fo:line-height="0.706cm" fo:text-align="justify" style:justify-single-word="false" fo:text-indent="-0.9cm" style:auto-text-indent="false" style:snap-to-layout-grid="false"/>
    </style:style>
    <style:style style:name="P75" style:family="paragraph" style:parent-style-name="Text_20_body_20_indent" style:list-style-name="WW8Num17">
      <style:paragraph-properties fo:margin-left="1.589cm" fo:margin-right="0cm" fo:line-height="0.706cm" fo:text-align="justify" style:justify-single-word="false" fo:text-indent="-0.9cm" style:auto-text-indent="false" style:snap-to-layout-grid="false"/>
    </style:style>
    <style:style style:name="P76" style:family="paragraph" style:parent-style-name="Text_20_body_20_indent" style:list-style-name="WW8Num1">
      <style:paragraph-properties fo:margin-left="1.589cm" fo:margin-right="0cm" fo:line-height="0.706cm" fo:text-align="justify" style:justify-single-word="false" fo:text-indent="-0.9cm" style:auto-text-indent="false" style:snap-to-layout-grid="false">
        <style:tab-stops>
          <style:tab-stop style:position="1.501cm"/>
        </style:tab-stops>
      </style:paragraph-properties>
    </style:style>
    <style:style style:name="P77" style:family="paragraph" style:parent-style-name="Text_20_body_20_indent" style:list-style-name="WW8Num5">
      <style:paragraph-properties fo:margin-left="1.589cm" fo:margin-right="0cm" fo:line-height="0.706cm" fo:text-align="justify" style:justify-single-word="false" fo:text-indent="-0.9cm" style:auto-text-indent="false" style:snap-to-layout-grid="false"/>
    </style:style>
    <style:style style:name="P78" style:family="paragraph" style:parent-style-name="Text_20_body_20_indent" style:list-style-name="WW8Num30">
      <style:paragraph-properties fo:margin-left="1.589cm" fo:margin-right="0cm" fo:line-height="0.706cm" fo:text-align="justify" style:justify-single-word="false" fo:text-indent="-0.9cm" style:auto-text-indent="false" style:snap-to-layout-grid="false"/>
    </style:style>
    <style:style style:name="P79" style:family="paragraph" style:parent-style-name="Text_20_body_20_indent" style:list-style-name="WW8Num26">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80" style:family="paragraph" style:parent-style-name="Text_20_body_20_indent" style:list-style-name="WW8Num23">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81" style:family="paragraph" style:parent-style-name="Text_20_body_20_indent" style:list-style-name="WW8Num9">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82" style:family="paragraph" style:parent-style-name="Text_20_body_20_indent" style:list-style-name="WW8Num17">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83" style:family="paragraph" style:parent-style-name="Text_20_body_20_indent" style:list-style-name="WW8Num19">
      <style:paragraph-properties fo:margin-left="1.589cm" fo:margin-right="0cm" fo:line-height="0.706cm" fo:text-align="justify" style:justify-single-word="false" fo:text-indent="-0.9cm" style:auto-text-indent="false" style:snap-to-layout-grid="false">
        <style:tab-stops/>
      </style:paragraph-properties>
      <style:text-properties fo:color="#000000" style:font-name="標楷體" fo:font-size="12pt" style:font-size-asian="12pt" style:font-name-complex="標楷體" style:font-size-complex="12pt"/>
    </style:style>
    <style:style style:name="P84" style:family="paragraph" style:parent-style-name="Text_20_body_20_indent" style:list-style-name="WW8Num1">
      <style:paragraph-properties fo:margin-left="1.589cm" fo:margin-right="0cm" fo:line-height="0.706cm" fo:text-align="justify" style:justify-single-word="false" fo:text-indent="-0.9cm" style:auto-text-indent="false" style:snap-to-layout-grid="false">
        <style:tab-stops>
          <style:tab-stop style:position="1.501cm"/>
        </style:tab-stops>
      </style:paragraph-properties>
      <style:text-properties fo:color="#000000" style:font-name="標楷體" fo:font-size="12pt" style:font-size-asian="12pt" style:font-name-complex="標楷體" style:font-size-complex="12pt"/>
    </style:style>
    <style:style style:name="P85" style:family="paragraph" style:parent-style-name="Text_20_body_20_indent" style:list-style-name="WW8Num30">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86" style:family="paragraph" style:parent-style-name="Text_20_body_20_indent" style:list-style-name="WW8Num17">
      <style:paragraph-properties fo:margin-left="1.589cm" fo:margin-right="0cm" fo:line-height="0.706cm" fo:text-align="justify" style:justify-single-word="false" fo:text-indent="-0.9cm" style:auto-text-indent="false" style:snap-to-layout-grid="false">
        <style:tab-stops/>
      </style:paragraph-properties>
      <style:text-properties fo:color="#000000" style:font-name="標楷體" fo:font-size="12pt" style:font-size-asian="12pt" style:font-name-complex="標楷體" style:font-size-complex="12pt"/>
    </style:style>
    <style:style style:name="P87" style:family="paragraph" style:parent-style-name="Text_20_body_20_indent" style:list-style-name="WW8Num12">
      <style:paragraph-properties fo:margin-left="0.711cm" fo:margin-right="0cm" fo:line-height="0.706cm" fo:text-align="justify" style:justify-single-word="false" fo:text-indent="-0.711cm" style:auto-text-indent="false" style:snap-to-layout-grid="false">
        <style:tab-stops/>
      </style:paragraph-properties>
    </style:style>
    <style:style style:name="P88" style:family="paragraph" style:parent-style-name="Text_20_body_20_indent" style:list-style-name="WW8Num12">
      <style:paragraph-properties fo:margin-left="0.711cm" fo:margin-right="0cm" fo:line-height="0.706cm" fo:text-align="justify" style:justify-single-word="false" fo:text-indent="-0.711cm" style:auto-text-indent="false" style:snap-to-layout-grid="false">
        <style:tab-stops/>
      </style:paragraph-properties>
      <style:text-properties fo:color="#000000" style:font-name="標楷體" fo:font-size="12pt" style:font-size-asian="12pt" style:font-name-complex="標楷體" style:font-size-complex="12pt"/>
    </style:style>
    <style:style style:name="P89" style:family="paragraph" style:parent-style-name="Text_20_body_20_indent">
      <style:paragraph-properties fo:margin-left="2.141cm" fo:margin-right="0cm" fo:line-height="0.706cm" fo:text-align="justify" style:justify-single-word="false" fo:text-indent="-1.231cm" style:auto-text-indent="false" style:snap-to-layout-grid="false"/>
      <style:text-properties fo:color="#000000" style:font-name="標楷體" fo:font-size="12pt" style:font-size-asian="12pt" style:font-name-complex="標楷體" style:font-size-complex="12pt"/>
    </style:style>
    <style:style style:name="P90" style:family="paragraph" style:parent-style-name="Text_20_body_20_indent">
      <style:paragraph-properties fo:margin-left="0.847cm" fo:margin-right="0cm" fo:line-height="0.706cm" fo:text-align="justify" style:justify-single-word="false" fo:text-indent="0cm" style:auto-text-indent="false" style:snap-to-layout-grid="false"/>
    </style:style>
    <style:style style:name="P91" style:family="paragraph" style:parent-style-name="_32_">
      <style:paragraph-properties fo:margin-left="0cm" fo:margin-right="0.136cm" fo:margin-top="0cm" fo:margin-bottom="0cm" loext:contextual-spacing="false"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letter-spacing="0.026cm" style:font-name-asian="標楷體" style:font-name-complex="標楷體"/>
    </style:style>
    <style:style style:name="T3" style:family="text">
      <style:text-properties style:font-weight-complex="bold"/>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letter-kerning="true" style:font-name-asian="標楷體" style:font-name-complex="Arial Unicode MS"/>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fo:language="zh" fo:country="TW" style:font-name-asian="標楷體" style:language-asian="zh" style:country-asian="TW" style:font-name-complex="標楷體"/>
    </style:style>
    <style:style style:name="T16" style:family="text">
      <style:text-properties fo:color="#000000" style:font-name="標楷體" fo:language="zh" fo:country="TW" style:font-name-asian="標楷體" style:language-asian="zh" style:country-asian="TW" style:font-name-complex="標楷體"/>
    </style:style>
    <style:style style:name="T17" style:family="text">
      <style:text-properties fo:color="#000000" style:font-name="標楷體" style:text-underline-style="none" style:font-name-asian="標楷體" style:font-name-complex="標楷體"/>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font-size="12pt" style:font-size-asian="12pt" style:font-name-complex="標楷體" style:font-size-complex="12pt"/>
    </style:style>
    <style:style style:name="T21" style:family="text">
      <style:text-properties fo:color="#000000" style:font-name="標楷體" fo:font-size="12pt" style:font-size-asian="12pt" style:font-name-complex="標楷體" style:font-size-complex="12pt" style:font-weight-complex="bold"/>
    </style:style>
    <style:style style:name="T22" style:family="text">
      <style:text-properties fo:color="#000000" style:font-name="標楷體" fo:font-size="12pt" style:font-size-asian="12pt" style:font-name-complex="標楷體" style:font-size-complex="12pt" style:font-weight-complex="bold"/>
    </style:style>
    <style:style style:name="T23" style:family="text">
      <style:text-properties fo:color="#000000" style:font-name="標楷體" fo:font-size="12pt" style:letter-kerning="true" style:font-size-asian="12pt" style:font-name-complex="標楷體" style:font-size-complex="12pt"/>
    </style:style>
    <style:style style:name="T24" style:family="text">
      <style:text-properties fo:color="#000000" style:font-name="標楷體" fo:font-size="12pt" style:letter-kerning="true" style:font-size-asian="12pt" style:font-name-complex="標楷體" style:font-size-complex="12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letter-kerning="true"/>
    </style:style>
    <style:style style:name="T30" style:family="text">
      <style:text-properties fo:font-size="12pt" style:font-size-asian="12pt" style:font-size-complex="12pt"/>
    </style:style>
    <style:style style:name="T3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5">南投縣政府計畫處工作報告（民國104年4月至104年9月）</text:span></text:p>
      <text:p text:style-name="P28"/>
      <text:p text:style-name="P29">壹、綜合計畫科</text:p>
      <text:p text:style-name="P1"><text:span text:style-name="T6">一、申請上級經費補助及請求協助事項等相關業務資料彙整：</text:span></text:p>
      <text:p text:style-name="P34">(一)104年8月蘇迪勒颱風公共設施災後復建經費申請中央補助案，行政院公共工程委員會業於104年10月6日工程技字第10400319353號函核定96件工程，總經費2億594萬2千元整，刻正由該會報請行政院核定中。</text:p>
      <text:p text:style-name="P33"><text:span text:style-name="T11">(二)有關104年9月杜鵑風災公共設施災後復建經費申請中央補助案，本府以104年10月6日以府計綜計字第1040198143號函請本府相關單位(含13鄉鎮市公所)提報作業中，預計依限(104年10月30日前)函報行政院申請經費補助。</text:span></text:p>
      <text:p text:style-name="P35"><text:span text:style-name="T6">二、辦理本府「105年度競爭性需求計畫及預算審核先期作業」：</text:span></text:p>
      <text:p text:style-name="P36"><text:span text:style-name="T6">本府105年度施政計畫先期作業，經本處會同財政處及主計處於104年6月3日起至23日止，完成初審撰擬初評意見；並於104年7月10日起至24日止由陳副縣長主持召開複審會議，除審查小組（財政處、主計處、計畫處）成員出席，並邀集相關提案機關／單位與會協商，審議結果105年度共計654件，縣庫負擔44億1,984萬4仟元，中央款9,210萬7仟元及其他款（收支對列）1億零63萬5仟元，合計46億1,258萬6仟元。業於104年8月10日府計綜字第1040156839號函請本府各機關／單位，依審議結果於規定期限內辦理105年度概算編製作業。</text:span></text:p>
      <text:p text:style-name="P37"><text:span text:style-name="T6">三、</text:span><text:span text:style-name="T15">監察院監察委員巡察（視）本縣各項業務事宜：</text:span></text:p>
      <text:p text:style-name="P38"><text:span text:style-name="T11">(一)</text:span><text:span text:style-name="T6">監察院103年度地方機關巡察第6組第2次巡察由尹委員祚芊、章委員仁香於104年4月1日(星</text:span><text:span text:style-name="T11">期三)巡察本縣，當日早上10時40分至11時40分聽取由建設處簡報南投921地震紀念公園及農工商會展中心設施規劃辦理及使用情形，下午13時40分至15時於本府C棟2樓大會室聽取縣政簡報，15</text:span><text:span text:style-name="T6">時15分至16時30分在本府大廳受理民眾陳情</text:span><text:span text:style-name="T11">。</text:span></text:p>
      <text:p text:style-name="P38"><text:span text:style-name="T6">(二)監察院103年度地方機關巡察第6組第3次巡察由尹委員祚芊、章委員仁香於104年6月25日(星</text:span><text:span text:style-name="T11">期四)巡察本縣，當日早上11時至12時聽取由觀光處簡報南投縣生態保育及觀光旅遊之現況與未來，下午14時10分至14時40分於竹山鎮公所會議室聽取南投縣茶葉產銷之困境與處理，14</text:span><text:span text:style-name="T6">時40分至15時40分在竹山鎮公所大禮堂受理民眾陳情，</text:span><text:span text:style-name="T11">下午16時30分至17時40分於國立臺灣工藝研究中心聽取文化局簡報國內及在地工藝文化推廣與產業扶植情形。</text:span></text:p>
      <text:p text:style-name="P40"><text:span text:style-name="T11">四、中彰投三縣市副首長會議暨首長會議：</text:span></text:p>
      <text:p text:style-name="P44">中彰投三位縣市首長於4月21日(星期二)召開「中彰投區域治理平台」三縣市第2次首長會議，四個多月來，三縣市政府除了在農業、交通、勞工等多面向取得合作共識外，戮力整合跨部門、跨領域資源合作，並共同檢視已啟動之相關重要協議，包括：「1.啟動中彰投災害防救相互支援協定。2.成立中彰投觀光發展推動委員會。3.成立中彰投消保聯合律師團。4.啟用食物銀行中彰投物流平台暨臺中市倉儲空<text:soft-page-break/>間」。</text:p>
      <text:p text:style-name="P41"><text:span text:style-name="T6">中彰投三縣市的第3次首長會議首度移師彰化縣立圖書館舉行，於8月4日(星期二)召開並於本次會議中達成「1.擴大宣傳2015臺中花都藝術節。2.強化烏日高鐵站與南投縣之公共運輸服務。3.規劃高鐵彰化站區聯外道路系統及公共運輸。4.提升中彰投區庇護工場專業知能及產品曝光度」等四個重要合作項目。</text:span></text:p>
      <text:p text:style-name="P27"><text:span text:style-name="T6">五、莫拉克颱風災後重建未及執行計畫與工作：</text:span></text:p>
      <text:p text:style-name="P48"><text:span text:style-name="T6">為莫拉克颱風災後重建特別條例施行期滿未及執行計畫與工作，業配合行政院分別於104年7月函報(更新)辦理情形回復，並配合104年8月18日召開本案之辦理情形研商會議，該會議決議業於8月27日以府計綜字第1040173667號函轉知本府建設處、南投市公所依示辦理在案。</text:span></text:p>
      <text:p text:style-name="P27"><text:span text:style-name="T15">六、各項會議（含議會）工作報告彙整：</text:span></text:p>
      <text:p text:style-name="P38"><text:span text:style-name="T15">(一)依議</text:span><text:span text:style-name="T11">會</text:span><text:span text:style-name="T6">定期</text:span><text:span text:style-name="T11">會期撰寫縣長施政總報告：</text:span></text:p>
      <text:p text:style-name="P49"><text:span text:style-name="T11">本縣議會第18屆第2次定期會期即將召開，針對本府各局處各項重要施政及成果，依限彙提施政總報告，由縣長向議會提出報告。</text:span></text:p>
      <text:p text:style-name="P39">(二)彙編本府工作報告：</text:p>
      <text:p text:style-name="P49"><text:span text:style-name="T11">配合議會會期即將召開，就本府各單位所提出之前半年工作報告彙編成冊，並於定期</text:span><text:span text:style-name="T15">會開議前送議會及各議員參考。</text:span></text:p>
      <text:p text:style-name="P27"><text:span text:style-name="T6">七、其他交付列管事項與臨時交辦業務：</text:span></text:p>
      <text:p text:style-name="P38"><text:span text:style-name="T6">(一)本府</text:span><text:span text:style-name="T11">各次縣務會議指示事項列管：</text:span></text:p>
      <text:p text:style-name="P49"><text:span text:style-name="T11">於接獲新聞及行政處送來之各次縣務會議記錄後，隨即整理「縣務會議縣長、副縣長、秘書長工作指示事項追蹤管制表」，轉請各相關單位查填辦理情形，於下次會議前完成彙整，針對需繼續列管案件，移由本處管制考核科併入「縣長交辦重大案件」繼續列管。</text:span></text:p>
      <text:p text:style-name="P39">(二)議會各期次定期會總質詢期間，議員口頭質詢之建議案，各單位均依規登入系統並將辦理情形答覆議會及建議之議員，針對各受列管案本處均定期稽催，已函復議會之案件予以註記解除列管。</text:p>
      <text:p text:style-name="P39">(三)議會各期次會議決議案執行情形列管：</text:p>
      <text:p text:style-name="P49"><text:span text:style-name="T11">由縣議會送來之各期次會（議員所提之提案）決議案，於行政處送各承辦單位前均送本</text:span><text:span text:style-name="T6">處編註列管號碼，並請各單位於答覆議會及提案議員時應副知本處予以銷號，並針對各期次會決議案執行情形報告彙整，編印成冊以憑於議會開會前送議會及各議員參考。</text:span></text:p>
      <text:p text:style-name="P50"/>
      <text:p text:style-name="P30">貳、管制考核科</text:p>
      <text:p text:style-name="P2">一、公文處理管制工作： </text:p>
      <text:p text:style-name="P46"><text:span text:style-name="T11">為提高公文處理績效，每月實施總檢查一次，並由公文檢核人員每週查詢登記桌一次，本府104年4月至104年9月受理人民申請案件計</text:span><text:span text:style-name="T6">7,744</text:span><text:span text:style-name="T11">件。一般公文計辦</text:span><text:soft-page-break/><text:span text:style-name="T11">理202,438件，總發文件數為62,609件，1至6天辦結56,638件占總發文件數90.46％，7天以上辦結5,971件占總發文件數9.54％，平均每件辦理天數1.72天，另存查計139,829件。</text:span></text:p>
      <text:p text:style-name="P52">二、人民陳情案件管制工作：</text:p>
      <text:p text:style-name="P46"><text:span text:style-name="T11">辦理人民陳情案件列管，依據特定案件作業改進措施之規定，列入交付檢核案件均予登記，追蹤管制至結案，本府104年4月至104年9月止受理人民陳情案件計856件(含民意信箱572件)，結案者780件，結案率91.12％，繼續辦理者有76件。</text:span></text:p>
      <text:p text:style-name="P3">三、道安會報及治安會報案決議管制：</text:p>
      <text:list xml:id="list6390655628169296322" text:style-name="WW8Num29">
        <text:list-item>
          <text:p text:style-name="P4">辦理本縣道安會報及治安會報中主席裁(指)示事項，各單位應辦事項執行情形追蹤管制，並提會報告。</text:p>
        </text:list-item>
        <text:list-item>
          <text:p text:style-name="P21"><text:span text:style-name="T6">交通部於104年4月8日蒞縣辦理院頒「道路交通秩序與交通安全改進方案」103年度年終視導，本縣團體總成績為第二組第2名績優單位</text:span><text:span text:style-name="T6">。</text:span></text:p>
        </text:list-item>
      </text:list>
      <text:p text:style-name="P7">四、各交辦事項追蹤管制：</text:p>
      <text:p text:style-name="P54">(一)縣長、副縣長、秘書長於縣務會議中交辦列管案件(截至104年9月計列管146件)，每月2次簽請各相關單位填報最新執行進度，並確實追蹤掌控各列管案件至結案後方解除列管，以期儘速完成交辦事項。</text:p>
      <text:p text:style-name="P53"><text:span text:style-name="T6">(二)縣長就任後所提</text:span><text:a xlink:type="simple" xlink:href="#_top" text:style-name="Internet_20_link" text:visited-style-name="Visited_20_Internet_20_Link"><text:span text:style-name="Internet_20_link"><text:span text:style-name="T17">本縣各項重要建設由各</text:span></text:span></text:a><text:a xlink:type="simple" xlink:href="#_top" text:style-name="Internet_20_link" text:visited-style-name="Visited_20_Internet_20_Link"><text:span text:style-name="T6">參議、秘書督導專案，</text:span></text:a><text:span text:style-name="T6">積極催辦業務單位提報最新辦理情形及進度，每月於縣務會議中提會討論，遇有困難或進度落後需協調溝通時，於縣務會議中適時提出協調。</text:span></text:p>
      <text:p text:style-name="P55">五、102年6月0602地震震災復建工程：</text:p>
      <text:p text:style-name="P45">102年0602地震震災復建工程，行政院102年8月22日院授主預督字第102102076A號函計核定137件工程，總經費2億4,078萬元，截至104年9月止，129件標案完工，1件標案發包執行中，1件標案未發包，6件標案註銷，本府將繼續督促執行單位加速趕辦，務使工程如期完工。</text:p>
      <text:p text:style-name="P56">六、102年7月蘇力、8月潭美及康芮、9月天兔及菲特等3個颱風風災復建專案，已全部完工執行完畢。</text:p>
      <text:p text:style-name="P51"><text:span text:style-name="T11">七、</text:span><text:span text:style-name="T6">南投縣第17屆縣長政見執行情形</text:span><text:span text:style-name="T11">：</text:span></text:p>
      <text:p text:style-name="P46"><text:span text:style-name="T6">依據本府民政處104年5月4日民治字第1040084688號函送「南投縣第17屆縣長林明溱政見執行情形一覽表」辦理，共列管280件，截至104年9月止，21件已簽奉ㄧ層核准解除列管，259件列管中，本府將持續督催各執行單位積極辦理，務使各項縣長政見如期達成</text:span><text:span text:style-name="T11">。</text:span></text:p>
      <text:p text:style-name="P31"/>
      <text:p text:style-name="P30">參、為民服務科</text:p>
      <text:p text:style-name="P5">一、推行為民服務工作：</text:p>
      <text:list xml:id="list5132522588273955483" text:style-name="WW8Num27">
        <text:list-item>
          <text:p text:style-name="P6">列管縣長室交辦事項暨受理民眾陳情案件，104年4月至9月計707件，分別依業務性質分送相關單位處理，列管追蹤到結案答覆陳情人。</text:p>
        </text:list-item>
        <text:list-item>
          <text:p text:style-name="P6"><text:soft-page-break/>為落實為民服務施政理念，瞭解地方民眾需求，廣納建言，恢復辦理「縣民時間」，第一梯次縣民時間已於1月30日至5月22日各鄉鎮輪次辦理完畢，第二梯次縣民時間於7月30日起舉行，104年4月至9月止，計已受理交辦案件380件，依業務權責分送各業務單位妥善處理，列管追蹤到結案答覆陳情人。</text:p>
        </text:list-item>
        <text:list-item>
          <text:p text:style-name="P23"><text:span text:style-name="T6">本府消費者服務中心提供消費資訊諮詢及正確消費觀念，並協助受理消費爭議申訴案件，分送權責單位妥予協調處理，以保障消費者權益，</text:span><text:span text:style-name="T6">104</text:span><text:span text:style-name="T6">年</text:span><text:span text:style-name="T6">4</text:span><text:span text:style-name="T6">月至</text:span><text:span text:style-name="T6">9</text:span><text:span text:style-name="T6">月共受理消費爭議申訴案件共</text:span><text:span text:style-name="T6">198</text:span><text:span text:style-name="T6">件。</text:span></text:p>
        </text:list-item>
        <text:list-item>
          <text:p text:style-name="P8">依據本府推動禮貌運動實施要點，加強推動本府暨所屬機關人員撥接電話禮貌、接待洽公民眾之禮儀；並不定期查證為民服務、電話接聽情形，查證結果送相關單位檢討改進，104年4月至9月電話禮貌共測試380次。 </text:p>
        </text:list-item>
        <text:list-item>
          <text:p text:style-name="P22"><text:span text:style-name="T6">本府服務中心及南投、草屯、埔里、竹山、水里地區服務中心提供民眾縣政業務諮詢、代書，受理申請、陳情申訴案件及法律諮詢等服務，104</text:span><text:span text:style-name="T6">年</text:span><text:span text:style-name="T6">4</text:span><text:span text:style-name="T6">月至</text:span><text:span text:style-name="T6">9</text:span><text:span text:style-name="T6">月止計受理民眾陳情建議事項</text:span><text:span text:style-name="T6">664</text:span><text:span text:style-name="T6">件，提供業務諮詢</text:span><text:span text:style-name="T6">10,725</text:span><text:span text:style-name="T6">件、代為書寫申請書件</text:span><text:span text:style-name="T6">及其他服務612</text:span><text:span text:style-name="T6">件、法律</text:span><text:span text:style-name="T6">諮詢</text:span><text:span text:style-name="T6">案件</text:span><text:span text:style-name="T6">316</text:span><text:span text:style-name="T6">件、代送各項申請案件</text:span><text:span text:style-name="T6">644</text:span><text:span text:style-name="T6">件、標單閱覽及代售</text:span><text:span text:style-name="T6">1,961</text:span><text:span text:style-name="T6">件。</text:span></text:p>
        </text:list-item>
        <text:list-item>
          <text:p text:style-name="P22"><text:span text:style-name="T6">為擴大服務縣民洽公便利性，本府服務中心目前志工人員共有16名，自</text:span><text:span text:style-name="T6">104</text:span><text:span text:style-name="T6">年</text:span><text:span text:style-name="T6">4</text:span><text:span text:style-name="T6">月至</text:span><text:span text:style-name="T6">9</text:span><text:span text:style-name="T6">月止志工服務時數共計</text:span><text:span text:style-name="T6">1,050</text:span><text:span text:style-name="T6">小時，鼓勵志工同仁參加南投縣志願服務協會舉辦各項教育訓練課程，如基礎、特殊、成長、領導、督導等課程，透過訓練充實志願服務人員服務智能，提升服務品質，以協助洽公民眾諮詢服務及引導事宜。</text:span></text:p>
        </text:list-item>
        <text:list-item>
          <text:p text:style-name="P22"><text:span text:style-name="T6">本縣</text:span><text:span text:style-name="T14">名間鄉戶政事務所經本府推薦參加行政院第七屆政府服務品質獎評獎，經行政院「政府服務品質獎初審小組」初審入圍決審機關，104年5月1日行政院「政府服務品質獎決審小組」至名間鄉戶政事務所進行實地評審，名間鄉公所於眾多參獎機關中脫穎而出，榮獲行政院第七屆「政府服務品質獎」最高榮譽。</text:span></text:p>
        </text:list-item>
      </text:list>
      <text:p text:style-name="P5">二、推動研究發展工作：</text:p>
      <text:list xml:id="list5162023625526743617" text:style-name="WW8Num13">
        <text:list-item>
          <text:p text:style-name="P24"><text:span text:style-name="T6">辦理因公出國人員報告之列管、追蹤及審核，對於因公出國人員，請其在返國三個月內提出出國報告，自</text:span><text:span text:style-name="T6">104</text:span><text:span text:style-name="T6">年</text:span><text:span text:style-name="T6">4</text:span><text:span text:style-name="T6">月至</text:span><text:span text:style-name="T6">9</text:span><text:span text:style-name="T6">月止共提送出國報告9件，</text:span><text:span text:style-name="T18">並將出國報告電子檔傳送至本縣公務出國報告資訊網</text:span><text:span text:style-name="T6">（http：//open.nantou.gov.tw）提供資訊分享。</text:span></text:p>
        </text:list-item>
        <text:list-item>
          <text:p text:style-name="P9">依據「南投縣政府暨所屬各機關學校研究發展工作推行要點」規定，本於「從嚴評審，從優獎勵」原則進行評審，104年度本縣各機關學校人員所提研究發展報告共計18件，經評審委員評審結果，8件給予行政獎勵，10件口頭獎勵，研究報告公佈於本府網站供權責單位參辦。</text:p>
        </text:list-item>
      </text:list>
      <text:p text:style-name="P10">三、國際事務推動業務：</text:p>
      <text:p text:style-name="P57"><text:soft-page-break/><text:span text:style-name="T6">為加強本縣與國際參與，藉由姐妹縣市及國際其他重要城市之間實質交流，開展民間外交，依據南投縣政府國際事務推動委員會設置要點，本府各單位辦理接待外賓暨出國訪問案件，自</text:span><text:span text:style-name="T6">104</text:span><text:span text:style-name="T6">年</text:span><text:span text:style-name="T6">4</text:span><text:span text:style-name="T6">月至</text:span><text:span text:style-name="T6">9</text:span><text:span text:style-name="T6">月止計</text:span><text:span text:style-name="T6">86</text:span><text:span text:style-name="T6">件，透過各地參訪交流，進而</text:span><text:span text:style-name="T6">帶動</text:span><text:span text:style-name="T6">本縣產業投資、觀光推廣、人文藝術及農業行銷等國際化發展。</text:span></text:p>
      <text:p text:style-name="P50"/>
      <text:p text:style-name="P1"><text:span text:style-name="T10">肆、資訊管理科</text:span></text:p>
      <text:list xml:id="list5750526009700730568" text:style-name="WW8Num12">
        <text:list-item>
          <text:p text:style-name="P58">本府暨所屬機關員工資訊教育訓練：</text:p>
        </text:list-item>
      </text:list>
      <text:p text:style-name="P41"><text:span text:style-name="T6">104年4月1日至104年9月30日辦理之電腦教育訓練課程包括：</text:span><text:a xlink:type="simple" xlink:href="javascript:query1(341)" text:style-name="Internet_20_link" text:visited-style-name="Visited_20_Internet_20_Link"><text:span text:style-name="T6">Ipv6 技術講習課程</text:span></text:a><text:span text:style-name="T6">、</text:span><text:a xlink:type="simple" xlink:href="javascript:query1(359)" text:style-name="Internet_20_link" text:visited-style-name="Visited_20_Internet_20_Link"><text:span text:style-name="T6">公文管理系統-承辦人作業 </text:span></text:a><text:span text:style-name="T6">14梯次、</text:span><text:a xlink:type="simple" xlink:href="javascript:query1(359)" text:style-name="Internet_20_link" text:visited-style-name="Visited_20_Internet_20_Link"><text:span text:style-name="T6">公文管理系統–</text:span></text:a><text:a xlink:type="simple" xlink:href="javascript:query1(359)" text:style-name="Internet_20_link" text:visited-style-name="Visited_20_Internet_20_Link"><text:span text:style-name="T6">發文</text:span></text:a><text:a xlink:type="simple" xlink:href="javascript:query1(359)" text:style-name="Internet_20_link" text:visited-style-name="Visited_20_Internet_20_Link"><text:span text:style-name="T6">作業 </text:span></text:a><text:span text:style-name="T6">2梯次、</text:span><text:a xlink:type="simple" xlink:href="javascript:query1(356)" text:style-name="Internet_20_link" text:visited-style-name="Visited_20_Internet_20_Link"><text:span text:style-name="T6">數位相片之影音後製應用</text:span></text:a><text:span text:style-name="T6">、</text:span><text:a xlink:type="simple" xlink:href="javascript:query1(345)" text:style-name="Internet_20_link" text:visited-style-name="Visited_20_Internet_20_Link"><text:span text:style-name="T6">Excel 2013試算表基礎</text:span></text:a><text:span text:style-name="T6">2梯次、</text:span><text:a xlink:type="simple" xlink:href="javascript:query1(362)" text:style-name="Internet_20_link" text:visited-style-name="Visited_20_Internet_20_Link"><text:span text:style-name="T6">安全使用Google雲端服務</text:span></text:a><text:span text:style-name="T6">、</text:span><text:a xlink:type="simple" xlink:href="javascript:query1(347)" text:style-name="Internet_20_link" text:visited-style-name="Visited_20_Internet_20_Link"><text:span text:style-name="T6">Excel 2013試算表進階應用</text:span></text:a><text:span text:style-name="T6">2梯次、</text:span><text:a xlink:type="simple" xlink:href="javascript:query1(351)" text:style-name="Internet_20_link" text:visited-style-name="Visited_20_Internet_20_Link"><text:span text:style-name="T6">Word 2013文書排版</text:span></text:a><text:span text:style-name="T6">、</text:span><text:a xlink:type="simple" xlink:href="javascript:query1(352)" text:style-name="Internet_20_link" text:visited-style-name="Visited_20_Internet_20_Link"><text:span text:style-name="T6">Word 2013文書處理進階應用</text:span></text:a><text:span text:style-name="T6">、</text:span><text:a xlink:type="simple" xlink:href="javascript:query1(355)" text:style-name="Internet_20_link" text:visited-style-name="Visited_20_Internet_20_Link"><text:span text:style-name="T6">數位相片與桌曆編修應用</text:span></text:a><text:span text:style-name="T6">、</text:span><text:a xlink:type="simple" xlink:href="javascript:query1(357)" text:style-name="Internet_20_link" text:visited-style-name="Visited_20_Internet_20_Link"><text:span text:style-name="T6">Google表單應用</text:span></text:a><text:span text:style-name="T6">、</text:span><text:a xlink:type="simple" xlink:href="javascript:query1(343)" text:style-name="Internet_20_link" text:visited-style-name="Visited_20_Internet_20_Link"><text:span text:style-name="T6">Windows 7作業系統</text:span></text:a><text:span text:style-name="T6">、</text:span><text:a xlink:type="simple" xlink:href="javascript:query1(358)" text:style-name="Internet_20_link" text:visited-style-name="Visited_20_Internet_20_Link"><text:span text:style-name="T6">Open office 使用</text:span></text:a><text:span text:style-name="T6">、</text:span><text:a xlink:type="simple" xlink:href="javascript:query1(344)" text:style-name="Internet_20_link" text:visited-style-name="Visited_20_Internet_20_Link"><text:span text:style-name="T6">Acrobat 可攜式電子文件應用</text:span></text:a><text:span text:style-name="T6">、</text:span><text:a xlink:type="simple" xlink:href="javascript:query1(354)" text:style-name="Internet_20_link" text:visited-style-name="Visited_20_Internet_20_Link"><text:span text:style-name="T6">outlook 2013郵件管理</text:span></text:a><text:span text:style-name="T6">、</text:span><text:a xlink:type="simple" xlink:href="javascript:query1(353)" text:style-name="Internet_20_link" text:visited-style-name="Visited_20_Internet_20_Link"><text:span text:style-name="T6">Power Point 2013簡報設計</text:span></text:a><text:span text:style-name="T6">、Arduino電腦程式設計種子教師課程共計開辦32梯次，參訓人員達1200人次。</text:span></text:p>
      <text:list xml:id="list114937395194255" text:continue-numbering="true" text:style-name="WW8Num12">
        <text:list-item>
          <text:p text:style-name="P58">個人電腦及週邊設備維護</text:p>
        </text:list-item>
      </text:list>
      <text:list xml:id="list2680198322294170722" text:style-name="WW8Num26">
        <text:list-item>
          <text:p text:style-name="P72"><text:span text:style-name="T19">持續進行本府個人電腦設備維護管理工作，並透過本府資訊設備線上報修系統進行管控，104年4月份總報修件數91件，維修時效3.374時</text:span><text:span text:style-name="T19">/</text:span><text:span text:style-name="T19">件；5月份總報修件數101件，維修時效2.287時</text:span><text:span text:style-name="T19">/</text:span><text:span text:style-name="T19">件；6月份總報修件數71件，維修時效2.814時</text:span><text:span text:style-name="T19">/</text:span><text:span text:style-name="T19">件；7月份總報修件數108件，維修時效2.093時</text:span><text:span text:style-name="T19">/</text:span><text:span text:style-name="T19">件；8月份總報修件數101件，維修時效2.535時</text:span><text:span text:style-name="T19">/</text:span><text:span text:style-name="T19">件；9月份總報修件數72件，維修時效3.5時</text:span><text:span text:style-name="T19">/</text:span><text:span text:style-name="T19">件；總計自104</text:span><text:span text:style-name="T19">.</text:span><text:span text:style-name="T19">4</text:span><text:span text:style-name="T19">.1</text:span><text:span text:style-name="T19">至104</text:span><text:span text:style-name="T19">.</text:span><text:span text:style-name="T19">9</text:span><text:span text:style-name="T19">.</text:span><text:span text:style-name="T19">30日止，累計維修件數544件，平均時效2.705小時／件。</text:span></text:p>
        </text:list-item>
        <text:list-item>
          <text:p text:style-name="P79">目前本府辦公用電腦經本年度委外維護廠商宏寧資訊有限公司於104年第1季定期維護清查維護標的後，維護數量計個人電腦1104台，列表機270台，筆記型電腦80台。</text:p>
        </text:list-item>
        <text:list-item>
          <text:p text:style-name="P79">配合個人電腦作業系統Windows XP 終止支援服務（EOS），為提升資安防護，本府於104年4月至104年9月將原先作業系統降級使用之電腦升級至Windows 7以上共60台。</text:p>
        </text:list-item>
      </text:list>
      <text:list xml:id="list114937471362916" text:continue-list="list114937395194255" text:style-name="WW8Num12">
        <text:list-item>
          <text:p text:style-name="P58">公文系統維護</text:p>
        </text:list-item>
      </text:list>
      <text:list xml:id="list1751372752477161272" text:style-name="WW8Num20">
        <text:list-item>
          <text:p text:style-name="P73"><text:span text:style-name="T19">配合行政院推動電子公文節能減紙推動方案，依本府及所屬各機關公文作業需求，建置以縣府為中心，集中式的公文管理線上簽核系統，提供本府及所屬各級機關</text:span><text:span text:style-name="T19">、學校</text:span><text:span text:style-name="T19">之公文管理服務，</text:span><text:span text:style-name="T19">本案102年10月完成全部3期建置至今，並導入DataCore SANsymphony軟體進行公文資料備份機制，目前本府線上簽核比例為50%，府外單位衛生局63%、環境保護局57%、消防局62%、文化局67%、原住民族行政局64%、警察局44%且依行政處電子公文節能減紙執行計畫，104年度</text:span><text:soft-page-break/><text:span text:style-name="T19">須逹減紙40%，本府及府外單位均已達此目標。</text:span></text:p>
        </text:list-item>
        <text:list-item>
          <text:p text:style-name="P73"><text:span text:style-name="T19">之前本府公文系統儲存空間不足，即時備份軟體空間授權數不足，又本府公文線上簽核系統尚未有「電子公布欄」功能，為確保系統穩定及持續提升線上簽核比率，本府於104年5月執行「公文整合資訊系統備份機制完整化及檔案減量採購案」，專案執行目標包括：擴充高效能之儲存設備，</text:span><text:span text:style-name="T19">以</text:span><text:span text:style-name="T19">提昇系統效能、擴充資料容量及保</text:span><text:span text:style-name="T19">障</text:span><text:span text:style-name="T19">系</text:span><text:span text:style-name="T19">統</text:span><text:span text:style-name="T19">安全性；透過公文線上簽核系統與公布欄系統整合介接，提供機關將公告周知的公文張貼至公布欄與查詢公布欄的功能，減少發文量；汰換舊版主從式架構公文製作系統，開發建置雲端架構版公文編輯與簽核系統，預計104年10月6日上線。</text:span></text:p>
        </text:list-item>
      </text:list>
      <text:list xml:id="list114938813821471" text:continue-list="list114937471362916" text:style-name="WW8Num12">
        <text:list-item>
          <text:p text:style-name="P88">財會系統維護</text:p>
        </text:list-item>
      </text:list>
      <text:list xml:id="list6501622404613125480" text:style-name="WW8Num23">
        <text:list-item>
          <text:p text:style-name="P80">執行本府104年度財會資訊系統委外維護合約履約管理，符合使用單位業務需求。</text:p>
        </text:list-item>
        <text:list-item>
          <text:p text:style-name="P80">執行本府104年度所屬機關(戶政、地政)、高(國)中學校單位會計系統軟體維護合約履約管理，符合使用單位業務需求。</text:p>
        </text:list-item>
      </text:list>
      <text:list xml:id="list114937388567378" text:continue-list="list114938813821471" text:style-name="WW8Num12">
        <text:list-item>
          <text:p text:style-name="P88">維護管理機關電子公佈欄管理系統</text:p>
        </text:list-item>
      </text:list>
      <text:p text:style-name="P89">104年4月1日至104年9月30日張貼至機關電子公佈欄公文有220則。</text:p>
      <text:list xml:id="list114936888334801" text:continue-numbering="true" text:style-name="WW8Num12">
        <text:list-item>
          <text:p text:style-name="P88">網路管理維護</text:p>
        </text:list-item>
      </text:list>
      <text:list xml:id="list8628208810568802087" text:style-name="WW8Num9">
        <text:list-item>
          <text:p text:style-name="P74"><text:span text:style-name="T19">目前本府對外以T3 45Mb專線連接網際網路，另與附屬機關（包括13戶政事務所、5地政事務所、家畜疾病防治所、家庭教育中心、婦幼館＜104年7月新增＞等21單位）間之連線，自102年2月1日起由原以T3 45Mb專線建立GSN-VPN網路連結，異動為中投有線FTTB 100Mb光纖線路，提昇本府網路傳輸效能，並持續透過建置之閘道型安全</text:span><text:span text:style-name="T19">防護</text:span><text:span text:style-name="T19">系統、網路管理系統及流量管理系統，每日檢查監控本府端網路與各連結端網路設備運轉狀態及網路使用情形，以確保網路暢通，又為確保本府網路骨幹設備發生異常時能迅速復原，於104年5月5日完成路由器災害復原演練，確認備品均能及時上線正常運作。</text:span></text:p>
        </text:list-item>
        <text:list-item>
          <text:p text:style-name="P81">為有效管理本府區域網路使用，避免外來未經許可電腦使用本府網路，目前本府個人電腦採網卡位址與 IP位址鎖定方式管制，所有欲連結本府內部網路之電腦設備均需透過申請，由本府審核設定後方得使用，以避免遭受外來電腦資料竊取風險，104年4月至104年9月申請異動設定之電腦約56筆。</text:p>
        </text:list-item>
        <text:list-item>
          <text:p text:style-name="P81">為管理對外頻寬之使用，持續利用本府引入之Netsecure區域網路安全控管流量稽核系統，加強對異常使用網路電腦之發現與控管，以提昇本府網路頻寬使用效能與強化資安防護。</text:p>
        </text:list-item>
        <text:list-item>
          <text:p text:style-name="P74"><text:span text:style-name="T19">為推動達成本府網站相容網際網路IPv6升級目標，於103年8月汰換老舊核心交換器，並建置HA環境完成，104年3月完成防火牆韌體升級作業</text:span><text:span text:style-name="T21">，104年9月完成全球資訊網作業系統升級移轉</text:span><text:span text:style-name="T19">。</text:span></text:p>
        </text:list-item>
      </text:list>
      <text:list xml:id="list114938167650251" text:continue-list="list114936888334801" text:style-name="WW8Num12">
        <text:list-item>
          <text:p text:style-name="P88">南投縣無線寬頻網路系統維護管理</text:p>
        </text:list-item>
      </text:list>
      <text:list xml:id="list6433958383441888284" text:style-name="WW8Num17">
        <text:list-item>
          <text:p text:style-name="P82"><text:soft-page-break/>本府無線寬頻網路系統為經濟部工業局94年所規劃之科技專案『無線寬頻網路示範應用計畫』，發包驗收完成後移撥本府維護（範圍原包括南投縣府行政區結合水里/竹山/草屯/埔里及日月潭周邊區域等之無線寛頻網路應用），並保固至95年底，由於經濟部工業局所規劃建置的無線網路存取點民眾使用率不高，但依原涵蓋範圍維護費用頗高達每年34萬元以上，故於97年將無線網路系統集中建置於縣府大樓，範圍涵蓋縣府公共區域、部份樓層會議室、縣民廣場等，降低維護費用至每年10萬元以下。為確保本府無線寬頻網路系統能正常運作，於96年起至今(104年)均委託中華電信公司辦理本項業務之維護工作。</text:p>
        </text:list-item>
        <text:list-item>
          <text:p text:style-name="P75"><text:span text:style-name="T19">為打造更便利的民眾洽公環境，縣府無線寬頻網路於103年7月31日起向中華電信南區分公司租用iTaiwan無線網路服務2年；目前共計裝設31個無線接收點，104年4月至104年9月間平均每月上網14,394人次，每人次平均上網時間89.23分鐘。<text:line-break/></text:span>103年1月度至104年9月底之使用情況如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統計年月</text:p>
          </table:table-cell>
          <table:table-cell table:style-name="表格1.A1" office:value-type="string">
            <text:p text:style-name="P11">使用者連線次數</text:p>
          </table:table-cell>
          <table:table-cell table:style-name="表格1.A1" office:value-type="string">
            <text:p text:style-name="P11">使用者總時數(分)</text:p>
          </table:table-cell>
          <table:table-cell table:style-name="表格1.D1" office:value-type="string">
            <text:p text:style-name="P11">平均連線時數(分)</text:p>
          </table:table-cell>
        </table:table-row>
        <table:table-row table:style-name="表格1.2">
          <table:table-cell table:style-name="表格1.A2" office:value-type="string">
            <text:p text:style-name="P12">10301</text:p>
          </table:table-cell>
          <table:table-cell table:style-name="表格1.A2" office:value-type="string">
            <text:p text:style-name="P59">5,954</text:p>
          </table:table-cell>
          <table:table-cell table:style-name="表格1.A2" office:value-type="string">
            <text:p text:style-name="P61">453,280</text:p>
          </table:table-cell>
          <table:table-cell table:style-name="表格1.D2" office:value-type="string">
            <text:p text:style-name="P12">76.13</text:p>
          </table:table-cell>
        </table:table-row>
        <table:table-row table:style-name="表格1.2">
          <table:table-cell table:style-name="表格1.A2" office:value-type="string">
            <text:p text:style-name="P12">10302</text:p>
          </table:table-cell>
          <table:table-cell table:style-name="表格1.A2" office:value-type="string">
            <text:p text:style-name="P59">4,664</text:p>
          </table:table-cell>
          <table:table-cell table:style-name="表格1.A2" office:value-type="string">
            <text:p text:style-name="P61">343,796</text:p>
          </table:table-cell>
          <table:table-cell table:style-name="表格1.D2" office:value-type="string">
            <text:p text:style-name="P12">73.71</text:p>
          </table:table-cell>
        </table:table-row>
        <table:table-row table:style-name="表格1.2">
          <table:table-cell table:style-name="表格1.A2" office:value-type="string">
            <text:p text:style-name="P12">10303</text:p>
          </table:table-cell>
          <table:table-cell table:style-name="表格1.A2" office:value-type="string">
            <text:p text:style-name="P59">6,707</text:p>
          </table:table-cell>
          <table:table-cell table:style-name="表格1.A2" office:value-type="string">
            <text:p text:style-name="P61">538,883</text:p>
          </table:table-cell>
          <table:table-cell table:style-name="表格1.D2" office:value-type="string">
            <text:p text:style-name="P12">80.35</text:p>
          </table:table-cell>
        </table:table-row>
        <table:table-row table:style-name="表格1.5">
          <table:table-cell table:style-name="表格1.A2" office:value-type="string">
            <text:p text:style-name="P12">10304</text:p>
          </table:table-cell>
          <table:table-cell table:style-name="表格1.A2" office:value-type="string">
            <text:p text:style-name="P59">6,006</text:p>
          </table:table-cell>
          <table:table-cell table:style-name="表格1.A2" office:value-type="string">
            <text:p text:style-name="P61">469,608</text:p>
          </table:table-cell>
          <table:table-cell table:style-name="表格1.D2" office:value-type="string">
            <text:p text:style-name="P12">78.19</text:p>
          </table:table-cell>
        </table:table-row>
        <table:table-row table:style-name="表格1.2">
          <table:table-cell table:style-name="表格1.A2" office:value-type="string">
            <text:p text:style-name="P12">10305</text:p>
          </table:table-cell>
          <table:table-cell table:style-name="表格1.A2" office:value-type="string">
            <text:p text:style-name="P59">7,595</text:p>
          </table:table-cell>
          <table:table-cell table:style-name="表格1.A2" office:value-type="string">
            <text:p text:style-name="P61">635,210</text:p>
          </table:table-cell>
          <table:table-cell table:style-name="表格1.D2" office:value-type="string">
            <text:p text:style-name="P12">83.64</text:p>
          </table:table-cell>
        </table:table-row>
        <table:table-row table:style-name="表格1.2">
          <table:table-cell table:style-name="表格1.A2" office:value-type="string">
            <text:p text:style-name="P12">10306</text:p>
          </table:table-cell>
          <table:table-cell table:style-name="表格1.A2" office:value-type="string">
            <text:p text:style-name="P59">6,772</text:p>
          </table:table-cell>
          <table:table-cell table:style-name="表格1.A2" office:value-type="string">
            <text:p text:style-name="P60"><text:span text:style-name="T6">580,722</text:span></text:p>
          </table:table-cell>
          <table:table-cell table:style-name="表格1.D2" office:value-type="string">
            <text:p text:style-name="P12">85.75</text:p>
          </table:table-cell>
        </table:table-row>
        <table:table-row table:style-name="表格1.2">
          <table:table-cell table:style-name="表格1.A2" office:value-type="string">
            <text:p text:style-name="P12">10307</text:p>
          </table:table-cell>
          <table:table-cell table:style-name="表格1.A2" office:value-type="string">
            <text:p text:style-name="P59">8,068</text:p>
          </table:table-cell>
          <table:table-cell table:style-name="表格1.A2" office:value-type="string">
            <text:p text:style-name="P61">759,843</text:p>
          </table:table-cell>
          <table:table-cell table:style-name="表格1.D2" office:value-type="string">
            <text:p text:style-name="P12">94.18</text:p>
          </table:table-cell>
        </table:table-row>
        <table:table-row table:style-name="表格1.2">
          <table:table-cell table:style-name="表格1.A2" office:value-type="string">
            <text:p text:style-name="P12">10308</text:p>
          </table:table-cell>
          <table:table-cell table:style-name="表格1.A2" office:value-type="string">
            <text:p text:style-name="P59">9,320</text:p>
          </table:table-cell>
          <table:table-cell table:style-name="表格1.A2" office:value-type="string">
            <text:p text:style-name="P61">850,856</text:p>
          </table:table-cell>
          <table:table-cell table:style-name="表格1.D2" office:value-type="string">
            <text:p text:style-name="P12">91.29</text:p>
          </table:table-cell>
        </table:table-row>
        <table:table-row table:style-name="表格1.2">
          <table:table-cell table:style-name="表格1.A2" office:value-type="string">
            <text:p text:style-name="P12">10309</text:p>
          </table:table-cell>
          <table:table-cell table:style-name="表格1.A2" office:value-type="string">
            <text:p text:style-name="P59">8,472</text:p>
          </table:table-cell>
          <table:table-cell table:style-name="表格1.A2" office:value-type="string">
            <text:p text:style-name="P61">779,905</text:p>
          </table:table-cell>
          <table:table-cell table:style-name="表格1.D2" office:value-type="string">
            <text:p text:style-name="P12">92.06</text:p>
          </table:table-cell>
        </table:table-row>
        <table:table-row table:style-name="表格1.5">
          <table:table-cell table:style-name="表格1.A2" office:value-type="string">
            <text:p text:style-name="P12">10310</text:p>
          </table:table-cell>
          <table:table-cell table:style-name="表格1.A2" office:value-type="string">
            <text:p text:style-name="P59">10,330</text:p>
          </table:table-cell>
          <table:table-cell table:style-name="表格1.A2" office:value-type="string">
            <text:p text:style-name="P61">936,662</text:p>
          </table:table-cell>
          <table:table-cell table:style-name="表格1.D2" office:value-type="string">
            <text:p text:style-name="P12">90.67</text:p>
          </table:table-cell>
        </table:table-row>
        <table:table-row table:style-name="表格1.2">
          <table:table-cell table:style-name="表格1.A2" office:value-type="string">
            <text:p text:style-name="P12">10311</text:p>
          </table:table-cell>
          <table:table-cell table:style-name="表格1.A2" office:value-type="string">
            <text:p text:style-name="P59">9,827</text:p>
          </table:table-cell>
          <table:table-cell table:style-name="表格1.A2" office:value-type="string">
            <text:p text:style-name="P61">908,849</text:p>
          </table:table-cell>
          <table:table-cell table:style-name="表格1.D2" office:value-type="string">
            <text:p text:style-name="P12">92.48</text:p>
          </table:table-cell>
        </table:table-row>
        <table:table-row table:style-name="表格1.2">
          <table:table-cell table:style-name="表格1.A2" office:value-type="string">
            <text:p text:style-name="P12">10312</text:p>
          </table:table-cell>
          <table:table-cell table:style-name="表格1.A2" office:value-type="string">
            <text:p text:style-name="P59">11,508</text:p>
          </table:table-cell>
          <table:table-cell table:style-name="表格1.A2" office:value-type="string">
            <text:p text:style-name="P61">1,103,835</text:p>
          </table:table-cell>
          <table:table-cell table:style-name="表格1.D2" office:value-type="string">
            <text:p text:style-name="P12">95.92</text:p>
          </table:table-cell>
        </table:table-row>
        <table:table-row table:style-name="表格1.2">
          <table:table-cell table:style-name="表格1.A2" office:value-type="string">
            <text:p text:style-name="P12">10401</text:p>
          </table:table-cell>
          <table:table-cell table:style-name="表格1.A2" office:value-type="string">
            <text:p text:style-name="P59">10,184</text:p>
          </table:table-cell>
          <table:table-cell table:style-name="表格1.A2" office:value-type="string">
            <text:p text:style-name="P61">1,016,456</text:p>
          </table:table-cell>
          <table:table-cell table:style-name="表格1.D2" office:value-type="string">
            <text:p text:style-name="P12">99.81</text:p>
          </table:table-cell>
        </table:table-row>
        <table:table-row table:style-name="表格1.2">
          <table:table-cell table:style-name="表格1.A2" office:value-type="string">
            <text:p text:style-name="P12">10402</text:p>
          </table:table-cell>
          <table:table-cell table:style-name="表格1.A2" office:value-type="string">
            <text:p text:style-name="P59">7,873</text:p>
          </table:table-cell>
          <table:table-cell table:style-name="表格1.A2" office:value-type="string">
            <text:p text:style-name="P61">772,111</text:p>
          </table:table-cell>
          <table:table-cell table:style-name="表格1.D2" office:value-type="string">
            <text:p text:style-name="P12">98.07</text:p>
          </table:table-cell>
        </table:table-row>
        <table:table-row table:style-name="表格1.2">
          <table:table-cell table:style-name="表格1.A2" office:value-type="string">
            <text:p text:style-name="P12">10403</text:p>
          </table:table-cell>
          <table:table-cell table:style-name="表格1.A2" office:value-type="string">
            <text:p text:style-name="P59">8,695</text:p>
          </table:table-cell>
          <table:table-cell table:style-name="表格1.A2" office:value-type="string">
            <text:p text:style-name="P61">862,569</text:p>
          </table:table-cell>
          <table:table-cell table:style-name="表格1.D2" office:value-type="string">
            <text:p text:style-name="P12">99.20</text:p>
          </table:table-cell>
        </table:table-row>
        <table:table-row table:style-name="表格1.5">
          <table:table-cell table:style-name="表格1.A2" office:value-type="string">
            <text:p text:style-name="P12">10404</text:p>
          </table:table-cell>
          <table:table-cell table:style-name="表格1.A2" office:value-type="string">
            <text:p text:style-name="P59">10,725</text:p>
          </table:table-cell>
          <table:table-cell table:style-name="表格1.A2" office:value-type="string">
            <text:p text:style-name="P61">1,017,200</text:p>
          </table:table-cell>
          <table:table-cell table:style-name="表格1.D2" office:value-type="string">
            <text:p text:style-name="P12">94.84</text:p>
          </table:table-cell>
        </table:table-row>
        <table:table-row table:style-name="表格1.2">
          <table:table-cell table:style-name="表格1.A2" office:value-type="string">
            <text:p text:style-name="P12">10405</text:p>
          </table:table-cell>
          <table:table-cell table:style-name="表格1.A2" office:value-type="string">
            <text:p text:style-name="P59">12,695</text:p>
          </table:table-cell>
          <table:table-cell table:style-name="表格1.A2" office:value-type="string">
            <text:p text:style-name="P61">1,179,224</text:p>
          </table:table-cell>
          <table:table-cell table:style-name="表格1.D2" office:value-type="string">
            <text:p text:style-name="P12">92.89</text:p>
          </table:table-cell>
        </table:table-row>
        <table:table-row table:style-name="表格1.2">
          <table:table-cell table:style-name="表格1.A2" office:value-type="string">
            <text:p text:style-name="P12">10406</text:p>
          </table:table-cell>
          <table:table-cell table:style-name="表格1.A2" office:value-type="string">
            <text:p text:style-name="P59">12,881</text:p>
          </table:table-cell>
          <table:table-cell table:style-name="表格1.A2" office:value-type="string">
            <text:p text:style-name="P61">1,181,586</text:p>
          </table:table-cell>
          <table:table-cell table:style-name="表格1.D2" office:value-type="string">
            <text:p text:style-name="P12">91.73</text:p>
          </table:table-cell>
        </table:table-row>
        <table:table-row table:style-name="表格1.2">
          <table:table-cell table:style-name="表格1.A2" office:value-type="string">
            <text:p text:style-name="P12">10407</text:p>
          </table:table-cell>
          <table:table-cell table:style-name="表格1.A2" office:value-type="string">
            <text:p text:style-name="P59">16,745</text:p>
          </table:table-cell>
          <table:table-cell table:style-name="表格1.A2" office:value-type="string">
            <text:p text:style-name="P61">1,460,009</text:p>
          </table:table-cell>
          <table:table-cell table:style-name="表格1.D2" office:value-type="string">
            <text:p text:style-name="P12">87.19</text:p>
          </table:table-cell>
        </table:table-row>
        <table:table-row table:style-name="表格1.2">
          <table:table-cell table:style-name="表格1.A2" office:value-type="string">
            <text:p text:style-name="P12">10408</text:p>
          </table:table-cell>
          <table:table-cell table:style-name="表格1.A2" office:value-type="string">
            <text:p text:style-name="P59">15,563</text:p>
          </table:table-cell>
          <table:table-cell table:style-name="表格1.A2" office:value-type="string">
            <text:p text:style-name="P61">1,366,234</text:p>
          </table:table-cell>
          <table:table-cell table:style-name="表格1.D2" office:value-type="string">
            <text:p text:style-name="P12">87.79</text:p>
          </table:table-cell>
        </table:table-row>
        <table:table-row table:style-name="表格1.2">
          <table:table-cell table:style-name="表格1.A2" office:value-type="string">
            <text:p text:style-name="P12">10409</text:p>
          </table:table-cell>
          <table:table-cell table:style-name="表格1.A2" office:value-type="string">
            <text:p text:style-name="P59">17,756</text:p>
          </table:table-cell>
          <table:table-cell table:style-name="表格1.A2" office:value-type="string">
            <text:p text:style-name="P61">1,437,081</text:p>
          </table:table-cell>
          <table:table-cell table:style-name="表格1.D2" office:value-type="string">
            <text:p text:style-name="P12">80.93</text:p>
          </table:table-cell>
        </table:table-row>
      </table:table>
      <text:list xml:id="list114937530870550" text:continue-numbering="true" text:style-name="WW8Num17">
        <text:list-item>
          <text:p text:style-name="P86">為增加本縣機關申裝iTaiwan無線網路多樣性選擇 ，輔導台灣基礎開發科技（股）公司（中投有線電視相關公司）導入iTaiwan無線網路認證機制，該公司自民國103年1月1日起至12月31日止，免費提供5個服務熱點供洽公民眾體驗試辦，試用期間平均每月使用人次為1,198人次，平均使用時數為57,512分鐘，平均每人次上網時間約48分鐘。本試辦結束後，截至104年9底該公司熱點已達57點，與本府有關單位(含一級、二級機關與鄉鎮市公所)平均<text:soft-page-break/>每月使用人次為9,710人次，平均使用時數為626,308分鐘，平均每人次上網時間約68分鐘。<text:line-break/>104年1月至104年9月之使用情況如下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統計年月</text:p>
          </table:table-cell>
          <table:table-cell table:style-name="表格2.B1" office:value-type="string">
            <text:p text:style-name="P11">使用者連線次數</text:p>
          </table:table-cell>
          <table:table-cell table:style-name="表格2.B1" office:value-type="string">
            <text:p text:style-name="P11">使用者總時數(分)</text:p>
          </table:table-cell>
          <table:table-cell table:style-name="表格2.D1" office:value-type="string">
            <text:p text:style-name="P11">平均連線時數(分)</text:p>
          </table:table-cell>
        </table:table-row>
        <table:table-row table:style-name="表格2.1">
          <table:table-cell table:style-name="表格2.A1" office:value-type="string">
            <text:p text:style-name="P12">1</text:p>
          </table:table-cell>
          <table:table-cell table:style-name="表格2.A1" office:value-type="string">
            <text:p text:style-name="P62">9,557</text:p>
          </table:table-cell>
          <table:table-cell table:style-name="表格2.A1" office:value-type="string">
            <text:p text:style-name="P63">424,752</text:p>
          </table:table-cell>
          <table:table-cell table:style-name="表格2.D2" office:value-type="string">
            <text:p text:style-name="P64">44</text:p>
          </table:table-cell>
        </table:table-row>
        <table:table-row table:style-name="表格2.1">
          <table:table-cell table:style-name="表格2.A1" office:value-type="string">
            <text:p text:style-name="P12">2</text:p>
          </table:table-cell>
          <table:table-cell table:style-name="表格2.A1" office:value-type="string">
            <text:p text:style-name="P62">8,603</text:p>
          </table:table-cell>
          <table:table-cell table:style-name="表格2.A1" office:value-type="string">
            <text:p text:style-name="P63">416,687</text:p>
          </table:table-cell>
          <table:table-cell table:style-name="表格2.D2" office:value-type="string">
            <text:p text:style-name="P64">48</text:p>
          </table:table-cell>
        </table:table-row>
        <table:table-row table:style-name="表格2.1">
          <table:table-cell table:style-name="表格2.A1" office:value-type="string">
            <text:p text:style-name="P12">3</text:p>
          </table:table-cell>
          <table:table-cell table:style-name="表格2.A1" office:value-type="string">
            <text:p text:style-name="P62">8,308</text:p>
          </table:table-cell>
          <table:table-cell table:style-name="表格2.A1" office:value-type="string">
            <text:p text:style-name="P63">414,361</text:p>
          </table:table-cell>
          <table:table-cell table:style-name="表格2.D2" office:value-type="string">
            <text:p text:style-name="P64">50</text:p>
          </table:table-cell>
        </table:table-row>
        <table:table-row table:style-name="表格2.1">
          <table:table-cell table:style-name="表格2.A1" office:value-type="string">
            <text:p text:style-name="P12">4</text:p>
          </table:table-cell>
          <table:table-cell table:style-name="表格2.A1" office:value-type="string">
            <text:p text:style-name="P62">10,614</text:p>
          </table:table-cell>
          <table:table-cell table:style-name="表格2.A1" office:value-type="string">
            <text:p text:style-name="P63">572,141</text:p>
          </table:table-cell>
          <table:table-cell table:style-name="表格2.D2" office:value-type="string">
            <text:p text:style-name="P64">54</text:p>
          </table:table-cell>
        </table:table-row>
        <table:table-row table:style-name="表格2.1">
          <table:table-cell table:style-name="表格2.A1" office:value-type="string">
            <text:p text:style-name="P12">5</text:p>
          </table:table-cell>
          <table:table-cell table:style-name="表格2.A1" office:value-type="string">
            <text:p text:style-name="P62">10,494</text:p>
          </table:table-cell>
          <table:table-cell table:style-name="表格2.A1" office:value-type="string">
            <text:p text:style-name="P63">572,707</text:p>
          </table:table-cell>
          <table:table-cell table:style-name="表格2.D2" office:value-type="string">
            <text:p text:style-name="P64">55</text:p>
          </table:table-cell>
        </table:table-row>
        <table:table-row table:style-name="表格2.1">
          <table:table-cell table:style-name="表格2.A1" office:value-type="string">
            <text:p text:style-name="P12">6</text:p>
          </table:table-cell>
          <table:table-cell table:style-name="表格2.A1" office:value-type="string">
            <text:p text:style-name="P62">10,333</text:p>
          </table:table-cell>
          <table:table-cell table:style-name="表格2.A1" office:value-type="string">
            <text:p text:style-name="P63">487,799</text:p>
          </table:table-cell>
          <table:table-cell table:style-name="表格2.D2" office:value-type="string">
            <text:p text:style-name="P64">47</text:p>
          </table:table-cell>
        </table:table-row>
        <table:table-row table:style-name="表格2.1">
          <table:table-cell table:style-name="表格2.A1" office:value-type="string">
            <text:p text:style-name="P12">7</text:p>
          </table:table-cell>
          <table:table-cell table:style-name="表格2.A1" office:value-type="string">
            <text:p text:style-name="P62">13,181</text:p>
          </table:table-cell>
          <table:table-cell table:style-name="表格2.A1" office:value-type="string">
            <text:p text:style-name="P63">539,575</text:p>
          </table:table-cell>
          <table:table-cell table:style-name="表格2.D2" office:value-type="string">
            <text:p text:style-name="P64">41</text:p>
          </table:table-cell>
        </table:table-row>
        <table:table-row table:style-name="表格2.1">
          <table:table-cell table:style-name="表格2.A1" office:value-type="string">
            <text:p text:style-name="P12">8</text:p>
          </table:table-cell>
          <table:table-cell table:style-name="表格2.A1" office:value-type="string">
            <text:p text:style-name="P62">8,596</text:p>
          </table:table-cell>
          <table:table-cell table:style-name="表格2.A1" office:value-type="string">
            <text:p text:style-name="P63">1,128,992</text:p>
          </table:table-cell>
          <table:table-cell table:style-name="表格2.D2" office:value-type="string">
            <text:p text:style-name="P64">131</text:p>
          </table:table-cell>
        </table:table-row>
        <table:table-row table:style-name="表格2.1">
          <table:table-cell table:style-name="表格2.A1" office:value-type="string">
            <text:p text:style-name="P12">9</text:p>
          </table:table-cell>
          <table:table-cell table:style-name="表格2.A1" office:value-type="string">
            <text:p text:style-name="P62">7,700</text:p>
          </table:table-cell>
          <table:table-cell table:style-name="表格2.A1" office:value-type="string">
            <text:p text:style-name="P63">1,079,761</text:p>
          </table:table-cell>
          <table:table-cell table:style-name="表格2.D2" office:value-type="string">
            <text:p text:style-name="P64">140</text:p>
          </table:table-cell>
        </table:table-row>
      </table:table>
      <text:list xml:id="list114938190611746" text:continue-list="list114938167650251" text:style-name="WW8Num12">
        <text:list-item>
          <text:p text:style-name="P88">電腦機房維護管理</text:p>
        </text:list-item>
      </text:list>
      <text:list xml:id="list8198528339678527616" text:style-name="WW8Num19">
        <text:list-item>
          <text:p text:style-name="P83">本府資訊系統主機設備，除地政處及民政處之外，均集中於資訊大樓三樓統一管理，104年4月至104年9月底止，移入機房新增主機伺服器(含儲存設備)9台、網路設備1台，移出機房網路設備0台，合計現有伺服主機(含儲存設備)137台、網路及資訊安全設備約67台。持續針對本府機房管理，依主機設備、環控設備、資料備份、監視設備等定期管理監控，每日確實檢查各項設備運作情形，並隨時更新系統漏洞修補，若發現異常則即時調校進行處理，以確保各主機系統運作通暢並維持良好機房作業環境。</text:p>
        </text:list-item>
        <text:list-item>
          <text:p text:style-name="P83">為保障本府對外網站免於遭受有心人士入侵，本處於104年7月20日至8月2日間，針對本府『南投縣高齡友善城市』、『南投縣社區產業電子行銷網』及『南投縣政府社區發展協會財務管理系統』網站及其主機系統執行弱點掃描檢測，透過蒐集內部及外部資訊，分析可能的安全弱點，撰寫弱點掃描及檢測報告，並於104年9月3日完成所有弱點修正工作。</text:p>
        </text:list-item>
      </text:list>
      <text:list xml:id="list114938794969694" text:continue-list="list114938190611746" text:style-name="WW8Num12">
        <text:list-item>
          <text:p text:style-name="P88">備份軟體維護管理</text:p>
        </text:list-item>
      </text:list>
      <text:p text:style-name="P90"><text:span text:style-name="T19">為有效建立本府各主機伺服器備份機制，本府每年度均針對府內重要主機及資訊系統進行二次備份還原演練，透過備份還原演練執行來檢驗平常每日系統備份是否完整，並因應資訊系統發展環境隨時檢討各個備份政策（Policy）是否妥適周全，足以提供系統在災害之後正常還原運作，104年度第二次備份還原演練於104年7月16日簽奉核准，演練系統包含本府農業處</text:span><text:span text:style-name="T19">—</text:span><text:span text:style-name="T19">農業電子商務網資料庫(ecdb</text:span><text:span text:style-name="T19">)</text:span><text:span text:style-name="T19">、農業電子商務網網站</text:span><text:span text:style-name="T19">(</text:span><text:span text:style-name="T19">ecarg</text:span><text:span text:style-name="T19">)</text:span><text:span text:style-name="T19">、山坡地管理系統(leon-1)計畫處</text:span><text:span text:style-name="T19">—</text:span><text:span text:style-name="T19">全球資訊網(www)、數位儀表板(msg)等5台主機系統，演練主要係模擬本府各主機系統在一般正常操作管理環境下，台電無預警電力中斷，資訊大樓僅能透過UPS主機供電運作，在台電尚未恢復供電運作前，本府UPS主機電力負載超過，突然斷電，在台電恢復正常供電後，發生重要主機毀損無法啟動，在一切無法恢復運作下，必須執行異機還原。本次演練結果各系統均能正常回復，本處並依演練回復過程修訂</text:span><text:soft-page-break/><text:span text:style-name="T19">標準作業流程（SOP），以確保實際發生資料毀損時能快速執行回復步驟，減少系統停頓時間，並於9月19日完成演練工作。</text:span></text:p>
      <text:list xml:id="list114938179174988" text:continue-numbering="true" text:style-name="WW8Num12">
        <text:list-item>
          <text:p text:style-name="P88">資訊安全業務推動</text:p>
        </text:list-item>
      </text:list>
      <text:list xml:id="list5871710958212942529" text:style-name="WW8Num1">
        <text:list-item>
          <text:p text:style-name="P76"><text:span text:style-name="T19">為避免同仁因疏忽而導致電腦遭受入侵，及因應駭客及病毒手法不斷翻新，</text:span><text:span text:style-name="T19">夾帶惡意超連結或附加檔</text:span><text:span text:style-name="T19">的電子郵件，已成為駭客入侵最主要利用方法，</text:span><text:span text:style-name="T19">為</text:span><text:span text:style-name="T19">降</text:span><text:span text:style-name="T19">低同仁因疏忽而造成公務機密外洩等資安事件</text:span><text:span text:style-name="T19">的可能性</text:span><text:span text:style-name="T19">，</text:span><text:span text:style-name="T19">持續執行以下資安政策</text:span><text:span text:style-name="T19">：</text:span><text:span text:style-name="T19">（1）除公務外，</text:span><text:span text:style-name="T19">禁止同仁使用Outlook等收信軟體直接收取個人在本府外部主機之信箱</text:span><text:span text:style-name="T19">。（2）禁止使用P2P軟體，且持續按季於個人電腦普查時，連帶抽檢P2P軟體，如經發現即移除並告知同仁。（3）除非機敏性質公務外，禁止使用即時通訊等非一般公務所需之軟體。</text:span></text:p>
        </text:list-item>
        <text:list-item>
          <text:p text:style-name="P84">為加強個人電腦之系統存取控制，及稽核府內未安裝防毒軟體或防毒軟體異常之個人電腦，並為將來導入GCB(政府共通性組態)預作準備，本府於104年5月進行「網域目錄服務（AD）建置案」採購，7月開始實際進行府內單位AD導入作業，至9月已導入80%，預定年底前全面導入。</text:p>
        </text:list-item>
        <text:list-item>
          <text:p text:style-name="P84">為能落實本府資訊安全工作，強化本府各項資訊保密措施，加強建立員工網路基礎知識及資訊安全認知，提升單位資訊安全水準，本府於8月份辦理員工網路資安教育訓練1梯次，上課人數約40人次。</text:p>
        </text:list-item>
        <text:list-item>
          <text:p text:style-name="P84">因應個人資料保護法（以下簡稱本法）除第6條、第54條外，其餘條文已於101年10月1日施行，為提昇同仁對於資安管理與個資保護之防護意識及其關連性之認知，本府於104年3月23日舉辦2梯次共計120人次之「資訊安全教育宣導」課程，供同仁參訓學習。</text:p>
        </text:list-item>
        <text:list-item>
          <text:p text:style-name="P76"><text:span text:style-name="T19">為強化同仁資安意識以達社交工程防制成效，本府於97年度開始自辦電子郵件社交工程演練，103及本（104）年度持續辦理，本年度演練計畫於4月及9月各辦理1次，參演機關為資安等級列A、B級機關（即本府各單位、警察局本局及稅務局）及戶、地政事務所，本年度演練目標須達社交工程電子郵件開啟率小於10%，點閱率小於6%，演練前要求所有演練單位同仁參加社交工程防護相關課程數位學習，並於3月23日辦理2梯次120人次之種子教師教育訓練，請種子教師於單位內加強宣導，</text:span><text:span text:style-name="T21">第1次演練結果僅少部份單位不符演練目標，整體結果較去年度演練同期進步，顯示同仁資安認知確有提升，第2次演練預計9月底前完成</text:span><text:span text:style-name="T19">。</text:span></text:p>
        </text:list-item>
      </text:list>
      <text:list xml:id="list114938484294024" text:continue-list="list114938179174988" text:style-name="WW8Num12">
        <text:list-item>
          <text:p text:style-name="P88">本府全球資訊網維護與管理</text:p>
        </text:list-item>
      </text:list>
      <text:list xml:id="list8996210211834318091" text:style-name="WW8Num5">
        <text:list-item>
          <text:p text:style-name="P77"><text:span text:style-name="T21">本府現有網站為本府於</text:span><text:span text:style-name="T19">94年度向行政院研考會爭取補助款200萬元，辦理之網站雙語化及無障礙網路服務計畫所建置完成，已經多次改版及新增功能，至104年9月底總參觀人次已達30,675,338人次，較104年3月底統計人次約增加252萬人次。為確保網站正常運作，網站目前委外維護，由台灣資服科技股份有限公司得標於104年2月14日簽約完成。</text:span></text:p>
        </text:list-item>
        <text:list-item>
          <text:p text:style-name="P77"><text:soft-page-break/><text:span text:style-name="T19">依94年5月24日所函頒「南投縣政府網際網路網站管理要點」，要求本府各單位持續提供正確、即時、便利、安全之資訊內容，並維持第二優先等級(AA)無障礙網頁檢測通過為重點，持續充實網站內容，配合活動時令更改網站歡迎頁動畫檔，製作節慶電子賀卡發送，包括勞動節、母親節、端午節、父親節、中秋節、雙十節、重陽節、聖誕節、元旦、春節等，網站英文版持續新聞翻譯上稿，新增「</text:span><text:span text:style-name="T19">南投縣長</text:span><text:span text:style-name="T19">特等茶」、「縣民時間」、「</text:span><text:span text:style-name="T19">南投縣政府LINE@官方帳號</text:span><text:span text:style-name="T19">」、「</text:span><text:a xlink:type="simple" xlink:href="http://join.gov.tw/openup/acts/index" office:target-frame-name="_blank" xlink:show="new" text:style-name="Internet_20_link" text:visited-style-name="Visited_20_Internet_20_Link"><text:span text:style-name="T19">拔尖計畫網路評比</text:span></text:a><text:span text:style-name="T19">」、「</text:span><text:a xlink:type="simple" xlink:href="http://www.nantou.gov.tw/big5/hotnews.asp?dptid=376480000AU180000&amp;cid=2082&amp;cid1=2083" office:target-frame-name="_blank" xlink:show="new" text:style-name="Internet_20_link" text:visited-style-name="Visited_20_Internet_20_Link"><text:span text:style-name="T19">智慧節電計畫</text:span></text:a><text:span text:style-name="T19">」、「</text:span><text:a xlink:type="simple" xlink:href="http://www.cdc.gov.tw/" office:target-frame-name="_blank" xlink:show="new" text:style-name="Internet_20_link" text:visited-style-name="Visited_20_Internet_20_Link"><text:span text:style-name="T19">MERS-Cov專區</text:span></text:a><text:span text:style-name="T19">」等</text:span><text:span text:style-name="T19">專區</text:span><text:span text:style-name="T19">訊息，APP專區新增「</text:span><text:a xlink:type="simple" xlink:href="https://play.google.com/store/apps/details?id=tw.pintech.nantou" office:target-frame-name="_blank" xlink:show="new" text:style-name="Internet_20_link" text:visited-style-name="Visited_20_Internet_20_Link"><text:span text:style-name="T19">南投空品資訊</text:span></text:a><text:span text:style-name="T19">」Android版APP下載連結。</text:span></text:p>
        </text:list-item>
        <text:list-item>
          <text:p text:style-name="P77"><text:span text:style-name="T19">為加強行銷南投</text:span><text:span text:style-name="T21">，本府全球資訊網發行EDM式電子報功能，至104年9月份</text:span><text:span text:style-name="T19">統計</text:span><text:span text:style-name="T21">，共計發送84期，</text:span><text:span text:style-name="T19">為豐富每期電子報內容，本府彙集各單位提供資料由編輯人員編輯發送</text:span><text:span text:style-name="T21">。</text:span></text:p>
        </text:list-item>
      </text:list>
      <text:list xml:id="list114937105696799" text:continue-list="list114938484294024" text:style-name="WW8Num12">
        <text:list-item>
          <text:p text:style-name="P87"><text:span text:style-name="T19">辦理「南投縣資訊大樓建置案」第1期工程建置成果推廣</text:span><text:span text:style-name="T19">及維護</text:span></text:p>
        </text:list-item>
      </text:list>
      <text:list xml:id="list638055778191553398" text:style-name="WW8Num30">
        <text:list-item>
          <text:p text:style-name="P78"><text:span text:style-name="T19">有關「南投縣資訊大樓建置案」第1期工程建置成果包括：資訊大樓1樓及3樓基礎建設(如一般機電、資訊機電、安全系統、電信系統、縣政中心與資訊大樓光纖網路及網路設備建置)、各鄉鎮市寬頻資訊骨幹聯網基礎建設（20個附屬單位之連線、大型防火牆、府外單位防火牆）等，另與民眾有關的功能建設，包括科技生活館、資訊社區親子教學區、農特產品電子商務管理中心、觀光資訊中心、民眾上網區、管理服務中心、來賓休息室等，針對1樓的展示主要以民眾及中、小學生為主，提供親子教學、旅遊觀光、農特產品行銷等服務</text:span><text:span text:style-name="T19">。</text:span></text:p>
        </text:list-item>
        <text:list-item>
          <text:p text:style-name="P78"><text:span text:style-name="T19">為提供親子教學、旅遊觀光、農特產品行銷等服務，充份發揮本縣資訊大樓各專區功能，目前本府已成立專案小組，責成相關權責管理單位，積極進行後續管理及行銷等作業，以增加參觀互動人氣，充份發揮使用效益</text:span><text:span text:style-name="T19">【</text:span><text:span text:style-name="T19">本大樓</text:span><text:span text:style-name="T23">自94年</text:span><text:span text:style-name="T19">11月27日</text:span><text:span text:style-name="T23">啟用至</text:span><text:span text:style-name="T19">104</text:span><text:span text:style-name="T19">年</text:span><text:span text:style-name="T19">9</text:span><text:span text:style-name="T19">月底止</text:span><text:span text:style-name="T23">參訪總人次</text:span><text:span text:style-name="T19">約計</text:span><text:span text:style-name="T19">368</text:span><text:span text:style-name="T21">,</text:span><text:span text:style-name="T21">0</text:span><text:span text:style-name="T21">00</text:span><text:span text:style-name="T19">人次、民眾上網區使用人次約</text:span><text:span text:style-name="T19">129</text:span><text:span text:style-name="T21">,</text:span><text:span text:style-name="T21">0</text:span><text:span text:style-name="T21">00</text:span><text:span text:style-name="T19">人次</text:span><text:span text:style-name="T19">（</text:span><text:span text:style-name="T19">辦證人數：</text:span><text:span text:style-name="T21">2,</text:span><text:span text:style-name="T21">739</text:span><text:span text:style-name="T19">人</text:span><text:span text:style-name="T19">）</text:span><text:span text:style-name="T19">、觀光資訊網站</text:span><text:span text:style-name="T19">(於101年9月改版重新計數)</text:span><text:span text:style-name="T19">及農特產品電子商務網站分別約</text:span><text:span text:style-name="T19">3,280,000</text:span><text:span text:style-name="T19">及</text:span><text:span text:style-name="T19">1,041,500餘</text:span><text:span text:style-name="T19">瀏覽訪客人次及資訊大樓網站約有</text:span><text:span text:style-name="T19">980,000餘</text:span><text:span text:style-name="T19">瀏覽訪客人次</text:span><text:span text:style-name="T19">】</text:span><text:span text:style-name="T19">，另外</text:span><text:span text:style-name="T23">將縣府電腦教室移至資訊大樓</text:span><text:span text:style-name="T23">後</text:span><text:span text:style-name="T23">，總上課人數約為</text:span><text:span text:style-name="T23">49</text:span><text:span text:style-name="T23">,</text:span><text:span text:style-name="T23">200</text:span><text:span text:style-name="T23">人；</text:span><text:span text:style-name="T19">自95年12月份起，每週六下午1點及3點於親子放映室各播放1部影片供親子共賞，以增進親子間的互動及提昇參觀人氣（至</text:span><text:span text:style-name="T21">104</text:span><text:span text:style-name="T21">年</text:span><text:span text:style-name="T21">9</text:span><text:span text:style-name="T21">月底</text:span><text:span text:style-name="T19">止觀賞人數約</text:span><text:span text:style-name="T19">22</text:span><text:span text:style-name="T19">,</text:span><text:span text:style-name="T19">600</text:span><text:span text:style-name="T19">人），相關節目表除了刊登於文化局的藝文節目表、透過教育處發文給縣內各國中小學、運用縣內第四台跑馬燈廣告外，同時亦可於縣府網站及資訊大樓網站即時查詢到相關的展演資訊；並積極持續辦理相關行銷活動。</text:span></text:p>
        </text:list-item>
        <text:list-item>
          <text:p text:style-name="P85">賡續執行本縣資訊大樓本(104)年度各項設備委外維護工作：包括一樓各項設備維護、空調設備維護、消防安全設備檢測及維護、高低壓電機設備維護、24小時駐點保全人員、發電機設備維護、飲水機設備維護、電梯設備維護、清潔勞務等九項例行維護工作。</text:p>
        </text:list-item>
        <text:list-item>
          <text:p text:style-name="P85"><text:soft-page-break/>為活化資訊大樓各空間之使用，一樓親子教學區於104年7月28日起配合開辦「科學積木創意園地」，開放期間共有約1,500餘人次登記借用，目前所有該園地之科學積木採開放方式供民眾自由取用。</text:p>
        </text:list-item>
      </text:list>
      <text:p text:style-name="P17"/>
      <text:p text:style-name="P51"><text:span text:style-name="T9">伍、資訊規劃科</text:span></text:p>
      <text:p text:style-name="P18">一、辦理本府辦公室電腦含週邊設備汰舊換新計畫</text:p>
      <text:p text:style-name="P42">為辦理本年度辦公室電腦設備汰舊換新購置案，第1批採購案經調查各單位需求及簽奉採購，並完成下單請購後，4月24日廠商完成安裝事宜，並於5月7日完成驗收。第2批採購，於7月6日便簽調查本府各單位需求，8月13日簽請採購，9月7日移請採購中心辦理公開招標事宜，9月23日辦理開標，因僅兩家投標，本案宣告流標，另於9月30日重新辦理第二次開標，並順利完成決標，現與廠商簽約中。</text:p>
      <text:p text:style-name="P19">二、推動公文掃描歸檔及線上調閱系統</text:p>
      <text:p text:style-name="P43">有關推動本府104年度公文掃描歸檔及線上調閱系統建置相關儲存設備與掃描器等硬體採購部份，廠商於4月20日檢送完工報告書來函，於 4月29日完成驗收。至系統開發與建置採購部份，經擬訂相關招標需求規範文件後，於4月7日簽辦採購案，4月20日簽奉核准，5月6日完成議價，7月23日進行教育訓練，8月13日完成驗收。</text:p>
      <text:p text:style-name="P70">三、辦理經濟部地產基金補助案-南投縣特色產業觀光躍進發展計畫(103.1-105.10)</text:p>
      <text:p text:style-name="P43">有關南投縣特色產業觀光躍進發展計畫，於4月2日邀集各受輔導廠商、觀光處、行政處、農業處、工商策進會等代表於本府資訊大樓一樓會議室召開104年度特色產業及觀光工廠發展共識會議，會中並邀請優良觀光工廠業者與會分享心得。4月20日辦理「南投螢星會」體驗遊學觀摩學習-民宿業者說明會，最後媒合結果為9家民宿業者、21位螢星客，正式活動分為三梯次於4月23日至5月10日期間陸續展開。104年度區域結合在地認同活動，於5月29日辦理，地點為梅子夢工廠，名額計50名，期透過成功案例觀摩，讓在地社區或原鄉部落、聯盟成員與受輔導業者了解觀光工廠與在地結合之典範，增進在地社區對區域內觀光工廠轉型之認同感，並吸引心在地志工成為專觀光工廠導覽解說員。特色影片拍攝製作業於5月22日召開規劃工作會議，於會中邀集相關單位進行研討，會議決議擬採方案一觀光主題類型─「愛在南投 心動之旅」進行拍攝，並於6月3日簽請核示，6月29日並將相關局處意見(農業處、觀光處、文化局等)行文廠商納入拍攝內容。觀光體驗遊程設計，本年度遊程規劃「茶鄉遊藝見習之旅」，於6月26日、7月3日分梯次進行，其中第一梯次有40名額、第二梯次有60名額。弱勢觀光區域旅遊報導，業於7月17日執行，規劃以中寮鄉(龍眼林福利協會、一畝田加工坊、清城農莊、繡蓮染織工房)為主要報導地區，邀請旅遊雜誌及新聞記者、公民記者、旅遊達人與旅遊業者共10人，以「踩線團」方式體驗弱勢觀光區，期待藉由媒體專業與資源，帶動中寮鄉觀<text:soft-page-break/>光人潮及地區特色農產品銷量，以提升地方產業經濟能量。南投特色影片拍攝製作共分上、下集各8分鐘，上集已於7、8月開始進行相關實景拍攝，進行影片初剪，並於9月9日於縣府會議室，與拍片廠商就拍片內容進行意見討論提供修正。有關104年度結合地方節慶動聯合辦理推展活動，廠商規劃搭配南投10月份溫泉季活動辦理，並於9月8日發函觀光處、埔里鎮公所予以協助辦理。經濟部來函訂於10月27日至南投縣實地訪視本案各項工作。廠商於9月15日提送本案104年度成果報告書，於10月6日召開成果報告審查會議，並預訂於10月13日召開第四次工作會議，就影片拍攝、搭配溫泉季開幕活動辦理特色產業輔導成果展、經濟部訪視規劃等議題進行討論。</text:p>
      <text:p text:style-name="P70">四、辦理「南投縣政府推動智慧國土發展計畫案」</text:p>
      <text:p text:style-name="P43">有關爭取國家發展委員會「國家建設總和評估規劃中程計畫」補助案，4月20日國發會來函核定補助本府250萬元辦理「南投縣政府推動智慧國土發展計畫案」。4月30日簽奉核准縣府自籌款37萬5千元以動支第二預備金方式辦理，並函請議會同意先行墊付，俟本府104年度追加減預算完成法定程序後轉正。4月30日邀集各相關單位出席「南投縣政府推動智慧國土發展計畫需求規範會議」。南投縣議會於5月12日來函同意先行墊付(總經費250萬，國發會補助212萬5千元，其中本府自籌37萬5千元)，俟本府104年度追加減預算完成法定程序後轉正。本案採購經簽奉核可，5月28日公告招標， 6月9日辦理開標，共兩家廠商投標(理太科技股份有限公司、智慧城市規劃顧問有限公司)，6月23日辦理評選會議由智慧城市規劃顧問有限公司取得優先議價權利，7月2日辦理議價，7月9日與廠商訂約。8月7日召開「南投縣政府推動智慧國土計畫工作說明會議」，邀集各相關業務單位科長以上人員出席，就本計畫推動願景與本府各單位進行簡報說明，俟後並將邀集各業務單位進行訪談，盤點本府各局處推動智慧國土發展之相關計畫與措施，及廣納各界對於推動智慧國土之建議，以篩選符合本案智慧化服務之資料，進行分析規劃，提出推動智慧國土之發展課題與對策，與提出未來發展之願景與目標。嗣後依發展願景與目標，及本縣發展特性，擬定分階段推動策略及優先順序，以逐步並集中資源推動發展。執行計畫內容原則上依智慧觀光、智慧農產、智慧交通、智慧關懷、智慧保全(社區或校園)及智慧防災等六個項目做規劃。8月13日至8月21日辦理資料盤點工作，9月1日至8日分梯次至各局處進行訪談，對象以副主管級以上人員及相關業務科為主，訪談時間約一小時。9月18日前彙整各單位資源盤點表及相關資料，目前資料正彙整與分析中。另9月10日函請國家發展委員會撥付本案第一期款項。</text:p>
      <text:p text:style-name="P70">五、辦理104年度南投縣便民資訊服務計畫</text:p>
      <text:p text:style-name="P43">「104年度南投縣政府便民資訊服務計畫」進行本府資訊開放平台功能擴充，以簡化本府各業務單位作業程序，並規劃宣傳與教育訓練活動，提升本府人員開放資料之認知，本案於4月8日簽辦採購，5月1日開標，無廠商投標辦理廢標，後修<text:soft-page-break/>正部分內容，簽請鈞長同意辦理重新招標。5月12日重新公告招標，5月19日開標，5月25日辦理評審會議，由中華電信股份有限公司臺灣南區電信分公司取得優先議價權利。6月1日完成議價，於6月9日完成契約簽訂，6月12日辦理工作會議。目前工作項目已完成CSV檔自動轉存JSON檔功能及介接內政部TGOS門牌座標轉換，後續擬完成最小統計區圖表功能並於12月初辦理教育訓練。</text:p>
      <text:p text:style-name="P69"><text:span text:style-name="T1">六、辦理衛福部補助案-南投縣在地行動服務實施計畫</text:span></text:p>
      <text:p text:style-name="P47"><text:span text:style-name="T1">有關在地行動服務實施計畫，為瞭解各公所對本案之問題反映及建議事項，4月30日簽擬使用情形調查案，發函各公所填寫以作為後續改善之參考。各公所意見反映表經彙整後於5月21日函請廠商進行解決改善，6月29日收到承商函復結果，嗣與承商、社會確認問題解決後，本府將辦理情形於8月5日行文各公所。為使各村里幹事更加熟稔行動化服務之軟硬體操作以提供便民服務，於5月13日於草屯、埔里辦理村里幹事第三次教育訓練。5月27日召開「南投縣e化服務宅配到家計畫」推廣宣傳工作會議，邀集南投市、中寮鄉、國姓鄉相關單位、人員就擴大宣傳、持續推動進行研討，6月1日發函通知本府各單位、鄉鎮公所於網頁、跑馬燈協助宣傳。6月12日發函公所，提供實體宣傳單，請公所協助宣傳並轉知村里長。有關本府辦理衛福部「103年度南投縣在地行動服務實施計畫案」行動載具財產標籤及財產代管清冊一案，於7月22日發函埔里、草屯公所，統一回收保管清冊後，8月12日函復衛福部。保固期中廠商應完成開發「溫馨巴士app」，8月17日召開第三次需求討論會議，就溫馨巴士交通接送之app邀集社會處進行功能確認，廠商已於8月31日前廠商函送完工報告書。本府於9月9日邀集社會處、承商進行需求功能確認與操作說明，並於9月21日進行實地操作說明，會中應社會處要求廠商再進行多處修改，社會處並希望app於9至12月先僅提供社會處內部工作人員練習使用及測試，預計於105年1月再對外公布進行上架。本處主政該計畫兩年發現力有未逮，尤其鄉鎮配合度不佳，本處面臨無法督導之窘境，以103年為例，參與計畫之縣市共有六個，其它五縣市均由社會處(局)主導推動。上級機關衛福部亦發現此問題，因此今年來文提到104年度「縣市政府合作辦理在地行動服務實施計畫」(按本案e化服務範疇限定為社會福利服務項目)中特別說明：「本案工作主要以業務系統流程改造與規劃為主，搭配行動載具辦理。建議由實際業務單位（社會局處）負責主導規劃為宜，其它單位(資訊、研考…等)配合協助與支援。緣此，請社會處主政才能發揮社政統合與執行功能。社會處5月27日簽辦衛福部委託辦理104年度「縣市政府合作辦理在地行動服務實施計畫」由何單位為業務主推動單位一案，6月4日奉鈞長裁示由社會處主政，後續由社會處依本府社福實際需求進行評估規劃，以符實需。</text:span></text:p>
      <text:p text:style-name="P69"><text:span text:style-name="T1">七、辦理內政部補助本府105年度國土資訊系統社會經濟資料庫推動計畫</text:span></text:p>
      <text:p text:style-name="P47"><text:span text:style-name="T1">6月26日內政部函送「落實智慧國土計畫─社會經濟空間統計資料建置、流通及推動計畫」(草案)內政部105年度補助地方政府建置社會經濟資料庫相關經費申請一</text:span><text:soft-page-break/><text:span text:style-name="T1">案，經研擬計畫後，7月8日函送本縣「社會經濟資料庫及地理資訊應用系統建置案」至內政部申請補助。審查會議於7月20日舉行，本處獲內政部「105年度各地方政府申請國土資訊系統社會經濟資料庫相關推動業務補助」，補助額度200萬元，已依程序辦理本府預算納編作業，及撰擬工作計畫書，於9月30日依限函送工作計畫書報請內政部核定。</text:span></text:p>
      <text:p text:style-name="P69"><text:span text:style-name="T1">八、辦理資訊推動小組暨國土資訊整合推動小組會議</text:span></text:p>
      <text:p text:style-name="P47"><text:span text:style-name="T1">有關104年第1次資訊推動小組暨國土資訊整合推動小組會議，本案經函請各局處提出業務資訊化相關提案，並於4月8日彙整各涉事單位所提供審查意見，於5月7日召開推動小組會議。</text:span></text:p>
      <text:p text:style-name="P69"><text:span text:style-name="T1">九、有關推動經濟部工業局「構建4G智慧寬頻應用服務」(第二類)計畫</text:span></text:p>
      <text:p text:style-name="P68"><text:span text:style-name="T1">為配合經濟部推動4G智慧寬頻應用城市，本處4月20日公告「公開徵選廠商於本縣場域推動4G寬頻應用服務企畫書」，並於本府官網最新消息揭露相關訊息，如廠商企劃構想與本府施政計畫方向一致，將與廠商簽訂合作意向書，期許協助本府施政計畫推動並強化本縣爭取成為智慧城市整備資格，後續若有意願與本府合作的廠商，本處將依提案內容安排廠商與業務單位洽談、評估，屆時請各單位協助辦理。有關國眾電腦股份有限公司申請經濟部4G智慧寬頻應用城市補助計畫擬與本府合作案，本處於6月11日函請其合作廠商(農產運銷公司)表示意見，經農產運銷公司回覆稱因故暫無與國眾公司合作意向，爰函請國眾公司協調或修正企畫書。7月28日豐聯資訊股份有限公司mail「智慧農業栽培暨安心食品追溯營運服務平台」企畫案至本府，經8月4日農業處回復相關意見後，本處已轉請該公司再研擬，9月7日該公司至本府與農業處就內容進行討論，建請該公司納入本府建議至企畫書內。9月16日台灣數位光訊科技集團至本處進一步了解需求及未來施政方向，並請該公司盡速提出企畫書。</text:span></text:p>
      <text:p text:style-name="P65"/>
      <text:p text:style-name="P29">陸、檔案管理科</text:p>
      <text:p text:style-name="P3">一、檔案分類、編目、保管：</text:p>
      <text:p text:style-name="P44">本府104年4月至104年9月歸檔案件，計有發文案件71,173件，存查案件51,794件，合計122,967件，均已於公文整合資訊系統檔案管理項下編目建檔完成入庫保管。 <text:s/></text:p>
      <text:p text:style-name="P7">二、檔案目錄建檔：</text:p>
      <text:p text:style-name="P44">本府現行檔案目錄及所屬機關、各鄉鎮市公所、代表會之檔案目錄(含現行檔案、回溯檔案)線上匯入檔案計案卷目錄7,925筆，案件目錄69筆，總計7,994筆，均依限陳報國家發展委員會檔案管理局審核並已核准。</text:p>
      <text:p text:style-name="P7">三、檔案企劃、典藏及應用:</text:p>
      <text:list xml:id="list4320896503883092382" text:style-name="WW8Num21">
        <text:list-item>
          <text:p text:style-name="P14">本府各單位104年4月至104年9月調閱公文檔案原案件數共計3,553件。</text:p>
        </text:list-item>
        <text:list-item>
          <text:p text:style-name="P14">持續督導本府所屬各機關上傳檔案目錄至檔案管理局網站，以提供民眾更完善及便利的檔案目錄查詢服務，完成檔案之開放應用。</text:p>
        </text:list-item>
        <text:list-item>
          <text:p text:style-name="P14"><text:soft-page-break/>加強輔導並鼓勵本府所屬各機關及鄉鎮市公所、代表會踴躍參加金檔、金質獎之評獎，提昇檔案管理績效，樹立檔案管理品質最佳標竿。</text:p>
        </text:list-item>
        <text:list-item>
          <text:p text:style-name="P14">配合本府各單位依機密檔案管理辦法第22條及文書處理手冊文書保密第72條第1項規定，填列並經核准之「機密等級變更或註銷處理意見表」及「機密等級變更或註銷紀錄單」，辦理原案件之解降密作業，並改以一般案件建檔入庫保管。</text:p>
        </text:list-item>
        <text:list-item>
          <text:p text:style-name="P14">本(104)年度配合國家發展委員會檔案管理局辦理「103年度機關檔案管理調查」作為檔案管理局瞭解各機關檔案管理現況及趨勢，以為擬訂檔案法令、政策與制度規劃之參據一案，本府及所屬一、二級機關、各鄉鎮市公所、各鄉鎮市民代表會等檔案管理單位皆已完成調查情形填報作業，本處檔案管理科已於本(104)年6月26日完成檢視稽核作業並以府計檔字第1040128378號函送檔案管理局於全球資訊網公布周知。</text:p>
        </text:list-item>
        <text:list-item>
          <text:p text:style-name="P25"><text:span text:style-name="T6">為加強本府檔案入庫管理與安全維護，已訂定104年度檔案清查計畫，</text:span><text:span text:style-name="T1">自本(104)年8月起陸續就所保管之103年度已歸檔公文，進行檔案清查作業</text:span><text:span text:style-name="T6">。</text:span></text:p>
        </text:list-item>
        <text:list-item>
          <text:p text:style-name="P20">本府本(104)年度辦理之「永久檔案數位化委外作業」，目前已完成59年度及部份60年度之永久檔案計150,000頁之掃描工作，至後續將相關檔案上傳至本府公文整合資訊系統及影像檔案管理系統部份，預定於本(104)年10月30日完成。</text:p>
        </text:list-item>
      </text:list>
      <text:p text:style-name="P91">四、檔案管理評鑑:</text:p>
      <text:list xml:id="list7461821555122902916" text:style-name="WW8Num14">
        <text:list-item>
          <text:p text:style-name="P26"><text:span text:style-name="T6">本府輔導本縣草屯鎮</text:span><text:span text:style-name="T6">戶政事務所</text:span><text:span text:style-name="T6">參加國家發展委員會檔案管理局104年度「第13屆機關檔案管理金檔獎」評選，因檔案管理業務績效卓著，獲頒</text:span><text:span text:style-name="T6">行政院</text:span><text:span text:style-name="T6">國家發展委員會</text:span><text:span text:style-name="T6">「第1</text:span><text:span text:style-name="T6">3</text:span><text:span text:style-name="T6">屆</text:span><text:span text:style-name="T6">金檔</text:span><text:span text:style-name="T6">獎</text:span><text:span text:style-name="T6">」殊榮，並已於</text:span><text:span text:style-name="T6">10</text:span><text:span text:style-name="T6">4年</text:span><text:span text:style-name="T6">9</text:span><text:span text:style-name="T6">月</text:span><text:span text:style-name="T6">1</text:span><text:span text:style-name="T6">6日在國家圖書館</text:span><text:span text:style-name="T6">3</text:span><text:span text:style-name="T6">樓國際會議廳頒獎典禮中由</text:span><text:span text:style-name="T2">國家發展委員會主任委員杜紫軍</text:span><text:span text:style-name="T1">授獎公開表揚。</text:span></text:p>
        </text:list-item>
        <text:list-item>
          <text:p text:style-name="P15">為充實參獎單位檔案庫房各項軟硬體設施，以符國家發展委員會檔案管理局之各項規定與標準，本府104年度積極輔導將參加「第14屆金檔獎」評比機關竹山鎮戶政事務所及水里地政事務所檔案管理各項業務，除對庫房設施改善酌予經費補助外，並持續給予該兩單位積極輔導與協助，俾能在本(105)年第14屆金檔評獎中勝出，使本縣檔案業務呈現一番新的榮耀。</text:p>
        </text:list-item>
        <text:list-item>
          <text:p text:style-name="P15">檔案管理局即將於明(105)年舉辦「第14屆機關檔案管理金檔獎」之評選，為爭取得獎機會，本處積極輔導本縣竹山鎮戶政事務所及水里地政事務所預作準備，對急迫性改善項目本府酌予經費補助，以符合檔案庫房基準設施相關規定，以提昇軟硬體設施與優良管理效能，俾利於105年1月31日前提送「104年度機關檔案管理績效自評表、績效報告」等到府辦理金檔獎初評作業，共同為105年度「第14屆機關檔案管理金檔獎」之參獎戮力準備，爭取榮耀。</text:p>
        </text:list-item>
      </text:list>
      <text:p text:style-name="P1"><text:span text:style-name="T6">五、</text:span><text:span text:style-name="T7">檔案清理銷毀：</text:span></text:p>
      <text:p text:style-name="P44">有關檔案清理銷毀作業104年4月至104年9月底止，除本府91年度屆滿保存年<text:soft-page-break/>限之5年定期檔案銷毀計畫與銷毀目錄經送檔案管理局審核通過外，所屬各單位已逾保存年限之檔案銷毀計畫與檔案銷毀目錄經檔案管理局審核同意之單位計有南投戶政事務所259卷、草屯地政事務所396卷、埔里戶政事務所84卷、鹿谷戶政事務所684卷、南投地政事務所43卷、水里地政事務所133卷、竹山地政事務所364卷、埔里地政事務所474卷等。</text:p>
      <text:p text:style-name="P7"/>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1cm" fo:margin-right="0cm" fo:margin-top="0.053cm" fo:margin-bottom="0cm" loext:contextual-spacing="false" fo:line-height="0.706cm" fo:text-align="justify" style:justify-single-word="false" fo:orphans="0" fo:widows="0" fo:text-indent="-0.71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1_20_字元_20_字元_20_字元_20_字元" style:display-name=" 字元1 字元 字元 字元1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35cm" fo:margin-right="0cm" fo:margin-top="0cm" fo:margin-bottom="0cm" loext:contextual-spacing="false" fo:line-height="100%" fo:text-align="start" style:justify-single-word="false" fo:text-indent="-1.235cm" style:auto-text-indent="false"/>
      <style:text-properties fo:font-size="16pt" style:font-name-asian="標楷體" style:font-family-asian="標楷體" style:font-family-generic-asian="script" style:font-size-asian="16pt" style:font-size-complex="10pt"/>
    </style:style>
    <style:style style:name="_32_" style:display-name="2" style:family="paragraph" style:parent-style-name="Standard">
      <style:paragraph-properties fo:margin-left="0cm" fo:margin-right="0cm" fo:margin-top="0.106cm" fo:margin-bottom="0.106cm" loext:contextual-spacing="false" fo:line-height="100%" fo:text-align="start" style:justify-single-word="false" fo:text-indent="0cm" style:auto-text-indent="false" style:vertical-align="baselin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_20_字元" style:display-name="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list-style-name="WW8Num12">
      <style:paragraph-properties fo:line-height="0.706cm" fo:text-align="justify" style:justify-single-word="false" style:snap-to-layout-grid="false">
        <style:tab-stops>
          <style:tab-stop style:position="1.905cm"/>
          <style:tab-stop style:position="10.478cm"/>
        </style:tab-stops>
      </style:paragraph-properties>
      <style:text-properties fo:color="#000000" fo:font-size="12pt" style:font-size-asian="12pt" style:font-size-complex="12pt"/>
    </style:style>
    <style:style style:name="樣式2" style:family="paragraph" style:parent-style-name="Text_20_body_20_indent">
      <style:paragraph-properties fo:margin-left="0cm" fo:margin-right="0cm" fo:margin-top="0.191cm" fo:margin-bottom="0cm" loext:contextual-spacing="false" fo:line-height="0.706cm" fo:text-align="justify" style:justify-single-word="false" fo:text-indent="0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_20_字元1_20_字元_20_字元_20_字元_20_字元_20_字元_20_字元_20_字元_20_字元_20_字元_20_字元_20_字元_20_字元" style:display-name=" 字元1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259cm" fo:line-height="0.529cm" fo:text-indent="-0.85cm" style:auto-text-indent="false"/>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margin-left="2.201cm" fo:margin-right="0cm" fo:line-height="0.706cm" fo:text-align="justify" style:justify-single-word="false" fo:orphans="0" fo:widows="0" fo:text-indent="-0.501cm" style:auto-text-indent="false" style:text-autospace="none"/>
      <style:text-properties fo:color="#000000" style:font-name="華康細圓體.." fo:font-family="華康細圓體.., 'Arial Unicode MS'" style:font-family-generic="swiss" fo:font-size="12pt" fo:language="en" fo:country="US" style:font-name-asian="華康細圓體.." style:font-family-asian="華康細圓體.., 'Arial Unicode MS'" style:font-family-generic-asian="swiss" style:font-size-asian="12pt" style:language-asian="zh" style:country-asian="TW" style:font-name-complex="華康細圓體.." style:font-family-complex="華康細圓體.., 'Arial Unicode MS'"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en" fo:country="US" fo:font-style="normal" fo:font-weight="normal"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en" fo:country="US" fo:font-style="normal" fo:font-weight="normal"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language="en" fo:country="US"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pt" fo:language="en" fo:country="US" fo:font-style="normal" fo:font-weight="normal" style:font-size-asian="12pt" style:font-style-asian="normal" style:font-weight-asian="normal"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size-asian="16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9933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44cm" fo:text-indent="-0.714cm" fo:margin-left="1.2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222cm" fo:text-indent="-0.847cm" fo:margin-left="1.22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609cm" fo:text-indent="-0.847cm" fo:margin-left="4.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456cm" fo:text-indent="-0.847cm" fo:margin-left="5.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149cm" fo:text-indent="-0.847cm" fo:margin-left="7.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1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2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27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27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29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29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style:style>
    <style:style style:name="MP2" style:family="paragraph" style:parent-style-name="Footer">
      <style:paragraph-properties fo:margin-top="0cm" fo:margin-bottom="0cm" loext:contextual-spacing="false" fo:line-height="100%"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資訊規劃科</dc:title>
    <meta:initial-creator>user</meta:initial-creator>
    <meta:creation-date>2015-10-12T13:53:00</meta:creation-date>
    <dc:creator>Your User Name</dc:creator>
    <dc:date>2015-10-21T16:45:00</dc:date>
    <meta:print-date>2015-10-21T16:01:00</meta:print-date>
    <meta:editing-cycles>16</meta:editing-cycles>
    <meta:editing-duration>PT2H7M</meta:editing-duration>
    <meta:document-statistic meta:table-count="2" meta:image-count="0" meta:object-count="0" meta:page-count="16" meta:paragraph-count="267" meta:word-count="15291" meta:character-count="17049" meta:non-whitespace-character-count="17017"/>
    <meta:generator>LibreOffice/5.2.3.3$Windows_x86 LibreOffice_project/d54a8868f08a7b39642414cf2c8ef2f228f780cf</meta:generator>
  </office:meta>
</office:document-meta>
</file>