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style:snap-to-layout-grid="false"/>
      <style:text-properties style:font-name="標楷體" fo:font-size="8pt" fo:font-weight="bold" style:font-name-asian="標楷體" style:font-size-asian="8pt" style:font-weight-asian="bold" style:font-name-complex="標楷體" style:font-weight-complex="bold"/>
    </style:style>
    <style:style style:name="P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5" style:family="paragraph" style:parent-style-name="Standard" style:master-page-name="Standard">
      <style:paragraph-properties fo:line-height="0.706cm" style:page-number="179" style:snap-to-layout-grid="false"/>
    </style:style>
    <style:style style:name="P6" style:family="paragraph" style:parent-style-name="Text_20_body">
      <style:paragraph-properties fo:margin-left="0.847cm" fo:margin-right="0cm" fo:text-indent="-0.847cm" style:auto-text-indent="false"/>
    </style:style>
    <style:style style:name="P7" style:family="paragraph" style:parent-style-name="Text_20_body">
      <style:paragraph-properties fo:margin-left="0.847cm" fo:margin-right="0cm" fo:line-height="0.706cm" fo:text-align="justify" style:justify-single-word="false" fo:text-indent="-0.847cm" style:auto-text-indent="false"/>
    </style:style>
    <style:style style:name="P8" style:family="paragraph" style:parent-style-name="Text_20_body">
      <style:paragraph-properties fo:margin-left="0.847cm" fo:margin-right="0cm" fo:line-height="0.706cm" fo:text-align="justify" style:justify-single-word="false" fo:text-indent="-0.847cm" style:auto-text-indent="false" style:snap-to-layout-grid="false"/>
    </style:style>
    <style:style style:name="P9" style:family="paragraph" style:parent-style-name="本文縮排_20_2">
      <style:paragraph-properties fo:margin-left="0.813cm" fo:margin-right="0cm" fo:text-align="justify" style:justify-single-word="false" fo:text-indent="-0.813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8pt" fo:font-weight="bold" style:font-name-asian="標楷體" style:font-size-asian="8pt" style:font-weight-asian="bold" style:font-name-complex="標楷體" style:font-weight-complex="bold"/>
    </style:style>
    <style:style style:name="T3" style:family="text">
      <style:text-properties style:font-name="標楷體" fo:font-size="12pt"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fo:color="#ff0000" style:font-name="標楷體" fo:font-size="12pt" style:font-size-asian="12pt" style:font-name-complex="標楷體"/>
    </style:style>
    <style:style style:name="T7" style:family="text">
      <style:text-properties fo:color="#000000" fo:font-size="12pt" style:font-size-asian="12pt"/>
    </style:style>
    <style:style style:name="T8"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南投縣政府採購中心工作報告（民國104年4月至104年9月）</text:span></text:p>
      <text:p text:style-name="P2"/>
      <text:p text:style-name="P8"><text:span text:style-name="T3">一、辦理本府發包工作費10萬元以上之工程、勞務、財物採購事項、所屬各機關工程採購發包工程費10萬元以上之採購事項暨所屬各學校工程發包工程費50萬元以上之工程採購事項，皆隨到隨辦。</text:span></text:p>
      <text:p text:style-name="P8"><text:span text:style-name="T3">二、辦理本府暨所屬各機關學校工程採購發包案件計318件，決標150件、流標後續辦決標125件、保留後決標43件。</text:span></text:p>
      <text:p text:style-name="P7"><text:span text:style-name="T3">三、辦理本府暨所屬各機關學校工程類勞務採購發包案件計8件。</text:span></text:p>
      <text:p text:style-name="Text_20_body"><text:span text:style-name="T3">四、辦理本府暨所屬各機關學校工程類勞務暨工程採購評審評選案件計99件。</text:span></text:p>
      <text:p text:style-name="P6"><text:span text:style-name="T3">五、協助各鄉鎮市公所暨所屬機關學校財勞物評審評選推動採購電子化作業，本府提供電子領標達成率為100%。</text:span></text:p>
      <text:p text:style-name="P1"><text:span text:style-name="T4">六、協助辦理最有利標招標前置作業(含遴選委員作業)計72件次。</text:span></text:p>
      <text:p text:style-name="P1"><text:span text:style-name="T4">七、代為上網公告計152件次(含招標、決標公告)。</text:span></text:p>
      <text:p text:style-name="P1"><text:span text:style-name="T4">八、協助府內各單位暨所屬各機關學校採購案件諮詢事宜。</text:span></text:p>
      <text:p text:style-name="P4"><text:span text:style-name="T4">九、辦理本府壹拾萬元以上各項財物、勞務（非工程類）採購招標計28件。</text:span></text:p>
      <text:p text:style-name="P9"><text:span text:style-name="T7">十、協助各單位辦理工程、財物、勞務公開評選招標等事宜（含代上網公告、決標公告等）。</text:span></text:p>
      <text:p text:style-name="P1"><text:span text:style-name="T8">十一、協助府內各單位暨所屬機關採購案件諮詢事</text:span><text:span text:style-name="T4">宜。</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49cm" fo:margin-right="0cm" fo:line-height="0.70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17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公共工程局工作報告（民國92年10月至93年3月）</dc:title>
    <meta:initial-creator>www</meta:initial-creator>
    <meta:creation-date>2015-10-14T11:47:00</meta:creation-date>
    <dc:date>2016-12-08T11:36:43.323000000</dc:date>
    <meta:print-date>2015-09-25T13:55:00</meta:print-date>
    <meta:editing-cycles>5</meta:editing-cycles>
    <meta:editing-duration>PT12M9S</meta:editing-duration>
    <meta:generator>LibreOffice/5.2.3.3$Windows_x86 LibreOffice_project/d54a8868f08a7b39642414cf2c8ef2f228f780cf</meta:generator>
    <meta:document-statistic meta:table-count="0" meta:image-count="0" meta:object-count="0" meta:page-count="1" meta:paragraph-count="13" meta:word-count="450" meta:character-count="474" meta:non-whitespace-character-count="474"/>
  </office:meta>
</office:document-meta>
</file>