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0.944cm" table:align="left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1.891cm"/>
    </style:style>
    <style:style style:name="表格1.H" style:family="table-column">
      <style:table-column-properties style:column-width="1.909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2" style:family="table">
      <style:table-properties style:width="16.194cm" table:align="center" style:writing-mode="lr-tb"/>
    </style:style>
    <style:style style:name="表格2.A" style:family="table-column">
      <style:table-column-properties style:column-width="4.299cm"/>
    </style:style>
    <style:style style:name="表格2.B" style:family="table-column">
      <style:table-column-properties style:column-width="2.025cm"/>
    </style:style>
    <style:style style:name="表格2.C" style:family="table-column">
      <style:table-column-properties style:column-width="1.538cm"/>
    </style:style>
    <style:style style:name="表格2.D" style:family="table-column">
      <style:table-column-properties style:column-width="1.54cm"/>
    </style:style>
    <style:style style:name="表格2.E" style:family="table-column">
      <style:table-column-properties style:column-width="1.542cm"/>
    </style:style>
    <style:style style:name="表格2.F" style:family="table-column">
      <style:table-column-properties style:column-width="1.563cm"/>
    </style:style>
    <style:style style:name="表格2.G" style:family="table-column">
      <style:table-column-properties style:column-width="1.954cm"/>
    </style:style>
    <style:style style:name="表格2.H" style:family="table-column">
      <style:table-column-properties style:column-width="1.734cm"/>
    </style:style>
    <style:style style:name="表格2.1" style:family="table-row">
      <style:table-row-properties style:min-row-height="1.39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28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529cm" fo:keep-together="auto"/>
    </style:style>
    <style:style style:name="表格3" style:family="table">
      <style:table-properties style:width="16.166cm" table:align="center" style:writing-mode="lr-tb"/>
    </style:style>
    <style:style style:name="表格3.A" style:family="table-column">
      <style:table-column-properties style:column-width="4.143cm"/>
    </style:style>
    <style:style style:name="表格3.D" style:family="table-column">
      <style:table-column-properties style:column-width="3.736cm"/>
    </style:style>
    <style:style style:name="表格3.1" style:family="table-row">
      <style:table-row-properties style:min-row-height="0.10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84cm" fo:keep-together="auto"/>
    </style:style>
    <style:style style:name="表格3.3" style:family="table-row">
      <style:table-row-properties style:min-row-height="0.707cm" fo:keep-together="auto"/>
    </style:style>
    <style:style style:name="表格3.4" style:family="table-row">
      <style:table-row-properties style:min-row-height="0.728cm" fo:keep-together="auto"/>
    </style:style>
    <style:style style:name="表格4" style:family="table">
      <style:table-properties style:width="16.247cm" table:align="center" style:writing-mode="lr-tb"/>
    </style:style>
    <style:style style:name="表格4.A" style:family="table-column">
      <style:table-column-properties style:column-width="5.196cm"/>
    </style:style>
    <style:style style:name="表格4.B" style:family="table-column">
      <style:table-column-properties style:column-width="4.861cm"/>
    </style:style>
    <style:style style:name="表格4.C" style:family="table-column">
      <style:table-column-properties style:column-width="6.189cm"/>
    </style:style>
    <style:style style:name="表格4.1" style:family="table-row">
      <style:table-row-properties style:min-row-height="0.62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47cm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 style:list-style-name="WW8Num6">
      <style:paragraph-properties fo:line-height="0.706cm" fo:text-align="justify" style:justify-single-word="false" style:snap-to-layout-grid="false"/>
    </style:style>
    <style:style style:name="P3" style:family="paragraph" style:parent-style-name="Standard" style:list-style-name="">
      <style:paragraph-properties fo:line-height="0.706cm" fo:text-align="justify" style:justify-single-word="false" style:snap-to-layout-grid="false"/>
    </style:style>
    <style:style style:name="P4" style:family="paragraph" style:parent-style-name="Standard" style:list-style-name="WW8Num21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  <style:tab-stop style:position="1.588cm"/>
        </style:tab-stops>
      </style:paragraph-properties>
    </style:style>
    <style:style style:name="P6" style:family="paragraph" style:parent-style-name="Standard" style:list-style-name="WW8Num8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8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9" style:family="paragraph" style:parent-style-name="Standard" style:list-style-name="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 style:list-style-name="WW8Num12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 style:list-style-name="WW8Num21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6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21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 style:list-style-name="WW8Num14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 style:list-style-name="WW8Num2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24" style:family="paragraph" style:parent-style-name="Standard" style:list-style-name="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25" style:family="paragraph" style:parent-style-name="Standard" style:list-style-name="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end" style:justify-single-word="false" style:snap-to-layout-grid="false"/>
    </style:style>
    <style:style style:name="P28" style:family="paragraph" style:parent-style-name="Standard" style:list-style-name="WW8Num19">
      <style:paragraph-properties fo:margin-left="0.993cm" fo:margin-right="0cm" fo:line-height="0.706cm" fo:text-align="justify" style:justify-single-word="false" fo:text-indent="-0.993cm" style:auto-text-indent="false" style:snap-to-layout-grid="false"/>
    </style:style>
    <style:style style:name="P29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2.328cm" fo:margin-right="0cm" fo:line-height="0.706cm" fo:text-align="justify" style:justify-single-word="false" fo:text-indent="-0.635cm" style:auto-text-indent="false" style:snap-to-layout-grid="false"/>
    </style:style>
    <style:style style:name="P33" style:family="paragraph" style:parent-style-name="Standard">
      <style:paragraph-properties fo:margin-left="2.328cm" fo:margin-right="0cm" fo:line-height="0.706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2.328cm" fo:margin-right="0cm" fo:line-height="0.706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2.328cm" fo:margin-right="0cm" fo:line-height="0.706cm" fo:text-align="justify" style:justify-single-word="false" fo:text-indent="-0.635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margin-left="3.175cm" fo:margin-right="0cm" fo:line-height="0.706cm" fo:text-align="justify" style:justify-single-word="false" fo:text-indent="-2.54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38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2.963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2.963cm" fo:margin-right="0cm" fo:line-height="0.706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3.244cm" fo:margin-right="0cm" fo:line-height="0.706cm" fo:text-align="justify" style:justify-single-word="false" fo:text-indent="-0.707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3.244cm" fo:margin-right="0cm" fo:line-height="0.706cm" fo:text-align="justify" style:justify-single-word="false" fo:text-indent="-0.707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2.11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2.54cm" fo:margin-right="0cm" fo:line-height="0.706cm" fo:text-align="justify" style:justify-single-word="false" fo:text-indent="-0.847cm" style:auto-text-indent="false" style:snap-to-layout-grid="false"/>
    </style:style>
    <style:style style:name="P45" style:family="paragraph" style:parent-style-name="Standard">
      <style:paragraph-properties fo:margin-left="2.54cm" fo:margin-right="0cm" fo:line-height="0.706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left="2.328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margin-left="3.073cm" fo:margin-right="0cm" fo:line-height="0.706cm" fo:text-align="justify" style:justify-single-word="false" fo:text-indent="-0.91cm" style:auto-text-indent="false" style:snap-to-layout-grid="false"/>
    </style:style>
    <style:style style:name="P48" style:family="paragraph" style:parent-style-name="Standard">
      <style:paragraph-properties fo:margin-left="3.073cm" fo:margin-right="0cm" fo:line-height="0.706cm" fo:text-align="justify" style:justify-single-word="false" fo:text-indent="-0.91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2.193cm" fo:margin-right="0cm" fo:line-height="0.706cm" fo:text-align="justify" style:justify-single-word="false" fo:text-indent="-0.499cm" style:auto-text-indent="false" style:snap-to-layout-grid="false"/>
    </style:style>
    <style:style style:name="P50" style:family="paragraph" style:parent-style-name="Standard">
      <style:paragraph-properties fo:margin-left="2.193cm" fo:margin-right="0cm" fo:line-height="0.706cm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2.201cm" fo:margin-right="0cm" fo:line-height="0.706cm" fo:text-align="justify" style:justify-single-word="false" fo:text-indent="-0.635cm" style:auto-text-indent="false" style:snap-to-layout-grid="false"/>
    </style:style>
    <style:style style:name="P52" style:family="paragraph" style:parent-style-name="Standard">
      <style:paragraph-properties fo:margin-left="2.201cm" fo:margin-right="0cm" fo:line-height="0.706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2.325cm" fo:margin-right="0cm" fo:line-height="0.706cm" fo:text-align="justify" style:justify-single-word="false" fo:text-indent="-0.601cm" style:auto-text-indent="false" style:snap-to-layout-grid="false"/>
    </style:style>
    <style:style style:name="P54" style:family="paragraph" style:parent-style-name="Standard">
      <style:paragraph-properties fo:margin-left="2.325cm" fo:margin-right="0cm" fo:line-height="0.706cm" fo:text-align="justify" style:justify-single-word="false" fo:text-indent="-0.601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2.327cm" fo:margin-right="0cm" fo:line-height="0.706cm" fo:text-align="justify" style:justify-single-word="false" fo:text-indent="-0.603cm" style:auto-text-indent="false" style:snap-to-layout-grid="false"/>
    </style:style>
    <style:style style:name="P56" style:family="paragraph" style:parent-style-name="Standard">
      <style:paragraph-properties fo:margin-left="2.327cm" fo:margin-right="0cm" fo:line-height="0.706cm" fo:text-align="justify" style:justify-single-word="false" fo:text-indent="-0.603cm" style:auto-text-indent="false" style:snap-to-layout-grid="false"/>
      <style:text-properties fo:color="#000000" style:font-name="標楷體" fo:letter-spacing="-0.011cm" style:font-name-asian="標楷體" style:font-name-complex="標楷體"/>
    </style:style>
    <style:style style:name="P57" style:family="paragraph" style:parent-style-name="Standard">
      <style:paragraph-properties fo:margin-left="2.223cm" fo:margin-right="0cm" fo:line-height="0.706cm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2.903cm" fo:margin-right="0cm" fo:line-height="0.706cm" fo:text-align="justify" style:justify-single-word="false" fo:text-indent="-0.953cm" style:auto-text-indent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2.9cm" fo:margin-right="0cm" fo:line-height="0.706cm" fo:text-align="justify" style:justify-single-word="false" fo:text-indent="-0.953cm" style:auto-text-indent="false" style:snap-to-layout-grid="false"/>
    </style:style>
    <style:style style:name="P60" style:family="paragraph" style:parent-style-name="Standard">
      <style:paragraph-properties fo:margin-left="2.069cm" fo:margin-right="0cm" fo:line-height="0.706cm" fo:text-align="justify" style:justify-single-word="false" fo:text-indent="-0.499cm" style:auto-text-indent="false" style:snap-to-layout-grid="false"/>
    </style:style>
    <style:style style:name="P61" style:family="paragraph" style:parent-style-name="Standard">
      <style:paragraph-properties fo:margin-left="2.9cm" fo:margin-right="0cm" fo:line-height="0.706cm" fo:text-align="justify" style:justify-single-word="false" fo:text-indent="-0.998cm" style:auto-text-indent="false" style:snap-to-layout-grid="false"/>
    </style:style>
    <style:style style:name="P62" style:family="paragraph" style:parent-style-name="Standard">
      <style:paragraph-properties fo:margin-left="2.54cm" fo:margin-right="0cm" fo:line-height="0.706cm" fo:text-align="justify" style:justify-single-word="false" fo:text-indent="-0.635cm" style:auto-text-indent="false" style:snap-to-layout-grid="false"/>
    </style:style>
    <style:style style:name="P63" style:family="paragraph" style:parent-style-name="Standard">
      <style:paragraph-properties fo:margin-left="2.752cm" fo:margin-right="0cm" fo:line-height="0.706cm" fo:text-align="justify" style:justify-single-word="false" fo:text-indent="-0.847cm" style:auto-text-indent="false" style:snap-to-layout-grid="false"/>
    </style:style>
    <style:style style:name="P64" style:family="paragraph" style:parent-style-name="Standard">
      <style:paragraph-properties fo:margin-left="3.387cm" fo:margin-right="0cm" fo:line-height="0.706cm" fo:text-align="justify" style:justify-single-word="false" fo:text-indent="-1.058cm" style:auto-text-indent="false" style:snap-to-layout-grid="false"/>
    </style:style>
    <style:style style:name="P65" style:family="paragraph" style:parent-style-name="Standard">
      <style:paragraph-properties fo:margin-left="2.323cm" fo:margin-right="0cm" fo:line-height="0.706cm" fo:text-align="justify" style:justify-single-word="false" fo:text-indent="-0.575cm" style:auto-text-indent="false" style:snap-to-layout-grid="false"/>
    </style:style>
    <style:style style:name="P66" style:family="paragraph" style:parent-style-name="Standard">
      <style:paragraph-properties fo:margin-left="2.323cm" fo:margin-right="0cm" fo:line-height="0.706cm" fo:text-align="justify" style:justify-single-word="false" fo:text-indent="-0.575cm" style:auto-text-indent="false"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4.449cm" fo:margin-right="0cm" fo:line-height="0.706cm" fo:text-align="justify" style:justify-single-word="false" fo:text-indent="-4.449cm" style:auto-text-indent="false" style:snap-to-layout-grid="false">
        <style:tab-stops>
          <style:tab-stop style:position="1.588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margin-left="0cm" fo:margin-right="0cm" fo:line-height="0.706cm" fo:text-align="justify" style:justify-single-word="false" fo:text-indent="1.693cm" style:auto-text-indent="false" style:snap-to-layout-grid="false"/>
    </style:style>
    <style:style style:name="P69" style:family="paragraph" style:parent-style-name="Standard">
      <style:paragraph-properties fo:margin-left="0cm" fo:margin-right="0cm" fo:line-height="0.706cm" fo:text-align="justify" style:justify-single-word="false" fo:text-indent="1.693cm" style:auto-text-indent="false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3.175cm" fo:margin-right="0cm" fo:line-height="0.706cm" fo:text-align="justify" style:justify-single-word="false" fo:text-indent="-1.058cm" style:auto-text-indent="false" style:snap-to-layout-grid="false"/>
    </style:style>
    <style:style style:name="P71" style:family="paragraph" style:parent-style-name="Standard">
      <style:paragraph-properties fo:margin-left="3.323cm" fo:margin-right="0cm" fo:line-height="0.706cm" fo:text-align="justify" style:justify-single-word="false" fo:text-indent="-1.058cm" style:auto-text-indent="false" style:snap-to-layout-grid="false"/>
    </style:style>
    <style:style style:name="P72" style:family="paragraph" style:parent-style-name="Standard">
      <style:paragraph-properties fo:margin-left="3.323cm" fo:margin-right="0cm" fo:line-height="0.706cm" fo:text-align="justify" style:justify-single-word="false" fo:text-indent="-1.058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73" style:family="paragraph" style:parent-style-name="Standard">
      <style:paragraph-properties fo:margin-left="3.38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74" style:family="paragraph" style:parent-style-name="Standard">
      <style:paragraph-properties fo:margin-left="3.235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75" style:family="paragraph" style:parent-style-name="Standard">
      <style:paragraph-properties fo:margin-left="2.383cm" fo:margin-right="0cm" fo:line-height="0.706cm" fo:text-align="justify" style:justify-single-word="false" fo:text-indent="-0.635cm" style:auto-text-indent="false" style:snap-to-layout-grid="false"/>
    </style:style>
    <style:style style:name="P76" style:family="paragraph" style:parent-style-name="Standard">
      <style:paragraph-properties fo:margin-left="2.383cm" fo:margin-right="0cm" fo:line-height="0.706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3.073cm" fo:margin-right="0cm" fo:line-height="0.706cm" fo:text-align="justify" style:justify-single-word="false" fo:text-indent="-0.998cm" style:auto-text-indent="false" style:snap-to-layout-grid="false"/>
    </style:style>
    <style:style style:name="P78" style:family="paragraph" style:parent-style-name="Standard">
      <style:paragraph-properties fo:margin-left="3.073cm" fo:margin-right="0cm" fo:line-height="0.706cm" fo:text-align="justify" style:justify-single-word="false" fo:text-indent="-0.998cm" style:auto-text-indent="false" style:snap-to-layout-grid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3.073cm" fo:margin-right="0cm" fo:line-height="0.706cm" fo:text-align="justify" style:justify-single-word="false" fo:text-indent="-0.998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80" style:family="paragraph" style:parent-style-name="Standard" style:list-style-name="WW8Num5">
      <style:paragraph-properties fo:margin-left="4.02cm" fo:margin-right="0cm" fo:line-height="0.706cm" fo:text-align="justify" style:justify-single-word="false" fo:text-indent="-2.27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81" style:family="paragraph" style:parent-style-name="Standard" style:list-style-name="WW8Num5">
      <style:paragraph-properties fo:margin-left="2.501cm" fo:margin-right="0cm" fo:line-height="0.706cm" fo:text-align="justify" style:justify-single-word="false" fo:text-indent="-0.751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left="3.246cm" fo:margin-right="0cm" fo:line-height="0.706cm" fo:text-align="justify" style:justify-single-word="false" fo:text-indent="-0.998cm" style:auto-text-indent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left="3.24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left="1.27cm" fo:margin-right="0cm" fo:line-height="0.706cm" fo:text-align="justify" style:justify-single-word="false" fo:text-indent="0.478cm" style:auto-text-indent="false" style:snap-to-layout-grid="false"/>
    </style:style>
    <style:style style:name="P85" style:family="paragraph" style:parent-style-name="Standard">
      <style:paragraph-properties fo:margin-left="2.247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margin-left="2.993cm" fo:margin-right="0cm" fo:line-height="0.706cm" fo:text-align="justify" style:justify-single-word="false" fo:text-indent="-0.995cm" style:auto-text-indent="false"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left="3.242cm" fo:margin-right="0cm" fo:line-height="0.706cm" fo:text-align="justify" style:justify-single-word="false" fo:text-indent="-1.24cm" style:auto-text-indent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left="2.891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.353cm" fo:line-height="0.706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>
      <style:paragraph-properties fo:margin-left="0.99cm" fo:margin-right="0.353cm" fo:line-height="0.706cm" fo:text-align="justify" style:justify-single-word="false" fo:text-indent="-0.99cm" style:auto-text-indent="false" style:snap-to-layout-grid="false"/>
    </style:style>
    <style:style style:name="P91" style:family="paragraph" style:parent-style-name="Standard">
      <style:paragraph-properties fo:margin-left="0.953cm" fo:margin-right="0.353cm" fo:line-height="0.706cm" fo:text-align="justify" style:justify-single-word="false" fo:text-indent="-0.953cm" style:auto-text-indent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92" style:family="paragraph" style:parent-style-name="Standard" style:master-page-name="Standard">
      <style:paragraph-properties fo:line-height="0.706cm" fo:text-align="justify" style:justify-single-word="false" style:page-number="181" style:snap-to-layout-grid="false"/>
    </style:style>
    <style:style style:name="P9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text-scale="90%"/>
    </style:style>
    <style:style style:name="T17" style:family="text">
      <style:text-properties fo:color="#000000" style:font-name="標楷體" style:font-name-asian="標楷體" style:font-name-complex="標楷體" style:text-scale="90%"/>
    </style:style>
    <style:style style:name="T18" style:family="text">
      <style:text-properties fo:color="#000000" style:font-name="標楷體" style:font-name-asian="標楷體" style:font-name-complex="標楷體" style:font-size-complex="16pt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fo:language="zh" fo:country="TW" style:font-name-asian="標楷體" style:font-name-complex="標楷體" style:font-size-complex="16pt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letter-spacing="-0.011cm" style:font-name-asian="標楷體" style:font-name-complex="標楷體"/>
    </style:style>
    <style:style style:name="T24" style:family="text">
      <style:text-properties fo:color="#000000" style:font-name="標楷體" fo:letter-spacing="-0.011cm" style:font-name-asian="標楷體" style:font-name-complex="標楷體"/>
    </style:style>
    <style:style style:name="T25" style:family="text">
      <style:text-properties fo:color="#000000" style:font-name="標楷體" fo:letter-spacing="0.028cm" style:font-name-asian="標楷體" style:font-name-complex="標楷體"/>
    </style:style>
    <style:style style:name="T26" style:family="text">
      <style:text-properties fo:color="#000000" style:font-name="標楷體" fo:letter-spacing="0.028cm" style:font-name-asian="標楷體" style:font-name-complex="標楷體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weight-complex="bold"/>
    </style:style>
    <style:style style:name="T29" style:family="text">
      <style:text-properties fo:language="zh" fo:country="TW" style:letter-kerning="true"/>
    </style:style>
    <style:style style:name="T30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7">南投縣政府警察局工作報告（民國104年4月至104年9月）</text:span></text:p>
      <text:p text:style-name="P13"/>
      <text:list xml:id="list4805439699282520457" text:style-name="WW8Num19">
        <text:list-item>
          <text:p text:style-name="P28"><text:span text:style-name="T9">治安交通狀況分析</text:span></text:p>
        </text:list-item>
      </text:list>
      <text:p text:style-name="P14">一、治安狀況分析</text:p>
      <text:list xml:id="list3586501823270121481" text:style-name="WW8Num12">
        <text:list-item>
          <text:p text:style-name="P15">暴力犯罪：</text:p>
        </text:list-item>
      </text:list>
      <text:p text:style-name="P30">偵破洪○彥槍擊恐嚇案、王○義及陳○雅故意殺人案、廖○重槍擊恐嚇案、謝○偉等3人結夥強盜案、杜○松連續搶奪案；另查獲強盜案9件11人、搶奪案3件3人、殺人案9件17人、強制性交案15件14人。</text:p>
      <text:list xml:id="list114034404305765" text:continue-numbering="true" text:style-name="WW8Num12">
        <text:list-item>
          <text:p text:style-name="P15">竊盜犯罪：</text:p>
        </text:list-item>
      </text:list>
      <text:p text:style-name="P32"><text:span text:style-name="T13">1、</text:span><text:span text:style-name="T12">本轄自104年4月起至104年9月止（以下稱本期）全般竊盜共發生809件，較前期（103年4月至103年9月止，以下）發生786件，增加23件；本期破獲全般竊盜528件，較前期477件，增加51件，破獲率增加4.58</text:span><text:span text:style-name="T12">%</text:span><text:span text:style-name="T12">。</text:span></text:p>
      <text:p text:style-name="P33">2、為有效阻絕銷贓管道，防制竊案發生，保障人民財產安全，提昇民眾對治安滿意度，積極針對各類竊案（電纜線竊盜、農漁牧機具竊盜、農漁牧產品竊盜、住宅竊盜、公共設施竊盜、車輛零件、車內物品竊盜）加強查緝。本期發生竊案91件，較前期（103年4月至103年9月止）發生141件，減少50件；本期破獲竊案57件，較前期70件，減少13件；本期破獲率62.64%，較前期破獲率49.65%，破獲率增加12.99%。（詳如下表）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2"/>
        <table:table-column table:style-name="表格1.H"/>
        <table:table-row table:style-name="表格1.1">
          <table:table-cell table:style-name="表格1.A1" office:value-type="string">
            <text:p text:style-name="P10">民生竊案類別</text:p>
          </table:table-cell>
          <table:table-cell table:style-name="表格1.A1" office:value-type="string">
            <text:p text:style-name="P10">住宅</text:p>
            <text:p text:style-name="P10">竊盜</text:p>
          </table:table-cell>
          <table:table-cell table:style-name="表格1.A1" office:value-type="string">
            <text:p text:style-name="P10">公用設施竊盜</text:p>
          </table:table-cell>
          <table:table-cell table:style-name="表格1.A1" office:value-type="string">
            <text:p text:style-name="P10">車輛零件及物品竊盜</text:p>
          </table:table-cell>
          <table:table-cell table:style-name="表格1.A1" office:value-type="string">
            <text:p text:style-name="P10">農漁牧機具竊盜</text:p>
          </table:table-cell>
          <table:table-cell table:style-name="表格1.A1" office:value-type="string">
            <text:p text:style-name="P10">農漁牧產品竊盜</text:p>
          </table:table-cell>
          <table:table-cell table:style-name="表格1.A1" office:value-type="string">
            <text:p text:style-name="P10">電纜線竊盜</text:p>
          </table:table-cell>
          <table:table-cell table:style-name="表格1.H1" office:value-type="string">
            <text:p text:style-name="P11"/>
            <text:p text:style-name="P10">合計</text:p>
          </table:table-cell>
        </table:table-row>
        <table:table-row table:style-name="表格1.2">
          <table:table-cell table:style-name="表格1.A1" office:value-type="string">
            <text:p text:style-name="P10">件數</text:p>
          </table:table-cell>
          <table:table-cell table:style-name="表格1.A1" office:value-type="string">
            <text:p text:style-name="P10">56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10">0</text:p>
          </table:table-cell>
          <table:table-cell table:style-name="表格1.H1" office:value-type="string">
            <text:p text:style-name="P10">91</text:p>
          </table:table-cell>
        </table:table-row>
      </table:table>
      <text:p text:style-name="P36"/>
      <text:p text:style-name="P33">3、本期計破獲破獲普通竊盜案528件352人、汽車竊盜案56件31人、機車竊盜案165件38人。</text:p>
      <text:list xml:id="list114035697851727" text:continue-numbering="true" text:style-name="WW8Num12">
        <text:list-item>
          <text:p text:style-name="P15">詐欺犯罪：</text:p>
        </text:list-item>
      </text:list>
      <text:p text:style-name="P30">本轄本期計發生詐欺案件 264件，破獲161件，破獲率60.98％，與去年同期比較(發205破105)，發生增加59件，破獲增加56件，破獲率增加9.76％。</text:p>
      <text:list xml:id="list114033829858097" text:continue-numbering="true" text:style-name="WW8Num12">
        <text:list-item>
          <text:p text:style-name="P15">檢肅槍彈：</text:p>
        </text:list-item>
      </text:list>
      <text:p text:style-name="P30">查獲洪○孝等非法槍械案件17件18人、改造槍枝18枝、土造槍枝1枝、各式子彈135顆。</text:p>
      <text:p text:style-name="P14">二、交通狀況分析</text:p>
      <text:list xml:id="list6987623395064677622" text:style-name="WW8Num6">
        <text:list-item>
          <text:p text:style-name="P2"><text:span text:style-name="T13">交通</text:span><text:span text:style-name="T12">執法：</text:span></text:p>
        </text:list-item>
      </text:list>
      <text:p text:style-name="P35">1、本轄本期<text:span text:style-name="T29">取締重大交通違規10</text:span>,682<text:span text:style-name="T29">件，與103年同期相較，取締件數</text:span>增加<text:span text:style-name="T29">2</text:span>,580<text:span text:style-name="T29">件</text:span>，為防制交通事故發生，除加強交通宣導外仍持續各項執法作為，<text:soft-page-break/>取締績效如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7"><text:span text:style-name="T12"><text:s text:c="4"/>取締項目</text:span></text:p>
            <text:p text:style-name="P17"/>
            <text:p text:style-name="P38">同期</text:p>
          </table:table-cell>
          <table:table-cell table:style-name="表格2.A1" office:value-type="string">
            <text:p text:style-name="P17">闖紅燈(不含紅燈右轉)</text:p>
          </table:table-cell>
          <table:table-cell table:style-name="表格2.A1" office:value-type="string">
            <text:p text:style-name="P17">嚴重超速40公里以上</text:p>
          </table:table-cell>
          <table:table-cell table:style-name="表格2.A1" office:value-type="string">
            <text:p text:style-name="P17">逆向行駛</text:p>
          </table:table-cell>
          <table:table-cell table:style-name="表格2.A1" office:value-type="string">
            <text:p text:style-name="P17">轉彎未依規定</text:p>
          </table:table-cell>
          <table:table-cell table:style-name="表格2.A1" office:value-type="string">
            <text:p text:style-name="P17">機車行駛禁行機車道</text:p>
          </table:table-cell>
          <table:table-cell table:style-name="表格2.A1" office:value-type="string">
            <text:p text:style-name="P17">機車未依規定兩段式左轉</text:p>
          </table:table-cell>
          <table:table-cell table:style-name="表格2.H1" office:value-type="string">
            <text:p text:style-name="P17">總計</text:p>
          </table:table-cell>
        </table:table-row>
        <table:table-row table:style-name="表格2.2">
          <table:table-cell table:style-name="表格2.A1" office:value-type="string">
            <text:p text:style-name="P26"><text:span text:style-name="T12">103年0</text:span><text:span text:style-name="T12">4</text:span><text:span text:style-name="T12">月01日</text:span></text:p>
            <text:p text:style-name="P17">至</text:p>
            <text:p text:style-name="P17">103年09月30日</text:p>
          </table:table-cell>
          <table:table-cell table:style-name="表格2.B2" office:value-type="string">
            <text:p text:style-name="P18">3485</text:p>
          </table:table-cell>
          <table:table-cell table:style-name="表格2.B2" office:value-type="string">
            <text:p text:style-name="P18">335</text:p>
          </table:table-cell>
          <table:table-cell table:style-name="表格2.B2" office:value-type="string">
            <text:p text:style-name="P18">285</text:p>
          </table:table-cell>
          <table:table-cell table:style-name="表格2.B2" office:value-type="string">
            <text:p text:style-name="P18">2700</text:p>
          </table:table-cell>
          <table:table-cell table:style-name="表格2.B2" office:value-type="string">
            <text:p text:style-name="P18">13</text:p>
          </table:table-cell>
          <table:table-cell table:style-name="表格2.B2" office:value-type="string">
            <text:p text:style-name="P18">1284</text:p>
          </table:table-cell>
          <table:table-cell table:style-name="表格2.H1" office:value-type="string">
            <text:p text:style-name="P27"><text:span text:style-name="T12">8102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T12">104年0</text:span><text:span text:style-name="T12">4</text:span><text:span text:style-name="T12">月01日</text:span></text:p>
            <text:p text:style-name="P17">至</text:p>
            <text:p text:style-name="P17">104年09月30日</text:p>
          </table:table-cell>
          <table:table-cell table:style-name="表格2.B2" office:value-type="string">
            <text:p text:style-name="P18">2913</text:p>
          </table:table-cell>
          <table:table-cell table:style-name="表格2.B2" office:value-type="string">
            <text:p text:style-name="P18">317</text:p>
          </table:table-cell>
          <table:table-cell table:style-name="表格2.B2" office:value-type="string">
            <text:p text:style-name="P18">461</text:p>
          </table:table-cell>
          <table:table-cell table:style-name="表格2.B2" office:value-type="string">
            <text:p text:style-name="P18">2847</text:p>
          </table:table-cell>
          <table:table-cell table:style-name="表格2.B2" office:value-type="string">
            <text:p text:style-name="P18">67</text:p>
          </table:table-cell>
          <table:table-cell table:style-name="表格2.B2" office:value-type="string">
            <text:p text:style-name="P18">4077</text:p>
          </table:table-cell>
          <table:table-cell table:style-name="表格2.H1" office:value-type="string">
            <text:p text:style-name="P18">10682</text:p>
          </table:table-cell>
        </table:table-row>
        <table:table-row table:style-name="表格2.4">
          <table:table-cell table:style-name="表格2.B2" office:value-type="string">
            <text:p text:style-name="P17">同期相較</text:p>
          </table:table-cell>
          <table:table-cell table:style-name="表格2.B2" office:value-type="string">
            <text:p text:style-name="P18">-572</text:p>
          </table:table-cell>
          <table:table-cell table:style-name="表格2.B2" office:value-type="string">
            <text:p text:style-name="P18">-18</text:p>
          </table:table-cell>
          <table:table-cell table:style-name="表格2.B2" office:value-type="string">
            <text:p text:style-name="P18">+176</text:p>
          </table:table-cell>
          <table:table-cell table:style-name="表格2.B2" office:value-type="string">
            <text:p text:style-name="P18">+147</text:p>
          </table:table-cell>
          <table:table-cell table:style-name="表格2.B2" office:value-type="string">
            <text:p text:style-name="P18">+54</text:p>
          </table:table-cell>
          <table:table-cell table:style-name="表格2.B2" office:value-type="string">
            <text:p text:style-name="P18">+2793</text:p>
          </table:table-cell>
          <table:table-cell table:style-name="表格2.H1" office:value-type="string">
            <text:p text:style-name="P27"><text:span text:style-name="T12">+2580</text:span></text:p>
          </table:table-cell>
        </table:table-row>
      </table:table>
      <text:p text:style-name="P40"/>
      <text:p text:style-name="P33">2、本轄本期<text:span text:style-name="T29">取締酒駕違規872件，移送法辦695件，酒駕死亡人數5人，與</text:span>103年<text:span text:style-name="T29">同期相較，取締件數增加172件（+24.57%），移送法辦件數增加584件（+19%），</text:span>酒駕死亡人數減少2人（-28.27%），死亡人數本期確有下降，各項防制作為仍應持續執行。（詳如下表）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h text:style-name="P23" text:outline-level="2"/>
          </table:table-cell>
          <table:table-cell table:style-name="表格3.A1" office:value-type="string">
            <text:h text:style-name="P9" text:outline-level="2"><text:span text:style-name="T16">酒駕</text:span><text:span text:style-name="T16">違規件數</text:span></text:h>
          </table:table-cell>
          <table:table-cell table:style-name="表格3.A1" office:value-type="string">
            <text:h text:style-name="P24" text:outline-level="2">移送公危件數</text:h>
          </table:table-cell>
          <table:table-cell table:style-name="表格3.D1" office:value-type="string">
            <text:h text:style-name="P24" text:outline-level="2">酒駕A1死亡件數</text:h>
          </table:table-cell>
        </table:table-row>
        <table:table-row table:style-name="表格3.2">
          <table:table-cell table:style-name="表格3.A1" office:value-type="string">
            <text:h text:style-name="P3" text:outline-level="2"><text:span text:style-name="T16">104年</text:span><text:span text:style-name="T16">4</text:span><text:span text:style-name="T16">-9月</text:span></text:h>
          </table:table-cell>
          <table:table-cell table:style-name="表格3.A1" office:value-type="string">
            <text:h text:style-name="P24" text:outline-level="2">872</text:h>
          </table:table-cell>
          <table:table-cell table:style-name="表格3.A1" office:value-type="string">
            <text:h text:style-name="P24" text:outline-level="2">695</text:h>
          </table:table-cell>
          <table:table-cell table:style-name="表格3.D1" office:value-type="string">
            <text:h text:style-name="P24" text:outline-level="2">5</text:h>
          </table:table-cell>
        </table:table-row>
        <table:table-row table:style-name="表格3.3">
          <table:table-cell table:style-name="表格3.A1" office:value-type="string">
            <text:h text:style-name="P3" text:outline-level="2"><text:span text:style-name="T16">103年</text:span><text:span text:style-name="T16">4</text:span><text:span text:style-name="T16">-9月</text:span></text:h>
          </table:table-cell>
          <table:table-cell table:style-name="表格3.A1" office:value-type="string">
            <text:h text:style-name="P24" text:outline-level="2">700</text:h>
          </table:table-cell>
          <table:table-cell table:style-name="表格3.A1" office:value-type="string">
            <text:h text:style-name="P24" text:outline-level="2">584</text:h>
          </table:table-cell>
          <table:table-cell table:style-name="表格3.D1" office:value-type="string">
            <text:h text:style-name="P24" text:outline-level="2">7</text:h>
          </table:table-cell>
        </table:table-row>
        <table:table-row table:style-name="表格3.4">
          <table:table-cell table:style-name="表格3.A1" office:value-type="string">
            <text:h text:style-name="P23" text:outline-level="2">同期比較</text:h>
          </table:table-cell>
          <table:table-cell table:style-name="表格3.A1" office:value-type="string">
            <text:h text:style-name="P9" text:outline-level="2"><text:span text:style-name="T16">+172</text:span><text:span text:style-name="T16">（+</text:span><text:span text:style-name="T16">24.57%</text:span><text:span text:style-name="T16">）</text:span></text:h>
          </table:table-cell>
          <table:table-cell table:style-name="表格3.A1" office:value-type="string">
            <text:h text:style-name="P9" text:outline-level="2"><text:span text:style-name="T16">+111（+</text:span><text:span text:style-name="T16">19%</text:span><text:span text:style-name="T16">）</text:span></text:h>
          </table:table-cell>
          <table:table-cell table:style-name="表格3.D1" office:value-type="string">
            <text:h text:style-name="P24" text:outline-level="2">-2(-28.57%)</text:h>
          </table:table-cell>
        </table:table-row>
      </table:table>
      <text:p text:style-name="P41"/>
      <text:p text:style-name="P33">3、本轄本期取締違規砂石車共1,598件，與103年同期比較（1,739件），減少141件（-8.1％），轄區發生砂石車A1類交通事故0件0人死亡，與103年同期比較（1件1人），減少1件1人（-100％）。（詳如下表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h text:style-name="P23" text:outline-level="2"/>
          </table:table-cell>
          <table:table-cell table:style-name="表格4.A1" office:value-type="string">
            <text:h text:style-name="P24" text:outline-level="2">砂石車違規件數</text:h>
          </table:table-cell>
          <table:table-cell table:style-name="表格4.C1" office:value-type="string">
            <text:h text:style-name="P24" text:outline-level="2">砂石車A1死亡件數</text:h>
          </table:table-cell>
        </table:table-row>
        <table:table-row table:style-name="表格4.2">
          <table:table-cell table:style-name="表格4.A1" office:value-type="string">
            <text:h text:style-name="P3" text:outline-level="2"><text:span text:style-name="T16">104年</text:span><text:span text:style-name="T16">4</text:span><text:span text:style-name="T16">-9月</text:span></text:h>
          </table:table-cell>
          <table:table-cell table:style-name="表格4.A1" office:value-type="string">
            <text:h text:style-name="P24" text:outline-level="2">1,598</text:h>
          </table:table-cell>
          <table:table-cell table:style-name="表格4.C1" office:value-type="string">
            <text:h text:style-name="P24" text:outline-level="2">0</text:h>
          </table:table-cell>
        </table:table-row>
        <table:table-row table:style-name="表格4.2">
          <table:table-cell table:style-name="表格4.A1" office:value-type="string">
            <text:h text:style-name="P3" text:outline-level="2"><text:span text:style-name="T16">10</text:span><text:span text:style-name="T16">3</text:span><text:span text:style-name="T16">年</text:span><text:span text:style-name="T16">4</text:span><text:span text:style-name="T16">-9月</text:span></text:h>
          </table:table-cell>
          <table:table-cell table:style-name="表格4.A1" office:value-type="string">
            <text:h text:style-name="P24" text:outline-level="2">1,739</text:h>
          </table:table-cell>
          <table:table-cell table:style-name="表格4.C1" office:value-type="string">
            <text:h text:style-name="P24" text:outline-level="2">1</text:h>
          </table:table-cell>
        </table:table-row>
        <table:table-row table:style-name="表格4.2">
          <table:table-cell table:style-name="表格4.A1" office:value-type="string">
            <text:h text:style-name="P23" text:outline-level="2">同期比較</text:h>
          </table:table-cell>
          <table:table-cell table:style-name="表格4.A1" office:value-type="string">
            <text:h text:style-name="P9" text:outline-level="2"><text:span text:style-name="T16">-</text:span><text:span text:style-name="T16">141</text:span><text:span text:style-name="T12">（</text:span><text:span text:style-name="T12">-8.1</text:span><text:span text:style-name="T12">％）</text:span></text:h>
          </table:table-cell>
          <table:table-cell table:style-name="表格4.C1" office:value-type="string">
            <text:h text:style-name="P9" text:outline-level="2"><text:span text:style-name="T16">-1（</text:span><text:span text:style-name="T16">-100%</text:span><text:span text:style-name="T16">）</text:span></text:h>
          </table:table-cell>
        </table:table-row>
      </table:table>
      <text:p text:style-name="P41"/>
      <text:list xml:id="list114035277991262" text:continue-numbering="true" text:style-name="WW8Num6">
        <text:list-item>
          <text:p text:style-name="P19">交通事故：</text:p>
        </text:list-item>
      </text:list>
      <text:p text:style-name="P30">本轄本期計發生A1類交通事故29件，死亡31人，與去年同期比較(發生A1類交通事故31件，死亡31人)，發生件數減少2件（-6％），死亡人數無增減；發生A2類交通事故2,826件，受傷3,728人，與去年同期比較(發生A2類交通事故2,773件，受傷3,677人)，發生增加53件，受傷增加51人。</text:p>
      <text:list xml:id="list114034223669466" text:continue-numbering="true" text:style-name="WW8Num6">
        <text:list-item>
          <text:p text:style-name="P19">交通宣導：</text:p>
        </text:list-item>
      </text:list>
      <text:p text:style-name="P29"><text:span text:style-name="T12">本局及各分局成立「交通安全宣導團」，密切與南投及中部地區廣播電臺合作，</text:span><text:soft-page-break/><text:span text:style-name="T12">以電話連線，對用路人宣導相關交通執法政策、道路路況資訊，促使了解縣內主要肇事型態及較危險路段，確保行車安全，有效降低交通事故發生。另配合南投縣政府新聞及行政處辦理本縣各鄉、鎮、市社區專案宣導，以提升高齡者及社區民眾交通安全行的觀念，並呼籲家有年長者的家庭，應該要特別注意高齡者夜間步行的衣著及反光設備，並衡量其健康狀況是否適合駕車而予多加關心。</text:span></text:p>
      <text:p text:style-name="P43"/>
      <text:p text:style-name="P1"><text:span text:style-name="T10">貮、當前重點工作</text:span></text:p>
      <text:p text:style-name="P1"><text:span text:style-name="T12">一、強化治安偵防工作：</text:span></text:p>
      <text:list xml:id="list5155653513722418662" text:style-name="WW8Num21">
        <text:list-item>
          <text:p text:style-name="P4"><text:span text:style-name="T12">防制</text:span><text:span text:style-name="T13">暴力犯罪：</text:span></text:p>
        </text:list-item>
      </text:list>
      <text:p text:style-name="P30">執行「治安重點工作刑事業務執行計畫」，追緝暴力集團，針對強盜、搶奪等前科慣犯及幫派分子，成立聯合專案小組，以暴力犯罪為主要防制對象，分階段實施掃蕩暴力討債、掃除黑金等重點工作。</text:p>
      <text:list xml:id="list114035248983574" text:continue-numbering="true" text:style-name="WW8Num21">
        <text:list-item>
          <text:p text:style-name="P16">加強肅竊查贓：</text:p>
        </text:list-item>
      </text:list>
      <text:p text:style-name="P32"><text:span text:style-name="T13">1、執行</text:span><text:span text:style-name="T12">掃蕩汽機車暨自行車竊盜犯罪專案工作：於104年下半 <text:s text:c="4"/>年</text:span><text:span text:style-name="T18">本局草屯及南投分局共同查獲王○涉嫌連續機車竊盜案、埔里分局查獲潘</text:span><text:span text:style-name="T21">○帆、徐○聆連續機車竊盜案</text:span><text:span text:style-name="T18">，均已陳報內政部警政署核辦</text:span><text:span text:style-name="T12">。</text:span></text:p>
      <text:p text:style-name="P44"><text:span text:style-name="T12">2、</text:span><text:span text:style-name="T13">執行強化住宅、汽機車及自行車竊盜偵防評核計畫：</text:span></text:p>
      <text:p text:style-name="P46">主動查緝掃蕩汽機車及自行車竊盜、解體工廠等犯罪，澈底阻斷收（銷）贓之管道，有效降低住宅竊盜案件發生數與強化偵破量能，保障人民財產安全。</text:p>
      <text:p text:style-name="P45">3、防制農產品竊盜案件：</text:p>
      <text:p text:style-name="P46">掌控轄區高失竊風險之農產品種類及收成季節，妥適規劃防竊勤務，並建立種植園區及儲存倉庫地點資料庫，針對易發生時、地編排埋伏、巡邏等勤務；加強載運農產品小貨車及未懸掛車牌之車輛攔檢盤查工作，對於人、車資料登記建檔，俾供日後偵辦案件，分析比對。</text:p>
      <text:p text:style-name="P45">4、查緝易銷贓場所：</text:p>
      <text:p text:style-name="P46">每月定期規劃同步掃蕩易銷贓場所行動，落實轄內最易銷贓場所業者（中古買賣業者、舊貨回收商、汽機車修配業、銀樓珠寶及資源回收場）執行查贓勤務，加強查緝，阻斷收銷贓管道。</text:p>
      <text:p text:style-name="P34">5、加強執行「自行車防竊辨識貼碼」、「新領牌汽、機車加設防竊辨識碼」、「舊機車烙碼」及「農漁牧機具刻碼」等防竊作為，並積極運用查贓資訊系統，將查獲贓車儘速發還失主，俾有效發揮防竊辨識及嚇阻竊案之發生。 </text:p>
      <text:list xml:id="list114034953978104" text:continue-numbering="true" text:style-name="WW8Num21">
        <text:list-item>
          <text:p text:style-name="P4"><text:span text:style-name="T12">檢肅非法槍彈</text:span><text:span text:style-name="T13">：</text:span></text:p>
        </text:list-item>
      </text:list>
      <text:p text:style-name="P32"><text:span text:style-name="T12">1、對非法</text:span><text:span text:style-name="T13">製造</text:span><text:span text:style-name="T12">槍彈之前科者加強監控，嚴防再犯；清(訪)查轄內有製(改)造槍彈能力之工廠，列冊監管；以轄內經營玩具槍之公司、行號為專案情報</text:span><text:soft-page-break/><text:span text:style-name="T12">諮詢對象，加強防制、查緝具有殺傷力之改造槍枝。</text:span></text:p>
      <text:p text:style-name="P32"><text:span text:style-name="T12">2、不定期規劃實施肅槍專案，對轄區易發生槍擊案件、治安顧慮場所及特定對象，執行臨檢、查察、掃蕩、檢肅工作。</text:span></text:p>
      <text:list xml:id="list114033872596297" text:continue-numbering="true" text:style-name="WW8Num21">
        <text:list-item>
          <text:p text:style-name="P4"><text:span text:style-name="T12">查緝毒品</text:span><text:span text:style-name="T13">犯罪：</text:span></text:p>
        </text:list-item>
      </text:list>
      <text:p text:style-name="P32"><text:span text:style-name="T13">1、</text:span><text:span text:style-name="T12">本期計查獲一級毒品案1</text:span><text:span text:style-name="T12">44</text:span><text:span text:style-name="T12">人2</text:span><text:span text:style-name="T12">82.18</text:span><text:span text:style-name="T12">公克、二級毒品案</text:span><text:span text:style-name="T12">325</text:span><text:span text:style-name="T12">人</text:span><text:span text:style-name="T12">572.21</text:span><text:span text:style-name="T12">公克三、四級毒品案</text:span><text:span text:style-name="T12">12</text:span><text:span text:style-name="T12">人</text:span><text:span text:style-name="T12">756.49</text:span><text:span text:style-name="T12">公克、施用、持有三級毒品案</text:span><text:span text:style-name="T12">75</text:span><text:span text:style-name="T12">件。</text:span></text:p>
      <text:p text:style-name="P33">2、本轄位處山地，幅員甚廣、人煙稀少，易為製毒工廠入侵，本局為因應轄區特性，相關作為如下：</text:p>
      <text:p text:style-name="P48">（1）本局及各分局分別成立「槍毒清查小組」，統合警力，針對查獲之槍毒案件全面清查，從小盤至毒梟，擴大偵緝槍毒網路，加強可疑出租公寓及製造（栽種）毒品場所清查。為有效淨化社會治安，除積極規劃「查緝製、販、運及走私毒品」專案，有效斷絕毒品源頭外，另定期規劃「山地清查」，針對山區工(草)寮、廢棄空屋、以及山區人煙罕至等偏僻處所加強清查，以杜絕製毒工廠生根。</text:p>
      <text:p text:style-name="P47"><text:span text:style-name="T12">（2）賡續</text:span><text:span text:style-name="T13">落實強化應受尿液採驗人（毒品人口）查訪及採驗工作，減少</text:span><text:span text:style-name="T12">毒品人口因缺錢購買毒品，而衍生強盜、搶奪等犯罪行為，以維護治安。為有效杜絕毒品犯罪，本局</text:span><text:span text:style-name="T13">每月規劃同步查緝毒品專案行動，針對</text:span><text:span text:style-name="T12">搖頭、網咖、KTV等易販售、誘使民眾施用毒品之娛樂場所及其他可能聚集施用毒品之場所，實施臨檢掃蕩，有效防制毒品犯罪發生，並落實情報諮詢，加強製毒與販毒者查緝工作。</text:span></text:p>
      <text:list xml:id="list114034307993536" text:continue-numbering="true" text:style-name="WW8Num21">
        <text:list-item>
          <text:p text:style-name="P16">防制詐騙犯罪：</text:p>
        </text:list-item>
      </text:list>
      <text:p text:style-name="P49"><text:span text:style-name="T12">1、運用新聞傳播媒體宣導詐騙歹徒慣用詐騙手法，提醒民眾嚴加預防，並協請中投有線電視臺及縣政頻道，播放預防新興詐騙犯罪宣導短片(及跑馬燈警語)，</text:span><text:span text:style-name="T20">每日更新本局網站「預防詐騙專區」內容，蒐集彙整各類常見詐騙案例及宣導短（影）片，供民眾自行下載閱覽；利用臉書（FB）設置「犯罪宣導粉絲專頁」宣導，讓民眾悠遊網路之際，能深入瞭解各項犯罪手法</text:span><text:span text:style-name="T12">；另運用各重要路口(段)LED電子看板，播放防詐騙宣導警語，提醒民眾避免遭受詐騙。</text:span></text:p>
      <text:p text:style-name="P50">2、清查詐欺案件被害人及人頭帳戶資料，立案移送地檢署偵辦，深入追查上游詐欺集團成員，並調閱相關帳戶開戶人、詐欺電話申用人及通聯紀錄等資料過濾分析。</text:p>
      <text:list xml:id="list114035008426605" text:continue-numbering="true" text:style-name="WW8Num21">
        <text:list-item>
          <text:p text:style-name="P16">偵破重大刑案：</text:p>
        </text:list-item>
      </text:list>
      <text:p text:style-name="P30">偵破洪○彥槍擊恐嚇案、王○義及陳○雅故意殺人案、廖○重槍擊恐嚇案、謝○偉等3人結夥強盜案、李○成等2人重大竊盜案、杜○松連續搶奪案、吳○哲重大竊盜案；另查獲強盜案9件11人、搶奪案3件3人、殺人案9件17人、 強制性交案15件14人、緝獲各類逃犯321人。 <text:s text:c="13"/></text:p>
      <text:list xml:id="list114035614012785" text:continue-numbering="true" text:style-name="WW8Num21">
        <text:list-item>
          <text:p text:style-name="P16"><text:soft-page-break/>預防犯罪宣導：</text:p>
        </text:list-item>
      </text:list>
      <text:p text:style-name="P51"><text:span text:style-name="T12">1、為加強全民防搶、防竊、防詐騙意識及反毒共識，本局除函請轄內有線電視臺、廣播電臺、平面媒體等單位，協助播送宣導外，並利用各種機會加強宣導，讓民眾平時即能有防範被害的警覺，本期結合轄內各大傳媒，以防搶、防竊、防詐騙為主題製播專訪共12場。</text:span></text:p>
      <text:p text:style-name="P52">2、召開「反詐騙」宣導座談會，結合犯罪防治官、學校、民間團體各項資源，並主動邀請民眾參加，或藉參與其他民間團體集會，加強宣導，舉辦場次計32場。</text:p>
      <text:p text:style-name="P51"><text:span text:style-name="T12">3、印製「反詐騙」警語貼紙張貼於公共場所及金融機構，透過志工於人潮集中地區發放，使民眾了解各類詐欺案例、手法特性及如何避免受騙，共張貼「反詐騙」警語285張。</text:span></text:p>
      <text:p text:style-name="P51"><text:span text:style-name="T12">4、利用大眾傳播媒體加強宣導防詐欺觀念，本期利用電視及廣播短語宣導610次、LED警語及影片播放68處、97920檔次，並於本局官網及FB網站宣導防搶、防竊、防詐騙298篇。</text:span></text:p>
      <text:p text:style-name="P51"><text:span text:style-name="T12">5、針對轄內65歲以上高齡長者，列為宣導重點對象，由轄區分駐(派出)所員警透過家戶訪查時機，加強關懷訪查，並逐戶實施複式宣導、解說，籲請民眾提高警覺。</text:span></text:p>
      <text:p text:style-name="P51"><text:span text:style-name="T12">6、為強化民眾居家安全，除運用本局現有建置之「住宅防竊諮詢顧問」，針對住宅失竊戶實施防竊諮詢服務外，透過防竊諮詢專業知能講習訓練，推廣由分駐（派出）所專業員警主動或受理民眾申請（含非失竊戶）實施居家防竊諮詢服務，除提供「居家防竊自我檢測表」供民眾自我檢測外，並由專業員警（防竊顧問）實施住家檢測，以協助民眾檢測其住宅軟、硬體措（設）施及提供改進建議，以提升民眾自我防衛意識，減少被竊機會。</text:span></text:p>
      <text:list xml:id="list114034356755334" text:continue-numbering="true" text:style-name="WW8Num21">
        <text:list-item>
          <text:p text:style-name="P16">取締賭博案件：</text:p>
        </text:list-item>
      </text:list>
      <text:p text:style-name="P31">取締職業性大賭場2件10人、六合彩賭博41件41人、職棒運動簽賭28件28人、賭博性電玩6件25人、其他賭博10件52人，合計87件156人。</text:p>
      <text:list xml:id="list114034309435197" text:continue-numbering="true" text:style-name="WW8Num21">
        <text:list-item>
          <text:p text:style-name="P16">查緝經濟犯罪：</text:p>
        </text:list-item>
      </text:list>
      <text:p text:style-name="P31">查緝盜伐林木16件30人、查扣機具7部。</text:p>
      <text:list xml:id="list114035208552093" text:continue-numbering="true" text:style-name="WW8Num21">
        <text:list-item>
          <text:p text:style-name="P16">加強金融容機構安全維護：</text:p>
        </text:list-item>
      </text:list>
      <text:p text:style-name="P53"><text:span text:style-name="T12">1、落實要求本局所屬員警執行金融機構、銀樓業勤務，應攜帶錄影機於周邊錄影蒐證，對停放於周邊之可疑車輛查抄，並對徘徊於各金融機構、銀樓附近可疑人車等加強盤查，登記於可疑人車登記簿備查，錄影帶保留1週以便督考。</text:span></text:p>
      <text:p text:style-name="P53"><text:span text:style-name="T12">2、要求員警執行金融機構、銀樓業巡邏時，除營業場所外圍之巡邏箱巡簽外，並應進入營業場所內向行員宣導，如發現提領大額現金及解除約定或提現轉匯民眾，請進行深度關懷提問，防止民眾遭受詐騙，每行庫停留時間以</text:span><text:soft-page-break/><text:span text:style-name="T12">5-10分鐘為原則。</text:span></text:p>
      <text:p text:style-name="P53"><text:span text:style-name="T12">3、對於偏遠金融機構除加強巡守勤務外（在所備勤、待命人員亦運用於金融機構、銀樓業巡守），並運用稻草人原理，全面防範案件發生。</text:span></text:p>
      <text:p text:style-name="P53"><text:span text:style-name="T12">4、針對每日剛開始營業及中午午休或結束營業時段，加強巡邏勤務執行，並請轄區所長與金融機構及銀樓業者聯繫，加強保全設施保養維護，每日測試以發揮系統最佳功能。</text:span></text:p>
      <text:p text:style-name="P53"><text:span text:style-name="T12">5、加強要求各分局主動協助各金融機構辦理「安全維護自衛編組演訓」，藉以提高各金融機構應變及自我防衛能力，期使案件發生時，財產損失及人員傷害能降至最低，並能在最短時間內通報警方處理並予以偵破，本期共計實施自衛編組演訓1</text:span><text:span text:style-name="T12">45</text:span><text:span text:style-name="T12">場(次)。</text:span></text:p>
      <text:p text:style-name="P53"><text:span text:style-name="T12">6、</text:span><text:span text:style-name="T12">為防範</text:span><text:span text:style-name="T12">重大金融強盜、搶奪案件發生，依內政部警政署函頒「警察機關強化金融機構、金銀珠寶業、當舖業及加油站等處所安全維護計畫」，參酌轄區治安狀況，本局於</text:span><text:span text:style-name="T12">104年</text:span><text:span text:style-name="T12">1-6月全面完成檢測轄內145家金融機構、52家金銀珠寶業、46家當舖業及89家加油站之自衛防護能力，對防護措施較為薄弱業者，即時提出建議，促請改善軟硬體設備及措施，並要求所屬各單位，依據轄區狀況及環境特性，規劃切合實際需求之勤務，以維護各業者之安全。</text:span></text:p>
      <text:list xml:id="list114033810325862" text:continue-numbering="true" text:style-name="WW8Num21">
        <text:list-item>
          <text:p text:style-name="P16">婦幼安全保護：</text:p>
        </text:list-item>
      </text:list>
      <text:p text:style-name="P54">1、辦理性侵害案件被害人緊急救援、偵訊、護送驗傷及協助取得證據等工作，共偵辦性侵害案件51件51人，建立性侵害加害人檔案及犯罪資料，進行犯罪狀況分析及統計，以作為防制之參考。</text:p>
      <text:p text:style-name="P54">2、辦理家庭暴力案件，為被害人聲請暫時保護令、緊急救援、協助安置、偵訊、移送地檢署及執行通常保護令等工作，本期計受理家暴案件通報家庭暴力暨性侵害防治中心651件。</text:p>
      <text:p text:style-name="P53"><text:span text:style-name="T12">3、執行「拯救雛菊」專案行動，加強查察旅（賓）館、ＫＴＶ、ＰＵＢ場所，並編排網路巡邏勤務，全面防制兒童及少年從事性交易、網路援交，計查獲</text:span><text:span text:style-name="T12">2</text:span><text:span text:style-name="T12">件</text:span><text:span text:style-name="T12">2</text:span><text:span text:style-name="T12">人。</text:span></text:p>
      <text:p text:style-name="P53"><text:span text:style-name="T12">4、結合社會處及教育處，辦理校園婦幼安全宣導，加強家庭暴力、性侵害防治及兒少性交易防治、兒童保護等婦幼預防工作，計</text:span><text:span text:style-name="T12">20</text:span><text:span text:style-name="T12">場次4078人次。</text:span></text:p>
      <text:p text:style-name="P54">5、結合南投縣政府社會處、教育處、警察廣播電臺、本縣議政頻道、南開大學、嘉和國小、南投國小、南投縣私立學揚幼兒園、南投縣私立聖愛幼兒園，辦理相關婦幼關懷活動，共計13場次5242人次。</text:p>
      <text:list xml:id="list114035890137686" text:continue-numbering="true" text:style-name="WW8Num21">
        <text:list-item>
          <text:p text:style-name="P16">防處少年犯罪：</text:p>
        </text:list-item>
      </text:list>
      <text:p text:style-name="P53"><text:span text:style-name="T12">1、查獲觸犯刑罰法令133人，</text:span><text:span text:style-name="T12">勸導取締少年</text:span><text:span text:style-name="T12">偏差</text:span><text:span text:style-name="T12">行為</text:span><text:span text:style-name="T12">及取締無照駕駛汽、機車142 人、少年深夜遊蕩156人、</text:span><text:span text:style-name="T12">吸菸</text:span><text:span text:style-name="T12">154人</text:span><text:span text:style-name="T12">、嚼檳榔</text:span><text:span text:style-name="T12">28人</text:span><text:span text:style-name="T12">、飲酒者</text:span><text:span text:style-name="T12">161</text:span><text:span text:style-name="T12">人</text:span><text:span text:style-name="T12">、在公共場所喧嘩25人、其他不良行為76人。</text:span></text:p>
      <text:p text:style-name="P53"><text:soft-page-break/><text:span text:style-name="T12">2、少年輔導委員會為協助有偏差</text:span><text:span text:style-name="T12">行為</text:span><text:span text:style-name="T12">之少年及其家長改善問題，並確實掌握縣內需提供服務之對象，其中輔導處遇對象以少年深夜在外遊蕩、情緒管理、親子衝突、逃家、輟學及交友不良等為主，本期輔導個案計3人。</text:span></text:p>
      <text:p text:style-name="P54">3、暑期青春專案期間保護青少年安全：104年7至8月份由本局、教育處、建設處、消防局、社會及勞動處、衛生局、少年輔導委員會、學生校外生活輔導會等單位組成「聯合稽查小組」，執行查察取締少年出入不當場所，計實施聯合稽查9次，落實青春專案期間保護青少年安全。</text:p>
      <text:p text:style-name="P54">4、本局於本期邀集轄區內各級學校學生事務長(訓導主任)、總教官(或主任教官)、教育部南投縣聯絡處各地區軍訓督導、輔導室主任等舉行校園安全座談會計16場次。</text:p>
      <text:p text:style-name="P54">5、規劃舉辦關懷少年休閒活動(含校園法律常識巡迴演講)：本期本局及各分局結合民間社團、公益團體及校外會共同辦理少年休閒活動(含校園法律常識巡迴演講)計58場次，總計參加人數11,640人。</text:p>
      <text:list xml:id="list114034760747824" text:continue-numbering="true" text:style-name="WW8Num21">
        <text:list-item>
          <text:p text:style-name="P20">遠端網路監錄系統光纖建置：</text:p>
        </text:list-item>
      </text:list>
      <text:p text:style-name="P56">1、本局目前列管之監錄系統共有683處，計包含遠端網路型569處2,009支鏡頭、傳統型監視器114處970支鏡頭。</text:p>
      <text:p text:style-name="P55"><text:span text:style-name="T23">2、本局自</text:span><text:span text:style-name="T23">100年</text:span><text:span text:style-name="T23">起</text:span><text:span text:style-name="T23">提出</text:span><text:span text:style-name="T23">自建光纖</text:span><text:span text:style-name="T23">構想，</text:span><text:span text:style-name="T23">已逐步建置完成四大鄉鎮</text:span><text:span text:style-name="T23">目標，</text:span><text:span text:style-name="T23">103年底完成光纖佈設長度達154公里，計連接6個分局、20個分駐（派出）所、275組路口監控點，相關警訊電話及警用網路資訊系統，皆改接本光纖系統，每年將可大幅節省監錄系統所需網路費用338萬7,972元，效益顯著。</text:span></text:p>
      <text:p text:style-name="P56">3、上揭逐年擴展之自有光纖網路，具有穩定且高速之頻寬，可與縣府其他行政機關共同分享，例如本府消防局介接本局警用光纖連結監視器全景鏡頭，供縣府開設災害應變中心觀測使用，符合經濟效益，資源共享，若再加上無線網路，可大幅增加網路覆蓋面積，在此自有光纖網路的基礎上，可開發出更多的加值應用，並一勞永逸解決頻寬及線路租金問題。</text:p>
      <text:p text:style-name="P56">4、警用光纖網路銜接本局、南投、中興、草屯、集集、竹山、埔里分局、警訊南投分所及20個分駐（派出）所，可滿足警訊所通訊系統，資訊室警政資訊網路，與遠端網路路口錄影監視系統傳輸需求，創造三贏局面。另由本局成立網路維運案，將警用光纖納入保固，使光纖傳輸更有保障。</text:p>
      <text:p text:style-name="P56">5、爭取國立中興大學及林務局共同支應經費32萬元，以及本縣埔里鎮公所自來水回饋金69萬元，建置遠端監視錄影系統納入本局系統管理，共新增2處路口監視錄影設備8支鏡頭，共同維護本縣治安。</text:p>
      <text:p text:style-name="P55"><text:span text:style-name="T23">6、利用本局建置之監視器本期破獲刑案50件60人，多為協助偵破肇事逃逸及竊盜等案件，有效協助犯罪偵查。</text:span></text:p>
      <text:list xml:id="list114034457185067" text:continue-numbering="true" text:style-name="WW8Num21">
        <text:list-item>
          <text:p text:style-name="P20">查緝非法逃逸外勞及人口販運：</text:p>
        </text:list-item>
      </text:list>
      <text:p text:style-name="P57">1、查處外來人口非法活動</text:p>
      <text:p text:style-name="P58"><text:soft-page-break/>（1）執行「104年加強查處行蹤不明外勞在臺非法活動專案工作」(祥安3號專案)，於轄區內蒐集情資，並清查過濾可能容留行蹤不明外勞之處所，同時跨單位合作，建立情報網絡，加強查緝，以澈底杜絕根源，維持社會安定。</text:p>
      <text:p text:style-name="P58">（2）本期共查獲行蹤不明外勞103人、涉案國人非法仲介1人、非法雇主9人。</text:p>
      <text:p text:style-name="P57">2、查處人口販運案件</text:p>
      <text:p text:style-name="P59"><text:span text:style-name="T19">（1）執行「加強</text:span><text:span text:style-name="T12">查處人口販運仲介及集團專案實施計畫」(反奴計畫)，每半年邀集縣政府各相關局、處召開防制人口販運協調聯繫會議，以強化夥伴關係，結合公部門及民間資源，賡續落實人口販運防制法，遏止人口販運犯罪發生。</text:span></text:p>
      <text:p text:style-name="P59"><text:span text:style-name="T12">（2）本局辦理103</text:span><text:span text:style-name="T13">年度｢防制人口販運工作成果考核」經內政部評定為甲等機關</text:span><text:span text:style-name="T19">。</text:span></text:p>
      <text:p text:style-name="P5"><text:span text:style-name="T12">二、建構優質交通環境：</text:span></text:p>
      <text:list xml:id="list8065069406155869386" text:style-name="WW8Num8">
        <text:list-item>
          <text:p text:style-name="P6"><text:span text:style-name="T13">執行交通安全維護：</text:span></text:p>
        </text:list-item>
      </text:list>
      <text:p text:style-name="P60"><text:span text:style-name="T13">1、</text:span><text:span text:style-name="T12">每月召開道安會報，本期審議各類提案30件</text:span><text:span text:style-name="T12">(</text:span><text:span text:style-name="T12">提案27件、臨時動議3件</text:span><text:span text:style-name="T12">)</text:span><text:span text:style-name="T12">，執行完竣17件，尚有5件持續辦理中。</text:span></text:p>
      <text:p text:style-name="P60"><text:span text:style-name="T12">2、對縣內臺</text:span><text:span text:style-name="T12">3</text:span><text:span text:style-name="T12">線、臺</text:span><text:span text:style-name="T12">14</text:span><text:span text:style-name="T12">線、臺</text:span><text:span text:style-name="T12">16</text:span><text:span text:style-name="T12">線、臺</text:span><text:span text:style-name="T12">21</text:span><text:span text:style-name="T12">線、縣道</text:span><text:span text:style-name="T12">139</text:span><text:span text:style-name="T12">線、</text:span><text:span text:style-name="T12">151</text:span><text:span text:style-name="T12">線等主要通往風景遊樂區道路，及國道</text:span><text:span text:style-name="T12">3</text:span><text:span text:style-name="T12">號與國道</text:span><text:span text:style-name="T12">6</text:span><text:span text:style-name="T12">號各交流道，於暑假期間及例假日交通尖峰時段，加強交通疏導勤務並依交通狀況實施必要管制措施，有效維持交通秩序。</text:span></text:p>
      <text:p text:style-name="P60"><text:span text:style-name="T12">3、維護大型活動交通秩序：</text:span></text:p>
      <text:p text:style-name="P61"><text:span text:style-name="T12">（1）2015第3屆集集盃綠色隧道馬拉松賽，於104年4月4 <text:s text:c="2"/>日舉行，報名人數約2,000人，自集集鎮假日廣場出發，經縣道</text:span><text:span text:style-name="T12">152</text:span><text:span text:style-name="T12">綠色隧道直行往臺16線、林尾路到臺3丙線折返回起點。本局集集、南投分局及交通隊計派遣36名警力，於6時至12時專責執行活動路線交通安全維護，任務圓滿達成。</text:span></text:p>
      <text:p text:style-name="P61"><text:span text:style-name="T12">（2）2015省府中興新村懷舊路跑賽，於104年4月18日舉行，報名人數約1,800人，自中興新村光榮北路綠茵大道前出發，至環山路、股坑巷風水坪生態園區折返回起點。本局草屯、中興分局及交通隊計派遣30名警力，自7時至12時專責執行活動路線交通安全維護，任務圓滿達成。</text:span></text:p>
      <text:p text:style-name="P61"><text:span text:style-name="T12">（3）2015永不放棄-一騎來發財-紫南宮環縣極限挑戰99.9K自行車活動，於104年6月7日舉行，報名人數約2,500人，自內政部消防署訓練中心前出發，沿臺3線、臺14線、臺21線、臺3丙線至起點，環縣一圈。本局南投、草屯、竹山、埔里、集集分局及交通隊計派遣69名警力，自5時至14時專責執行活動路線交通安全維護，任務圓滿達成。</text:span></text:p>
      <text:p text:style-name="P61"><text:soft-page-break/><text:span text:style-name="T12">（4）2015Never Stop永不放棄挑戰巔峰-武嶺自行車賽，於104年9月12日舉行，報名人數約4,000人，自埔里地理中心碑前出發，沿臺14線往東經國道6號終端交流道口、南豐、霧社，接臺14甲線清境、翠峰、鳶峰、昆陽，至終點武嶺停車場，全程約55公里。本局埔里、仁愛分局及交通隊計派遣75名警力，自4時至14時專責執行活動路線交通安全維護，任務圓滿達成。</text:span></text:p>
      <text:p text:style-name="P61"><text:span text:style-name="T12">（5）2015日月潭國際萬人泳渡活動，於104年9月20日6時假日月潭舉行，為本縣重要活動之一，主辦單位統計參加人數約20,136人（包含大陸選手約1,719人），預估參與本次盛會者(含同行眷屬)達40,000人，自朝霧碼頭出發至伊達邵碼頭。本局交通隊、集集、埔里分局計派遣218名警民力，自4時至16時專責執行日月潭環潭交通安全維護，全線實施順時針單向交通管制，任務圓滿達成。</text:span></text:p>
      <text:list xml:id="list114035488914211" text:continue-numbering="true" text:style-name="WW8Num8">
        <text:list-item>
          <text:p text:style-name="P6"><text:span text:style-name="T13">交通執法與疏導管制：</text:span></text:p>
        </text:list-item>
      </text:list>
      <text:p text:style-name="P62"><text:span text:style-name="T12">1、嚴正交通執法，執行重要道路及示範道路交通秩序整理及稽查，防制交通事故發生，確保交通安全順暢；本期舉發各類交通違規</text:span><text:span text:style-name="T12">8</text:span><text:span text:style-name="T12">3</text:span><text:span text:style-name="T12">,</text:span><text:span text:style-name="T12">486件，其中逕行舉發60</text:span><text:span text:style-name="T12">,</text:span><text:span text:style-name="T12">484件、攔停舉發23</text:span><text:span text:style-name="T12">,</text:span><text:span text:style-name="T12">002件。</text:span></text:p>
      <text:p text:style-name="P62"><text:span text:style-name="T12">2、運用路口遠端監錄系統功能，即時監看重要道路車流，有效立即疏導交通，確保車流順暢。</text:span></text:p>
      <text:p text:style-name="P62"><text:span text:style-name="T12">3、辦理營業小客車駕駛人執業登記管理，現有駕駛人301人，均已辦畢執業登記、測驗講習及半年查驗工作；另持續執行「強化計程車駕駛人管理工作」，加強取締非法營業小客車駕駛人違規、違法案件。</text:span></text:p>
      <text:p text:style-name="P62"><text:span text:style-name="T12">4、為有效防制酒後駕車肇事發生，每月規劃執行全縣性同步取締酒後駕車專案勤務8次，並規定各單位於執行擴大臨檢勤務時，一併將取締酒後駕車項目納入勤務內容，全面嚴格取締酒後駕車違規行為。本期計取締酒後駕車計872件，其中以違反刑法185條之3公共危險罪嫌移送法辦者695件。</text:span></text:p>
      <text:p text:style-name="P62"><text:span text:style-name="T12">5、對轄內易為青少年聚集競駛、滋事之臺</text:span><text:span text:style-name="T12">3</text:span><text:span text:style-name="T12">線烏溪橋、臺</text:span><text:span text:style-name="T12">3</text:span><text:span text:style-name="T12">線南雲大橋、臺</text:span><text:span text:style-name="T12">14</text:span><text:span text:style-name="T12">線、臺</text:span><text:span text:style-name="T12">14</text:span><text:span text:style-name="T12">乙線、臺</text:span><text:span text:style-name="T12">63</text:span><text:span text:style-name="T12">線、臺</text:span><text:span text:style-name="T12">63</text:span><text:span text:style-name="T12">甲線、縣道</text:span><text:span text:style-name="T12">139</text:span><text:span text:style-name="T12">線、</text:span><text:span text:style-name="T12">139</text:span><text:span text:style-name="T12">乙線等路段， 持續規劃防制危險駕車勤務，本期計取締各類違規3,313件。</text:span></text:p>
      <text:p text:style-name="P62"><text:span text:style-name="T12">6、為遏止駕駛人規避警方照相採證舉發違規行為，結合改善治安強化作為，全面執行「強化取締牌照違規」工作，本期計取締301件。</text:span></text:p>
      <text:p text:style-name="P63"><text:span text:style-name="T12">7、落實砂石車「安全與管理」，確保交通安全與順暢，具體作為如下：</text:span></text:p>
      <text:p text:style-name="P64"><text:span text:style-name="T12">（1）公告禁駛路段、時段管制：每月除持續規劃勤務外，並督促各單位加強綿密公告禁駛路段沿線巡邏，以機動攔查勤務方式，取締砂石車各類違規行為。</text:span></text:p>
      <text:p text:style-name="P64"><text:span text:style-name="T12">（2）非禁駛路段、時段：加強砂石車超載、超速、闖紅燈、行駛內線車道</text:span><text:soft-page-break/><text:span text:style-name="T12">（爭道行駛）等各項違規取締，並限速砂石車</text:span><text:span text:style-name="T12">50</text:span><text:span text:style-name="T12">公里以下及行駛外線車道。</text:span></text:p>
      <text:p text:style-name="P64"><text:span text:style-name="T12">（3）執行成效：本期取締砂石車各類違規計1,261件，其中砂石車超載253件、超速15件、違反管制規定207件、滲漏14件、闖紅燈8件、無照駕駛</text:span><text:span text:style-name="T12">4</text:span><text:span text:style-name="T12">件、牌照污穢760件。</text:span></text:p>
      <text:p text:style-name="P65"><text:span text:style-name="T12">8、本期發生交通事故Ａ</text:span><text:span text:style-name="T12">1</text:span><text:span text:style-name="T12">類29件、死亡31人，與</text:span><text:span text:style-name="T12">10</text:span><text:span text:style-name="T12">3年同期發生31件、死亡31人相較，死亡人數相同，發生减少2件。為有效防制交通事故發生，除加強交通疏導及重大違規執法取締工作外，並於事故發生後邀集路權等相關單位現地會勘，立即辦理交通安全管制設施工程改善，避免該路段持續發生交通事故。</text:span></text:p>
      <text:p text:style-name="P7"><text:span text:style-name="T12">三、積極為民服務，爭取民眾信賴</text:span></text:p>
      <text:list xml:id="list6293669502916700409" text:style-name="WW8Num14">
        <text:list-item>
          <text:p text:style-name="P21">善用民力資源、強化社區防衛</text:p>
        </text:list-item>
      </text:list>
      <text:p text:style-name="P66">1、自96年1月1日起，本縣原屬民政、社政管理之村里守望相助隊、社區守望相助隊業務，統由本局負責辦理，並經參酌各方意見修訂補助要點，修正重點包括統一由本局投保意外險（以較低價格爭取最高保障）、統一採購規格化應勤裝備（降低購價並符合裝備一致性）等，交由本局妥為運用，以發揮最大功效。</text:p>
      <text:p text:style-name="P66">2、至104年9月30日止，計輔導成立村里守望相助隊57隊1,593人、社區守望相助隊35隊1,060人，合計92隊2,653人。</text:p>
      <text:p text:style-name="P65"><text:span text:style-name="T12">3、103年為守望相助隊巡守隊員2</text:span><text:span text:style-name="T12">,</text:span><text:span text:style-name="T12">678人，投保1年期團體意外險，保險項目計有傷害意外死、殘保險（保額每人意外身故43萬元、醫療住院5,000元，意外殘廢100~5%，共分6級）。104年為守望相助隊巡守隊員2</text:span><text:span text:style-name="T12">,</text:span><text:span text:style-name="T12">571人投保1年期團體意外險保險(5％以上辦理加退保保費，保險項目同103年度）。</text:span></text:p>
      <text:p text:style-name="P66">4、104年1至9月份執行議員小型工程配合款補助守望相助隊提案數，計有31件，目前刻正持續辦理中，總金額為277萬7,500元。</text:p>
      <text:p text:style-name="P66"/>
      <text:p text:style-name="P67">參、策進作為</text:p>
      <text:p text:style-name="P1"><text:span text:style-name="T12">一、捍衛南投治安、永續安寧秩序：</text:span></text:p>
      <text:list xml:id="list2625245984096769850" text:style-name="WW8Num2">
        <text:list-item>
          <text:p text:style-name="P8"><text:span text:style-name="T12">全力打擊犯罪、保障民眾生命財產安全：</text:span></text:p>
        </text:list-item>
      </text:list>
      <text:p text:style-name="P69">1、約制竊盜毒品前科犯，降低治安顧慮人口再犯</text:p>
      <text:p text:style-name="P70"><text:span text:style-name="T12">（1）</text:span><text:span text:style-name="T13">持續落實強化應受尿液採驗人（毒品人口）查訪及採驗工作，掌握毒品人口，並減少毒品人口因缺錢購買毒品，而衍生強盜、搶奪、竊盜等其他犯罪行為。</text:span></text:p>
      <text:p text:style-name="P71"><text:span text:style-name="T12">（2）</text:span><text:span text:style-name="T13">將涉及第三、四級行政裁罰毒品案件，責由警勤區、刑責區佐警加強訪查，查明有無涉嫌毒品或其他犯罪，嚴密監控掌握其動態。</text:span></text:p>
      <text:p text:style-name="P71"><text:span text:style-name="T12">（3）</text:span><text:span text:style-name="T13">加強社區型毒販監控，要求各偵查隊報請地檢署指揮上線監聽，有</text:span><text:soft-page-break/><text:span text:style-name="T13">效查緝販製毒集團。</text:span></text:p>
      <text:p text:style-name="P68"><text:span text:style-name="T12">2、</text:span><text:span text:style-name="T13">防制詐欺作為：</text:span></text:p>
      <text:p text:style-name="P71"><text:span text:style-name="T12">（1）</text:span><text:span text:style-name="T13">防止詐騙機房入侵，防範詐騙機房設於本轄，全面加強清查轄內出租房屋，對岀入異常情形佈線查察。</text:span></text:p>
      <text:p text:style-name="P71"><text:span text:style-name="T13">（2）針對各類詐欺手法加強宣導，定期分析各類詐騙手法，期以掌控現況，提供宣導參考，並結合社區、學校等團體加強反詐騙宣導，以強化全民防騙免疫力。</text:span></text:p>
      <text:p text:style-name="P71"><text:span text:style-name="T13">（3）強化與金融機構及超商合作，遇有提領大筆款項或遇匯款至國外之民眾，請行員即時關懷提問，並立即通知員警到場查證。</text:span></text:p>
      <text:p text:style-name="P68"><text:span text:style-name="T12">3、</text:span><text:span text:style-name="T13">竊盜偵防作為：</text:span></text:p>
      <text:p text:style-name="P71"><text:span text:style-name="T20">（1）為有效防</text:span><text:span text:style-name="T13">制住宅竊盜，運用「防衛空間理論」，協助民眾對犯罪環境加以管理、設計或操作，俾增加犯罪者犯罪之困難與風險，減少酬賞，降低竊賊行竊意願。</text:span></text:p>
      <text:p text:style-name="P72">（2）製作「居家安全自我檢測表」及「住宅防竊資訊」供民眾網路下載，並由警勤區員警執行家戶訪問時轉發，讓住戶了解居家安全檢測的重要，進而自我改善或尋求警方協助。</text:p>
      <text:p text:style-name="P71"><text:span text:style-name="T13">（3）對於已遭竊盜</text:span><text:span text:style-name="T20">住宅，指派鑑識小組成員於現場採證同時，告知失竊戶相關防竊諮詢服務訊息或當場協助檢測，藉以提升自我防衛能力，防止住宅竊盜再發生。</text:span></text:p>
      <text:p text:style-name="P71"><text:span text:style-name="T12">（4）</text:span><text:span text:style-name="T13">建立農作物園區資料庫：</text:span></text:p>
      <text:p text:style-name="P73">持續請各單位落實轄區內農作物種植園區及儲存倉庫地 點並建立資料庫，針對易發生時、地編排埋伏、巡邏等勤務。</text:p>
      <text:p text:style-name="P68"><text:span text:style-name="T12">4、</text:span><text:span text:style-name="T13">檢肅</text:span><text:span text:style-name="T12">汽機車竊盜，阻絕贓車銷贓管道：</text:span></text:p>
      <text:p text:style-name="P71"><text:span text:style-name="T12">（1</text:span><text:span text:style-name="T12">）</text:span><text:span text:style-name="T13">執行天羅地網小區域封鎖：</text:span></text:p>
      <text:p text:style-name="P74">要求各單位針對竊盜案件發生較高地區，分析發生時段及手法，利用常年訓練時機，每月規劃小區域封鎖查抄及路檢勤務，加強該區域之巡邏密度、路檢強度，以有效防制竊盜發生。</text:p>
      <text:p text:style-name="P71"><text:span text:style-name="T12">（2）</text:span><text:span text:style-name="T13">提昇整合性查贓系統運用：</text:span></text:p>
      <text:p text:style-name="P74">本局目前規劃賡續「整合性查贓系統」期前作業，各分局重新調查資源回收場、金銀樓、中古手機等業者資料及新進異動同仁權限更新，並請加強宣導各業者落實登記及同仁教育建檔、使用等整備工作，以利後續作業。另請各單位主動聯繫機車、自行車經銷廠商，提供機車烙碼及自行車車架號碼等原廠資料後，於整合性查贓系統登錄建檔，以提昇執行成果，並落實查緝易銷贓場所埋伏勤務執行及加強督考。</text:p>
      <text:p text:style-name="P75"><text:span text:style-name="T20">5、</text:span><text:span text:style-name="T12">運用錄影監視及贓車自動辨識系統，加強查緝贓車；依據「理性選擇理論」之基礎，提升歹徒犯罪被捕風險，運用縣府建置「路口錄影監視系統」及</text:span><text:soft-page-break/><text:span text:style-name="T12">「贓車自動辨識系統」，隨時檢討規劃地點及勤務部署，於鄰近重要路口或車流尖峰時段，編排巡守或交通疏導勤務，針對辨識、通報失竊號牌或車輛，</text:span><text:span text:style-name="T12">逕行攔</text:span><text:span text:style-name="T12">查</text:span><text:span text:style-name="T12">與逮捕</text:span><text:span text:style-name="T12">。</text:span></text:p>
      <text:p text:style-name="P76">6、警民協力，共同擴大預防犯罪宣導</text:p>
      <text:p text:style-name="P78">（1）於轄內車站、夜市、金融機構等停放汽、機車眾多的地點張貼防竊、防搶、反毒、反詐騙警示標語，並密集規劃巡守勤務。</text:p>
      <text:p text:style-name="P78">（2）宣導鼓勵民眾主動提報犯罪情資、線索，因而制止刑案發生或偵破刑事案件、逮捕嫌犯者，從優核發獎勵金。</text:p>
      <text:p text:style-name="P78">（3）透過網際網路、手機簡訊，加強年輕、學生族群預防犯罪宣導工作，並透過地方慶典、社區活動、各級學校校慶，以行動劇、園遊會、記者會、趣味、文康競賽方式，傳達預防犯罪訊息。</text:p>
      <text:p text:style-name="P78">（4）印製防範犯罪宣導手冊、光碟發放民眾，使民眾深入了解歹徒犯罪手法以及預防之道，降低犯罪發生數。</text:p>
      <text:p text:style-name="P78">（5）辦理預防犯罪治安會議，增進警民合作關係，以社區、村里為單位，不定期召開防竊會議，增加社區居民參與社區事務機會，建立社區共同觀念，聽取民眾建言，以增進警民合作關係，有效改善社區治安環境。</text:p>
      <text:p text:style-name="P77"><text:span text:style-name="T12">（6）</text:span><text:span text:style-name="T12">協調轄內</text:span><text:span text:style-name="T12">各社區、大廈巡守組織，積極參與預防犯罪工作，授與防範、通報犯罪觀念及能力。</text:span></text:p>
      <text:p text:style-name="P78">（7）善用社會志工關懷被害人及協助犯罪預防宣導工作，擴大防竊宣導成效，並協請義務律師協助被害人追償竊盜犯、贓物犯之民事賠償責任。</text:p>
      <text:p text:style-name="P78">（8）要求各分局長，於上午9時金融機構營業時，人潮最密集時段，親自前往預防詐欺犯罪宣導，並提醒銀行櫃員留意ATM提款機有異常提領狀況發生時，立即撥打110報警，以有效打擊詐欺犯罪。</text:p>
      <text:list xml:id="list7967408872618095317" text:style-name="WW8Num5">
        <text:list-item>
          <text:p text:style-name="P80">提供民眾舉家外出服務，降低民眾被害機會</text:p>
        </text:list-item>
      </text:list>
      <text:p text:style-name="P77"><text:span text:style-name="T20">（1）依「日常活動理論」及</text:span><text:span text:style-name="T12">「機會理論」</text:span><text:span text:style-name="T20">，民眾因連續假期或長期出國，使住家處於無人防護之狀態，易導致財產性犯罪上升，爰此，本局各單位於連續假期或春節期間，加強宣導、受理民眾「舉家外出」安全維護申請，視其住宅治安狀況需求，增設臨時巡邏箱，落實巡邏(守)勤務，提高見警率，有效嚇阻犯罪。</text:span></text:p>
      <text:p text:style-name="P79">（2）各分駐(派出)所全面提供民眾短期重要財物(例如大量金飾、婚禮禮金、大批現鈔或貴重物品)代保管服務，利用現有警械保管室(櫃)設置臨時保管櫃，並黏貼封緘實施代保管，俟民眾返家或銀行營業後，再行共同啟封、領回。</text:p>
      <text:list xml:id="list114034850328736" text:continue-numbering="true" text:style-name="WW8Num5">
        <text:list-item>
          <text:p text:style-name="P81">持續辦理「自行車車籍資料、農(漁、牧)機具管理、舊貨業收購」三合一資料管理系統建檔</text:p>
        </text:list-item>
      </text:list>
      <text:p text:style-name="P77"><text:soft-page-break/><text:span text:style-name="T12">（1）針對農牧漁民所用馬達、抽水機、發電機、耕耘機、動力割草、舢舨舷外機等機具，由員警親赴機具所在地施以防竊刻碼，再將相關資料鍵入「三合一資料管理系統」，增</text:span><text:span text:style-name="T12">加</text:span><text:span text:style-name="T12">銷贓難度，阻斷銷贓管道。</text:span></text:p>
      <text:p text:style-name="P78">（2）各分駐(派出)所廣設「自行車烙(貼)碼站」，提供「刻、烙、貼碼」、「登記」服務，提高行竊者風險，使行竊者無利可圖，降低自行車失竊率、提高破獲率。</text:p>
      <text:p text:style-name="P78">（3）嚴格執行資源回收業設簿登記作業，以行政機關介入(環保局、建設處、警察局)方式，要求資源回收業者落實設簿登記，登記資料由專責警力逐週回收、建檔，相關統計、分析資料供本局全體員警辦案、追贓之用。</text:p>
      <text:list xml:id="list114035249424540" text:continue-list="list2625245984096769850" text:style-name="WW8Num2">
        <text:list-item>
          <text:p text:style-name="P22">加強取締酒駕、防制交通事故</text:p>
        </text:list-item>
      </text:list>
      <text:p text:style-name="P29"><text:span text:style-name="T12">酒後駕車肇事致人民生命、財產損失影響甚鉅，且嚴重衝擊用路環境，本局除要求全員投入酒後駕車預防宣導，並輔以強力取締作為，以有效防制酒駕事故發生，保障縣民安全</text:span><text:span text:style-name="T13">。</text:span></text:p>
      <text:list xml:id="list114035328025721" text:continue-numbering="true" text:style-name="WW8Num2">
        <text:list-item>
          <text:p text:style-name="P22">貫徹警察紀律、提振員警士氣</text:p>
        </text:list-item>
      </text:list>
      <text:p text:style-name="P30">1、貫徹紀律</text:p>
      <text:p text:style-name="P82">（1）落實考核防處機制：</text:p>
      <text:p text:style-name="P83">員警有違法（紀）徵候或事證，即列冊加強考核，針對教育(關懷)輔導對象，責由主管或專人加強勸誡、教化，並實施家庭訪問，協同家人之親情力量，導正偏差觀念。</text:p>
      <text:p text:style-name="P82">（2）加強風紀探訪及靖紀工作，防杜違法(紀)根源：</text:p>
      <text:p text:style-name="P83">由本局及各分局督察人員至轄區風紀誘因場所實施探訪，廣蒐風紀情資，對於民眾檢舉案件亦主動嚴正查處，主動查處員警風紀案件及風紀誘因場所，有效防範員警違法(紀)案件發生。</text:p>
      <text:p text:style-name="P82">（3）追蹤離職員警動態：</text:p>
      <text:p text:style-name="P83">清查離（辭）職及因案停職員警之生活及工作狀況，對無正當工作者加強查察，並向與其交往密切之員警進行了解，杜絕不法事件發生。</text:p>
      <text:p text:style-name="P82">（4）落實內部管理，發揮防弊機制：</text:p>
      <text:p text:style-name="P83">要求各級主官（管）以身作則，身教重於言教，率先示範，發揮防弊機制，培養危機意識，力行走動管理，俾機先發掘問題、解決問題，做好危機處理與管理。</text:p>
      <text:p text:style-name="P82">（5）灌輸員警法紀觀念：</text:p>
      <text:p text:style-name="P83">每季利用常年訓練對所屬員警辦理風紀教育講習，並要求各級主官（管）利用各種集會時間精進員警法紀及案例教育，灌輸員警守法守分觀念，期使員警廉潔自持，不受利誘，減少違法（紀）案件發生。</text:p>
      <text:p text:style-name="P29"><text:span text:style-name="T12">2、提振士氣</text:span></text:p>
      <text:p text:style-name="P82">（1）發掘與表揚優良事蹟：</text:p>
      <text:p text:style-name="P83"><text:soft-page-break/>透過媒體披露、內部舉報方式發掘員警為民服務具體事蹟，俾以型塑標竿、激發士氣，樹立良好警察形象。</text:p>
      <text:p text:style-name="P82">（2）表揚受理民眾報案態度績優人員事蹟：</text:p>
      <text:p text:style-name="P83">每3個月甄選員警之優良事蹟，利用本局月報公開表揚，激發標竿學習之效果。</text:p>
      <text:p text:style-name="P82">（3）倡導員工正常休閒活動：</text:p>
      <text:p text:style-name="P83">定期辦理文康活動，藉以抒解員警工作及生活壓力，以維護所屬同仁身心健康。</text:p>
      <text:list xml:id="list114035748271356" text:continue-numbering="true" text:style-name="WW8Num2">
        <text:list-item>
          <text:p text:style-name="P8"><text:span text:style-name="T25">強化員警</text:span><text:span text:style-name="T12">專業</text:span><text:span text:style-name="T25">素養、</text:span><text:span text:style-name="T26">提升治安維護能力</text:span><text:span text:style-name="T25">、優化人力資源</text:span></text:p>
        </text:list-item>
      </text:list>
      <text:p text:style-name="P84"><text:span text:style-name="T12">1、</text:span><text:span text:style-name="T13">學</text:span><text:span text:style-name="T12">科</text:span><text:span text:style-name="T13">訓練：</text:span></text:p>
      <text:p text:style-name="P85">依警政再造方案，建立優質警政營造安寧社會計畫「精實警察教育訓練」，每季調訓各級警察人員，實施方式區分為基層佐警、中階幹部、高級幹部；每季1日8小時，安排警察實用法令，新修正法令、情緒管理及壓力調適、法紀教育講習、員警執勤安全教範、科技偵查技巧、人權保障課程、專案經驗分享，同理心與服務品質訓練、環境保護教育及個人資料保護法，並提倡「終身學習」及數位學習課程，每人應達20小時。</text:p>
      <text:p text:style-name="P84"><text:span text:style-name="T13">2、術</text:span><text:span text:style-name="T12">科</text:span><text:span text:style-name="T13">訓練：</text:span></text:p>
      <text:p text:style-name="P86">（1）依警察常年訓練辦法規劃射擊及體技、體能訓練，每人每月集中訓練8小時，著重點於員警快速拔槍反應射擊、模擬情境講習，盤查人車要領、執勤安全要領及爬山、跑步、游泳、騎單車等體能訓練課程。</text:p>
      <text:p text:style-name="P87">（2）組合訓練：</text:p>
      <text:p text:style-name="P88">結合每月術科訓練集中辦理加強員警執勤安全技能，並實施勤務檢討、示範演練、專案經驗分享及案例教育講解。</text:p>
      <text:p text:style-name="P87">（3）特殊任務警力訓練：</text:p>
      <text:p text:style-name="P39">每月依警政署訂定之課目基準表，編排課程實施。</text:p>
      <text:p text:style-name="P84"><text:span text:style-name="T12">3、</text:span><text:span text:style-name="T13">本期員警參加進修考試錄取情形：</text:span></text:p>
      <text:p text:style-name="P87">（1）警大二技班104年度考取1名、警大3等特考錄取2名。</text:p>
      <text:p text:style-name="P87">（2）警佐班第1、2、3類104年度進修3名。</text:p>
      <text:p text:style-name="P87">（3）各大學研究所碩士在職專班5員。</text:p>
      <text:p text:style-name="P87">（4）就讀空中大學學士專班20名。</text:p>
      <text:p text:style-name="P84"><text:span text:style-name="T12">4、員警執勤及</text:span><text:span text:style-name="T13">諮商</text:span><text:span text:style-name="T12">強化作為：</text:span></text:p>
      <text:p text:style-name="P86">（1）術科半年由各分局辦理檢測，年度由本局舉辦術科成果驗收，以強化訓練效果。</text:p>
      <text:p text:style-name="P86">（2）對新進初任警職人員，辦理常年訓練術科檢測與複式測驗，以強化執勤技能要求，確保執勤安全。</text:p>
      <text:p text:style-name="P86">（3）按月辦理基層巡迴諮商工作，早期介入預防與加強心理健康宣導工作，<text:soft-page-break/>以紓解工作壓力並宣導諮商觀念。</text:p>
      <text:p text:style-name="P86">（4）對適應不良、情緒失衡、身心行為出現異常狀況之員警，加強觀察、輔導，善用社會醫療資源，並適時轉介心理輔導顧問、心理諮商機構或精神醫療院所進行診療。</text:p>
      <text:p text:style-name="P86">（5）定期舉辦員警諮商研習班，紓解員警執勤（心理）壓力及情緒管理。</text:p>
      <text:p text:style-name="P89"/>
      <text:p text:style-name="P89">肆、結語</text:p>
      <text:p text:style-name="P90"><text:span text:style-name="T10"><text:s text:c="7"/></text:span><text:span text:style-name="T12">本縣各項警政工作，在議長、副議長及各位議員女士、先生支持、指導及全體員警共同努力下，均能順利推動，本局持續貫徹強力執行「治安」、「交通」、「為民服務」等三大任務，達成縣長與觀光縣政之使命。</text:span></text:p>
      <text:p text:style-name="P91"><text:span text:style-name="T6"><text:s text:c="9"/>最後，敬祝大會圓滿成功，各位議員女士、先生健康快樂，事事順心如意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138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  <style:text-properties fo:font-size="18pt" style:font-size-asian="18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letter-spacing="0.028cm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color="#ff0000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9z1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7">
        <style:list-level-properties text:list-level-position-and-space-mode="label-alignment">
          <style:list-level-label-alignment text:label-followed-by="listtab" text:list-tab-stop-position="1.251cm" fo:text-indent="-0.635cm" fo:margin-left="4.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005cm" fo:text-indent="-0.847cm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3.623cm" fo:text-indent="-0.635cm" fo:margin-left="3.6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761cm" fo:text-indent="-0.847cm" fo:margin-left="9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608cm" fo:text-indent="-0.847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警察局工作報告</dc:title>
    <meta:initial-creator>1120_王淑媚</meta:initial-creator>
    <meta:creation-date>2015-10-20T18:06:00</meta:creation-date>
    <dc:date>2016-12-08T11:40:33.387000000</dc:date>
    <meta:print-date>2015-10-21T17:28:00</meta:print-date>
    <meta:editing-cycles>8</meta:editing-cycles>
    <meta:editing-duration>PT14M9S</meta:editing-duration>
    <meta:generator>LibreOffice/5.2.3.3$Windows_x86 LibreOffice_project/d54a8868f08a7b39642414cf2c8ef2f228f780cf</meta:generator>
    <meta:document-statistic meta:table-count="4" meta:image-count="0" meta:object-count="0" meta:page-count="15" meta:paragraph-count="284" meta:word-count="12418" meta:character-count="13155" meta:non-whitespace-character-count="13106"/>
  </office:meta>
</office:document-meta>
</file>