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fo:orphans="2" fo:widows="2" style:snap-to-layout-grid="false"/>
    </style:style>
    <style:style style:name="P3" style:family="paragraph" style:parent-style-name="Standard">
      <style:paragraph-properties fo:line-height="0.706cm" fo:text-align="justify" style:justify-single-word="false" style:snap-to-layout-grid="false">
        <style:tab-stops>
          <style:tab-stop style:position="10.795cm"/>
        </style:tab-stops>
      </style:paragraph-properties>
    </style:style>
    <style:style style:name="P4" style:family="paragraph" style:parent-style-name="Standard">
      <style:paragraph-properties fo:line-height="0.706cm" fo:text-align="justify" style:justify-single-word="false" style:snap-to-layout-grid="false">
        <style:tab-stops>
          <style:tab-stop style:position="0.953cm"/>
          <style:tab-stop style:position="1.27cm"/>
        </style:tab-stops>
      </style:paragraph-properties>
    </style:style>
    <style:style style:name="P5" style:family="paragraph" style:parent-style-name="Standard">
      <style:paragraph-properties fo:line-height="0.706cm" fo:text-align="justify" style:justify-single-word="false" style:snap-to-layout-grid="false">
        <style:tab-stops>
          <style:tab-stop style:position="0.953cm"/>
        </style:tab-stops>
      </style:paragraph-properties>
    </style:style>
    <style:style style:name="P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ab-stops>
          <style:tab-stop style:position="0.953cm"/>
          <style:tab-stop style:position="1.27cm"/>
          <style:tab-stop style:position="1.588cm"/>
          <style:tab-stop style:position="1.905cm"/>
        </style:tab-stops>
      </style:paragraph-properties>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ab-stops>
          <style:tab-stop style:position="0.953cm"/>
        </style:tab-stops>
      </style:paragraph-properties>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ab-stops>
          <style:tab-stop style:position="0.953cm"/>
          <style:tab-stop style:position="1.27cm"/>
        </style:tab-stops>
      </style:paragraph-properties>
      <style:text-properties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snap-to-layout-grid="false">
        <style:tab-stops>
          <style:tab-stop style:position="0.953cm"/>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style>
    <style:style style:name="P14" style:family="paragraph" style:parent-style-name="Standard">
      <style:paragraph-properties fo:line-height="0.706cm" fo:text-align="justify"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5" style:family="paragraph" style:parent-style-name="Standard">
      <style:paragraph-properties fo:margin-left="3.247cm" fo:margin-right="0cm" fo:line-height="0.706cm" fo:text-align="justify" style:justify-single-word="false" fo:text-indent="-1.101cm" style:auto-text-indent="false" style:snap-to-layout-grid="false"/>
      <style:text-properties style:font-name="標楷體" style:font-name-asian="標楷體" style:font-name-complex="標楷體"/>
    </style:style>
    <style:style style:name="P16" style:family="paragraph" style:parent-style-name="Standard">
      <style:paragraph-properties fo:margin-left="0.25cm" fo:margin-right="0cm" fo:line-height="0.706cm" fo:text-align="justify" style:justify-single-word="false" fo:text-indent="0cm" style:auto-text-indent="false" style:snap-to-layout-grid="false"/>
    </style:style>
    <style:style style:name="P17"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953cm"/>
          <style:tab-stop style:position="1.27cm"/>
        </style:tab-stops>
      </style:paragraph-properties>
    </style:style>
    <style:style style:name="P18"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953cm"/>
          <style:tab-stop style:position="1.27cm"/>
        </style:tab-stops>
      </style:paragraph-properties>
      <style:text-properties style:font-name="標楷體" style:font-name-asian="標楷體" style:font-name-complex="標楷體"/>
    </style:style>
    <style:style style:name="P19"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953cm"/>
          <style:tab-stop style:position="1.27cm"/>
        </style:tab-stops>
      </style:paragraph-properties>
      <style:text-properties style:font-name="標楷體" style:font-name-asian="標楷體" style:font-name-complex="標楷體" style:font-weight-complex="bold"/>
    </style:style>
    <style:style style:name="P20" style:family="paragraph" style:parent-style-name="Standard">
      <style:paragraph-properties fo:margin-left="2.434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21" style:family="paragraph" style:parent-style-name="Standard">
      <style:paragraph-properties fo:margin-left="2.646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22" style:family="paragraph" style:parent-style-name="Standard">
      <style:paragraph-properties fo:margin-left="2.32cm" fo:margin-right="0cm" fo:line-height="0.706cm" fo:text-align="justify" style:justify-single-word="false" fo:text-indent="-0.635cm" style:auto-text-indent="false" style:snap-to-layout-grid="false"/>
    </style:style>
    <style:style style:name="P23" style:family="paragraph" style:parent-style-name="Standard">
      <style:paragraph-properties fo:margin-left="1.058cm" fo:margin-right="0cm" fo:line-height="0.706cm" fo:text-align="justify" style:justify-single-word="false" fo:text-indent="0cm" style:auto-text-indent="false" style:snap-to-layout-grid="false">
        <style:tab-stops>
          <style:tab-stop style:position="0.318cm"/>
        </style:tab-stops>
      </style:paragraph-properties>
    </style:style>
    <style:style style:name="P24" style:family="paragraph" style:parent-style-name="Standard" style:master-page-name="Standard">
      <style:paragraph-properties fo:line-height="0.706cm" fo:text-align="justify" style:justify-single-word="false" style:page-number="197" style:snap-to-layout-grid="false"/>
    </style:style>
    <style:style style:name="P25" style:family="paragraph" style:parent-style-name="本文縮排_20_2">
      <style:paragraph-properties fo:margin-top="0cm" fo:margin-bottom="0cm" loext:contextual-spacing="false" fo:line-height="0.706cm" fo:text-align="justify" style:justify-single-word="false" style:snap-to-layout-grid="false"/>
    </style:style>
    <style:style style:name="P26" style:family="paragraph" style:parent-style-name="本文縮排_20_2">
      <style:paragraph-properties fo:margin-top="0cm" fo:margin-bottom="0cm" loext:contextual-spacing="false" fo:line-height="0.706cm" fo:text-align="justify" style:justify-single-word="false" style:snap-to-layout-grid="false"/>
      <style:text-properties style:font-name="標楷體" style:font-name-asian="標楷體" style:font-name-complex="標楷體"/>
    </style:style>
    <style:style style:name="P27"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style>
    <style:style style:name="P28"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tab-stops>
          <style:tab-stop style:position="0.953cm"/>
          <style:tab-stop style:position="1.27cm"/>
        </style:tab-stops>
      </style:paragraph-properties>
      <style:text-properties style:font-name="標楷體" style:font-name-asian="標楷體" style:font-name-complex="標楷體"/>
    </style:style>
    <style:style style:name="P30" style:family="paragraph" style:parent-style-name="本文縮排_20_2">
      <style:paragraph-properties fo:margin-left="0.423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本文縮排_20_2">
      <style:paragraph-properties fo:margin-left="1.693cm" fo:margin-right="0cm" fo:margin-top="0cm" fo:margin-bottom="0cm" loext:contextual-spacing="false" fo:line-height="0.706cm" fo:text-align="justify" style:justify-single-word="false" fo:text-indent="0cm" style:auto-text-indent="false" style:snap-to-layout-grid="false"/>
    </style:style>
    <style:style style:name="P32" style:family="paragraph" style:parent-style-name="本文縮排_20_2">
      <style:paragraph-properties fo:margin-left="1.693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33" style:family="paragraph" style:parent-style-name="本文縮排_20_2">
      <style:paragraph-properties fo:margin-left="2.247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本文縮排_20_2">
      <style:paragraph-properties fo:margin-left="2.247cm" fo:margin-right="0cm" fo:margin-top="0cm" fo:margin-bottom="0cm" loext:contextual-spacing="false" fo:line-height="0.706cm" fo:text-align="justify" style:justify-single-word="false" fo:text-indent="-0.554cm" style:auto-text-indent="false" style:snap-to-layout-grid="false"/>
    </style:style>
    <style:style style:name="P35" style:family="paragraph" style:parent-style-name="本文縮排_20_2">
      <style:paragraph-properties fo:margin-left="2.247cm" fo:margin-right="0cm" fo:margin-top="0cm" fo:margin-bottom="0cm" loext:contextual-spacing="false" fo:line-height="0.706cm" fo:text-align="justify" style:justify-single-word="false" fo:text-indent="-0.554cm" style:auto-text-indent="false" style:snap-to-layout-grid="false"/>
      <style:text-properties style:font-name="標楷體" style:font-name-asian="標楷體" style:font-name-complex="標楷體"/>
    </style:style>
    <style:style style:name="P36" style:family="paragraph" style:parent-style-name="本文縮排_20_2">
      <style:paragraph-properties fo:margin-left="2.328cm" fo:margin-right="0cm" fo:margin-top="0cm" fo:margin-bottom="0cm" loext:contextual-spacing="false" fo:line-height="0.706cm" fo:text-align="justify" style:justify-single-word="false" fo:text-indent="-0.635cm" style:auto-text-indent="false" style:snap-to-layout-grid="false"/>
    </style:style>
    <style:style style:name="P37" style:family="paragraph" style:parent-style-name="本文縮排_20_2">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38" style:family="paragraph" style:parent-style-name="本文縮排_20_2">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style:font-name="標楷體" style:font-name-asian="標楷體" style:font-name-complex="標楷體"/>
    </style:style>
    <style:style style:name="P39" style:family="paragraph" style:parent-style-name="本文縮排_20_2">
      <style:paragraph-properties fo:margin-left="0.847cm" fo:margin-right="0cm" fo:margin-top="0cm" fo:margin-bottom="0cm" loext:contextual-spacing="false" fo:line-height="0.706cm" fo:text-align="justify" style:justify-single-word="false" fo:text-indent="0.004cm" style:auto-text-indent="false" style:snap-to-layout-grid="false"/>
      <style:text-properties style:font-name="標楷體" style:font-name-asian="標楷體" style:font-name-complex="標楷體"/>
    </style:style>
    <style:style style:name="P40" style:family="paragraph" style:parent-style-name="本文縮排_20_2">
      <style:paragraph-properties fo:margin-left="1.748cm" fo:margin-right="0cm" fo:margin-top="0cm" fo:margin-bottom="0cm" loext:contextual-spacing="false" fo:line-height="0.706cm" fo:text-align="justify" style:justify-single-word="false" fo:text-indent="-1.325cm" style:auto-text-indent="false" style:snap-to-layout-grid="false"/>
    </style:style>
    <style:style style:name="P41" style:family="paragraph" style:parent-style-name="本文縮排_20_2">
      <style:paragraph-properties fo:margin-left="1.748cm" fo:margin-right="0cm" fo:margin-top="0cm" fo:margin-bottom="0cm" loext:contextual-spacing="false" fo:line-height="0.706cm" fo:text-align="justify" style:justify-single-word="false" fo:text-indent="-1.325cm" style:auto-text-indent="false" style:snap-to-layout-grid="false"/>
      <style:text-properties style:font-name="標楷體" style:font-name-asian="標楷體" style:font-name-complex="標楷體"/>
    </style:style>
    <style:style style:name="P42" style:family="paragraph" style:parent-style-name="本文縮排_20_2">
      <style:paragraph-properties fo:margin-left="1.748cm" fo:margin-right="0cm" fo:margin-top="0cm" fo:margin-bottom="0cm" loext:contextual-spacing="false" fo:line-height="0.706cm" fo:text-align="justify" style:justify-single-word="false" fo:text-indent="-1.325cm" style:auto-text-indent="false" style:snap-to-layout-grid="false"/>
      <style:text-properties style:font-name="標楷體" style:font-name-asian="標楷體" style:font-name-complex="標楷體"/>
    </style:style>
    <style:style style:name="P43" style:family="paragraph" style:parent-style-name="本文縮排_20_2">
      <style:paragraph-properties fo:margin-left="1.748cm" fo:margin-right="0cm" fo:margin-top="0cm" fo:margin-bottom="0cm" loext:contextual-spacing="false" fo:line-height="0.706cm" fo:text-align="justify" style:justify-single-word="false" fo:text-indent="-1.325cm" style:auto-text-indent="false" style:snap-to-layout-grid="false"/>
      <style:text-properties style:font-name="標楷體" style:font-name-asian="標楷體" style:font-name-complex="標楷體" style:font-weight-complex="bold"/>
    </style:style>
    <style:style style:name="P44" style:family="paragraph" style:parent-style-name="本文縮排_20_2">
      <style:paragraph-properties fo:margin-left="0.843cm" fo:margin-right="0cm" fo:margin-top="0cm" fo:margin-bottom="0cm" loext:contextual-spacing="false" fo:line-height="0.706cm" fo:text-align="justify" style:justify-single-word="false" fo:text-indent="0cm" style:auto-text-indent="false" style:snap-to-layout-grid="false"/>
    </style:style>
    <style:style style:name="P45" style:family="paragraph" style:parent-style-name="本文縮排_20_2">
      <style:paragraph-properties fo:margin-left="0.843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46" style:family="paragraph" style:parent-style-name="本文縮排_20_2">
      <style:paragraph-properties fo:margin-left="0.847cm" fo:margin-right="0cm" fo:margin-top="0cm" fo:margin-bottom="0cm" loext:contextual-spacing="false" fo:line-height="0.706cm" fo:text-align="justify" style:justify-single-word="false" fo:text-indent="-0.042cm" style:auto-text-indent="false" style:snap-to-layout-grid="false"/>
    </style:style>
    <style:style style:name="P47" style:family="paragraph" style:parent-style-name="本文縮排_20_2">
      <style:paragraph-properties fo:margin-left="0.847cm" fo:margin-right="0cm" fo:margin-top="0cm" fo:margin-bottom="0cm" loext:contextual-spacing="false" fo:line-height="0.706cm" fo:text-align="justify" style:justify-single-word="false" fo:text-indent="-0.042cm" style:auto-text-indent="false" style:snap-to-layout-grid="false"/>
      <style:text-properties style:font-name="標楷體" style:font-name-asian="標楷體" style:font-name-complex="標楷體"/>
    </style:style>
    <style:style style:name="P48" style:family="paragraph" style:parent-style-name="本文縮排_20_3">
      <style:paragraph-properties fo:margin-left="0.847cm" fo:margin-right="0.229cm" fo:margin-top="0cm" fo:margin-bottom="0cm" loext:contextual-spacing="false" fo:line-height="0.706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49" style:family="paragraph" style:parent-style-name="本文縮排_20_3">
      <style:paragraph-properties fo:margin-left="0.847cm" fo:margin-right="0cm" fo:margin-top="0cm" fo:margin-bottom="0cm" loext:contextual-spacing="false" fo:line-height="0.706cm" fo:text-align="justify" style:justify-single-word="false" fo:text-indent="0.004cm" style:auto-text-indent="false" style:snap-to-layout-grid="false"/>
    </style:style>
    <style:style style:name="P50" style:family="paragraph" style:parent-style-name="本文縮排_20_3">
      <style:paragraph-properties fo:margin-left="0.847cm" fo:margin-right="0cm" fo:margin-top="0cm" fo:margin-bottom="0cm" loext:contextual-spacing="false" fo:line-height="0.706cm" fo:text-align="justify" style:justify-single-word="false" fo:text-indent="0.004cm" style:auto-text-indent="false" style:snap-to-layout-grid="false"/>
      <style:text-properties style:font-name="標楷體" fo:font-size="12pt" style:font-name-asian="標楷體" style:font-size-asian="12pt" style:font-name-complex="標楷體" style:font-size-complex="12pt"/>
    </style:style>
    <style:style style:name="P51" style:family="paragraph" style:parent-style-name="本文縮排_20_3">
      <style:paragraph-properties fo:margin-left="0cm" fo:margin-right="0cm" fo:margin-top="0cm" fo:margin-bottom="0cm" loext:contextual-spacing="false" fo:line-height="0.706cm" fo:text-align="justify" style:justify-single-word="false" fo:text-indent="0cm" style:auto-text-indent="false" style:snap-to-layout-grid="false">
        <style:tab-stops>
          <style:tab-stop style:position="1.588cm"/>
        </style:tab-stops>
      </style:paragraph-properties>
    </style:style>
    <style:style style:name="P52" style:family="paragraph" style:parent-style-name="本文縮排_20_3">
      <style:paragraph-properties fo:margin-left="0cm" fo:margin-right="0cm" fo:margin-top="0cm" fo:margin-bottom="0cm" loext:contextual-spacing="false" fo:line-height="0.706cm" fo:text-align="justify" style:justify-single-word="false" fo:text-indent="0cm" style:auto-text-indent="false" style:snap-to-layout-grid="false">
        <style:tab-stops>
          <style:tab-stop style:position="1.588cm"/>
        </style:tab-stops>
      </style:paragraph-properties>
      <style:text-properties style:font-name="標楷體" fo:font-size="12pt" style:font-name-asian="標楷體" style:font-size-asian="12pt" style:font-name-complex="標楷體" style:font-size-complex="12pt"/>
    </style:style>
    <style:style style:name="P53" style:family="paragraph" style:parent-style-name="本文縮排_20_3">
      <style:paragraph-properties fo:margin-left="1.69cm" fo:margin-right="0cm" fo:margin-top="0cm" fo:margin-bottom="0cm" loext:contextual-spacing="false" fo:line-height="0.706cm" fo:text-align="justify" style:justify-single-word="false" fo:text-indent="0cm" style:auto-text-indent="false" style:snap-to-layout-grid="false">
        <style:tab-stops>
          <style:tab-stop style:position="1.588cm"/>
        </style:tab-stops>
      </style:paragraph-properties>
    </style:style>
    <style:style style:name="P54" style:family="paragraph" style:parent-style-name="本文縮排_20_3">
      <style:paragraph-properties fo:margin-left="1.69cm" fo:margin-right="0cm" fo:margin-top="0cm" fo:margin-bottom="0cm" loext:contextual-spacing="false" fo:line-height="0.706cm" fo:text-align="justify" style:justify-single-word="false" fo:text-indent="0cm" style:auto-text-indent="false" style:snap-to-layout-grid="false">
        <style:tab-stops>
          <style:tab-stop style:position="1.588cm"/>
        </style:tab-stops>
      </style:paragraph-properties>
      <style:text-properties style:font-name="標楷體" fo:font-size="12pt" style:font-name-asian="標楷體" style:font-size-asian="12pt" style:font-name-complex="標楷體" style:font-size-complex="12pt"/>
    </style:style>
    <style:style style:name="P5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新細明體"/>
    </style:style>
    <style:style style:name="T13" style:family="text">
      <style:text-properties style:font-name="標楷體" fo:letter-spacing="0.021cm"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Arial"/>
    </style:style>
    <style:style style:name="T20" style:family="text">
      <style:text-properties style:font-name="標楷體" fo:letter-spacing="0.026cm" style:font-name-asian="標楷體" style:font-name-complex="Arial"/>
    </style:style>
    <style:style style:name="T21" style:family="text">
      <style:text-properties style:font-name="標楷體" fo:letter-spacing="0.026cm" style:font-name-asian="標楷體" style:font-name-complex="Arial"/>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letter-kerning="true" style:font-name-asian="標楷體" style:font-size-asian="12pt" style:font-name-complex="新細明體" style:font-size-complex="12pt"/>
    </style:style>
    <style:style style:name="T26" style:family="text">
      <style:text-properties style:font-name-complex="標楷體"/>
    </style:style>
    <style:style style:name="T27" style:family="text">
      <style:text-properties fo:font-size="14pt" fo:font-weight="bold" style:font-size-asian="14pt" style:font-weight-asian="bold" style:font-size-complex="14pt"/>
    </style:style>
    <style:style style:name="T28" style:family="text">
      <style:text-properties style:font-name-complex="新細明體"/>
    </style:style>
    <style:style style:name="T29" style:family="text">
      <style:text-properties style:font-weight-complex="bold"/>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text:list-style style:name="L1">
      <text:list-level-style-number text:level="1" text:style-name="WW8Num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2cm" fo:margin-left="1.7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南投縣政府消防局工作報告(民國104年4月至104年9月)</text:span></text:p>
      <text:p text:style-name="P6"/>
      <text:p text:style-name="P1"><text:span text:style-name="T3">壹、火災預防工作：</text:span></text:p>
      <text:p text:style-name="P28">一、火災預防工作：</text:p>
      <text:p text:style-name="P30">（一）加強實施防火宣導：</text:p>
      <text:p text:style-name="P32">1、居家防火宣導：</text:p>
      <text:p text:style-name="P15">（1）持續針對所轄住戶定期實施住宅場所診斷訪視3,756戶、居家消防常識宣導3,699戶、宣導設置獨立型警報器1010戶。</text:p>
      <text:p text:style-name="P15">（2）加強宣導轄區住宅設置滅火器3,530戶、宣導使用防焰物品3,394戶、老人兒童及其他弱勢族群宣導3,557戶。</text:p>
      <text:p text:style-name="P32">2、消防體驗活動：</text:p>
      <text:p text:style-name="P33">為灌輸消防防火常識，提昇防火及避難逃生應變能力，落實防火教育 <text:s text:c="7"/>向下紮根之工作，辦理國民中小學消防體驗活動，計約18,117人參加消防體驗活動。</text:p>
      <text:p text:style-name="P30">（二）消防安全設備審查：</text:p>
      <text:p text:style-name="P32">本期辦理供公眾使用建築物建造執照消防安全設備審查共96件，其中符合規定76件，不符合規定20件。</text:p>
      <text:p text:style-name="P30">（三）消防安全設備勘查：</text:p>
      <text:p text:style-name="P32">本期辦理供公眾使用建築物使用執照消防安全設備勘查共64件，其中符合規定48件，不符規定16件。</text:p>
      <text:p text:style-name="P30">（四）加強消防安全設備檢查：</text:p>
      <text:p text:style-name="P32">本期執行公共場所消防安全設備檢查3,119家次，其中符合規定2,566家次，不合規定開具限期改善通知單545家次，依消防法處罰8家次。</text:p>
      <text:p text:style-name="P30">（五）推動檢修申報制度：</text:p>
      <text:p text:style-name="P32">本轄應實施消防安全設備檢修申報制度之甲類場所計有1,065家，104年上半年，各類場所業者均已依規定辦理完竣。甲類以外場所計有2,372家，104年全年度已辦理1,654家，尚未辦理者，督促所屬加強推動。</text:p>
      <text:p text:style-name="P30">（六）推動防火管理制度：</text:p>
      <text:p text:style-name="P32">本轄應推動防火管理場所計有1,572家，至104年9月底有50家未遴派防火管理人，均已依法開具限期改善通知單限期改善，經複查仍（未遴派防火管理人）未改善者，將依消防法處分罰鍰；104年上半年自衛消防編組訓練尚有1家尚未執行完畢，至本期程(104年9月底)已實施自衛消防編組訓練場所計有188家，尚未執行自衛編組場所，將督促所屬加強推動。</text:p>
      <text:p text:style-name="P30">（七）推動防焰制度：</text:p>
      <text:p text:style-name="P35">1、本期推動防焰規制稽查縣轄已取得防焰性能認證暨標示合格商號78家次，使用防焰標示之管制，均符合規定。</text:p>
      <text:p text:style-name="P34"><text:soft-page-break/><text:span text:style-name="T6">2、本期未依</text:span><text:span text:style-name="T13">規定</text:span><text:span text:style-name="T6">設置防焰物品場所限期改善15家次。</text:span></text:p>
      <text:p text:style-name="P30">（八）公共危險物品及可燃性高壓氣體管理：</text:p>
      <text:p text:style-name="P35">1、本縣現有合法販賣爆竹煙火業者計115家，每半年實施消防安全檢查1次以上，本期共計檢查337家次；另外嚴密爆竹煙火原料（氯酸鉀、過氯酸鉀）管制，杜絕流向地下爆竹煙火工廠，追蹤檢查曾違規儲存場所2家次，檢查結果符合規定；另防範爆竹煙火製造意外事故，針對轄內曾取締違規儲存、販賣場所及可疑處所查察計171家次。</text:p>
      <text:p text:style-name="P35">2、加強瓦斯販賣業者管理，並加強宣導業者不得使用逾期(未經檢驗合格)之鋼瓶及違規儲存販賣，以防止意外事故發生。本縣瓦斯分銷商業者現有101家、分裝場計5家、容器檢驗場2家，本期計稽查658家次，查獲違規取締計07件(使用逾期容器未送驗案件計3件，超量儲存2件，未依規定申請液化石油氣儲存場所證明書1件，分裝場違規灌裝1件)，依消防法處分罰鍰總計20萬元整。</text:p>
      <text:p text:style-name="P30">（九）協助違規查報：</text:p>
      <text:p text:style-name="P31"><text:span text:style-name="T6">本期協助查報影響公共安全場所計9家次，違規防火避難設施7家次，違規防火區劃2家次，均通報南投縣政府建設處查處。</text:span></text:p>
      <text:p text:style-name="P30">（十）火災預防業務評鑑績效:</text:p>
      <text:p text:style-name="P36"><text:span text:style-name="T6">1、火災預防業務部分：</text:span></text:p>
      <text:p text:style-name="P36"><text:span text:style-name="T6">2、104年災害防救團體、婦女防火宣導隊評鑑特優隊伍，計有埔里婦宣分隊獲得特優，竹山、草屯、國姓婦宣分隊獲得優等及南投婦宣分隊獲得甲等，獎金分別為15萬元、10萬元及5萬元整，並於6月22日由婦宣大隊頒發獎勵金及於9月21日至縣長室接受表揚。</text:span></text:p>
      <text:p text:style-name="P30">（十一）防範一氧化碳中毒評鑑績效：</text:p>
      <text:p text:style-name="P32">為持續落實防範一氧化碳中毒工作，針對本縣居家燃氣熱水器裝設不當，且顯有一氧化碳中毒潛在危險，經改善者內政部補助每戶最高新臺幣3,000元，本局各單位自104年1月1日起廣為宣導，並結合婦女防火宣導隊深入社區實施家戶訪視，截至本(104)年4月30日止本專案工作結束，協助改善本縣居家遠離一氧化碳中毒並輔導申請補助款計23戶。</text:p>
      <text:p text:style-name="P32"/>
      <text:p text:style-name="P1"><text:span text:style-name="T3">貳、災害管理工作：</text:span></text:p>
      <text:p text:style-name="P38">一、於本104年4月23日9時30分假名間鄉公所1樓禮堂，召開「災害防救深耕第2期計畫」三方工作會議，由本局陳副局長興傑主持，名間鄉陳主任秘書錦漢、各鄉鎮公所、後備指揮部均出席與會。</text:p>
      <text:p text:style-name="P39">會議主要討論內容包括：</text:p>
      <text:p text:style-name="P40"><text:span text:style-name="T6">（一）協力團隊國立暨南國際大學進行簡報，報告計畫執行重點、工作進度及需公所配合事項。</text:span></text:p>
      <text:p text:style-name="P40"><text:soft-page-break/><text:span text:style-name="T6">（二）本次會議由名間鄉公所對執行該計畫心得報告，「災害防救深耕第2期計畫」協助公所很多，對於應變中心軟體設備、資通訊設備補助齊全，對民眾災害防救受益良多。</text:span></text:p>
      <text:p text:style-name="P37"><text:span text:style-name="T6">二、為增進鄉鎮市長及各鄉鎮市公所防災業務人員對地方政府施政瞭解，藉講習以熟悉業務相關法令之運用、溝通觀念，增強業務處理能力，以落實地方自治，於本104年5月14日13時30分假本局</text:span><text:span text:style-name="T6">C</text:span><text:span text:style-name="T6">棟</text:span><text:span text:style-name="T6">3</text:span><text:span text:style-name="T6">樓視聽教室，辦理南投縣</text:span><text:span text:style-name="T6">104</text:span><text:span text:style-name="T6">年度鄉鎮市長暨鄉鎮市公所防災業務人員防災教育訓練，由陳副縣長正昇致詞，講師由內政部消防署張榮助科長、國家災害防救科技中心氣象組于宜強組長及國立交通大學土木工程學系單信瑜副教授師等擔任。</text:span></text:p>
      <text:p text:style-name="P25"><text:span text:style-name="T6">講習對象：南投縣轄內13鄉鎮市長、主任秘書/秘書、公所防災業務相關課室課長、承辦人員</text:span></text:p>
      <text:p text:style-name="P37"><text:span text:style-name="T6">三、為執行南投縣政府災害防救深耕計畫，增進縣府各局處防災業務人員對地方政府施政瞭解，藉講習以熟悉業務相關法令之運用、溝通觀念，增強業務處理能力，以落實地方自治，於本104年6月17日08時30分假本局災害應變中心，辦理南投縣政府各局、處防災承辦人員教育訓練講習。</text:span></text:p>
      <text:p text:style-name="P25"><text:span text:style-name="T6">由方秘書長信雄致詞勉勵，並特請消防署蔡科長欽奇講課及經驗分享，與國家災害防救科技中心張副組長駿輝、楊佐理研究員鈞宏專業授課，各相關單位均出席參加。</text:span></text:p>
      <text:p text:style-name="P26">因本縣各局處防災承辦流動率較低，去年度已完成基礎防災重要知能及常識訓練，故本年度特加強防災應變實作及防災重要執行方向原則作為進階講習。</text:p>
      <text:p text:style-name="P26">預期效果及影響，能謀求本縣各局處防災相關業務人員瞭解當前法令、增進工作知能，提昇工作績效及為民服務品質。</text:p>
      <text:p text:style-name="P37"><text:span text:style-name="T6">四、於本104年5月25日9時30分假本局災害應變中心，召開「災害防救深耕第2期計畫」擴大三方工作會議，由陳副縣長正昇主持，各相關單位及鄉鎮公所、後備指揮部均出席與會。</text:span></text:p>
      <text:p text:style-name="P37"><text:span text:style-name="T6">五、於本104年6月26日9時30分假埔里鎮公所3樓禮堂，召開「災害防救深耕第2期計畫」三方工作會議，由本局陳副局長興傑主持，埔里鎮公所潘主任秘書順能率相關單位及各鄉鎮市公所、後備指揮部均出席與會。</text:span></text:p>
      <text:p text:style-name="P37"><text:span text:style-name="T6">六、於本(104)年7月29日09時30分，假本局4樓災害應變中心，召開「災害防救深耕第2期計畫」擴大三方工作會議暨期中報告審查由陳副縣長正昇主持，南投縣政府相關業務單位及各鄉鎮公所、後備指揮部均出席與會。「災害防救深耕第2期計畫」期中報告書審查，由內派委員陳副局長興傑、朱秘書定民出席，外聘委員係由苗栗縣政府李政峯處長、南投縣議會林農傑主任、縣府農業處農業防疫科科長謝在郎等共同審查，各委員將審查意見及缺失於會議中提出檢討，另請協力團隊暨南國際大學規劃改進，並做為期末報告之參考。</text:span></text:p>
      <text:p text:style-name="P37"><text:span text:style-name="T6">七、於本(104)年8月26日09時30分，假水里鄉公所3樓災害應變中心，召開「災害防</text:span><text:soft-page-break/><text:span text:style-name="T6">救深耕第2期計畫」三方工作會議由本局陳副局長興傑主持，水里鄉公所民政課謝課長及各鄉鎮公所、後備指揮部均出席與會。</text:span></text:p>
      <text:p text:style-name="P37"><text:span text:style-name="T6">八、本縣104年度鄉鎮市公所災害防救業務訪評分別於6月16日、18日、23日、25日至13鄉鎮市公所進行現地訪視，訪評小組成員由縣災害防救辦公室執行秘書簡幸進帶隊，集合民政處、社會處、工務處、農業處、原民局、消防局單位承辦人及主管，透過面對面交流方式，了解公所現行防災業務辦理情形。並就中央及縣府政策推動方向，與地方交換意見。本訪評結束後，由訪評小組進行評分，擇優公所(鹿谷、魚池、南投)於下半年三合一會報會議進行表揚，並預就今(104)年10月23日中央訪視部分(竹山鎮公所)先行準備。本次訪評順利完成，公所及局處均受益良多。</text:span></text:p>
      <text:p text:style-name="P37"><text:span text:style-name="T6">九、南投縣政府為配合內政部整合中央相關防救災機關及地方政府之防救災資源，以利中央及地方各機關查詢、調度、更新及維護，俾強化災害應變效能，且為使各災害防救相關人員熟悉「應變管理雲端服務(EMIC)系統-防救災資源資料庫」，於本(104)年4月10日分二梯次，假本局災害應變中心(A棟4樓)辦理教育訓練，上午梯次對象為本局各大分隊，下午梯次對象為本縣各鄉鎮市公所及南投縣政府相關單位。</text:span></text:p>
      <text:p text:style-name="P37"><text:span text:style-name="T6">十、為促進本縣各配置單位保管人員能熟悉「THURAYA手持式衛星電話」設備操作與使用，俾利災害應變期間能迅速啟用，本局訂於本(104)年04月30日上午08時至12時辦理旨揭教育訓練。</text:span></text:p>
      <text:p text:style-name="P37"><text:span text:style-name="T6">十一、南投縣政府為使各災害防救相關人員熟悉「應變管理資訊雲端服務(EMIC)-GIS地理資訊平台」系統，於本(104)年5月25日，假本局災害應變中心(A棟4樓)辦理教育訓練，對象為南投縣政府民政處、社會處及本縣各鄉鎮市公所承辦災害應變中心人員等相關人員。</text:span></text:p>
      <text:p text:style-name="P25"><text:span text:style-name="T6">本次教育訓練重點在於，</text:span><text:span text:style-name="T6">應變服務平台提供中央、縣市直轄市及鄉鎮市區各級災害應變中心成立時各項業務運作之系統，從即時介接各項警戒資訊到納入各層級政府機關所業管的災情，同時紀錄各式防救災資源位置、數量，以提供災害應變中心防救災人員一個完整的災情資訊與防災訊息全貌，並輔以GIS圖台建構多層次套疊的展示方式，將各項災情、情資以及救災資源等呈現地圖上，俾利於防救災人員以綜觀全覽的方式迅速執行災情管制及救災工作。</text:span></text:p>
      <text:p text:style-name="P37"><text:span text:style-name="T6">十二、南投縣政府為使南投縣災害防救編組單位熟悉「應變管理雲端資訊系統-訊息服務平臺」，於本(104)年5月29日，假本局災害應變中心(A棟4樓)辦理教育訓練。</text:span></text:p>
      <text:p text:style-name="P25"><text:span text:style-name="T6">本次教育訓練重點在於，</text:span><text:span text:style-name="T6">訊息服務平台則整合介接各項傳播媒體，包括廣播、電視、電信簡訊、語音、傳真、電子郵件、社群網站、數位看板等多樣化訊息傳送管道，使災害應變中心以致一線防救災人員能於最短時間將重要訊息發送給相關單位或即時通知民眾，讓民眾不論身處何處都能獲得即時資訊，於第一時間內採取行動防災減災。</text:span></text:p>
      <text:p text:style-name="P37"><text:span text:style-name="T6">十三、南投縣政府為使本縣各鄉鎮市公所熟悉「應變管理雲端資訊系統-訊息服務平臺」，</text:span><text:soft-page-break/><text:span text:style-name="T6">於本(104)年06月04日，假本局災害應變中心(A棟4樓)辦理教育訓練。</text:span></text:p>
      <text:p text:style-name="P25"><text:span text:style-name="T6">本次教育訓練重點在於，</text:span><text:span text:style-name="T6">訊息服務平台則整合介接各項傳播媒體，包括廣播、電視、電信簡訊、語音、傳真、電子郵件、社群網站、數位看板等多樣化訊息傳送管道，使災害應變中心以致一線防救災人員能於最短時間將重要訊息發送給相關單位或即時通知民眾，讓民眾不論身處何處都能獲得即時資訊，於第一時間內採取行動防災減災。</text:span></text:p>
      <text:p text:style-name="P37"><text:span text:style-name="T6">十四、南投縣政府為使各災害防救相關人員熟悉「應變管理雲端服務(EMIC)」系統，訂於本(104)年07月06日分二梯次，假本局災害應變中心(A棟4樓)辦理教育訓練，上午梯次對象為本縣災害防救編組單位及本局應變小組相關人員，下午梯次對象為本縣各鄉鎮市公所承辦災害應變中心人員。</text:span></text:p>
      <text:p text:style-name="P25"><text:span text:style-name="T6">本次教育訓練重點在於，</text:span><text:span text:style-name="T6">應變服務平台提供中央、縣市直轄市及鄉鎮市區各級災害應變中心成立時各項業務運作之系統，從即時介接各項警戒資訊到納入各層級政府機關所業管的災情，同時紀錄各式防救災資源位置、數量，以提供災害應變中心防救災人員一個完整的災情資訊與防災訊息全貌，並輔以GIS圖台建構多層次套疊的展示方式，將各項災情、情資以及救災資源等呈現地圖上，俾利於防救災人員以綜觀全覽的方式迅速執行災情管制及救災工作。</text:span></text:p>
      <text:p text:style-name="P37"><text:span text:style-name="T6">十五、蓮花颱風災害應變中心：</text:span></text:p>
      <text:p text:style-name="P25"><text:span text:style-name="T6">中央氣象局於104年7月7日2時30分發布「蓮花」颱風海上、陸上颱風警報，7月7日7時15分其颱風中在鵝鑾鼻的西南方約240公里之海面上，以每小時9公里速度，向北北東轉北進行，其暴風圈已進入巴士海峽，對恆春半島及臺灣南部陸地構成威脅。本縣自7月7日8時00分起假本局成立「南投縣蓮花颱風災害應變中心」（二級開設），由南投縣政府工務處、建設處、農業處、衛生局、警察局、南投縣後備指揮部及本局緊急應變小組人員進駐應變中心執行各項緊急應變工作。</text:span><text:span text:style-name="T6"><text:line-break/></text:span><text:span text:style-name="T6">7月7日14時30分發布之「蓮花」颱風警報單第11報，輕度颱風「蓮花」</text:span><text:span text:style-name="T6">過去</text:span><text:span text:style-name="T6">3</text:span><text:span text:style-name="T6">小時強度略為增強</text:span><text:span text:style-name="T6">，</text:span><text:span text:style-name="T6">惟路徑稍偏西，中心在鵝鑾鼻西南方海面，暴風圈將不會涵蓋臺灣南部陸地及澎湖，</text:span><text:span text:style-name="T6">故解除台灣陸上颱風警報，經查本次颱風迄7月7日15時止，本轄均無災情傳出，本縣依據「南投縣災害應變中心作業要點」規定，於本7月7日15時撤除「南投縣蓮花颱風災害應變中心」。</text:span></text:p>
      <text:p text:style-name="P1"><text:span text:style-name="T6">十六、昌鴻颱風災害應變中心：</text:span></text:p>
      <text:p text:style-name="P25"><text:span text:style-name="T6">中央氣象局於本（104）年7月9日20時30分發布「昌鴻」颱風海上、陸上颱風警報，其颱風中心在臺北的東方約640公里之海面上，以每小時24轉19公里速度，向西北進行，對臺灣北部及東北部陸地將構成威脅，為加強災害預防及執行災害緊急應變事宜，本縣於7月9日21時30分成立「南投縣昌鴻颱風災害應變中心（二級開設）」，由南投縣政府工務處、建設處、農業處、衛生局、警察局、消防局及南投縣後備指揮部派員進駐參與作業。</text:span><text:span text:style-name="T6"><text:line-break/></text:span><text:span text:style-name="T6">7月10日23時30分氣象局發布之蓮花颱風警報單第15報，其颱風過去3小時強</text:span><text:soft-page-break/><text:span text:style-name="T6">度略為減弱，中心位置在臺北市北北東方海面，繼續向西北轉北北西移動，對臺灣北部陸地及臺灣東南部海面威脅已解除，經查本次颱風迄7月10日23時30分止，本轄均無災情傳出，本縣依據「南投縣災害應變中心作業要點」規定，於7月10日24時撤除「南投縣昌鴻颱風災害應變中心」，撤除後由本局指揮中心人員繼續監控颱風外圍環流。</text:span></text:p>
      <text:p text:style-name="P1"><text:span text:style-name="T6">十七、蘇迪勒颱風災害應變中心：</text:span></text:p>
      <text:p text:style-name="P25"><text:span text:style-name="T6">中央氣象局於104年8月6日20時30分發布「蘇迪勒」颱風海上、陸上颱風警報，本縣為加強辦理防災整備工作，於8月6日22時假本局成立本縣</text:span><text:span text:style-name="T6">「蘇迪勒</text:span><text:span text:style-name="T6">颱風災害應變中心</text:span><text:span text:style-name="T6">」</text:span><text:span text:style-name="T6">二級開設，由南投縣政府工務處、建設處、農業處、衛生局、警察局、消防局及南投縣後備指揮部派員進駐參與作業。</text:span><text:span text:style-name="T6"><text:line-break/></text:span><text:span text:style-name="T6">8月7日2時30分中央氣象局發布蘇迪勒颱風警報單，將本縣列入警戒區域內，為有效執行各項災害防救整備及緊急應變事宜，自8月7日7時起將本縣「蘇迪勒颱風災害應變中心」提升為一級開設。</text:span></text:p>
      <text:p text:style-name="P26">8月9日2時30分中央氣象局發布之蘇迪勒颱風警報單，其颱風中心位置在馬祖的西方約170公里之處，以每小時20轉15公里速度，向西北轉北北西進行，臺灣本島及澎湖已脫離其暴風圈，經查本次颱風迄8月9日6時止本轄僅造成部份路樹倒塌、廣告招牌倒塌等災情，由各權責單位全力搶修，本縣「蘇迪勒颱風災害應變中心」於本（8）月9日6時徹除，撤除後由本局指揮中心繼續監控颱風動態及外圍環流。</text:p>
      <text:p text:style-name="P1"><text:span text:style-name="T6">十八、杜鵑颱風災害應變中心：</text:span></text:p>
      <text:p text:style-name="P25"><text:span text:style-name="T6">中央氣象局於104年9月27日17時30分發布「杜鵑」颱風海上、陸上颱風警報，本縣隨即於9月27日20時成立</text:span><text:span text:style-name="T6">「</text:span><text:span text:style-name="T6">南投縣</text:span><text:span text:style-name="T6">杜鵑</text:span><text:span text:style-name="T6">颱風災害應變中心</text:span><text:span text:style-name="T6">」</text:span><text:span text:style-name="T6">二級開設，由縣長擔任指揮官，展開各項防颱整備應變工作，並於同日20時中央氣象局發布海上陸上颱風警報將本縣列入警戒區域內後，立即提升為一級開設。</text:span><text:span text:style-name="T6"><text:line-break/></text:span><text:span text:style-name="T6">中央氣象局於</text:span><text:span text:style-name="T6">9月29日11時30分</text:span><text:span text:style-name="T6">發布</text:span><text:span text:style-name="T6">杜鵑</text:span><text:span text:style-name="T6">颱風警報單，臺灣本島脫離其暴風圈，由於截至9月29日11時止本轄僅造成部份路樹倒塌、廣告招牌倒塌等災情，由各權責單位全力搶修，本縣依據「南投縣災害應變中心作業要點」規定，於9月29日11時30分撤除本縣「杜鵑颱風災害應變中心」，回歸平時應變機制，後續救災復原工作由各單位本於權責全力辦理。<text:line-break/>本次颱風(截至9月29日11時止)計造成停電76051戶(已修復75346戶，尚有705戶停電中)、道路中斷1處及路樹倒塌、招牌掉落等相關災情56件；另預防性疏散撤離洗腎及孕婦撤離計97人、觀光客勸導疏散</text:span><text:span text:style-name="T6">2596人</text:span><text:span text:style-name="T6">及危險地區</text:span><text:span text:style-name="T6">撤離</text:span><text:span text:style-name="T6">681</text:span><text:span text:style-name="T6">人</text:span><text:span text:style-name="T6">。</text:span></text:p>
      <text:p text:style-name="P26"/>
      <text:p text:style-name="P1"><text:span text:style-name="T3">叁、災害搶救工作：</text:span></text:p>
      <text:p text:style-name="P28">一、提升山地鄉原住民消防安全﹕</text:p>
      <text:p text:style-name="P45">為強化山地消防安全防護及救災能力，使熟悉火災初期滅火技能，俾於火災發生<text:soft-page-break/>時能就近動員，利用配置於派出所內之簡易消防幫浦迅速撲滅火勢於機先，避免火勢擴大延燒而造成嚴重人命傷亡及財物損失，於偏遠部落辦理兩梯次防火、防災訓練。第ㄧ梯次於4月20日至24日假信義分局新鄉等10個派出所辦理，第二梯次於6月19日至25日假仁愛分局南豐等15個派出所辦理。</text:p>
      <text:p text:style-name="P28">二、辦理消防救助隊訓練：</text:p>
      <text:p text:style-name="P45">為執行積極性消防救災及火場人命搜救任務，針對年齡35歲以下之外勤分隊消防人員逐年分梯施予專業消防技能訓練，藉以培養人命救助戰技、戰術及特殊災害處理能力，以提昇消防戰力、強化救災功能。消防救助隊第10期訓練於104年6月29日至8月23日辦理，參訓消防人員計5人(另代訓警專33期學生共計25名)。</text:p>
      <text:p text:style-name="P28">三、加強防溺措施：</text:p>
      <text:p text:style-name="P40"><text:span text:style-name="T6">（一）為加強本縣夏季水域活動安全，防範溺水事故發生，於104年4</text:span><text:span text:style-name="T6">月1日至9月30日執行加強防溺措施，以保障民眾生命財產安全。</text:span></text:p>
      <text:p text:style-name="P41">（二）為整合民間救難團體，加強本縣暑假期間防溺措施及水域救援，於104年5月29日由秘書長主持召開本縣104年加強水域救援能力暨防溺協調會，會中決議請各水域管理單位檢視所轄警告標示牌及救生設備是否堪用，另協請本縣各民間救難團體，於暑假期間星期例假日重點時段，於所轄各危險水域實施水上活動安全宣導及巡邏，並設立水上救生站，放置救生器材及安排救生人員服勤，適時維護民眾於船艇、戲水、釣魚等水上活動之安全。另請教育處加強宣導，並針對曾發生溺水案件之鄰近學校，就近請各轄區消防分隊協助宣導事宜，以強化學童暑假前之防溺知能教育。</text:p>
      <text:p text:style-name="P41">（三）本局業於104年5月6日重新調查本縣轄內危險水域清冊，供各相關單位設置警告標誌，並提供相關危險水域資訊年度溺水分析報告暨相關防溺宣導資料，函請各相關單位公布於各網站強化防溺宣導效能。</text:p>
      <text:p text:style-name="P28">四、辦理104年度睦鄰救援隊複訓﹕</text:p>
      <text:p text:style-name="P44"><text:span text:style-name="T6">為強化睦鄰救援隊防救災技能專業訓練，增進應勤專業知識，提昇志工服務品質，以達強化防、救災、救護效能，有效達成社區居民生命財產安全之保障，特訂定「104年度睦鄰救援隊複訓實施計畫」，於104年4月28日起至7月31日於草屯、國姓、埔里、中寮、名間、水里、仁愛、信義、玉山、竹山、鹿谷、魚池（日月潭）等適當場所辦理104年度睦鄰救援隊複訓，藉此加強其防救災協勤技能，並交換救災經驗與資訊、溝通觀念與作法，連絡彼此感情，強化組織能力。參訓人員為本縣70隊睦鄰救援隊，共2,325人，訓練課程包括：「火災滅火」、「簡易搜救」、「繩索救援訓練」、「破壞器材操作」等</text:span></text:p>
      <text:p text:style-name="P28">五、辦理104年上半年度八卦山隧道演練：</text:p>
      <text:p text:style-name="P45">為提昇八卦山隧道救災效能，公路總局第二區養護工程處於104年6月24日邀集相關救災單位（工務段、消防、國道公路警察隊...等），假八卦山隧道，辦理防救災演練，藉由本次演練以培養各單位間救災默契，確保用路人行車安全。</text:p>
      <text:p text:style-name="P28"><text:soft-page-break/>六、辦理104年上半年救助隊複訓：</text:p>
      <text:p text:style-name="P40"><text:span text:style-name="T6">（一）為依轄區狀況強化各大隊救災技能，由各大隊依轄區特性，編排訓練課程</text:span><text:span text:style-name="T6">召集救助隊辦理複訓工作</text:span><text:span text:style-name="T6">。（第一大隊於6</text:span><text:span text:style-name="T6">月</text:span><text:span text:style-name="T6">27</text:span><text:span text:style-name="T6">日</text:span><text:span text:style-name="T6">辦理</text:span><text:span text:style-name="T6">，第二大隊</text:span><text:span text:style-name="T6">於5</text:span><text:span text:style-name="T6">月</text:span><text:span text:style-name="T6">25</text:span><text:span text:style-name="T6">日</text:span><text:span text:style-name="T6">辦理</text:span><text:span text:style-name="T6">、第三大隊</text:span><text:span text:style-name="T6">於6</text:span><text:span text:style-name="T6">月</text:span><text:span text:style-name="T6">3、5</text:span><text:span text:style-name="T6">日</text:span><text:span text:style-name="T6">辦理）</text:span><text:span text:style-name="T6">。</text:span></text:p>
      <text:p text:style-name="P40"><text:span text:style-name="T6">（二）另為提升救助隊體能及技能，以利災害發生時能以最佳體、技能狀態執行救災任務，本局於5</text:span><text:span text:style-name="T6">月</text:span><text:span text:style-name="T6">12至15</text:span><text:span text:style-name="T6">日假</text:span><text:span text:style-name="T6">碧興分隊及轄內適當地點</text:span><text:span text:style-name="T6">，召集各大隊救助隊</text:span><text:span text:style-name="T6">分兩梯次</text:span><text:span text:style-name="T6">舉辦</text:span><text:span text:style-name="T6">104</text:span><text:span text:style-name="T6">年上半年度體技能測驗</text:span><text:span text:style-name="T6">。</text:span></text:p>
      <text:p text:style-name="P28">七、辦理104年度南投縣民間特種搜救隊複訓：</text:p>
      <text:p text:style-name="P47">為強化所屬民間特種搜救隊協勤能力，並加強其防救災協勤技能，熟稔各項裝備器材操作，致力投入轄內緊急災害救援工作，特訂定「南投縣104年度民間特種搜救隊複訓實施計畫」於104年6月28日、29日於國姓辦理複訓，希望藉由複訓來提昇民間特種搜救隊搜救能力，以因應日趨複雜之事故搶救，期能於災害發生時及時發揮救援能力，保障民眾生命安全。</text:p>
      <text:p text:style-name="P28">八、辦理104年度民間緊急救援隊山難搜救基礎訓練：</text:p>
      <text:p text:style-name="P47">為能有效運用民間緊急救援隊力量，建立綿密救難協勤機制，於104年4月28、29日及7月5日、6日假信義鄉同富村及魚池鄉東光村辦理「104年度民間緊急救援隊山難搜救基礎訓練」藉此加強其防救災協勤技能，並交換救災經驗與資訊、溝通觀念與作法，連絡彼此感情，強化組織能力。訓練課程包括：地圖、指北針之判讀及使用、搜救器材認識及操作、垂降及攀登技術、懸崖地形脫吊等，本次訓練特聘請山域搜救訓練專家講授，除基礎課程採室外講習外，特別著重並選定適當地形、地物（懸崖、山嶽、深潭、瀑布等）實施室外操作演練，務期與實際發生山難狀況相符，以求落實致用。</text:p>
      <text:p text:style-name="P28">九、辦理南投縣義勇特種搜救隊專長複訓：</text:p>
      <text:p text:style-name="P46"><text:span text:style-name="T6">依據內政部消防署計畫訂定「南投縣政府消防局義勇特種搜救隊專長訓練實施計畫」召募轄內義消、民間救難團體編組成立南投縣政府消防局義勇特種搜救隊，計20人，其成員皆須接受40小時特搜專長訓練，並每年辦理複訓；於本（104）年6月14、15日假水里溪辦理水域複訓，強化成員各項專業技能</text:span><text:span text:style-name="T6">。</text:span></text:p>
      <text:p text:style-name="P28">十、辦理104年民間救難團體－『山域救助類』專業訓練：</text:p>
      <text:p text:style-name="P47">本縣山難眾多，為強化民間救難團體山域救生技能，依據內政部消防署「內政部消防署充實民間救難團體及救難志願組織裝備器材長程計畫」暨「後備軍人組織民防團隊社區災害防救團體及民間災害防救志願組織編組訓練協助救災事項實施辦法」訂定「104年度民間救難團體『山域救助類』專業訓練實施計畫」，於104年7月25、26日假杉林溪辦理訓練，強化本局民間救難團體與消防人員默契及指揮體係運作。</text:p>
      <text:p text:style-name="P28">十一、辦理104年民間救難團體－『水域救助類』專業訓練：</text:p>
      <text:p text:style-name="P47">為強化民間救難團體水域救生技能，以協助執行各項水域災難救援工作，依據內<text:soft-page-break/>政部消防署「內政部消防署充實民間救難團體及救難志願組織裝備器材長程計畫」暨「後備軍人組織民防團隊社區災害防救團體及民間災害防救志願組織編組訓練協助救災事項實施辦法」訂定「104年度民間救難團體『水域救助類』專業訓練實施計畫」，於104年8月22、23、24日假南投縣國姓鄉辦理－水域救助類專業訓練。</text:p>
      <text:p text:style-name="P28">十二、辦理104年度民間救難團體『陸域救助類』專業訓練﹕</text:p>
      <text:p text:style-name="P46"><text:span text:style-name="T6">「政府力量有限，民間資源無窮」，在政府現有救災人力資源不足情形之下，亟需志願服務組織及民間救難團體協助參與救災，本局目前共輔導有社團法人南投縣救難協會、南投縣水里救援協會、社團法人南投縣山區救災救災防護協會、國姓成功救援協會、中華民國紅十字會南投縣支會、中華民國山難救助協會南投縣支會等團隊，為強化其協勤技能並熟稔裝備器材操作使用，特訂定「104年度民間救難團體陸域救助專業訓練計畫」加強防救災技能訓練，期能於災害發生時及時發揮協勤救援能力，以減少災害損失；於104年8月8日至10日止，假紅十字會南投縣支會備災中心辦理，訓練課程包括建築物環境安全性評估要領 、救助器材操作、倒塌建築物支撐要領及操作 、繩索使用規範 、繩索登降操作、繩索固定點選擇與應用、坑道救助、低所救助、高所救助、車禍事故救助行動準則與破壞要領、車禍事故救助破壞器具使用要領與操作、綜合測驗等，共計27小時。</text:span></text:p>
      <text:p text:style-name="P28">十三、辦理消防人員潛水進階訓練</text:p>
      <text:p text:style-name="P47">鑑於潛水搜救任務日益增加，為持續培養消防人員潛水救溺人才，訓練溺水案件搜救技能，強化潛水救生能力，104年8月17至19日召集21名潛水救援人員，假屏東縣墾丁海域辦理3天潛水救援進階訓練，訓練課目著重於搜救編組操作、水下通訊、低能見度潛水、浮力棒標示定位、大區域搜救實做、搜救境況模擬、緊急（臨危）狀況處置與綜合演練。</text:p>
      <text:p text:style-name="P28">十四、辦理104年提升災害防救暨搶救能力考核：</text:p>
      <text:p text:style-name="P47">為配合內政部消防署評核各級消防機關消防人員救災能力，全面提昇消防人員救災能力，熟練救災裝備器材使用技巧與加強體技能訓練，以有效因應各項災害，減少民眾生命財產損失。於104年9月7、8、10及11日假碧興消防分隊實施基本繩結及應用繩結、捲楊器低所救出、橫度架設、消防衣帽鞋及空氣呼吸器著裝及救人、負重訓練、雙節梯加掛梯及拋繩槍操作等七項救災體技能項目及團體快速車操射水，辦理104年救災能力考核測驗，以利有效因應各項災害搶救，減少民眾生命財產損失。</text:p>
      <text:p text:style-name="P28">十五、2015年日月潭災害防救暨萬人泳渡水上救生演練：</text:p>
      <text:p text:style-name="P46"><text:span text:style-name="T6">為確保日月潭湖泊船艇火災、溺水事件或其他意外事故發生時，能迅速聯繫、調派相關單位人員及裝備前往救災，以強化相關單位應變能力。又鑒於今年度八仙粉塵爆炸事件，為加強本次萬人泳渡嘉年華活動安全，特於104年9月17日上午10時假日月潭伊達邵碼頭辦理2015年日月潭災害防救暨萬人泳渡水上救生演練。另為強化伊達邵地區救災能量，當日亦同時成立日月村睦鄰救援隊，由本縣議員石慶</text:span><text:soft-page-break/><text:span text:style-name="T6">龍擔任隊長，以因應日月村（伊達邵）區域遇</text:span><text:span text:style-name="T6">重大災害發生後，</text:span><text:span text:style-name="T6">能發揮初期的救災應變，希望藉由當地</text:span><text:span text:style-name="T6">民眾</text:span><text:span text:style-name="T6">經訓練</text:span><text:span text:style-name="T6">所具備自救救人之基本技能，踴躍參與自我</text:span><text:span text:style-name="T6">防救災</text:span><text:span text:style-name="T6">及進行受困民眾簡易救援、障礙排除、滅火、止血包紮</text:span><text:span text:style-name="T6">及</text:span><text:span text:style-name="T6">傷害檢傷分類等工作，以加速救災效率、減緩人命傷亡</text:span><text:span text:style-name="T6">。</text:span></text:p>
      <text:p text:style-name="P47"/>
      <text:p text:style-name="P1"><text:span text:style-name="T3">肆、緊急救護工作：</text:span></text:p>
      <text:p text:style-name="P28">一、緊急救護執行成果﹕</text:p>
      <text:p text:style-name="P41">（一）104年4月1日至104年9月30日止，執行緊急救護出勤共11,376次，急救人數9,765人</text:p>
      <text:p text:style-name="P41">（二）104年4月1日至104年9月30日止，執行到院前心肺功能停止（OHCA）患者共299人次，急救成功42人，成功率14.05％。</text:p>
      <text:p text:style-name="P40"><text:span text:style-name="T6">（三）大量傷患搶救演練：本局為因應</text:span><text:span text:style-name="T6">「龍鳳瀑布空中步道」</text:span><text:span text:style-name="T6">啟用，本局制定緊急救護搶救計畫，並於104年7月3日10時實地演練，藉由演練提升本局緊急醫療網指揮調度與各責任醫院對於特殊意外及大量傷患應變能力，加強各消防分隊與救災救護指揮中心及各醫院間通訊聯絡功能，創造南投良好的觀光環境。</text:span></text:p>
      <text:p text:style-name="P8">二、提升各分隊緊急救護業務執行推動﹕</text:p>
      <text:p text:style-name="P41">（一）104上半年度緊急救護勤業務考核： </text:p>
      <text:p text:style-name="P31"><text:span text:style-name="T6">本局為考核及評估外勤消防同仁緊急救護業務執行推動情形，確保緊急救護品質，提升緊急救護水準，加強為民服務績效，落實緊急救護工作，特於本（104）年8月10日至8月18日辦理「104上半年度緊急救護勤業務考核」。本次考核方式項目包括：勤、業務檢查、救護業務規劃、人員訓練</text:span><text:span text:style-name="T6">…</text:span><text:span text:style-name="T6">項目，確保有效提升本局緊急救護效能。</text:span></text:p>
      <text:p text:style-name="P41">（二）救護資源整合協調會：</text:p>
      <text:p text:style-name="P32">本局於本(104年)4月22日辦理救護資源整合協調會邀集本府警察局、衛生局、社會處、六家責任醫院針對本縣緊急救護資源使用包含精神疾患者、濫用者、社福、洗腎機構等進行整合協調。</text:p>
      <text:p text:style-name="P41">（三）104上半年高救隊複訓：</text:p>
      <text:p text:style-name="P32">本局為徹底執行專業性緊急救護任務，培養高級救護隊急救技術及處理能力，加強轄內責任區醫院醫療人員溝通及聯繫，提昇到院前緊急救護效能，於本（104）年5月7日於本縣竹山秀傳醫院辦理104年高級救護隊上半年復訓，訓練期間邀請本縣南投醫院洪世昌主任、台中中國醫藥學院急診副主任鍾侑庭進行案例分析及討論。</text:p>
      <text:p text:style-name="P41">（四）山難搜救暨偏遠地區緊急救護對策國際研討會：</text:p>
      <text:p text:style-name="P31"><text:span text:style-name="T6">本(104)年7月12日於南投縣政府7樓國際會議廳邀請日本昭和大學病院院長有賀徹針對本縣偏遠地區緊急醫療救護對策進行深入探討。</text:span></text:p>
      <text:p text:style-name="P41"><text:soft-page-break/>（五）緊急救護研討會暨醫療指導委員會：</text:p>
      <text:p text:style-name="P32">本局為提升到院前緊急救護服務品質，增進到院前與到院後之互動，有效達到相互接軌，以利緊急救護勤務執行，提高緊急傷病患到院前存活率，於本(104)年5月7日假竹山秀傳醫院，辦理104年上半年「緊急救護研討會暨醫療指導委員會」，參加人員為本局緊急救護教官、助教、各分隊主管及業務承辦人、六家責任醫院代表、南投縣衛生局及各衛生所合計70位，會中由本局醫療指導醫師洪世昌主任工作報告，報告低血糖症狀案例分析並彙整救護技術員執行救護之特殊案例提出討論。</text:p>
      <text:p text:style-name="P40"><text:span text:style-name="T6">（六）104年鳳凰志工緊急救護技術操作評比：</text:span><text:span text:style-name="T6"> </text:span></text:p>
      <text:p text:style-name="P31"><text:span text:style-name="T6">本局爲提升本縣鳳凰志工到院前緊急救護服務品質，藉評鑑救護技術員之訓練水準，促進緊急救護技能交流，並積極為本縣爭取優異成績，特於（104）年5月31日</text:span><text:span text:style-name="T10">下午14-18時</text:span><text:span text:style-name="T6">，</text:span><text:span text:style-name="T10">假</text:span><text:span text:style-name="T10">縣府地下2</text:span><text:span text:style-name="T10">樓禮堂辦理</text:span><text:span text:style-name="T6">本局各分隊辦理鳳凰志工緊急救護技術操作評比，以展現各大、分隊鳳凰志工緊急救護技術訓練成果。 評比結果：</text:span></text:p>
      <text:p text:style-name="P31"><text:span text:style-name="T15">自</text:span><text:span text:style-name="T6">動心</text:span><text:span text:style-name="T15">肺復甦機</text:span><text:span text:style-name="T15">組：</text:span></text:p>
      <text:p text:style-name="P2"><text:span text:style-name="T17"><text:s text:c="8"/></text:span><text:span text:style-name="T15">第1名：竹山鳳凰志工分隊</text:span><text:span text:style-name="T15">頒發獎狀乙紙獎勵金</text:span><text:span text:style-name="T15">2</text:span><text:span text:style-name="T15">,</text:span><text:span text:style-name="T15">5</text:span><text:span text:style-name="T15">00元</text:span><text:span text:style-name="T15">。</text:span><text:span text:style-name="T15"><text:line-break/></text:span><text:span text:style-name="T15"> <text:s text:c="7"/>第2名：雙冬鳳凰志工分隊</text:span><text:span text:style-name="T15">頒發獎狀乙紙獎勵金</text:span><text:span text:style-name="T15">1</text:span><text:span text:style-name="T15">,</text:span><text:span text:style-name="T15">5</text:span><text:span text:style-name="T15">00元</text:span><text:span text:style-name="T15">。</text:span></text:p>
      <text:p text:style-name="P25"><text:span text:style-name="T17"><text:s text:c="4"/></text:span><text:span text:style-name="T15">第3名：水里鳳凰志工分隊</text:span><text:span text:style-name="T15">頒發獎狀乙紙獎勵金</text:span><text:span text:style-name="T15">1</text:span><text:span text:style-name="T15">,</text:span><text:span text:style-name="T15">0</text:span><text:span text:style-name="T15">00元</text:span><text:span text:style-name="T15">。</text:span></text:p>
      <text:p text:style-name="P25"><text:span text:style-name="T6"><text:s text:c="4"/></text:span><text:span text:style-name="T15">幹部組：</text:span></text:p>
      <text:p text:style-name="P2"><text:span text:style-name="T17"><text:s text:c="8"/></text:span><text:span text:style-name="T15">第1名：南投鳳凰志工分隊</text:span><text:span text:style-name="T15">頒發獎狀乙紙獎勵金</text:span><text:span text:style-name="T15">2</text:span><text:span text:style-name="T15">,</text:span><text:span text:style-name="T15">5</text:span><text:span text:style-name="T15">00元</text:span><text:span text:style-name="T15">。</text:span><text:span text:style-name="T15"><text:line-break/></text:span><text:span text:style-name="T15"> <text:s text:c="7"/>第2名：中興鳳凰志工分隊</text:span><text:span text:style-name="T15">頒發獎狀乙紙獎勵金</text:span><text:span text:style-name="T15">1</text:span><text:span text:style-name="T15">,</text:span><text:span text:style-name="T15">5</text:span><text:span text:style-name="T15">00元</text:span><text:span text:style-name="T15">。</text:span></text:p>
      <text:p text:style-name="P2"><text:span text:style-name="T17"><text:s text:c="8"/></text:span><text:span text:style-name="T15">第3名：松柏嶺鳳凰志工分隊</text:span><text:span text:style-name="T15">頒發獎狀乙紙獎勵金</text:span><text:span text:style-name="T15">1</text:span><text:span text:style-name="T15">,</text:span><text:span text:style-name="T15">0</text:span><text:span text:style-name="T15">00元</text:span><text:span text:style-name="T15">。</text:span></text:p>
      <text:p text:style-name="P25"><text:span text:style-name="T6"><text:s text:c="4"/></text:span><text:span text:style-name="T15">菁英組：</text:span></text:p>
      <text:p text:style-name="P2"><text:span text:style-name="T17"><text:s text:c="8"/></text:span><text:span text:style-name="T15">第1名：南投鳳凰志工分隊</text:span><text:span text:style-name="T15">頒發獎狀乙紙獎勵金</text:span><text:span text:style-name="T15">2</text:span><text:span text:style-name="T15">,</text:span><text:span text:style-name="T15">5</text:span><text:span text:style-name="T15">00元</text:span><text:span text:style-name="T15">。</text:span><text:span text:style-name="T15"><text:line-break/></text:span><text:span text:style-name="T15"> <text:s text:c="7"/>第2名：竹山鳳凰志工分隊</text:span><text:span text:style-name="T15">頒發獎狀乙紙獎勵金</text:span><text:span text:style-name="T15">1</text:span><text:span text:style-name="T15">,</text:span><text:span text:style-name="T15">5</text:span><text:span text:style-name="T15">00元</text:span><text:span text:style-name="T15">。</text:span></text:p>
      <text:p text:style-name="P2"><text:span text:style-name="T17"><text:s text:c="8"/></text:span><text:span text:style-name="T15">第3名：仁愛鳳凰志工分隊</text:span><text:span text:style-name="T15">頒發獎狀乙紙獎勵金</text:span><text:span text:style-name="T15">1</text:span><text:span text:style-name="T15">,</text:span><text:span text:style-name="T15">0</text:span><text:span text:style-name="T15">00元</text:span><text:span text:style-name="T15">。</text:span></text:p>
      <text:p text:style-name="P2"><text:span text:style-name="T6"><text:s text:c="8"/></text:span><text:span text:style-name="T15">金鳳凰組：</text:span></text:p>
      <text:p text:style-name="P2"><text:span text:style-name="T6"><text:s text:c="8"/></text:span><text:span text:style-name="T15">第1名：中興鳳凰志工分隊</text:span><text:span text:style-name="T15">頒發獎狀乙紙獎勵金</text:span><text:span text:style-name="T15">2</text:span><text:span text:style-name="T15">,</text:span><text:span text:style-name="T15">5</text:span><text:span text:style-name="T15">00元</text:span><text:span text:style-name="T15">。</text:span><text:span text:style-name="T15"><text:line-break/></text:span><text:span text:style-name="T15"> <text:s text:c="7"/>第2名：南投鳳凰志工分隊</text:span><text:span text:style-name="T15">頒發獎狀乙紙獎勵金</text:span><text:span text:style-name="T15">1</text:span><text:span text:style-name="T15">,</text:span><text:span text:style-name="T15">5</text:span><text:span text:style-name="T15">00元</text:span><text:span text:style-name="T15">。</text:span></text:p>
      <text:p text:style-name="P25"><text:span text:style-name="T17"><text:s text:c="4"/></text:span><text:span text:style-name="T15">第3名：草屯鳳凰志工分隊</text:span><text:span text:style-name="T15">頒發獎狀乙紙獎勵金</text:span><text:span text:style-name="T15">1</text:span><text:span text:style-name="T15">,</text:span><text:span text:style-name="T15">0</text:span><text:span text:style-name="T15">00元</text:span><text:span text:style-name="T15">。</text:span></text:p>
      <text:p text:style-name="P13"><text:span text:style-name="T26"><text:s text:c="8"/></text:span><text:span text:style-name="T28">鳳凰組：</text:span></text:p>
      <text:p text:style-name="P16"><text:span text:style-name="T6"><text:s text:c="7"/></text:span><text:span text:style-name="T15">第1名：南投鳳凰志工分隊</text:span><text:span text:style-name="T15">頒發獎狀乙紙獎勵金</text:span><text:span text:style-name="T15">2</text:span><text:span text:style-name="T15">,</text:span><text:span text:style-name="T15">5</text:span><text:span text:style-name="T15">00元</text:span><text:span text:style-name="T15">。</text:span></text:p>
      <text:p text:style-name="P16"><text:span text:style-name="T17"><text:s text:c="7"/>第2名：日月潭及鳳鳴鳳凰志工分隊各</text:span><text:span text:style-name="T17">頒發獎狀乙紙獎勵金</text:span><text:span text:style-name="T17">1</text:span><text:span text:style-name="T17">,</text:span><text:span text:style-name="T17">25</text:span><text:span text:style-name="T17">0元</text:span><text:span text:style-name="T17">。</text:span></text:p>
      <text:p text:style-name="P40"><text:span text:style-name="T6">（七）辦理104年度中級救護技術員複訓： </text:span></text:p>
      <text:p text:style-name="P32">本局於本（104）年1月7日起至12月16日每月第1、3週星期三，上午8時至9時，自行辦理為期24小時EMT-2 複訓。</text:p>
      <text:p text:style-name="P40"><text:soft-page-break/><text:span text:style-name="T6">（八）鳳凰志工初級救護技術員訓練：</text:span></text:p>
      <text:p text:style-name="P32">本局為彌補本縣各鳳凰志工分隊救護協勤民力不足，強化緊急救護服務品質，以提升緊急救護水準，確保民眾生命安全；21名鳳凰志工生力軍，於本（104）年5月18日至5月29日，週一至週五8時至17時，至水社遊客服務中心視聽室(本局第二大隊日月潭分隊對面)，參加初級救護技術員訓練，共計40小時。</text:p>
      <text:p text:style-name="P40"><text:span text:style-name="T6">（九）中級救護技術員訓練：</text:span></text:p>
      <text:p text:style-name="P32">本局3名同仁為提升自我緊急救護技術，參加臺中市『中級救護技術員訓練』，自本（104）年6月30至8月22日止，週一至週五8時至17時共計280小時，歷經學科、術科考試順利取的證書。</text:p>
      <text:p text:style-name="P40"><text:span text:style-name="T6">（十）鳳凰志工專業訓練：</text:span></text:p>
      <text:p text:style-name="P32">本局為加強本縣鳳凰志工專業訓練，延續初級救護技術員證照期效，提昇本縣緊急救護服務品質，確保縣民生命安全，於本（104）年5月31日、6月01日（星期日、一）假縣府地下二樓禮堂分2梯次辦理104年鳳凰志工隊複訓。本梯次訓練師資由本局高級救護技術員、救護教官及助教擔任，訓練對象為本縣鳳凰志工人員計455人、本局具初級救護技術員資格之人員及役男85人、工作人員及教官、助教20人，共計560人，訓練項目包含成人心肺復甦術、特殊病人與狀況、脊椎固定術(翻身)及上長背板及止血、包紮、固定等，訓練時數8個小時。</text:p>
      <text:p text:style-name="P27"><text:span text:style-name="T6">三、鳳凰志工業務﹕</text:span></text:p>
      <text:p text:style-name="P40"><text:span text:style-name="T6">（一）104年度民間救難團體與災害防救志願組織績效評鑑」成績優異：</text:span></text:p>
      <text:p text:style-name="P36"><text:span text:style-name="T17">1、南投鳳凰志工分隊、中興鳳凰志工分隊等2個單位榮獲特優，各獲獎勵金30萬元。</text:span></text:p>
      <text:p text:style-name="P36"><text:span text:style-name="T17">2、水里鳳凰志工分隊、竹山鳳凰志工分隊等2個單位榮獲優等，各獲獎勵金20萬元。</text:span></text:p>
      <text:p text:style-name="P36"><text:span text:style-name="T17">3、草屯鳳凰志工分隊、埔里鳳凰志工分隊、魚池鳳凰志工分隊及雙冬鳳凰志工</text:span><text:span text:style-name="T19">分隊等4個單位榮獲甲等，各獲獎勵金10萬元。</text:span></text:p>
      <text:p text:style-name="P40"><text:span text:style-name="T6">（二）遴報本局中興鳳凰志工分隊副分隊長施金靖，、竹山鳳凰志工分隊長余光明等2員，榮獲全國鳳凰志工精英獎。</text:span></text:p>
      <text:p text:style-name="P40"><text:span text:style-name="T6">（三）鳳凰志工104年上半年志願服務會報： </text:span></text:p>
      <text:p text:style-name="P31"><text:span text:style-name="T6">為加強本縣鳳凰志工隊聯繫輔導，並給與必要之協助，於本（104）年6月28日（星期日）上午10時，假本縣</text:span><text:span text:style-name="T10">中寮鄉公所五樓大禮堂</text:span><text:span text:style-name="T6">，召開本（104）年上半年志願服務會報。會議由本局林局長擔任主席，出席貴賓有鳳凰志工大隊長謝秉勳、副大隊長林瓊惠及鍾侑庭、本局各大、分隊代表及鳳凰志工中、分隊行政組長以上幹部約148人參加，會議中頒發鳳凰志工協助執行緊急救護、救助案件辛苦有功人員及</text:span><text:span text:style-name="T15">10</text:span><text:span text:style-name="T15">4</text:span><text:span text:style-name="T15">年度鳳凰志工緊急救護技術操作評比</text:span><text:span text:style-name="T15">得獎分隊</text:span><text:span text:style-name="T6">，</text:span><text:soft-page-break/><text:span text:style-name="T6">另宣達本（104）年度鳳凰志工工作預定報告包括：</text:span><text:span text:style-name="T12">內政部消防署</text:span><text:span text:style-name="T6">104年全國鳳凰志工團隊評核績優單位、『104年災害防救團體、婦女防火宣導集鳳凰志工隊』評鑑表揚活動、</text:span><text:span text:style-name="T20">衛生福利部志願服務獎勵</text:span><text:span text:style-name="T6">、104年度鳳凰志工服勤用救護皮鞋量身日程表、山難搜救暨偏遠地區緊急救護對策國際研討會及104年度流感疫苗接種計畫事項等。</text:span></text:p>
      <text:p text:style-name="P40"><text:span text:style-name="T6">（四）鳳凰志工104年下半年幹部會議：</text:span></text:p>
      <text:p text:style-name="P31"><text:span text:style-name="T6">為加強本縣鳳凰志工隊聯繫輔導，並給與必要之協助，於本（104）年9月25日（星期五）上午10時，假本縣</text:span><text:span text:style-name="T20">日月潭馥麗溫泉大飯店</text:span><text:span text:style-name="T6">，召開本（104）年下半年志願服務會報。會議由本局鳳凰志工大隊鍾侑庭副大隊長擔任主席，出席貴賓有本局林聰吉局長、各大、分隊主管、業務承辦人員及鳳凰志工中、分隊行政組長以上幹部約148人參加，會議中頒發鳳凰志工協助執行緊急救護、救助案件辛苦有功人員，另宣達本（104）年度鳳凰志工工作預定報告包括：104年度全國救護志工菁英獎、緊急救護人員維護病患個人隱私、104年度流感疫苗接種、全球人壽團體福利險申請書變更、初級救護技術員訓練、內政部消防署協勤民力資訊管理系統登打事項等。</text:span></text:p>
      <text:p text:style-name="P27"><text:span text:style-name="T6">四、接受救護器材捐贈：</text:span></text:p>
      <text:p text:style-name="P26">104年1月迄104年8月31日本局共計接受捐贈一般型救護車2輛，心肺復甦機，及救護器材血糖試紙：</text:p>
      <text:p text:style-name="P40"><text:span text:style-name="T6">（一）於本(104)年6月28日11時30分，假中寮鄉公所舉行捐贈儀式由高浩平先生捐贈價值250萬元整福斯救護車1部及隨車救護器耗材乙批，捐贈本局中寮消防分隊。</text:span></text:p>
      <text:p text:style-name="P40"><text:span text:style-name="T6">（二）於本(104)年6月28日11時30分，假中寮鄉公所舉行捐贈儀式，由草屯鎮洪志忠先生以個人名義，捐贈緊急傷病患測試患者血糖用血糖機及試片，供應本局無限量使用。</text:span></text:p>
      <text:p text:style-name="P40"><text:span text:style-name="T6">（三）於本(104)年9月25日11時30分，假日月潭馥麗溫泉大飯店舉行捐贈儀式，由由高雄市民李西田先生再次以個人名義，捐贈總價達新台幣250萬元，福斯T5一般型救護車乙輛及隨車救護器耗材乙批，捐贈本局日月潭消防分隊。</text:span></text:p>
      <text:p text:style-name="P27"><text:span text:style-name="T6">五、救護宣導作為：</text:span></text:p>
      <text:p text:style-name="P40"><text:span text:style-name="T6">（一）辦理學校救護宣導：</text:span></text:p>
      <text:p text:style-name="P32">為讓救護基本知識向下紮根，每年積極辦理縣內各級學校救護宣導，課程包括：CPR宣導、包紮止血、傷患搬運、休克處置等多元內容，於今(104)年4月1日至8月30日止，已成功協助縣內17所高中小學共309人舉行救護宣導作業，盼運用多元課程，讓救護常識普及生活。</text:p>
      <text:p text:style-name="P40"><text:span text:style-name="T6">（二）輔導本縣高中職成立急救社團：</text:span></text:p>
      <text:p text:style-name="P32">依據教育部102年各級學校校園事件統計分析報告中，意外事件合計通報89,743件，其中高中職達14,499件，為降低學生校園意外事件發生率，積極<text:soft-page-break/>於縣內高中職社團成立「急救社」。授課內容包括：基本救命術、異物哽塞、基本生命徵象等課程安排，以期學生於危難發生時，伸出援手，成為學校第一救護尖兵。目前縣內已有國立南投高級中學、國立暨南國際大學附屬高級中學、同德家商等3所學校辦理「急救社團」成效良好，於本(105)年將繼續積極推廣至全縣高中職學校。</text:p>
      <text:p text:style-name="P40"><text:span text:style-name="T6">（三）拍攝緊急救護微電影：</text:span></text:p>
      <text:p text:style-name="P32">本局於本(104)年8月9日至8月12日拍攝緊急救護微電影三則，包含AED的使用、珍惜救護資源、救護人員的辛勞，於各救護宣導課程、場所播放，盼運用微電影輕鬆的方式多元課程讓救護常識普及。</text:p>
      <text:p text:style-name="P32"/>
      <text:p text:style-name="P3"><text:span text:style-name="T3">伍、教育訓練工作：</text:span></text:p>
      <text:p text:style-name="P9">一、消防常年訓練：</text:p>
      <text:p text:style-name="P41">（一）辦理個人訓練(體技能訓練)：</text:p>
      <text:p text:style-name="P32">104年4-9月，以分隊為單位，每週週三實施體能訓練；每週五實施技能訓練，藉由經常性的訓練，強健同仁體能及熟稔救災救護器材操作技能。</text:p>
      <text:p text:style-name="P41">（二）辦理組合訓練(救災演練)：</text:p>
      <text:p text:style-name="P32">104年4-9月，每月針對高危險特定建物辦理組合訓練(救災演練)，由大隊規劃辦理18場、大隊督導分隊辦理108場，總計辦理126場次，培養相互支援救災默契，健全整體救災功能，提昇消防戰技、戰術。</text:p>
      <text:p text:style-name="P41">（三）辦理消防人員集中訓練：</text:p>
      <text:p text:style-name="P32">104年9月7-14日假本局視聽教室、碧興分隊辦理104年下半年消防人員集中常年訓練，共計調訓301人。</text:p>
      <text:p text:style-name="P29">二、辦理政府採購法規與實務講習：</text:p>
      <text:p text:style-name="P26">104年5月28日，假本局辦理104年度政府採購法規與實務講習，並基於資源共享原則，邀請台中市、彰化縣、雲林縣消防局及消防署訓練中心、特搜隊共同參與，總計有90人參訓。</text:p>
      <text:p text:style-name="P28">三、遴選104年消防暨義消、婦宣、鳳凰志工楷模：</text:p>
      <text:p text:style-name="P26">104年8月4日召開104年度消防暨義消、婦宣、鳳凰志工楷模遴選會議選出下列楷模：</text:p>
      <text:p text:style-name="P40"><text:span text:style-name="T6">（一）消防楷模：火災調查科技士邱創榮(推薦參加全國消防楷模甄選)、草屯分隊小隊長藍森秋、竹山分隊隊員陳丁正。</text:span></text:p>
      <text:p text:style-name="P40"><text:span text:style-name="T6">（二）義消楷模：第三大隊第三中隊長戴景松(推薦參加全國義消楷模甄選)、南投義消分隊副分隊長陳景亮、仁愛義消分隊隊員楊翼鴻。</text:span></text:p>
      <text:p text:style-name="P40"><text:span text:style-name="T6">（三）婦宣楷模：第一大隊草屯婦宣分隊幹事王純勉、第二大隊魚池婦宣分隊分隊長潘孟君、第三大隊竹山婦宣分隊隊員張美惠。</text:span></text:p>
      <text:p text:style-name="P40"><text:span text:style-name="T6">（四）救護志工楷模：第一大隊中興志工分隊小隊長陳翠蓮、第二大隊國姓志工分隊</text:span><text:soft-page-break/><text:span text:style-name="T6">隊員</text:span><text:span text:style-name="T22">廖素碧</text:span><text:span text:style-name="T6">、第三大隊水里志工分隊副小隊長</text:span><text:span text:style-name="T22">黄碧美</text:span><text:span text:style-name="T6">。</text:span></text:p>
      <text:p text:style-name="P4"><text:span text:style-name="T8">四、辦理</text:span><text:span text:style-name="T6">154、155梯消防替代役專業訓練</text:span></text:p>
      <text:p text:style-name="P18">本局自訓自用第154、155梯消防替代役男專業訓練，分別於104年8月24日至9月7日、9月14日至29日實施，訓練場地援例擇於本局碧興分隊，受訓役男29人、30人。</text:p>
      <text:p text:style-name="P11">五、配合辦理104年南投縣打造運動島-慢速壘球嘉年華活動</text:p>
      <text:p text:style-name="P18">為配合南投縣體育會慢速球委員會辦理104年打造運動島專案-慢速壘球聯誼賽-嘉年華活動，於104年8月12日配合場地會勘，並於104年9月13日開幕活動當天，假會場(草屯鎮僑光球場)協助辦理消防營闖關活動。</text:p>
      <text:p text:style-name="P11">六、協辦消防協會會務：</text:p>
      <text:p text:style-name="P17"><text:span text:style-name="T8">104年4月29日辦理南投縣消防協會理監事改選會議，104年6月26日辦理</text:span><text:span text:style-name="T6">顧問</text:span><text:span text:style-name="T8">聯誼活動。</text:span></text:p>
      <text:p text:style-name="P19"/>
      <text:p text:style-name="P3"><text:span text:style-name="T3">陸、火災調查工作：</text:span></text:p>
      <text:p text:style-name="P12">一、製作火災原因調查鑑定書：</text:p>
      <text:p text:style-name="P17"><text:span text:style-name="T8">火災案件發生時，能掌握先機，偵破火災案件，火災調查人員均能迅速趕赴火場進行火災原因調查工作，104</text:span><text:span text:style-name="T8">年</text:span><text:span text:style-name="T8">4</text:span><text:span text:style-name="T8">月</text:span><text:span text:style-name="T8">至104</text:span><text:span text:style-name="T8">年</text:span><text:span text:style-name="T8">9</text:span><text:span text:style-name="T8">月份計製作火災原因調查</text:span><text:span text:style-name="T8">鑑定</text:span><text:span text:style-name="T8">書</text:span><text:span text:style-name="T8">60</text:span><text:span text:style-name="T8">件，均能依消防法施行細則暨火災案件分級列管實施規定辦理。</text:span></text:p>
      <text:p text:style-name="P12">二、加強為民服務核發火災證明書：</text:p>
      <text:p text:style-name="P17"><text:span text:style-name="T8">為</text:span><text:span text:style-name="T6">加強</text:span><text:span text:style-name="T8">為民服務，核發火災證明書均能隨到隨辦，104</text:span><text:span text:style-name="T8">年</text:span><text:span text:style-name="T8">4</text:span><text:span text:style-name="T8">月</text:span><text:span text:style-name="T8">至104</text:span><text:span text:style-name="T8">年</text:span><text:span text:style-name="T8">9</text:span><text:span text:style-name="T8">月份</text:span><text:span text:style-name="T8">火災証明書申請共計40件182份，均能縮短核發時程於1日內完成，提升為民服務時效，績效佳及核發火災調查資料11件。</text:span></text:p>
      <text:p text:style-name="P5"><text:span text:style-name="T8">三、104</text:span><text:span text:style-name="T8">年</text:span><text:span text:style-name="T8">4</text:span><text:span text:style-name="T8">月</text:span><text:span text:style-name="T8">至104</text:span><text:span text:style-name="T8">年</text:span><text:span text:style-name="T8">9</text:span><text:span text:style-name="T8">月份縱火案件：</text:span></text:p>
      <text:p text:style-name="P17"><text:span text:style-name="T8">104</text:span><text:span text:style-name="T8">年</text:span><text:span text:style-name="T8">4</text:span><text:span text:style-name="T8">月</text:span><text:span text:style-name="T8">至</text:span><text:span text:style-name="T6">104</text:span><text:span text:style-name="T8">年</text:span><text:span text:style-name="T8">9</text:span><text:span text:style-name="T8">月份</text:span><text:span text:style-name="T8">縱火案件計有4件偵破1件，已完成火災原因調查鑑定書，並分別函送集集、埔里警察分局繼續偵查。</text:span></text:p>
      <text:p text:style-name="P5"><text:span text:style-name="T8">四、</text:span><text:span text:style-name="T6">104</text:span><text:span text:style-name="T6">年</text:span><text:span text:style-name="T6">4</text:span><text:span text:style-name="T8">月</text:span><text:span text:style-name="T8">至104</text:span><text:span text:style-name="T8">年</text:span><text:span text:style-name="T8">9</text:span><text:span text:style-name="T8">月份火災發生情形統計：</text:span></text:p>
      <text:p text:style-name="P17"><text:span text:style-name="T8">火災發生件數60</text:span><text:span text:style-name="T8">件，成災計</text:span><text:span text:style-name="T8">3</text:span><text:span text:style-name="T8">件，未成災</text:span><text:span text:style-name="T8">57</text:span><text:span text:style-name="T8">件，</text:span><text:span text:style-name="T8">死亡1人，受傷4人，財物損失6195萬元。</text:span></text:p>
      <text:p text:style-name="P5"><text:span text:style-name="T8">五、提昇</text:span><text:span text:style-name="T6">火災</text:span><text:span text:style-name="T8">調查品質：</text:span></text:p>
      <text:p text:style-name="P40"><text:span text:style-name="T8">（一）建全火災</text:span><text:span text:style-name="T6">調查</text:span><text:span text:style-name="T8">體系以統一作法及明確權責。</text:span></text:p>
      <text:p text:style-name="P40"><text:span text:style-name="T8">（二）強化火災原因調查鑑定書之製作、管理、審閱制度，以提昇公信力。</text:span></text:p>
      <text:p text:style-name="P40"><text:span text:style-name="T8">（三）103、104年</text:span><text:span text:style-name="T6">分別</text:span><text:span text:style-name="T8">購置銅熔珠跡證顯微及外觀拍照儲存系統，大大提昇火災鑑定能力。</text:span></text:p>
      <text:p text:style-name="P43"/>
      <text:p text:style-name="P1"><text:span text:style-name="T3">柒、勤務指揮派遣：</text:span></text:p>
      <text:p text:style-name="P10">一、辦理「內政部消防署評鑑各級消防機關103年度消防工作」：</text:p>
      <text:p text:style-name="P48"><text:soft-page-break/>內政部消防署消防署為維護公共安全，強化各級消防機關災害防救體系運作與搶救能力，並提升災害調查效能及落實勤業務執行，考核工作績效。特於104年3月17日派員至本局執行消防工作總評事宜，由於各單位平時執行勤業務認真投入、兢兢業業，深獲內政部消防署督導官肯定，評鑑成績業於104年4月27日揭曉，本局榮獲全國乙組「優等」第2名，其中火災預防類、危險物品管理類、火災調查類等3類別，榮獲單項第1名佳績。</text:p>
      <text:p text:style-name="P8">二、勤務指揮管制：</text:p>
      <text:p text:style-name="P48">104年4月至104年9月本局救災救護指揮科執行重大災害指揮搶救計有山難救援10件、火災搶救案10件、其他災害意外事故搶救18件。充分發揮勤務指揮、聯繫、協調及管制等功能：</text:p>
      <text:p text:style-name="P41">（一）山難救援計10件：</text:p>
      <text:p text:style-name="P20">1、104年5月16日，仁愛鄉合歡西峰下華岡登山口，6名登山客失聯，送出6人。</text:p>
      <text:p text:style-name="P20">2、104年5月21日，仁愛鄉干卓萬山群峰，1名登山客失蹤，申請直升機救援，送出1人。</text:p>
      <text:p text:style-name="P20">3、104年7月14日，仁愛鄉合歡北峰1.8k，1名登山客昏迷，送出1人。</text:p>
      <text:p text:style-name="P20">4、104年7月18日，小風口往合歡北峰，1名登山客迷路，送出1人。</text:p>
      <text:p text:style-name="P20">5、104年7月21日，仁愛鄉合歡東峰，2名登山客迷路，送出2人。</text:p>
      <text:p text:style-name="P20">6、104年8月16日，信義鄉郡大林道32K登山口往三角點途中，2名登山客失溫，送出2人。</text:p>
      <text:p text:style-name="P20">7、104年8月19日，仁愛鄉合歡北峰往西峰方向，1名登山客失溫，送出1人。</text:p>
      <text:p text:style-name="P20">8、104年9月12日，信義鄉玉山主峰下來0.6K處，1名登山客不慎跌落山谷，申請直升機救援，送出1人。</text:p>
      <text:p text:style-name="P20">9、104年9月18日，國姓鄉大橫屏山，1名登山客墜落山崖受傷，送出1人。</text:p>
      <text:p text:style-name="P20">10、104年9月20日，仁愛鄉白姑大山登山口，1名登山客腳受傷，送出1人。</text:p>
      <text:p text:style-name="P41">（二）火災搶救案10件：</text:p>
      <text:p text:style-name="P20">1、104年4月16日，草屯鎮草溪路130-8號對面順泰汽車修配廠火警，損失80萬元。</text:p>
      <text:p text:style-name="P20">2、104年6月5日，南投市台76線八卦山隧道東洞口橋下機房火警，損失0.5萬元。</text:p>
      <text:p text:style-name="P20">3、104年7月15日，埔里鎮武界路54-2號前大貨車追撞自小客車禍引發火災，3人死亡，損失90萬元。</text:p>
      <text:p text:style-name="P20">4、104年7月26日，埔里鎮慈恩街195巷1-1號工廠火警，損失50萬元。</text:p>
      <text:p text:style-name="P20">5、104年8月2日，信義鄉羅娜村信筆巷圓環附近工寮火警，損失20萬元。</text:p>
      <text:p text:style-name="P20">6、104年8月3日，埔里鎮中正路26-5號文華堂附近香菇寮火警，損失20萬<text:soft-page-break/>元。</text:p>
      <text:p text:style-name="P20">7、104年8月18日，仁愛鄉富貴路5號住宅火警，損失2萬元。</text:p>
      <text:p text:style-name="P20">8、104年8月23日，魚池鄉日月村中正路229號等住宅火警，損失5000萬元。</text:p>
      <text:p text:style-name="P20">9、104年8月29日，水里鄉民權巷33-2號活動中心附近倉庫火警，損失20萬元。</text:p>
      <text:p text:style-name="P20">10、104年9月17日，南投市南鄉路330-5號五金賣場火警，損失200萬元。</text:p>
      <text:p text:style-name="P41">（三）其他災害意外事故搶救：18件：</text:p>
      <text:p text:style-name="P20">1、104年4月19日，仁愛鄉平靜部落平靜吊橋，吊橋整修施工人員2名，不慎墬落溪谷死亡。</text:p>
      <text:p text:style-name="P20">2、104年4月20日，國道6號西行2.4公里處，1部遊覽車與8部轎車發生車禍，7民眾受傷送醫。</text:p>
      <text:p text:style-name="P20">3、104年4月25日，1自小客車翻落於杉林溪龍鳳峽弘毅製茶廠附近產業道路邊坡山谷，1民眾死亡、1民眾獲救送醫。</text:p>
      <text:p text:style-name="P20">4、104年5月7日，南港二號橋（往北山方向）產業道路，1採草藥民眾受傷獲救送醫。</text:p>
      <text:p text:style-name="P20">5、104年6月3日，信義鄉開高巷139-1號陳有蘭溪附近水塘，1民眾溺水送醫。</text:p>
      <text:p text:style-name="P20">6、104年6月23日，國姓鄉北山村台14線48公里處晉安一號橋下方溪水暴漲，釣客1人受困救出。</text:p>
      <text:p text:style-name="P20">7、104年7月5日，仁愛鄉界山巷4號，1民眾溺水送醫。</text:p>
      <text:p text:style-name="P20">8、104年7月19日，國姓鄉乾溝村鹹菜甕溪溪水暴漲，溯溪遊客5人受困獲救。</text:p>
      <text:p text:style-name="P20">9、104年7月25日，埔里鎮鯉魚潭情人橋，1名女子跳入潭內，獲救送醫。</text:p>
      <text:p text:style-name="P20">10、104年8月2日，國姓鄉北山村玉門關民宿附近，1民眾溺水送醫。</text:p>
      <text:p text:style-name="P20">11、104年8月2日，草屯鎮富中路319巷20號悠遊游泳池，1民眾溺水送醫。</text:p>
      <text:p text:style-name="P21">12、104年8月8日，埔里鎮西安路一段537巷16號附近，1民眾不慎跌落水池死亡。</text:p>
      <text:p text:style-name="P21">13、104年8月15日，埔里鎮中山路一段16巷（台14甲鳥踏坑橋附近），1名機車騎士不慎摔落溪流，溺水送醫。</text:p>
      <text:p text:style-name="P21">14、104年8月25日，仁愛鄉干卓萬山往登山口附近，民眾6人遭虎頭蜂螫傷（2人昏迷）獲救送醫。</text:p>
      <text:p text:style-name="P21">15、104年8月26日，草屯鎮玉屏路163號黃金綠葉餐廳附近隘寮溪，1民眾溺水送醫。</text:p>
      <text:p text:style-name="P21">16、104年8月31日，仁愛鄉武界濁水溪水管橋下游150M處，因武界水庫排水溪水暴漲，民眾6人受困對岸獲救。</text:p>
      <text:p text:style-name="P21">17、104年9月7日，中寮鄉永和村龍南路福龍宮附近，釣客1人不慎落水死<text:soft-page-break/>亡。</text:p>
      <text:p text:style-name="P21">18、104年9月15日，魚池鄉大來閤飯店附近日月潭水域，失蹤母子（2人）溺水死亡。</text:p>
      <text:p text:style-name="P8">三、資通訊設備檢查：</text:p>
      <text:p text:style-name="P50">104年6月17日至6月30日針對本局所屬各大、分隊實施資通訊設備檢查，以瞭解使用單位，整體管理使用情形，俾利建置完善管理制度。。</text:p>
      <text:p text:style-name="P8">四、104年度資訊設備軟硬體委外服務案：</text:p>
      <text:p text:style-name="P50">本局「104年度全國消防資訊系統暨災害應變中心資訊設備軟硬體維護案」，業已依據政府採購法辦理公開招標，於104年5月26日決標，由展昇資訊股份有限公司得標，就該案維護需求內容提供1年維護服務，提供軟硬體設備更多的保障。</text:p>
      <text:p text:style-name="P8">五、辦理「104年119報案系統大量話務進線演練」：</text:p>
      <text:p text:style-name="P49"><text:span text:style-name="T23">鑑於重大災害發生時，119報案電話話務量增加，為強化本局119救災救護指揮科臨場應變能力，藉由實際演練方式，熟諳設備操作功能，迅速傳遞災情訊息，特於104年6月29日、7月14日，召集本局緊急應變小組人員及救災救護指揮科專責執勤人員辦理「104年119報案系統大量話務進線演練」，以</text:span><text:span text:style-name="T23">因應本縣類似公共場所突發災害時，能快速且有效地處置大量報案電話及大量緊急傷病患，確保人命救援時效，</text:span><text:span text:style-name="T23">並檢視119報案電話系統各項功能，提昇執勤人員受理案件之效率。</text:span></text:p>
      <text:p text:style-name="P1"><text:span text:style-name="T6">六、</text:span><text:span text:style-name="T15">為民服務</text:span><text:span text:style-name="T6">：</text:span></text:p>
      <text:p text:style-name="P49"><text:span text:style-name="T25">本局</text:span><text:span text:style-name="T23">工作項目除執行救災、救護等緊急救難工作之外，捕蜂、抓蛇、搶救或協捕動物及民眾緊急求助等「為民服務」事項，亦列為便民重點工作之一，民眾若有需求直接撥打119電話，或當地消防分隊電話，消防人員均會予以協助。自104年4月起至104年9月相關為民服務案件，計有捕蜂917件、抓蛇2409件、協捕動物9件、其他為民服務案件42件，共計執行3377件為民服務案件。</text:span></text:p>
      <text:p text:style-name="P14"/>
      <text:p text:style-name="P7">捌、人事工作：</text:p>
      <text:p text:style-name="P1"><text:span text:style-name="T6">一、任免、</text:span><text:span text:style-name="T15">遷調</text:span><text:span text:style-name="T6">方面：</text:span></text:p>
      <text:p text:style-name="P41">（一）辦理本局公務人員銓審事宜。</text:p>
      <text:p text:style-name="P41">（二）辦理本局103年公務人員高等考試及格人員張琇茹之派代案，嗣奉南投縣政府人事處104年4月10日縣人企字第1040000117號令核定在案。</text:p>
      <text:p text:style-name="P40"><text:span text:style-name="T6">（三）辦理本局103年警察人員警正升官等考核及格人員許育彰、洪益隆、林宗甫、陳建宏、林家賓、蘇育生、陳孟彥、邱裕峯、柯承宏、張希洋、黃尹俊、林偉勝、湯中一、莊茗璋（共14員）改敘警正隊員職務案，嗣奉南投縣政府104年4月24日府人任字第1040076201號令核定在案。</text:span></text:p>
      <text:p text:style-name="P40"><text:span text:style-name="T6">（四）辦理本局隊員孫睿佑調任技佐職務案，嗣奉南投縣政府104年5月4日府人任字第1040086303號令核定在案。</text:span></text:p>
      <text:p text:style-name="P40"><text:span text:style-name="T6">（五）辦理本局2名隊員職缺由臺中市政府消防局曾智盈、黃冠傑外補案，嗣奉南投</text:span><text:soft-page-break/><text:span text:style-name="T6">縣政府104年6月10日府人任字第1040115639號令核定在案。</text:span></text:p>
      <text:p text:style-name="P40"><text:span text:style-name="T6">（六）辦理本局1名辦事員職缺由書記陳雅玲內陞案，嗣奉南投縣政府104年6月15日府人任字第1040118646號令核定在案。</text:span></text:p>
      <text:p text:style-name="P40"><text:span text:style-name="T6">（七）辦理本局1名書記職缺由隊員劉又瑞派補案，嗣奉南投縣政府104年6月26日府人任字第1040128354號令核定在案。</text:span></text:p>
      <text:p text:style-name="P41">（八）辦理本局總務科科長由副大隊長林正宜內陞案，嗣奉南投縣政府104年8月7日府人任字第1040157151號令核定在案。</text:p>
      <text:p text:style-name="P8">二、考績、獎懲方面：</text:p>
      <text:p text:style-name="P41">（一）依規辦理退休人員張慶向、黃德泰、離職人員陳鈺頷及育嬰留職停薪人員林恩慶另予考績案。</text:p>
      <text:p text:style-name="P40"><text:span text:style-name="T6">（二）本局</text:span><text:span text:style-name="T6">104</text:span><text:span text:style-name="T6">年4月至104年9月獎懲：</text:span></text:p>
      <text:p text:style-name="P22"><text:span text:style-name="T6">1、獎勵部分：記功2次12人次、記功1次114人次、嘉獎2次1744人次、嘉獎1次1374人次。</text:span></text:p>
      <text:p text:style-name="P22"><text:span text:style-name="T6">2、懲處部分：記過2次1人次、記過1次1人次、申誡2次1人次、申誡1次2人次。</text:span></text:p>
      <text:p text:style-name="P8">三、退休、褔利方面：</text:p>
      <text:p text:style-name="P41">（一）辦理104年下半年支領月退休金（月撫慰金）人員之月退休金核發，共計128人。</text:p>
      <text:p text:style-name="P41">（二）辦理104年退休人員三節慰問金之核發端午節64人、中秋節64人。</text:p>
      <text:p text:style-name="P41">（三）辦理本局人員公保、健保、退撫基金、福利互助及員工申請生活津貼（生育、結婚、喪葬）等業務。</text:p>
      <text:p text:style-name="P41"/>
      <text:p text:style-name="P1"><text:span text:style-name="T3">玖、政風工作：</text:span></text:p>
      <text:p text:style-name="P51"><text:span text:style-name="T23">一、政風法令之宣導事項</text:span><text:span text:style-name="T23">:於104年上半年</text:span><text:span text:style-name="T23">常年訓練宣導政風法令講習，強化法治概念。</text:span></text:p>
      <text:p text:style-name="P51"><text:span text:style-name="T23">二、</text:span><text:span text:style-name="T23">員工貪瀆不法之預防、發掘及處理檢舉事項。</text:span></text:p>
      <text:p text:style-name="P41">（一）預防貪瀆不法稽核：</text:p>
      <text:p text:style-name="P53"><text:span text:style-name="T23">預警作為</text:span><text:span text:style-name="T23">：</text:span><text:span text:style-name="T23">利用採購監辦及會簽時機，研提興革建議，適時發揮預警效益</text:span><text:span text:style-name="T23">。</text:span></text:p>
      <text:p text:style-name="P41">（二）發掘貪瀆不法及處理檢舉事項：</text:p>
      <text:p text:style-name="P54">係屬業務單位權責由業務單位處理，屬本室業管案件依法辦理。</text:p>
      <text:p text:style-name="P51"><text:span text:style-name="T23">三</text:span><text:span text:style-name="T23">、</text:span><text:span text:style-name="T23">執行</text:span><text:span text:style-name="T23">「201</text:span><text:span text:style-name="T23">5</text:span><text:span text:style-name="T23">日月潭國際萬人泳渡嘉年華系列活動水上安全維護」計畫。</text:span></text:p>
      <text:p text:style-name="P52">四、監辦採購開標、驗收。</text:p>
      <text:p text:style-name="P52"/>
      <text:p text:style-name="P1"><text:span text:style-name="T3">拾、總務工作：</text:span></text:p>
      <text:p text:style-name="P23"><text:span text:style-name="T6">為保持消防車輛、裝備器材性能及了解各消防分隊保養情形，於104年6月8日至6月23日辦理「104年度夏季消防車輛裝備器材定期保養檢查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left="1.039cm" fo:margin-right="0.564cm" fo:text-indent="0.706cm" style:auto-text-indent="false" style:snap-to-layout-grid="false"/>
      <style:text-properties fo:color="#000000" style:font-name="標楷體" fo:font-family="標楷體" style:font-family-generic="script" fo:font-size="18pt" fo:letter-spacing="0.035cm"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font-size-complex="18pt" style:font-weight-complex="bold"/>
    </style:style>
    <style:style style:name="樣式1" style:family="paragraph" style:parent-style-name="Standard">
      <style:paragraph-properties fo:margin-left="1.494cm" fo:margin-right="0cm" fo:line-height="0.706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5f_段落_29_" style:display-name="公文(後續段落_段落)" style:family="paragraph" style:parent-style-name="Standard" style:list-style-name="WW8Num4"/>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summary"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10.5pt" style:letter-kerning="true" style:font-size-asian="10.5pt" style:font-name-complex="Arial" style:font-family-complex="Arial" style:font-family-generic-complex="swiss" style:font-pitch-complex="variable" style:font-size-complex="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1_20_字元" style:display-name="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Book Antiqua" fo:font-family="'Book Antiqua'"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asian="新細明體" style:font-family-asian="新細明體, PMingLiU" style:font-family-generic-asian="roman" style:font-pitch-asian="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t12000000181" style:family="text" style:parent-style-name="預設段落字型">
      <style:text-properties fo:font-size="12pt"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2cm" fo:margin-left="1.7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24cm" fo:text-indent="-1.496cm" fo:margin-left="2.8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一, 二, 三, ..." text:start-value="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353cm" fo:margin-left="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3.468cm" fo:text-indent="-0.635cm" fo:margin-left="3.4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24cm" fo:text-indent="-1.496cm" fo:margin-left="2.8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794cm" fo:text-indent="-1.6cm" fo:margin-left="3.2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47cm" fo:text-indent="-1.27cm" fo:margin-left="3.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cm" fo:text-indent="-0.847cm" fo:margin-left="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6cm" fo:text-indent="-0.847cm" fo:margin-left="3.04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cm" fo:text-indent="-0.847cm" fo:margin-left="4.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6cm" fo:text-indent="-0.847cm" fo:margin-left="5.5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cm" fo:text-indent="-0.847cm" fo:margin-left="7.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6cm" fo:text-indent="-0.847cm" fo:margin-left="8.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3.08cm" fo:text-indent="-1.496cm" fo:margin-left="3.401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4z1" style:num-suffix="、" style:num-format="1" text:start-value="3">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4cm" fo:text-indent="-1.496cm" fo:margin-left="2.8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消防局縣長施政總報告(民國99年4月1日至99年9月30日止)</dc:title>
    <meta:initial-creator>nfa</meta:initial-creator>
    <meta:creation-date>2015-10-14T11:40:00</meta:creation-date>
    <dc:date>2016-12-08T11:50:29.754000000</dc:date>
    <meta:print-date>2015-10-21T17:39:00</meta:print-date>
    <meta:editing-cycles>10</meta:editing-cycles>
    <meta:editing-duration>PT35M12S</meta:editing-duration>
    <meta:generator>LibreOffice/5.2.3.3$Windows_x86 LibreOffice_project/d54a8868f08a7b39642414cf2c8ef2f228f780cf</meta:generator>
    <meta:document-statistic meta:table-count="0" meta:image-count="0" meta:object-count="0" meta:page-count="19" meta:paragraph-count="284" meta:word-count="17877" meta:character-count="19195" meta:non-whitespace-character-count="19043"/>
  </office:meta>
</office:document-meta>
</file>