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灿砰-WinCharSetFFFF-H2" svg:font-family="灿砰-WinCharSetFFFF-H2, 'Microsoft YaHei'"/>
    <style:font-face style:name="文鼎細圓" svg:font-family="文鼎細圓, 微軟正黑體" style:font-family-generic="modern"/>
    <style:font-face style:name="細明體" svg:font-family="細明體, MingLiU" style:font-family-generic="modern"/>
    <style:font-face style:name="華康隸書體" svg:font-family="華康隸書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633cm" table:align="center" style:writing-mode="lr-tb"/>
    </style:style>
    <style:style style:name="表格1.A" style:family="table-column">
      <style:table-column-properties style:column-width="5.715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155cm"/>
    </style:style>
    <style:style style:name="表格1.1" style:family="table-row">
      <style:table-row-properties style:min-row-height="0.84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28cm" fo:margin-left="-0.03cm" table:align="left" style:writing-mode="lr-tb"/>
    </style:style>
    <style:style style:name="表格2.A" style:family="table-column">
      <style:table-column-properties style:column-width="2.646cm"/>
    </style:style>
    <style:style style:name="表格2.B" style:family="table-column">
      <style:table-column-properties style:column-width="2.223cm"/>
    </style:style>
    <style:style style:name="表格2.D" style:family="table-column">
      <style:table-column-properties style:column-width="2.081cm"/>
    </style:style>
    <style:style style:name="表格2.E" style:family="table-column">
      <style:table-column-properties style:column-width="2.152cm"/>
    </style:style>
    <style:style style:name="表格2.F" style:family="table-column">
      <style:table-column-properties style:column-width="2.2cm"/>
    </style:style>
    <style:style style:name="表格2.G" style:family="table-column">
      <style:table-column-properties style:column-width="2.387cm"/>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C1" style:family="table-cell">
      <style:table-cell-properties style:vertical-align="bottom" fo:padding-left="0.049cm" fo:padding-right="0.049cm" fo:padding-top="0cm" fo:padding-bottom="0cm" fo:border="none" style:writing-mode="lr-tb"/>
    </style:style>
    <style:style style:name="表格2.2" style:family="table-row">
      <style:table-row-properties style:min-row-height="0.04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F1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G17"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list-style-name="WW8Num4">
      <style:paragraph-properties fo:line-height="0.706cm" fo:text-align="justify" style:justify-single-word="false" style:snap-to-layout-grid="false">
        <style:tab-stops/>
      </style:paragraph-properties>
    </style:style>
    <style:style style:name="P3" style:family="paragraph" style:parent-style-name="Standard">
      <style:paragraph-properties fo:line-height="0.706cm" fo:text-align="justify" style:justify-single-word="false" style:snap-to-layout-grid="false">
        <style:tab-stops>
          <style:tab-stop style:position="1.27cm"/>
          <style:tab-stop style:position="3.043cm"/>
        </style:tab-stops>
      </style:paragraph-properties>
    </style:style>
    <style:style style:name="P4" style:family="paragraph" style:parent-style-name="Standard">
      <style:paragraph-properties fo:line-height="0.706cm" fo:text-align="justify" style:justify-single-word="false" style:text-autospace="none" style:snap-to-layout-grid="false"/>
    </style:style>
    <style:style style:name="P5" style:family="paragraph" style:parent-style-name="Standard">
      <style:paragraph-properties fo:line-height="0.706cm" fo:text-align="justify" style:justify-single-word="false" style:snap-to-layout-grid="false">
        <style:tab-stops>
          <style:tab-stop style:position="7.091cm"/>
        </style:tab-stops>
      </style:paragraph-properties>
    </style:style>
    <style:style style:name="P6"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706cm" fo:text-align="justify" style:justify-single-word="false" style:snap-to-layout-grid="false">
        <style:tab-stops>
          <style:tab-stop style:position="0.751cm"/>
        </style:tab-stops>
      </style:paragraph-properties>
      <style:text-properties fo:color="#000000" style:font-name="標楷體" style:font-name-asian="標楷體" style:font-name-complex="標楷體"/>
    </style:style>
    <style:style style:name="P9" style:family="paragraph" style:parent-style-name="Standard">
      <style:paragraph-properties fo:line-height="0.706cm" fo:text-align="justify" style:justify-single-word="false" style:text-autospace="none" style:snap-to-layout-grid="false"/>
      <style:text-properties fo:color="#000000" style:font-name="標楷體" style:font-name-asian="標楷體" style:font-name-complex="標楷體"/>
    </style:style>
    <style:style style:name="P10" style:family="paragraph" style:parent-style-name="Standard">
      <style:paragraph-properties fo:line-height="0.706cm" fo:text-align="justify" style:justify-single-word="false" style:snap-to-layout-grid="false">
        <style:tab-stops>
          <style:tab-stop style:position="1.905cm"/>
        </style:tab-stops>
      </style:paragraph-properties>
      <style:text-properties fo:color="#000000" style:font-name="標楷體" style:font-name-asian="標楷體" style:font-name-complex="標楷體"/>
    </style:style>
    <style:style style:name="P11"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font-weight-complex="bold"/>
    </style:style>
    <style:style style:name="P12" style:family="paragraph" style:parent-style-name="Standard">
      <style:paragraph-properties fo:line-height="0.706cm" fo:text-align="justify" style:justify-single-word="false" style:text-autospace="none" style:snap-to-layout-grid="false"/>
      <style:text-properties fo:color="#000000" style:font-name="標楷體" style:font-name-asian="標楷體" style:font-name-complex="DFKaiShu-SB-Estd-BF" style:font-weight-complex="bold"/>
    </style:style>
    <style:style style:name="P13" style:family="paragraph" style:parent-style-name="Standard">
      <style:paragraph-properties fo:line-height="0.706cm" fo:text-align="justify" style:justify-single-word="false" style:snap-to-layout-grid="false"/>
      <style:text-properties fo:color="#000000" style:font-name="標楷體" style:font-name-asian="標楷體" style:font-name-complex="DFKaiShu-SB-Estd-BF" style:font-weight-complex="bold"/>
    </style:style>
    <style:style style:name="P14" style:family="paragraph" style:parent-style-name="Standard">
      <style:paragraph-properties fo:line-height="0.706cm" fo:text-align="justify" style:justify-single-word="false" style:text-autospace="none" style:snap-to-layout-grid="false"/>
      <style:text-properties fo:color="#000000" style:font-name="標楷體" style:font-name-asian="標楷體" style:font-weight-complex="bold"/>
    </style:style>
    <style:style style:name="P15" style:family="paragraph" style:parent-style-name="Standard">
      <style:paragraph-properties style:snap-to-layout-grid="false"/>
      <style:text-properties fo:color="#000000" style:font-name="標楷體" style:font-name-asian="標楷體" style:font-name-complex="Arial"/>
    </style:style>
    <style:style style:name="P16" style:family="paragraph" style:parent-style-name="Standard">
      <style:paragraph-properties fo:text-align="end" style:justify-single-word="false" style:snap-to-layout-grid="false"/>
      <style:text-properties fo:color="#000000" style:font-name="標楷體" style:font-name-asian="標楷體" style:font-name-complex="Arial"/>
    </style:style>
    <style:style style:name="P17" style:family="paragraph" style:parent-style-name="Standard">
      <style:paragraph-properties style:snap-to-layout-grid="false"/>
      <style:text-properties fo:color="#000000" style:font-name="標楷體" style:font-name-asian="標楷體" style:font-name-complex="Arial"/>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Arial"/>
    </style:style>
    <style:style style:name="P19" style:family="paragraph" style:parent-style-name="Standard" style:list-style-name="WW8Num4">
      <style:paragraph-properties fo:line-height="0.706cm" fo:text-align="justify" style:justify-single-word="false" style:snap-to-layout-grid="false">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20" style:family="paragraph" style:parent-style-name="Standard">
      <style:paragraph-properties fo:line-height="0.706cm" fo:text-align="justify" style:justify-single-word="false" style:snap-to-layout-grid="false"/>
      <style:text-properties fo:color="#000000"/>
    </style:style>
    <style:style style:name="P21" style:family="paragraph" style:parent-style-name="Standard">
      <style:paragraph-properties fo:text-align="end" style:justify-single-word="false" style:snap-to-layout-grid="false"/>
      <style:text-properties fo:color="#000000" style:font-name="Arial" fo:font-size="10pt" style:font-name-asian="標楷體" style:font-size-asian="10pt" style:font-name-complex="Arial" style:font-size-complex="10pt"/>
    </style:style>
    <style:style style:name="P22" style:family="paragraph" style:parent-style-name="Standard">
      <style:paragraph-properties fo:text-align="end" style:justify-single-word="false" style:snap-to-layout-grid="false"/>
      <style:text-properties fo:color="#000000" style:font-name="Arial" fo:font-size="10pt" style:font-size-asian="10pt" style:font-name-complex="Arial" style:font-size-complex="10pt"/>
    </style:style>
    <style:style style:name="P23" style:family="paragraph" style:parent-style-name="Standard">
      <style:paragraph-properties fo:text-align="end" style:justify-single-word="false" style:snap-to-layout-grid="false"/>
    </style:style>
    <style:style style:name="P24" style:family="paragraph" style:parent-style-name="Standard">
      <style:paragraph-properties fo:margin-left="0cm" fo:margin-right="0cm" fo:line-height="0.706cm" fo:text-align="justify" style:justify-single-word="false" fo:text-indent="2.117cm" style:auto-text-indent="false" style:snap-to-layout-grid="false"/>
      <style:text-properties fo:color="#000000" style:font-name="標楷體" style:font-name-asian="標楷體" style:font-name-complex="標楷體"/>
    </style:style>
    <style:style style:name="P25" style:family="paragraph" style:parent-style-name="Standard">
      <style:paragraph-properties fo:margin-left="0cm" fo:margin-right="0cm" fo:line-height="0.706cm" fo:text-align="justify" style:justify-single-word="false" fo:text-indent="1.482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0cm" fo:margin-right="0cm" fo:line-height="0.706cm" fo:text-align="justify" style:justify-single-word="false" fo:text-indent="0.847cm" style:auto-text-indent="false" style:snap-to-layout-grid="false"/>
    </style:style>
    <style:style style:name="P27" style:family="paragraph" style:parent-style-name="Standard">
      <style:paragraph-properties fo:margin-left="0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0cm" fo:margin-right="0cm" fo:line-height="0.706cm" fo:text-align="justify" style:justify-single-word="false" fo:text-indent="0.847cm" style:auto-text-indent="false" style:text-autospace="none" style:snap-to-layout-grid="false"/>
      <style:text-properties fo:color="#000000" style:font-name="標楷體" style:font-name-asian="標楷體" style:font-name-complex="DFKaiShu-SB-Estd-BF" style:font-weight-complex="bold"/>
    </style:style>
    <style:style style:name="P29" style:family="paragraph" style:parent-style-name="Standard">
      <style:paragraph-properties fo:margin-left="1.905cm" fo:margin-right="0cm" fo:line-height="0.706cm" fo:text-align="justify" style:justify-single-word="false" fo:text-indent="-1.058cm" style:auto-text-indent="false" style:snap-to-layout-grid="false"/>
    </style:style>
    <style:style style:name="P30" style:family="paragraph" style:parent-style-name="Standard">
      <style:paragraph-properties fo:margin-left="1.905cm" fo:margin-right="0cm" fo:line-height="0.706cm" fo:text-align="justify" style:justify-single-word="false" fo:text-indent="-1.058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1.905cm" fo:margin-right="0cm" fo:line-height="0.706cm" fo:text-align="justify" style:justify-single-word="false" fo:text-indent="-1.905cm" style:auto-text-indent="false" style:snap-to-layout-grid="false"/>
    </style:style>
    <style:style style:name="P32" style:family="paragraph" style:parent-style-name="Standard">
      <style:paragraph-properties fo:margin-left="1.905cm" fo:margin-right="0cm" fo:line-height="0.706cm" fo:text-align="justify" style:justify-single-word="false" fo:text-indent="-1.905cm" style:auto-text-indent="false" style:snap-to-layout-grid="false"/>
      <style:text-properties fo:color="#000000" style:font-name="標楷體" style:font-name-asian="標楷體" style:font-name-complex="標楷體"/>
    </style:style>
    <style:style style:name="P33" style:family="paragraph" style:parent-style-name="Standard">
      <style:paragraph-properties fo:margin-left="0cm" fo:margin-right="0cm" fo:line-height="0.706cm" fo:text-align="justify" style:justify-single-word="false" fo:text-indent="1.693cm" style:auto-text-indent="false" style:snap-to-layout-grid="false"/>
      <style:text-properties fo:color="#000000" style:font-name="標楷體" style:font-name-asian="標楷體" style:font-name-complex="標楷體"/>
    </style:style>
    <style:style style:name="P34" style:family="paragraph" style:parent-style-name="Standard">
      <style:paragraph-properties fo:margin-left="1.905cm" fo:margin-right="0cm" fo:line-height="0.706cm" fo:text-align="justify" style:justify-single-word="false" fo:text-indent="-0.212cm" style:auto-text-indent="false" style:snap-to-layout-grid="false"/>
      <style:text-properties fo:color="#000000" style:font-name="標楷體" style:font-name-asian="標楷體" style:font-name-complex="標楷體"/>
    </style:style>
    <style:style style:name="P35"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36" style:family="paragraph" style:parent-style-name="Standard">
      <style:paragraph-properties fo:margin-left="0.75cm" fo:margin-right="0cm" fo:line-height="0.706cm" fo:text-align="justify" style:justify-single-word="false" fo:text-indent="0.093cm" style:auto-text-indent="false" style:snap-to-layout-grid="false"/>
      <style:text-properties fo:color="#000000" style:font-name="標楷體" fo:language="zh" fo:country="TW" style:font-name-asian="標楷體" style:font-name-complex="標楷體"/>
    </style:style>
    <style:style style:name="P37"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27cm"/>
          <style:tab-stop style:position="3.043cm"/>
        </style:tab-stops>
      </style:paragraph-properties>
    </style:style>
    <style:style style:name="P38"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097cm"/>
          <style:tab-stop style:position="1.27cm"/>
          <style:tab-stop style:position="3.043cm"/>
        </style:tab-stops>
      </style:paragraph-properties>
    </style:style>
    <style:style style:name="P39"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097cm"/>
          <style:tab-stop style:position="1.27cm"/>
          <style:tab-stop style:position="1.588cm"/>
          <style:tab-stop style:position="3.043cm"/>
        </style:tab-stops>
      </style:paragraph-properties>
    </style:style>
    <style:style style:name="P40"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27cm"/>
          <style:tab-stop style:position="3.043cm"/>
        </style:tab-stops>
      </style:paragraph-properties>
      <style:text-properties fo:color="#000000" style:font-name="標楷體" style:font-name-asian="標楷體" style:font-name-complex="標楷體"/>
    </style:style>
    <style:style style:name="P41"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42"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097cm"/>
          <style:tab-stop style:position="1.27cm"/>
          <style:tab-stop style:position="3.043cm"/>
        </style:tab-stops>
      </style:paragraph-properties>
      <style:text-properties fo:color="#000000" style:font-name="標楷體" style:font-name-asian="標楷體" style:font-name-complex="標楷體"/>
    </style:style>
    <style:style style:name="P43"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27cm"/>
          <style:tab-stop style:position="1.508cm"/>
          <style:tab-stop style:position="1.693cm"/>
        </style:tab-stops>
      </style:paragraph-properties>
      <style:text-properties fo:color="#000000" style:font-name="標楷體" style:font-name-asian="標楷體" style:font-name-complex="標楷體"/>
    </style:style>
    <style:style style:name="P44"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27cm"/>
          <style:tab-stop style:position="3.043cm"/>
        </style:tab-stops>
      </style:paragraph-properties>
      <style:text-properties fo:color="#000000" style:font-name="標楷體" style:font-name-asian="標楷體" style:font-name-complex="標楷體"/>
    </style:style>
    <style:style style:name="P45" style:family="paragraph" style:parent-style-name="Standard">
      <style:paragraph-properties fo:margin-left="0.847cm" fo:margin-right="0cm" fo:line-height="0.706cm" fo:text-align="justify" style:justify-single-word="false" fo:text-indent="-0.212cm" style:auto-text-indent="false" style:snap-to-layout-grid="false"/>
      <style:text-properties fo:color="#000000" style:font-name="標楷體" style:font-name-asian="標楷體" style:font-name-complex="標楷體"/>
    </style:style>
    <style:style style:name="P46" style:family="paragraph" style:parent-style-name="Standard">
      <style:paragraph-properties fo:margin-left="0.847cm" fo:margin-right="0cm" fo:line-height="0.706cm" fo:text-align="justify" style:justify-single-word="false" fo:text-indent="0.635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0.847cm" fo:margin-right="0cm" fo:line-height="0.706cm" fo:text-align="justify" style:justify-single-word="false" fo:text-indent="0.847cm" style:auto-text-indent="false" style:snap-to-layout-grid="false">
        <style:tab-stops>
          <style:tab-stop style:position="1.27cm"/>
          <style:tab-stop style:position="3.043cm"/>
        </style:tab-stops>
      </style:paragraph-properties>
      <style:text-properties fo:color="#000000" style:font-name="標楷體" style:font-name-asian="標楷體" style:font-name-complex="標楷體"/>
    </style:style>
    <style:style style:name="P48"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27cm"/>
          <style:tab-stop style:position="3.043cm"/>
        </style:tab-stops>
      </style:paragraph-properties>
    </style:style>
    <style:style style:name="P49" style:family="paragraph" style:parent-style-name="Standard">
      <style:paragraph-properties fo:margin-left="0.847cm" fo:margin-right="0cm" fo:line-height="0.706cm" fo:text-align="justify" style:justify-single-word="false" fo:text-indent="0cm" style:auto-text-indent="false" style:snap-to-layout-grid="false"/>
    </style:style>
    <style:style style:name="P50"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51" style:family="paragraph" style:parent-style-name="Standard">
      <style:paragraph-properties fo:margin-left="1.693cm" fo:margin-right="0cm" fo:line-height="0.706cm" fo:text-align="justify" style:justify-single-word="false" fo:text-indent="-0.847cm" style:auto-text-indent="false" style:text-autospace="none" style:snap-to-layout-grid="false"/>
    </style:style>
    <style:style style:name="P52" style:family="paragraph" style:parent-style-name="Standard">
      <style:paragraph-properties fo:margin-left="1.693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1.693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54" style:family="paragraph" style:parent-style-name="Standard" style:list-style-name="WW8Num6">
      <style:paragraph-properties fo:margin-left="1.75cm" fo:margin-right="0cm" fo:line-height="0.706cm" fo:text-align="justify" style:justify-single-word="false" fo:text-indent="-1cm" style:auto-text-indent="false" style:snap-to-layout-grid="false">
        <style:tab-stops/>
      </style:paragraph-properties>
      <style:text-properties fo:color="#000000" style:font-name="標楷體" style:font-name-asian="標楷體" style:font-name-complex="標楷體" style:font-weight-complex="bold"/>
    </style:style>
    <style:style style:name="P55" style:family="paragraph" style:parent-style-name="Standard">
      <style:paragraph-properties fo:margin-left="0.199cm" fo:margin-right="0cm" fo:line-height="0.706cm" fo:text-align="justify" style:justify-single-word="false" fo:text-indent="0.847cm" style:auto-text-indent="false" style:text-autospace="none" style:snap-to-layout-grid="false"/>
      <style:text-properties fo:color="#000000" style:font-name="標楷體" style:font-name-asian="標楷體" style:font-name-complex="標楷體" style:font-weight-complex="bold"/>
    </style:style>
    <style:style style:name="P56" style:family="paragraph" style:parent-style-name="Standard">
      <style:paragraph-properties fo:margin-left="1.748cm" fo:margin-right="0cm" fo:line-height="0.706cm" fo:text-align="justify" style:justify-single-word="false" fo:text-indent="-1.748cm" style:auto-text-indent="false" style:snap-to-layout-grid="false"/>
      <style:text-properties fo:color="#000000" style:font-name="標楷體" style:font-name-asian="標楷體" style:font-name-complex="標楷體" style:font-weight-complex="bold"/>
    </style:style>
    <style:style style:name="P57" style:family="paragraph" style:parent-style-name="Standard" style:list-style-name="WW8Num11">
      <style:paragraph-properties fo:margin-left="1.499cm" fo:margin-right="0cm" fo:line-height="0.706cm" fo:text-align="justify" style:justify-single-word="false" fo:text-indent="-0.9cm" style:auto-text-indent="false" style:snap-to-layout-grid="false">
        <style:tab-stops>
          <style:tab-stop style:position="1.501cm"/>
        </style:tab-stops>
      </style:paragraph-properties>
      <style:text-properties fo:color="#000000" style:font-name="標楷體" style:font-name-asian="標楷體" style:font-name-complex="標楷體" style:font-weight-complex="bold"/>
    </style:style>
    <style:style style:name="P58" style:family="paragraph" style:parent-style-name="Standard" style:list-style-name="WW8Num9">
      <style:paragraph-properties fo:margin-left="1.499cm" fo:margin-right="0cm" fo:line-height="0.706cm" fo:text-align="justify" style:justify-single-word="false" fo:text-indent="-0.9cm" style:auto-text-indent="false" style:snap-to-layout-grid="false">
        <style:tab-stops>
          <style:tab-stop style:position="1.501cm"/>
        </style:tab-stops>
      </style:paragraph-properties>
      <style:text-properties fo:color="#000000" style:font-name="標楷體" style:font-name-asian="標楷體" style:font-name-complex="標楷體" style:font-weight-complex="bold"/>
    </style:style>
    <style:style style:name="P59" style:family="paragraph" style:parent-style-name="Standard" style:list-style-name="WW8Num2">
      <style:paragraph-properties fo:margin-left="1.501cm" fo:margin-right="0cm" fo:line-height="0.706cm" fo:text-align="justify" style:justify-single-word="false" fo:text-indent="-0.901cm" style:auto-text-indent="false" style:snap-to-layout-grid="false">
        <style:tab-stops>
          <style:tab-stop style:position="1.501cm"/>
        </style:tab-stops>
      </style:paragraph-properties>
    </style:style>
    <style:style style:name="P60" style:family="paragraph" style:parent-style-name="Standard" style:list-style-name="WW8Num3">
      <style:paragraph-properties fo:margin-left="1.501cm" fo:margin-right="0cm" fo:line-height="0.706cm" fo:text-align="justify" style:justify-single-word="false" fo:text-indent="-0.901cm" style:auto-text-indent="false" style:snap-to-layout-grid="false">
        <style:tab-stops>
          <style:tab-stop style:position="1.501cm"/>
        </style:tab-stops>
      </style:paragraph-properties>
      <style:text-properties fo:color="#000000" style:font-name="標楷體" style:font-name-asian="標楷體" style:font-name-complex="標楷體" style:font-weight-complex="bold"/>
    </style:style>
    <style:style style:name="P61" style:family="paragraph" style:parent-style-name="Standard">
      <style:paragraph-properties fo:margin-left="1.748cm" fo:margin-right="0cm" fo:line-height="0.706cm" fo:text-align="justify" style:justify-single-word="false" fo:text-indent="-0.847cm" style:auto-text-indent="false" style:snap-to-layout-grid="false">
        <style:tab-stops>
          <style:tab-stop style:position="2cm"/>
        </style:tab-stops>
      </style:paragraph-properties>
      <style:text-properties fo:color="#000000" style:font-name="標楷體" style:font-name-asian="標楷體" style:font-name-complex="標楷體"/>
    </style:style>
    <style:style style:name="P62" style:family="paragraph" style:parent-style-name="Standard">
      <style:paragraph-properties fo:margin-left="1.016cm" fo:margin-right="0cm" fo:line-height="0.706cm" fo:text-align="justify" style:justify-single-word="false" fo:text-indent="-0.847cm" style:auto-text-indent="false" style:snap-to-layout-grid="false"/>
    </style:style>
    <style:style style:name="P63" style:family="paragraph" style:parent-style-name="Standard">
      <style:paragraph-properties fo:margin-left="1.693cm" fo:margin-right="0cm" fo:line-height="0.706cm" fo:text-align="justify" style:justify-single-word="false" fo:text-indent="-1.693cm" style:auto-text-indent="false" style:text-autospace="none" style:snap-to-layout-grid="false"/>
    </style:style>
    <style:style style:name="P64" style:family="paragraph" style:parent-style-name="Standard">
      <style:paragraph-properties fo:margin-left="1.693cm" fo:margin-right="0cm" fo:line-height="0.706cm" fo:text-align="justify" style:justify-single-word="false" fo:text-indent="-1.693cm" style:auto-text-indent="false" style:text-autospace="none" style:snap-to-layout-grid="false"/>
      <style:text-properties fo:color="#000000" style:font-name="標楷體" style:font-name-asian="標楷體" style:font-weight-complex="bold"/>
    </style:style>
    <style:style style:name="P65" style:family="paragraph" style:parent-style-name="Standard" style:master-page-name="Standard">
      <style:paragraph-properties fo:line-height="0.706cm" fo:text-align="justify" style:justify-single-word="false" style:page-number="217" style:snap-to-layout-grid="false"/>
    </style:style>
    <style:style style:name="P66" style:family="paragraph" style:parent-style-name="Standard">
      <style:paragraph-properties fo:margin-left="1.482cm" fo:margin-right="0cm" fo:line-height="0.706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67" style:family="paragraph" style:parent-style-name="清單段落">
      <style:paragraph-properties fo:margin-left="0cm" fo:margin-right="0cm" fo:line-height="0.706cm" fo:text-align="justify" style:justify-single-word="false" fo:text-indent="0cm" style:auto-text-indent="false" style:snap-to-layout-grid="false">
        <style:tab-stops>
          <style:tab-stop style:position="1.693cm"/>
        </style:tab-stops>
      </style:paragraph-properties>
    </style:style>
    <style:style style:name="P68" style:family="paragraph" style:parent-style-name="清單段落">
      <style:paragraph-properties fo:margin-left="0cm" fo:margin-right="0cm" fo:line-height="0.706cm" fo:text-align="justify" style:justify-single-word="false" fo:text-indent="0cm" style:auto-text-indent="false" style:snap-to-layout-grid="false"/>
    </style:style>
    <style:style style:name="P69" style:family="paragraph" style:parent-style-name="清單段落">
      <style:paragraph-properties fo:margin-left="0cm" fo:margin-right="0cm" fo:line-height="0.706cm" fo:text-align="justify" style:justify-single-word="false" fo:text-indent="0cm" style:auto-text-indent="false" style:snap-to-layout-grid="false">
        <style:tab-stops>
          <style:tab-stop style:position="1.27cm"/>
          <style:tab-stop style:position="1.693cm"/>
        </style:tab-stops>
      </style:paragraph-properties>
      <style:text-properties fo:color="#000000" style:font-name="標楷體" style:font-name-asian="標楷體" style:font-name-complex="標楷體"/>
    </style:style>
    <style:style style:name="P70" style:family="paragraph" style:parent-style-name="清單段落">
      <style:paragraph-properties fo:margin-left="0.847cm" fo:margin-right="0cm" fo:line-height="0.706cm" fo:text-align="justify" style:justify-single-word="false" fo:text-indent="-0.847cm" style:auto-text-indent="false" style:snap-to-layout-grid="false"/>
    </style:style>
    <style:style style:name="T1" style:family="text">
      <style:text-properties style:font-name-complex="標楷體"/>
    </style:style>
    <style:style style:name="T2" style:family="text">
      <style:text-properties fo:color="#000000"/>
    </style:style>
    <style:style style:name="T3" style:family="text">
      <style:text-properties fo:color="#000000" style:font-name="標楷體" fo:font-size="16pt" fo:font-weight="bold" style:font-name-asian="標楷體" style:font-size-asian="16pt" style:font-weight-asian="bold" style:font-name-complex="標楷體"/>
    </style:style>
    <style:style style:name="T4" style:family="text">
      <style:text-properties fo:color="#000000" style:font-name="標楷體" fo:font-size="16pt" style:font-name-asian="標楷體" style:font-size-asian="16pt" style:font-name-complex="標楷體"/>
    </style:style>
    <style:style style:name="T5" style:family="text">
      <style:text-properties fo:color="#000000" style:font-name="標楷體" fo:font-size="14pt" fo:font-weight="bold" style:font-name-asian="標楷體" style:font-size-asian="14pt" style:font-weight-asian="bold" style:font-name-complex="標楷體"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font-name-asian="標楷體" style:font-name-complex="DFKaiShu-SB-Estd-BF" style:font-weight-complex="bold"/>
    </style:style>
    <style:style style:name="T11" style:family="text">
      <style:text-properties fo:color="#000000" style:font-name="標楷體" style:font-name-asian="標楷體" style:font-name-complex="DFKaiShu-SB-Estd-BF" style:font-weight-complex="bold"/>
    </style:style>
    <style:style style:name="T12" style:family="text">
      <style:text-properties fo:color="#000000" style:font-name="標楷體" style:font-name-asian="標楷體" style:font-name-complex="Arial"/>
    </style:style>
    <style:style style:name="T13" style:family="text">
      <style:text-properties fo:color="#000000" style:font-name="標楷體" style:font-name-asian="標楷體" style:font-name-complex="Arial"/>
    </style:style>
    <style:style style:name="T14" style:family="text">
      <style:text-properties fo:color="#000000" style:font-name="標楷體" style:font-name-asian="標楷體" style:font-name-complex="灿砰-WinCharSetFFFF-H2"/>
    </style:style>
    <style:style style:name="T15" style:family="text">
      <style:text-properties fo:color="#000000" style:font-name="標楷體" fo:language="zh" fo:country="TW" style:font-name-asian="標楷體" style:font-name-complex="標楷體"/>
    </style:style>
    <style:style style:name="T16" style:family="text">
      <style:text-properties fo:color="#000000" style:font-name="標楷體" fo:language="zh" fo:country="TW" style:font-name-asian="標楷體" style:font-name-complex="標楷體" style:language-complex="ne" style:country-complex="NP"/>
    </style:style>
    <style:style style:name="T17" style:family="text">
      <style:text-properties fo:color="#000000" style:font-name="標楷體" fo:font-size="11pt" style:font-name-asian="標楷體" style:font-size-asian="11pt" style:font-name-complex="標楷體" style:font-size-complex="11pt"/>
    </style:style>
    <style:style style:name="T18" style:family="text">
      <style:text-properties fo:color="#000000" style:font-name-asian="標楷體"/>
    </style:style>
    <style:style style:name="T19" style:family="text">
      <style:text-properties fo:color="#000000" style:font-name-asian="標楷體" style:font-weight-complex="bold"/>
    </style:style>
    <style:style style:name="T20" style:family="text">
      <style:text-properties fo:color="#000000" style:font-name-asian="標楷體"/>
    </style:style>
    <style:style style:name="T21" style:family="text">
      <style:text-properties fo:color="#000000" style:text-position="super 58%" style:font-name="標楷體" style:font-name-asian="標楷體" style:font-name-complex="標楷體"/>
    </style:style>
    <style:style style:name="T22" style:family="text">
      <style:text-properties fo:font-size="14pt" fo:font-weight="bold" style:font-size-asian="14pt" style:font-weight-asian="bold"/>
    </style:style>
    <style:style style:name="T23" style:family="text">
      <style:text-properties fo:font-size="14pt" fo:font-weight="bold" style:font-size-asian="14pt" style:font-weight-asian="bold" style:font-weight-complex="bold"/>
    </style:style>
    <style:style style:name="T24" style:family="text">
      <style:text-properties fo:font-size="14pt" fo:font-weight="bold" style:font-size-asian="14pt" style:font-weight-asian="bold" style:font-weight-complex="bold"/>
    </style:style>
    <style:style style:name="T25" style:family="text">
      <style:text-properties style:font-weight-complex="bold"/>
    </style:style>
    <style:style style:name="T26" style:family="text">
      <style:text-properties style:font-name-complex="DFKaiShu-SB-Estd-BF"/>
    </style:style>
    <style:style style:name="T27" style:family="text">
      <style:text-properties fo:font-size="10pt" style:font-size-asian="10pt" style:font-size-complex="10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14126528" text:id="ct114126528">
          <text:insertion>
            <office:change-info>
              <dc:creator>yuching</dc:creator>
              <dc:date>2015-03-30T10:16:00</dc:date>
            </office:change-info>
          </text:insertion>
        </text:changed-region>
        <text:changed-region xml:id="ct114127128" text:id="ct114127128">
          <text:insertion>
            <office:change-info>
              <dc:creator>yuching</dc:creator>
              <dc:date>2015-03-30T10:16:00</dc:date>
            </office:change-info>
          </text:insertion>
        </text:changed-region>
        <text:changed-region xml:id="ct114127248" text:id="ct114127248">
          <text:insertion>
            <office:change-info>
              <dc:creator>yuching</dc:creator>
              <dc:date>2015-03-30T10:16:00</dc:date>
            </office:change-info>
          </text:insertion>
        </text:changed-region>
        <text:changed-region xml:id="ct114127368" text:id="ct114127368">
          <text:insertion>
            <office:change-info>
              <dc:creator>yuching</dc:creator>
              <dc:date>2015-03-30T10:16:00</dc:date>
            </office:change-info>
          </text:insertion>
        </text:changed-region>
        <text:changed-region xml:id="ct114128568" text:id="ct114128568">
          <text:insertion>
            <office:change-info>
              <dc:creator>yuching</dc:creator>
              <dc:date>2015-03-30T10:33:00</dc:date>
            </office:change-info>
          </text:insertion>
        </text:changed-region>
        <text:changed-region xml:id="ct114127488" text:id="ct114127488">
          <text:insertion>
            <office:change-info>
              <dc:creator>yuching</dc:creator>
              <dc:date>2015-03-30T10:16:00</dc:date>
            </office:change-info>
          </text:insertion>
        </text:changed-region>
        <text:changed-region xml:id="ct114127608" text:id="ct114127608">
          <text:insertion>
            <office:change-info>
              <dc:creator>yuching</dc:creator>
              <dc:date>2015-03-30T10:16:00</dc:date>
            </office:change-info>
          </text:insertion>
        </text:changed-region>
        <text:changed-region xml:id="ct114128688" text:id="ct114128688">
          <text:insertion>
            <office:change-info>
              <dc:creator>yuching</dc:creator>
              <dc:date>2015-03-30T10:33:00</dc:date>
            </office:change-info>
          </text:insertion>
        </text:changed-region>
        <text:changed-region xml:id="ct114127728" text:id="ct114127728">
          <text:insertion>
            <office:change-info>
              <dc:creator>yuching</dc:creator>
              <dc:date>2015-03-30T10:16:00</dc:date>
            </office:change-info>
          </text:insertion>
        </text:changed-region>
        <text:changed-region xml:id="ct114127848" text:id="ct114127848">
          <text:insertion>
            <office:change-info>
              <dc:creator>yuching</dc:creator>
              <dc:date>2015-03-30T10:16:00</dc:date>
            </office:change-info>
          </text:insertion>
        </text:changed-region>
        <text:changed-region xml:id="ct114127968" text:id="ct114127968">
          <text:insertion>
            <office:change-info>
              <dc:creator>yuching</dc:creator>
              <dc:date>2015-03-30T10:16:00</dc:date>
            </office:change-info>
          </text:insertion>
        </text:changed-region>
        <text:changed-region xml:id="ct114128088" text:id="ct114128088">
          <text:insertion>
            <office:change-info>
              <dc:creator>yuching</dc:creator>
              <dc:date>2015-03-30T10:16:00</dc:date>
            </office:change-info>
          </text:insertion>
        </text:changed-region>
        <text:changed-region xml:id="ct114128808" text:id="ct114128808">
          <text:insertion>
            <office:change-info>
              <dc:creator>yuching</dc:creator>
              <dc:date>2015-03-30T10:33:00</dc:date>
            </office:change-info>
          </text:insertion>
        </text:changed-region>
        <text:changed-region xml:id="ct114128208" text:id="ct114128208">
          <text:insertion>
            <office:change-info>
              <dc:creator>yuching</dc:creator>
              <dc:date>2015-03-30T10:16:00</dc:date>
            </office:change-info>
          </text:insertion>
        </text:changed-region>
        <text:changed-region xml:id="ct114128928" text:id="ct114128928">
          <text:insertion>
            <office:change-info>
              <dc:creator>yuching</dc:creator>
              <dc:date>2015-03-30T10:44:00</dc:date>
            </office:change-info>
          </text:insertion>
        </text:changed-region>
        <text:changed-region xml:id="ct114129048" text:id="ct114129048">
          <text:insertion>
            <office:change-info>
              <dc:creator>yuching</dc:creator>
              <dc:date>2015-03-30T10:47:00</dc:date>
            </office:change-info>
          </text:insertion>
        </text:changed-region>
        <text:changed-region xml:id="ct114128328" text:id="ct114128328">
          <text:insertion>
            <office:change-info>
              <dc:creator>yuching</dc:creator>
              <dc:date>2015-03-30T10:16:00</dc:date>
            </office:change-info>
          </text:insertion>
        </text:changed-region>
        <text:changed-region xml:id="ct114128448" text:id="ct114128448">
          <text:insertion>
            <office:change-info>
              <dc:creator>yuching</dc:creator>
              <dc:date>2015-03-30T10: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3">南投縣政府衛生局工作報告（民國104年4月至104年9月）</text:span></text:p>
      <text:p text:style-name="P6"/>
      <text:list xml:id="list9161142893379123175" text:style-name="WW8Num4">
        <text:list-item>
          <text:p text:style-name="P2"><text:span text:style-name="T5">醫政科</text:span></text:p>
        </text:list-item>
      </text:list>
      <text:p text:style-name="P7">一、醫政管理</text:p>
      <text:p text:style-name="P8"><text:s text:c="4"/>(一)醫政業務管</text:p>
      <text:p text:style-name="P7"><text:s text:c="7"/>1、受理醫事機構開、歇業異動申請計16案：醫事人員執、歇業及換照等異動</text:p>
      <text:p text:style-name="P24">申請計517案。辦理醫事人員違規案件查察6件、行政處分5件。</text:p>
      <text:p text:style-name="P25">2、受理醫療爭議申請調處案件5件。</text:p>
      <text:p text:style-name="P25">3、為維護本縣勞工健康檢查之品質，受理醫療機構辦理勞工及學生健康檢查報</text:p>
      <text:p text:style-name="P24">備申請案件207件。</text:p>
      <text:p text:style-name="P7"><text:s text:c="7"/>4、104年病人安全工作目標推行之重點目標：</text:p>
      <text:p text:style-name="P24">(1)提升用藥安全</text:p>
      <text:p text:style-name="P24">(2)提升手術安全</text:p>
      <text:p text:style-name="P24">(3)預防病人跌倒及降低傷害程度</text:p>
      <text:p text:style-name="P24">(4)落實病人安全異常事件管理</text:p>
      <text:p text:style-name="P24">(5)提升醫療照護人員間溝通的有效性</text:p>
      <text:p text:style-name="P24">(6)鼓勵病人及其家屬參與病人安全工作</text:p>
      <text:p text:style-name="P24">(7)提升管路安全。</text:p>
      <text:p text:style-name="P24">共計7大目標。為提升本縣各醫院醫療服務品質，由本局特敦聘國內病人安</text:p>
      <text:p text:style-name="P24">全專家學者協助本縣各醫院訪查，以提供民眾安全無虞之就醫環境。</text:p>
      <text:p text:style-name="P7">二、整合型精神疾病防治與心理衛生業務</text:p>
      <text:p text:style-name="P27">(一)精神衛生</text:p>
      <text:p text:style-name="P7"><text:s text:c="8"/>1、社區精神疾病收案人數計3,813人。</text:p>
      <text:p text:style-name="P7"><text:s text:c="8"/>2、精神疾病分級照護：列管精神疾病個案依「南投縣社區精神疾病患者追蹤</text:p>
      <text:p text:style-name="P7"><text:s text:c="11"/>照護模式」辦理，分級照護人數如下：一級個案計432人；二級個案計199</text:p>
      <text:p text:style-name="P7"><text:s text:c="11"/>人；三級個案計763人；四級個案計2,399人；五級個案計420人，訪視</text:p>
      <text:p text:style-name="P7"><text:s text:c="11"/>次數計7656人次。</text:p>
      <text:p text:style-name="P7"><text:s text:c="8"/>3、強制送醫：針對轄區內有自傷傷人之虞之精神疾病個案，依據精神衛生法</text:p>
      <text:p text:style-name="P7"><text:s text:c="11"/>第32條之規定配合警、消單位，護送個案至醫院緊急處置計45人次。</text:p>
      <text:p text:style-name="P27">(二)心理衛生</text:p>
      <text:p text:style-name="P7"><text:s text:c="7"/>1、自殺通報個案1-8月份計553人，自殺死亡人數61人，依據個別性提供個</text:p>
      <text:p text:style-name="P7"><text:s text:c="10"/>案及遺族關懷訪視及資源轉介服務，關懷訪視次數3,670人次。</text:p>
      <text:p text:style-name="P7"><text:s text:c="7"/>2、心情溫度計篩檢</text:p>
      <text:p text:style-name="P7"><text:s text:c="10"/>利用BSRS-5憂鬱症篩檢量表，篩選自殺高危險個案，給予適當之轉介及關</text:p>
      <text:p text:style-name="P7"><text:s text:c="10"/>懷，降低自殺行為產生，篩檢人數9,787人，高風險個案計40人。</text:p>
      <text:p text:style-name="P7"><text:s text:c="7"/>3、心理諮商站服務</text:p>
      <text:p text:style-name="P7"><text:soft-page-break/><text:s text:c="9"/>為提供民眾就近性及便利性服務於各鄉鎮衛生所設置心理諮商服務站，本年</text:p>
      <text:p text:style-name="P7"><text:s text:c="9"/>度特請衛生福利部草屯療養院精神科醫師或心理師駐站服務，為方便民眾使</text:p>
      <text:p text:style-name="P7"><text:s text:c="9"/>用，本項服務採預約制及機動性服務，1-8月份諮商服務人數計147人次。</text:p>
      <text:p text:style-name="P7">三、緊急醫療網及救護調派業務</text:p>
      <text:p text:style-name="P27">(一)配合本縣各項活動，調派醫事及EMT-1人員、救護車支援救護工作，計38場</text:p>
      <text:p text:style-name="P27"><text:s text:c="4"/>次、其中調派醫師5人次、護理人員38人次、EMT人員25人次、救護車25</text:p>
      <text:p text:style-name="P27"><text:s text:c="4"/>輛次出勤。</text:p>
      <text:p text:style-name="P26"><text:span text:style-name="T6">(二)</text:span><text:span text:style-name="T6">2015年日月潭萬人泳渡醫療救護由</text:span><text:span text:style-name="T6">本</text:span><text:span text:style-name="T6">局負責執行，計調派彰化基督教醫院、</text:span></text:p>
      <text:p text:style-name="P26"><text:span text:style-name="T6"><text:s text:c="4"/></text:span><text:span text:style-name="T6">彰化秀傳紀念醫院、童綜合醫</text:span><text:span text:style-name="T6">療社團法人童綜合醫</text:span><text:span text:style-name="T6">院、臺中榮民總醫院埔里分</text:span></text:p>
      <text:p text:style-name="P26"><text:span text:style-name="T6"><text:s text:c="5"/></text:span><text:span text:style-name="T6">院、埔里基督教醫院等5家醫院組成醫療服務團隊，動員醫護人力72人（醫</text:span></text:p>
      <text:p text:style-name="P26"><text:span text:style-name="T6"><text:s text:c="5"/></text:span><text:span text:style-name="T6">師11名、護理師21名、EMT30人、行政人員10人）及救護車10輛，開設</text:span></text:p>
      <text:p text:style-name="P26"><text:span text:style-name="T6"><text:s text:c="5"/></text:span><text:span text:style-name="T6">朝霧碼頭、伊達邵碼頭及九龍口三處救護站，提供泳客醫療救護服務。經統</text:span></text:p>
      <text:p text:style-name="P26"><text:span text:style-name="T6"><text:s text:c="5"/></text:span><text:span text:style-name="T6">計提供泳客167人醫療服務，分析泳客尋求醫療服務大多為失溫、擦傷、抽</text:span></text:p>
      <text:p text:style-name="P26"><text:span text:style-name="T6"><text:s text:c="5"/></text:span><text:span text:style-name="T6">筋等。另有三位泳客傷病較為嚴重經醫療救護站急救處理後，後送至埔里基</text:span></text:p>
      <text:p text:style-name="P26"><text:span text:style-name="T6"><text:s text:c="5"/></text:span><text:span text:style-name="T6">督教醫院3人就醫。經該院診療後狀況穩定</text:span><text:span text:style-name="T6">由</text:span><text:span text:style-name="T6">家屬帶回。</text:span></text:p>
      <text:p text:style-name="P30">(三)每年本局5月都會定期辦理普查與無預警不定期抽查，今年救護車普查日期排定5月4日至15日，到全縣設置救護車機構檢查。檢查救護車設備、救護記錄、消毒記錄與出勤記錄等，是否合乎規定。104年本縣救護車設置有73輛檢查72輛普查率達97.3%，經檢查均符合規定。另無預警前往本縣急救責任醫院，全年共3次前往各急救責任醫院(竹山秀傳、佑民、埔基)抽查，均符合規定。</text:p>
      <text:p text:style-name="P32"><text:s text:c="4"/>(四)104年10月1日台灣金山財神廟慈善會捐贈本縣兩輛救護車，分配至南投市</text:p>
      <text:p text:style-name="P32"><text:s text:c="8"/>與草屯鎮衛生所汰除老舊救護車，維持衛生所緊急醫療能量。</text:p>
      <text:p text:style-name="P32"><text:s text:c="4"/>(五)104年4月10日17日與9月11日18日，本局共辦理四場次CPR+AED訓練(心肺復甦術+自動體外心臟電擊去顫器)，總共252人完成訓練。</text:p>
      <text:p text:style-name="P7">四、性侵害暨家庭暴力防治工作</text:p>
      <text:p text:style-name="P27">(一)本年至9月底需接受法院裁定接受家庭暴力加害人處遇計畫人數共計34人，</text:p>
      <text:p text:style-name="P33">至104年9月底完成處遇人數有7人、尚在執行處遇人數有22人、撤銷保護</text:p>
      <text:p text:style-name="P33">令1人、轉出1人、因故未執行處遇人數有2人(入監) 、未依規定報到已移</text:p>
      <text:p text:style-name="P33">警政機關卓處1人。</text:p>
      <text:p text:style-name="P27">(二)本縣尚在執行性侵害處遇人數共計121人，本期完成處遇人數有33人、因入</text:p>
      <text:p text:style-name="P27"><text:s text:c="4"/>監無法執行處遇人數有8人、未完成處遇移送人數有9人。</text:p>
      <text:p text:style-name="P29"><text:span text:style-name="T6">(三)</text:span><text:span text:style-name="T6">為提升本縣性侵害加害人處遇單位專業人員認知能力、高危機個案後續因應</text:span></text:p>
      <text:p text:style-name="P31"><text:span text:style-name="T6"><text:s text:c="8"/></text:span><text:span text:style-name="T6">方式及處遇方向，</text:span><text:span text:style-name="T6">本局邀請國立中正大學犯罪防治系林明杰教授及淡江大學</text:span></text:p>
      <text:p text:style-name="P32"><text:s text:c="8"/>教育心理與諮商研究所邱惟真助理教授擔任外聘督導，預定辦理5場次，已</text:p>
      <text:p text:style-name="P31"><text:span text:style-name="T6"><text:s text:c="8"/>辦理</text:span><text:span text:style-name="T6">性侵害加害人處遇</text:span><text:span text:style-name="T6">團體督導研習會議計4場次，處遇治療人員計39人次</text:span></text:p>
      <text:p text:style-name="P32"><text:soft-page-break/><text:s text:c="8"/>參加。</text:p>
      <text:p text:style-name="P32"><text:s text:c="4"/>(四)為提升本縣家庭暴力加害人處遇單位專業人員認知能力、高危機個案後續因</text:p>
      <text:p text:style-name="P32"><text:s text:c="8"/>應方式及處遇方向，本局邀請南投縣社工師公會韓青蓉社工師、臺中榮民總</text:p>
      <text:p text:style-name="P32"><text:s text:c="8"/>醫院埔里分院呂明憲醫師、彰化基督教醫院蕭真真社工師、衛生福利部草屯</text:p>
      <text:p text:style-name="P32"><text:s text:c="8"/>療養院社工科巫淑君主任、衛生福利部南投醫院陳致遠醫師擔任督導，預定</text:p>
      <text:p text:style-name="P31"><text:span text:style-name="T6"><text:s text:c="8"/>辦理5場次，已辦理家庭暴力加害人處遇團體督導研習會議計</text:span><text:span text:style-name="T6">5</text:span><text:span text:style-name="T6">場次，處遇</text:span></text:p>
      <text:p text:style-name="P32"><text:s text:c="8"/>治療人員計56人次參加。</text:p>
      <text:p text:style-name="P32"><text:s text:c="4"/>(五)為加強驗傷採證專業醫療處置並提高家暴性侵兒虐通報知能，本局邀請臺灣</text:p>
      <text:p text:style-name="P31"><text:span text:style-name="T6"><text:s text:c="8"/>南投地方法院檢察署黃冠運主任檢察官、臺中榮民總醫院婦女醫學部</text:span><text:span text:style-name="T6">孫珞醫</text:span></text:p>
      <text:p text:style-name="P31"><text:span text:style-name="T6"><text:s text:c="8"/></text:span><text:span text:style-name="T6">師</text:span><text:span text:style-name="T6">、中國醫藥學院附屬醫院社工室蔡教仁主任、南投縣政府社會處林千惠社</text:span></text:p>
      <text:p text:style-name="P31"><text:span text:style-name="T6"><text:s text:c="8"/>工員擔任講師於</text:span><text:span text:style-name="T6">1</text:span><text:span text:style-name="T6">04</text:span><text:span text:style-name="T6">年</text:span><text:span text:style-name="T6">7</text:span><text:span text:style-name="T6">月</text:span><text:span text:style-name="T6">1</text:span><text:span text:style-name="T6">日</text:span><text:span text:style-name="T6">在本局5樓大禮堂舉辦「家暴性侵害驗傷採</text:span></text:p>
      <text:p text:style-name="P32"><text:s text:c="8"/>證品質提升」、「家暴性侵兒虐通報」教育訓練，有婦產科醫師、急診科醫師、</text:p>
      <text:p text:style-name="P34">護理人員、社工師等計50人參加。</text:p>
      <text:p text:style-name="P7">五、本縣辦理安寧療護報告</text:p>
      <text:p text:style-name="P1"><text:span text:style-name="T6"><text:s text:c="4"/>安寧療護分為住院安寧、居家安寧、安寧共照及社區安寧照護4類，當疾病已進入</text:span></text:p>
      <text:p text:style-name="P1"><text:span text:style-name="T6"><text:s text:c="4"/>末期時，86％民眾希望在人生最後一哩路能安寧善終，別再受無效醫療拖磨，能回</text:span></text:p>
      <text:p text:style-name="P1"><text:span text:style-name="T6"><text:s text:c="4"/>到熟悉的社區善終，更是多數末期病家的心願，僅少數需要處理迫切性問題者需要</text:span></text:p>
      <text:p text:style-name="P1"><text:span text:style-name="T6"><text:s text:c="4"/>入住安寧病房照護。</text:span></text:p>
      <text:p text:style-name="P1"><text:span text:style-name="T6"><text:s text:c="4"/>本縣目前有4家醫院執行安寧共同照護及2家醫院執行居家安寧療護工作，及12</text:span></text:p>
      <text:p text:style-name="P1"><text:span text:style-name="T6"><text:s text:c="4"/>所衛生所及2家基層診所完成社區居家安寧照護訓練，並向中央健康保險署申請執</text:span></text:p>
      <text:p text:style-name="P1"><text:span text:style-name="T6"><text:s text:c="4"/>行社區安寧照護，並已開始執行社區安寧服務，提供本縣縣民妥善且適當的安寧療</text:span></text:p>
      <text:p text:style-name="P1"><text:span text:style-name="T6"><text:s text:c="4"/>護服務，及提供就近性的安寧服務。</text:span></text:p>
      <text:p text:style-name="P1"><text:span text:style-name="T6"><text:s text:c="4"/>本局已規劃於網站架設安寧服務平台，連結提供住院、居家、共照及社區安寧服務</text:span></text:p>
      <text:p text:style-name="P1"><text:span text:style-name="T6"><text:s text:c="4"/>的醫療院所，及提供民眾查詢服務，並函請中區各醫學中心協助轉介符合社區安寧</text:span></text:p>
      <text:p text:style-name="P1"><text:span text:style-name="T6"><text:s text:c="4"/>服務之民眾，提供本縣居民就近性的安寧服務。</text:span></text:p>
      <text:p text:style-name="P1"><text:span text:style-name="T6"><text:s text:c="4"/>台中榮民總醫院埔里分院將於於今(104)年底開設12床安寧病床，提供本縣縣民住</text:span></text:p>
      <text:p text:style-name="P1"><text:span text:style-name="T6"><text:s text:c="4"/>院安寧服務。</text:span></text:p>
      <text:p text:style-name="P1"><text:span text:style-name="T6">六、護理之家</text:span></text:p>
      <text:p text:style-name="P7"><text:s text:c="4"/>本縣護理之家屬醫院附設者計有埔里基督教醫院、台中榮總埔里分院、衛生福利部</text:p>
      <text:p text:style-name="P1"><text:span text:style-name="T6"><text:s text:c="4"/>南投醫院、南基醫院、竹山秀傳醫院、新泰宜婦幼醫院及東華醫院附設護理之家7</text:span></text:p>
      <text:p text:style-name="P1"><text:soft-page-break/><text:span text:style-name="T6"><text:s text:c="4"/>家；獨立型之護理之家為永安、康能、博愛、群策大愛、安泰、聖恩、吉康、淨元</text:span></text:p>
      <text:p text:style-name="P1"><text:span text:style-name="T6"><text:s text:c="4"/>護理之家8家。共計有15家1229床。104年4月至104年9月護理家新收個案數</text:span></text:p>
      <text:p text:style-name="P35"><text:span text:style-name="T6"><text:s text:c="4"/>有436人，總照護人日數為180747人。</text:span><text:span text:style-name="T15">104年3月26辦理南基醫院附設護理之家</text:span></text:p>
      <text:p text:style-name="P36">督考，督考結果為甲。餘14家護理之家配合衛生福利部於4月至9月底辦理評鑑，評鑑結果尚未公告。</text:p>
      <text:p text:style-name="P1"><text:span text:style-name="T6">七、醫學中心次專科醫師服務</text:span></text:p>
      <text:p text:style-name="P1"><text:span text:style-name="T6"><text:s text:c="4"/>為了提供</text:span><text:span text:style-name="T6">優質醫療</text:span><text:span text:style-name="T6">，</text:span><text:span text:style-name="T6">服務在地</text:span><text:span text:style-name="T6">民眾及</text:span><text:span text:style-name="T6">實現「醫療不中斷」的目標，</text:span><text:span text:style-name="T6">衛生局</text:span><text:span text:style-name="T6">持續推動</text:span></text:p>
      <text:p text:style-name="P1"><text:span text:style-name="T6"><text:s text:c="4"/>偏遠鄉鎮之診療，使</text:span><text:span text:style-name="T6">醫療在地化</text:span><text:span text:style-name="T6">，特商請</text:span><text:span text:style-name="T6">醫學中心</text:span><text:span text:style-name="T6">調派專科醫師</text:span><text:span text:style-name="T6">支援醫療資</text:span><text:span text:style-name="T6"> </text:span><text:span text:style-name="T6">源不</text:span><text:span text:style-name="T6"> <text:s/></text:span></text:p>
      <text:p text:style-name="P1"><text:span text:style-name="T6"><text:s text:c="4"/></text:span><text:span text:style-name="T6">足地區，貼心地為偏鄉居民提供看診服務。 </text:span></text:p>
      <text:p text:style-name="P1"><text:span text:style-name="T6"><text:s text:c="4"/>集集鎮計有65歲以上老人計有2238人(20%)，老年人常罹患乾眼症及</text:span><text:span text:style-name="T6">視網膜病變</text:span></text:p>
      <text:p text:style-name="P1"><text:span text:style-name="T6"><text:s text:c="4"/>等眼科疾病，但整個集集地區並無眼科診所，特商請台中榮民總醫院自104年3月</text:span></text:p>
      <text:p text:style-name="P1"><text:span text:style-name="T6"><text:s text:c="4"/>13日起，每個月遴派眼科專科醫師進駐集集鎮衛生所，提供眼科醫療服務，當日</text:span></text:p>
      <text:p text:style-name="P1"><text:span text:style-name="T6"><text:s text:c="4"/>服務了44位罹患眼科疾病鄉親，其中以乾眼症19人(43%)、</text:span><text:span text:style-name="T6">視網膜病變</text:span><text:span text:style-name="T6">14人</text:span></text:p>
      <text:p text:style-name="P1"><text:span text:style-name="T6"><text:s text:c="4"/>(32%)、</text:span><text:span text:style-name="T6">結膜炎</text:span><text:span text:style-name="T6">8人(18%)居多，深獲當地居民好評。</text:span></text:p>
      <text:p text:style-name="P1"><text:span text:style-name="T6"><text:s text:c="4"/>本縣濁水沿線並無婦產科診所，婦女倘需就醫需求，必須遠至南投市或竹山鎮尋求</text:span></text:p>
      <text:p text:style-name="P1"><text:span text:style-name="T6"><text:s text:c="4"/>婦產科醫療，3月20日始由臺中榮民總醫院婦產科女性專科醫師進駐水里鄉衛生</text:span></text:p>
      <text:p text:style-name="P1"><text:span text:style-name="T6"><text:s text:c="4"/>所，提供婦產科相關醫療服務，並派遣乳房攝影車至衛生所做婦女乳癌篩檢及子宮</text:span></text:p>
      <text:p text:style-name="P1"><text:span text:style-name="T6"><text:s text:c="4"/>頸抹片檢查。9月1日特別商請臺中榮民總醫院女性專科醫師林綺詩主任，提供當</text:span></text:p>
      <text:p text:style-name="P1"><text:span text:style-name="T6"><text:s text:c="4"/>地婦女婦產科及內科相關醫療服務，另有口腔醫學部王嘉莉醫師提供牙科及口腔檢</text:span></text:p>
      <text:p text:style-name="P1"><text:span text:style-name="T6"><text:s text:c="4"/>查，並派遣乳房攝影車至衛生所做婦女乳癌篩檢及子宮頸抹片檢查，提供本縣鹿谷</text:span></text:p>
      <text:p text:style-name="P1"><text:span text:style-name="T6"><text:s text:c="4"/>鄉醫學中心級的可近性之門診醫療及身體檢查。</text:span></text:p>
      <text:p text:style-name="P1"><text:span text:style-name="T6"><text:s text:c="4"/>本局將持續協調鄰近縣市醫學中心支援專科醫師，逐步協請擴大服務範圍，涵蓋偏</text:span></text:p>
      <text:p text:style-name="P1"><text:span text:style-name="T6"><text:s text:c="4"/>遠衛生所之門診醫療，提供可近性之醫療服務</text:span><text:span text:style-name="T6">，</text:span><text:span text:style-name="T6">嘉惠縣民免於交通奔波，</text:span><text:span text:style-name="T6">讓偏鄉民</text:span></text:p>
      <text:p text:style-name="P1"><text:span text:style-name="T6"><text:s text:c="4"/></text:span><text:span text:style-name="T6">眾也能享有醫學中心級的醫療服務</text:span><text:span text:style-name="T6">。</text:span></text:p>
      <text:p text:style-name="P7"/>
      <text:list xml:id="list113845521142371" text:continue-numbering="true" text:style-name="WW8Num4">
        <text:list-item>
          <text:p text:style-name="P2"><text:span text:style-name="T5">藥政及毒品防制科</text:span></text:p>
        </text:list-item>
      </text:list>
      <text:p text:style-name="P40">一、辦理不法藥物、化粧品抽驗查處</text:p>
      <text:p text:style-name="P27">(一)執行市售藥物、化粧品標示查核，由包裝、標示注意查察有否仿冒、走私藥品</text:p>
      <text:p text:style-name="P27"><text:s text:c="4"/>及過期之劣藥或化粧品標示是否涉及誇大不實、醫療效能等，並對可疑產品進</text:p>
      <text:p text:style-name="P27"><text:soft-page-break/><text:s text:c="4"/>行抽驗。計查獲68件違規檢體，62件移請產品所轄衛生局處辦，6件由本局</text:p>
      <text:p text:style-name="P27"><text:s text:c="4"/>處行政罰鍰。</text:p>
      <text:p text:style-name="P27">(二)加強取締地攤、夜市等無照販售藥物行為，並對可疑產品進行抽驗，計稽核</text:p>
      <text:p text:style-name="P27"><text:s text:c="4"/>75場次。查獲2件無照藥商行為，業依違反藥事法規定裁處在案。</text:p>
      <text:p text:style-name="P27">(三)查核販售化粧品場所，計查核238家販賣商、檢查327項產品，查獲66件違</text:p>
      <text:p text:style-name="P27"><text:s text:c="4"/>規產品，移請產品所轄衛生局處辦。</text:p>
      <text:p text:style-name="P45">(四)104年4月9日會同本縣警察局至台中市查獲1件偽藥案件，已依違反藥事法</text:p>
      <text:p text:style-name="P46">規定偵辦。</text:p>
      <text:p text:style-name="P41"><text:s text:c="3"/>(五)104年8月19日會同法務部調查局南投縣調查站至台中市查獲1件偽藥案件，</text:p>
      <text:p text:style-name="P41"><text:s text:c="7"/>已依違反藥事法規定偵辦。</text:p>
      <text:p text:style-name="P40">二、辦理違規藥物、化粧品廣告之查處</text:p>
      <text:p text:style-name="P7"><text:s text:c="4"/>建立上市後藥物風險管理加強對網路、電視購物頻道、電台及報紙等宣播之廣告內</text:p>
      <text:p text:style-name="P7"><text:s text:c="4"/>容進行監控，對違規情事，依法處理，以保障民眾身心健康。計查獲291件違規廣</text:p>
      <text:p text:style-name="P1"><text:span text:style-name="T6"><text:s text:c="4"/>告，249件移請所轄衛生局處理，42件處行政罰鍰。</text:span></text:p>
      <text:p text:style-name="P37"><text:span text:style-name="T6">三、辦理管制藥品稽核工作</text:span></text:p>
      <text:p text:style-name="P26"><text:span text:style-name="T6">(一)為防杜合法購買非法使用，加強對醫療機構、藥事機構使用之管制藥品進行查</text:span></text:p>
      <text:p text:style-name="P33">核，以掌握管制藥品之正確流向。計查核198家次，未發現重大缺失案件。</text:p>
      <text:p text:style-name="P26"><text:span text:style-name="T6">(二)執行「安眠類管制藥品使用量增加次高之醫療機構及藥局稽核專案計畫」，查</text:span></text:p>
      <text:p text:style-name="P26"><text:span text:style-name="T6"><text:s text:c="4"/>核8家機構，未發現重大違規情事，已輔導業者改善並列入追蹤管理。</text:span></text:p>
      <text:p text:style-name="P37"><text:span text:style-name="T6">四、衛生所藥品管理</text:span></text:p>
      <text:p text:style-name="P37"><text:span text:style-name="T6"><text:s text:c="4"/>為落實所屬13鄉鎮市衛生所及南投縣立慢性病防治所藥品之採購及管理作業，於4月至5月間，派員至各衛生所實地稽核，並對發現之缺失提出糾正，以符規定。</text:span></text:p>
      <text:p text:style-name="P37"><text:span text:style-name="T6">五、含酒精口服液劑管理</text:span></text:p>
      <text:p text:style-name="P37"><text:span text:style-name="T6"><text:s text:c="4"/>(一)有鑒於市售</text:span><text:span text:style-name="T6">常見的「維士比液」、「保力達B</text:span><text:span text:style-name="T6">液</text:span><text:span text:style-name="T6">」</text:span><text:span text:style-name="T6">等</text:span><text:span text:style-name="T6">含酒精口服液藥品，民眾將</text:span></text:p>
      <text:p text:style-name="P37"><text:span text:style-name="T6"><text:s text:c="8"/></text:span><text:span text:style-name="T6">其當作飲料，過量使用勢將影響個人用藥安</text:span><text:span text:style-name="T6">全</text:span><text:span text:style-name="T6">全，</text:span><text:span text:style-name="T6">且</text:span><text:span text:style-name="T6">許多營建業及運輸業勞工</text:span></text:p>
      <text:p text:style-name="P37"><text:span text:style-name="T6"><text:s text:c="8"/></text:span><text:span text:style-name="T6">於休息時，為提振精神，將該類藥品與酒或咖啡混合後飲用，恐將影響勞工安</text:span></text:p>
      <text:p text:style-name="P37"><text:span text:style-name="T6"><text:s text:c="8"/></text:span><text:span text:style-name="T6">全。</text:span><text:span text:style-name="T6">本局已將</text:span><text:span text:style-name="T6">含酒精口服液藥品</text:span><text:span text:style-name="T6">稽查列為年度重點工作，積極輔導檳榔攤、</text:span></text:p>
      <text:p text:style-name="P37"><text:span text:style-name="T6"><text:s text:c="8"/>網咖、雜貨店等場所勿陳列販售，違者以無照藥商論處，並加強民眾用藥安全</text:span></text:p>
      <text:p text:style-name="P37"><text:span text:style-name="T6"><text:s text:c="8"/>宣導。</text:span></text:p>
      <text:p text:style-name="P37"><text:span text:style-name="T6"><text:s text:c="4"/>(二)統計4-8月共稽查655家攤商，發現2件重大違規案件，依違反藥事法處無照</text:span></text:p>
      <text:p text:style-name="P37"><text:span text:style-name="T6"><text:s text:c="8"/>藥商在案。</text:span></text:p>
      <text:p text:style-name="P37"><text:span text:style-name="T6">六、市售藥物及化粧品品質計畫性抽驗 <text:s/></text:span></text:p>
      <text:p text:style-name="P37"><text:span text:style-name="T6"><text:s text:c="4"/>(一)執行「市售化粧品中甲基異噻唑啉酮及甲基氯異塞唑啉酮等成分之品質監</text:span></text:p>
      <text:p text:style-name="P47">測」，抽驗超市、美妝店販售之2件潤膚乳產品。送衛生福利部食品藥物管理</text:p>
      <text:p text:style-name="P47"><text:soft-page-break/>署檢驗結果與規定相符。</text:p>
      <text:p text:style-name="P3"><text:span text:style-name="T6"><text:s text:c="4"/>(二)執行「市售化粧品摻含壬基酚或壬基酚聚乙氧基醇等標示查核及其品質檢</text:span></text:p>
      <text:p text:style-name="P3"><text:span text:style-name="T6"><text:s text:c="8"/>驗」，抽驗水庫附近旅宿業清潔類化粧品2件。送衛生福利部食品藥物管理署</text:span></text:p>
      <text:p text:style-name="P3"><text:span text:style-name="T6"><text:s text:c="8"/>檢驗結果與規定相符。</text:span></text:p>
      <text:p text:style-name="P37"><text:span text:style-name="T6"><text:s text:c="4"/>(三)為管理市售含玫瑰精油脂化粧品品質，抽驗市售3件產品。送衛生福利部食品</text:span></text:p>
      <text:p text:style-name="P37"><text:span text:style-name="T6"><text:s text:c="8"/>藥物管理署檢驗結果與規定相符。</text:span></text:p>
      <text:p text:style-name="P37"><text:span text:style-name="T6"><text:s text:c="4"/>(四)執行「104年度國內藥廠主題式專案查核」。抽驗轄內製藥廠產製之產品2件。 <text:s/></text:span></text:p>
      <text:p text:style-name="P37"><text:span text:style-name="T6"><text:s text:c="8"/>送衛生福利部食品藥物管理署檢驗中。列管追蹤檢驗結果。</text:span></text:p>
      <text:p text:style-name="P37"><text:span text:style-name="T6"><text:s text:c="4"/>(五)執行「104年度藥物化粧品品質監測計畫3件。」，抽驗轄內製藥廠產製之產</text:span></text:p>
      <text:p text:style-name="P37"><text:span text:style-name="T6"><text:s text:c="8"/>品3件。送衛生福利部食品藥物管理署檢驗中。列管追蹤檢驗結果。</text:span></text:p>
      <text:p text:style-name="P37"><text:span text:style-name="T6"><text:s text:c="4"/>(六)執行「</text:span><text:span text:style-name="T6">衛生福利部中醫藥司10</text:span><text:span text:style-name="T6">4</text:span><text:span text:style-name="T6">年度稽查計畫</text:span><text:span text:style-name="T6">中藥製劑抽驗」，抽驗轄內中藥</text:span></text:p>
      <text:p text:style-name="P37"><text:span text:style-name="T6"><text:s text:c="8"/>製造業產製之傳統方劑1件。送衛生福利部食品藥物管理署檢驗結果與規定相</text:span></text:p>
      <text:p text:style-name="P37"><text:span text:style-name="T6"><text:s text:c="8"/>符。</text:span></text:p>
      <text:p text:style-name="P37"><text:span text:style-name="T6">七、加強麻黃類製劑及抗生素稽查</text:span></text:p>
      <text:p text:style-name="P37"><text:span text:style-name="T6"><text:s text:c="4"/>(一)爲防堵合法含麻黃類感冒藥淪為製毒原料，加強是類藥品稽查，計稽查205家</text:span></text:p>
      <text:p text:style-name="P37"><text:span text:style-name="T6"><text:s text:c="8"/>藥局〈房〉，未查獲違規情事。</text:span></text:p>
      <text:p text:style-name="P37"><text:span text:style-name="T6"><text:s text:c="4"/>(二)爲防杜抗生素濫用，加強是類藥品稽查，計稽查205家藥局〈房〉，未查獲違</text:span></text:p>
      <text:p text:style-name="P37"><text:span text:style-name="T6"><text:s text:c="8"/>規情事。</text:span></text:p>
      <text:p text:style-name="P37"><text:span text:style-name="T6">八、西藥製造業管理及藥品回收作業</text:span></text:p>
      <text:p text:style-name="P37"><text:span text:style-name="T6"><text:s text:c="4"/>(一)查核轄內各醫療機構、藥局等購用藥廠出品之藥品，因品質缺失辦理藥品回收</text:span></text:p>
      <text:p text:style-name="P47">稽核工作。計檢查51品項藥品143家購戶。</text:p>
      <text:p text:style-name="P48"><text:span text:style-name="T6">(二)配合衛生福利部辦理藥品製造業後續查廠作業，查核轄內4家製造業，未發現</text:span></text:p>
      <text:p text:style-name="P48"><text:span text:style-name="T6"><text:s text:c="4"/>重大缺失。</text:span></text:p>
      <text:p text:style-name="P37"><text:span text:style-name="T6"><text:s text:c="4"/>(三)辦理轄內3家製藥廠購用之原料藥銷燬作業，計3品項。</text:span></text:p>
      <text:p text:style-name="P37"><text:span text:style-name="T6">九、南投縣政府毒品危害防制中心業務</text:span></text:p>
      <text:p text:style-name="P37"><text:span text:style-name="T6"><text:s text:c="4"/>(一)「戒毒成功計畫」建置0800-770-885戒毒成功專線電話，辦理24小時專線電</text:span></text:p>
      <text:p text:style-name="P37"><text:span text:style-name="T6"><text:s text:c="8"/>話線上服務及即時外展服務。統計4月至9月25日止求助專線69人次。其中</text:span></text:p>
      <text:p text:style-name="P37"><text:span text:style-name="T6"><text:s text:c="8"/>醫療7項次</text:span><text:span text:style-name="T6">(</text:span><text:span text:style-name="T6">佔10.14</text:span><text:span text:style-name="T6">%);</text:span><text:span text:style-name="T6">疑似精神異常8項</text:span><text:span text:style-name="T6">(</text:span><text:span text:style-name="T6">佔11.59</text:span><text:span text:style-name="T6">%);</text:span><text:span text:style-name="T6">無聲掛斷10項</text:span><text:span text:style-name="T6">(</text:span><text:span text:style-name="T6">佔 <text:s/></text:span></text:p>
      <text:p text:style-name="P37"><text:span text:style-name="T6"><text:s text:c="8"/>14.49</text:span><text:span text:style-name="T6">%)</text:span><text:span text:style-name="T6">；其他31項次</text:span><text:span text:style-name="T6">(</text:span><text:span text:style-name="T6">佔44.93</text:span><text:span text:style-name="T6">%)</text:span><text:span text:style-name="T6">；就業問題7項</text:span><text:span text:style-name="T6">(</text:span><text:span text:style-name="T6">佔10.14</text:span><text:span text:style-name="T6">%)</text:span><text:span text:style-name="T6">。急難救助1</text:span></text:p>
      <text:p text:style-name="P37"><text:span text:style-name="T6"><text:s text:c="8"/>項</text:span><text:span text:style-name="T6">(</text:span><text:span text:style-name="T6">佔1.45</text:span><text:span text:style-name="T6">%)</text:span><text:span text:style-name="T6">；三、四級毒品危害講習8項</text:span><text:span text:style-name="T6">(</text:span><text:span text:style-name="T6">佔4</text:span><text:span text:style-name="T6">%)</text:span><text:span text:style-name="T6">。</text:span></text:p>
      <text:p text:style-name="P37"><text:span text:style-name="T6"><text:s text:c="4"/>(二)本期（4月至9月25日止）中心輔導藥癮者1367人(實地訪視718人次、電</text:span></text:p>
      <text:p text:style-name="P37"><text:span text:style-name="T6"><text:s text:c="8"/>訪2869人次)、轉介就業13人、社會扶助11人，移請警察機關協尋46人。</text:span></text:p>
      <text:p text:style-name="P37"><text:span text:style-name="T6"><text:s text:c="8"/>轉介醫療戒治15人。</text:span></text:p>
      <text:p text:style-name="P37"><text:span text:style-name="T6"><text:s text:c="4"/>(三)本縣執行替代療法之醫療機構計有衛生福利部草屯療養院、衛生福利部南投醫</text:span></text:p>
      <text:p text:style-name="P37"><text:soft-page-break/><text:span text:style-name="T6"><text:s text:c="8"/>院、埔里榮民醫院，計有637人/15006人次接受美沙冬替代療法，補助款新</text:span></text:p>
      <text:p text:style-name="P37"><text:span text:style-name="T6"><text:s text:c="8"/>台幣448,110元。</text:span></text:p>
      <text:p text:style-name="P37"><text:span text:style-name="T6"><text:s text:c="4"/>(四)執行替代療法之外展點計有國姓鄉衛生所、魚池鄉衛生所、水里鄉衛生所、竹</text:span></text:p>
      <text:p text:style-name="P37"><text:span text:style-name="T6"><text:s text:c="8"/>山鎮衛生所、中寮鄉衛生所、鹿谷鄉衛生所、信義鄉仁愛鄉衛生所。</text:span></text:p>
      <text:p text:style-name="P37"><text:span text:style-name="T6"><text:s text:c="4"/>(五)本縣目前設置22處愛滋衛教諮詢站（亦設有清潔針具交換服務）。4月至9月</text:span></text:p>
      <text:p text:style-name="P37"><text:span text:style-name="T6"><text:s text:c="8"/>提供70,600支清潔針具，回收70586支空針。</text:span></text:p>
      <text:p text:style-name="P41"><text:s text:c="4"/>(六)為制定並發展符合本縣之毒品危害防制整體性策略主軸及階段性目標。委託國</text:p>
      <text:p text:style-name="P41"><text:s text:c="8"/>立中正大學犯罪防治研究所，就本縣境內特殊人文地理環境所導致之藥物濫用</text:p>
      <text:p text:style-name="P41"><text:s text:c="8"/>特徵結構，作成「南投縣之地理及人口特徵對藥物濫用者之流行病學影響實證</text:p>
      <text:p text:style-name="P41"><text:s text:c="8"/>研究」方案。</text:p>
      <text:p text:style-name="P41"><text:s text:c="4"/>(七)為強化毒品危害防制中心功能，積極規劃辦理下列工作：</text:p>
      <text:p text:style-name="P41"><text:s text:c="8"/>1、結合志工推動高關懷個案家庭訪視計畫。</text:p>
      <text:p text:style-name="P41"><text:s text:c="8"/>2、與台灣南投地方法院檢察署合作辦理防毒金三角計畫。</text:p>
      <text:p text:style-name="P41"><text:s text:c="8"/>3、辦理入監銜接輔導。 </text:p>
      <text:p text:style-name="P41"><text:s text:c="8"/>4、主動列管施用或持有三、四級毒品個案。</text:p>
      <text:p text:style-name="P41"><text:s text:c="8"/>5、推動無毒商店計畫，鼓勵八大行業業者主動參與。</text:p>
      <text:p text:style-name="P37"><text:span text:style-name="T6">十、辦理藥物濫用防制宣導及對施用三、四級毒品者毒品危害講習：</text:span></text:p>
      <text:p text:style-name="P37"><text:span text:style-name="T6"><text:s text:c="4"/>(一)辦理藥物濫用防制宣導，加強對民眾﹙青少年、志工、新住民娛樂場所業者﹚</text:span></text:p>
      <text:p text:style-name="P37"><text:span text:style-name="T6"><text:s text:c="8"/>辦理135場藥物濫用防制﹙反毒﹚宣導活動，教導民眾正確觀念，遠離毒品危</text:span></text:p>
      <text:p text:style-name="P37"><text:span text:style-name="T6"><text:s text:c="8"/>害。</text:span></text:p>
      <text:p text:style-name="P37"><text:span text:style-name="T6"><text:s text:c="4"/>(二)於本﹙104﹚年7月4日及9月16日，對施用三、四級毒品者辦理2場毒品危</text:span></text:p>
      <text:p text:style-name="P37"><text:span text:style-name="T6"><text:s text:c="8"/>害講習，計106人參加。</text:span></text:p>
      <text:p text:style-name="P37"><text:span text:style-name="T6">十一、暑期青春專案工作</text:span></text:p>
      <text:p text:style-name="P37"><text:span text:style-name="T6"><text:s text:c="4"/>(一)推動「社區反毒諮詢站」，鼓</text:span><text:span text:style-name="T6">勵</text:span><text:span text:style-name="T6">社區藥局主動</text:span><text:span text:style-name="T6">參與</text:span><text:span text:style-name="T6">，深入社區，進行藥物濫用</text:span></text:p>
      <text:p text:style-name="P37"><text:span text:style-name="T6"><text:s text:c="8"/>防制之教育宣導</text:span><text:span text:style-name="T6">，</text:span><text:span text:style-name="T6">深化民眾對濫用藥物危害認知，</text:span><text:span text:style-name="T6">落實</text:span><text:span text:style-name="T6">健康</text:span><text:span text:style-name="T6">無毒生活形態</text:span><text:span text:style-name="T6">，進 </text:span></text:p>
      <text:p text:style-name="P37"><text:span text:style-name="T6"><text:s text:c="8"/>而</text:span><text:span text:style-name="T6">共同協力營造健康的社</text:span><text:span text:style-name="T6">會</text:span><text:span text:style-name="T6">。</text:span><text:span text:style-name="T6">計有79家社區藥局加入反毒諮詢站之行列。</text:span></text:p>
      <text:p text:style-name="P37"><text:span text:style-name="T6"><text:s text:c="4"/>(二)爲防杜青少年於暑假期間因交友及環境誘惑誤觸毒品，加強毒品危害防制宣</text:span></text:p>
      <text:p text:style-name="P37"><text:span text:style-name="T6"><text:s text:c="8"/>導。洽山城廣播電台錄製縣長反毒宣導廣播帶及專訪局長闡述毒品危害防制推</text:span></text:p>
      <text:p text:style-name="P37"><text:span text:style-name="T6"><text:s text:c="8"/>動業務等工作，於前述電台熱門時段宣播，以強化政府反毒作為。</text:span></text:p>
      <text:p text:style-name="P37"><text:span text:style-name="T6"><text:s text:c="4"/>(三)於青少年聚會及高危險情境場所﹙KTV、網咖、電影院、電動遊樂場等﹚辦理</text:span></text:p>
      <text:p text:style-name="P37"><text:span text:style-name="T6"><text:s text:c="8"/>藥物濫用防制及反毒宣導，計辦理18場次，500餘人參加。</text:span></text:p>
      <text:p text:style-name="P37"><text:span text:style-name="T6"><text:s text:c="4"/>(四)持續推動八大行業等特殊營業場所家簽署加入「無毒商店」行列，積極辦理反</text:span></text:p>
      <text:p text:style-name="P37"><text:span text:style-name="T6"><text:s text:c="8"/>毒宣導，計有131家業者簽署，共同參與反毒行動。</text:span></text:p>
      <text:p text:style-name="P40"><text:soft-page-break/></text:p>
      <text:list xml:id="list113846649575089" text:continue-numbering="true" text:style-name="WW8Num4">
        <text:list-item>
          <text:p text:style-name="P19">食品科</text:p>
        </text:list-item>
      </text:list>
      <text:p text:style-name="P42">一、本局自4月28日起至5月5日止，辦理本年度散裝冷飲冰品抽驗，包括茶飲、冰塊、果汁、冰棒、原物料等五大類，總計抽驗69件(其中冷飲冰品抽驗59件、原物料抽驗10件)，檢驗項目微生物（包括生菌數、大腸桿菌及大腸桿菌群）、防腐劑及甜味劑等，原物料檢驗結果防腐劑及甜味劑均與規定相符；其中微生物不合格件數共11件，分別為冰塊3件、高山青茶1件、日月潭紅茶1件、綠茶3件及紅茶3件等，對於不符合衛生標準之業者，衛生局依食品衛生管理法第17條之規定，通知業者限期改善，改善完成後並於104年5月27日進行抽查複檢；經複驗結果除1家(竹山鎮)已歇業外，其餘均符合規定。</text:p>
      <text:p text:style-name="P42">二、本局於6月29日起至9月02日針對轄內糕餅業者稽查輔導及抽驗，計抽驗月餅及餡料65件，檢驗結果皆合格。</text:p>
      <text:p text:style-name="P42">三、本局自8月起抽驗本縣傳統市場、超市及大小型量販店等各項烤肉食材（香腸、豆干、甜不辣、魚肉）及蔬果，檢驗項目為亞硝酸鹽、過氧化氫、防腐劑、動物用藥及農藥殘留，總計抽驗36件，檢驗結果有1件烏骨雞檢出動物用藥殘留脫氧羥四環黴素Doxycycline 0.4ppm(標準0.1 ppm)，經查來源為外縣市，已移請所轄縣市衛生局處辦。</text:p>
      <text:p text:style-name="P38"><text:span text:style-name="T6">四、禽畜肉管理</text:span><text:span text:style-name="T6">:</text:span><text:span text:style-name="T6">每個月配合農業處聯合執行違法私宰查緝工作共9次，未查獲私宰之違法情事。</text:span></text:p>
      <text:p text:style-name="P42">五、104年4月-104年9月查處食品違規廣告共計242件(移送外縣市166件、行政裁罰處分67件及轉移外縣市9件)。</text:p>
      <text:p text:style-name="P42">六、104年6月3日配合食品工業研究所稽查香里食品企業股份有限公司南投廠，實施食品業者衛生安全管理驗證查核，針對缺失請業者限期改正。另104年6月12日配合食品工業研究所稽查裕國冷凍冷藏股份有限公司，實施密閉容器包裝食品業查核，針對缺失請業者限期改正。</text:p>
      <text:p text:style-name="P42">七、加強本縣觀光地區食品衛生安全，日月潭國家風景區陸域聯合稽查計2次，南投縣觀光旅遊購物品質查核稽查計6次，針對農特產行標示與廣告加強稽查與輔導，計有2件營養標示與規定不符，已輔導業者改正。</text:p>
      <text:p text:style-name="P42">八、104年度第一學期針對177所國民中小學校進行午餐抽驗，截至目前抽驗65件營餐午餐，2件不合格，待複查，目前仍在抽檢送驗中。</text:p>
      <text:p text:style-name="P42">九、市售食品稽查抽驗</text:p>
      <text:p text:style-name="P40"><text:s text:c="4"/>(一)為維護年節食品之衛生與安全，4月至104年9月依食品安全衛生管理抽驗計</text:p>
      <text:p text:style-name="P40"><text:s text:c="8"/>畫，按月針對縣內市傳統市場、超市、零售商等販售業者進行市售食品進行稽</text:p>
      <text:p text:style-name="P40"><text:s text:c="8"/>查與抽驗，共計抽驗700件各類市售食品，包括：淹漬食品、農產品、麵製品、</text:p>
      <text:p text:style-name="P40"><text:s text:c="8"/>豆製品、散裝素食、火鍋料、湯圓、中秋節食品等，經檢驗結果與規定不符計</text:p>
      <text:p text:style-name="P40"><text:s text:c="8"/>19件，不符規定原因為二氧化硫、防腐劑及過氧化氫、蔬果農藥殘留、動物</text:p>
      <text:p text:style-name="P37"><text:soft-page-break/><text:span text:style-name="T6"><text:s text:c="8"/>用藥及微生物等。</text:span><text:span text:style-name="T6">各項違規產品皆完成後續追蹤工作</text:span><text:span text:style-name="T6">。 <text:s/></text:span></text:p>
      <text:p text:style-name="P40"><text:s text:c="4"/>(二)4月至9月針對各大便利商店及大賣場、熟食供應商等販售場所，常見之熟食</text:p>
      <text:p text:style-name="P40"><text:s text:c="7"/>食品（便當、三明治、涼麵、飯糰、手捲等食品），進行標示查核及從業人員健</text:p>
      <text:p text:style-name="P37"><text:span text:style-name="T6"><text:s text:c="7"/>康檢查情形，</text:span><text:span text:style-name="T6">結果皆符合規定</text:span><text:span text:style-name="T6">。</text:span></text:p>
      <text:p text:style-name="P42">十、本局專案委託中華學校財團法人中華科技大學於104年7月1日~104年8月31日協助輔導日月潭伊達邵碼頭及水社碼頭周邊小吃業及攤販業者共計72家，輔導方式以食品良好衛生規範(GHP)為依據，針對從業人員衛生管理、環境衛生、器具與設備衛生、原物料管制、製程與品質管制等五大項目，做為業者衛生自主管理的指標，並進行總生菌數、大腸桿菌群及手部微生物採樣、油炸油、二氧化硫、過氧化氫及殘氯量之檢驗，作為輔導業者改善的依據。本次輔導結果顯示，日月潭商家經由輔導後已達初步提升衛生管理之目的，將有助於提升商家食品衛生安全及觀光旅遊形象，以達全面提升日月潭商家食品衛生安全之目標。</text:p>
      <text:p text:style-name="P38"><text:span text:style-name="T6">十一、本局專案委託東海大學於104年8月10日-104年10月31日協助輔導轄內製造工廠辦理「104年度食品製造業者輔導稽查抽驗計畫」計有20</text:span><text:span text:style-name="T6">家</text:span><text:span text:style-name="T6">；另對製造廠進行</text:span><text:span text:style-name="T6">產品標示</text:span><text:span text:style-name="T6">輔導</text:span><text:span text:style-name="T6">及</text:span><text:span text:style-name="T6">抽驗，預計每家輔導2 家次及抽驗23件產品檢測(4件防腐劑及19件衛生標準)，目前已進行第二次輔導工作，經由學者專家輔導，業者皆有在食品良好作業規範改善很多。</text:span></text:p>
      <text:p text:style-name="P42">十二、衛生福利部「104年獎勵地方政府強化食品安全管理方案試辦計畫」，獎金補助總計5億元，評比重點為「落實食安管理之基礎築底」及「強化食安表現特優之拔尖典範」為二大主軸。考評期間自104年8月1日至105年1月31日，為提升食品衛生安全並爭取補助獎金，本局已提報拔尖計畫-「源頭及產製流通業務」-顧好咱的樹頭，並於104年9月22召開計畫工作小組第一次會議，由相關局處依業務分工配合辦理，以積極爭取獎金補助。</text:p>
      <text:p text:style-name="P42">十三、基於近期劣質食品事件不斷，造成民眾不安，加上本縣幅員廣闊，為了可近性及在地性，建立「食品安全」社區志工網絡。除原成立「南投縣政府衛生局社區食品安全志工隊」外，另於104年再次推動「食品安全公教志工」，鼓勵具有豐富的公務知識，熟悉公務運作之現職及退休公教員工參與志願服務，利用例假日及夜間公餘時間，期能在食安事件發生後第一時間，如發現有違規商品立即向衛生局通報違規產品，有效的協助守護食品安全。</text:p>
      <text:p text:style-name="P42">十四、有關本局於104年9月8日配合行政院海岸巡防署海洋巡防總局第十三海巡隊前往本縣「祥記山產行」查察「物品是否含有二氧化硫、重金屬及其他非法食品添加物超標知情事」，本局配合金針7件、白木耳（大、小）各1件、小黑木耳1件、巴西蘑菇大、小）各1件及茶樹菇1件，共計抽驗13件農產產品。本局於104年9月25日接獲送驗單位初示報告結果得知，金針4件二氧化硫超標、白木耳（大花）、白木耳（小花）及小黑木耳農藥殘留與規定不符、巴西蘑菇（大）及巴西蘑菇（小）重金屬與規定不符。立即前往稽查並現場封存違規產品金針4包（105.18公斤）、白<text:soft-page-break/>木耳（大花）22箱（9公斤/箱）計198公斤、白木耳（小花）19箱（10公斤/箱）計190公斤、巴西蘑菇（大）2箱（16公斤/箱）計32公斤及巴西蘑菇（小）9箱（15公斤/箱）計135公斤，共計封存660.18公斤。</text:p>
      <text:p text:style-name="P38"><text:span text:style-name="T6">十五、有關104年9月21日經本局配合務部調查局南投縣調查站、行政院農業委員會農糧署前往本縣「竹山鎮農會供銷部」查察「疑似不良稻穀」，該農會已售予瑞○米店(嘉義市○○東路○○號，張○○先生)。張君分五車次計103,050公斤，再轉售運往嘉義縣○○碾米廠（嘉義縣鹿草鄉○○號之○）及寄放於雲林縣○○合作農場（雲林縣元長鄉○○路○號），本局抽驗3件白米，將送真菌毒素檢驗。</text:span></text:p>
      <text:p text:style-name="P38"><text:span text:style-name="T6">十六、有關104年9月22日經本局配合務部調查局南投縣調查站、行政院農業委員會農糧署、本府農業處、茶葉改良場及名間鄉農會前往本縣「隆泰茶葉股份有限公司」查察「進口茶葉疑含農藥過量」，先至檢舉之儲放處(名間鄉名山路一段140巷10弄9號「棺材店」)鐵皮屋稽查，2棟鐵皮屋建築內置放原木及棺材，並未發現存置茶葉。再至「隆泰茶葉股份有限公司（南投縣名間鄉名松路一段156號）」稽查，公司內存放大量進口茶及台灣茶，隨機抽樣原料進口紅茶(印尼)、綠茶(越南)及台灣阿里山烏龍茶各1件，將送農藥殘留檢驗。</text:span></text:p>
      <text:p text:style-name="P38"><text:span text:style-name="T6">十七、本局於104年4月7日會同衛生福利部食品藥物管理署中區管理中心，至「日正食品工業股份有限公司南投廠」進行冬粉專案稽查，經查該公司分裝販售之冬粉涉及標示不實。衛生局現場已依食品安全衛生管理法第41條及第52條規定進行封存計278.63公斤。並要求該公司針對上述違規標示不實產品應全面下架回收；涉及標示不實行為，移請該公司所在地（台北市）進行裁處。</text:span></text:p>
      <text:p text:style-name="P38"><text:span text:style-name="T6">十八、辦理宣導</text:span><text:span text:style-name="T6">、</text:span><text:span text:style-name="T6">活動場次</text:span><text:span text:style-name="T6">:</text:span></text:p>
      <text:p text:style-name="P38"><text:span text:style-name="T6"><text:s text:c="4"/>(一)為加強輔導與教育縣內食品製造業者相關法規、標示、食品的製程、產品特性、</text:span></text:p>
      <text:p text:style-name="P38"><text:span text:style-name="T6"><text:s text:c="8"/>食品添加物使用的知識與能力，於104年7月24日「食品製造業者衛生講習」，</text:span></text:p>
      <text:p text:style-name="P39"><text:span text:style-name="T6"><text:s text:c="8"/>參加人數共150人。</text:span></text:p>
      <text:p text:style-name="P38"><text:span text:style-name="T6"><text:s text:c="4"/>(二)為提昇</text:span><text:span text:style-name="T6">縣轄內</text:span><text:span text:style-name="T6">冰品</text:span><text:span text:style-name="T6">業者水準</text:span><text:span text:style-name="T6">，於104年4月21日「辦理食品安全衛生講習訓</text:span></text:p>
      <text:p text:style-name="P38"><text:span text:style-name="T6"><text:s text:c="8"/>練」，參加人數共65人。</text:span></text:p>
      <text:p text:style-name="P38"><text:span text:style-name="T6"><text:s text:c="4"/>(三)104年5月30日為配合104年反菸月系列活動，於草屯鎮手工藝研究中心辦</text:span></text:p>
      <text:p text:style-name="P39"><text:span text:style-name="T6"><text:s text:c="8"/>理食品標示宣導，參與人數共450人。</text:span></text:p>
      <text:p text:style-name="P38"><text:span text:style-name="T6"><text:s text:c="4"/>(四)為加強輔導與教育</text:span><text:span text:style-name="T6">縣轄內</text:span><text:span text:style-name="T6">糕餅</text:span><text:span text:style-name="T6">業者水準</text:span><text:span text:style-name="T6">，於104年7月27日「辦理食品安全</text:span></text:p>
      <text:p text:style-name="P39"><text:span text:style-name="T6"><text:s text:c="8"/>衛生講習訓練」，參加人數共100人。</text:span></text:p>
      <text:p text:style-name="P38"><text:span text:style-name="T6"><text:s text:c="4"/>(五)104年9月12日配合本縣104年度衛生教育主軸巡迴列車宣導暨整合性社區</text:span></text:p>
      <text:p text:style-name="P38"><text:span text:style-name="T6"><text:s text:c="7"/>健康照護網絡建構宣導活動，辦理食品安全衛生教育(如何選購金針及食品標示 </text:span></text:p>
      <text:p text:style-name="P39"><text:span text:style-name="T6"><text:s text:c="7"/>宣導)，參與人數共350人。</text:span></text:p>
      <text:p text:style-name="P38"><text:span text:style-name="T6"><text:s text:c="4"/>(六)為提昇本縣餐飲業場所及設施衛生標準與服務品質，於104年4月27日辦理</text:span></text:p>
      <text:p text:style-name="P39"><text:span text:style-name="T6"><text:s text:c="8"/>餐飲衛生管理分級評核講習及說明會，參加人數共58人。</text:span></text:p>
      <text:p text:style-name="P41"><text:soft-page-break/></text:p>
      <text:p text:style-name="P1"><text:span text:style-name="T5">肆、保健科</text:span></text:p>
      <text:p text:style-name="P40">一、本縣榮獲103年度「口腔癌篩檢效率王」第二名。</text:p>
      <text:p text:style-name="P40">二、為照顧外籍配偶，在未納保前提供產前檢查補助，104年4-9月外籍配偶未納保前產檢醫療補助共補助89案、申請產前遺傳診斷補助14案、遺傳性疾病檢查補助1案。104年4-9月新住民育齡婦女生育健康管理，已完成新移民生育指導訪視收案管理，計收案40案(外籍17案、大陸籍23 案)。</text:p>
      <text:p text:style-name="P37"><text:span text:style-name="T6">三、為照顧特殊族群，提供生育調節補助，104年4-9月申請</text:span><text:span text:style-name="T8">輸卵管結紮及裝置子宮內避孕器</text:span><text:span text:style-name="T6">計8案。</text:span></text:p>
      <text:p text:style-name="P37"><text:span text:style-name="T6">四、</text:span><text:span text:style-name="T6">為推動母乳哺育政策，本縣計有埔基醫療財團法人埔里基督教醫院、衛生福利部南投醫院、新泰宜婦幼醫院、佑民醫療財團法人佑民醫院及竹山秀傳醫院共5家醫院通過母嬰親善醫療院所認證。104年度馨生婦產科診所首次申請母嬰親善醫療院所認證及埔基醫療財團法人埔里基督教醫院申請持續認證中。</text:span></text:p>
      <text:p text:style-name="P40">五、推動兒童及青少年保健工作：</text:p>
      <text:p text:style-name="P52">(一)辦理滿3歲及滿6歲學齡前兒童視力、斜弱視篩檢，於 4-9 月篩檢人數3,680 人，未通過人數為115人，異常率為3.12％，轉介追蹤矯治率為100.0％。</text:p>
      <text:p text:style-name="P52">(二)辦理滿3歲及滿6歲兒童牙齒塗氟與口腔檢查，篩檢人數5,262人，未通過人數為878人，異常率為16.6％。</text:p>
      <text:p text:style-name="P52">(三)辦理新生兒聽力篩檢，初次篩檢人數1,638人，初篩率達97.7%，未通過人數計50人，複篩個案為49人，異常個案複篩完成率達98%。</text:p>
      <text:p text:style-name="P52">(四)104年度未成年生育婦女接受生育管理有33人，已實行避孕31人，避孕率達93.9%。</text:p>
      <text:p text:style-name="P40">六、推動菸害防制工作：</text:p>
      <text:p text:style-name="P52">(一)為減少公共場所二手菸危害民眾健康，辦理菸害防制法執法工作，104年4月至104年9月總計稽查22,252件次，取締違規案件112件(查獲禁菸場所吸菸行為人21件；未滿18歲吸菸者81件；供應菸品予未滿18歲者5件；違法菸品展示1件；禁菸場所供應吸菸相關之器物及出入口未張貼禁菸標示4件)。</text:p>
      <text:p text:style-name="P52">(二)為推動無菸政策，鼓勵轄區內醫療院所提供戒菸服務，現總計66家醫事機構參與戒菸服務合約，並有8家醫院通過無菸醫院認證，計有埔基醫療財團法人埔里基督教醫院、衛生福利部南投醫院、新泰宜婦幼醫院、佑民醫療財團法人佑民醫院、衛生福利部草屯療養院、南基醫院、竹山秀傳醫院、臺中榮民總醫院埔里分院，另東華醫院審核中。</text:p>
      <text:p text:style-name="P52">(三)為改善青少年吸菸率，於各國中、高中職校進行學生一氧化碳檢測，104年總計檢測49所學校25,079人(國中生15,330人、高中生4,720人、高職生5,029人)，檢測值介於4~5ppm者國中生1,970人(12.9%)、高中生527人(11.2%)、高職生895人(17.8%)；檢測值大於6ppm者國中生449人(2.9%)、高中生167<text:soft-page-break/>人(3.5%)、高職生647人(12.9%)；異常總人數4,655人，佔18.6%；檢測值大於6ppm者施以戒菸教育，並發送致家長通知書，共同輔導學生戒菸或減少曝露於二手菸環境。</text:p>
      <text:p text:style-name="P50"><text:span text:style-name="T6">(四)</text:span><text:span text:style-name="T6">為推動無菸場域本年度已增加15處：無菸廟宇6處(草屯太清宮、竹山克明宮、水里龍善寺、鹿谷愛鄉路土地公廟、名間大賢宮、茄冬宮)、無菸公園2處(南投三和兒童公園、中和社區公園)、無菸書院1處(集集明新書院)、無菸自然農場遊憩區4處(埔里紙教堂、仁愛小瑞士花園、魚池活盆地、信義坪瀨.琉璃光之橋)、無菸火車站1處 (集集火車站廣場)、無菸步道1處(九十九崁步道)。</text:span></text:p>
      <text:p text:style-name="P50"><text:span text:style-name="T6">(五) 531世界無菸日活動-反菸月系列活動：為響應「531世界反菸日」活動，南投縣政府衛生局擴大推動反菸、拒菸、戒菸，以號召青少年宣示反菸的具體行動，於104年4月28日假南投縣政府一樓大廳舉辦『「甩菸害，惹人愛」反菸月啟動記者會』，並由秘書長帶領與會嘉賓及南投縣內9所高中職學校所推選出的25位參加反菸大使選拔的年輕學生，啟動「甩甩菸害、閃閃惹人愛」反菸月系列活動序幕，並大聲宣誓反菸示詞:「我正年輕，我做自己，我不吸菸，甩甩菸害，閃閃惹人愛」，以展現打擊吸菸惡習，打造無菸新生活的決心。於104年</text:span><text:span text:style-name="T6">5</text:span><text:span text:style-name="T6">月</text:span><text:span text:style-name="T6">16</text:span><text:span text:style-name="T6">日</text:span><text:span text:style-name="T6">~17</text:span><text:span text:style-name="T6">日，南投縣救國團將協助本屆南投縣反菸大使，率領義工、年輕學子一起角色扮演，讓可愛的玩偶及電影中的英雄們，在南投「無菸家庭宣言」、「無菸心世界</text:span><text:span text:style-name="T6">-</text:span><text:span text:style-name="T6">營造無菸商圈」、「地球無菸</text:span><text:span text:style-name="T6"> </text:span><text:span text:style-name="T6">人人愛</text:span><text:span text:style-name="T6">-</text:span><text:span text:style-name="T6">快閃反菸」等反菸活動時出現，為宣導反菸盡一份心力。並在南投縣各高中職、國中舉辦靜態比賽「查菸觀攝」攝影競賽、「菸勿迷漫」漫畫比賽、「不食菸火」徵文比賽，並在</text:span><text:span text:style-name="T6">104</text:span><text:span text:style-name="T6">年</text:span><text:span text:style-name="T6">5</text:span><text:span text:style-name="T6">月</text:span><text:span text:style-name="T6">30</text:span><text:span text:style-name="T6">日於草屯工藝中心，舉辦反菸月反菸樂文化季，希望做到持續向下紮根，讓更多年輕人加入反菸拒菸的行列，以期真正維護南投縣民的健康。</text:span></text:p>
      <text:p text:style-name="P37"><text:span text:style-name="T6">七、「社區整合性預防保健服務列車」本年度共計完成51場預防保健服務，計</text:span><text:span text:style-name="T17">4,047人</text:span><text:span text:style-name="T6">人接受成人健康檢查</text:span></text:p>
      <text:p text:style-name="P40">八、為降低縣民癌症死亡，104年度辦理癌症篩檢服務，並配合衛生福利部國民健康署輔導縣內醫院參與「104年度醫院癌症醫療品質提升補助計畫」，共計8家醫院通過，期能提供縣民接受良好的癌症醫療照護，104年本縣民眾篩檢量：</text:p>
      <text:p text:style-name="P52">(一)提供30歲以上婦女子宮頸抹片篩檢者有32,075人接受服務，癌症確診42人。</text:p>
      <text:p text:style-name="P52">(二)提供45-69歲婦女2年1次乳房X光攝影計計11,466人接受檢查，疑似異常個案803人，癌症確診68人。</text:p>
      <text:p text:style-name="P52">(三)提供50-69歲民眾2年1次結直腸癌糞便潛血檢查計計17,553人接受篩檢，疑似異常個案1,392人，癌症確診46人。</text:p>
      <text:p text:style-name="P52">(四)提供30歲以上吸菸、嚼檳榔民眾2年1次口腔黏膜健康檢查15,534人接受服務，疑似異常個案1,362人，癌症確診35人。</text:p>
      <text:p text:style-name="P40">九、健康體能暨代謝症候群及肥胖防治業務：</text:p>
      <text:p text:style-name="P49"><text:span text:style-name="T6">本縣響應衛生福利部國民健康署訂定「</text:span><text:span text:style-name="T16">2015，與健康為伍」</text:span><text:span text:style-name="T6">活動預計號召14萬人</text:span><text:soft-page-break/><text:span text:style-name="T6">「</text:span><text:span text:style-name="T16">打擊脂肪 贏健康</text:span><text:span text:style-name="T6">」，健康減重13,600公斤，以營造「活力、健康、美麗新南投」。請所有同仁加強各媒體、門診及各個場域(包括學校、醫院、社區及職場)宣導及招募BMI≧20kg/m</text:span><text:span text:style-name="T21">2</text:span><text:span text:style-name="T6">以上之民眾參加減重；截至9月底共9,324人響應減重13,925公斤。</text:span></text:p>
      <text:p text:style-name="P40">十、推動慢性病照護網：</text:p>
      <text:p text:style-name="P52">(一)累計本年度加入糖尿病醫療給付改善方案之院所計共30家(1家區域醫院、7家地區醫院、13家衛生所及9家診所)；加入全民健康保險初期慢性腎臟病醫療給付改善方案之院所共32家(1家區域醫院、7家地區醫院、12家衛生所及12家診所)。</text:p>
      <text:p text:style-name="P52">(二)培訓本縣糖尿病共同照護網醫事人員(醫師、護理師、營養師、藥師)接受認證，至104年度本縣醫事人員參加糖尿病共同照護網認證共累計300人，醫師83人、護理師170人、營養師33人、藥師14人；且於104年度再新增加認證人員數計8人，醫師7人、護理師16人、營養師1人及藥師9人。</text:p>
      <text:p text:style-name="P52">(三)103年本縣糖尿病病患各項檢查指標結果：</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數據起迄(103.1.1~103.12.31)</text:p>
          </table:table-cell>
          <table:table-cell table:style-name="表格1.A1" office:value-type="string">
            <text:p text:style-name="P10">南投縣(%)</text:p>
          </table:table-cell>
          <table:table-cell table:style-name="表格1.A1" office:value-type="string">
            <text:p text:style-name="P10">全國(%)</text:p>
          </table:table-cell>
          <table:table-cell table:style-name="表格1.D1" office:value-type="string">
            <text:p text:style-name="P10">中區(%)</text:p>
          </table:table-cell>
        </table:table-row>
        <table:table-row table:style-name="表格1.1">
          <table:table-cell table:style-name="表格1.A1" office:value-type="string">
            <text:p text:style-name="P10">糖尿病共同照護網照護率</text:p>
          </table:table-cell>
          <table:table-cell table:style-name="表格1.A1" office:value-type="string">
            <text:p text:style-name="P10">65.55</text:p>
          </table:table-cell>
          <table:table-cell table:style-name="表格1.A1" office:value-type="string">
            <text:p text:style-name="P10">40.44</text:p>
          </table:table-cell>
          <table:table-cell table:style-name="表格1.D1" office:value-type="string">
            <text:p text:style-name="P10">37.30</text:p>
          </table:table-cell>
        </table:table-row>
        <table:table-row table:style-name="表格1.1">
          <table:table-cell table:style-name="表格1.A1" office:value-type="string">
            <text:p text:style-name="P10">眼底檢查檢查率</text:p>
          </table:table-cell>
          <table:table-cell table:style-name="表格1.A1" office:value-type="string">
            <text:p text:style-name="P10">59.55</text:p>
          </table:table-cell>
          <table:table-cell table:style-name="表格1.A1" office:value-type="string">
            <text:p text:style-name="P10">34.99</text:p>
          </table:table-cell>
          <table:table-cell table:style-name="表格1.D1" office:value-type="string">
            <text:p text:style-name="P10">45.04</text:p>
          </table:table-cell>
        </table:table-row>
        <table:table-row table:style-name="表格1.1">
          <table:table-cell table:style-name="表格1.A1" office:value-type="string">
            <text:p text:style-name="P10">尿液微量白蛋白檢查率</text:p>
          </table:table-cell>
          <table:table-cell table:style-name="表格1.A1" office:value-type="string">
            <text:p text:style-name="P10">72.07</text:p>
          </table:table-cell>
          <table:table-cell table:style-name="表格1.A1" office:value-type="string">
            <text:p text:style-name="P10">50.2</text:p>
          </table:table-cell>
          <table:table-cell table:style-name="表格1.D1" office:value-type="string">
            <text:p text:style-name="P10">57.39</text:p>
          </table:table-cell>
        </table:table-row>
      </table:table>
      <text:p text:style-name="P52">(四)為提升本縣糖尿病病友及民眾之糖尿病相關知識，進而提高民眾糖尿病自我照護技能。於104年10月31日(星期六)假日月潭文武廟辦理「2015年聯合國世界糖尿病日-掌握A-G原則，健康攜手達成」宣導活動；活動內容包含園遊會主題攤位闖關、健走活動及點燈儀式，並邀請本縣糖尿病共同照護網醫療院所共同辦理。</text:p>
      <text:p text:style-name="P40">十一、推動6歲以下幼兒事故傷害防制工作：</text:p>
      <text:p text:style-name="P52">(一)辦理0-6歲幼兒事故傷害防制：推動原住民、新住民與弱勢家庭子女居家安全環境檢核，由衛生所人員居家訪視，檢視各項居家環境設施，並協助立即改善具潛在危機之環境以避免意外事故，共完成輔導429戶。</text:p>
      <text:p text:style-name="P52">(二)104年辦理『新住民與弱勢家庭事故傷害防制』宣導共計37場次，參加對象為新住民、保母、幼兒園師生、家長與一般民眾人數約1,788人。</text:p>
      <text:p text:style-name="P50"><text:span text:style-name="T6">(三)104年持續辦理防制</text:span><text:span text:style-name="T6">一氧化碳</text:span><text:span text:style-name="T6">中毒宣導並且每季彙整提報國健署。</text:span></text:p>
      <text:p text:style-name="P40">十二、推動活躍老化工作：</text:p>
      <text:p text:style-name="P52">(一)辦理65歲以上銀髮族（原住民55歲）健康活力秀競賽，104年共計2,415位長者參加競賽活動。</text:p>
      <text:p text:style-name="P52">(二)結合社區健康營造中心、松年大學、社區大學、老人文康服務中心、長青學苑、老人會、農會、樂齡學習中心及其他民間團體等辦理三高及慢性腎臟病防治宣<text:soft-page-break/>導活動，104年4至9月計2,269位社區民眾參加。</text:p>
      <text:p text:style-name="P52"/>
      <text:p text:style-name="P1"><text:span text:style-name="T5">伍、疾病管制科</text:span></text:p>
      <text:p text:style-name="P40">一、本局榮獲103年度防疫業務考評獎項如下：</text:p>
      <text:p text:style-name="P52">(一)103年度「流感疫苗接種計畫」執行成效，經疾病管制署核定為績優單位-乙組優等，獲頒獎座乙個及禮卷新台幣6萬元。</text:p>
      <text:p text:style-name="P52">(二)「103年度人用流感A/H5N1疫苗自願接種計畫」經衛生福利部疾病管制署評定為全國乙組第一名。</text:p>
      <text:p text:style-name="P50"><text:span text:style-name="T6">(三)</text:span><text:span text:style-name="T6">103</text:span><text:span text:style-name="T6">年度衛生防疫地方衛生機關防疫業務考評，獲疾病管制署評定為防疫績優單位（</text:span><text:span text:style-name="T6">D</text:span><text:span text:style-name="T6">組優等）獲頒商品禮劵</text:span><text:span text:style-name="T6">3</text:span><text:span text:style-name="T6">萬元及團體獎牌乙座。</text:span></text:p>
      <text:p text:style-name="P50"><text:span text:style-name="T6">(四)「</text:span><text:span text:style-name="T6">103</text:span><text:span text:style-name="T6">年度加強結核病防治競賽獎勵計畫」衛生局在團體獎部分獲得全國</text:span><text:span text:style-name="T6">D</text:span><text:span text:style-name="T6">組第三名，獲頒商品禮劵</text:span><text:span text:style-name="T6">2</text:span><text:span text:style-name="T6">萬元及團體獎牌乙座；中寮衛生所張新美護理師獲得個人優良獎「卡介苗接種及結核測驗訓練指導人員」，獲頒商品禮劵</text:span><text:span text:style-name="T6">3000</text:span><text:span text:style-name="T6">元及獎牌乙座。</text:span></text:p>
      <text:p text:style-name="P9">二、因應登革熱疫情作為：</text:p>
      <text:p text:style-name="P50"><text:span text:style-name="T6">(一)</text:span><text:span text:style-name="T8">本縣104年度迄10月12日止共確診6例縣外移入本土病例及2例境外（馬來西亞及柬埔寨）。所有個案衛生所於個案通報日時即著手進行疫調及衛教工作，陽性時立即知會環保局前往進行戶外滋生源清除及環境消毒工作。</text:span></text:p>
      <text:p text:style-name="P50"><text:span text:style-name="T6">(二)104年9月17日本局率全國之先於衛生局設立『登革熱快篩檢驗站』，並於9月22日於本縣埔里鎮及竹山鎮衛生所增設外展服務站，提供本縣各醫療院所通報疑似登革熱案例時，可將個案檢體送至衛生局所『登革熱快篩檢驗站』，加速檢驗時效，</text:span><text:span text:style-name="T6">協助</text:span><text:span text:style-name="T6">臨床</text:span><text:span text:style-name="T6">醫師早期診斷早期治療，</text:span><text:span text:style-name="T6">衛生局所可提前進行防疫作為，避免疫情擴散，</text:span></text:p>
      <text:p text:style-name="P52">(三)自9月8日起主動會同本府教育處、環境保護局實地抽查13鄉鎮市學校執行病媒蚊孳生源清除及登革熱衛教宣導工作辦理情形，該項作業至9月25日已完成本縣所有鄉鎮市，對於尚有陽性容器之學校本府均於一週內再度派員進行複查作業至改善為止。</text:p>
      <text:p text:style-name="P52">(四)與環保局9月4日於名間鄉東湖村共同辦理「動手清理積水容器及孳生源，共同防治登革熱」宣導活動。</text:p>
      <text:p text:style-name="P52">(五)9月7日於衛生局5樓大禮堂會同本府環保局辦理「全縣總動員清理積水容器，共同防治登革熱協調會議」，參加對象除兩局處外，還包含13鄉鎮市衛生所及公所防疫人員共同防治登革熱。</text:p>
      <text:p text:style-name="P52">(六)9月9日下午2時於埔里鎮同聲里集會所由副縣長陳正昇率本局黃昭郎及環保局黃靜如局長暨埔里鎮周鎮長會同衛生、環保志工及社區民眾辦理「全縣總動員清理積水容器，共同防治登革熱」示範宣導活動，其同時本縣其它鄉鎮市亦同步動員，進行積水容器的巡檢清理，以展現本縣防治登革熱之決心。</text:p>
      <text:p text:style-name="P52"><text:soft-page-break/>(七)9月15日中科管理局代表至本局共商如何推動中科園區執行病媒蚊孳生源清除及登革熱衛教宣導工作。</text:p>
      <text:p text:style-name="P52">(八)9月21日與集集兵整中心代表會談如何執行該中心病媒蚊孳生源清除及登革熱衛教宣導工作。</text:p>
      <text:p text:style-name="P52">(九)9月24日與本局派員至中科公管組參加「中科高等研究園區清淨家園計畫滅孓登革熱行動」籌備會議共同辦理病媒蚊孳生源清除及登革熱衛教宣導工作。</text:p>
      <text:p text:style-name="P12">三、法定傳染病監測防治，防止傳染病發生與蔓延：</text:p>
      <text:p text:style-name="P28">為落實依法通報，加強傳染病監測品質，以掌握防疫時效，參考衛生福利部「法定</text:p>
      <text:p text:style-name="P28">傳染病監測工作指引」進行傳染病監測、防治、疫調及衛教工作，期間共通報確診</text:p>
      <text:p text:style-name="P28">法定傳染病46例，詳細病名及案例數如下：</text:p>
      <text:list xml:id="list7846963209829541928" text:style-name="WW8Num6">
        <text:list-item>
          <text:p text:style-name="P54">恙蟲病：通報確診個案10例（皆為本土病例）。</text:p>
        </text:list-item>
        <text:list-item>
          <text:p text:style-name="P54">退伍軍人病：通報確診個案3例（皆為本土病例）。</text:p>
        </text:list-item>
        <text:list-item>
          <text:p text:style-name="P54">阿米巴性痢疾：通報確診個案5例(皆為境外移入病例)。</text:p>
        </text:list-item>
        <text:list-item>
          <text:p text:style-name="P54">侵襲性肺炎鏈球菌防治：通報診個案5例。</text:p>
        </text:list-item>
        <text:list-item>
          <text:p text:style-name="P54">登革熱：通報確診個案6例(4例為本土病例及2例為境外移入病例)。</text:p>
        </text:list-item>
        <text:list-item>
          <text:p text:style-name="P54">流感併發重症：通報確診個案12例。</text:p>
        </text:list-item>
        <text:list-item>
          <text:p text:style-name="P54">C型肝炎：通報確診個案1例。</text:p>
        </text:list-item>
        <text:list-item>
          <text:p text:style-name="P54">B型肝炎：通報確診個案1例。</text:p>
        </text:list-item>
        <text:list-item>
          <text:p text:style-name="P54">A型肝炎：通報確診個案1例。</text:p>
        </text:list-item>
        <text:list-item>
          <text:p text:style-name="P54">日本腦炎：通報確診個案2例（皆為本土病例）。</text:p>
        </text:list-item>
      </text:list>
      <text:p text:style-name="P55">以上個案均依規定辦理疫調、訪視、採驗及衛教工作。</text:p>
      <text:p text:style-name="P12">四、預防接種保健業務：期間共提供公費疫苗接種26,873人次，各項疫苗種類及接種人</text:p>
      <text:p text:style-name="P14"><text:span text:style-name="T1"><text:s text:c="4"/></text:span><text:span text:style-name="T26">次如下：</text:span></text:p>
      <text:p text:style-name="P56"><text:s text:c="4"/>(一)五合一疫苗（白喉、破傷風、非細胞性百日咳、不活化小兒麻痺、b型嗜血桿菌混合疫苗）：辦理出生滿2、4、6月之幼兒完成基礎接種三劑4,877人次，出生滿27個月幼兒追加接種1,627人。</text:p>
      <text:p text:style-name="P11"><text:s text:c="4"/>(二)Ｂ型肝炎疫苗：辦理出生24小時及滿1、6個月之幼兒預防接種4,399人次。</text:p>
      <text:p text:style-name="P11"><text:s text:c="4"/>(三)麻疹、腮腺炎、德國麻疹混合疫苗：辦理出生滿15個<text:bookmark-start text:name="OLE_LINK2"/>月之幼兒預防接種1,655</text:p>
      <text:p text:style-name="P11"><text:s text:c="8"/>人<text:bookmark-end text:name="OLE_LINK2"/>；育齡婦女接種6人。</text:p>
      <text:p text:style-name="P11"><text:s text:c="4"/>(四)日本腦炎疫苗：辦理出生滿27個月之幼兒預防接種5,193人</text:p>
      <text:p text:style-name="P11"><text:s text:c="4"/>(五)水痘疫苗：辦理出生滿12個月之幼兒預防接種1,655人。</text:p>
      <text:p text:style-name="P11"><text:s text:c="4"/>(六)Ａ型肝炎疫苗：辦理山地鄉幼兒預防接種900人次。</text:p>
      <text:p text:style-name="P11"><text:s text:c="4"/>(七)價結合型肺炎鏈球菌疫苗：辦理滿2個月至5歲以下(99-103年出生)幼童幼</text:p>
      <text:p text:style-name="P11"><text:s text:c="8"/>兒預防接種6,518人次。</text:p>
      <text:p text:style-name="P12">五、性病、愛滋病防治業務：</text:p>
      <text:list xml:id="list649251068582370820" text:style-name="WW8Num11">
        <text:list-item>
          <text:p text:style-name="P57">統計期間共通報愛滋病毒感染個案陽性13例，目前管理中個案424例；均依<text:soft-page-break/>規定辦理個案管理、訪視及轉介醫療工作。</text:p>
        </text:list-item>
        <text:list-item>
          <text:p text:style-name="P57">清潔針具計畫:期間共發出70,000支清潔針具，回收65,917支用過空針(回收率達94.2%)。</text:p>
        </text:list-item>
      </text:list>
      <text:p text:style-name="P12">六、結核病防治業務：</text:p>
      <text:list xml:id="list7665934885272051768" text:style-name="WW8Num9">
        <text:list-item>
          <text:p text:style-name="P58">結核病個案通報管理數208例，加入關懷員都治(DOTS)人數134例，潛伏結核感染之治療數82人(統計日期104年9月23日)。</text:p>
        </text:list-item>
        <text:list-item>
          <text:p text:style-name="P58">各衛生所地段公共衛生護士辦理個案家庭訪視，督促個案服藥、治療追蹤管理共計1738人次。</text:p>
        </text:list-item>
        <text:list-item>
          <text:p text:style-name="P58">結核病人銷案及完成治療計224例，接觸者檢查2348人次。</text:p>
        </text:list-item>
        <text:list-item>
          <text:p text:style-name="P58">結核病個案處遇疑義轉介專科醫師諮詢數51例。</text:p>
        </text:list-item>
        <text:list-item>
          <text:p text:style-name="P58">本期間住院隔離治療個案數1例，出院解除隔離數1例，目前仍強制住院隔離治療0例。</text:p>
        </text:list-item>
        <text:list-item>
          <text:p text:style-name="P58">針對治療疑異或照護困難個案提至疾管署「結核病診療諮詢小組病例審查會」，由委員提供解決方案，期間共審查111例。</text:p>
        </text:list-item>
        <text:list-item>
          <text:p text:style-name="P58">辦理6次結核病都治計畫工作檢討會及聯繫會，參加對象包含衛生所結核病主辦人及護理長、地段護理人員、本局疾病管制科同仁共287人參加。</text:p>
        </text:list-item>
        <text:list-item>
          <text:p text:style-name="P58">為避免高危險族群發生結核病疫情，積極辦理X光巡迴篩檢，共完成4,980人篩檢，對象包含矯正機關(含移民署南投收容所)434人、接觸者檢查82人、山地鄉地區民眾3,024人、弱勢族群276人、高發生率地區65歲以上長者1,164人。</text:p>
        </text:list-item>
        <text:list-item>
          <text:p text:style-name="P58">辦理結核病防治團體衛生教育155場8326人次參加。</text:p>
        </text:list-item>
        <text:list-item>
          <text:p text:style-name="P58">104年4月7及10日辦理「結核菌素測驗及卡介苗注射初訓」1場次，共8人完成訓練、4月14及17日辦理「結核菌素測驗及卡介苗注射複訓」1場次，共18人完成訓練。</text:p>
        </text:list-item>
      </text:list>
      <text:p text:style-name="P12">七、營業衛生管理：</text:p>
      <text:list xml:id="list1212423951799051514" text:style-name="WW8Num3">
        <text:list-item>
          <text:p text:style-name="P60">針對本縣營業衛生管理場所共稽查274家次（合格188家次、輔導改善86家次），其中旅館業(含民宿)130家次（合格99家次、輔導改善31家次）、理髮業8家次（合格6家次、輔導改善2家次）、美髮業18家次（合格15家次、輔導改善3家次）、美容業36家次（合格20家次、輔導改善16家次）、娛樂業53家次（合格26家次、輔導改善27家次）、游泳業28家次（合格21家次、輔導改善7家次）、電影業1家次（合格1家次、輔導改善0家次）。</text:p>
        </text:list-item>
        <text:list-item>
          <text:p text:style-name="P60">針對本縣業者進行游泳池、溫泉池水質微生物檢驗共抽驗216家次，其中合格195家次、不合格21家次，不合格部分再次抽驗後全數合格。</text:p>
        </text:list-item>
      </text:list>
      <text:p text:style-name="P12">八、外勞健康管理：</text:p>
      <text:list xml:id="list3028136742001524719" text:style-name="WW8Num2">
        <text:list-item>
          <text:p text:style-name="P59"><text:change-start text:change-id="ct114126528"/><text:span text:style-name="T8">加強外勞健康檢查管理</text:span><text:change-end text:change-id="ct114126528"/><text:span text:style-name="T8">：</text:span><text:change-start text:change-id="ct114127128"/><text:span text:style-name="T8">輔導雇主依法定期辦理所聘外勞﹙含家庭幫傭、監護工﹚健康檢查，</text:span><text:change-end text:change-id="ct114127128"/><text:span text:style-name="T8">並</text:span><text:change-start text:change-id="ct114127248"/><text:span text:style-name="T8">確實查核健康檢查結果，健檢不合格者，依規定遣送出境或</text:span><text:soft-page-break/><text:span text:style-name="T8">進行複查；</text:span><text:change-end text:change-id="ct114127248"/><text:span text:style-name="T8">期間</text:span><text:change-start text:change-id="ct114127368"/><text:span text:style-name="T8">健檢總人數</text:span><text:change-end text:change-id="ct114127368"/><text:change-start text:change-id="ct114128568"/><text:span text:style-name="T8">4</text:span><text:change-end text:change-id="ct114128568"/><text:change-start text:change-id="ct114127488"/><text:span text:style-name="T8">,</text:span><text:change-end text:change-id="ct114127488"/><text:span text:style-name="T8">101</text:span><text:change-start text:change-id="ct114127608"/><text:span text:style-name="T8">人，合格</text:span><text:change-end text:change-id="ct114127608"/><text:change-start text:change-id="ct114128688"/><text:span text:style-name="T8">4</text:span><text:change-end text:change-id="ct114128688"/><text:change-start text:change-id="ct114127728"/><text:span text:style-name="T8">,</text:span><text:change-end text:change-id="ct114127728"/><text:span text:style-name="T8">069</text:span><text:change-start text:change-id="ct114127848"/><text:span text:style-name="T8">人，不合格</text:span><text:change-end text:change-id="ct114127848"/><text:span text:style-name="T8">32</text:span><text:change-start text:change-id="ct114127968"/><text:span text:style-name="T8">人。</text:span></text:p>
        </text:list-item>
        <text:list-item>
          <text:p text:style-name="P59"><text:span text:style-name="T8">不合格項目：胸部X光異常</text:span><text:change-end text:change-id="ct114127968"/><text:span text:style-name="T8">9</text:span><text:change-start text:change-id="ct114128088"/><text:span text:style-name="T8">人、腸內寄生蟲陽性</text:span><text:change-end text:change-id="ct114128088"/><text:change-start text:change-id="ct114128808"/><text:span text:style-name="T8">2</text:span><text:change-end text:change-id="ct114128808"/><text:span text:style-name="T8">3</text:span><text:change-start text:change-id="ct114128208"/><text:span text:style-name="T8">人（</text:span><text:change-end text:change-id="ct114128208"/><text:span text:style-name="T8">複檢不合格1</text:span><text:change-start text:change-id="ct114128928"/><text:span text:style-name="T8">人已出境，</text:span><text:change-end text:change-id="ct114128928"/><text:change-start text:change-id="ct114129048"/><text:span text:style-name="T8">其</text:span><text:change-end text:change-id="ct114129048"/><text:span text:style-name="T8">餘31人均</text:span><text:change-start text:change-id="ct114128328"/><text:span text:style-name="T8">複</text:span><text:change-end text:change-id="ct114128328"/><text:span text:style-name="T8">檢</text:span><text:change-start text:change-id="ct114128448"/><text:span text:style-name="T8">合格）。</text:span><text:change-end text:change-id="ct114128448"/></text:p>
        </text:list-item>
      </text:list>
      <text:p text:style-name="P1"><text:span text:style-name="T10">九、本縣慢性病防治所醫療門診數共計291人次（</text:span><text:span text:style-name="T10">X光</text:span><text:span text:style-name="T10">片判讀139</text:span><text:span text:style-name="T10">人、</text:span><text:span text:style-name="T10">就診數152人次）。</text:span></text:p>
      <text:p text:style-name="P13"/>
      <text:p text:style-name="P1"><text:span text:style-name="T5">陸、檢驗科</text:span></text:p>
      <text:p text:style-name="P12">一、定期監測縣內市售之食品暨辦理人民申請之食品檢驗案件，配合衛生福利部食品藥</text:p>
      <text:p text:style-name="P14"><text:span text:style-name="T1"><text:s text:c="4"/></text:span><text:span text:style-name="T26">物管理署之聯合分工制度，以落實食品衛生管理。本局執行檢驗包括：本局抽驗及</text:span></text:p>
      <text:p text:style-name="P14"><text:span text:style-name="T1"><text:s text:c="4"/></text:span><text:span text:style-name="T26">業者委檢、中區衛生局委託本局檢驗，其中微生物檢驗計441件、重金屬檢驗計257、</text:span></text:p>
      <text:p text:style-name="P14"><text:span text:style-name="T1"><text:s text:c="4"/></text:span><text:span text:style-name="T26">殺菌劑22件，共計720件。委託中區其他縣市衛生局協力檢驗269件（含防腐劑132</text:span></text:p>
      <text:p text:style-name="P14"><text:span text:style-name="T1"><text:s text:c="4"/></text:span><text:span text:style-name="T26">件、人工甘味22件、色素10件、硼酸10件、丙酸5件、漂白劑15件、動物用藥8件、</text:span></text:p>
      <text:p text:style-name="P14"><text:span text:style-name="T1"><text:s text:c="4"/></text:span><text:span text:style-name="T26">農藥43件、保色劑17件、溴酸鹽3件、咖啡因4件）；合計104年4月至9月本局執行及</text:span></text:p>
      <text:p text:style-name="P14"><text:span text:style-name="T1"><text:s text:c="4"/></text:span><text:span text:style-name="T26">委外檢驗總計989件。</text:span></text:p>
      <text:p text:style-name="P12">二、配合中央檢驗單位辦理防疫檢體檢驗以有效的監控疫情，以防傳染病的發生。</text:p>
      <text:p text:style-name="P4"><text:span text:style-name="T8"><text:s text:c="4"/></text:span><text:span text:style-name="T10">104年4月至9月辦理性病檢驗：</text:span><text:span text:style-name="T10">H.I.V</text:span><text:span text:style-name="T10">檢驗計5570件、陽性12件佔0.22</text:span><text:span text:style-name="T10">%</text:span><text:span text:style-name="T10">；TPHA檢驗</text:span></text:p>
      <text:p text:style-name="P4"><text:span text:style-name="T8"><text:s text:c="4"/></text:span><text:span text:style-name="T10">計12件，陽性4件佔33.3</text:span><text:span text:style-name="T10">%</text:span><text:span text:style-name="T10">。</text:span><text:span text:style-name="T10"> </text:span></text:p>
      <text:p text:style-name="P12">三、配合疾管科營業衛生管理，104年4月至9月游泳池及溫泉水質共檢驗221件。</text:p>
      <text:p text:style-name="P12">四、其他衛生檢驗事項：</text:p>
      <text:p text:style-name="P61">(一)配合食品科端午節食品抽驗計畫，辦理食品微生物、防腐劑、漂白劑等檢驗工作共計40件。</text:p>
      <text:p text:style-name="P61">(二)配合食品科年度抽驗計畫，辦理104年度冰品微生物、防腐劑檢驗工作共計60件。</text:p>
      <text:p text:style-name="P61">(三)配合食品科年度抽驗計畫，辦理104年度中秋節微生物、防腐劑檢驗工作共計60件。</text:p>
      <text:p text:style-name="P61">(四)落實提昇實驗室品質，參加英國中央科學實驗室食品分析能力評估方案之能力試驗，落實提昇實驗室品質，參加英國中央科學實驗室FAPAS食品分析能力評估方案之能力試驗，食品微生物生菌數、大腸桿菌群、大腸桿菌等3項均評定為「滿意」。</text:p>
      <text:p text:style-name="P61">(五)執行衛生福利部食品藥物管理署舉辦能力試驗食品過氧化氫、沙門氏菌、金黃色葡萄球菌等3項均評定為「滿意」。</text:p>
      <text:p text:style-name="P61">(六)衛生福利部食品藥物管理署將委請專家學者至本局辦理104年度實驗室認證現場評核，原定9月29日因杜鵑颱風延期，將另擇期辦理。</text:p>
      <text:p text:style-name="P43"/>
      <text:p text:style-name="P1"><text:span text:style-name="T5">柒、企劃及長期照護科</text:span></text:p>
      <text:p text:style-name="P67"><text:span text:style-name="T6">一、長期照護業務線上申請已於今</text:span><text:span text:style-name="T6">(104)</text:span><text:span text:style-name="T6">年</text:span><text:span text:style-name="T6">2</text:span><text:span text:style-name="T6">月完成測試正式上路，協助民眾可於線上</text:span></text:p>
      <text:p text:style-name="P69"><text:s text:c="4"/>快速便捷申請長照服務，以減少民眾舟車勞頓及達節能省碳之效益。</text:p>
      <text:p text:style-name="P67"><text:soft-page-break/><text:span text:style-name="T6">二、本縣長期照顧管理中心截至104年9月30日止總收案活動個案量為</text:span><text:span text:style-name="T6">4,</text:span><text:span text:style-name="T6">015案，長</text:span></text:p>
      <text:p text:style-name="P69"><text:s text:c="4"/>照十項服務情形如下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header-rows>
          <table:table-row table:style-name="表格2.1">
            <table:table-cell table:style-name="表格2.A1" table:number-columns-spanned="2" office:value-type="string">
              <text:p text:style-name="P23"><text:span text:style-name="T12">104年</text:span><text:span text:style-name="T6">長照十項</text:span><text:span text:style-name="T12">服務表</text:span></text:p>
            </table:table-cell>
            <table:covered-table-cell/>
            <table:table-cell table:style-name="表格2.C1" office:value-type="string">
              <text:p text:style-name="P21"/>
            </table:table-cell>
            <table:table-cell table:style-name="表格2.C1" office:value-type="string">
              <text:p text:style-name="P22"/>
            </table:table-cell>
            <table:table-cell table:style-name="表格2.C1" office:value-type="string">
              <text:p text:style-name="P22"/>
            </table:table-cell>
            <table:table-cell table:style-name="表格2.A1" table:number-columns-spanned="2" office:value-type="string">
              <text:p text:style-name="P16">列印日期：104/10/05</text:p>
            </table:table-cell>
            <table:covered-table-cell/>
          </table:table-row>
          <table:table-row table:style-name="表格2.2">
            <table:table-cell table:style-name="表格2.A2" table:number-rows-spanned="2" office:value-type="string">
              <text:p text:style-name="P15">統計人數：4,015</text:p>
            </table:table-cell>
            <table:table-cell table:style-name="表格2.A2" table:number-columns-spanned="2" office:value-type="string">
              <text:p text:style-name="P18">個案性別_男</text:p>
            </table:table-cell>
            <table:covered-table-cell/>
            <table:table-cell table:style-name="表格2.A2" table:number-columns-spanned="2" office:value-type="string">
              <text:p text:style-name="P18">個案性別_女</text:p>
            </table:table-cell>
            <table:covered-table-cell/>
            <table:table-cell table:style-name="表格2.F2" table:number-columns-spanned="2" office:value-type="string">
              <text:p text:style-name="P18">總計</text:p>
            </table:table-cell>
            <table:covered-table-cell/>
          </table:table-row>
          <table:table-row table:style-name="表格2.2">
            <table:covered-table-cell/>
            <table:table-cell table:style-name="表格2.B3" office:value-type="string">
              <text:p text:style-name="P18">人數</text:p>
            </table:table-cell>
            <table:table-cell table:style-name="表格2.B3" office:value-type="string">
              <text:p text:style-name="P18">人次</text:p>
            </table:table-cell>
            <table:table-cell table:style-name="表格2.B3" office:value-type="string">
              <text:p text:style-name="P18">人數</text:p>
            </table:table-cell>
            <table:table-cell table:style-name="表格2.B3" office:value-type="string">
              <text:p text:style-name="P18">人次</text:p>
            </table:table-cell>
            <table:table-cell table:style-name="表格2.B3" office:value-type="string">
              <text:p text:style-name="P18">人數</text:p>
            </table:table-cell>
            <table:table-cell table:style-name="表格2.G3" office:value-type="string">
              <text:p text:style-name="P16">人次</text:p>
            </table:table-cell>
          </table:table-row>
        </table:table-header-rows>
        <table:table-row table:style-name="表格2.1">
          <table:table-cell table:style-name="表格2.A2" office:value-type="string">
            <text:p text:style-name="P15">居家服務</text:p>
          </table:table-cell>
          <table:table-cell table:style-name="表格2.B3" office:value-type="string">
            <text:p text:style-name="P16">1,293</text:p>
          </table:table-cell>
          <table:table-cell table:style-name="表格2.B3" office:value-type="string">
            <text:p text:style-name="P16">92,036</text:p>
          </table:table-cell>
          <table:table-cell table:style-name="表格2.B3" office:value-type="string">
            <text:p text:style-name="P16">1,953</text:p>
          </table:table-cell>
          <table:table-cell table:style-name="表格2.B3" office:value-type="string">
            <text:p text:style-name="P16">128,755</text:p>
          </table:table-cell>
          <table:table-cell table:style-name="表格2.B3" office:value-type="string">
            <text:p text:style-name="P16">3,246</text:p>
          </table:table-cell>
          <table:table-cell table:style-name="表格2.G3" office:value-type="string">
            <text:p text:style-name="P16">220,791</text:p>
          </table:table-cell>
        </table:table-row>
        <table:table-row table:style-name="表格2.1">
          <table:table-cell table:style-name="表格2.B3" office:value-type="string">
            <text:p text:style-name="P15">日間照顧</text:p>
          </table:table-cell>
          <table:table-cell table:style-name="表格2.B3" office:value-type="string">
            <text:p text:style-name="P16">47</text:p>
          </table:table-cell>
          <table:table-cell table:style-name="表格2.B3" office:value-type="string">
            <text:p text:style-name="P16">2,914</text:p>
          </table:table-cell>
          <table:table-cell table:style-name="表格2.B3" office:value-type="string">
            <text:p text:style-name="P16">85</text:p>
          </table:table-cell>
          <table:table-cell table:style-name="表格2.B3" office:value-type="string">
            <text:p text:style-name="P16">6,798</text:p>
          </table:table-cell>
          <table:table-cell table:style-name="表格2.B3" office:value-type="string">
            <text:p text:style-name="P16">132</text:p>
          </table:table-cell>
          <table:table-cell table:style-name="表格2.G3" office:value-type="string">
            <text:p text:style-name="P16">9,712</text:p>
          </table:table-cell>
        </table:table-row>
        <table:table-row table:style-name="表格2.1">
          <table:table-cell table:style-name="表格2.B3" office:value-type="string">
            <text:p text:style-name="P15">家庭托顧</text:p>
          </table:table-cell>
          <table:table-cell table:style-name="表格2.B3" office:value-type="string">
            <text:p text:style-name="P16">18</text:p>
          </table:table-cell>
          <table:table-cell table:style-name="表格2.B3" office:value-type="string">
            <text:p text:style-name="P16">1,085</text:p>
          </table:table-cell>
          <table:table-cell table:style-name="表格2.B3" office:value-type="string">
            <text:p text:style-name="P16">37</text:p>
          </table:table-cell>
          <table:table-cell table:style-name="表格2.B3" office:value-type="string">
            <text:p text:style-name="P16">1,913</text:p>
          </table:table-cell>
          <table:table-cell table:style-name="表格2.B3" office:value-type="string">
            <text:p text:style-name="P16">55</text:p>
          </table:table-cell>
          <table:table-cell table:style-name="表格2.G3" office:value-type="string">
            <text:p text:style-name="P16">2,998</text:p>
          </table:table-cell>
        </table:table-row>
        <table:table-row table:style-name="表格2.1">
          <table:table-cell table:style-name="表格2.B3" office:value-type="string">
            <text:p text:style-name="P15">居家喘息服務</text:p>
          </table:table-cell>
          <table:table-cell table:style-name="表格2.B3" office:value-type="string">
            <text:p text:style-name="P16">85</text:p>
          </table:table-cell>
          <table:table-cell table:style-name="表格2.B3" office:value-type="string">
            <text:p text:style-name="P16">581</text:p>
          </table:table-cell>
          <table:table-cell table:style-name="表格2.B3" office:value-type="string">
            <text:p text:style-name="P16">104</text:p>
          </table:table-cell>
          <table:table-cell table:style-name="表格2.B3" office:value-type="string">
            <text:p text:style-name="P16">688</text:p>
          </table:table-cell>
          <table:table-cell table:style-name="表格2.B3" office:value-type="string">
            <text:p text:style-name="P16">189</text:p>
          </table:table-cell>
          <table:table-cell table:style-name="表格2.G3" office:value-type="string">
            <text:p text:style-name="P16">1,269</text:p>
          </table:table-cell>
        </table:table-row>
        <table:table-row table:style-name="表格2.1">
          <table:table-cell table:style-name="表格2.B3" office:value-type="string">
            <text:p text:style-name="P15">機構喘息服務</text:p>
          </table:table-cell>
          <table:table-cell table:style-name="表格2.B3" office:value-type="string">
            <text:p text:style-name="P16">59</text:p>
          </table:table-cell>
          <table:table-cell table:style-name="表格2.B3" office:value-type="string">
            <text:p text:style-name="P16">737</text:p>
          </table:table-cell>
          <table:table-cell table:style-name="表格2.B3" office:value-type="string">
            <text:p text:style-name="P16">69</text:p>
          </table:table-cell>
          <table:table-cell table:style-name="表格2.B3" office:value-type="string">
            <text:p text:style-name="P16">964</text:p>
          </table:table-cell>
          <table:table-cell table:style-name="表格2.B3" office:value-type="string">
            <text:p text:style-name="P16">128</text:p>
          </table:table-cell>
          <table:table-cell table:style-name="表格2.G3" office:value-type="string">
            <text:p text:style-name="P16">1,701</text:p>
          </table:table-cell>
        </table:table-row>
        <table:table-row table:style-name="表格2.1">
          <table:table-cell table:style-name="表格2.B3" office:value-type="string">
            <text:p text:style-name="P15">居家護理</text:p>
          </table:table-cell>
          <table:table-cell table:style-name="表格2.B3" office:value-type="string">
            <text:p text:style-name="P16">128</text:p>
          </table:table-cell>
          <table:table-cell table:style-name="表格2.B3" office:value-type="string">
            <text:p text:style-name="P16">292</text:p>
          </table:table-cell>
          <table:table-cell table:style-name="表格2.B3" office:value-type="string">
            <text:p text:style-name="P16">139</text:p>
          </table:table-cell>
          <table:table-cell table:style-name="表格2.B3" office:value-type="string">
            <text:p text:style-name="P16">321</text:p>
          </table:table-cell>
          <table:table-cell table:style-name="表格2.B3" office:value-type="string">
            <text:p text:style-name="P16">267</text:p>
          </table:table-cell>
          <table:table-cell table:style-name="表格2.G3" office:value-type="string">
            <text:p text:style-name="P16">613</text:p>
          </table:table-cell>
        </table:table-row>
        <table:table-row table:style-name="表格2.1">
          <table:table-cell table:style-name="表格2.B3" office:value-type="string">
            <text:p text:style-name="P15">居家職能治療</text:p>
          </table:table-cell>
          <table:table-cell table:style-name="表格2.B3" office:value-type="string">
            <text:p text:style-name="P16">34</text:p>
          </table:table-cell>
          <table:table-cell table:style-name="表格2.B3" office:value-type="string">
            <text:p text:style-name="P16">239</text:p>
          </table:table-cell>
          <table:table-cell table:style-name="表格2.B3" office:value-type="string">
            <text:p text:style-name="P16">23</text:p>
          </table:table-cell>
          <table:table-cell table:style-name="表格2.B3" office:value-type="string">
            <text:p text:style-name="P16">137</text:p>
          </table:table-cell>
          <table:table-cell table:style-name="表格2.B3" office:value-type="string">
            <text:p text:style-name="P16">57</text:p>
          </table:table-cell>
          <table:table-cell table:style-name="表格2.G3" office:value-type="string">
            <text:p text:style-name="P16">376</text:p>
          </table:table-cell>
        </table:table-row>
        <table:table-row table:style-name="表格2.1">
          <table:table-cell table:style-name="表格2.B3" office:value-type="string">
            <text:p text:style-name="P15">居家物理治療</text:p>
          </table:table-cell>
          <table:table-cell table:style-name="表格2.B3" office:value-type="string">
            <text:p text:style-name="P16">105</text:p>
          </table:table-cell>
          <table:table-cell table:style-name="表格2.B3" office:value-type="string">
            <text:p text:style-name="P16">888</text:p>
          </table:table-cell>
          <table:table-cell table:style-name="表格2.B3" office:value-type="string">
            <text:p text:style-name="P16">92</text:p>
          </table:table-cell>
          <table:table-cell table:style-name="表格2.B3" office:value-type="string">
            <text:p text:style-name="P16">798</text:p>
          </table:table-cell>
          <table:table-cell table:style-name="表格2.B3" office:value-type="string">
            <text:p text:style-name="P16">197</text:p>
          </table:table-cell>
          <table:table-cell table:style-name="表格2.G3" office:value-type="string">
            <text:p text:style-name="P16">1,686</text:p>
          </table:table-cell>
        </table:table-row>
        <table:table-row table:style-name="表格2.1">
          <table:table-cell table:style-name="表格2.B3" office:value-type="string">
            <text:p text:style-name="P15">社區復健服務</text:p>
          </table:table-cell>
          <table:table-cell table:style-name="表格2.B3" office:value-type="string">
            <text:p text:style-name="P16">6</text:p>
          </table:table-cell>
          <table:table-cell table:style-name="表格2.B3" office:value-type="string">
            <text:p text:style-name="P16">97</text:p>
          </table:table-cell>
          <table:table-cell table:style-name="表格2.B3" office:value-type="string">
            <text:p text:style-name="P16">12</text:p>
          </table:table-cell>
          <table:table-cell table:style-name="表格2.B3" office:value-type="string">
            <text:p text:style-name="P16">187</text:p>
          </table:table-cell>
          <table:table-cell table:style-name="表格2.B3" office:value-type="string">
            <text:p text:style-name="P16">18</text:p>
          </table:table-cell>
          <table:table-cell table:style-name="表格2.G3" office:value-type="string">
            <text:p text:style-name="P16">284</text:p>
          </table:table-cell>
        </table:table-row>
        <table:table-row table:style-name="表格2.1">
          <table:table-cell table:style-name="表格2.B3" office:value-type="string">
            <text:p text:style-name="P15">輔具購買、租借及居家無障礙環境改善</text:p>
          </table:table-cell>
          <table:table-cell table:style-name="表格2.B3" office:value-type="string">
            <text:p text:style-name="P16">4</text:p>
          </table:table-cell>
          <table:table-cell table:style-name="表格2.B3" office:value-type="string">
            <text:p text:style-name="P16">7</text:p>
          </table:table-cell>
          <table:table-cell table:style-name="表格2.B3" office:value-type="string">
            <text:p text:style-name="P16">11</text:p>
          </table:table-cell>
          <table:table-cell table:style-name="表格2.B3" office:value-type="string">
            <text:p text:style-name="P16">17</text:p>
          </table:table-cell>
          <table:table-cell table:style-name="表格2.B3" office:value-type="string">
            <text:p text:style-name="P16">15</text:p>
          </table:table-cell>
          <table:table-cell table:style-name="表格2.G3" office:value-type="string">
            <text:p text:style-name="P16">24</text:p>
          </table:table-cell>
        </table:table-row>
        <table:table-row table:style-name="表格2.1">
          <table:table-cell table:style-name="表格2.B3" office:value-type="string">
            <text:p text:style-name="P15">老人營養餐飲服務</text:p>
          </table:table-cell>
          <table:table-cell table:style-name="表格2.B3" office:value-type="string">
            <text:p text:style-name="P16">186</text:p>
          </table:table-cell>
          <table:table-cell table:style-name="表格2.B3" office:value-type="string">
            <text:p text:style-name="P16">24,941</text:p>
          </table:table-cell>
          <table:table-cell table:style-name="表格2.B3" office:value-type="string">
            <text:p text:style-name="P16">164</text:p>
          </table:table-cell>
          <table:table-cell table:style-name="表格2.B3" office:value-type="string">
            <text:p text:style-name="P16">21,078</text:p>
          </table:table-cell>
          <table:table-cell table:style-name="表格2.B3" office:value-type="string">
            <text:p text:style-name="P16">350</text:p>
          </table:table-cell>
          <table:table-cell table:style-name="表格2.G3" office:value-type="string">
            <text:p text:style-name="P16">46,019</text:p>
          </table:table-cell>
        </table:table-row>
        <table:table-row table:style-name="表格2.1">
          <table:table-cell table:style-name="表格2.B3" office:value-type="string">
            <text:p text:style-name="P15">交通接送服務</text:p>
          </table:table-cell>
          <table:table-cell table:style-name="表格2.B3" office:value-type="string">
            <text:p text:style-name="P16">275</text:p>
          </table:table-cell>
          <table:table-cell table:style-name="表格2.B3" office:value-type="string">
            <text:p text:style-name="P16">8,195</text:p>
          </table:table-cell>
          <table:table-cell table:style-name="表格2.B3" office:value-type="string">
            <text:p text:style-name="P16">186</text:p>
          </table:table-cell>
          <table:table-cell table:style-name="表格2.B3" office:value-type="string">
            <text:p text:style-name="P16">4,708</text:p>
          </table:table-cell>
          <table:table-cell table:style-name="表格2.B3" office:value-type="string">
            <text:p text:style-name="P16">461</text:p>
          </table:table-cell>
          <table:table-cell table:style-name="表格2.G3" office:value-type="string">
            <text:p text:style-name="P16">12,903</text:p>
          </table:table-cell>
        </table:table-row>
        <table:table-row table:style-name="表格2.1">
          <table:table-cell table:style-name="表格2.B3" office:value-type="string">
            <text:p text:style-name="P15">機構服務</text:p>
          </table:table-cell>
          <table:table-cell table:style-name="表格2.B3" office:value-type="string">
            <text:p text:style-name="P16">15</text:p>
          </table:table-cell>
          <table:table-cell table:style-name="表格2.B3" office:value-type="string">
            <text:p text:style-name="P16">2,599</text:p>
          </table:table-cell>
          <table:table-cell table:style-name="表格2.B3" office:value-type="string">
            <text:p text:style-name="P16">21</text:p>
          </table:table-cell>
          <table:table-cell table:style-name="表格2.A2" office:value-type="string">
            <text:p text:style-name="P16">4,167</text:p>
          </table:table-cell>
          <table:table-cell table:style-name="表格2.A2" office:value-type="string">
            <text:p text:style-name="P16">36</text:p>
          </table:table-cell>
          <table:table-cell table:style-name="表格2.F2" office:value-type="string">
            <text:p text:style-name="P16">6,766</text:p>
          </table:table-cell>
        </table:table-row>
        <table:table-row table:style-name="表格2.1">
          <table:table-cell table:style-name="表格2.B3" office:value-type="string">
            <text:p text:style-name="P15">總計</text:p>
          </table:table-cell>
          <table:table-cell table:style-name="表格2.B3" office:value-type="string">
            <text:p text:style-name="P16">2,255</text:p>
          </table:table-cell>
          <table:table-cell table:style-name="表格2.B3" office:value-type="string">
            <text:p text:style-name="P16">134,611</text:p>
          </table:table-cell>
          <table:table-cell table:style-name="表格2.B3" office:value-type="string">
            <text:p text:style-name="P16">2,896</text:p>
          </table:table-cell>
          <table:table-cell table:style-name="表格2.A2" office:value-type="string">
            <text:p text:style-name="P16">170,531</text:p>
          </table:table-cell>
          <table:table-cell table:style-name="表格2.F17" office:value-type="string">
            <text:p text:style-name="P21"/>
          </table:table-cell>
          <table:table-cell table:style-name="表格2.G17" office:value-type="string">
            <text:p text:style-name="P22"/>
          </table:table-cell>
        </table:table-row>
      </table:table>
      <text:p text:style-name="P20"/>
      <text:p text:style-name="P68"><text:span text:style-name="T6">三、本縣</text:span><text:span text:style-name="T6">103</text:span><text:span text:style-name="T6">年獲中央獎助辦理「長照資源不足地區建置失智症社區服務計畫」，於埔</text:span></text:p>
      <text:p text:style-name="P70"><text:span text:style-name="T6"><text:s text:c="4"/>里鎮泰安里及竹山鎮中和里開辦「長照樂智社區服務據點」服務，本（104）年持續辦理中。</text:span></text:p>
      <text:p text:style-name="P70"><text:span text:style-name="T6">四、本縣社區遠距健康照護服務，目前於竹山鎮、鹿谷鄉及名間鄉等建置</text:span><text:span text:style-name="T6">2</text:span><text:span text:style-name="T6">6處健康照護據點，提供社區民眾量測體溫、血壓、體重、心跳、血糖等。（竹山鎮：山崇、社寮、中央、富州、延正、坪頂、桶頭、竹山秀傳、社區藥局。鹿谷鄉：清水村、和雅村、鹿谷農會、鹿谷溪頭明山飯店、永隆村、彰雅村、竹豐。名間鄉：濁水村、大庄社區、松柏嶺社區。信義鄉：神木村、久美村。水里鄉：頂崁社區。埔里鎮：珠子山社區、慈恩社區、大城里、牛眠里</text:span><text:span text:style-name="T6">）</text:span><text:span text:style-name="T6">。</text:span></text:p>
      <text:p text:style-name="P70"><text:span text:style-name="T6">五、104年爭取衛生福利部補助計畫-</text:span><text:span text:style-name="T18">104</text:span><text:span text:style-name="T18">年度整合性</text:span><text:span text:style-name="T19">社區健康照護網絡建構計畫，截至104年9月30日止</text:span><text:span text:style-name="T6">成功培訓「安寧樂智小尖兵」</text:span><text:span text:style-name="T6">1</text:span><text:span text:style-name="T6">42人、訪視員47人，結合轄區內</text:span><text:span text:style-name="T6">9</text:span><text:span text:style-name="T6">7家診所共同辦理失智症及社區安寧照護</text:span><text:span text:style-name="T14">。</text:span></text:p>
      <text:p text:style-name="P62"><text:span text:style-name="T6">六、本年度「</text:span><text:span text:style-name="T6">2015</text:span><text:span text:style-name="T6">年衛生教育主軸巡迴列車宣導暨整合性社區健康照護網絡建構宣導活動」首創與宗教文化結合，於9月12日假竹山鎮紫南宮圓滿辦理完成，本年度衛教四大主軸：藥物濫用防制、食品安全教育、疫病防治、高齡友善等四項議題，本局持續推動宣導，以喚醒民眾重視預防保健的重要性。</text:span></text:p>
      <text:p text:style-name="P5"><text:span text:style-name="T6">七、高齡友善城市及健康城市</text:span><text:span text:style-name="T6"><text:tab/></text:span></text:p>
      <text:p text:style-name="P51"><text:span text:style-name="T10">(一)104年8月29日於臺中榮民總醫院埔里分院、埔基醫療財團法人埔里基督教醫院、</text:span><text:soft-page-break/><text:span text:style-name="T10">竹山秀傳醫院理「高齡友善愛無距」大型宣導活動，營造本縣高齡友善氛圍，並有相關跨齡趣味競賽及有獎徵答等，共計約450人參加。</text:span></text:p>
      <text:p text:style-name="P14"><text:span text:style-name="T1"><text:s text:c="4"/></text:span><text:span text:style-name="T26">(二)本縣積極推動高齡友善城市計畫，本(104)年持續推動高齡友善商店認證，共</text:span></text:p>
      <text:p text:style-name="P64"><text:span text:style-name="T1"><text:s text:c="8"/></text:span><text:span text:style-name="T26">計新增藥局13家、旅館3家、便利商店14家、金融機構2家，等32家通過高齡友善商店認證，訂於本(104)年10月14日假溪頭米堤飯店辦理成果發表會及公開授證。</text:span></text:p>
      <text:p text:style-name="P63"><text:span text:style-name="T8"><text:s text:c="4"/></text:span><text:span text:style-name="T10">(三)</text:span><text:span text:style-name="T8">本（104）年度本縣鹿谷鄉及集集鎮衛生所業於104年9月4日完成衛生福利部委託嘉義基督教醫院辦理之高齡友善健康促進機構實地審查並通過認證</text:span><text:span text:style-name="T10">。</text:span></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灿砰-WinCharSetFFFF-H2" svg:font-family="灿砰-WinCharSetFFFF-H2, 'Microsoft YaHei'"/>
    <style:font-face style:name="文鼎細圓" svg:font-family="文鼎細圓, 微軟正黑體" style:font-family-generic="modern"/>
    <style:font-face style:name="細明體" svg:font-family="細明體, MingLiU" style:font-family-generic="modern"/>
    <style:font-face style:name="華康隸書體" svg:font-family="華康隸書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style:vertical-align="baseline"/>
      <style:text-properties fo:font-size="14pt" style:letter-kerning="true"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35cm" fo:margin-right="0cm" fo:text-indent="-1.235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38cm" fo:margin-right="0cm" fo:line-height="1.058cm" fo:text-align="justify" style:justify-single-word="false" fo:text-indent="-0.93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63cm" fo:margin-right="0cm" fo:line-height="1.058cm" fo:text-align="justify" style:justify-single-word="false" fo:text-indent="-0.96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區塊文字" style:family="paragraph" style:parent-style-name="Standard">
      <style:paragraph-properties fo:margin-left="1.058cm" fo:margin-right="0.173cm" fo:text-align="justify" style:justify-single-word="false" fo:text-indent="0.074cm" style:auto-text-indent="false">
        <style:tab-stops>
          <style:tab-stop style:position="17.463cm"/>
        </style:tab-stops>
      </style:paragraph-properties>
      <style:text-properties style:font-name="華康隸書體" fo:font-family="華康隸書體" style:font-family-generic="modern" fo:font-size="14pt" style:font-name-asian="華康隸書體" style:font-family-asian="華康隸書體" style:font-family-generic-asian="modern" style:font-size-asian="14pt"/>
    </style:style>
    <style:style style:name="本文_20_2" style:display-name="本文 2" style:family="paragraph" style:parent-style-name="Standard">
      <style:text-properties fo:font-size="16pt" style:font-size-asian="16pt"/>
    </style:style>
    <style:style style:name="一" style:family="paragraph" style:parent-style-name="Standard" style:list-style-name="WW8Num8">
      <style:paragraph-properties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1_20_字元" style:display-name=" 字元 字元 字元 字元 字元 字元 字元 字元1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1_20_字元_20_字元_20_字元1_20_字元" style:display-name=" 字元 字元 字元1 字元 字元 字元1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_20_字元_20_字元1_20_字元_20_字元_20_字元_20_字元_20_字元_20_字元_20_字元_20_字元_20_字元_20_字元_20_字元_20_字元_20_字元" style:display-name="字元 字元 字元 字元 字元 字元 字元 字元 字元 字元 字元1 字元 字元 字元 字元 字元 字元 字元 字元 字元 字元 字元 字元 字元"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4z1" style:family="text"/>
    <style:style style:name="WW8Num4z2" style:family="text">
      <style:text-properties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灿砰-WinCharSetFFFF-H2" style:font-family-complex="灿砰-WinCharSetFFFF-H2, 'Microsoft YaHei'"/>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name-asian="文鼎細圓" style:font-family-asian="文鼎細圓, 微軟正黑體" style:font-family-generic-asian="modern" style:font-size-asian="12pt"/>
    </style:style>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lise0656" style:family="text" style:parent-style-name="預設段落字型">
      <style:text-properties fo:color="#00000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text01_20_color_5f_04" style:display-name="text01 color_04"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st1" style:family="text" style:parent-style-name="預設段落字型"/>
    <style:style style:name="yuching" style:family="text" style:parent-style-name="預設段落字型">
      <style:text-properties fo:color="#800000" style:text-line-through-style="none" style:text-line-through-type="none" style:font-name="微軟正黑體" fo:font-family="微軟正黑體" style:font-family-generic="swiss" style:font-pitch="variable" fo:font-size="11pt" fo:font-style="normal" style:text-underline-style="none" fo:font-weight="normal" style:font-name-asian="微軟正黑體" style:font-family-asian="微軟正黑體" style:font-family-generic-asian="swiss" style:font-pitch-asian="variable" style:font-size-asian="11pt" style:font-style-asian="normal" style:font-weight-asian="normal" style:font-size-complex="11pt" style:font-style-complex="normal" style:font-weight-complex="normal"/>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cm" fo:text-indent="-1.6cm" fo:margin-left="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cm" fo:text-indent="-1.6cm" fo:margin-left="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cm" fo:text-indent="-1.6cm" fo:margin-left="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style:list-level-properties>
      </text:list-level-style-number>
      <text:list-level-style-number text:level="3" text:style-name="WW8Num4z2"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979cm" fo:margin-left="1.8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cm" fo:text-indent="-1.6cm" fo:margin-left="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2cm" fo:text-indent="-1.6cm" fo:margin-left="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cm" fo:text-indent="-1.6cm" fo:margin-left="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cm" fo:text-indent="-1.6cm" fo:margin-left="2.2cm"/>
        </style:list-level-properties>
      </text:list-level-style-number>
      <text:list-level-style-number text:level="2" text:style-name="WW8Num10z1" style:num-suffix="、" style:num-format="壹, 貳, 參, ..." text:start-value="7">
        <style:list-level-properties text:list-level-position-and-space-mode="label-alignment">
          <style:list-level-label-alignment text:label-followed-by="listtab" fo:text-indent="-1.058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cm" fo:text-indent="-1.6cm" fo:margin-left="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058cm" fo:min-width="0cm"><text:p text:style-name="Footer"><text:span text:style-name="Page_20_Number"><text:page-number text:select-page="current">2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民政局工作報告（民國90年9月至91年3月）</dc:title>
    <meta:initial-creator>user</meta:initial-creator>
    <meta:creation-date>2015-10-19T17:25:00</meta:creation-date>
    <dc:creator>Your User Name</dc:creator>
    <dc:date>2015-10-22T15:03:00</dc:date>
    <meta:print-date>2015-10-22T14:20:00</meta:print-date>
    <meta:editing-cycles>8</meta:editing-cycles>
    <meta:editing-duration>PT58M</meta:editing-duration>
    <meta:document-statistic meta:table-count="2" meta:image-count="0" meta:object-count="0" meta:page-count="19" meta:paragraph-count="522" meta:word-count="16886" meta:character-count="19603" meta:non-whitespace-character-count="18346"/>
    <meta:generator>LibreOffice/5.2.3.3$Windows_x86 LibreOffice_project/d54a8868f08a7b39642414cf2c8ef2f228f780cf</meta:generator>
  </office:meta>
</office:document-meta>
</file>