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19cm" table:align="right" style:writing-mode="lr-tb"/>
    </style:style>
    <style:style style:name="表格1.A" style:family="table-column">
      <style:table-column-properties style:column-width="7.001cm"/>
    </style:style>
    <style:style style:name="表格1.B" style:family="table-column">
      <style:table-column-properties style:column-width="3.563cm"/>
    </style:style>
    <style:style style:name="表格1.C" style:family="table-column">
      <style:table-column-properties style:column-width="3.455cm"/>
    </style:style>
    <style:style style:name="表格1.1" style:family="table-row">
      <style:table-row-properties style:min-row-height="0.04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3"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2pt" style:font-weight-complex="bold"/>
    </style:style>
    <style:style style:name="P6" style:family="paragraph" style:parent-style-name="Standard">
      <style:paragraph-properties fo:margin-left="2.117cm" fo:margin-right="0cm" fo:line-height="0.706cm" fo:text-align="justify" style:justify-single-word="false" fo:text-indent="-1.27cm" style:auto-text-indent="false" style:snap-to-layout-grid="false"/>
    </style:style>
    <style:style style:name="P7" style:family="paragraph" style:parent-style-name="Standard">
      <style:paragraph-properties fo:margin-left="2.117cm" fo:margin-right="0cm" fo:line-height="0.706cm" fo:text-align="justify" style:justify-single-word="false" fo:text-indent="-1.27cm" style:auto-text-indent="false" style:snap-to-layout-grid="false"/>
      <style:text-properties style:font-name="標楷體" style:font-name-asian="標楷體" style:font-name-complex="標楷體"/>
    </style:style>
    <style:style style:name="P8"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9"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10" style:family="paragraph" style:parent-style-name="Standard">
      <style:paragraph-properties fo:margin-left="0.847cm" fo:margin-right="0cm" fo:line-height="0.706cm" fo:text-align="justify" style:justify-single-word="false" fo:text-indent="0cm" style:auto-text-indent="false" style:snap-to-layout-grid="false"/>
    </style:style>
    <style:style style:name="P11"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12" style:family="paragraph" style:parent-style-name="Standard">
      <style:paragraph-properties fo:margin-left="1.693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13" style:family="paragraph" style:parent-style-name="Standard">
      <style:paragraph-properties fo:margin-left="2.117cm" fo:margin-right="0cm" fo:line-height="0.706cm" fo:text-align="justify" style:justify-single-word="false" fo:text-indent="-0.423cm" style:auto-text-indent="false" style:snap-to-layout-grid="false"/>
    </style:style>
    <style:style style:name="P14" style:family="paragraph" style:parent-style-name="Standard">
      <style:paragraph-properties fo:margin-left="2.117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15" style:family="paragraph" style:parent-style-name="Standard" style:master-page-name="Standard">
      <style:paragraph-properties fo:line-height="0.706cm" fo:text-align="justify" style:justify-single-word="false" style:page-number="235" style:snap-to-layout-grid="false"/>
    </style:style>
    <style:style style:name="P16" style:family="paragraph" style:parent-style-name="Footer">
      <style:paragraph-properties fo:text-align="center" style:justify-single-word="false"/>
    </style:style>
    <style:style style:name="P17" style:family="paragraph">
      <loext:graphic-properties draw:fill="none" draw:fill-color="#ffffff"/>
      <style:paragraph-properties fo:text-align="center" style:writing-mode="lr-tb"/>
    </style:style>
    <style:style style:name="T1"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T2"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新細明體"/>
    </style:style>
    <style:style style:name="T6"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9pt" style:font-name-asian="標楷體" style:font-size-asian="9pt" style:font-name-complex="標楷體" style:font-size-complex="9pt"/>
    </style:style>
    <style:style style:name="T11" style:family="text">
      <style:text-properties fo:font-size="14pt" fo:font-weight="bold" style:font-size-asian="14pt" style:font-weight-asian="bold" style:font-size-complex="12pt" style:font-weight-complex="bol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南投縣政府環境保護局工作報告（民國104年4月至104年9月）</text:span></text:p>
      <text:p text:style-name="P2"/>
      <text:p text:style-name="P1"><text:span text:style-name="T6">壹</text:span><text:span text:style-name="T6">、</text:span><text:span text:style-name="T6">環保教育宣導：</text:span></text:p>
      <text:p text:style-name="P1"><text:span text:style-name="T3">一</text:span><text:span text:style-name="T3">、</text:span><text:span text:style-name="T3">環境教育相關宣導活動</text:span></text:p>
      <text:p text:style-name="P7">（一）為響應「4/22世界地球日」，本局在104年4月25日上午10點50分至下午3點，於本縣日月潭風景區伊達邵碼頭木質平台區辦理湖光「原」色之『Unplug-不插電音樂會』」及「回收真easy、愛護南投」資源回收四格漫畫競賽活動頒獎典禮等環境教育宣導活動，讓民眾能瞭解資源回收議題的多元創意並鼓勵縣民親身體驗不插電音樂饗宴及邵族傳統舞蹈等節能減碳的生活方式。</text:p>
      <text:p text:style-name="P6"><text:span text:style-name="T3">（二）為配合行政院環境保護署「104年全國環保志（義）工環境知識競賽」，本局</text:span><text:span text:style-name="T3">於</text:span><text:span text:style-name="T3">104年7月25日</text:span><text:span text:style-name="T3">假</text:span><text:span text:style-name="T3">埔里國小</text:span><text:span text:style-name="T3">舉辦「</text:span><text:span text:style-name="T3">104年環保志(義)工環境知識競賽南投縣初賽</text:span><text:span text:style-name="T3">」</text:span><text:span text:style-name="T3">，本次總冠軍由埔里鎮南村社區環保義工隊拔得頭籌。</text:span></text:p>
      <text:p text:style-name="P8"><text:span text:style-name="T3">二</text:span><text:span text:style-name="T3">、</text:span><text:span text:style-name="T3">南投縣資源回收垃圾減量暨氣候變遷及PM2.5環境教育宣導列車活動：</text:span></text:p>
      <text:p text:style-name="P11">南投縣資源回收垃圾減量暨氣候變遷及PM2.5環境教育宣導列車活動：本局於104年學年度辦理環境教育宣導列車，由各科室主管至縣內各國中小學巡迴推廣，加強學生環境教育知識，並且藉由分享互動及有獎徵答等寓教於樂的方式，使本縣學童成為環境教育的種子學生，讓環境教育向下扎根，上學期規劃縣內21所中小學進行宣導，已辦理完成6所學校環境教育列車宣導活動。</text:p>
      <text:p text:style-name="P8"><text:span text:style-name="T3">三</text:span><text:span text:style-name="T3">、</text:span><text:span text:style-name="T3">為調整本縣環境教育行動方案策略與目標及呈現當年度環境教育行動方案執行成果報告，本局於104年8月13日召開「104年南投縣環境教育審議會第1次會議」，遴聘專家、學者及有關機關(構)委員並邀集本府各局處代表，共同審議、協調及諮詢相關環境教育議題，經與會代表及專家建言，未來將朝向：</text:span></text:p>
      <text:p text:style-name="P6"><text:span text:style-name="T3">（一）加強本府各局處橫向聯繫，</text:span><text:span text:style-name="T3">整合</text:span><text:span text:style-name="T3">各單位環境教育活動</text:span><text:span text:style-name="T3">共同推動環境教育</text:span><text:span text:style-name="T3">，以兼顧質與量的提升。</text:span></text:p>
      <text:p text:style-name="P6"><text:span text:style-name="T3">（二）本縣因屬觀光大縣，未來將藉由觀光活動結合環境教育理念，以拓展環境教育的層面及旅遊的深度。</text:span></text:p>
      <text:p text:style-name="P7"/>
      <text:p text:style-name="P5">貳、環境影響評估：</text:p>
      <text:p text:style-name="P9">一、辦理環境影響評估案件監督21件。</text:p>
      <text:p text:style-name="P9">二、辦理環境影響說明書3件、環境差異分析報告0件、變更內容對照表1件。</text:p>
      <text:p text:style-name="P7"><text:bookmark-start text:name="OLE_LINK3"/><text:bookmark-start text:name="OLE_LINK2"/>（一）104年5月5日<text:bookmark-end text:name="OLE_LINK3"/><text:bookmark-end text:name="OLE_LINK2"/>「中寮鄉投22線連接投26線道路改善工程」環境影響說明書（初稿）案，經審查委員決議：修正後再召開審查會。</text:p>
      <text:p text:style-name="P7">（二）104年6月18日「南投縣竹文化館及竹文化園區開發許可」環境影響因應對策變更內容對照表(第二次)案，經審查委員決議：審議通過。</text:p>
      <text:p text:style-name="P7"><text:soft-page-break/>（三）104年7月27日「南投縣竹山鎮福興段203-907、203-908、203-1028、203-1029、203-1030、203-1080及山坪頂段166-1244、166-1447、166-1451、166-1452、166-1453地號等十一筆土地土石採取計畫」環境影響說明書（第二次修正）案，經委員審查決議：修正後再召開審查會。</text:p>
      <text:p text:style-name="P7">（四）104年8月13日「台3線211K~223.5K南投名間段改善道路壅塞增闢新線案（南投市段）」環境影響說明書（初稿）案，經委員審查決議：修正後再召開審查會。</text:p>
      <text:p text:style-name="P7"/>
      <text:p text:style-name="P5">參、環境用藥管理：</text:p>
      <text:p text:style-name="P9">一、稽查環境用藥販賣業者及病媒防治業者1家次。</text:p>
      <text:p text:style-name="P9">二、查訪轄內旅館業、餐飲業、公寓大廈或其他營業場所9家次。</text:p>
      <text:p text:style-name="P9">三、環境用藥廣告查核共314件。</text:p>
      <text:p text:style-name="P9">四、執行市售環境用藥產品普查計畫，針對縣內超商、雜貨店、藥局販賣一般環境用藥之商家進行查核，共計查核9家次，總計稽核489件，查獲劣質環境用藥共5件。</text:p>
      <text:p text:style-name="P9"/>
      <text:p text:style-name="P5">肆、毒性化學物質管理：</text:p>
      <text:p text:style-name="P9">一、本縣轄內目前毒化物列管廠商(單位)共92家。</text:p>
      <text:p text:style-name="P9">二、為加強毒化物廠家源頭管理及強化毒化物廠家危害預防應變救災能力，稽查運作毒性化學物質廠商共60廠次。</text:p>
      <text:p text:style-name="P9">三、辦理毒性化學物質管理申請文件核發及毒災應變相關備查文件157件</text:p>
      <text:p text:style-name="P8"><text:span text:style-name="T3">四、依據「毒性化學物質管理法」完成輔導縣內之毒化物列管業者籌組成立本縣全國性毒性化學物質聯防組織中區第M01001組分支組織</text:span><text:span text:style-name="T3"> (</text:span><text:span text:style-name="T3">共達70家</text:span><text:span text:style-name="T3">)</text:span><text:span text:style-name="T3">。</text:span></text:p>
      <text:p text:style-name="P8"><text:span text:style-name="T3">五、為</text:span><text:span text:style-name="T3">強化學生及民眾對毒化物的危害認知及防災概念</text:span><text:span text:style-name="T3">，推廣毒化災安全知識，104年9月23日聯合</text:span><text:span text:style-name="T3">中區環境事故技術小組</text:span><text:span text:style-name="T3">雲林</text:span><text:span text:style-name="T3">隊</text:span><text:span text:style-name="T3">於本縣</text:span><text:span text:style-name="T3">國立</text:span><text:span text:style-name="T3">暨南國際</text:span><text:span text:style-name="T3">大學辦理</text:span><text:span text:style-name="T3">104年度</text:span><text:span text:style-name="T3">大專校園毒化災安全宣傳</text:span><text:span text:style-name="T3">列車活動。</text:span></text:p>
      <text:p text:style-name="P9"/>
      <text:p text:style-name="P1"><text:span text:style-name="T6">伍、環保義工：</text:span></text:p>
      <text:p text:style-name="P8"><text:span text:style-name="T3">一</text:span><text:span text:style-name="T3">、</text:span><text:span text:style-name="T3">為協助各鄉鎮市公所整頓市容，本府環保局目前已輔導成立環保義工隊約179隊6341人，本(104)年本局為環保義工隊隊員辦理100萬元團體意外保險（傷害醫療3萬元，傷害住院日額1,000元），保險日期自104年1月15日起至105年1月15日止。</text:span></text:p>
      <text:p text:style-name="P8"><text:span text:style-name="T3">二</text:span><text:span text:style-name="T3">、</text:span><text:span text:style-name="T3">為協助本縣環保志(義)工有效增加清潔效率，本局每年均酌量提供清潔工具(如：反光背心、掃把、垃圾袋、手套…等)。</text:span></text:p>
      <text:p text:style-name="P9"/>
      <text:p text:style-name="P1"><text:span text:style-name="T6">陸</text:span><text:span text:style-name="T6">、</text:span><text:span text:style-name="T6">病媒蚊防治工作執行現況：</text:span></text:p>
      <text:p text:style-name="P8"><text:span text:style-name="T3">一、環保署近日補助本局愛清淨消毒藥劑共2000公升100箱，及本局於7月底已完成</text:span><text:soft-page-break/><text:span text:style-name="T3">104年度環境衛生用藥殺蟲劑招標採購，亞培松111公升，亞滅寧400公升。已陸續發放本縣13鄉鎮市公所清潔隊</text:span><text:span text:style-name="T3">，</text:span><text:span text:style-name="T3">供公共區域環境消毒使用。</text:span></text:p>
      <text:p text:style-name="P8"><text:span text:style-name="T3">二、據統計，本縣各公所早於本年4月起展開104年度消毒期程，本縣竹山鎮及南投市特別於104年9月排定轄區各鄰里公共區域第2次之環境消毒。倘衛生局再公布本縣登革熱陽性病例，本局將請所轄公所清潔隊協助該病例住家及工作地點之公共區域環境消毒，目前已完成埔里</text:span><text:span text:style-name="T3">、南投</text:span><text:span text:style-name="T3">及竹山</text:span><text:span text:style-name="T3">共4</text:span><text:span text:style-name="T3">處通報地點之環境維護及消毒工作，及後續4次周遭環境之巡檢清理業務。</text:span></text:p>
      <text:p text:style-name="P8"><text:span text:style-name="T3">三、為加強防治登革熱，本局</text:span><text:span text:style-name="T3">辦理宣導活動說明如下：</text:span></text:p>
      <text:p text:style-name="P6"><text:span text:style-name="T3">（一）</text:span><text:span text:style-name="T3">104年9月4日(星期五)上午10時假名間鄉東湖村由環保局、衛生局、環保義工、衛生防疫志工會同村辦公室，共同辦理「動手清理積水容器及孳生源，共同防治登革熱」活動宣導</text:span><text:span text:style-name="T3">。</text:span></text:p>
      <text:p text:style-name="P6"><text:span text:style-name="T3">（二）</text:span><text:span text:style-name="T3">104年9月9日(星期三)下午2時，由本局及衛生局共同動員本縣13鄉鎮市公所防疫與衛生所人員，同步辦理全縣總動員，清理積水容器、共同防治登革熱活動。以埔里鎮為主場，其餘各鄉鎮市公所共同響應，本次活動總動員政府機關154人次、環保義工及民眾共計362人次，清理積水容器538處、髒亂點清理49處、測溝清理34處、發現孑孓106處、施藥消毒14處36人次及宣導民眾達1861人，活動中由副縣長、鎮長、縣府主管與民眾共同辦理巡檢清理，帶頭示範，以「巡、倒、清、刷」四步驟，徹底清除登革熱之蚊蟲孳生源。</text:span></text:p>
      <text:p text:style-name="P6"><text:span text:style-name="T3">（三）</text:span><text:span text:style-name="T3">配合環保署要求各縣市政府於9月11日至13日辦理「清理孓孑行動日」活動，本局及草屯鎮公所9月13日於草屯鎮中山里兒童公園，辦理宣導防治登革熱活動，現場動員環保義工及當地民眾約200人，宣導以環境用藥消毒防治蚊蟲，只能達到治標效果，且易造成蚊蟲產生</text:span><text:span text:style-name="T3">抗藥性</text:span><text:span text:style-name="T3">效果不彰，非治本之道，清除孳生源是防治登革熱最有效的方法，希望落實「巡、倒、清、刷」四步驟，共同努力清理環境，杜絕登革熱肆虐。</text:span></text:p>
      <text:p text:style-name="P6"><text:span text:style-name="T3">（四）</text:span><text:span text:style-name="T3">配合縣府</text:span><text:span text:style-name="T3">辦理</text:span><text:span text:style-name="T3">萬人泳渡活動</text:span><text:span text:style-name="T3">設攤宣導，宣導人數約1萬多人</text:span><text:span text:style-name="T3">。</text:span></text:p>
      <text:p text:style-name="P6"><text:span text:style-name="T3">（五）</text:span><text:span text:style-name="T3">加印宣導單張共計3萬張，以提供各公所持續執行孳生源清理宣導工作。</text:span></text:p>
      <text:p text:style-name="P8"><text:span text:style-name="T3">四、</text:span><text:span text:style-name="T3">本局</text:span><text:span text:style-name="T3">與</text:span><text:span text:style-name="T3">各鄉鎮市公所加強孳生源清除及衛生教育宣導。並發動相關團體清除病媒蚊孳生源2,707</text:span><text:span text:style-name="T3">處</text:span><text:span text:style-name="T3">、清除9,324家次、清除積水容器9,473</text:span><text:span text:style-name="T3">次</text:span><text:span text:style-name="T3">、空地1,155處</text:span><text:span text:style-name="T3">及</text:span><text:span text:style-name="T3">辦理衛生教育宣導71場次、參加人數8,631次、分發宣導單張12,537紙。</text:span></text:p>
      <text:p text:style-name="P9"/>
      <text:p text:style-name="P1"><text:span text:style-name="T6">柒、空氣污染防制：</text:span></text:p>
      <text:p text:style-name="P9">一、固定污染源工作現況：</text:p>
      <text:p text:style-name="P7">(一)空污固定污染源目前列管家數553家。</text:p>
      <text:p text:style-name="P7">(二)推動許可制度：</text:p>
      <text:p text:style-name="P12">1.辦理固定污染源設置/操作許可證之審查件數共69件。</text:p>
      <text:p text:style-name="P12"><text:soft-page-break/>2.辦理固定污染源設置/操作許可證之核發件數共50件。</text:p>
      <text:p text:style-name="P12">3.辦理固定污染源設置/操作許可證核發後查核件數共30件。</text:p>
      <text:p text:style-name="P7">(三)稽查處分作業：</text:p>
      <text:p text:style-name="P12">1.執行固定污染源稽查件數為64件。</text:p>
      <text:p text:style-name="P12">2.執行固定污染源告發處分件數為9件。</text:p>
      <text:p text:style-name="P12">3.執行處分金額共計新台幣1,200,000元。</text:p>
      <text:p text:style-name="P12">4.執行固定污染源法規符合度查核45件。</text:p>
      <text:p text:style-name="P6"><text:span text:style-name="T3">（四）辦理核定空污專責人員設置申請案件6件。</text:span></text:p>
      <text:p text:style-name="P6"><text:span text:style-name="T3">（五）辦理重大陳情案及排放量較大之工廠煙囪檢測13根次、油品含硫量檢測20家次，設備元件檢測5廠合計140點次。</text:span></text:p>
      <text:p text:style-name="P9">二、河川土石疏濬工程及砂石場之污染管制現況：</text:p>
      <text:p text:style-name="P6"><text:span text:style-name="T3">（一）</text:span><text:span text:style-name="T3">列管土石加工業53家(含砂石場20家、瀝青廠5家、預拌混凝土廠24家、土資場2家、堆置場2處)、臨時堆置場26處及河川疏濬工程30件。</text:span></text:p>
      <text:p text:style-name="P7">（二）持續針對縣內土石加工業、臨時堆置場及疏濬工程進行全面清查及管制，並輔導業者改進污染防制措施，執行219處次稽巡查管制，針對造成揚塵污染空氣或污染路面、未符合管理辦法及未取得許可證等部分加強執行稽查管制工作。</text:p>
      <text:p text:style-name="P9">三、移動污染源管制工作現況：</text:p>
      <text:p text:style-name="P6"><text:span text:style-name="T3">（一）本縣至104年8月底止，機動車輛登記設籍車輛數519,689輛(機車數：312,575輛、汽柴車數：207,114輛)。</text:span></text:p>
      <text:p text:style-name="P6"><text:span text:style-name="T3">（二）使用中機車不定期檢驗稽查工作：執行車牌辨識稽查篩選未實施機車排氣定期檢驗機車計6,970輛次，告發處分計47輛次，告發金額計新台幣94,000元，實收罰款金額計新台幣31,000元。</text:span></text:p>
      <text:p text:style-name="P6"><text:span text:style-name="T3">（三）執行交通工具-機車違反空氣污染防制法案件移送行政執行分署強制執行作業計154件，強制執行金額計新台幣248,000元，實收執行金額計新台幣32,000元。</text:span></text:p>
      <text:p text:style-name="P6"><text:span text:style-name="T3">（四）104年4月至104年9月寄發機車排氣定期檢驗通知單126,002輛次，機車排氣定檢率為71.41%。</text:span></text:p>
      <text:p text:style-name="P6"><text:span text:style-name="T3">（五）執行辦理淘汰老舊二行程機車補助申請數1</text:span><text:span text:style-name="T3">,</text:span><text:span text:style-name="T3">189件，核准補助數1</text:span><text:span text:style-name="T3">,</text:span><text:span text:style-name="T3">160件，核定補助獎勵金計新台幣1,740,000元。</text:span></text:p>
      <text:p text:style-name="P6"><text:span text:style-name="T3">（六）本局設置檢舉烏賊車陳情專線及機車定檢諮詢服務專線，以供受理民眾陳情交通工具污染及諮詢車定期檢驗相關資訊業務。</text:span></text:p>
      <text:p text:style-name="P6"><text:span text:style-name="T3">（七）於104年4月25日於南投縣政府文化局圖書館7樓會議室辦理第二場「南投縣機車排氣檢驗站檢驗人員在職訓練講習會」，籍由講習會以提升南投縣機車排氣檢驗站檢驗人員之專業素質及檢驗品質，參加人員117人。</text:span></text:p>
      <text:p text:style-name="P6"><text:span text:style-name="T3">（八）於104年6月28日於埔里鎮仁愛公園活動中廣場辦理一場「機車定檢好空氣、</text:span><text:soft-page-break/><text:span text:style-name="T3">低碳員具好環保、怠速熄火好習慣」宣導活動，提供電動機車及電動自行車試乘體驗，並安排有獎徵答遊戲攤位，參加人數高達260人。</text:span></text:p>
      <text:p text:style-name="P9">四、<text:bookmark text:name="_GoBack"/>營建工程污染管制現況：</text:p>
      <text:p text:style-name="P6"><text:span text:style-name="T3">（一）營建工程污染源目前列管工地數2,378處。</text:span></text:p>
      <text:p text:style-name="P6"><text:span text:style-name="T3">（二）營建工程稽（巡）查管制：辦理營建工地污染稽巡查作業680處次，告發處分件數2件（空污法2件）。</text:span></text:p>
      <text:p text:style-name="P6"><text:span text:style-name="T3">（三）辦理營建空污費申報作業：申報營建空污費件數共有1,432件工程，審查後需徵收件數計有1,378件，免徵件數計有54件。</text:span></text:p>
      <text:p text:style-name="P6"><text:span text:style-name="T3">（四）營建空污費收入：徵收營建空污費金額新台幣25,215,352元。</text:span></text:p>
      <text:p text:style-name="P9">五、空氣品質測現況：</text:p>
      <text:p text:style-name="P6"><text:span text:style-name="T3">（一）空氣品質自動監測站本縣目前設有3站，係由行政院環境保護署所設立，站址分別如下，對於監測結果公佈於環保署全球資訊網頁，監測結果大致符合空氣品質標準。</text:span></text:p>
      <text:p text:style-name="P12">1.南投站：南投市康壽國小頂樓。</text:p>
      <text:p text:style-name="P12">2.竹山站：竹山鎮雲林國小頂樓。</text:p>
      <text:p text:style-name="P12">3.埔里站：埔里鎮埔里國中頂樓。</text:p>
      <text:p text:style-name="P6"><text:span text:style-name="T3">（二）自104年4月1日至104年9月30日止，各站PSI值&gt;100站日數如下：</text:span></text:p>
      <text:p text:style-name="P12">1.南投站：1天。</text:p>
      <text:p text:style-name="P12">2.竹山站：2天。</text:p>
      <text:p text:style-name="P12">3.埔里站：2天。</text:p>
      <text:p text:style-name="P12">主要污染物均為臭氧。</text:p>
      <text:p text:style-name="P8"><text:span text:style-name="T3">六、</text:span><text:span text:style-name="T3">PM2.5</text:span><text:span text:style-name="T3">管制及通報現況</text:span></text:p>
      <text:p text:style-name="P6"><text:span text:style-name="T3">（一）強化本縣原生性污染稽查管制工作：對於長期防制細懸浮微粒PM2.5污染策略，針對本縣原生性污染採取多項具體之管制作為，包括固定源輔導工廠改用低污染之燃料及原物料，增設或汰換污染防制設備，針對燃燒性鍋爐加強稽查檢測，並籌畫推動旅館業重油鍋爐改用清潔性燃料。移動源執行柴油車路邊攔檢及目測判煙通知到檢、烏賊車檢舉獎勵、推動二行程機車汰舊補助宣導、機車排氣定期檢驗、停車怠速熄火稽查等。逸散源加強執行營建工程及餐飲油煙污染管制。另外環保署亦補助本縣垃圾車加裝濾煙器，評估並研擬柴油車未來全面管制方案；加強輔導管制農廢露天燃燒的行為，一、二期稻作收割期不分平日假日加強稽查，並要求寺廟不燒、減燒紙錢或安裝空氣污染防制設備，期減少原生性污染物產生。</text:span></text:p>
      <text:p text:style-name="P6"><text:span text:style-name="T3">（二）預警、即時通報系統建置：</text:span></text:p>
      <text:p text:style-name="P13"><text:span text:style-name="T3">1.已建立本縣轄內各公所、國中小學、幼兒園及醫院等場所</text:span><text:span text:style-name="T3">PM2.5</text:span><text:span text:style-name="T3">預警訊息窗口人員資料，於接獲本局通報空氣品質不良預（示）警資訊時，妥為轉達所屬各村里辦公室、國中小學、幼兒園及醫院等場所民眾知悉，以利其採取</text:span><text:soft-page-break/><text:span text:style-name="T3">防護措施。</text:span></text:p>
      <text:p text:style-name="P13"><text:span text:style-name="T3">2.另洽設有跑馬燈或相關訊息平台之</text:span><text:span text:style-name="T3">單</text:span><text:span text:style-name="T3">位，於接獲本局空氣品質不良預（示）警通知時，請協助即時發佈訊息，週知民眾注意防範，例假日亦同。</text:span></text:p>
      <text:p text:style-name="P14">3. 本局亦提供手機APP(南投空品資訊)下載服務，將可於空品不良時即刻通報民眾，採取適當的防護措施。</text:p>
      <text:p text:style-name="P14"/>
      <text:p text:style-name="P1"><text:span text:style-name="T6">捌</text:span><text:span text:style-name="T6">、</text:span><text:span text:style-name="T6">噪音管制：</text:span></text:p>
      <text:p text:style-name="P10"><text:span text:style-name="T3">本局104年4月1日至104年9月30日受理噪音陳情案件總計356件，其中娛樂、營業場所、擴音設施及</text:span><text:span text:style-name="T5">機車噪音</text:span><text:span text:style-name="T3">為主要噪音陳情來源，告發裁處計11件，告發金額為新台幣</text:span><text:span text:style-name="T5">27,000</text:span><text:span text:style-name="T3">元整。</text:span></text:p>
      <text:p text:style-name="P11"/>
      <text:p text:style-name="P1"><text:span text:style-name="T6">玖</text:span><text:span text:style-name="T6">、</text:span><text:span text:style-name="T6">水污染管制作業</text:span></text:p>
      <text:p text:style-name="P9">ㄧ、水污染事業目前列管家數537家，需申請設置廢(污)水處理專責人員有97家。包括：</text:p>
      <text:p text:style-name="P6"><text:span text:style-name="T3">（一）南崗工業區：</text:span></text:p>
      <text:p text:style-name="P14">1.工廠數計有500家（水污染防治法列管事業138家）。</text:p>
      <text:p text:style-name="P14">2.納管家數計443家，納管率為100％（不含自行排放2家、建廠停工中55家）。</text:p>
      <text:p text:style-name="P6"><text:span text:style-name="T3">（二）竹山工業區：</text:span></text:p>
      <text:p text:style-name="P14">工廠數計有68家（水污染防治法列管事業6家）。</text:p>
      <text:p text:style-name="P9">二、推動許可制度：</text:p>
      <text:p text:style-name="P6"><text:span text:style-name="T3">（一）辦理水污染防治許可證之審查件數共341件。</text:span></text:p>
      <text:p text:style-name="P6"><text:span text:style-name="T3">（二）辦理水污染防治許可證之核發件數共66件。</text:span></text:p>
      <text:p text:style-name="P6"><text:span text:style-name="T3">（三）辦理水污染防治許可證核發許可現勘件數共69件。</text:span></text:p>
      <text:p text:style-name="P9">三、稽查處分作業：</text:p>
      <text:p text:style-name="P6"><text:span text:style-name="T3">（一）執行水污染防治稽查計226件，水質採樣計25家。</text:span></text:p>
      <text:p text:style-name="P6"><text:span text:style-name="T3">（二）執行水污染防治告發處分件數為25件。</text:span></text:p>
      <text:p text:style-name="P6"><text:span text:style-name="T3">（三）執行水污染防治處分金額共計新台幣228萬4,000元。</text:span></text:p>
      <text:p text:style-name="P9">四、日月潭風景地區列管現況：</text:p>
      <text:p text:style-name="P6"><text:span text:style-name="T3">（一）周邊符合列管事業計有觀光旅館（飯店）、餐飲業10家、公共污水下水道2處及遊樂園（區）1處。</text:span></text:p>
      <text:p text:style-name="P6"><text:span text:style-name="T3">（二）家庭污水均採納管並由日月潭國家風景區管理處設置之水社及日月二處污水廠處理後排放至承受水體。</text:span></text:p>
      <text:p text:style-name="P6"><text:span text:style-name="T3">（三）其他非列管單位，配合日月潭國家風景區管理處進行輔導及宣導以確實掌握污水排放情形。</text:span></text:p>
      <text:p text:style-name="P6"><text:span text:style-name="T3">（四）稽查處分作業：</text:span></text:p>
      <text:p text:style-name="P13"><text:span text:style-name="T3">1.</text:span><text:span text:style-name="T3">執行水污染防治深度稽查計16件。</text:span></text:p>
      <text:p text:style-name="P13"><text:soft-page-break/><text:span text:style-name="T3">2.</text:span><text:span text:style-name="T3">執行水污染防治告發處分計3件。</text:span><text:span text:style-name="T3"> </text:span></text:p>
      <text:p text:style-name="P13"><text:span text:style-name="T3">3.</text:span><text:span text:style-name="T3">執行處分金額共計新台幣55萬元。</text:span></text:p>
      <text:p text:style-name="P9">五、本縣河川水質監測結果：</text:p>
      <text:p text:style-name="P6"><text:span text:style-name="T3">（一）104(1~8月)年烏溪流域河川污染指數平均為1.83（屬輕度污染狀態），較103年微幅下降。</text:span></text:p>
      <text:p text:style-name="P7">（二）104(1~8月)濁水溪流域河川污染指數平均為3.08（屬中度污染狀態），較103年微幅下降。</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draw:line text:anchor-type="char" draw:z-index="0" draw:style-name="gr1" draw:text-style-name="P17" svg:x1="-0.215cm" svg:y1="-0.016cm" svg:x2="1.129cm" svg:y2="1.392cm"><text:p/></draw:line><text:span text:style-name="T3"> <text:s text:c="21"/>河川名稱</text:span></text:p>
            <text:p text:style-name="P1"><text:span text:style-name="T8">年度</text:span><text:span text:style-name="T9"> <text:s text:c="4"/></text:span><text:span text:style-name="T10">RPI(河川汙染指數)</text:span></text:p>
          </table:table-cell>
          <table:table-cell table:style-name="表格1.B1" office:value-type="string">
            <text:p text:style-name="P3">烏溪</text:p>
          </table:table-cell>
          <table:table-cell table:style-name="表格1.C1" office:value-type="string">
            <text:p text:style-name="P3">濁水溪</text:p>
          </table:table-cell>
        </table:table-row>
        <table:table-row table:style-name="表格1.1">
          <table:table-cell table:style-name="表格1.A1" office:value-type="string">
            <text:p text:style-name="P3">102</text:p>
          </table:table-cell>
          <table:table-cell table:style-name="表格1.B1" office:value-type="string">
            <text:p text:style-name="P3">2.36</text:p>
          </table:table-cell>
          <table:table-cell table:style-name="表格1.C1" office:value-type="string">
            <text:p text:style-name="P3">3.24</text:p>
          </table:table-cell>
        </table:table-row>
        <table:table-row table:style-name="表格1.1">
          <table:table-cell table:style-name="表格1.A1" office:value-type="string">
            <text:p text:style-name="P3">103</text:p>
          </table:table-cell>
          <table:table-cell table:style-name="表格1.B1" office:value-type="string">
            <text:p text:style-name="P3">2.21</text:p>
          </table:table-cell>
          <table:table-cell table:style-name="表格1.C1" office:value-type="string">
            <text:p text:style-name="P3">3.12</text:p>
          </table:table-cell>
        </table:table-row>
        <table:table-row table:style-name="表格1.1">
          <table:table-cell table:style-name="表格1.A1" office:value-type="string">
            <text:p text:style-name="P3">104(1~8月)</text:p>
          </table:table-cell>
          <table:table-cell table:style-name="表格1.B1" office:value-type="string">
            <text:p text:style-name="P3">1.83</text:p>
          </table:table-cell>
          <table:table-cell table:style-name="表格1.C1" office:value-type="string">
            <text:p text:style-name="P3">3.08</text:p>
          </table:table-cell>
        </table:table-row>
      </table:table>
      <text:p text:style-name="P6"><text:span text:style-name="T3">（三）將持續加強事業廢水排放查核，並持續追蹤河川水質監測結果，以降低本縣河川污染程度。</text:span></text:p>
      <text:p text:style-name="P7"/>
      <text:p text:style-name="P1"><text:span text:style-name="T6">壹拾</text:span><text:span text:style-name="T6">、</text:span><text:span text:style-name="T6">飲用水查驗工作：</text:span></text:p>
      <text:p text:style-name="P9">一、事業廢水檢驗：檢驗數105件，檢驗409項次。</text:p>
      <text:p text:style-name="P9">二、飲用水檢驗：</text:p>
      <text:p text:style-name="P6"><text:span text:style-name="T3">（一）民眾委託飲用水檢驗：計樣品數49件，檢驗490項次。</text:span></text:p>
      <text:p text:style-name="P6"><text:span text:style-name="T3">（二）飲用水抽驗樣品數：計樣品數276件，檢驗1469項次。</text:span></text:p>
      <text:p text:style-name="P7"/>
      <text:p text:style-name="P1"><text:span text:style-name="T6">壹拾壹、</text:span><text:span text:style-name="T6">飲用水查驗工作：</text:span></text:p>
      <text:p text:style-name="P8"><text:span text:style-name="T3">一、自來水水質稽查管制，計稽查388場次、抽驗水質388件次。</text:span><text:span text:style-name="T3">不合格0件，合格率為100%。</text:span></text:p>
      <text:p text:style-name="P8"><text:span text:style-name="T3">二</text:span><text:span text:style-name="T3">、</text:span><text:span text:style-name="T3">自來水淨水場水源水質稽查，</text:span><text:span text:style-name="T3">計稽查淨水場33場次、抽驗水源水質33場次</text:span><text:span text:style-name="T3">。</text:span></text:p>
      <text:p text:style-name="P8"><text:span text:style-name="T3">三</text:span><text:span text:style-name="T3">、</text:span><text:span text:style-name="T3">飲用水設備維護管理稽查工作，</text:span><text:span text:style-name="T3">計</text:span><text:span text:style-name="T3">稽查</text:span><text:span text:style-name="T3">24件，</text:span><text:span text:style-name="T3">不合格0件，合格率100%</text:span><text:span text:style-name="T3">；另查驗飲用水設備水質24</text:span><text:span text:style-name="T3">件</text:span><text:span text:style-name="T3">，</text:span><text:span text:style-name="T3">不合格0件，合格率為100%</text:span><text:span text:style-name="T3">。</text:span></text:p>
      <text:p text:style-name="P8"><text:span text:style-name="T3">四</text:span><text:span text:style-name="T3">、</text:span><text:span text:style-name="T3">包裝及盛裝飲用水水源稽查</text:span><text:span text:style-name="T3">，南投縣包裝及盛裝飲用水水源列管家數為18家，其中以自來水為水質之業者0家，非自來水為水源（包括地面及地下水）之業者計18家，計稽查14家次、抽驗水源水質14家次。</text:span></text:p>
      <text:p text:style-name="P9"/>
      <text:p text:style-name="P1"><text:span text:style-name="T6">壹</text:span><text:span text:style-name="T6">拾貳、</text:span><text:span text:style-name="T6">廢棄車輛查報移置工作執行現況：</text:span></text:p>
      <text:p text:style-name="P10"><text:span text:style-name="T3">為維護市容觀瞻及改善環境衛生，本局及各鄉鎮市公所主動張貼查報無牌廢棄車輛，並受理民眾陳情案件，本縣廢棄車輛拖吊工作於</text:span><text:span text:style-name="T3">104</text:span><text:span text:style-name="T3">年</text:span><text:span text:style-name="T3">8</text:span><text:span text:style-name="T3">月</text:span><text:span text:style-name="T3">20</text:span><text:span text:style-name="T3">日簽約委託重吉金屬企業社執行，</text:span><text:span text:style-name="T3">104</text:span><text:span text:style-name="T3">年</text:span><text:span text:style-name="T3">4</text:span><text:span text:style-name="T3">月至</text:span><text:span text:style-name="T3">104</text:span><text:span text:style-name="T3">年</text:span><text:span text:style-name="T3">9</text:span><text:span text:style-name="T3">月期間共計張貼廢棄車</text:span><text:span text:style-name="T3">394</text:span><text:span text:style-name="T3">輛（汽車</text:span><text:span text:style-name="T3">294</text:span><text:span text:style-name="T3">輛、機車</text:span><text:span text:style-name="T3">100</text:span><text:span text:style-name="T3">輛），拖吊計</text:span><text:span text:style-name="T3">16</text:span><text:span text:style-name="T3">輛，其餘車輛民眾已於規定期間自行移置。</text:span></text:p>
      <text:p text:style-name="P1"><text:soft-page-break/><text:span text:style-name="T6">壹拾參、資源回收業務：</text:span></text:p>
      <text:p text:style-name="P9">一、本縣自推動資源回收至今，資源回收率由92年度為12.29%，逐年提升至104年度9月底止為39.84%，代表本縣資源回收政策推動成果漸入佳績。</text:p>
      <text:p text:style-name="P9">二、稽查輔導轄內連鎖速食店、便利商店、超級市場、連鎖式商店等設置資源回收桶提供民眾投置資源垃圾及廚餘。</text:p>
      <text:p text:style-name="P9">三、督導本縣各鄉鎮市公所執行資源回收工作，104年4月至104年9月底止回收廢紙、廢容器、廢鐵鋁罐、廢寶特瓶、廢紙餐盒、廢乾電池、蓄電池……等計 49,313公噸。</text:p>
      <text:p text:style-name="P9">四、本縣實施垃圾減量工作，依據行政院環境保護署垃圾清運狀況表分析，104年4月至104年9月底止垃圾清運量為60,727公噸。</text:p>
      <text:p text:style-name="P9">五、持續加強宣導垃圾減量、資源回收工作，輔導及洽請公所、社區、學校、機關等配合推動。</text:p>
      <text:p text:style-name="P9"/>
      <text:p text:style-name="P1"><text:span text:style-name="T6">壹拾肆、廚餘清運與回收再利用計畫：</text:span></text:p>
      <text:p text:style-name="P9">一、104年4月至104年8月期間執行廚餘回收工作清運量約為7,512公噸，其中回收再利用及堆肥有717公噸；養豬6,795公噸。</text:p>
      <text:p text:style-name="P9">二、為妥善處理廚餘並配合「垃圾零廢棄」的政策，本縣再利用方式採廚餘堆肥、養豬飼料為二大主軸，目前廚餘場共計3處，分別為竹山鎮、魚池鄉及南投市採自行堆肥場及養豬兩方式並行外，餘鄉鎮皆採廚餘養豬方式處理，目前皆正常執行。</text:p>
      <text:p text:style-name="P9">三、將持續落實廚餘回收工作及加強廚餘回收宣導，以節省清運及處理成本。</text:p>
      <text:p text:style-name="P9"/>
      <text:p text:style-name="P1"><text:span text:style-name="T6">壹拾伍、廢棄物處理(垃圾處理)：</text:span></text:p>
      <text:p text:style-name="P9">一、辦理完成魚池鄉垃圾衛生掩埋場(轉運站)施設水溝工程。</text:p>
      <text:p text:style-name="P9">二、辦理垃圾衛生掩埋場(含復育掩埋場)營運管理督導計54場次。</text:p>
      <text:p text:style-name="P9">三、辦理草屯鎮小型焚化廠環保教育園區教育訓練計986人次。</text:p>
      <text:p text:style-name="P8"><text:span text:style-name="T3">四、本縣家戶垃圾均轉運至外縣市焚化廠處理，惟因本（104）年3至5月份為各縣市焚化廠上半年度歲修作業期間，加上104年國家清潔週及農曆春節前後，外縣市焚化廠均累積大量垃圾亟待處理，造成本縣垃圾外運受阻，經本局積極辦理後，原堆置之8,500公噸垃圾業於104年8月31日全數清運完畢。惟因本縣山區多雨又適逢豐水期及蘇迪勒颱風因素，造成各鄉鎮因下雨及颱風因素增加提報垃圾量，截至9月30日本縣暫置約946公噸之風災廢棄物。另因10至11月期間各縣市焚化廠陸續排定下半年度歲修作業，爰自10月4日起本縣每日外運垃圾量將降至125公噸，目前已先行規劃9個鄉鎮貯存地點。為因應焚化廠歲修之減量收受處理本縣垃圾，本局業已上網公告垃圾委外處理2,500公噸計劃，預定於10月15日開標，倘順利決標時，可望儘速去化全縣堆置垃圾，另將俟外縣市焚化廠完成下半年度歲修作業後，積極協調各縣市協助處理本縣暫置垃圾。</text:span></text:p>
      <text:p text:style-name="P9">五、本局104年10月5日召開外縣市焚化廠歲修因應作為研商會議，會中請各鄉鎮預尋<text:soft-page-break/>找垃圾暫置地點，並研議掩埋場及垃圾分選之可行性進行研商。</text:p>
      <text:p text:style-name="P9"/>
      <text:p text:style-name="P1"><text:span text:style-name="T6">壹拾陸、事業廢棄物管理：</text:span></text:p>
      <text:p text:style-name="P9">一、本縣事業機構產生之一般事業廢棄物委託清除機構清運至本縣南崗工業區處理機構環偉實業股份有限公司及外縣市之民營廢棄物處理機構掩埋或公營之焚化廠焚化處理，目前本縣事業機構上網申報廢棄物處理量（含暫存量）每日約540噸左右。</text:p>
      <text:p text:style-name="P8"><text:span text:style-name="T3">二、配合本府工商科於廠商辦理設立或變更時，依據行政院環境保護署公告指定之事業機構於設立或變更時，應提報事業廢棄物清理計畫書之審查作業。</text:span></text:p>
      <text:p text:style-name="P8"><text:span text:style-name="T3">三、事業機構於辦理設立或變更時，提報事業廢棄物清理計畫書審核共計</text:span><text:span text:style-name="T3">1</text:span><text:span text:style-name="T3">35件，事業違反廢棄物清理法共計處分30件。</text:span></text:p>
      <text:p text:style-name="P9">四、非法清除處理廢棄物案件，移送地檢署偵辦計1件。</text:p>
      <text:p text:style-name="P9">五、配合行政院環境保護署事業廢棄物管制中心運作，建立資料管理系統，以有效掌握事業廢棄物處理及流向，進而達成相互稽管之目標。</text:p>
      <text:p text:style-name="P9"/>
      <text:p text:style-name="P1"><text:span text:style-name="T6">壹拾柒、醫療廢棄物管理：</text:span></text:p>
      <text:p text:style-name="P9">一、本縣列管醫療機構共60家(醫院12家、診所7家、養護機構23家、護理之家18 家)，應提報廢清書亦為59家。</text:p>
      <text:p text:style-name="P8"><text:span text:style-name="T3">二、醫療廢棄物清理計畫書審核計</text:span><text:span text:style-name="T3">1</text:span><text:span text:style-name="T3">3家，稽查8家次。</text:span></text:p>
      <text:p text:style-name="P9"/>
      <text:p text:style-name="P1"><text:span text:style-name="T6">壹拾捌、公民營清除、處理機構之稽查：</text:span></text:p>
      <text:p text:style-name="P9">一、目前已取得清除許可之機構共有48家（甲級10家、乙級32家、丙級6家）。</text:p>
      <text:p text:style-name="P9">二、處理許可之機構共5家計有環偉實業股份有限公司、環瑋醫療廢棄物處理股份有限公司、昶笙福企業股份有限公司南投廠、協裕股份有限公司、國際綠色處理股份有限公司。</text:p>
      <text:p text:style-name="P8"><text:span text:style-name="T3">三、已取得廢棄物處理同意設置文件，而尚未取得處理（清理）許可之機構為昇揚環境資源股份有限公司共</text:span><text:span text:style-name="T3">1</text:span><text:span text:style-name="T3">家。</text:span></text:p>
      <text:p text:style-name="P8"><text:span text:style-name="T3">四、公民營清除、處理機構計稽查13家次，告發</text:span><text:span text:style-name="T3">2</text:span><text:span text:style-name="T3">件。</text:span><text:span text:style-name="T3"><text:tab/></text:span></text:p>
      <text:p text:style-name="P8"><text:span text:style-name="T3">五</text:span><text:span text:style-name="T3">、</text:span><text:span text:style-name="T3">廢棄</text:span><text:span text:style-name="T3">物</text:span><text:span text:style-name="T3">再</text:span><text:span text:style-name="T3">利用</text:span><text:span text:style-name="T3">機構共</text:span><text:span text:style-name="T3">3</text:span><text:span text:style-name="T3">0家。</text:span></text:p>
      <text:p text:style-name="P9"/>
      <text:p text:style-name="P1"><text:span text:style-name="T6">壹拾玖、應回收廢棄物回收業、處理業之稽查：</text:span></text:p>
      <text:p text:style-name="P10"><text:span text:style-name="T3">本縣</text:span><text:span text:style-name="T3">應回收廢棄物回收業</text:span><text:span text:style-name="T3">9家、</text:span><text:span text:style-name="T3">應回收廢棄物處理業</text:span><text:span text:style-name="T3">1家、未達登記規模之回收業50家，總計共60家，自104年4月至104年9月底止，一般巡邏稽查41件次，辦理防贓稽查90件次。</text:span></text:p>
      <text:p text:style-name="P4"/>
      <text:p text:style-name="P1"><text:span text:style-name="T6">貳拾</text:span><text:span text:style-name="T6">、</text:span><text:span text:style-name="T6">陳情案件處理：</text:span></text:p>
      <text:p text:style-name="P8"><text:span text:style-name="T3">一、104年4月至</text:span><text:span text:style-name="T3">104</text:span><text:span text:style-name="T3">年9月陳情案件受理及稽查處理計</text:span><text:span text:style-name="T3">1</text:span><text:span text:style-name="T3">856件，其中空氣污染(包含</text:span><text:soft-page-break/><text:span text:style-name="T3">異味及非異味)共1062件次、噪音共</text:span><text:span text:style-name="T3">3</text:span><text:span text:style-name="T3">43件次、環境衛生共</text:span><text:span text:style-name="T3">2</text:span><text:span text:style-name="T3">58件次、水污染共95件次、廢棄物共78件次、毒</text:span><text:span text:style-name="T3">化物</text:span><text:span text:style-name="T3">4件</text:span><text:span text:style-name="T3">次、土污</text:span><text:span text:style-name="T3">4件</text:span><text:span text:style-name="T3">次</text:span><text:span text:style-name="T3">、振動2件次、其他共10件次，平均處理天數0.16日/件。</text:span></text:p>
      <text:p text:style-name="P9">二、本局陳情案件處理係24小時全天候由專人輪值，已可達到不分日夜，即時處理之目標。</text:p>
      <text:p text:style-name="P9"/>
      <text:p text:style-name="P1"><text:span text:style-name="T6">貳拾壹、環保標章宣導：</text:span></text:p>
      <text:p text:style-name="P9">一、健全環保產品行銷通路及採購資訊於本局網站公布採購資訊並與環保標章/綠色採購網連結。</text:p>
      <text:p text:style-name="P9">二、期間輔導販賣3種以上環保標章產品的業者，登記成為綠色商店，持續輔導縣內業者加入綠色商店，累計迄今全縣共有219家綠色商店。</text:p>
      <text:p text:style-name="P9">三、輔導本縣旅館、民宿業者加入環保旅館，鼓勵民眾住宿旅館自備盥洗用品及續住不更換床單毛巾，力行綠色生活，以節省資源；並於104年9月15日辦理環保旅店宣導說明會1場次，持續輔導縣內登記合格業者加入環保旅店行列，截至目前本縣共有17家旅宿業者加入，104年度訪查作業已完成5家次。</text:p>
      <text:p text:style-name="P9">四、輔導餐館遵守環保法規及維持衛生環境，不提供一次性餐具，並使用當地當季主要食材，對於未用畢之食物，提供打包服務，已有4家完成審核登記，並已完成104年度訪查作業。</text:p>
      <text:p text:style-name="P9">五、辦理綠色生活消費宣導活動計7場次，約20,000人接受宣導。</text:p>
      <text:p text:style-name="P9">六、結合村里及社區發展協會辦理綠色生活消費宣導活動計15場次，大型說明會活動計1場次。</text:p>
      <text:p text:style-name="P9">七、結合學校機關辦理綠色採購說明會計2場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fo:font-size="14pt" style:letter-kerning="tru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1.482cm" fo:margin-right="0cm"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482cm" fo:margin-right="0cm" fo:text-indent="-1.47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主標題" style:family="paragraph" style:parent-style-name="Standard">
      <style:paragraph-properties fo:line-height="0.706cm" fo:text-align="justify" style:justify-single-word="false"/>
      <style:text-properties fo:color="#000000" style:font-name="標楷體" fo:font-family="標楷體" style:font-family-generic="script" fo:font-weight="bold" style:font-name-asian="標楷體" style:font-family-asian="標楷體" style:font-family-generic-asian="script" style:font-weight-asian="bold" style:font-size-complex="12pt"/>
    </style:style>
    <style:style style:name="文" style:family="paragraph" style:parent-style-name="Standard">
      <style:paragraph-properties fo:margin-left="1.401cm" fo:margin-right="0cm" fo:line-height="0.706cm" fo:text-indent="0cm" style:auto-text-indent="false"/>
      <style:text-properties fo:color="#000000" style:font-name-asian="標楷體" style:font-family-asian="標楷體" style:font-family-generic-asian="script" style:font-size-complex="12pt"/>
    </style:style>
    <style:style style:name="次標題" style:family="paragraph" style:parent-style-name="Standard" style:list-style-name="WW8Num7">
      <style:paragraph-properties fo:line-height="0.706cm"/>
      <style:text-properties fo:color="#000000" style:font-name-asian="標楷體" style:font-family-asian="標楷體" style:font-family-generic-asian="script" style:font-size-complex="12pt"/>
    </style:style>
    <style:style style:name="a"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_20_主標題_20__2b__20__28_符號_29__20_標楷體_20_自動" style:display-name="樣式 主標題 + (符號) 標楷體 自動" style:family="paragraph" style:parent-style-name="主標題" style:list-style-name="WW8Num17">
      <style:text-properties fo:color="#000000" fo:font-size="14pt" style:font-size-asian="14pt" style:font-weight-complex="bold"/>
    </style:style>
    <style:style style:name="a3" style:family="paragraph" style:parent-style-name="Standard">
      <style:paragraph-properties fo:margin-left="1.27cm" fo:margin-right="0cm" style:line-height-at-least="0.706cm" fo:text-align="justify" style:justify-single-word="false" fo:orphans="2" fo:widows="2" fo:text-indent="-1.27cm" style:auto-text-indent="false"/>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position="0% 100%" style:font-name="Times New Roman" fo:font-family="'Times New Roman'" style:font-family-generic="roman" style:font-pitch="variable" fo:font-size="14pt" fo:letter-spacing="-0.035cm" fo:language="en" fo:country="US" fo:font-style="normal" fo:font-weight="bold" style:letter-kerning="true"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text-scale="100%"/>
    </style:style>
    <style:style style:name="WW8Num17z1" style:family="text">
      <style:text-properties fo:language="en" fo:country="US"/>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emailstyle15"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Body_20_Text_20_Indent_20_Char1" style:display-name="Body Text Indent Char1" style:family="text">
      <style:text-properties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style>
    <style:style style:name="blue1" style:family="text">
      <style:text-properties fo:color="#0000ff"/>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947cm" fo:text-indent="-0.951cm" fo:margin-left="1.8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fo:text-indent="-1.058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51cm" fo:text-indent="-0.847cm" fo:margin-left="1.25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44cm" fo:text-indent="-0.847cm" fo:margin-left="2.94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91cm" fo:text-indent="-0.847cm" fo:margin-left="3.79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37cm" fo:text-indent="-0.847cm" fo:margin-left="4.6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84cm" fo:text-indent="-0.847cm" fo:margin-left="5.48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31cm" fo:text-indent="-0.847cm" fo:margin-left="6.33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77cm" fo:text-indent="-0.847cm" fo:margin-left="7.1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24cm"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7cm" fo:text-indent="-0.951cm" fo:margin-left="1.58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環保局工作報告（民國87年10月至88年3月）</dc:title>
    <meta:initial-creator>Satan</meta:initial-creator>
    <meta:creation-date>2015-10-14T11:42:00</meta:creation-date>
    <dc:creator>Your User Name</dc:creator>
    <dc:date>2015-10-21T17:53:00</dc:date>
    <meta:print-date>2015-10-07T08:44:00</meta:print-date>
    <meta:editing-cycles>4</meta:editing-cycles>
    <meta:editing-duration>PT5M</meta:editing-duration>
    <meta:document-statistic meta:table-count="1" meta:image-count="0" meta:object-count="0" meta:page-count="10" meta:paragraph-count="187" meta:word-count="8111" meta:character-count="8863" meta:non-whitespace-character-count="8830"/>
    <meta:generator>LibreOffice/5.2.3.3$Windows_x86 LibreOffice_project/d54a8868f08a7b39642414cf2c8ef2f228f780cf</meta:generator>
  </office:meta>
</office:document-meta>
</file>