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微軟正黑體..." svg:font-family="微軟正黑體..., 'Arial Unicode MS'" style:font-family-generic="swiss"/>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0.942cm"/>
    </style:style>
    <style:style style:name="表格1.B" style:family="table-column">
      <style:table-column-properties style:column-width="2cm"/>
    </style:style>
    <style:style style:name="表格1.C" style:family="table-column">
      <style:table-column-properties style:column-width="3.5cm"/>
    </style:style>
    <style:style style:name="表格1.D" style:family="table-column">
      <style:table-column-properties style:column-width="9.768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 style:family="table-row">
      <style:table-row-properties style:min-row-height="0.04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1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1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A20"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C2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A22" style:family="table-cell">
      <style:table-cell-properties style:vertical-align="middle" fo:padding-left="0.191cm" fo:padding-right="0.191cm" fo:padding-top="0cm" fo:padding-bottom="0cm" fo:border-left="0.5pt solid #000000" fo:border-right="none" fo:border-top="1.5pt solid #000000" fo:border-bottom="2.25pt solid #000000" style:writing-mode="lr-tb"/>
    </style:style>
    <style:style style:name="表格1.C22" style:family="table-cell">
      <style:table-cell-properties style:vertical-align="middle" fo:padding-left="0.191cm" fo:padding-right="0.191cm" fo:padding-top="0cm" fo:padding-bottom="0cm" fo:border-left="0.5pt solid #000000" fo:border-right="0.5pt solid #000000" fo:border-top="1.5pt solid #000000" fo:border-bottom="2.25pt solid #000000" style:writing-mode="lr-tb"/>
    </style:style>
    <style:style style:name="表格2" style:family="table">
      <style:table-properties style:width="14.767cm" table:align="center" style:writing-mode="lr-tb"/>
    </style:style>
    <style:style style:name="表格2.A" style:family="table-column">
      <style:table-column-properties style:column-width="2.526cm"/>
    </style:style>
    <style:style style:name="表格2.B" style:family="table-column">
      <style:table-column-properties style:column-width="3.025cm"/>
    </style:style>
    <style:style style:name="表格2.C" style:family="table-column">
      <style:table-column-properties style:column-width="6.75cm"/>
    </style:style>
    <style:style style:name="表格2.D" style:family="table-column">
      <style:table-column-properties style:column-width="2.466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041cm" fo:keep-together="always"/>
    </style:style>
    <style:style style:name="表格2.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163cm" fo:margin-left="-0.199cm" table:align="left" style:writing-mode="lr-tb"/>
    </style:style>
    <style:style style:name="表格3.A" style:family="table-column">
      <style:table-column-properties style:column-width="0.893cm"/>
    </style:style>
    <style:style style:name="表格3.B" style:family="table-column">
      <style:table-column-properties style:column-width="4.484cm"/>
    </style:style>
    <style:style style:name="表格3.C" style:family="table-column">
      <style:table-column-properties style:column-width="3.164cm"/>
    </style:style>
    <style:style style:name="表格3.D" style:family="table-column">
      <style:table-column-properties style:column-width="2.635cm"/>
    </style:style>
    <style:style style:name="表格3.E" style:family="table-column">
      <style:table-column-properties style:column-width="4.987cm"/>
    </style:style>
    <style:style style:name="表格3.1" style:family="table-row">
      <style:table-row-properties style:min-row-height="0.04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101cm" fo:keep-together="auto"/>
    </style:style>
    <style:style style:name="P1" style:family="paragraph" style:parent-style-name="Standard">
      <style:paragraph-properties fo:margin-top="0cm" fo:margin-bottom="0cm" loext:contextual-spacing="false" fo:line-height="0.706cm" fo:text-align="justify" style:justify-single-word="false" fo:orphans="0" fo:widows="0" style:snap-to-layout-grid="false"/>
    </style:style>
    <style:style style:name="P2" style:family="paragraph" style:parent-style-name="Standard" style:list-style-name="WW8Num4">
      <style:paragraph-properties fo:margin-top="0cm" fo:margin-bottom="0cm" loext:contextual-spacing="false" fo:line-height="0.706cm" fo:text-align="justify" style:justify-single-word="false" fo:orphans="0" fo:widows="0" style:snap-to-layout-grid="false">
        <style:tab-stops>
          <style:tab-stop style:position="1cm"/>
        </style:tab-stops>
      </style:paragraph-properties>
    </style:style>
    <style:style style:name="P3" style:family="paragraph" style:parent-style-name="Standard">
      <style:paragraph-properties fo:margin-top="0cm" fo:margin-bottom="0cm" loext:contextual-spacing="false" fo:line-height="0.706cm" fo:text-align="justify" style:justify-single-word="false" fo:orphans="0" fo:widows="0" style:snap-to-layout-grid="false"/>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P4" style:family="paragraph" style:parent-style-name="Standard">
      <style:paragraph-properties fo:margin-top="0cm" fo:margin-bottom="0cm" loext:contextual-spacing="false" fo:line-height="0.706cm" fo:text-align="justify" style:justify-single-word="false" fo:orphans="0" fo:widows="0" style:snap-to-layout-grid="false"/>
      <style:text-properties fo:color="#000000" style:font-name="標楷體" fo:font-size="12pt" style:font-name-asian="標楷體" style:font-size-asian="12pt" style:language-asian="zh" style:country-asian="TW" style:font-name-complex="標楷體" style:font-size-complex="12pt"/>
    </style:style>
    <style:style style:name="P5"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標楷體" fo:font-size="12pt" style:font-name-asian="標楷體" style:font-size-asian="12pt" style:font-name-complex="標楷體"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標楷體" fo:font-size="12pt" fo:background-color="#ffffff" style:font-name-asian="標楷體" style:font-size-asian="12pt" style:font-name-complex="標楷體" style:font-size-complex="12pt"/>
    </style:style>
    <style:style style:name="P8" style:family="paragraph" style:parent-style-name="Standard">
      <style:paragraph-properties fo:margin-top="0cm" fo:margin-bottom="0cm" loext:contextual-spacing="false" fo:line-height="100%" fo:text-align="end" style:justify-single-word="false" fo:orphans="0" fo:widows="0" style:snap-to-layout-grid="false"/>
      <style:text-properties fo:color="#000000" style:font-name="標楷體" fo:font-size="12pt" fo:background-color="#ffffff" style:font-name-asian="標楷體" style:font-size-asian="12pt" style:font-name-complex="標楷體" style:font-size-complex="12pt"/>
    </style:style>
    <style:style style:name="P9"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標楷體" fo:font-size="12pt" fo:background-color="#ffffff" style:font-name-asian="標楷體" style:font-size-asian="12pt" style:language-asian="zh" style:country-asian="TW" style:font-name-complex="標楷體" style:font-size-complex="12pt"/>
    </style:style>
    <style:style style:name="P10" style:family="paragraph" style:parent-style-name="Standard">
      <style:paragraph-properties fo:margin-top="0cm" fo:margin-bottom="0cm" loext:contextual-spacing="false" fo:line-height="100%" fo:text-align="center" style:justify-single-word="false" fo:orphans="0" fo:widows="0" style:snap-to-layout-grid="false"/>
      <style:text-properties fo:color="#000000" style:font-name="標楷體" fo:font-size="12pt" fo:background-color="#ffffff" style:font-name-asian="標楷體" style:font-size-asian="12pt" style:language-asian="zh" style:country-asian="TW" style:font-name-complex="標楷體" style:font-size-complex="12pt"/>
    </style:style>
    <style:style style:name="P11" style:family="paragraph" style:parent-style-name="Standard">
      <style:paragraph-properties fo:margin-top="0cm" fo:margin-bottom="0cm" loext:contextual-spacing="false" fo:line-height="100%" fo:text-align="justify" style:justify-single-word="false" fo:orphans="0" fo:widows="0" style:snap-to-layout-grid="false"/>
      <style:text-properties fo:color="#000000" style:font-name="標楷體" fo:font-size="12pt" fo:background-color="#ffffff" style:font-name-asian="標楷體" style:font-size-asian="12pt" style:language-asian="zh" style:country-asian="TW" style:font-name-complex="標楷體" style:font-size-complex="12pt"/>
    </style:style>
    <style:style style:name="P12" style:family="paragraph" style:parent-style-name="Standard">
      <style:paragraph-properties fo:margin-top="0cm" fo:margin-bottom="0cm" loext:contextual-spacing="false" fo:line-height="0.706cm" fo:text-align="justify" style:justify-single-word="false" fo:orphans="0" fo:widows="0"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3" style:family="paragraph" style:parent-style-name="Standard">
      <style:paragraph-properties fo:margin-top="0cm" fo:margin-bottom="0cm" loext:contextual-spacing="false" fo:line-height="100%" fo:text-align="justify"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14" style:family="paragraph" style:parent-style-name="Standard">
      <style:paragraph-properties fo:margin-top="0cm" fo:margin-bottom="0cm" loext:contextual-spacing="false" fo:line-height="100%" fo:text-align="center"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15" style:family="paragraph" style:parent-style-name="Standard">
      <style:paragraph-properties fo:margin-top="0cm" fo:margin-bottom="0cm" loext:contextual-spacing="false" fo:line-height="0.706cm" fo:text-align="justify"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16" style:family="paragraph" style:parent-style-name="Standard">
      <style:paragraph-properties fo:margin-top="0cm" fo:margin-bottom="0cm" loext:contextual-spacing="false" fo:line-height="100%" fo:text-align="justify"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17" style:family="paragraph" style:parent-style-name="Standard">
      <style:paragraph-properties fo:margin-top="0cm" fo:margin-bottom="0cm" loext:contextual-spacing="false" fo:line-height="100%" fo:text-align="center"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18" style:family="paragraph" style:parent-style-name="Standard">
      <style:paragraph-properties fo:margin-top="0cm" fo:margin-bottom="0cm" loext:contextual-spacing="false" fo:line-height="100%" fo:text-align="end"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19" style:family="paragraph" style:parent-style-name="Standard">
      <style:paragraph-properties fo:margin-top="0cm" fo:margin-bottom="0cm" loext:contextual-spacing="false" fo:line-height="100%" fo:text-align="end"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style>
    <style:style style:name="P20" style:family="paragraph" style:parent-style-name="Standard">
      <style:paragraph-properties fo:margin-top="0cm" fo:margin-bottom="0cm" loext:contextual-spacing="false" fo:line-height="100%" fo:text-align="justify" style:justify-single-word="false" fo:orphans="0" fo:widows="0" style:snap-to-layout-grid="false"/>
      <style:text-properties style:font-name="標楷體" fo:font-size="12pt" style:font-name-asian="標楷體" style:font-size-asian="12pt" style:language-asian="zh" style:country-asian="TW" style:font-name-complex="標楷體" style:font-size-complex="12pt" style:language-complex="ar" style:country-complex="SA"/>
    </style:style>
    <style:style style:name="P21" style:family="paragraph" style:parent-style-name="Standard">
      <style:paragraph-properties fo:margin-top="0cm" fo:margin-bottom="0cm" loext:contextual-spacing="false" fo:line-height="100%" fo:text-align="center" style:justify-single-word="false" fo:orphans="0" fo:widows="0"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top="0cm" fo:margin-bottom="0cm" loext:contextual-spacing="false" fo:line-height="100%" fo:text-align="center" style:justify-single-word="false" fo:orphans="0" fo:widows="0" style:snap-to-layout-grid="false"/>
      <style:text-properties style:font-name="標楷體" fo:font-size="12pt" style:font-name-asian="標楷體" style:font-size-asian="12pt" style:font-name-complex="標楷體" style:font-size-complex="12pt"/>
    </style:style>
    <style:style style:name="P23" style:family="paragraph" style:parent-style-name="Standard">
      <style:paragraph-properties fo:margin-top="0cm" fo:margin-bottom="0cm" loext:contextual-spacing="false" fo:line-height="100%" fo:text-align="justify" style:justify-single-word="false" fo:orphans="0" fo:widows="0" style:snap-to-layout-grid="false"/>
      <style:text-properties style:font-name="標楷體" fo:font-size="12pt" style:font-name-asian="標楷體" style:font-size-asian="12pt" style:font-name-complex="標楷體" style:font-size-complex="12pt"/>
    </style:style>
    <style:style style:name="P24" style:family="paragraph" style:parent-style-name="Standard">
      <style:paragraph-properties fo:margin-top="0cm" fo:margin-bottom="0cm" loext:contextual-spacing="false" fo:line-height="100%" fo:text-align="center" style:justify-single-word="false" fo:orphans="0" fo:widows="0" style:snap-to-layout-grid="false"/>
      <style:text-properties style:font-name="標楷體" fo:font-size="12pt" style:font-name-asian="標楷體" style:font-size-asian="12pt" style:font-name-complex="標楷體" style:font-size-complex="12pt"/>
    </style:style>
    <style:style style:name="P25" style:family="paragraph" style:parent-style-name="Standard">
      <style:paragraph-properties fo:margin-top="0cm" fo:margin-bottom="0cm" loext:contextual-spacing="false" fo:line-height="100%"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26" style:family="paragraph" style:parent-style-name="Standard">
      <style:paragraph-properties fo:margin-top="0cm" fo:margin-bottom="0cm" loext:contextual-spacing="false" fo:line-height="100%" fo:text-align="center" style:justify-single-word="false" fo:orphans="0" fo:widows="0" style:snap-to-layout-grid="false"/>
    </style:style>
    <style:style style:name="P27" style:family="paragraph" style:parent-style-name="Standard">
      <style:paragraph-properties fo:margin-top="0cm" fo:margin-bottom="0cm" loext:contextual-spacing="false" fo:line-height="0.706cm" fo:text-align="justify" style:justify-single-word="false" fo:orphans="0" fo:widows="0" style:snap-to-layout-grid="false"/>
    </style:style>
    <style:style style:name="P28" style:family="paragraph" style:parent-style-name="Standard">
      <style:paragraph-properties fo:margin-top="0cm" fo:margin-bottom="0cm" loext:contextual-spacing="false" fo:line-height="100%" fo:text-align="end" style:justify-single-word="false" fo:orphans="0" fo:widows="0" style:snap-to-layout-grid="false"/>
    </style:style>
    <style:style style:name="P29" style:family="paragraph" style:parent-style-name="Standard" style:master-page-name="Standard">
      <style:paragraph-properties fo:margin-top="0cm" fo:margin-bottom="0cm" loext:contextual-spacing="false" fo:line-height="0.706cm" fo:text-align="justify" style:justify-single-word="false" fo:orphans="0" fo:widows="0" style:page-number="245" style:snap-to-layout-grid="false"/>
    </style:style>
    <style:style style:name="P30" style:family="paragraph" style:parent-style-name="Standard">
      <style:paragraph-properties fo:margin-left="0.847cm" fo:margin-right="0cm" fo:margin-top="0cm" fo:margin-bottom="0cm" loext:contextual-spacing="false" fo:line-height="0.706cm" fo:text-align="justify" style:justify-single-word="false" fo:orphans="0" fo:widows="0" fo:text-indent="-0.847cm" style:auto-text-indent="false" style:snap-to-layout-grid="false"/>
    </style:style>
    <style:style style:name="P31" style:family="paragraph" style:parent-style-name="Standard">
      <style:paragraph-properties fo:margin-left="0.847cm" fo:margin-right="0cm" fo:margin-top="0cm" fo:margin-bottom="0cm" loext:contextual-spacing="false" fo:line-height="0.706cm" fo:text-align="justify" style:justify-single-word="false" fo:orphans="0" fo:widows="0"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32" style:family="paragraph" style:parent-style-name="Standard">
      <style:paragraph-properties fo:margin-left="0.847cm" fo:margin-right="0cm" fo:margin-top="0cm" fo:margin-bottom="0cm" loext:contextual-spacing="false" fo:line-height="0.706cm" fo:text-align="justify" style:justify-single-word="false" fo:orphans="0" fo:widows="0"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33" style:family="paragraph" style:parent-style-name="Standard">
      <style:paragraph-properties fo:margin-left="0.847cm" fo:margin-right="0cm" fo:margin-top="0cm" fo:margin-bottom="0cm" loext:contextual-spacing="false" fo:line-height="0.706cm" fo:text-align="justify" style:justify-single-word="false" fo:orphans="0" fo:widows="0" fo:text-indent="-0.847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34" style:family="paragraph" style:parent-style-name="Standard">
      <style:paragraph-properties fo:margin-left="0.847cm" fo:margin-right="0cm" fo:margin-top="0cm" fo:margin-bottom="0cm" loext:contextual-spacing="false" fo:line-height="0.706cm" fo:text-align="justify" style:justify-single-word="false" fo:orphans="0" fo:widows="0" fo:text-indent="-0.847cm" style:auto-text-indent="false" style:snap-to-layout-grid="false"/>
    </style:style>
    <style:style style:name="P35" style:family="paragraph" style:parent-style-name="Standard">
      <style:paragraph-properties fo:margin-left="1.623cm" fo:margin-right="0cm" fo:margin-top="0cm" fo:margin-bottom="0cm" loext:contextual-spacing="false" fo:line-height="0.706cm" fo:text-align="justify" style:justify-single-word="false" fo:orphans="0" fo:widows="0" fo:text-indent="-0.847cm" style:auto-text-indent="false" style:snap-to-layout-grid="false"/>
    </style:style>
    <style:style style:name="P36" style:family="paragraph" style:parent-style-name="Standard">
      <style:paragraph-properties fo:margin-left="1.623cm" fo:margin-right="0cm" fo:margin-top="0cm" fo:margin-bottom="0cm" loext:contextual-spacing="false" fo:line-height="0.706cm" fo:text-align="justify" style:justify-single-word="false" fo:orphans="0" fo:widows="0" fo:text-indent="-0.847cm" style:auto-text-indent="false" style:snap-to-layout-grid="false"/>
    </style:style>
    <style:style style:name="P37" style:family="paragraph" style:parent-style-name="Standard">
      <style:paragraph-properties fo:margin-left="1.623cm" fo:margin-right="0cm" fo:margin-top="0cm" fo:margin-bottom="0cm" loext:contextual-spacing="false" fo:line-height="0.706cm" fo:text-align="justify" style:justify-single-word="false" fo:orphans="0" fo:widows="0" fo:text-indent="-0.847cm" style:auto-text-indent="false" style:snap-to-layout-grid="false">
        <style:tab-stops>
          <style:tab-stop style:position="1.588cm"/>
        </style:tab-stops>
      </style:paragraph-properties>
    </style:style>
    <style:style style:name="P38" style:family="paragraph" style:parent-style-name="Standard">
      <style:paragraph-properties fo:margin-left="1.623cm" fo:margin-right="0cm" fo:margin-top="0cm" fo:margin-bottom="0cm" loext:contextual-spacing="false" fo:line-height="0.706cm" fo:text-align="justify" style:justify-single-word="false" fo:orphans="0" fo:widows="0" fo:text-indent="-0.847cm" style:auto-text-indent="false" style:snap-to-layout-grid="false">
        <style:tab-stops>
          <style:tab-stop style:position="0.691cm"/>
        </style:tab-stops>
      </style:paragraph-properties>
    </style:style>
    <style:style style:name="P39" style:family="paragraph" style:parent-style-name="Standard">
      <style:paragraph-properties fo:margin-left="0.776cm" fo:margin-right="0cm" fo:margin-top="0cm" fo:margin-bottom="0cm" loext:contextual-spacing="false" fo:line-height="0.706cm" fo:text-align="justify" style:justify-single-word="false" fo:orphans="0" fo:widows="0" fo:text-indent="0cm" style:auto-text-indent="false" style:snap-to-layout-grid="false"/>
    </style:style>
    <style:style style:name="P40" style:family="paragraph" style:parent-style-name="Standard">
      <style:paragraph-properties fo:margin-left="1.249cm" fo:margin-right="0cm" fo:margin-top="0cm" fo:margin-bottom="0cm" loext:contextual-spacing="false" fo:line-height="0.706cm" fo:text-align="justify" style:justify-single-word="false" fo:orphans="0" fo:widows="0" fo:text-indent="-1.249cm" style:auto-text-indent="false" style:snap-to-layout-grid="false"/>
    </style:style>
    <style:style style:name="P41" style:family="paragraph" style:parent-style-name="Standard">
      <style:paragraph-properties fo:margin-left="1.249cm" fo:margin-right="0cm" fo:margin-top="0cm" fo:margin-bottom="0cm" loext:contextual-spacing="false" fo:line-height="0.706cm" fo:text-align="justify" style:justify-single-word="false" fo:orphans="0" fo:widows="0" fo:text-indent="-1.24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2" style:family="paragraph" style:parent-style-name="Standard">
      <style:paragraph-properties fo:margin-left="1.249cm" fo:margin-right="0cm" fo:margin-top="0cm" fo:margin-bottom="0cm" loext:contextual-spacing="false" fo:line-height="0.706cm" fo:text-align="justify" style:justify-single-word="false" fo:orphans="0" fo:widows="0" fo:text-indent="-1.24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3" style:family="paragraph" style:parent-style-name="Standard">
      <style:paragraph-properties fo:margin-left="0cm" fo:margin-right="0cm" fo:margin-top="0cm" fo:margin-bottom="0cm" loext:contextual-spacing="false" fo:line-height="0.706cm" fo:text-align="justify" style:justify-single-word="false" fo:orphans="0" fo:widows="0" fo:text-indent="1.272cm" style:auto-text-indent="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44" style:family="paragraph" style:parent-style-name="Standard">
      <style:paragraph-properties fo:margin-left="4.501cm" fo:margin-right="0cm" fo:margin-top="0cm" fo:margin-bottom="0cm" loext:contextual-spacing="false" fo:line-height="0.706cm" fo:text-align="justify" style:justify-single-word="false" fo:orphans="0" fo:widows="0" fo:text-indent="-4.369cm" style:auto-text-indent="false" style:snap-to-layout-grid="false"/>
    </style:style>
    <style:style style:name="P45" style:family="paragraph" style:parent-style-name="Standard">
      <style:paragraph-properties fo:margin-left="4.509cm" fo:margin-right="0cm" fo:margin-top="0cm" fo:margin-bottom="0cm" loext:contextual-spacing="false" fo:line-height="0.706cm" fo:text-align="justify" style:justify-single-word="false" fo:orphans="0" fo:widows="0" fo:text-indent="-3.522cm" style:auto-text-indent="false" style:snap-to-layout-grid="false"/>
    </style:style>
    <style:style style:name="P46" style:family="paragraph" style:parent-style-name="Standard">
      <style:paragraph-properties fo:margin-left="1.748cm" fo:margin-right="0cm" fo:margin-top="0cm" fo:margin-bottom="0cm" loext:contextual-spacing="false" fo:line-height="0.706cm" fo:text-align="justify" style:justify-single-word="false" fo:orphans="0" fo:widows="0" fo:text-indent="-1.748cm" style:auto-text-indent="false" style:snap-to-layout-grid="false"/>
    </style:style>
    <style:style style:name="P47" style:family="paragraph" style:parent-style-name="Standard">
      <style:paragraph-properties fo:margin-left="1.748cm" fo:margin-right="0cm" fo:margin-top="0cm" fo:margin-bottom="0cm" loext:contextual-spacing="false" fo:line-height="0.706cm" fo:text-align="justify" style:justify-single-word="false" fo:orphans="0" fo:widows="0" fo:text-indent="-1.748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8" style:family="paragraph" style:parent-style-name="Standard">
      <style:paragraph-properties fo:margin-left="1.748cm" fo:margin-right="0cm" fo:margin-top="0cm" fo:margin-bottom="0cm" loext:contextual-spacing="false" fo:line-height="0.706cm" fo:text-align="justify" style:justify-single-word="false" fo:orphans="0" fo:widows="0" fo:text-indent="-1.748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9" style:family="paragraph" style:parent-style-name="Standard">
      <style:paragraph-properties fo:margin-left="1.27cm" fo:margin-right="0cm" fo:margin-top="0cm" fo:margin-bottom="0cm" loext:contextual-spacing="false" fo:line-height="0.706cm" fo:text-align="justify" style:justify-single-word="false" fo:orphans="0" fo:widows="0" fo:text-indent="-1.27cm" style:auto-text-indent="false" style:snap-to-layout-grid="false"/>
    </style:style>
    <style:style style:name="P50" style:family="paragraph" style:parent-style-name="Standard" style:list-style-name="WW8Num6">
      <style:paragraph-properties fo:margin-left="1.27cm" fo:margin-right="0cm" fo:margin-top="0cm" fo:margin-bottom="0cm" loext:contextual-spacing="false" fo:line-height="0.706cm" fo:text-align="justify" style:justify-single-word="false" fo:orphans="0" fo:widows="0" fo:text-indent="-1.27cm" style:auto-text-indent="false" style:snap-to-layout-grid="false">
        <style:tab-stops/>
      </style:paragraph-properties>
    </style:style>
    <style:style style:name="P51" style:family="paragraph" style:parent-style-name="Standard">
      <style:paragraph-properties fo:margin-left="1.27cm" fo:margin-right="0cm" fo:margin-top="0cm" fo:margin-bottom="0cm" loext:contextual-spacing="false" fo:line-height="0.706cm" fo:text-align="justify" style:justify-single-word="false" fo:orphans="0" fo:widows="0" fo:text-indent="-1.2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52" style:family="paragraph" style:parent-style-name="Standard">
      <style:paragraph-properties fo:margin-left="1.27cm" fo:margin-right="0cm" fo:margin-top="0cm" fo:margin-bottom="0cm" loext:contextual-spacing="false" fo:line-height="0.706cm" fo:text-align="justify" style:justify-single-word="false" fo:orphans="0" fo:widows="0" fo:text-indent="-1.27cm" style:auto-text-indent="false" style:snap-to-layout-grid="false">
        <style:tab-stops>
          <style:tab-stop style:position="7.999cm" style:type="center"/>
          <style:tab-stop style:position="13.41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53" style:family="paragraph" style:parent-style-name="Standard" style:list-style-name="WW8Num6">
      <style:paragraph-properties fo:margin-left="1.27cm" fo:margin-right="0cm" fo:margin-top="0cm" fo:margin-bottom="0cm" loext:contextual-spacing="false" fo:line-height="0.706cm" fo:text-align="justify" style:justify-single-word="false" fo:orphans="0" fo:widows="0" fo:text-indent="-1.27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54" style:family="paragraph" style:parent-style-name="Standard">
      <style:paragraph-properties fo:margin-left="1.058cm" fo:margin-right="0cm" fo:margin-top="0cm" fo:margin-bottom="0cm" loext:contextual-spacing="false" fo:line-height="0.706cm" fo:text-align="justify" style:justify-single-word="false" fo:orphans="0" fo:widows="0" fo:text-indent="-1.058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55" style:family="paragraph" style:parent-style-name="Standard">
      <style:paragraph-properties fo:margin-left="1.173cm" fo:margin-right="0cm" fo:margin-top="0cm" fo:margin-bottom="0cm" loext:contextual-spacing="false" fo:line-height="0.706cm" fo:text-align="justify" style:justify-single-word="false" fo:orphans="0" fo:widows="0" fo:text-indent="-1.17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56" style:family="paragraph" style:parent-style-name="Standard">
      <style:paragraph-properties fo:margin-left="1.381cm" fo:margin-right="0cm" fo:margin-top="0cm" fo:margin-bottom="0cm" loext:contextual-spacing="false" fo:line-height="0.706cm" fo:text-align="justify" style:justify-single-word="false" fo:orphans="0" fo:widows="0" fo:text-indent="-1.291cm" style:auto-text-indent="false" style:snap-to-layout-grid="false">
        <style:tab-stops>
          <style:tab-stop style:position="7.999cm" style:type="center"/>
          <style:tab-stop style:position="13.414cm"/>
        </style:tab-stops>
      </style:paragraph-properties>
      <style:text-properties style:font-name="標楷體" fo:font-size="12pt" style:font-name-asian="標楷體" style:font-size-asian="12pt" style:language-asian="zh" style:country-asian="TW" style:font-name-complex="標楷體" style:font-size-complex="12pt"/>
    </style:style>
    <style:style style:name="P57" style:family="paragraph" style:parent-style-name="Standard" style:list-style-name="WW8Num6">
      <style:paragraph-properties fo:margin-left="0.889cm" fo:margin-right="0cm" fo:margin-top="0cm" fo:margin-bottom="0cm" loext:contextual-spacing="false" fo:line-height="0.706cm" fo:text-align="justify" style:justify-single-word="false" fo:orphans="0" fo:widows="0" fo:text-indent="-0.889cm" style:auto-text-indent="false" style:snap-to-layout-grid="false">
        <style:tab-stops/>
      </style:paragraph-properties>
    </style:style>
    <style:style style:name="P58" style:family="paragraph" style:parent-style-name="Standard" style:list-style-name="WW8Num6">
      <style:paragraph-properties fo:margin-left="0.889cm" fo:margin-right="0cm" fo:margin-top="0cm" fo:margin-bottom="0cm" loext:contextual-spacing="false" fo:line-height="0.706cm" fo:text-align="justify" style:justify-single-word="false" fo:orphans="0" fo:widows="0" fo:text-indent="-0.889cm" style:auto-text-indent="false" style:snap-to-layout-grid="false">
        <style:tab-stops/>
      </style:paragraph-properties>
      <style:text-properties style:font-name="標楷體" fo:font-size="12pt" style:font-name-asian="標楷體" style:font-size-asian="12pt" style:language-asian="zh" style:country-asian="TW" style:font-name-complex="細明體" style:font-size-complex="12pt"/>
    </style:style>
    <style:style style:name="P59" style:family="paragraph" style:parent-style-name="Standard" style:list-style-name="WW8Num6">
      <style:paragraph-properties fo:margin-left="0.889cm" fo:margin-right="0cm" fo:margin-top="0cm" fo:margin-bottom="0cm" loext:contextual-spacing="false" fo:line-height="0.706cm" fo:text-align="justify" style:justify-single-word="false" fo:orphans="0" fo:widows="0" fo:text-indent="-0.889cm" style:auto-text-indent="false" style:snap-to-layout-grid="false">
        <style:tab-stops/>
      </style:paragraph-properties>
      <style:text-properties style:font-name="標楷體" fo:font-size="12pt" style:font-name-asian="標楷體" style:font-size-asian="12pt" style:language-asian="zh" style:country-asian="TW" style:font-name-complex="標楷體" style:font-size-complex="12pt"/>
    </style:style>
    <style:style style:name="P60" style:family="paragraph" style:parent-style-name="Standard">
      <style:paragraph-properties fo:margin-left="1.693cm" fo:margin-right="0cm" fo:margin-top="0cm" fo:margin-bottom="0cm" loext:contextual-spacing="false" fo:line-height="0.706cm" fo:text-align="justify" style:justify-single-word="false" fo:orphans="0" fo:widows="0" fo:text-indent="-1.693cm" style:auto-text-indent="false" style:snap-to-layout-grid="false"/>
    </style:style>
    <style:style style:name="P61" style:family="paragraph" style:parent-style-name="Standard">
      <style:paragraph-properties fo:margin-left="1.693cm" fo:margin-right="0cm" fo:margin-top="0cm" fo:margin-bottom="0cm" loext:contextual-spacing="false" fo:line-height="0.706cm" fo:text-align="justify" style:justify-single-word="false" fo:orphans="0" fo:widows="0" fo:text-indent="-1.693cm" style:auto-text-indent="false" style:snap-to-layout-grid="false"/>
    </style:style>
    <style:style style:name="P62" style:family="paragraph" style:parent-style-name="Standard">
      <style:paragraph-properties fo:margin-left="1.693cm" fo:margin-right="0cm" fo:margin-top="0cm" fo:margin-bottom="0cm" loext:contextual-spacing="false" fo:line-height="0.706cm" fo:text-align="justify" style:justify-single-word="false" fo:orphans="0" fo:widows="0" fo:text-indent="-1.69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63" style:family="paragraph" style:parent-style-name="Standard">
      <style:paragraph-properties fo:margin-left="1.482cm" fo:margin-right="0cm" fo:margin-top="0cm" fo:margin-bottom="0cm" loext:contextual-spacing="false" fo:line-height="0.706cm" fo:text-align="justify" style:justify-single-word="false" fo:orphans="0" fo:widows="0" fo:text-indent="-1.482cm" style:auto-text-indent="false" style:snap-to-layout-grid="false"/>
    </style:style>
    <style:style style:name="P64" style:family="paragraph" style:parent-style-name="Standard">
      <style:paragraph-properties fo:margin-left="0cm" fo:margin-right="0cm" fo:margin-top="0cm" fo:margin-bottom="0cm" loext:contextual-spacing="false" fo:line-height="0.706cm" fo:text-align="justify" style:justify-single-word="false" fo:orphans="0" fo:widows="0" fo:text-indent="1.693cm" style:auto-text-indent="false" style:snap-to-layout-grid="false">
        <style:tab-stops>
          <style:tab-stop style:position="1.905cm"/>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65" style:family="paragraph" style:parent-style-name="Standard">
      <style:paragraph-properties fo:margin-left="0cm" fo:margin-right="0cm" fo:margin-top="0cm" fo:margin-bottom="0cm" loext:contextual-spacing="false" fo:line-height="0.706cm" fo:text-align="justify" style:justify-single-word="false" fo:orphans="0" fo:widows="0" fo:text-indent="1.69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66" style:family="paragraph" style:parent-style-name="Standard">
      <style:paragraph-properties fo:margin-left="2.353cm" fo:margin-right="0cm" fo:margin-top="0cm" fo:margin-bottom="0cm" loext:contextual-spacing="false" fo:line-height="0.706cm" fo:text-align="justify" style:justify-single-word="false" fo:orphans="0" fo:widows="0" fo:text-indent="-0.432cm" style:auto-text-indent="false" style:snap-to-layout-grid="false"/>
      <style:text-properties style:font-name="標楷體" fo:font-size="12pt" style:font-name-asian="標楷體" style:font-size-asian="12pt" style:language-asian="zh" style:country-asian="TW" style:font-name-complex="新細明體" style:font-size-complex="12pt"/>
    </style:style>
    <style:style style:name="P67" style:family="paragraph" style:parent-style-name="Standard">
      <style:paragraph-properties fo:margin-left="2.342cm" fo:margin-right="0cm" fo:margin-top="0cm" fo:margin-bottom="0cm" loext:contextual-spacing="false" fo:line-height="0.706cm" fo:text-align="justify" style:justify-single-word="false" fo:orphans="0" fo:widows="0" fo:text-indent="-0.635cm" style:auto-text-indent="false" style:snap-to-layout-grid="false"/>
    </style:style>
    <style:style style:name="P68" style:family="paragraph" style:parent-style-name="Standard">
      <style:paragraph-properties fo:margin-left="2.127cm" fo:margin-right="0cm" fo:margin-top="0cm" fo:margin-bottom="0cm" loext:contextual-spacing="false" fo:line-height="0.706cm" fo:text-align="justify" style:justify-single-word="false" fo:orphans="0" fo:widows="0" fo:text-indent="-0.423cm" style:auto-text-indent="false" style:snap-to-layout-grid="false"/>
    </style:style>
    <style:style style:name="P69" style:family="paragraph" style:parent-style-name="Standard">
      <style:paragraph-properties fo:margin-left="2.249cm" fo:margin-right="0cm" fo:margin-top="0cm" fo:margin-bottom="0cm" loext:contextual-spacing="false" fo:line-height="0.706cm" fo:text-align="justify" style:justify-single-word="false" fo:orphans="0" fo:widows="0" fo:text-indent="-1.473cm" style:auto-text-indent="false" style:snap-to-layout-grid="false">
        <style:tab-stops>
          <style:tab-stop style:position="2.251cm"/>
        </style:tab-stops>
      </style:paragraph-properties>
    </style:style>
    <style:style style:name="P70" style:family="paragraph" style:parent-style-name="Standard">
      <style:paragraph-properties fo:margin-left="1.995cm" fo:margin-right="0cm" fo:margin-top="0cm" fo:margin-bottom="0cm" loext:contextual-spacing="false" fo:line-height="0.706cm" fo:text-align="justify" style:justify-single-word="false" fo:orphans="0" fo:widows="0" fo:text-indent="-1.304cm" style:auto-text-indent="false" style:snap-to-layout-grid="false">
        <style:tab-stops>
          <style:tab-stop style:position="0.691cm"/>
        </style:tab-stops>
      </style:paragraph-properties>
    </style:style>
    <style:style style:name="P71" style:family="paragraph" style:parent-style-name="Standard">
      <style:paragraph-properties fo:margin-left="1.995cm" fo:margin-right="0cm" fo:margin-top="0cm" fo:margin-bottom="0cm" loext:contextual-spacing="false" fo:line-height="0.706cm" fo:text-align="justify" style:justify-single-word="false" fo:orphans="0" fo:widows="0" fo:text-indent="-1.304cm" style:auto-text-indent="false" style:snap-to-layout-grid="false"/>
    </style:style>
    <style:style style:name="P72" style:family="paragraph" style:parent-style-name="Standard">
      <style:paragraph-properties fo:margin-left="0.691cm" fo:margin-right="0cm" fo:margin-top="0cm" fo:margin-bottom="0cm" loext:contextual-spacing="false" fo:line-height="0.706cm" fo:text-align="justify" style:justify-single-word="false" fo:orphans="0" fo:widows="0" fo:text-indent="-0.75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73" style:family="paragraph" style:parent-style-name="Standard">
      <style:paragraph-properties fo:margin-left="1.7cm" fo:margin-right="0cm" fo:margin-top="0cm" fo:margin-bottom="0cm" loext:contextual-spacing="false" fo:line-height="0.706cm" fo:text-align="justify" style:justify-single-word="false" fo:orphans="0" fo:widows="0" fo:text-indent="-0.847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74" style:family="paragraph" style:parent-style-name="Standard">
      <style:paragraph-properties fo:margin-left="1.912cm" fo:margin-right="0cm" fo:margin-top="0cm" fo:margin-bottom="0cm" loext:contextual-spacing="false" fo:line-height="0.706cm" fo:text-align="justify" style:justify-single-word="false" fo:orphans="0" fo:widows="0" fo:text-indent="-1.058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75" style:family="paragraph" style:parent-style-name="Standard">
      <style:paragraph-properties fo:margin-left="2cm" fo:margin-right="0cm" fo:margin-top="0cm" fo:margin-bottom="0cm" loext:contextual-spacing="false" fo:line-height="0.706cm" fo:text-align="justify" style:justify-single-word="false" fo:orphans="0" fo:widows="0" fo:text-indent="-1.224cm" style:auto-text-indent="false" style:snap-to-layout-grid="false"/>
    </style:style>
    <style:style style:name="P76" style:family="paragraph" style:parent-style-name="Standard">
      <style:paragraph-properties fo:margin-left="1.129cm" fo:margin-right="0cm" fo:margin-top="0cm" fo:margin-bottom="0cm" loext:contextual-spacing="false" fo:line-height="0.706cm" fo:text-align="justify" style:justify-single-word="false" fo:orphans="0" fo:widows="0" fo:text-indent="-0.353cm" style:auto-text-indent="false" style:snap-to-layout-grid="false"/>
    </style:style>
    <style:style style:name="P77" style:family="paragraph" style:parent-style-name="Standard">
      <style:paragraph-properties fo:margin-left="1.499cm" fo:margin-right="0cm" fo:margin-top="0cm" fo:margin-bottom="0cm" loext:contextual-spacing="false" fo:line-height="0.706cm" fo:text-align="justify" style:justify-single-word="false" fo:orphans="0" fo:widows="0" fo:text-indent="-1.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78" style:family="paragraph" style:parent-style-name="Standard">
      <style:paragraph-properties fo:margin-left="0.423cm" fo:margin-right="0cm" fo:margin-top="0cm" fo:margin-bottom="0cm" loext:contextual-spacing="false" fo:line-height="100%" fo:text-align="end" style:justify-single-word="false" fo:orphans="0" fo:widows="0" fo:text-indent="-0.423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79" style:family="paragraph" style:parent-style-name="Standard">
      <style:paragraph-properties fo:margin-left="0.423cm" fo:margin-right="0cm" fo:margin-top="0cm" fo:margin-bottom="0cm" loext:contextual-spacing="false" fo:line-height="100%" fo:text-align="end" style:justify-single-word="false" fo:orphans="0" fo:widows="0" fo:text-indent="-0.42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80" style:family="paragraph" style:parent-style-name="Standard">
      <style:paragraph-properties fo:margin-left="0.423cm" fo:margin-right="0cm" fo:margin-top="0cm" fo:margin-bottom="0cm" loext:contextual-spacing="false" fo:line-height="100%" fo:text-align="end" style:justify-single-word="false" fo:orphans="0" fo:widows="0" fo:text-indent="-0.423cm" style:auto-text-indent="false" style:snap-to-layout-grid="false"/>
      <style:text-properties fo:color="#000000" style:font-name="標楷體" fo:font-size="12pt" fo:background-color="#ffffff" style:font-name-asian="標楷體" style:font-size-asian="12pt" style:language-asian="zh" style:country-asian="TW" style:font-name-complex="標楷體" style:font-size-complex="12pt"/>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1.379cm" style:auto-text-indent="false" style:snap-to-layout-grid="false"/>
      <style:text-properties fo:color="#000000" style:font-name="標楷體" fo:font-size="12pt" style:font-name-asian="標楷體" style:font-size-asian="12pt" style:font-name-complex="標楷體" style:font-size-complex="12pt"/>
    </style:style>
    <style:style style:name="P82" style:family="paragraph" style:parent-style-name="Footer">
      <style:paragraph-properties fo:margin-top="0cm" fo:margin-bottom="0cm" loext:contextual-spacing="false" fo:line-height="100%" fo:text-align="center" style:justify-single-word="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TW" style:font-name-complex="標楷體" style:font-size-complex="12pt"/>
    </style:style>
    <style:style style:name="T6" style:family="text">
      <style:text-properties style:font-name="標楷體" fo:font-size="12pt" style:font-name-asian="標楷體" style:font-size-asian="12pt" style:language-asian="zh" style:country-asian="TW" style:font-name-complex="標楷體" style:font-size-complex="12pt"/>
    </style:style>
    <style:style style:name="T7"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8" style:family="text">
      <style:text-properties style:font-name="標楷體" fo:font-size="12pt" style:font-name-asian="標楷體" style:font-size-asian="12pt" style:language-asian="zh" style:country-asian="TW" style:font-name-complex="標楷體" style:font-size-complex="12pt"/>
    </style:style>
    <style:style style:name="T9" style:family="text">
      <style:text-properties style:font-name="標楷體" fo:font-size="12pt" style:font-name-asian="標楷體" style:font-size-asian="12pt" style:language-asian="zh" style:country-asian="TW" style:font-name-complex="新細明體" style:font-size-complex="12pt"/>
    </style:style>
    <style:style style:name="T10" style:family="text">
      <style:text-properties style:font-name="標楷體" fo:font-size="12pt" style:font-name-asian="標楷體" style:font-size-asian="12pt" style:language-asian="zh" style:country-asian="TW" style:font-name-complex="DFKaiShu-SB-Estd-BF" style:font-size-complex="12pt"/>
    </style:style>
    <style:style style:name="T11" style:family="text">
      <style:text-properties style:font-name="標楷體" fo:font-size="12pt" style:font-name-asian="標楷體" style:font-size-asian="12pt" style:language-asian="zh" style:country-asian="TW" style:font-name-complex="DFKaiShu-SB-Estd-BF" style:font-size-complex="12pt"/>
    </style:style>
    <style:style style:name="T12" style:family="text">
      <style:text-properties style:font-name="標楷體" fo:font-size="12pt" style:font-name-asian="標楷體" style:font-size-asian="12pt" style:language-asian="zh" style:country-asian="TW" style:font-name-complex="細明體" style:font-size-complex="12pt"/>
    </style:style>
    <style:style style:name="T1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16"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17" style:family="text">
      <style:text-properties style:font-name="標楷體" fo:font-size="12pt" fo:font-weight="normal" style:font-name-asian="標楷體" style:font-size-asian="12pt" style:language-asian="zh" style:country-asian="TW" style:font-weight-asian="normal" style:font-name-complex="標楷體" style:font-size-complex="12pt"/>
    </style:style>
    <style:style style:name="T18" style:family="text">
      <style:text-properties style:font-name="標楷體" fo:font-size="12pt" fo:font-weight="normal" style:font-name-asian="標楷體" style:font-size-asian="12pt" style:language-asian="zh" style:country-asian="TW" style:font-weight-asian="normal" style:font-name-complex="標楷體" style:font-size-complex="12pt"/>
    </style:style>
    <style:style style:name="T19" style:family="text">
      <style:text-properties style:language-asian="zh" style:country-asian="TW"/>
    </style:style>
    <style:style style:name="T20" style:family="text">
      <style:text-properties fo:color="#000000"/>
    </style:style>
    <style:style style:name="T21"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22" style:family="text">
      <style:text-properties fo:color="#000000" style:font-name="標楷體" fo:font-size="12pt" style:font-name-asian="標楷體" style:font-size-asian="12pt" style:language-asian="zh" style:country-asian="TW" style:font-name-complex="標楷體" style:font-size-complex="12pt"/>
    </style:style>
    <style:style style:name="T23" style:family="text">
      <style:text-properties fo:color="#000000" style:font-name="標楷體" fo:font-size="12pt" style:font-name-asian="標楷體" style:font-size-asian="12pt" style:language-asian="zh" style:country-asian="TW" style:font-name-complex="標楷體" style:font-size-complex="12pt"/>
    </style:style>
    <style:style style:name="T24"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25"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26"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27" style:family="text">
      <style:text-properties fo:color="#000000" style:font-name="標楷體" fo:font-size="12pt" style:font-name-asian="標楷體" style:font-size-asian="12pt" style:language-asian="zh" style:country-asian="TW" style:font-name-complex="標楷體" style:font-size-complex="12pt"/>
    </style:style>
    <style:style style:name="T28" style:family="text">
      <style:text-properties fo:color="#000000" style:font-name="標楷體" fo:font-size="12pt" style:font-name-asian="標楷體" style:font-size-asian="12pt" style:language-asian="zh" style:country-asian="TW" style:font-name-complex="新細明體" style:font-size-complex="12pt"/>
    </style:style>
    <style:style style:name="T29" style:family="text">
      <style:text-properties fo:color="#000000" style:font-name="標楷體" fo:font-size="12pt" style:font-name-asian="標楷體" style:font-size-asian="12pt" style:language-asian="zh" style:country-asian="TW" style:font-name-complex="新細明體" style:font-size-complex="12pt"/>
    </style:style>
    <style:style style:name="T30" style:family="text">
      <style:text-properties fo:color="#000000" style:font-name="標楷體" fo:font-size="12pt" style:font-name-asian="標楷體" style:font-size-asian="12pt" style:language-asian="zh" style:country-asian="TW" style:font-name-complex="新細明體" style:font-size-complex="12pt"/>
    </style:style>
    <style:style style:name="T31" style:family="text">
      <style:text-properties fo:color="#000000" style:font-name="標楷體" fo:font-size="12pt" style:font-name-asian="標楷體" style:font-size-asian="12pt" style:language-asian="zh" style:country-asian="TW" style:font-name-complex="DFKaiShu-SB-Estd-BF" style:font-size-complex="12pt"/>
    </style:style>
    <style:style style:name="T32" style:family="text">
      <style:text-properties fo:color="#000000" style:font-name="標楷體" fo:font-size="12pt" style:font-name-asian="標楷體" style:font-size-asian="12pt" style:font-name-complex="標楷體" style:font-size-complex="12pt"/>
    </style:style>
    <style:style style:name="T33" style:family="text">
      <style:text-properties fo:color="#000000" style:font-name="標楷體" fo:font-size="12pt" style:font-name-asian="標楷體" style:font-size-asian="12pt" style:font-name-complex="標楷體" style:font-size-complex="12pt" style:font-weight-complex="bold"/>
    </style:style>
    <style:style style:name="T34" style:family="text">
      <style:text-properties fo:color="#000000" style:font-name="標楷體" fo:font-size="12pt" style:font-name-asian="標楷體" style:font-size-asian="12pt" style:font-name-complex="標楷體" style:font-size-complex="12pt" style:font-weight-complex="bold"/>
    </style:style>
    <style:style style:name="T35" style:family="text">
      <style:text-properties fo:color="#000000" style:font-name="標楷體" fo:font-size="12pt" fo:font-weight="normal" style:font-name-asian="標楷體" style:font-size-asian="12pt" style:language-asian="zh" style:country-asian="TW" style:font-weight-asian="normal" style:font-name-complex="標楷體" style:font-size-complex="12pt"/>
    </style:style>
    <style:style style:name="T36" style:family="text">
      <style:text-properties fo:color="#000000" style:font-name="標楷體" fo:font-size="12pt" fo:background-color="#ffffff" loext:char-shading-value="0" style:font-name-asian="標楷體" style:font-size-asian="12pt" style:font-name-complex="標楷體" style:font-size-complex="12pt"/>
    </style:style>
    <style:style style:name="T37" style:family="text">
      <style:text-properties fo:color="#000000" style:font-name="標楷體" fo:font-size="12pt" fo:background-color="#ffffff" loext:char-shading-value="0" style:font-name-asian="標楷體" style:font-size-asian="12pt" style:language-asian="zh" style:country-asian="TW" style:font-name-complex="標楷體" style:font-size-complex="12pt"/>
    </style:style>
    <style:style style:name="T38" style:family="text">
      <style:text-properties fo:color="#000000" fo:background-color="#ffffff" loext:char-shading-value="0"/>
    </style:style>
    <style:style style:name="T39" style:family="text">
      <style:text-properties fo:color="#ff00ff" style:font-name="標楷體" fo:font-size="14pt" fo:font-weight="bold" style:font-name-asian="標楷體" style:font-size-asian="14pt" style:language-asian="zh" style:country-asian="TW" style:font-weight-asian="bold" style:font-name-complex="標楷體" style:font-size-complex="14pt"/>
    </style:style>
    <style:style style:name="T40" style:family="text">
      <style:text-properties style:font-weight-complex="bold"/>
    </style:style>
    <style:style style:name="T41" style:family="text">
      <style:text-properties fo:color="#0070c0" style:font-name="標楷體" fo:font-size="12pt" style:font-name-asian="標楷體" style:font-size-asian="12pt" style:language-asian="zh" style:country-asian="TW" style:font-name-complex="標楷體" style:font-size-complex="12pt"/>
    </style:style>
    <style:style style:name="T42" style:family="text">
      <style:text-properties fo:color="#141823" style:font-name="標楷體" fo:font-size="12pt" fo:background-color="#ffffff" loext:char-shading-value="0" style:font-name-asian="標楷體" style:font-size-asian="12pt" style:language-asian="zh" style:country-asian="TW" style:font-name-complex="標楷體" style:font-size-complex="12pt"/>
    </style:style>
    <style:style style:name="T43" style:family="text">
      <style:text-properties fo:background-color="#ffffff" loext:char-shading-value="0"/>
    </style:style>
    <style:style style:name="T44" style:family="text">
      <style:text-properties fo:background-color="#ffffff" loext:char-shading-value="0" style:language-asian="zh" style:country-asian="TW"/>
    </style:style>
    <style:style style:name="T45" style:family="text">
      <style:text-properties fo:color="#222222" style:font-name="標楷體" fo:font-size="12pt" fo:background-color="#ffffff" loext:char-shading-value="0" style:font-name-asian="標楷體" style:font-size-asian="12pt" style:language-asian="zh" style:country-asian="TW" style:font-name-complex="Helvetica" style:font-size-complex="12pt"/>
    </style:style>
    <style:style style:name="T46"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1">南投縣政府文化局工作報告（民國104年4月至104年9月）</text:span></text:p>
      <text:p text:style-name="P3"/>
      <text:p text:style-name="P12">壹、推廣科</text:p>
      <text:p text:style-name="P33">ㄧ、補助辦理藝文活動：為扶植縣內藝術文化工作，補助登記有案之文化團體及個人辦理文化藝術活動。104年4月至目前核淮補助案暨依其活動辦理期程核撥結案計26件。</text:p>
      <text:p text:style-name="P30"><text:span text:style-name="T5">二、</text:span><text:span text:style-name="T22">度春季藝文研習活動，研習期間自3月3日起至6月30日止，開設班別為國畫水墨（花鳥、山水）、國樂、水彩、書法（初級一、二、進階）、油畫（初級、進階）、素描、複合媒材創作等11班，參加人數241人。</text:span></text:p>
      <text:p text:style-name="P33">三、度暑期兒童藝文研習活動，研習期間自7月1日起至8月30日止，開設班別為烏克麗麗、美術創作、紙黏土、魔術等共計4班，參加人數53人。</text:p>
      <text:p text:style-name="P30"><text:span text:style-name="T22">四、</text:span><text:span text:style-name="T5">秋季藝文研習活動9月1日起至12</text:span><text:span text:style-name="T22">月30日止</text:span><text:span text:style-name="T5">，開設班別有國畫水墨（花鳥</text:span><text:span text:style-name="T22">、山水</text:span><text:span text:style-name="T5">）、國樂班、水彩繪畫、書法（初級一、二、進階）、油畫(初級、進階)、</text:span><text:span text:style-name="T22">複合媒材創作、</text:span><text:span text:style-name="T28">拼布藝術、金屬線串珠及水墨工筆</text:span><text:span text:style-name="T5">等13班，參加</text:span><text:span text:style-name="T22">人數276人。</text:span></text:p>
      <text:p text:style-name="P30"><text:span text:style-name="T22">五、</text:span><text:span text:style-name="T5">文化部104年</text:span><text:span text:style-name="T10">「第</text:span><text:span text:style-name="T10">2</text:span><text:span text:style-name="T10">2屆全國績優文化志工表揚獎勵」，本局提報</text:span><text:span text:style-name="T9">推薦</text:span><text:span text:style-name="T10">申請</text:span><text:span text:style-name="T5">銅質獎3人及團隊獎1隊。於9月6日均</text:span><text:span text:style-name="T9">通過複選</text:span><text:span text:style-name="T5">面訪</text:span><text:span text:style-name="T9">，獲</text:span><text:span text:style-name="T31">獎獎項及志工所屬單位為</text:span><text:span text:style-name="T28">：</text:span></text:p>
      <text:p text:style-name="P35"><text:span text:style-name="T28">(一)</text:span><text:span text:style-name="T10">銅質獎：</text:span><text:span text:style-name="T5">埔里鎮公所</text:span><text:span text:style-name="T5">－劉錦霞、</text:span><text:span text:style-name="T5">欣榮紀念圖書館暨玉蘭文化會館</text:span><text:span text:style-name="T5">－張錦輝、本局文化資產科－張景明。</text:span></text:p>
      <text:p text:style-name="P35"><text:span text:style-name="T28">(二)</text:span><text:span text:style-name="T10">團隊獎</text:span><text:span text:style-name="T28">：</text:span><text:span text:style-name="T5">欣榮紀念圖書館暨玉蘭文化會館</text:span><text:span text:style-name="T5">志工團</text:span><text:span text:style-name="T28">。</text:span></text:p>
      <text:p text:style-name="P39"><text:span text:style-name="T28">獲獎志工</text:span><text:span text:style-name="T10">/</text:span><text:span text:style-name="T10">團體將於</text:span><text:span text:style-name="T10">104</text:span><text:span text:style-name="T10">年</text:span><text:span text:style-name="T10">10</text:span><text:span text:style-name="T10">月</text:span><text:span text:style-name="T10">30</text:span><text:span text:style-name="T10">日</text:span><text:span text:style-name="T10">(</text:span><text:span text:style-name="T10">星期五</text:span><text:span text:style-name="T10">)</text:span><text:span text:style-name="T10">在台北</text:span><text:span text:style-name="T22">公務人力發展中心福華國際文教會館</text:span><text:span text:style-name="T10">參加頒獎典禮。</text:span></text:p>
      <text:p text:style-name="P33">六、為推廣臺灣藝術大道之文化藝術特色，本(104)年度規劃藝術深度之旅遊程2案，參訪「臺灣藝術大道」沿線之藝術家工作室、工藝產業、藝文機構、精緻農業及自然景觀，使活動為具深度之藝術性、教育性旅遊。其中埔里地區藝術參訪遊程已於104年10月2日（星期六）辦理完竣，報名參加民眾踴躍。另草屯國姓地區藝術參訪遊程預定於10月30日辦理。</text:p>
      <text:p text:style-name="P30"><text:span text:style-name="T22">七、</text:span><text:span text:style-name="T5">南投報導春、夏季刊已順利出版、寄送完畢；南投報導秋季刊分別於6月5日、8月14日、9月4日召開三次編輯會議，於9月完成印刷及出版。</text:span></text:p>
      <text:p text:style-name="P30"><text:span text:style-name="T22">八、</text:span><text:span text:style-name="T5">文化基金會：本縣財團法人文化基金會計有25個。</text:span></text:p>
      <text:p text:style-name="P30"><text:span text:style-name="T22">九、</text:span><text:span text:style-name="T5">藝文講座：於8月20日辦理「</text:span><text:span text:style-name="T5">經典文學賞析</text:span><text:span text:style-name="T5">-古典詩詞與愛情」講座及9月29日與衛生福利部草屯療養院合辦「成功老化-如何老得健康快樂有尊嚴」心理健康講座，參與人員踴躍，講座圓滿成功！</text:span></text:p>
      <text:p text:style-name="P31">十、於4月29日辦理104年度新故鄉社區營造輔導計畫-「社區」提案說明會，並邀請蘇清景老師講授「何謂社區總體營造精神」課程。</text:p>
      <text:p text:style-name="P41">十一、於4月30日辦理104年度新故鄉社區營造輔導計畫-「公所行政社造化」提案說明會，並邀請台南市柳營區公所分享「公所行政社造化」之經驗課程。</text:p>
      <text:p text:style-name="P41"><text:soft-page-break/>十二、於5月27-29日辦理104年度社造點甄選暨複審作業，擇優徵選本縣埔里鎮五十甲社區發展協會等18個社區暨NPO組織為輔導社造點、草屯鎮公所入選為本年度行政社造化輔導社造點，本年度共計輔導19個社造點。</text:p>
      <text:p text:style-name="P43">南投縣104年度新故鄉社區營造輔導計畫入選社造點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
          </table:table-cell>
          <table:table-cell table:style-name="表格1.B1" office:value-type="string">
            <text:p text:style-name="P25">鄉鎮</text:p>
          </table:table-cell>
          <table:table-cell table:style-name="表格1.B1" office:value-type="string">
            <text:p text:style-name="P25">社造點類型</text:p>
          </table:table-cell>
          <table:table-cell table:style-name="表格1.D1" office:value-type="string">
            <text:p text:style-name="P25">入選單位</text:p>
          </table:table-cell>
        </table:table-row>
        <table:table-row table:style-name="表格1.2">
          <table:table-cell table:style-name="表格1.A2" office:value-type="string">
            <text:p text:style-name="P21">1</text:p>
          </table:table-cell>
          <table:table-cell table:style-name="表格1.A2" table:number-rows-spanned="2" office:value-type="string">
            <text:p text:style-name="P21">南投市</text:p>
          </table:table-cell>
          <table:table-cell table:style-name="表格1.A2" office:value-type="string">
            <text:p text:style-name="P21">培力型</text:p>
          </table:table-cell>
          <table:table-cell table:style-name="表格1.D2" office:value-type="string">
            <text:p text:style-name="P13">南投縣南投市軍功社區發展協會</text:p>
          </table:table-cell>
        </table:table-row>
        <table:table-row table:style-name="表格1.2">
          <table:table-cell table:style-name="表格1.A2" office:value-type="string">
            <text:p text:style-name="P21">2</text:p>
          </table:table-cell>
          <table:covered-table-cell/>
          <table:table-cell table:style-name="表格1.A2" office:value-type="string">
            <text:p text:style-name="P21">培力型</text:p>
          </table:table-cell>
          <table:table-cell table:style-name="表格1.D2" office:value-type="string">
            <text:p text:style-name="P13">社團法人南投縣貓羅溪愛鄉文化促進協會</text:p>
          </table:table-cell>
        </table:table-row>
        <table:table-row table:style-name="表格1.2">
          <table:table-cell table:style-name="表格1.A2" office:value-type="string">
            <text:p text:style-name="P21">3</text:p>
          </table:table-cell>
          <table:table-cell table:style-name="表格1.A2" table:number-rows-spanned="2" office:value-type="string">
            <text:p text:style-name="P21">埔里鎮</text:p>
          </table:table-cell>
          <table:table-cell table:style-name="表格1.A2" office:value-type="string">
            <text:p text:style-name="P21">培力型</text:p>
          </table:table-cell>
          <table:table-cell table:style-name="表格1.D2" office:value-type="string">
            <text:p text:style-name="P13">南投縣埔里鎮水頭社區發展協會</text:p>
          </table:table-cell>
        </table:table-row>
        <table:table-row table:style-name="表格1.2">
          <table:table-cell table:style-name="表格1.A2" office:value-type="string">
            <text:p text:style-name="P21">4</text:p>
          </table:table-cell>
          <table:covered-table-cell/>
          <table:table-cell table:style-name="表格1.A2" office:value-type="string">
            <text:p text:style-name="P21">培力型</text:p>
          </table:table-cell>
          <table:table-cell table:style-name="表格1.D2" office:value-type="string">
            <text:p text:style-name="P13">南投縣埔里鎮五十甲社區發展協會</text:p>
          </table:table-cell>
        </table:table-row>
        <table:table-row table:style-name="表格1.2">
          <table:table-cell table:style-name="表格1.A2" office:value-type="string">
            <text:p text:style-name="P21">5</text:p>
          </table:table-cell>
          <table:table-cell table:style-name="表格1.A2" table:number-rows-spanned="3" office:value-type="string">
            <text:p text:style-name="P21">竹山鎮</text:p>
          </table:table-cell>
          <table:table-cell table:style-name="表格1.A2" office:value-type="string">
            <text:p text:style-name="P21">培力型</text:p>
          </table:table-cell>
          <table:table-cell table:style-name="表格1.D2" office:value-type="string">
            <text:p text:style-name="P13">南投縣竹山鎮延正社區發展協會</text:p>
          </table:table-cell>
        </table:table-row>
        <table:table-row table:style-name="表格1.2">
          <table:table-cell table:style-name="表格1.A2" office:value-type="string">
            <text:p text:style-name="P21">6</text:p>
          </table:table-cell>
          <table:covered-table-cell/>
          <table:table-cell table:style-name="表格1.A2" office:value-type="string">
            <text:p text:style-name="P21">培力型</text:p>
          </table:table-cell>
          <table:table-cell table:style-name="表格1.D2" office:value-type="string">
            <text:p text:style-name="P13">南投縣竹山鎮田家樂社區發展協會</text:p>
          </table:table-cell>
        </table:table-row>
        <table:table-row table:style-name="表格1.2">
          <table:table-cell table:style-name="表格1.A2" office:value-type="string">
            <text:p text:style-name="P21">7</text:p>
          </table:table-cell>
          <table:covered-table-cell/>
          <table:table-cell table:style-name="表格1.A2" office:value-type="string">
            <text:p text:style-name="P21">培力型</text:p>
          </table:table-cell>
          <table:table-cell table:style-name="表格1.D2" office:value-type="string">
            <text:p text:style-name="P13">南投縣城隍文化藝術觀光協會</text:p>
          </table:table-cell>
        </table:table-row>
        <table:table-row table:style-name="表格1.2">
          <table:table-cell table:style-name="表格1.A2" office:value-type="string">
            <text:p text:style-name="P21">8</text:p>
          </table:table-cell>
          <table:table-cell table:style-name="表格1.A2" table:number-rows-spanned="2" office:value-type="string">
            <text:p text:style-name="P21">仁愛鄉</text:p>
          </table:table-cell>
          <table:table-cell table:style-name="表格1.A2" office:value-type="string">
            <text:p text:style-name="P21">培力型</text:p>
          </table:table-cell>
          <table:table-cell table:style-name="表格1.D2" office:value-type="string">
            <text:p text:style-name="P13">南投縣仁愛鄉楓林社區發展協會</text:p>
          </table:table-cell>
        </table:table-row>
        <table:table-row table:style-name="表格1.2">
          <table:table-cell table:style-name="表格1.A2" office:value-type="string">
            <text:p text:style-name="P21">9</text:p>
          </table:table-cell>
          <table:covered-table-cell/>
          <table:table-cell table:style-name="表格1.A2" office:value-type="string">
            <text:p text:style-name="P21">培力型</text:p>
          </table:table-cell>
          <table:table-cell table:style-name="表格1.D2" office:value-type="string">
            <text:p text:style-name="P13">南投縣仁愛鄉都達社區發展協會</text:p>
          </table:table-cell>
        </table:table-row>
        <table:table-row table:style-name="表格1.1">
          <table:table-cell table:style-name="表格1.A2" office:value-type="string">
            <text:p text:style-name="P21">10</text:p>
          </table:table-cell>
          <table:table-cell table:style-name="表格1.A2" office:value-type="string">
            <text:p text:style-name="P21">水里鄉</text:p>
          </table:table-cell>
          <table:table-cell table:style-name="表格1.A2" office:value-type="string">
            <text:p text:style-name="P21">培力型</text:p>
          </table:table-cell>
          <table:table-cell table:style-name="表格1.D2" office:value-type="string">
            <text:p text:style-name="P13">南投縣水里鄉上安社區發展協會</text:p>
          </table:table-cell>
        </table:table-row>
        <table:table-row table:style-name="表格1.1">
          <table:table-cell table:style-name="表格1.A2" office:value-type="string">
            <text:p text:style-name="P21">11</text:p>
          </table:table-cell>
          <table:table-cell table:style-name="表格1.A2" office:value-type="string">
            <text:p text:style-name="P21">集集鎮</text:p>
          </table:table-cell>
          <table:table-cell table:style-name="表格1.A2" office:value-type="string">
            <text:p text:style-name="P21">培力型</text:p>
          </table:table-cell>
          <table:table-cell table:style-name="表格1.D2" office:value-type="string">
            <text:p text:style-name="P13">南投縣集集鎮永昌社區發展協會</text:p>
          </table:table-cell>
        </table:table-row>
        <table:table-row table:style-name="表格1.1">
          <table:table-cell table:style-name="表格1.A2" office:value-type="string">
            <text:p text:style-name="P21">12</text:p>
          </table:table-cell>
          <table:table-cell table:style-name="表格1.A2" office:value-type="string">
            <text:p text:style-name="P21">鹿谷鄉</text:p>
          </table:table-cell>
          <table:table-cell table:style-name="表格1.A2" office:value-type="string">
            <text:p text:style-name="P21">培力型</text:p>
          </table:table-cell>
          <table:table-cell table:style-name="表格1.D2" office:value-type="string">
            <text:p text:style-name="P13">社團法人南投縣彬彬社文化發展協會</text:p>
          </table:table-cell>
        </table:table-row>
        <table:table-row table:style-name="表格1.1">
          <table:table-cell table:style-name="表格1.A14" office:value-type="string">
            <text:p text:style-name="P21">13</text:p>
          </table:table-cell>
          <table:table-cell table:style-name="表格1.A14" office:value-type="string">
            <text:p text:style-name="P21">埔里鎮</text:p>
          </table:table-cell>
          <table:table-cell table:style-name="表格1.A14" office:value-type="string">
            <text:p text:style-name="P21">活力型</text:p>
          </table:table-cell>
          <table:table-cell table:style-name="表格1.D14" office:value-type="string">
            <text:p text:style-name="P13">南投縣埔里鎮籃城社區發展協會</text:p>
          </table:table-cell>
        </table:table-row>
        <table:table-row table:style-name="表格1.1">
          <table:table-cell table:style-name="表格1.A2" office:value-type="string">
            <text:p text:style-name="P21">14</text:p>
          </table:table-cell>
          <table:table-cell table:style-name="表格1.A2" office:value-type="string">
            <text:p text:style-name="P21">國姓鄉</text:p>
          </table:table-cell>
          <table:table-cell table:style-name="表格1.A2" office:value-type="string">
            <text:p text:style-name="P21">活力型</text:p>
          </table:table-cell>
          <table:table-cell table:style-name="表格1.D2" office:value-type="string">
            <text:p text:style-name="P13">南投縣國姓鄉石門社區發展協會</text:p>
          </table:table-cell>
        </table:table-row>
        <table:table-row table:style-name="表格1.2">
          <table:table-cell table:style-name="表格1.A2" office:value-type="string">
            <text:p text:style-name="P21">15</text:p>
          </table:table-cell>
          <table:table-cell table:style-name="表格1.A2" table:number-rows-spanned="2" office:value-type="string">
            <text:p text:style-name="P21">魚池鄉</text:p>
          </table:table-cell>
          <table:table-cell table:style-name="表格1.A2" office:value-type="string">
            <text:p text:style-name="P21">活力型</text:p>
          </table:table-cell>
          <table:table-cell table:style-name="表格1.D2" office:value-type="string">
            <text:p text:style-name="P13">南投縣魚池鄉東光社區發展協會</text:p>
          </table:table-cell>
        </table:table-row>
        <table:table-row table:style-name="表格1.2">
          <table:table-cell table:style-name="表格1.A17" office:value-type="string">
            <text:p text:style-name="P21">16</text:p>
          </table:table-cell>
          <table:covered-table-cell/>
          <table:table-cell table:style-name="表格1.A17" office:value-type="string">
            <text:p text:style-name="P21">活力型</text:p>
          </table:table-cell>
          <table:table-cell table:style-name="表格1.D17" office:value-type="string">
            <text:p text:style-name="P13">南投縣魚池鄉澀水社區發展協會</text:p>
          </table:table-cell>
        </table:table-row>
        <table:table-row table:style-name="表格1.1">
          <table:table-cell table:style-name="表格1.A14" office:value-type="string">
            <text:p text:style-name="P21">17</text:p>
          </table:table-cell>
          <table:table-cell table:style-name="表格1.A14" office:value-type="string">
            <text:p text:style-name="P21">信義鄉</text:p>
          </table:table-cell>
          <table:table-cell table:style-name="表格1.A14" office:value-type="string">
            <text:p text:style-name="P21">協力型</text:p>
          </table:table-cell>
          <table:table-cell table:style-name="表格1.D14" office:value-type="string">
            <text:p text:style-name="P13">南投縣信義鄉桐林社區發展協會</text:p>
          </table:table-cell>
        </table:table-row>
        <table:table-row table:style-name="表格1.1">
          <table:table-cell table:style-name="表格1.A19" office:value-type="string">
            <text:p text:style-name="P21">18</text:p>
          </table:table-cell>
          <table:table-cell table:style-name="表格1.A19" office:value-type="string">
            <text:p text:style-name="P21">埔里鎮</text:p>
          </table:table-cell>
          <table:table-cell table:style-name="表格1.A19" office:value-type="string">
            <text:p text:style-name="P21">協力型</text:p>
          </table:table-cell>
          <table:table-cell table:style-name="表格1.D19" office:value-type="string">
            <text:p text:style-name="P13">南投縣埔里鎮珠仔山社區發展協會</text:p>
          </table:table-cell>
        </table:table-row>
        <table:table-row table:style-name="表格1.1">
          <table:table-cell table:style-name="表格1.A20" table:number-columns-spanned="2" office:value-type="string">
            <text:p text:style-name="P25">合計</text:p>
          </table:table-cell>
          <table:covered-table-cell/>
          <table:table-cell table:style-name="表格1.C20" table:number-columns-spanned="2" office:value-type="string">
            <text:p text:style-name="P26"><text:span text:style-name="T13">社造點</text:span><text:span text:style-name="T13">18</text:span><text:span text:style-name="T13">個</text:span></text:p>
          </table:table-cell>
          <table:covered-table-cell/>
        </table:table-row>
        <table:table-row table:style-name="表格1.1">
          <table:table-cell table:style-name="表格1.A20" office:value-type="string">
            <text:p text:style-name="P21">19</text:p>
          </table:table-cell>
          <table:table-cell table:style-name="表格1.A20" office:value-type="string">
            <text:p text:style-name="P21">草屯鎮</text:p>
          </table:table-cell>
          <table:table-cell table:style-name="表格1.A20" office:value-type="string">
            <text:p text:style-name="P21">公所行政社造化</text:p>
          </table:table-cell>
          <table:table-cell table:style-name="表格1.C20" office:value-type="string">
            <text:p text:style-name="P23">南投縣草屯鎮公所</text:p>
          </table:table-cell>
        </table:table-row>
        <table:table-row table:style-name="表格1.1">
          <table:table-cell table:style-name="表格1.A22" table:number-columns-spanned="2" office:value-type="string">
            <text:p text:style-name="P25">合計</text:p>
          </table:table-cell>
          <table:covered-table-cell/>
          <table:table-cell table:style-name="表格1.C22" table:number-columns-spanned="2" office:value-type="string">
            <text:p text:style-name="P26"><text:span text:style-name="T13">公所</text:span><text:span text:style-name="T13">1</text:span><text:span text:style-name="T13">個</text:span></text:p>
          </table:table-cell>
          <table:covered-table-cell/>
        </table:table-row>
      </table:table>
      <text:p text:style-name="P41">十三、於6月27日召開社區總體營造第一次社造家族會議，安排各社造點相見歡及輔導團隊進駐之活動，除促進社造點間情誼交流，建立社造夥伴關係外，也是本年度社區營造點輔導計畫正式啟動之誓師儀式。</text:p>
      <text:p text:style-name="P41">十四、於7月9日召開「104年度南投縣社區總體營造工作推動及協調委員會」，提供本縣社區營造推動業務資訊整合平台，落實南投縣各局處社區總體營造計畫。</text:p>
      <text:p text:style-name="P41">十五、於8月2、3日假埔里鎮珠仔山社區辦理第一次社區營造人才培訓課程。9月23~25日假虎山藝術館辦理104年新故鄉社區營造輔導第二次人才培訓活動。</text:p>
      <text:p text:style-name="P41">十六、文化部104年4月9日核定補助本縣「精采工藝．竹入南投」南投竹文創產業發展計畫經費計新台幣100萬元整。</text:p>
      <text:p text:style-name="P40"><text:span text:style-name="T5">十七、本局於7月17日召開104年度文創產業推動委員會第一次會議，委員會由本府、文創業者及專家學者共13人組成，期透過委員會制度之建立，研議、整合及提供本縣文創中長程發展規劃，以落實南投工藝文創品牌及強化發展能量。</text:span></text:p>
      <text:p text:style-name="P40"><text:span text:style-name="T5">十八、本局於8月27日辦理104年「精采工藝．竹入南投」南投竹文創產業發展計畫-縣外見學觀摩活動，前往台南進行參訪，期透過縣外優質文創經驗，提供本縣竹工藝、設計等人才或竹藝團體、工作室及學生觀摩機制，藉由觀看「他山之石」，</text:span><text:soft-page-break/><text:span text:style-name="T5">開拓竹藝新視野，促進南投竹文創產業之發展。</text:span></text:p>
      <text:p text:style-name="P40"><text:span text:style-name="T5">十九、本局於8-9月辦理104年「精采工藝．竹入南投」南投竹文創產業發展計畫- 「與大師對話‧商品創作講堂」4場次活動，邀請到12位重量級竹藝師及文創學者連袂為竹藝相關業者、熱愛竹藝或對文創設計有興趣的民眾剖析與對談，藉以促進南投文化創產業之發展：</text:span></text:p>
      <text:p text:style-name="P44"><text:span text:style-name="T41"><text:s text:c="4"/></text:span><text:span text:style-name="T5">（一）8月28日：竹山文化園區-「竹編創作論壇」，由竹藝家李榮烈大師、</text:span><text:span text:style-name="T5">雲林科技大學</text:span><text:span text:style-name="T5">黃世輝教授、竹編創作者劉興澤老師擔任主講人。</text:span></text:p>
      <text:p text:style-name="P44"><text:span text:style-name="T5"><text:s text:c="4"/>（二）9月2日：國立竹山高中-「竹雕/造形創作論壇」，由前大葉</text:span><text:span text:style-name="T5">大學</text:span><text:span text:style-name="T5">翁徐得教授、竹雕工藝師陳春明老師、翁明川老師擔任主講人。 </text:span></text:p>
      <text:p text:style-name="P44"><text:span text:style-name="T5"><text:s text:c="4"/>（三）9月30日：本局圖書館國際會議廳-「竹建築與裝置藝術」，由大藏建築師事務所甘銘源建築師、悅山工坊負責人劉昭明老師及竹裝置藝術家王文志老師擔任主講人。</text:span></text:p>
      <text:p text:style-name="P45"><text:span text:style-name="T5">（四）10月13日：國立臺灣工藝研究發展中心-「竹家具創作．國際文創論壇」，由前大葉大學工業設計學系盧祥華教授、竹工藝師林建成老師、陳高明老師擔任主講人。</text:span></text:p>
      <text:p text:style-name="P41">二十、9月24日召開104年「精采工藝．竹入南投」南投竹文創產業發展計畫-「竹藝資源調查建置」期中審查會議。</text:p>
      <text:p text:style-name="P46"><text:span text:style-name="T5">二十一、南投國際沙雕藝術文化園區開發案：交通部觀光局已於104年10月7日核定補助本縣辦理104年度「遊憩據點特色加值計畫-南投國際沙雕園區遊憩據點特色加值計畫」案，</text:span><text:span text:style-name="T15">新台幣37,200,000元整</text:span><text:span text:style-name="T5">(含自償款及補助款)，刻正辦理納入預算及墊付款程序。(交通部觀光局104年10月7日觀技字第1040012735號函辦理)目前正積極趕辦用地取得事宜。</text:span></text:p>
      <text:p text:style-name="P47"/>
      <text:p text:style-name="P1"><text:span text:style-name="T3">貳、藝術科</text:span></text:p>
      <text:p text:style-name="P31">一、本局地下展覽室及虎山藝術館於104年4月～104年9月辦理49場次展覽，參觀人數約24,484人。</text:p>
      <text:p text:style-name="P31">二、南投縣藝術家資料館及竹藝博物館於104年4月～104年9月共辦理8場次展覽，參觀人數約15,374人。</text:p>
      <text:p text:style-name="P31">三、南投縣公共藝術審議會第一次會議104年6月9日下午2時30分於本局2樓簡報室召開，審議國立臺灣工藝研究發展中心提報</text:p>
      <text:p text:style-name="P31"><text:s text:c="3"/>「工藝樂齡會館公共藝術設置計畫書」案，會議決議依委員意見修正後，提送修正計畫書授權文化局核定。</text:p>
      <text:p text:style-name="P30"><text:span text:style-name="T5">四、「2014南投學研討會」第一、二次籌備會議6月13日及8月12日於本局二樓會議室召開，研討會主題「美哉南投」，將針對口頭傳承與傳統藝術進行主題論文發表、與談，並將於10月24日辦理。</text:span></text:p>
      <text:p text:style-name="P31">五、南投縣第十六屆玉山美術獎徵件初選會議7月24日下午於本局第5研習室進行初選<text:soft-page-break/>評審，初選通過如下：水墨類33名、水彩類16名、油畫類35名、書法類33名、陶藝類13名。</text:p>
      <text:p text:style-name="P31">六、南投縣第十六屆玉山美術獎徵件決選會議9月2日下午2時30分於本局各展覽室進行決選評審，水墨類、水彩類、油畫類、書法篆刻類及陶藝類由評審委員各評選出首獎1名、優選及佳作各2名。並邀請典藏獎贊助單位明山森林會館與會。</text:p>
      <text:p text:style-name="P31">七、辦理「親近藝術校園巡迴展」104年9月3日至9月20日於本局藝術家資料館；9月21日至9月22日於草屯鎮敦和國小；9月24日至9月25日於埔里鎮中峰國小； 9月30日至10月1日於仁愛鄉互助國小展出內容以南投縣人文、風情、景物為主題，有南投地方特色之陶、竹藝創作、水墨、水彩、油畫及書法等作品，由縣內約36位藝術家參與展出，並配合學校展出期間邀請陳翠蓮、朱啟助及林進達老師擔任課程解說欣賞。</text:p>
      <text:p text:style-name="P30"><text:span text:style-name="T5">八、「南投縣第十六屆玉山美術獎」美術貢獻獎評審會議9月9日上午10時於本局二樓會議室召開，由南投縣投緣畫會推薦施來福老師獲得美術貢獻獎，佳作以上得獎名單：水彩類：首獎：林煥嘉，優選：曾崇智、盧來全，佳作：黃運祥、廖三博；油畫類：首獎：盧來全，優選：張國二、黃水順，佳作：邱玲瓊、江福旺；書法類：首獎：劉廣毅，優選：吳弘鈞、夏士清，佳作：筆永源、古員齊；陶藝類：首獎：吳嘉倍，優選：余成忠、徐幸榆，佳作：陳志強、陳美君；水墨類：首獎：羅宇均，優選：黃于家、簡維宏，佳作：周明翰、林當歸。</text:span></text:p>
      <text:p text:style-name="P31">九、4月～9月於本局演藝廳及虎山藝術館辦理表演藝術節目47場次，約計有21,350觀賞人數。。</text:p>
      <text:p text:style-name="P31">十、4月～9月於本縣學校辦理7場次校園示範演出，約計有2,045觀賞人數。</text:p>
      <text:p text:style-name="P51">十一、「南投縣傑出演藝團隊徵選與獎勵計畫」複審會議4月16日上午10時於本局二樓會議室召開，計有本縣10團立案演藝團隊參與徵選，評審委員針對團隊所送企劃書、影音資料及現場簡報進行評審，入選團隊有親愛愛樂、南投民族舞團、九九劇團、李靜芳歌仔戲團及新明聲掌中劇團。</text:p>
      <text:p text:style-name="P49"><text:span text:style-name="T5">十二、「李靜芳個人第三唱念專輯-帝女花•長平恨：繁華落盡傷心餘韻」6月30日上午11時於本局舉行專輯發表記者會，專輯強調傳統外加創新編曲，附錄可練唱的精華段伴奏，是張唱唸兼具好教材；9月1日上午10時縣政報導棚內訪談錄影主題為「帝女花‧長平恨」：由本局局長與李靜芳老師對談歌仔戲及「帝女‧萬歲‧劫」長平公主亡國恨。 <text:s text:c="18"/></text:span></text:p>
      <text:p text:style-name="P52">十三、7月10日至9月12日邀請傑出演藝團隊訪視委員至本縣入選團隊輔導訪視，每團隊訪視二次，訪視重點為團隊年度計畫與成果呈現藝術創作建議。</text:p>
      <text:p text:style-name="P54">十四、7月29日至8月1日及8月23日於本局研習室辦理表演藝術工作坊─「笛子與二胡研習」及「如果兒童劇團-藝童來抓馬」，讓學員接觸笛子與二胡，學習演奏技巧，增進藝術體驗能力，另開發參與學員的戲劇想像創造欣賞力，並透過肢體、聲音、互動及表情等，化為生活美感經驗的回饋。</text:p>
      <text:p text:style-name="P54"><text:soft-page-break/>十五、8月6、7、9及11日於本局所屬中興新村虎山藝術館研習室及演藝廳辦理「九九劇團～一起來遊戲」兒童戲劇夏令營，課程內容有劇場遊戲、故事創作、劇本編寫、肢體聲音開發、道具服裝製作及好戲上場等，以增進兒童對戲劇的興趣及欣賞能力。 </text:p>
      <text:p text:style-name="P55">十六、文化部縣市傑出演藝團隊輔導訪視8月13日上午10時30分起於本局二樓會議室辦理，上午與入選團隊訪視座談，下午由本局針對執行情形進行簡報。</text:p>
      <text:p text:style-name="P51">十七、辦理「2015文化部媒合演藝團隊進駐演藝場所計畫～山城明珠─粉墨登場歌仔戲研習營」7月5日至9月12日於虎山藝術館研習，9月19日下午3時30分於虎山小舞台成果演出「碧波鯉魚記」，內容敘述一群善良鯉魚精如何對抗蠻橫黑鰻精的侵犯，盡力維護碧波潭的祥和氣息。</text:p>
      <text:p text:style-name="P56">十八、南投縣傑出演藝團隊成果呈現：親愛愛樂－親愛提琴故事音樂節9月13日於奧萬大自然教育中心；南投民族舞團－流金歲月9月13日於微熱山丘。</text:p>
      <text:p text:style-name="P49"><text:span text:style-name="T5">十九、辦理本縣演藝團體</text:span><text:span text:style-name="T22">臻多元文化藝術團及草鞋墩愛樂合唱</text:span><text:span text:style-name="T5">團體登記立案、變更登記事項申請書面資料審核，並函發登記證。</text:span></text:p>
      <text:p text:style-name="P51">二十、辦理街頭藝人換證申請書面資料審核及徵選審查，計核發110組視覺藝術、表演藝術、工藝美術及其他類的街頭藝人證。</text:p>
      <text:p text:style-name="P51"/>
      <text:list xml:id="list2620270808562598267" text:style-name="WW8Num4">
        <text:list-item>
          <text:p text:style-name="P2"><text:span text:style-name="T3">圖書科</text:span></text:p>
        </text:list-item>
      </text:list>
      <text:list xml:id="list3604433313896818832" text:style-name="WW8Num6">
        <text:list-item>
          <text:p text:style-name="P57"><text:span text:style-name="T5">103學年度第1學期「我愛閱讀-圖書館認證運動」全縣「閱讀高手」及「心得達人」縣長獎</text:span><text:span text:style-name="T12">評審會議，4月7日上午9時起召開，審查委員邀請縣籍兒童文學家胡坤仲老師、兒童文學暨閱讀指導專家林武憲老師、兒童美術專家姚淑芬老師、18度C文化基金會王又興執行長、張賽青科長單任審查委員，自456位參選者中評選出12位閱讀高手獎、36位心得達人獎、36個學校團體獎、9個圖書館團體獎、縣長獎連霸獎12獎次。頒獎典禮5月25日上午9時30分起於文化局圖書館舉行。</text:span></text:p>
        </text:list-item>
        <text:list-item>
          <text:p text:style-name="P57"><text:span text:style-name="T12">迎接全球性紀念日2015年世界書香日的到來，舉辦夜宿圖書館活動，4月18日至4月19日在圖書館二樓辦理。</text:span></text:p>
        </text:list-item>
        <text:list-item>
          <text:p text:style-name="P57"><text:span text:style-name="T12">迎接全球性紀念日2015年世界書香日的到來，與教育處共同主辦「2015年世界書香日記者會</text:span><text:span text:style-name="T5">」，4月21日下午2時起於縣府中庭召開，由縣長主持並宣示本縣推動閱讀政策。</text:span></text:p>
        </text:list-item>
        <text:list-item>
          <text:p text:style-name="P58">教育部98-104補助公共圖書館多元閱讀與館藏充實計畫執行績效扶弱館訪視，5月7日(四)由國立台灣圖書館楊玉惠館長率領呂春嬌、薛茂松、楊美華三位委員及李玉瑾主任等蒞臨本縣輔導鹿谷鄉、竹山鎮、南投市等三所公立公共圖書館訪視。</text:p>
        </text:list-item>
        <text:list-item>
          <text:p text:style-name="P57"><text:span text:style-name="T12">青少年閱讀講座，</text:span><text:span text:style-name="T5">與僑建國小合作於5月16日(六)上午於僑建國小視廳室舉辦「青少年閱讀趣實戰座談會」，邀請吳沂家先生蒞臨詹專題講座。</text:span></text:p>
        </text:list-item>
        <text:list-item>
          <text:p text:style-name="P59">與左岸關懷協會合辦104年性別平等講座，邀請性別專家吳娟渝女士於5月24日(日)下午2時蒞臨文化局圖書館進行專題演講。</text:p>
        </text:list-item>
        <text:list-item>
          <text:p text:style-name="P57"><text:soft-page-break/><text:span text:style-name="T5">為促進安養中的樂齡長者透過閱讀陪伴、色彩創作刺激大腦、語言，減緩失智速率，規畫於6月12日、23日、26日、7月3日共四堂課針對南投仁愛之家安養樂齡長輩試辦「樂讀陪伴、色彩創作」樂齡增能活動。學習成果於7月10日起至31日止，於本局圖書館一樓樂齡閱讀區展出 。</text:span></text:p>
        </text:list-item>
        <text:list-item>
          <text:p text:style-name="P57"><text:span text:style-name="T5">配合</text:span><text:span text:style-name="T24">教育部104年全國公共圖書館大評鑑作業，本縣於</text:span><text:span text:style-name="T5">7月3日</text:span><text:span text:style-name="Strong_20_Emphasis"><text:span text:style-name="T17">（五）至</text:span></text:span><text:span text:style-name="T5">5日</text:span><text:span text:style-name="Strong_20_Emphasis"><text:span text:style-name="T17">（日）辦理縣內鄉鎮市立圖書館初評實地評核作業，邀請國立臺中教育大學賴苑玲老師、前國立中興大學圖書館館長詹麗萍老師擔任、林榮森局長、張賽青科長擔任初評委員。初評結果，推薦仁愛鄉立圖書館、埔里鎮立圖書館、中寮鄉立圖書館、集集鎮文化服務所圖書館、水里鄉立圖書館五館參加績優圖書館複評作業。特色圖書館方面，推薦角逐的特色獎館別為：建築特色獎-埔里鎮立圖書館、閱讀推廣獎-仁愛鄉立圖書館、數位閱讀獎-中寮鄉立圖書館、社區參與獎-集集鎮文化服務所圖書館與水里鄉立圖書館、創新服務獎-水里鄉立圖書館、卓越進步獎-中寮鄉立圖書館。</text:span></text:span></text:p>
        </text:list-item>
        <text:list-item>
          <text:p text:style-name="P57"><text:span text:style-name="T5">7月6日</text:span><text:span text:style-name="Strong_20_Emphasis"><text:span text:style-name="T17">（日）</text:span></text:span><text:span text:style-name="T22">上午10時邀請曾經罹患三種癌症並且抗癌成功的專業醫師陳衛華醫師蒞臨舉辦〈殺死癌細胞原來可以靠自己〉健康講座，分享疾病、養生、自我療癒的經驗。</text:span></text:p>
        </text:list-item>
        <text:list-item>
          <text:p text:style-name="P57"><text:span text:style-name="T24">與靜</text:span><text:span text:style-name="T5">宜大學蓋夏圖書館、靜宜大學創思閱讀研究中心、18度C文化基金會共同合作，於7月7日</text:span><text:span text:style-name="T7">（二）至7月9日(四)假靜宜</text:span><text:span text:style-name="T5">大學蓋夏圖書館舉辦3天2夜「第一屆創意閱讀營」，並夜宿圖書館體驗不一樣的圖書館學習經驗。</text:span></text:p>
        </text:list-item>
        <text:list-item>
          <text:p text:style-name="P50"><text:span text:style-name="T5">因應環保節成為社會焦點議題，本局與經濟部工業局合作辦理教育推廣活動宣導自家節能DIY的自主評核與綠化節能作法，7月25日</text:span><text:span text:style-name="T7">（六）上午假本局圖書館七樓國際會議廳舉辦「阿光來種綠‧節能好有趣」親子活動。</text:span></text:p>
        </text:list-item>
        <text:list-item>
          <text:p text:style-name="P50"><text:span text:style-name="T5">配合教育部閱讀植根政策方案推動「0-5歲閱讀起步走閱讀」計畫，與大衛王幼兒園合作推動扎根閱讀活動，推動104年推動結果於7月25日</text:span><text:span text:style-name="T7">（六）上午假本局圖書館七樓國際會議廳舉行成果發表會，計有300名家長親子與師生參加。</text:span></text:p>
        </text:list-item>
        <text:list-item>
          <text:p text:style-name="P53">配合教育部推動尊老敬老親子政策，104年祖父母節主題活動訂於8月23日上午8時30分起假圖書館一樓家庭教育中心會議室辦理。</text:p>
        </text:list-item>
        <text:list-item>
          <text:p text:style-name="P53">教育部補助埔里鎮公所辦理102-103年圖書館書香卓越典範計畫，因圖書館館舍改善工程之實際需求須辦理增減作項目審查，審查會議訂於8月28日上午10時假埔里鎮立圖書館召開，邀請教育部輔導本案之委員擔任審查工作。</text:p>
        </text:list-item>
        <text:list-item>
          <text:p text:style-name="P53">多元文化閱讀講座，8月29日(六)下午2時邀請康薩仁波切蒞臨本局圖書館，以〈改變妳的想法，生活會更快樂〉講題分享如何以心靈智慧排疑解惑，提升身心靈健康。</text:p>
        </text:list-item>
        <text:list-item>
          <text:p text:style-name="P53">圖書館書香志工暨全縣圖書館館員縣外參訪標竿學習活動。9月6日(日)前往高雄市與雲林縣參訪高雄市立圖書館新館、雲林他里霧文化園區(包含故事館、繪本館、電影館等)，提升公共圖書館營運服務效能。</text:p>
        </text:list-item>
      </text:list>
      <text:p text:style-name="P49"><text:soft-page-break/><text:span text:style-name="T22">十七、受邀出席於吉林省長春市舉辦之中國大陸第24 屆金雞百花電影節頒獎典禮晚會。9月17日(四)至22日(二)由方信雄秘書長率新聞與行政處林琦瑜處長、陸正威參議、文化局林榮森局長、及廣電科、圖書科相關業務人員、微電影參展人員魚池國小王慧豐主任等共計12位出席與會，並拜會吉林市長、黑龍江省書記進行交流與考察古蹟文物保存、文化設施經營等。</text:span></text:p>
      <text:p text:style-name="P49"><text:span text:style-name="T22">十八、教育部104年全國公共圖書館評鑑複評實地訪視考評，蒞臨本縣仁愛鄉立圖書館、埔里鎮立圖書館、集集鎮文化服務所圖書館文化局圖書、水里圖書館及中寮鄉圖書館館實地訪視複評。</text:span></text:p>
      <text:p text:style-name="P49"><text:span text:style-name="T22">十九、</text:span><text:span text:style-name="T5">為南投縣文學資料館2015年新興計畫增設日月潭文學步道與文學輕旅行計畫，林榮森局長4月16日(四)下午3時前往日月潭風管處拜會張振乾處長就跨域整合合作的可能性進行交換意見，初步達成合作的共識，將擇期召開籌備會議，就雙方在業務實務的分工、作業期程、經費分攤等進行討論。本合作設置日月潭文學步道案第一次籌備會議4月30日上午9時在日月潭風管處召開，會前並先就慈恩塔步道進行踏勘。文化局另邀請有協助外縣市設置文學步道相關經驗的文學大師岩上先生、渡也先生與會提供經驗與見解，決定104年度優先以日月潭環潭14條步道中擇定慈恩塔步道作為文學步道設置標的。</text:span></text:p>
      <text:p text:style-name="P49"><text:span text:style-name="T5">二十、台灣省政府104年度績優詩社表揚大會6月10日(三)下午2時假中興新村台</text:span><text:span text:style-name="T22">灣省政府資料館舉行，受表揚的績優詩社為玉君吟韻團、</text:span><text:span text:style-name="T42">南投縣國學研究會</text:span><text:span text:style-name="T28">；績優詩人：</text:span><text:span text:style-name="T22">吳應讓先生、曾文詩先生、張水順先生、黃美珍女士、陳晶瑩女士、黃連池先生、陳錫勳先生、李惠瑛女士、許玉蘭女士、蔡翠娟先生、楊永昌女士、張麗華女士</text:span><text:span text:style-name="T28">等</text:span><text:span text:style-name="T22">反映本縣漢學人才濟濟及古典文學傳統文化的厚度。</text:span></text:p>
      <text:p text:style-name="P60"><text:span text:style-name="T24">二十一、國立台灣文學館與本局合辦2014台灣文學獎創作費劇本金典獎專題演講，邀請大獎得主、南投市籍鄉親魏于嘉蒞臨分享她的書寫經驗。</text:span><text:span text:style-name="T5">6月13日</text:span><text:span text:style-name="Strong_20_Emphasis"><text:span text:style-name="T17">（六）在</text:span></text:span><text:span text:style-name="T24">文化局圖書館四樓南投文學資料館辦理。</text:span></text:p>
      <text:p text:style-name="P60"><text:span text:style-name="T5">二十二、民間文學講堂文學下鄉活動，8月15日邀請縣籍文學家林黛嫚老師開講〈一個文學少女的奇妙旅程〉，於中興新村椰子樹下餐廳辦理。</text:span></text:p>
      <text:p text:style-name="P60"><text:span text:style-name="T5">二十三、〈字裏行間好味道-賞味文學展〉展期8月29日起至11月22日，於8月29日下午假文學資料館舉行開幕式，搭配本檔次主題展內容，邀請縣籍文學家陽荷老師文學資料館進行民間講堂文學下鄉開講計畫第二場次講座，講題〈風未曾預告-茶鄉女兒新詩創作分享〉。</text:span></text:p>
      <text:p text:style-name="P60"><text:span text:style-name="T5">二十四、9月6日下午假信義鄉謝謝農場，邀請縣籍文學家方梓老師以〈野菜與文學〉講題，分享融合料理與文字分享她在尋覓野菜、書寫野菜、品嚐野菜在眼間、筆尖、舌尖的文字味蕾。</text:span></text:p>
      <text:p text:style-name="P63"><text:span text:style-name="T5">二十五、為推展國際文學交流，本府協助臺南市政府文化局與世界詩人運動組織合辦之「2015臺南福爾摩莎國際詩歌節」。2015年世界詩人運動組織將由</text:span><text:span text:style-name="T45">現任會長法國知名詩人─阿沙納斯．凡切夫．德．薩拉西率領</text:span><text:span text:style-name="T5">計17國32位詩人在台灣台南</text:span><text:soft-page-break/><text:span text:style-name="T5">召開成立10週年國際年會，會期間特地安排詩人們蒞臨本縣參訪日月潭、地理中心碑參訪。為此，本府安排國家指定重要無形文化資產Pasibutbut展演，由信義鄉布農文化協會「lileh之聲」合唱團於9月7日（星期一）晚上7時30分在國立臺灣工藝研究發展中心廣場表演；本場表演將成為運動組織詩人們詩文創作元素，作品將在各國發表，為台灣文化行銷。</text:span></text:p>
      <text:p text:style-name="P60"><text:span text:style-name="T22">二十六、第17屆南投縣玉山文學獎文學貢獻獎、創作獎評審作業於9月25日舉行，各邀聘新詩、古典詩、小說、散文、報導文學等五領域每組3位當領域文學界專家學者：李魁賢、岩上、簡政珍、李威熊、簡榮聰、王建生、林黛嫚、應鳳凰、蔡素芬、陳憲仁、李寶玲、余美玲、陳明蟠、廖嘉展、陳欽忠等15位擔任評審委員，由文化局林榮森局長主持，評選出本屆文學貢獻獎由信義鄉布農族田哲益、南投新人獎夏秀枝，文學創作獎各獎項名單如下：</text:span></text:p>
      <text:p text:style-name="P64">新 <text:s/>詩 <text:s/>類：首獎廖文煌；優選丁威仁、張日郡、吳鑒益。</text:p>
      <text:p text:style-name="P65">古 典 詩類：首獎簡帥文；優選林綉珠、巫漢增、何維剛。</text:p>
      <text:p text:style-name="P65">散 <text:s/>文 <text:s/>類：首獎林郁茗；優選陳文偉、曾昭榕、程裕智。</text:p>
      <text:p text:style-name="P65">短篇小說類：首獎張英珉；優選曾昭榕、吳金龍、陳倚芬。</text:p>
      <text:p text:style-name="P64">報導文學類：首獎尹雯慧；優選王派仁、嚴敏菁、林祐華。</text:p>
      <text:p text:style-name="P4"/>
      <text:p text:style-name="P1"><text:span text:style-name="T3">肆、文化資產科</text:span></text:p>
      <text:p text:style-name="P15">一、文化資產調查研究、審議指定及登錄方面：</text:p>
      <text:p text:style-name="P35"><text:span text:style-name="T5">(一)持續辦理經濟部中水局委託「</text:span><text:span text:style-name="T9">湖山水庫工程計畫生態保育措施-人文生態系統調查研究規劃」，已完成成果報告書及紀錄片驗收結案</text:span><text:span text:style-name="T5">。另爭取補助新計畫「清水溪攔河堰人文教育學堂計畫」300萬元整，104年度起執行，已公開招標委託辦理。</text:span></text:p>
      <text:p text:style-name="P35"><text:span text:style-name="T5">(二)獲文化部文化資產局補助辦理「</text:span><text:span text:style-name="T9">中興新村文化景觀影像紀錄計畫」，已辦理期中審查，廠商繳交影片及腳本審查修改中。</text:span></text:p>
      <text:p text:style-name="P37"><text:span text:style-name="T5">(三)獲化部文化資產局核定辦理「</text:span><text:span text:style-name="T9">名間鄉受天宮玄天上帝香期歷史文化與儀式傳說調查研究計畫」，調查成果報告書已審查通過結案。另104年申請再獲核補助15萬元整，助前辦理美編設計，計畫出版專書。</text:span></text:p>
      <text:p text:style-name="P37"><text:span text:style-name="T5">(四)</text:span><text:span text:style-name="T22">獲核</text:span><text:span text:style-name="T5">定補助「南投縣登錄古物保存維護及調查研究計畫」49萬元，本府自籌21萬元，合計70萬元整，計畫辦理古物巡查維護、保存環境諮詢預防及培訓課程等。</text:span></text:p>
      <text:p text:style-name="P37"><text:span text:style-name="T5">(五)獲核補「南投歷史建築朝陽宮調查研究及修復再利用計畫」經費96萬元整，本府配合12萬元整、業主自籌12萬元整，已委託專業單位辦理，期末報告已審查通過，依契約執行修正中。</text:span></text:p>
      <text:p text:style-name="P37"><text:span text:style-name="T5">(六)獲核補</text:span><text:span text:style-name="T9">「南投縣歷史建築草屯鎮新庄國民小學日治時期宿舍調查研究及修復</text:span></text:p>
      <text:p text:style-name="P66">計畫」計畫經費96萬元整，教育處配合款24萬元整，由新庄國小執行中。</text:p>
      <text:p text:style-name="P37"><text:soft-page-break/><text:span text:style-name="T5">(七)</text:span><text:span text:style-name="T9">獲文資局核補「 南投縣北港溪流域泰雅族口述傳統及吟唱（翁進文）調查研究計畫」經費30萬元整，本府配合5萬3仟元整，依計畫執行中。</text:span></text:p>
      <text:p text:style-name="P37"><text:span text:style-name="T9">(八)依據以前年度本縣傳統工藝普查、古物、民俗及有關文物普查案之成果報告，持續依活動時間及人力情況，聘請委員現場勘查，做成提案審議或列冊追蹤之結論。</text:span></text:p>
      <text:p text:style-name="P37"><text:span text:style-name="T9">(九)審議通過舊「水里分駐所」為歷史建築，目前與國產署、警察局、財政處及水里鄉公所研商土地範圍細節。</text:span></text:p>
      <text:p text:style-name="P37"><text:span text:style-name="T9">(十)7月8</text:span><text:span text:style-name="T22">日召開南投縣文化資產審議委員會第5屆第3次會議，新審議通過案件：</text:span></text:p>
      <text:p text:style-name="P67"><text:span text:style-name="T22">1.登錄「邵族印鑑8件1組」為本縣一般古物。</text:span></text:p>
      <text:p text:style-name="P67"><text:span text:style-name="T22">2.登錄「毛格后蚋潘永成潘有明同立開墾合約字」為本縣一般古物。</text:span></text:p>
      <text:p text:style-name="P67"><text:span text:style-name="T22">3.登錄「泰雅貝珠衣」為本縣一般古物。</text:span></text:p>
      <text:p text:style-name="P68"><text:span text:style-name="T22">4.登錄「玉石雕刻」為本縣傳統藝術，「陳培澤」為該技藝保存者，9月13日起於文化局一樓門廳辦理展覽並辦理授證儀式。</text:span></text:p>
      <text:p text:style-name="P69"><text:span text:style-name="T5">(十一)「邵族祖靈祭」由中央公告為重要民俗活動，9月12日文化部於日月潭伊達邵辦理授證儀式，文化部長洪孟啟、陳正昇副縣長、林榮森局長、以及高榮輝理事長參加。</text:span></text:p>
      <text:p text:style-name="P69"><text:span text:style-name="T5">(十二)與南投縣陶藝學會合作經2年調查研究，104年8月出版</text:span><text:span text:style-name="T9">「南投陶發展史」專輯，並辦理發表會。</text:span></text:p>
      <text:p text:style-name="P15">二、文化資產管理維護及傳習方面：</text:p>
      <text:p text:style-name="P35"><text:span text:style-name="T5">(一)本縣各古蹟點104年度委託各鄉鎮市公所管理維護，例如八通關古道、永濟義渡碑、敬聖亭、曲冰遺址、糯米橋等清潔維護。</text:span></text:p>
      <text:p text:style-name="P38"><text:span text:style-name="T5">(三)文化資產局輔導重要傳統藝術保存者漆藝王清霜大師、竹藝黃塗山大師及信義鄉布農文化協會八部合音傳習計畫，本局皆配合協助輔導會勘。</text:span></text:p>
      <text:p text:style-name="P35"><text:span text:style-name="T5">(四)獲文化部文化資產局核定補助「</text:span><text:span text:style-name="T9">中興新村文化景觀保存維護計畫及保存計整體規劃研究計畫」，已核定「保存及管理原則」，成果報告完成，並函送區域內各單位依管理維護計畫辦理。</text:span></text:p>
      <text:p text:style-name="P35"><text:span text:style-name="T5">(五)</text:span><text:span text:style-name="T9">獲文資局核定補助辦理「南投縣遺址監管維護計畫」經費80萬元整，本府自籌20萬元，合計100萬元辦理監管巡查、清潔維護及考古培訓研習班等。</text:span></text:p>
      <text:p text:style-name="P35"><text:span text:style-name="T5">(六)</text:span><text:span text:style-name="T9">獲文資局核定補助辦理「南投縣歷史建築武德殿日常管理維護計畫」經費，辦理消防、機電、日常維護及文資志工培訓等。</text:span></text:p>
      <text:p text:style-name="P35"><text:span text:style-name="T5">(七)</text:span><text:span text:style-name="T9">獲文資局核定補助辦理「南投縣境內布農族傳統器樂調查研究計畫第3階段：影音出版」經費20萬元整。</text:span></text:p>
      <text:p text:style-name="P35"><text:span text:style-name="T5">(八)</text:span><text:span text:style-name="T9">獲文資局核定補助辦理「李榮烈藝師「籃胎漆器」竹編工藝傳習計畫」15萬元整，已執行完成並辦理成果展覽。</text:span></text:p>
      <text:p text:style-name="P35"><text:span text:style-name="T5">(九)</text:span><text:span text:style-name="T9">獲文資局核定補助賽德克傳統文化藝術團辦理「104年度南投縣賽德克族祭典舞蹈歌」20萬元整。8月12日下午於文化局演藝廳，與國家重要傳統藝術保存</text:span><text:soft-page-break/><text:span text:style-name="T9">團體「信義鄉布農文化協會」，共同辦理期中發表會。</text:span></text:p>
      <text:p text:style-name="P35"><text:span text:style-name="T5">(十)</text:span><text:span text:style-name="T9">獲文資局核定補助南投縣陶藝學會辦理「傳統南投工藝曾樹枝技藝傳習計畫」15萬元整，已執行完成並辦理成果展覽。</text:span></text:p>
      <text:p text:style-name="P71"><text:span text:style-name="T5">(十一)</text:span><text:span text:style-name="T9">獲文資局核定補助美研漆藝工坊「南投縣傳統藝術-漆工藝蒔繪技法教育推廣計畫」20萬元整。</text:span></text:p>
      <text:p text:style-name="P71"><text:span text:style-name="T5">(十二)</text:span><text:span text:style-name="T9">獲文資局核定補助麗淑漆坊「黃麗淑藝師漆藝傳習、專題研討暨師生創作展計畫」20萬元整，已辦理傳習課程，目前辦理巡迴展覽。</text:span></text:p>
      <text:p text:style-name="P71"><text:span text:style-name="T5">(十三)</text:span><text:span text:style-name="T9">獲文資局核定補助邵族文化發展協會辦理「邵族年祭-杵音mashtatun保存紀錄暨傳習計畫」20萬元整。</text:span></text:p>
      <text:p text:style-name="P70"><text:span text:style-name="T5">(十四)獲文化部文化資產局補助</text:span><text:span text:style-name="T15">「</text:span><text:span text:style-name="Strong_20_Emphasis"><text:span text:style-name="T35">霧社事件(含馬赫坡)文化資產資源調查研究案」經費240萬元，目前辦理公開招標評選作業。</text:span></text:span></text:p>
      <text:p text:style-name="P71"><text:span text:style-name="T5">(十五)獲文化部文化資產局補助「</text:span><text:span text:style-name="T9">南投縣賽德克族傳統織布工藝傳習計畫」，目前正辦理課程規劃。</text:span></text:p>
      <text:p text:style-name="P72">三、文化資產修復再利用方面：</text:p>
      <text:p text:style-name="P35"><text:span text:style-name="T5">(一)獲文</text:span><text:span text:style-name="T9">化部核定補助「縣定古蹟明新書院第二期修復工程」，已協調集集鎮公所及明新書院配合款，工程驗收完成編製決算書中。另明新書院提報第3期修復工程計畫，將協助爭取中央補助款。</text:span></text:p>
      <text:p text:style-name="P35"><text:span text:style-name="T9">(二)「歷史建築南投稅務出張所修復工程」已修復工程完成驗收通過，工作報告書已審查通過，因應計畫期末修正中。</text:span></text:p>
      <text:p text:style-name="P35"><text:span text:style-name="T9">(三)財政部補助139萬5仟元辦理「南投稅務出張所促進民間參與ROT招商計畫」，經公開甄選議約，9月8日已簽約、10月2日點交。</text:span></text:p>
      <text:p text:style-name="P35"><text:span text:style-name="T9">(四)獲文資局核定補助「大馬璘遺址公園設置工程-細部設計(含水土保持計畫)」經費40萬元，本府自籌75萬元，經公開評選完成，目前進行議價中。</text:span></text:p>
      <text:p text:style-name="P35"><text:span text:style-name="T9">(五)獲文資局核定補助「南投縣縣定古蹟竹山連興宮修復計畫-規劃設計」經費約59萬，業主及本府配合款各約13萬元，已委託建築師辦理，依期末審查意見修正中。</text:span></text:p>
      <text:p text:style-name="P35"><text:span text:style-name="T5">(六)已協調公</text:span><text:span text:style-name="T9">路總局第二養工處及水利署第三河川局分攤辦理「糯米橋復建及河床穩固工程」中，因工務處上游疏浚便道需通行，工程停結算，目前辦理結算核銷，將申請第二期工程。</text:span></text:p>
      <text:p text:style-name="P35"><text:span text:style-name="T9">(七)爭取文資局補助委託台大林管處辦理「國定古蹟八通關古道萬年亨衢周邊土石清理工程</text:span><text:span text:style-name="T5">」已完成，編製決算書圖核銷中。</text:span></text:p>
      <text:p text:style-name="P62">四、文化局典藏品管理、南投縣文化園區（縣史館、南投陶展示館、縣史圖書文</text:p>
      <text:p text:style-name="P73">獻室）及地方文化館輔導：</text:p>
      <text:p text:style-name="P35"><text:span text:style-name="T5">(一)南投陶展示館「陶藝特展及研習活動」，104年度委託南投縣陶藝學會承辦，已辦理南投陶</text:span><text:span text:style-name="T9">接力</text:span><text:span text:style-name="T5">展覽及陶藝研習營完成。</text:span></text:p>
      <text:p text:style-name="P35"><text:span text:style-name="T5">(二)辦理10</text:span><text:span text:style-name="T9">4年度南投縣文化資產志工隊甄募培訓，邀請專家學者授課、戶外文史</text:span><text:soft-page-break/><text:span text:style-name="T9">導覽教學，協助本局文獻整理及導覽解說工作。</text:span></text:p>
      <text:p text:style-name="P35"><text:span text:style-name="T9">(三)獲文化部地方文化館計畫補助「南投縣政府文化局檔案類典藏品詮釋資料調查研究計畫」進行審查中。</text:span></text:p>
      <text:p text:style-name="P35"><text:span text:style-name="T9">(四)埔里鎮公</text:span><text:span text:style-name="T5">所「埔里藝文中心」因地震受損，已協助輔導完成結構安全鑑定。第一期修復工程執行，因變更設計展延，已向文化部報備，另申請104年核補第二期工程已發包預計104年底完成。</text:span></text:p>
      <text:p text:style-name="P35"><text:span text:style-name="T5">(五)「第七屆兩湖論壇活動」已於9月15日於南開科技大學辦理，本屆分別就觀光、教育、社區等議題交流，另由農會與杭州簽訂採購協議，並配合親子畫展及美食交流活動。</text:span></text:p>
      <text:p text:style-name="P35"><text:span text:style-name="T5">(六)獲文化部核定補助「104年度地方文化館第二期計畫-南投縣文化機構及設施中長程營運管理委託規劃」130萬元整，本府自籌33萬元，合計163萬元整，已委託學術單位辦理，並辦理工作坊及說明會。</text:span></text:p>
      <text:p text:style-name="P35"><text:span text:style-name="T5">(七)《續修南投縣志》已成立編纂委員會討論纂修計畫、期程、綱目凡例，目前各卷志分7標案已完成評選作業，目前辦理期初報告審查中，預計104及105年撰寫審查、106年出版。</text:span></text:p>
      <text:p text:style-name="P35"><text:span text:style-name="T5">(八)為配合紀念南投陶發展220年及本縣陶藝學會成立20週年，整合舉辦「2015南投陶藝節系列活動」包含新書發表、會員聯展、傳習成果展、陶藝研習、日本藝師講座、陶藝市集等活動於8月辦理完成。</text:span></text:p>
      <text:p text:style-name="P74"/>
      <text:p text:style-name="P1"><text:span text:style-name="T3">伍、客家事務科</text:span></text:p>
      <text:p text:style-name="P47">一、客家文化生活環境營造計畫：</text:p>
      <text:p text:style-name="P35"><text:span text:style-name="T5">(一)4月15日召開「103-104年度南投縣客家文化生活環境營造計畫地方輔導團」提案工作坊輔導會議，計有埔里鎮、草屯鎮、國姓鄉、集集鎮、鹿谷鄉、名間鄉、魚池鄉等7個鄉鎮提案。</text:span></text:p>
      <text:p text:style-name="P35"><text:span text:style-name="T5">(二)4月21日本局偕同地方輔導團及國姓鄉公所前往「國姓鄉乾溝村義民祠周邊環境營造計劃設計暨工程案」工程基地現地勘查暨訪視輔導。</text:span></text:p>
      <text:p text:style-name="P35"><text:span text:style-name="T5">(三)4月24日104年度客家文化生活環境營造計畫於國姓鄉客家展演廣場辦理第1場研習課程，共有8個鄉鎮公所、及8個客家協會及4家廠商出席，研習課程除了說明客委會計畫綱要修正重點，並請鄉鎮公所依據政策方向修正計畫後提案。</text:span></text:p>
      <text:p text:style-name="P35"><text:span text:style-name="T5">(四)4月24日「南投縣竹山鎮林杞埔好客菸築文化坊-主體修復暨周邊環境設計改善工程」，獲客委員核定補助1,376萬元整。刻正辦理補助款請款相關作業。</text:span></text:p>
      <text:p text:style-name="P35"><text:span text:style-name="T5">(五)4月29日「規劃打石文化園區北港溪段1141地號空間營造事宜」辦理現地會勘，由本局、國姓鄉公所、南投縣國姓客家打石文化園區發展協會及行政院農業委員會林務局南投林區管理處與會。</text:span></text:p>
      <text:p text:style-name="P35"><text:span text:style-name="T5">(六)5月8日召開客家文化生活環境營造計畫第2次提案審查初審會議，計7案通</text:span><text:soft-page-break/><text:span text:style-name="T5">過初審，概估提報經費5,670萬元整。計畫書已於5月28日前送達客委員進行複審。</text:span></text:p>
      <text:p text:style-name="P35"><text:span text:style-name="T5">(七)5月14日由縣長率同水利署第三河川局局長、姜參議、文化局局長、工務處（道養科）、觀光處及地區立委、議員、國姓鄉公所及當地社區發展協會等單位人員，現勘國姓鄉打石文化園區。</text:span></text:p>
      <text:p text:style-name="P35"><text:span text:style-name="T5">(八)5月22日召開「103-104年度南投縣客家文化生活環境營造計畫地方輔導團」案期初執行成果報告書審查會，審查結果：修正後通過。</text:span></text:p>
      <text:p text:style-name="P35"><text:span text:style-name="T5">(九)5月25日辦理「南投縣水里溪流域客家生活環境營造規劃設計暨示範工程」案，驗收結果：合格。</text:span></text:p>
      <text:p text:style-name="P35"><text:span text:style-name="T5">(十)6月3日-9月9日期間，本局偕同本縣客家文化生活環境營造計畫地方輔導團至縣13鄉鎮市公所拜訪鄉鎮市長，就客家委員會客家文化生活環境營造補助計畫說明其要點及未來鄉鎮提案發展建議。</text:span></text:p>
      <text:p text:style-name="P75"><text:span text:style-name="T5">(十一)6月8日客家委員會於6月8日召開「104年度補助地方政府推動『客家文化生活環境營造計畫」第2次複審會議，本縣錄案案件計有本局、南投、草屯、埔里、集集、名間等公所提出之計畫共6件，提報經費概估約新臺幣5,420萬元整，目前審查中。</text:span></text:p>
      <text:p text:style-name="P75"><text:span text:style-name="T5">(十二)7月30日本縣客家文化生活環境營造計畫地方輔導團假本局二樓簡報室辦理第3次研提計畫工作坊。</text:span></text:p>
      <text:p text:style-name="P75"><text:span text:style-name="T5">(十三)8月11日召開「客家委員會104年度補助地方政府推動「客家文化生活環境營造計畫」第3次初審作業審查會議，提案單位有南投市公所、鹿谷鄉公所、名間鄉公所、魚池鄉公所(2案)、水里鄉公所及本科(2案)，合計8案。審查結果，將提報客委會爭取補助的有南投市公所、名間鄉公所、魚池鄉公所、鹿谷鄉公所、水里鄉公所及本局(2案)共計7案，概估提報經費約新臺幣6,120萬元整，目前審查中。</text:span></text:p>
      <text:p text:style-name="P75"><text:span text:style-name="T5">(十四)8月28日客家委員會委託薪傳國際管理顧問有限公司，至神木社區活動中心辦理南投市公所執行「神木社區客家文化、生活、信仰保存與發展案」工程訪視輔導座談會，是日由本局偕同地方輔導團與會協助說明。</text:span></text:p>
      <text:p text:style-name="P75"><text:span text:style-name="T5">(十五)9月1日縣政報導棚內座談錄影，以「淺談南投縣客家文化生活環境營造」為主題，訪談對象為黃衍明教授、黃世明教授，就本縣客家文化生活環境營造點特色、理念及經驗等3大方向進行闡述。</text:span></text:p>
      <text:p text:style-name="P75"><text:span text:style-name="T5">(十六)9月2日本局偕同客家委員會客家文化生活環境營造計畫南區督導團及本縣南投市公所及魚池鄉公所，辦理104年度「客家文化生活環境營造計畫」第3次補助計畫提案點現勘作業。</text:span></text:p>
      <text:p text:style-name="P75"><text:span text:style-name="T5">(十七)9月3日本局偕同客家委員會客家文化生活環境營造計畫南區督導團及本縣水里鄉公所，辦理104年度「客家文化生活環境營造計畫」第3次補助計畫提案點現勘作業。</text:span></text:p>
      <text:p text:style-name="P75"><text:soft-page-break/><text:span text:style-name="T5">(十八)9月23日客家委員會召開「104年度補助地方政府推動「客家文化生活環境營造計畫」第3次複審會議，出席簡報單位有南投市公所、鹿谷鄉公所、名間鄉公所、魚池鄉公所、水里鄉公所及本科(2案)，合計7案，提報經費約新臺幣5,620萬元整，目前審查中。</text:span></text:p>
      <text:p text:style-name="P41">二、推展客家學術文化活動：</text:p>
      <text:p text:style-name="P35"><text:span text:style-name="T5">(一)4月17日「104年南投好客文化學院」研習計畫獲客家委員會核定補助經費新台幣15萬元整。配合計畫修正修減為美食為2班，語言、采風、歌謠各1班，三獻禮研習班則另辦理。</text:span></text:p>
      <text:p text:style-name="P76"><text:span text:style-name="T5">(二)5月21日辦理「2015客家桐花祭~桐young南投系列活動」驗收。</text:span></text:p>
      <text:p text:style-name="P35"><text:span text:style-name="T5">(三)5月29日104年南投好客文化學院~客家美食達人研習，於魚池鄉東光社區活動中心開課。</text:span></text:p>
      <text:p text:style-name="P35"><text:span text:style-name="T5">(四)6月11日104年南投好客文化學院~客家文化采風研習，於草屯鎮新豐里集會所開課。</text:span></text:p>
      <text:p text:style-name="P35"><text:span text:style-name="T5">(五)6月11日104年南投縣客語薪傳傳習暨培實施計畫-薪傳傳習班第二次申請案複審會議，共計10案複審通過，並於6月19日核發核定函。</text:span></text:p>
      <text:p text:style-name="P35"><text:span text:style-name="T5">(六)6月17日召開「南投縣客家產業及文化活動諮商會議」，邀集專家學者、鄉鎮公所及各客家協會代表與會，會中大家集思廣益，就桐花祭活動辦理方式討論反應熱烈，並達成多項決議。</text:span></text:p>
      <text:p text:style-name="P35"><text:span text:style-name="T5">(七)6月25日104年南投好客文化學院~客家美食達人研習(鹿谷班)，於鹿谷鄉瑞峰國中開課。</text:span></text:p>
      <text:p text:style-name="P76"><text:span text:style-name="T5">(八)6月29-30兩日辦理「高屏區客庄特色產業文化參訪活動」。</text:span></text:p>
      <text:p text:style-name="P35"><text:span text:style-name="T5">(九)7月16日辦理「104年好客文化學院~輕鬆學客語研習」課程，假國姓鄉福龜國小開課。透過客語班的開設來做語言傳承。</text:span></text:p>
      <text:p text:style-name="P35"><text:span text:style-name="T5">(十)8月22日辦理本縣客語薪傳師培訓課程，課程目標為強化薪傳師教學技能，本課程上課期程為期六週。</text:span></text:p>
      <text:p text:style-name="P75"><text:span text:style-name="T5">(十一)8月27日辦理「104年好客文化學院-客家文化采風班」研習活動結業式暨成果展，參與學員學習豐碩，期望下期課程能夠繼續。</text:span></text:p>
      <text:p text:style-name="P75"><text:span text:style-name="T5">(十二)9月4日辦理「104年好客文化學院-客語流行歌謠」研習活動結業式暨成果展。</text:span></text:p>
      <text:p text:style-name="P75"><text:span text:style-name="T5">(十三)9月9日辦理「104年好客文化學院-輕鬆學客語」研習活動結業式，本班學員全數參加客語能力初級認證。</text:span></text:p>
      <text:p text:style-name="P75"><text:span text:style-name="T5">(十四)9月10日辦理「104年好客文化學院-客家美食達人(鹿谷班)」研習活動成果發表，也為明年度的客家料理比賽預做準備。</text:span></text:p>
      <text:p text:style-name="P75"><text:span text:style-name="T5">(十五)9月26日本縣104年客語薪傳師培訓~教學資源運用與管理課程結業式，明年將賡續辦理培訓。</text:span></text:p>
      <text:p text:style-name="P77">三、推動特色文化加值產業發展計畫：</text:p>
      <text:p text:style-name="P35"><text:span text:style-name="T5">(一)7月22日辦理「南投縣客家產業的文化加值與整合行銷計畫」，辦理人才培訓</text:span><text:soft-page-break/><text:span text:style-name="T5">課程。</text:span></text:p>
      <text:p text:style-name="P35"><text:span text:style-name="T5">(二)8月19日客委會劉專門委員及相關業務人員到本縣實地訪查「南投縣客家產業的文加值與整合行銷計畫」乙案。</text:span></text:p>
      <text:p text:style-name="P35"><text:span text:style-name="T5">(三)9月18日「客家擂茶文化產業行銷推廣活動」獲客家委員會補助新台幣25萬元整，國際南投茶葉博覽會辦理。</text:span></text:p>
      <text:p text:style-name="P31">四、6月24日召開南投縣政府客家事務委員會第五屆第2次委員會議，並頒發獎座恭賀歐禮足委員榮獲客委會「客家貢獻獎」-「傑出成就獎-公共事務及海外推廣類」，本會議由林榮森局長主持，圓滿結束。</text:p>
      <text:p text:style-name="P30">五、以融合自然與人文精神的客家桐花祭活動，歷年來均深受民眾喜愛並吸引大量觀光遊客，本縣2015客家桐花祭系列活動，自4月8日起至4月26日止在埔里、中寮、水里、魚池、國姓、南投、草屯等7個鄉鎮市共辦理十一場次系列活動，參與人數達30,871人次，詳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場次</text:p>
          </table:table-cell>
          <table:table-cell table:style-name="表格2.A1" office:value-type="string">
            <text:p text:style-name="P21">辦理活動期間</text:p>
          </table:table-cell>
          <table:table-cell table:style-name="表格2.A1" office:value-type="string">
            <text:p text:style-name="P21">活動地點</text:p>
          </table:table-cell>
          <table:table-cell table:style-name="表格2.D1" office:value-type="string">
            <text:p text:style-name="P21">參與人次</text:p>
          </table:table-cell>
        </table:table-row>
        <table:table-row table:style-name="表格2.1">
          <table:table-cell table:style-name="表格2.A1" office:value-type="string">
            <text:p text:style-name="P13">記者會</text:p>
          </table:table-cell>
          <table:table-cell table:style-name="表格2.A1" office:value-type="string">
            <text:p text:style-name="P14">4/8</text:p>
          </table:table-cell>
          <table:table-cell table:style-name="表格2.A1" office:value-type="string">
            <text:p text:style-name="P13">水里鄉車埕火車站廣場</text:p>
          </table:table-cell>
          <table:table-cell table:style-name="表格2.D1" office:value-type="string">
            <text:p text:style-name="P18">300人次</text:p>
          </table:table-cell>
        </table:table-row>
        <table:table-row table:style-name="表格2.3">
          <table:table-cell table:style-name="表格2.A1" table:number-rows-spanned="2" office:value-type="string">
            <text:p text:style-name="P13">文化局</text:p>
          </table:table-cell>
          <table:table-cell table:style-name="表格2.A1" office:value-type="string">
            <text:p text:style-name="P14">4/12</text:p>
          </table:table-cell>
          <table:table-cell table:style-name="表格2.A1" office:value-type="string">
            <text:p text:style-name="P13">牛耳藝術渡假村</text:p>
          </table:table-cell>
          <table:table-cell table:style-name="表格2.D1" table:number-rows-spanned="2" office:value-type="string">
            <text:p text:style-name="P18">3,000人次</text:p>
          </table:table-cell>
        </table:table-row>
        <table:table-row table:style-name="表格2.3">
          <table:covered-table-cell/>
          <table:table-cell table:style-name="表格2.A1" office:value-type="string">
            <text:p text:style-name="P14">4/19</text:p>
          </table:table-cell>
          <table:table-cell table:style-name="表格2.A1" office:value-type="string">
            <text:p text:style-name="P13">車埕鐵道文化廣場</text:p>
          </table:table-cell>
          <table:covered-table-cell/>
        </table:table-row>
        <table:table-row table:style-name="表格2.3">
          <table:table-cell table:style-name="表格2.A1" table:number-rows-spanned="2" office:value-type="string">
            <text:p text:style-name="P13">埔里</text:p>
          </table:table-cell>
          <table:table-cell table:style-name="表格2.A1" office:value-type="string">
            <text:p text:style-name="P14">4/12</text:p>
          </table:table-cell>
          <table:table-cell table:style-name="表格2.A1" office:value-type="string">
            <text:p text:style-name="P13">牛耳藝術渡假村</text:p>
          </table:table-cell>
          <table:table-cell table:style-name="表格2.D1" table:number-rows-spanned="2" office:value-type="string">
            <text:p text:style-name="P18">5,000人</text:p>
          </table:table-cell>
        </table:table-row>
        <table:table-row table:style-name="表格2.3">
          <table:covered-table-cell/>
          <table:table-cell table:style-name="表格2.A1" office:value-type="string">
            <text:p text:style-name="P14">4/19</text:p>
          </table:table-cell>
          <table:table-cell table:style-name="表格2.A1" office:value-type="string">
            <text:p text:style-name="P13">小埔社火車頭懷舊公園</text:p>
          </table:table-cell>
          <table:covered-table-cell/>
        </table:table-row>
        <table:table-row table:style-name="表格2.1">
          <table:table-cell table:style-name="表格2.A1" office:value-type="string">
            <text:p text:style-name="P13">中寮</text:p>
          </table:table-cell>
          <table:table-cell table:style-name="表格2.A1" office:value-type="string">
            <text:p text:style-name="P14">4/18</text:p>
          </table:table-cell>
          <table:table-cell table:style-name="表格2.A1" office:value-type="string">
            <text:p text:style-name="P13">中寮鄉內城村「永祿古道」桐花步道</text:p>
          </table:table-cell>
          <table:table-cell table:style-name="表格2.D1" office:value-type="string">
            <text:p text:style-name="P18">396人</text:p>
          </table:table-cell>
        </table:table-row>
        <table:table-row table:style-name="表格2.1">
          <table:table-cell table:style-name="表格2.A1" office:value-type="string">
            <text:p text:style-name="P13">國姓</text:p>
          </table:table-cell>
          <table:table-cell table:style-name="表格2.A1" office:value-type="string">
            <text:p text:style-name="P14">4/25</text:p>
          </table:table-cell>
          <table:table-cell table:style-name="表格2.A1" office:value-type="string">
            <text:p text:style-name="P13">打石文化園區</text:p>
          </table:table-cell>
          <table:table-cell table:style-name="表格2.D1" office:value-type="string">
            <text:p text:style-name="P18">525人</text:p>
          </table:table-cell>
        </table:table-row>
        <table:table-row table:style-name="表格2.1">
          <table:table-cell table:style-name="表格2.A1" office:value-type="string">
            <text:p text:style-name="P13">水里</text:p>
          </table:table-cell>
          <table:table-cell table:style-name="表格2.A1" office:value-type="string">
            <text:p text:style-name="P14">4/19</text:p>
          </table:table-cell>
          <table:table-cell table:style-name="表格2.A1" office:value-type="string">
            <text:p text:style-name="P13">水里鄉車埕火車站</text:p>
          </table:table-cell>
          <table:table-cell table:style-name="表格2.D1" office:value-type="string">
            <text:p text:style-name="P18">3,000人</text:p>
          </table:table-cell>
        </table:table-row>
        <table:table-row table:style-name="表格2.1">
          <table:table-cell table:style-name="表格2.A1" office:value-type="string">
            <text:p text:style-name="P13">魚池</text:p>
          </table:table-cell>
          <table:table-cell table:style-name="表格2.A1" office:value-type="string">
            <text:p text:style-name="P14">4/19</text:p>
          </table:table-cell>
          <table:table-cell table:style-name="表格2.A1" office:value-type="string">
            <text:p text:style-name="P13">五城客家文化公園</text:p>
          </table:table-cell>
          <table:table-cell table:style-name="表格2.D1" office:value-type="string">
            <text:p text:style-name="P18">15,650人</text:p>
          </table:table-cell>
        </table:table-row>
        <table:table-row table:style-name="表格2.1">
          <table:table-cell table:style-name="表格2.A1" office:value-type="string">
            <text:p text:style-name="P13">南投</text:p>
          </table:table-cell>
          <table:table-cell table:style-name="表格2.A1" office:value-type="string">
            <text:p text:style-name="P14">4/25</text:p>
          </table:table-cell>
          <table:table-cell table:style-name="表格2.A1" office:value-type="string">
            <text:p text:style-name="P13">唯心聖教易經大學</text:p>
          </table:table-cell>
          <table:table-cell table:style-name="表格2.D1" office:value-type="string">
            <text:p text:style-name="P18">2,000人</text:p>
          </table:table-cell>
        </table:table-row>
        <table:table-row table:style-name="表格2.1">
          <table:table-cell table:style-name="表格2.A1" office:value-type="string">
            <text:p text:style-name="P13">草屯</text:p>
          </table:table-cell>
          <table:table-cell table:style-name="表格2.A1" office:value-type="string">
            <text:p text:style-name="P14">4/26</text:p>
          </table:table-cell>
          <table:table-cell table:style-name="表格2.A1" office:value-type="string">
            <text:p text:style-name="P13">青少年活動中心戶外廣場</text:p>
          </table:table-cell>
          <table:table-cell table:style-name="表格2.D1" office:value-type="string">
            <text:p text:style-name="P18">1,000人</text:p>
          </table:table-cell>
        </table:table-row>
        <table:table-row table:style-name="表格2.1">
          <table:table-cell table:style-name="表格2.A13" office:value-type="string">
            <text:p text:style-name="P20"/>
          </table:table-cell>
          <table:table-cell table:style-name="表格2.A1" office:value-type="string">
            <text:p text:style-name="P14">計11場次</text:p>
          </table:table-cell>
          <table:table-cell table:style-name="表格2.D1" table:number-columns-spanned="2" office:value-type="string">
            <text:p text:style-name="P18"><text:s text:c="18"/>共30,871人次</text:p>
          </table:table-cell>
          <table:covered-table-cell/>
        </table:table-row>
      </table:table>
      <text:p text:style-name="P31"/>
      <text:p text:style-name="P30">六、4月至9月間主動研提計畫及輔導鄉鎮市公所提案，研提計畫爭取「客委會」補助案計8件，獲核定補助經費共計37,658,000元整，詳細審查核定結果如下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1">編序</text:p>
            </table:table-cell>
            <table:table-cell table:style-name="表格3.B1" office:value-type="string">
              <text:p text:style-name="P21">計畫名稱</text:p>
            </table:table-cell>
            <table:table-cell table:style-name="表格3.B1" office:value-type="string">
              <text:p text:style-name="P21">計畫經費</text:p>
            </table:table-cell>
            <table:table-cell table:style-name="表格3.B1" office:value-type="string">
              <text:p text:style-name="P21">執行單位</text:p>
            </table:table-cell>
            <table:table-cell table:style-name="表格3.E1" office:value-type="string">
              <text:p text:style-name="P21">核定文號</text:p>
            </table:table-cell>
          </table:table-row>
        </table:table-header-rows>
        <table:table-row table:style-name="表格3.1">
          <table:table-cell table:style-name="表格3.B1" office:value-type="string">
            <text:p text:style-name="P14">1</text:p>
          </table:table-cell>
          <table:table-cell table:style-name="表格3.B1" office:value-type="string">
            <text:p text:style-name="P7">104年南投好客文化學院</text:p>
          </table:table-cell>
          <table:table-cell table:style-name="表格3.B1" office:value-type="string">
            <text:p text:style-name="P8">150,000</text:p>
          </table:table-cell>
          <table:table-cell table:style-name="表格3.B1" office:value-type="string">
            <text:p text:style-name="P7">文化局</text:p>
          </table:table-cell>
          <table:table-cell table:style-name="表格3.E1" office:value-type="string">
            <text:p text:style-name="P9">104年4月17日客會文字第10400058276號函</text:p>
          </table:table-cell>
        </table:table-row>
        <table:table-row table:style-name="表格3.1">
          <table:table-cell table:style-name="表格3.B1" office:value-type="string">
            <text:p text:style-name="P14">2</text:p>
          </table:table-cell>
          <table:table-cell table:style-name="表格3.B1" office:value-type="string">
            <text:p text:style-name="P9">南投縣竹山鎮林圮埔好客菸築文化坊-主體修復暨周邊環境設計改善工程案</text:p>
          </table:table-cell>
          <table:table-cell table:style-name="表格3.B1" office:value-type="string">
            <text:p text:style-name="P78">13,760,000</text:p>
          </table:table-cell>
          <table:table-cell table:style-name="表格3.B1" office:value-type="string">
            <text:p text:style-name="P6">竹山鎮公所</text:p>
          </table:table-cell>
          <table:table-cell table:style-name="表格3.E1" office:value-type="string">
            <text:p text:style-name="P9">104年4月24日客會產字第1040006292號函</text:p>
          </table:table-cell>
        </table:table-row>
        <table:table-row table:style-name="表格3.1">
          <table:table-cell table:style-name="表格3.B1" office:value-type="string">
            <text:p text:style-name="P14">3</text:p>
          </table:table-cell>
          <table:table-cell table:style-name="表格3.B1" office:value-type="string">
            <text:p text:style-name="P9">國姓鄉客語教學基礎班</text:p>
          </table:table-cell>
          <table:table-cell table:style-name="表格3.B1" office:value-type="string">
            <text:p text:style-name="P78">20,000</text:p>
          </table:table-cell>
          <table:table-cell table:style-name="表格3.B1" office:value-type="string">
            <text:p text:style-name="P6">國姓鄉公所</text:p>
          </table:table-cell>
          <table:table-cell table:style-name="表格3.E1" office:value-type="string">
            <text:p text:style-name="P9">104年5月27日客會文字第10400082084號函</text:p>
          </table:table-cell>
        </table:table-row>
        <table:table-row table:style-name="表格3.1">
          <table:table-cell table:style-name="表格3.B1" office:value-type="string">
            <text:p text:style-name="P14">4</text:p>
          </table:table-cell>
          <table:table-cell table:style-name="表格3.B1" office:value-type="string">
            <text:p text:style-name="P9">南投縣六星客庄整合營造專案旗艦計畫</text:p>
          </table:table-cell>
          <table:table-cell table:style-name="表格3.B1" office:value-type="string">
            <text:p text:style-name="P78">3,870,000</text:p>
          </table:table-cell>
          <table:table-cell table:style-name="表格3.B1" office:value-type="string">
            <text:p text:style-name="P5">文化局</text:p>
          </table:table-cell>
          <table:table-cell table:style-name="表格3.E1" office:value-type="string">
            <text:p text:style-name="P9">104年6月24日客會產字第1040009736號函</text:p>
          </table:table-cell>
        </table:table-row>
        <table:table-row table:style-name="表格3.1">
          <table:table-cell table:style-name="表格3.B1" office:value-type="string">
            <text:p text:style-name="P14">5</text:p>
          </table:table-cell>
          <table:table-cell table:style-name="表格3.B1" office:value-type="string">
            <text:p text:style-name="P9">南投縣集集鎮客家生活環境資源調查計畫</text:p>
          </table:table-cell>
          <table:table-cell table:style-name="表格3.B1" office:value-type="string">
            <text:p text:style-name="P79">1,548,000</text:p>
          </table:table-cell>
          <table:table-cell table:style-name="表格3.B1" office:value-type="string">
            <text:p text:style-name="P5">集集鎮公所</text:p>
          </table:table-cell>
          <table:table-cell table:style-name="表格3.E1" office:value-type="string">
            <text:p text:style-name="P9">104年6月24日客會產字第1040009736號函</text:p>
          </table:table-cell>
        </table:table-row>
        <table:table-row table:style-name="表格3.1">
          <table:table-cell table:style-name="表格3.B1" office:value-type="string">
            <text:p text:style-name="P14">6</text:p>
          </table:table-cell>
          <table:table-cell table:style-name="表格3.B1" office:value-type="string">
            <text:p text:style-name="P9">南投縣草屯鎮台3線<text:soft-page-break/>客家學堂環境營造規劃設計暨工程案</text:p>
          </table:table-cell>
          <table:table-cell table:style-name="表格3.B1" office:value-type="string">
            <text:p text:style-name="P79">12,900,000</text:p>
          </table:table-cell>
          <table:table-cell table:style-name="表格3.B1" office:value-type="string">
            <text:p text:style-name="P5">草屯鎮公所</text:p>
          </table:table-cell>
          <table:table-cell table:style-name="表格3.E1" office:value-type="string">
            <text:p text:style-name="P9">104年6月24日客會產<text:soft-page-break/>字第1040009736號函</text:p>
          </table:table-cell>
        </table:table-row>
        <table:table-row table:style-name="表格3.1">
          <table:table-cell table:style-name="表格3.B1" office:value-type="string">
            <text:p text:style-name="P14">7</text:p>
          </table:table-cell>
          <table:table-cell table:style-name="表格3.B1" office:value-type="string">
            <text:p text:style-name="P9">埔里鎮小埔社客庄環境營造規劃設計暨工程案(第二期)</text:p>
          </table:table-cell>
          <table:table-cell table:style-name="表格3.B1" office:value-type="string">
            <text:p text:style-name="P79">5,160,000</text:p>
          </table:table-cell>
          <table:table-cell table:style-name="表格3.B1" office:value-type="string">
            <text:p text:style-name="P5">埔里鎮公所</text:p>
          </table:table-cell>
          <table:table-cell table:style-name="表格3.E1" office:value-type="string">
            <text:p text:style-name="P9">104年6月24日客會產字第1040009736號函</text:p>
          </table:table-cell>
        </table:table-row>
        <table:table-row table:style-name="表格3.9">
          <table:table-cell table:style-name="表格3.B1" office:value-type="string">
            <text:p text:style-name="P14">8</text:p>
          </table:table-cell>
          <table:table-cell table:style-name="表格3.B1" office:value-type="string">
            <text:p text:style-name="P9">客家擂茶文化產業行銷推廣活動</text:p>
          </table:table-cell>
          <table:table-cell table:style-name="表格3.B1" office:value-type="string">
            <text:p text:style-name="P80">250,000</text:p>
          </table:table-cell>
          <table:table-cell table:style-name="表格3.B1" office:value-type="string">
            <text:p text:style-name="P9">文化局</text:p>
          </table:table-cell>
          <table:table-cell table:style-name="表格3.E1" office:value-type="string">
            <text:p text:style-name="P9"/>
          </table:table-cell>
        </table:table-row>
        <table:table-row table:style-name="表格3.9">
          <table:table-cell table:style-name="表格3.A1" office:value-type="string">
            <text:p text:style-name="P10"/>
          </table:table-cell>
          <table:table-cell table:style-name="表格3.B1" office:value-type="string">
            <text:p text:style-name="P81">合 <text:s text:c="2"/>計</text:p>
          </table:table-cell>
          <table:table-cell table:style-name="表格3.B1" office:value-type="string">
            <text:p text:style-name="P28"><text:span text:style-name="T33">＄</text:span><text:span text:style-name="T22">37,658,000</text:span></text:p>
          </table:table-cell>
          <table:table-cell table:style-name="表格3.B1" office:value-type="string">
            <text:p text:style-name="P9"/>
          </table:table-cell>
          <table:table-cell table:style-name="表格3.E1" office:value-type="string">
            <text:p text:style-name="P9"/>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微軟正黑體..." svg:font-family="微軟正黑體..., 'Arial Unicode MS'" style:font-family-generic="swiss"/>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新細明體"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本文縮排_20_2" style:display-name="本文縮排 2" style:family="paragraph" style:parent-style-name="Standard">
      <style:paragraph-properties fo:margin-left="1.129cm" fo:margin-right="0cm" fo:line-height="0.988cm" fo:text-indent="-1.129cm" style:auto-text-indent="false"/>
      <style:text-properties fo:font-size="16pt" style:font-name-asian="標楷體" style:font-family-asian="標楷體" style:font-family-generic-asian="script" style:font-size-asian="16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family="Cambria" style:font-family-generic="roman" style:font-pitch="variable" fo:font-size="12pt" fo:letter-spacing="0.026cm"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清單段落" style:family="paragraph" style:parent-style-name="Standard">
      <style:paragraph-properties fo:margin-left="1.27cm" fo:margin-right="0cm" fo:margin-top="0cm" fo:margin-bottom="0.353cm" loext:contextual-spacing="true"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next-style-name="Standard" style:default-outline-level="" style:list-style-name="" style:class="index"/>
    <style:style style:name="標號"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 style:display-name=" 字元 字元 字元" style:family="paragraph" style:parent-style-name="Standard">
      <style:paragraph-properties fo:margin-left="0.889cm" fo:margin-right="0cm" fo:margin-top="0cm" fo:margin-bottom="0cm" loext:contextual-spacing="false" fo:line-height="0.494cm" fo:text-align="justify" style:justify-single-word="false" fo:orphans="0" fo:widows="0" fo:text-indent="-0.889cm" style:auto-text-indent="false" style:snap-to-layout-grid="false"/>
      <style:text-properties style:font-name="Times New Roman" fo:font-family="'Times New Roman'" style:font-family-generic="roman" style:font-pitch="variable" fo:font-size="12pt" fo:letter-spacing="0.011cm"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msonormalcxspmiddle"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fo:font-size="12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微軟正黑體..." fo:font-family="微軟正黑體..., 'Arial Unicode MS'" style:font-family-generic="swiss" fo:font-size="12pt" fo:language="en" fo:country="US" style:font-name-asian="微軟正黑體..." style:font-family-asian="微軟正黑體..., 'Arial Unicode MS'" style:font-family-generic-asian="swiss" style:font-size-asian="12pt" style:language-asian="zh" style:country-asian="TW" style:font-name-complex="微軟正黑體..." style:font-family-complex="微軟正黑體..., 'Arial Unicode MS'"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WW8Num4z2" style:family="text">
      <style:text-properties fo:color="#000000"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weight="normal"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temtitle1" style:family="text" style:parent-style-name="預設段落字型">
      <style:text-properties fo:color="#49494b"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1"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fo:color="#365f91"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2_20_字元" style:display-name="標題 2 字元" style:family="text" style:parent-style-name="預設段落字型">
      <style:text-properties fo:color="#4f81bd"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3_20_字元" style:display-name="標題 3 字元" style:family="text" style:parent-style-name="預設段落字型">
      <style:text-properties fo:color="#4f81bd"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4_20_字元" style:display-name="標題 4 字元" style:family="text" style:parent-style-name="預設段落字型">
      <style:text-properties fo:color="#4f81bd" style:font-name="Cambria" fo:font-family="Cambria" style:font-family-generic="roman" style:font-pitch="variable" fo:font-style="italic" fo:font-weight="bold" style:font-name-asian="新細明體"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parent-style-name="預設段落字型">
      <style:text-properties fo:color="#243f60"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243f6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parent-style-name="預設段落字型">
      <style:text-properties fo:color="#404040"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4f81bd" style:font-name="Cambria" fo:font-family="Cambria"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fo:color="#404040" style:font-name="Cambria" fo:font-family="Cambria" style:font-family-generic="roman" style:font-pitch="variable" fo:font-size="10pt" fo:font-style="italic" style:font-name-asian="新細明體"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parent-style-name="預設段落字型">
      <style:text-properties fo:color="#17365d" style:font-name="Cambria" fo:font-family="Cambria" style:font-family-generic="roman" style:font-pitch="variable" fo:font-size="26pt" fo:letter-spacing="0.009cm" style:letter-kerning="true" style:font-name-asian="新細明體" style:font-family-asian="新細明體, PMingLiU"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副標題_20_字元" style:display-name="副標題 字元" style:family="text" style:parent-style-name="預設段落字型">
      <style:text-properties fo:color="#4f81bd" style:font-name="Cambria" fo:font-family="Cambria" style:font-family-generic="roman" style:font-pitch="variable" fo:font-size="12pt" fo:letter-spacing="0.026cm"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parent-style-name="預設段落字型">
      <style:text-properties fo:font-style="italic" style:font-style-asian="italic" style:font-style-complex="italic"/>
    </style:style>
    <style:style style:name="引文_20_字元" style:display-name="引文 字元" style:family="text" style:parent-style-name="預設段落字型">
      <style:text-properties fo:color="#000000" fo:font-style="italic" style:font-style-asian="italic" style:font-style-complex="italic"/>
    </style:style>
    <style:style style:name="鮮明引文_20_字元" style:display-name="鮮明引文 字元" style:family="text" style:parent-style-name="預設段落字型">
      <style:text-properties fo:color="#4f81bd" fo:font-style="italic" fo:font-weight="bold" style:font-style-asian="italic" style:font-weight-asian="bold" style:font-style-complex="italic" style:font-weight-complex="bold"/>
    </style:style>
    <style:style style:name="區別強調" style:family="text" style:parent-style-name="預設段落字型">
      <style:text-properties fo:color="#808080" fo:font-style="italic" style:font-style-asian="italic" style:font-style-complex="italic"/>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區別參考" style:family="text" style:parent-style-name="預設段落字型">
      <style:text-properties fo:font-variant="small-caps" fo:color="#c0504d" style:text-underline-style="solid" style:text-underline-width="auto" style:text-underline-color="font-color"/>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parent-style-name="預設段落字型">
      <style:text-properties fo:font-variant="small-caps" fo:letter-spacing="0.009cm"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acer" style:family="text" style:parent-style-name="預設段落字型">
      <style:text-properties fo:color="#00000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56cm" fo:text-indent="-1.402cm" fo:margin-left="1.9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一, 二, 三, ..." text:start-value="2">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0.847cm" fo:margin-left="0.9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6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3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0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loext:contextual-spacing="false" fo:line-height="100%"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5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文化局工作報告</dc:title>
    <meta:initial-creator>acer</meta:initial-creator>
    <meta:creation-date>2015-10-21T17:57:00</meta:creation-date>
    <dc:date>2016-12-08T11:47:14.433000000</dc:date>
    <meta:print-date>2015-10-22T08:34:00</meta:print-date>
    <meta:editing-cycles>6</meta:editing-cycles>
    <meta:editing-duration>PT2M11S</meta:editing-duration>
    <meta:generator>LibreOffice/5.2.3.3$Windows_x86 LibreOffice_project/d54a8868f08a7b39642414cf2c8ef2f228f780cf</meta:generator>
    <meta:document-statistic meta:table-count="3" meta:image-count="0" meta:object-count="0" meta:page-count="15" meta:paragraph-count="350" meta:word-count="14118" meta:character-count="15000" meta:non-whitespace-character-count="14928"/>
  </office:meta>
</office:document-meta>
</file>