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細圓" svg:font-family="文鼎細圓, 微軟正黑體" style:font-family-generic="modern"/>
    <style:font-face style:name="華康楷書體W5" svg:font-family="華康楷書體W5" style:font-family-generic="modern"/>
    <style:font-face style:name="華康隸書體" svg:font-family="華康隸書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2">
      <style:paragraph-properties fo:line-height="0.706cm" fo:text-align="justify" style:justify-single-word="false" style:snap-to-layout-grid="false"/>
    </style:style>
    <style:style style:name="P2" style:family="paragraph" style:parent-style-name="Standard" style:list-style-name="WW8Num22">
      <style:paragraph-properties fo:line-height="0.706cm" style:snap-to-layout-grid="false"/>
    </style:style>
    <style:style style:name="P3" style:family="paragraph" style:parent-style-name="Standard">
      <style:paragraph-properties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style>
    <style:style style:name="P4" style:family="paragraph" style:parent-style-name="Standard" style:list-style-name="WW8Num2">
      <style:paragraph-properties fo:line-height="0.706cm" fo:text-align="justify" style:justify-single-word="false" style:snap-to-layout-grid="false">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5"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6" style:family="paragraph" style:parent-style-name="Standard" style:list-style-name="WW8Num22">
      <style:paragraph-properties fo:line-height="0.706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8" style:family="paragraph" style:parent-style-name="Standard" style:list-style-name="WW8Num10">
      <style:paragraph-properties fo:line-height="0.706cm" fo:text-align="justify" style:justify-single-word="false" style:snap-to-layout-grid="false">
        <style:tab-stops/>
      </style:paragraph-properties>
      <style:text-properties style:font-name="標楷體" style:font-name-asian="標楷體" style:font-name-complex="標楷體"/>
    </style:style>
    <style:style style:name="P9" style:family="paragraph" style:parent-style-name="Standard" style:list-style-name="WW8Num22">
      <style:paragraph-properties fo:line-height="0.706cm" style:snap-to-layout-grid="false"/>
      <style:text-properties style:font-name="標楷體" style:font-name-asian="標楷體" style:font-name-complex="標楷體"/>
    </style:style>
    <style:style style:name="P10" style:family="paragraph" style:parent-style-name="Standard" style:list-style-name="WW8Num22">
      <style:paragraph-properties fo:line-height="0.706cm" fo:text-align="justify" style:justify-single-word="false" style:snap-to-layout-grid="false"/>
      <style:text-properties style:font-name="標楷體" fo:language="fr" fo:country="FR" style:font-name-asian="標楷體" style:font-name-complex="標楷體"/>
    </style:style>
    <style:style style:name="P11" style:family="paragraph" style:parent-style-name="Standard" style:list-style-name="WW8Num22">
      <style:paragraph-properties fo:line-height="0.706cm" fo:text-align="justify" style:justify-single-word="false" style:snap-to-layout-grid="false">
        <style:tab-stops>
          <style:tab-stop style:position="0.751cm"/>
        </style:tab-stops>
      </style:paragraph-properties>
      <style:text-properties style:font-name="標楷體" fo:language="fr" fo:country="FR" style:font-name-asian="標楷體" style:font-name-complex="標楷體"/>
    </style:style>
    <style:style style:name="P12" style:family="paragraph" style:parent-style-name="Standard" style:list-style-name="WW8Num15">
      <style:paragraph-properties fo:margin-left="0.85cm" fo:margin-right="0cm" fo:line-height="0.706cm" fo:text-align="justify" style:justify-single-word="false" fo:text-indent="-0.85cm" style:auto-text-indent="false" style:snap-to-layout-grid="false">
        <style:tab-stops/>
      </style:paragraph-properties>
      <style:text-properties style:font-name="標楷體" style:font-name-asian="標楷體" style:font-name-complex="標楷體"/>
    </style:style>
    <style:style style:name="P13" style:family="paragraph" style:parent-style-name="Standard" style:list-style-name="WW8Num27">
      <style:paragraph-properties fo:margin-left="0.85cm" fo:margin-right="0cm" fo:line-height="0.706cm" fo:text-align="justify" style:justify-single-word="false" fo:text-indent="-0.85cm" style:auto-text-indent="false" style:snap-to-layout-grid="false">
        <style:tab-stops/>
      </style:paragraph-properties>
      <style:text-properties style:font-name="標楷體" style:font-name-asian="標楷體" style:font-name-complex="標楷體"/>
    </style:style>
    <style:style style:name="P14" style:family="paragraph" style:parent-style-name="Standard" style:list-style-name="WW8Num10">
      <style:paragraph-properties fo:margin-left="0.85cm" fo:margin-right="0cm" fo:line-height="0.706cm" fo:text-align="justify" style:justify-single-word="false" fo:text-indent="-0.85cm" style:auto-text-indent="false" style:snap-to-layout-grid="false">
        <style:tab-stops/>
      </style:paragraph-properties>
      <style:text-properties style:font-name="標楷體" style:font-name-asian="標楷體" style:font-name-complex="標楷體"/>
    </style:style>
    <style:style style:name="P15" style:family="paragraph" style:parent-style-name="Standard" style:list-style-name="WW8Num22">
      <style:paragraph-properties fo:margin-left="0.85cm" fo:margin-right="0cm" fo:line-height="0.706cm" fo:text-align="justify" style:justify-single-word="false" fo:text-indent="-0.85cm" style:auto-text-indent="false" style:snap-to-layout-grid="false">
        <style:tab-stops>
          <style:tab-stop style:position="1cm"/>
        </style:tab-stops>
      </style:paragraph-properties>
      <style:text-properties style:font-name="標楷體" fo:language="fr" fo:country="FR" style:font-name-asian="標楷體" style:font-name-complex="標楷體"/>
    </style:style>
    <style:style style:name="P16" style:family="paragraph" style:parent-style-name="Standard" style:list-style-name="WW8Num12">
      <style:paragraph-properties fo:margin-left="1.778cm" fo:margin-right="0cm" fo:line-height="0.706cm" fo:text-align="justify" style:justify-single-word="false" fo:text-indent="-0.931cm" style:auto-text-indent="false" style:snap-to-layout-grid="false"/>
    </style:style>
    <style:style style:name="P17" style:family="paragraph" style:parent-style-name="Standard" style:list-style-name="WW8Num12">
      <style:paragraph-properties fo:margin-left="1.778cm" fo:margin-right="0cm" fo:line-height="0.706cm" fo:text-align="justify" style:justify-single-word="false" fo:text-indent="-0.931cm" style:auto-text-indent="false" style:snap-to-layout-grid="false"/>
      <style:text-properties style:font-name="標楷體" style:font-name-asian="標楷體" style:font-name-complex="標楷體"/>
    </style:style>
    <style:style style:name="P18" style:family="paragraph" style:parent-style-name="Standard" style:list-style-name="WW8Num12">
      <style:paragraph-properties fo:margin-left="2.247cm" fo:margin-right="0cm" fo:line-height="0.706cm" fo:text-align="justify" style:justify-single-word="false" fo:text-indent="-1.401cm" style:auto-text-indent="false" style:snap-to-layout-grid="false"/>
      <style:text-properties style:font-name="標楷體" style:font-name-asian="標楷體" style:font-name-complex="標楷體"/>
    </style:style>
    <style:style style:name="P19" style:family="paragraph" style:parent-style-name="Standard" style:list-style-name="WW8Num15">
      <style:paragraph-properties fo:margin-left="1.3cm" fo:margin-right="0cm" fo:line-height="0.706cm" fo:text-align="justify" style:justify-single-word="false" fo:text-indent="-1.3cm" style:auto-text-indent="false" style:snap-to-layout-grid="false">
        <style:tab-stops/>
      </style:paragraph-properties>
    </style:style>
    <style:style style:name="P20" style:family="paragraph" style:parent-style-name="Standard" style:list-style-name="WW8Num22">
      <style:paragraph-properties fo:margin-left="1.3cm" fo:margin-right="0cm" fo:line-height="0.706cm" fo:text-align="justify" style:justify-single-word="false" fo:text-indent="-1.3cm" style:auto-text-indent="false" style:snap-to-layout-grid="false"/>
    </style:style>
    <style:style style:name="P21" style:family="paragraph" style:parent-style-name="Standard" style:list-style-name="WW8Num15">
      <style:paragraph-properties fo:margin-left="1.3cm" fo:margin-right="0cm" fo:line-height="0.706cm" fo:text-align="justify" style:justify-single-word="false" fo:text-indent="-1.3cm" style:auto-text-indent="false" style:snap-to-layout-grid="false">
        <style:tab-stops/>
      </style:paragraph-properties>
      <style:text-properties style:font-name="標楷體" style:font-name-asian="標楷體" style:font-name-complex="標楷體"/>
    </style:style>
    <style:style style:name="P22" style:family="paragraph" style:parent-style-name="Standard" style:list-style-name="WW8Num7">
      <style:paragraph-properties fo:margin-left="1.75cm" fo:margin-right="0cm" fo:line-height="0.706cm" fo:text-align="justify" style:justify-single-word="false" fo:text-indent="-0.9cm" style:auto-text-indent="false" style:snap-to-layout-grid="false"/>
      <style:text-properties style:font-name="標楷體" style:font-name-asian="標楷體" style:font-name-complex="標楷體"/>
    </style:style>
    <style:style style:name="P23" style:family="paragraph" style:parent-style-name="Standard" style:list-style-name="WW8Num23">
      <style:paragraph-properties fo:margin-left="1.748cm" fo:margin-right="0cm" fo:line-height="0.706cm" fo:text-align="justify" style:justify-single-word="false" fo:text-indent="-0.847cm" style:auto-text-indent="false" style:snap-to-layout-grid="false"/>
    </style:style>
    <style:style style:name="P24" style:family="paragraph" style:parent-style-name="Standard" style:list-style-name="WW8Num23">
      <style:paragraph-properties fo:margin-left="1.748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25"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26" style:family="paragraph" style:parent-style-name="Standard">
      <style:paragraph-properties fo:margin-left="1.729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27" style:family="paragraph" style:parent-style-name="Standard" style:list-style-name="WW8Num22">
      <style:paragraph-properties fo:margin-left="1.85cm" fo:margin-right="0cm" fo:line-height="0.706cm" fo:text-align="justify" style:justify-single-word="false" fo:text-indent="-0.951cm" style:auto-text-indent="false" style:snap-to-layout-grid="false">
        <style:tab-stops/>
      </style:paragraph-properties>
    </style:style>
    <style:style style:name="P28" style:family="paragraph" style:parent-style-name="Standard" style:list-style-name="WW8Num22">
      <style:paragraph-properties fo:margin-left="1.799cm" fo:margin-right="0cm" fo:line-height="0.706cm" fo:text-align="justify" style:justify-single-word="false" fo:text-indent="-0.9cm" style:auto-text-indent="false" style:snap-to-layout-grid="false">
        <style:tab-stops/>
      </style:paragraph-properties>
    </style:style>
    <style:style style:name="P29" style:family="paragraph" style:parent-style-name="Standard" style:list-style-name="WW8Num22">
      <style:paragraph-properties fo:margin-left="1.799cm" fo:margin-right="0cm" fo:line-height="0.706cm" fo:text-align="justify" style:justify-single-word="false" fo:text-indent="-0.9cm" style:auto-text-indent="false" style:snap-to-layout-grid="false"/>
    </style:style>
    <style:style style:name="P30" style:family="paragraph" style:parent-style-name="Standard" style:list-style-name="WW8Num14">
      <style:paragraph-properties fo:margin-left="1.799cm" fo:margin-right="0cm" fo:line-height="0.706cm" fo:text-align="justify" style:justify-single-word="false" fo:text-indent="-0.9cm" style:auto-text-indent="false" style:snap-to-layout-grid="false"/>
    </style:style>
    <style:style style:name="P31" style:family="paragraph" style:parent-style-name="Standard" style:list-style-name="WW8Num22">
      <style:paragraph-properties fo:margin-left="1.799cm" fo:margin-right="0cm" fo:line-height="0.706cm" fo:text-indent="-0.9cm" style:auto-text-indent="false" style:snap-to-layout-grid="false">
        <style:tab-stops>
          <style:tab-stop style:position="1.752cm"/>
        </style:tab-stops>
      </style:paragraph-properties>
    </style:style>
    <style:style style:name="P32" style:family="paragraph" style:parent-style-name="Standard" style:list-style-name="WW8Num14">
      <style:paragraph-properties fo:margin-left="1.799cm" fo:margin-right="0cm" fo:line-height="0.706cm" fo:text-align="justify" style:justify-single-word="false" fo:text-indent="-0.9cm" style:auto-text-indent="false" style:snap-to-layout-grid="false"/>
      <style:text-properties style:font-name="標楷體" style:font-name-asian="標楷體" style:font-name-complex="標楷體"/>
    </style:style>
    <style:style style:name="P33" style:family="paragraph" style:parent-style-name="Standard">
      <style:paragraph-properties fo:margin-left="0.953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34" style:family="paragraph" style:parent-style-name="Standard">
      <style:paragraph-properties fo:margin-left="0.794cm" fo:margin-right="0cm" fo:line-height="0.706cm" fo:text-align="justify" style:justify-single-word="false" fo:text-indent="0.088cm" style:auto-text-indent="false" style:snap-to-layout-grid="false"/>
      <style:text-properties style:font-name="標楷體" style:font-name-asian="標楷體" style:font-name-complex="標楷體"/>
    </style:style>
    <style:style style:name="P35" style:family="paragraph" style:parent-style-name="Standard" style:master-page-name="Standard">
      <style:paragraph-properties fo:line-height="0.706cm" fo:text-align="justify" style:justify-single-word="false" style:page-number="261" style:snap-to-layout-grid="false"/>
    </style:style>
    <style:style style:name="P36" style:family="paragraph" style:parent-style-name="Footer">
      <style:paragraph-properties fo:text-align="center" style:justify-single-word="false"/>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華康楷書體W5"/>
    </style:style>
    <style:style style:name="T9" style:family="text">
      <style:text-properties style:font-name="標楷體" fo:language="fr" fo:country="FR" style:font-name-asian="標楷體" style:font-name-complex="標楷體"/>
    </style:style>
    <style:style style:name="T10" style:family="text">
      <style:text-properties style:font-name="標楷體" fo:language="fr" fo:country="FR" style:font-name-asian="標楷體" style:font-name-complex="標楷體"/>
    </style:style>
    <style:style style:name="T11" style:family="text">
      <style:text-properties style:font-name="標楷體" style:letter-kerning="true" style:font-name-asian="標楷體" style:font-name-complex="新細明體1"/>
    </style:style>
    <style:style style:name="T12" style:family="text">
      <style:text-properties style:font-name="標楷體" style:letter-kerning="true" style:font-name-asian="標楷體" style:font-name-complex="新細明體1"/>
    </style:style>
    <style:style style:name="T13" style:family="text">
      <style:text-properties fo:font-size="14pt" fo:font-weight="bold" style:font-size-asian="14pt" style:font-weight-asian="bold" style:font-weight-complex="bold"/>
    </style:style>
    <style:style style:name="T14" style:family="text">
      <style:text-properties fo:color="#000000" style:font-name="標楷體" style:font-name-asian="標楷體" style:font-name-complex="華康楷書體W5"/>
    </style:style>
    <style:style style:name="T15" style:family="text">
      <style:text-properties fo:color="#000000" style:font-name="標楷體" style:font-name-asian="標楷體" style:font-name-complex="華康楷書體W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南投縣政府原住民族行政局工作報告</text:span><text:span text:style-name="T2">（民國104年4月至104年9月）</text:span></text:p>
      <text:p text:style-name="P3"/>
      <text:list xml:id="list3805837743789805712" text:style-name="WW8Num2">
        <text:list-item>
          <text:p text:style-name="P4">產業科</text:p>
        </text:list-item>
      </text:list>
      <text:list xml:id="list6519428872854702238" text:style-name="WW8Num15">
        <text:list-item>
          <text:p text:style-name="P12">觀光產業</text:p>
        </text:list-item>
      </text:list>
      <text:list xml:id="list8638196170024717850" text:style-name="WW8Num12">
        <text:list-item>
          <text:p text:style-name="P17">本局於104年05月20日、21日、22日至埔里、信義鄉豐丘村、信義鄉農會、仁愛鄉公所、仁愛鄉農會、仁愛鄉親愛村等地，進行105年度公益彩券回饋金計畫之初審，並於104年5月31日期限前提送本縣申請之7項計畫檢陳 原住民族委員會審查。</text:p>
        </text:list-item>
        <text:list-item>
          <text:p text:style-name="P16"><text:span text:style-name="T4">104年6月2日本局參與推動原住民族知識發展創意經濟計畫-產業示範區(指定計畫)計畫查訪暨輔導工作會議，與原住民族委員會委託單位及邀聘之專家學者共同查訪本縣執行單位眉溪部落-財團法人原住民部落振興文教基金會執行之「編織彩虹夢-生態產業發展計畫」，協助其爭取爾後3年示範區之計畫。</text:span></text:p>
        </text:list-item>
        <text:list-item>
          <text:p text:style-name="P17">104年6月8日本局陪同原住民族委員會至仁愛鄉南豐村眉溪部落-訪視「大陸優質團部落旅遊專案來臺部落旅遊」專案進行情形(首發團)，期促進本縣原鄉部落觀光人潮及發展。</text:p>
        </text:list-item>
        <text:list-item>
          <text:p text:style-name="P17">本局於104年6月17日至本縣信義鄉農會進行公益彩券回饋金計畫-紅茶試種計畫-定期訪視，檢視計畫進度及流程，與執行單位進行意見交流，協助計畫如期順利進行。</text:p>
        </text:list-item>
        <text:list-item>
          <text:p text:style-name="P17">104年6月23日假南投縣馬赫坡觀光休閒文化產業發展協會辦理「104年度原住民部落活力實施計畫-第2季地方政府與部落協調會(北區)」，與本縣提案社區交流意見，了解計畫進度及未來推動方向。</text:p>
        </text:list-item>
        <text:list-item>
          <text:p text:style-name="P17">104年7月8日本局陪同原住民族委員會至仁愛鄉南豐村眉溪部落及馬赫坡部落-督導訪視「104年度原住民族部落活力計畫」，督導計畫進度及未來推動方向。</text:p>
        </text:list-item>
        <text:list-item>
          <text:p text:style-name="P16"><text:span text:style-name="T4">104年7月19日本局協助「104年南投縣縣長特等茶展售促銷活動」- 原住民族舞蹈-邀請「仁愛鄉伊斯昂文化藝術舞蹈團」表演圓滿完成。</text:span></text:p>
        </text:list-item>
        <text:list-item>
          <text:p text:style-name="P17">本局於104年7月23日與路權、警察及承辦單位(鹿魯納原住民文化產業發展協會及信義鄉內村辦公室及社區協會)，進行"2015南投縣信義鄉羅娜葡萄馬拉松路跑活動"賽事路線沿線路況評估現地會勘。</text:p>
        </text:list-item>
        <text:list-item>
          <text:p text:style-name="P17">104年7月30日本局陪同原住民族委員會至仁愛鄉親愛村-訪視「大陸優質團部落旅遊專案來臺部落旅遊」專案進行情形(首發團)，期促進本縣原鄉部落觀光人潮及發展。</text:p>
        </text:list-item>
        <text:list-item>
          <text:p text:style-name="P17">本局於104年9月5日參加「南投縣信義鄉潭南、雙龍、地利及人和四村落發展生態旅遊可行性研究」第二次工作坊，討論該地區預定規劃定為「自然人文生態景觀區」之方案可行性，以促進原鄉地區觀光與保育並行之目的。</text:p>
        </text:list-item>
        <text:list-item>
          <text:p text:style-name="P18"><text:soft-page-break/>本局於104年9月15日與本府工務處、本府警察局信義分局、信義鄉羅娜村辦公處、鹿魯納原住民文化產業發展協會及本局聯合會勘「2015信義鄉羅娜葡萄馬拉松活動」場地及路線會勘，研商投59線接駁使用甲類大客車之方案。</text:p>
        </text:list-item>
        <text:list-item>
          <text:p text:style-name="P18">104年9月22日假南投縣眉溪部落璞拉蕾工藝教室辦理「104年度原住民部落活力實施計畫-第3季地方政府與部落協調會(北區)」，與本縣提案社區交流意見，了解計畫進度及未來推動方向。</text:p>
        </text:list-item>
      </text:list>
      <text:list xml:id="list114955617226592" text:continue-list="list6519428872854702238" text:style-name="WW8Num15">
        <text:list-item>
          <text:p text:style-name="P21">地政業務</text:p>
        </text:list-item>
      </text:list>
      <text:list xml:id="list4563879919746588898" text:style-name="WW8Num7">
        <text:list-item>
          <text:p text:style-name="P22">原住民族委員會於104年4月13-14日辦理104年度原住民保留地「地政業務教育研習會」假本縣埔里鎮友山尊爵酒店，本次研習會為使地政人員熟稔原住民保留地相關法令，並合法推動各項原住民保留地業務，以有效輔導原住民申辦土地權利賦予工作，並維護原住民土地權益。</text:p>
        </text:list-item>
        <text:list-item>
          <text:p text:style-name="P22">原住民族委員會於104年4月14日辦理104年度本縣原住民保留地權利賦予授證儀式假本縣埔里鎮友山尊爵酒店，本次頒狀典禮，由原住民族委員會林主委江義頒發本縣已取得土地所有權狀及他項權利證明書計62張，希望藉由權狀的頒贈，使取得土地使用權利的每個族人，能愛惜土地、守護土地，將土地再傳承給下一代。</text:p>
        </text:list-item>
        <text:list-item>
          <text:p text:style-name="P22">原住民族委員會於104年8月24日辦理104年度原住民族土地業務聯合查核實施計畫假本縣信義鄉公所，本次查核將針對原鄉公所執行『原住民保留地租金收支』、『公有土地增劃編原住民保留地』及『原住民保留地違規利用』之年度計畫辦理績效考核。</text:p>
        </text:list-item>
      </text:list>
      <text:list xml:id="list114955085899630" text:continue-list="list114955617226592" text:style-name="WW8Num15">
        <text:list-item>
          <text:p text:style-name="P21">林務業務</text:p>
        </text:list-item>
      </text:list>
      <text:list xml:id="list5819807080292496853" text:style-name="WW8Num23">
        <text:list-item>
          <text:p text:style-name="P23"><text:span text:style-name="T4">派員參加原住民族委員會104年7月28日（二）假高雄國際蓮潭談會館辦理104年度「原住民保留地森林保育計劃」期中檢討大會。</text:span></text:p>
        </text:list-item>
        <text:list-item>
          <text:p text:style-name="P24">本局本年度森林保育計畫-集水區禁伐補償造林計劃預定完成185公頃，目前執行已完成，達成率100%。</text:p>
        </text:list-item>
      </text:list>
      <text:list xml:id="list114955133898679" text:continue-list="list114955085899630" text:style-name="WW8Num15">
        <text:list-item>
          <text:p text:style-name="P19"><text:span text:style-name="T4">防災業務</text:span></text:p>
        </text:list-item>
      </text:list>
      <text:p text:style-name="P25">本局於104年6月16、18及23日與縣府防災相關各局處至仁愛、魚池、信義辦理「本縣公所防災聯合訪評」，分別就公所相關防災業務提供意見及建議，增加本縣防災效率。</text:p>
      <text:p text:style-name="P26"/>
      <text:list xml:id="list114956156344207" text:continue-list="list3805837743789805712" text:style-name="WW8Num2">
        <text:list-item>
          <text:p text:style-name="P4">輔導科</text:p>
        </text:list-item>
      </text:list>
      <text:list xml:id="list2869262653274080379" text:style-name="WW8Num22">
        <text:list-item>
          <text:p text:style-name="P15">推動原住民族語言振興</text:p>
          <text:list>
            <text:list-item>
              <text:list>
                <text:list-item>
                  <text:p text:style-name="P27"><text:span text:style-name="T4">104</text:span><text:span text:style-name="T4">年推動原住民族語言振興補助計畫：計畫經費</text:span><text:span text:style-name="T4">910,000</text:span><text:span text:style-name="T4">元整，辦理原住民教會族語扎根</text:span><text:span text:style-name="T4">3</text:span><text:span text:style-name="T4">間、族語生活會話班</text:span><text:span text:style-name="T4">3</text:span><text:span text:style-name="T4">班、族語學習班</text:span><text:span text:style-name="T4">13</text:span><text:span text:style-name="T4">班及沉浸式族語學習體驗營</text:span><text:span text:style-name="T4">2</text:span><text:span text:style-name="T4">場次等共計參與人數</text:span><text:span text:style-name="T4">528</text:span><text:span text:style-name="T4">人。</text:span></text:p>
                </text:list-item>
                <text:list-item>
                  <text:p text:style-name="P27"><text:soft-page-break/><text:span text:style-name="T4">104</text:span><text:span text:style-name="T4">年全國原住民族語戲劇競賽於</text:span><text:span text:style-name="T4">104</text:span><text:span text:style-name="T4">年</text:span><text:span text:style-name="T4">5</text:span><text:span text:style-name="T4">月</text:span><text:span text:style-name="T4">31</text:span><text:span text:style-name="T4">日至</text:span><text:span text:style-name="T4">6</text:span><text:span text:style-name="T4">月</text:span><text:span text:style-name="T4">1</text:span><text:span text:style-name="T4">日，假苗栗縣辦理，本縣代表隊台灣基督長老教會卡度教會榮獲社會組亞軍，獎金新台幣</text:span><text:span text:style-name="T4">8</text:span><text:span text:style-name="T4">萬元，南投縣仁愛鄉互助國民小學榮獲學生組季軍，獎金新台幣</text:span><text:span text:style-name="T4">6</text:span><text:span text:style-name="T4">萬元。</text:span></text:p>
                </text:list-item>
                <text:list-item>
                  <text:p text:style-name="P27"><text:span text:style-name="T4">104</text:span><text:span text:style-name="T4">年原住民族語保母托育獎助計畫：延聘</text:span><text:span text:style-name="T4">103</text:span><text:span text:style-name="T4">年度族語保母9人（受托幼兒12人）及家訪員3人續執行</text:span><text:span text:style-name="T4">104</text:span><text:span text:style-name="T4">年度工作，並輔導其參與原民會舉辦之相關訓練活動及研習，俾利計畫執行。</text:span></text:p>
                </text:list-item>
              </text:list>
            </text:list-item>
          </text:list>
        </text:list-item>
        <text:list-item>
          <text:p text:style-name="P10">辦理本縣原住民族部落大學</text:p>
          <text:list>
            <text:list-item>
              <text:list>
                <text:list-item>
                  <text:p text:style-name="P28"><text:span text:style-name="T4">104</text:span><text:span text:style-name="T4">年</text:span><text:span text:style-name="T4">4</text:span><text:span text:style-name="T4">月</text:span><text:span text:style-name="T4">7</text:span><text:span text:style-name="T4">日（星期一）假本局會議室召開</text:span><text:span text:style-name="T4">104</text:span><text:span text:style-name="T4">年度第一次校務會議，會議討論</text:span><text:span text:style-name="T4">103</text:span><text:span text:style-name="T4">年度執行計畫獲評鑑甲等獎勵金新台幣</text:span><text:span text:style-name="T4">30</text:span><text:span text:style-name="T4">萬元之運用計畫及</text:span><text:span text:style-name="T4">104</text:span><text:span text:style-name="T4">年度課程輔導機制分工等事宜，期能提升本縣部大執行成效。</text:span></text:p>
                </text:list-item>
                <text:list-item>
                  <text:p text:style-name="P28"><text:span text:style-name="T4">104</text:span><text:span text:style-name="T4">年</text:span><text:span text:style-name="T4">4</text:span><text:span text:style-name="T4">月</text:span><text:span text:style-name="T4">23</text:span><text:span text:style-name="T4">日（星期四）假南投縣埔里鎮八德路</text:span><text:span text:style-name="T4">17</text:span><text:span text:style-name="T4">號（南投縣綜合性身心障礙福利復健服務中心）辦理本縣</text:span><text:span text:style-name="T4">104</text:span><text:span text:style-name="T4">年度原住民族部落大學開學典禮暨講師及助教增能復振研習活動，約計有</text:span><text:span text:style-name="T4">103</text:span><text:span text:style-name="T4">人參加。</text:span></text:p>
                </text:list-item>
                <text:list-item>
                  <text:p text:style-name="P28"><text:span text:style-name="T4">104</text:span><text:span text:style-name="T4">年</text:span><text:span text:style-name="T4">8</text:span><text:span text:style-name="T4">月</text:span><text:span text:style-name="T4">25</text:span><text:span text:style-name="T4">日（星期二）假本局會議室召開</text:span><text:span text:style-name="T4">104</text:span><text:span text:style-name="T4">年度部大業務執行檢討會議，已核定開設</text:span><text:span text:style-name="T4">48</text:span><text:span text:style-name="T4">班課程，截至</text:span><text:span text:style-name="T4">104</text:span><text:span text:style-name="T4">年</text:span><text:span text:style-name="T4">9</text:span><text:span text:style-name="T4">月</text:span><text:span text:style-name="T4">30</text:span><text:span text:style-name="T4">止，結訓課程</text:span><text:span text:style-name="T4">46</text:span><text:span text:style-name="T4">班，結訓學員計</text:span><text:span text:style-name="T4">920</text:span><text:span text:style-name="T4">人。</text:span></text:p>
                </text:list-item>
                <text:list-item>
                  <text:p text:style-name="P28"><text:span text:style-name="T4">104</text:span><text:span text:style-name="T4">年</text:span><text:span text:style-name="T4">9</text:span><text:span text:style-name="T4">月</text:span><text:span text:style-name="T4">24</text:span><text:span text:style-name="T4">日（星期四）假南投縣仁愛鄉公所會議室辦理「</text:span><text:span text:style-name="T4">104</text:span><text:span text:style-name="T4">年度與原住民族徵詢同意機制暨部落會議課程暨原住民族部落大學講師及助教增能復振研習計畫」活動參加人數約計有</text:span><text:span text:style-name="T4">75</text:span><text:span text:style-name="T4">人。</text:span></text:p>
                </text:list-item>
              </text:list>
            </text:list-item>
          </text:list>
        </text:list-item>
        <text:list-item>
          <text:p text:style-name="P11">辦理原住民族社會教育學習型系列活動</text:p>
          <text:list>
            <text:list-item>
              <text:list>
                <text:list-item>
                  <text:p text:style-name="P28"><text:span text:style-name="T4">原住民</text:span><text:span text:style-name="T6">暑期法律成長</text:span><text:span text:style-name="T4">營</text:span><text:span text:style-name="T6">活動：</text:span><text:span text:style-name="T4">本局與財團法人法律扶助基金會於</text:span><text:span text:style-name="T4">104</text:span><text:span text:style-name="T4">年</text:span><text:span text:style-name="T4">7</text:span><text:span text:style-name="T4">月</text:span><text:span text:style-name="T4">15</text:span><text:span text:style-name="T4">日及</text:span><text:span text:style-name="T4">7</text:span><text:span text:style-name="T4">月</text:span><text:span text:style-name="T4">16</text:span><text:span text:style-name="T4">日，假信義鄉地利國小辦理，參加對象以原鄉國小學生與志工為主，並分別聘請南投律師公會律師們與小朋友們分組互動式教學，及法律扶助基金會南投分會會長黃秀蘭律師、律師公會理事長呂秀梅律師解說性別平等簡介、交通事故法律介紹等課程，讓參與活動的志工們提升法律常識以保護自身權益；同時規劃第二天帶領小朋友參訪南投地方法院，探索法院的工作環境，安排小朋友進入法庭，並穿著律師或法官的袍服實際演練一段偵訊過程，讓小朋友從中體驗到開庭偵訊的過程中律師及法官的工作型態，參訓學員及志工共計</text:span><text:span text:style-name="T4">132</text:span><text:span text:style-name="T4">人。</text:span></text:p>
                </text:list-item>
                <text:list-item>
                  <text:p text:style-name="P28"><text:span text:style-name="T4">原住民兒少暑期成長團體活動：</text:span><text:span text:style-name="T4"> 104</text:span><text:span text:style-name="T4">年</text:span><text:span text:style-name="T4">7</text:span><text:span text:style-name="T4">月</text:span><text:span text:style-name="T4">20</text:span><text:span text:style-name="T4">日至</text:span><text:span text:style-name="T4">24</text:span><text:span text:style-name="T4">日及</text:span><text:span text:style-name="T4">7</text:span><text:span text:style-name="T4">月</text:span><text:span text:style-name="T4">27</text:span><text:span text:style-name="T4">日至</text:span><text:span text:style-name="T4">29</text:span><text:span text:style-name="T4">日為期</text:span><text:span text:style-name="T4">8</text:span><text:span text:style-name="T4">天，假信義鄉原住民族家庭服務中心及仁愛鄉清流活動中心舉辦</text:span><text:span text:style-name="T4">2</text:span><text:span text:style-name="T4">梯次，因</text:span><text:span text:style-name="T11">暑假期間，原鄉家庭常因父母忙於生計，致無法好好陪著孩子共度暑期生活，或囿於經濟因素，難以為孩子安排特別的活動，為使原住民家庭兒少能夠利用暑期體驗多元活動，特邀請</text:span><text:span text:style-name="T4">原鄉信義鄉國小、仁愛鄉國小等小朋友，</text:span><text:span text:style-name="T11">針對兒少興趣與需求規劃各類成長團體活動，參與人數</text:span><text:span text:style-name="T11">79</text:span><text:span text:style-name="T11">人。</text:span></text:p>
                </text:list-item>
              </text:list>
            </text:list-item>
          </text:list>
        </text:list-item>
        <text:list-item>
          <text:p text:style-name="P2"><text:span text:style-name="T4">辦理原住民幼兒學前教育補助：依原住民族委員會辦理原住民幼兒就讀幼兒園</text:span><text:soft-page-break/><text:span text:style-name="T4">補助作業要點規定，補助滿</text:span><text:span text:style-name="T4">3</text:span><text:span text:style-name="T4">歲至未滿</text:span><text:span text:style-name="T4">5</text:span><text:span text:style-name="T4">歲具原住民身分之幼兒，就讀立案公、私立幼兒園之學期就讀費用，</text:span><text:span text:style-name="T6">103</text:span><text:span text:style-name="T6">學年度第</text:span><text:span text:style-name="T6">2</text:span><text:span text:style-name="T6">學期補助計</text:span><text:span text:style-name="T6">675</text:span><text:span text:style-name="T6">名學童</text:span><text:span text:style-name="T4">。</text:span></text:p>
        </text:list-item>
        <text:list-item>
          <text:p text:style-name="P9">原住民族家庭服務中心</text:p>
          <text:list>
            <text:list-item>
              <text:list>
                <text:list-item>
                  <text:p text:style-name="P31"><text:span text:style-name="T4">信義鄉原住民家庭服務中心</text:span><text:span text:style-name="T4">104</text:span><text:span text:style-name="T4">年</text:span><text:span text:style-name="T4">1-9</text:span><text:span text:style-name="T4">月諮詢服務</text:span><text:span text:style-name="T4">250</text:span><text:span text:style-name="T4">人、個案管理與轉介</text:span><text:span text:style-name="T4">73</text:span><text:span text:style-name="T4">案</text:span><text:span text:style-name="T4">(</text:span><text:span text:style-name="T4">一般個案</text:span><text:span text:style-name="T4">61</text:span><text:span text:style-name="T4">案、保護個案</text:span><text:span text:style-name="T4">12</text:span><text:span text:style-name="T4">案</text:span><text:span text:style-name="T4">)</text:span><text:span text:style-name="T4">、資源運用與轉介個案</text:span><text:span text:style-name="T4">29</text:span><text:span text:style-name="T4">案，辦理原住民婦女溝通平台、家庭親職功能及部落婦女人身安全、權益教育、志工訓練及宣導活動等各類方案活動</text:span><text:span text:style-name="T4">62</text:span><text:span text:style-name="T4">場次，收益人次</text:span><text:span text:style-name="T4">3,704</text:span><text:span text:style-name="T4">人。</text:span></text:p>
                </text:list-item>
                <text:list-item>
                  <text:p text:style-name="P31"><text:span text:style-name="T4">仁愛鄉原住民族家庭服務中心</text:span><text:span text:style-name="T4">104</text:span><text:span text:style-name="T4">年</text:span><text:span text:style-name="T4">1-9</text:span><text:span text:style-name="T4">月諮詢服務</text:span><text:span text:style-name="T4">273</text:span><text:span text:style-name="T4">人、個案管理與轉介</text:span><text:span text:style-name="T4">47</text:span><text:span text:style-name="T4">案</text:span><text:span text:style-name="T4">(</text:span><text:span text:style-name="T4">一般個案</text:span><text:span text:style-name="T4">45</text:span><text:span text:style-name="T4">案、保護個案</text:span><text:span text:style-name="T4">2</text:span><text:span text:style-name="T4">案</text:span><text:span text:style-name="T4">)</text:span><text:span text:style-name="T4">、資源運用與轉介個案</text:span><text:span text:style-name="T4">91</text:span><text:span text:style-name="T4">案，辦理原住民婦女溝通平台、家庭親職功能及部落婦女人身安全、權益教育、志工訓練及宣導活動等各類方案活動</text:span><text:span text:style-name="T4">50</text:span><text:span text:style-name="T4">場次，收益人次</text:span><text:span text:style-name="T4">1, 576</text:span><text:span text:style-name="T4">人。</text:span></text:p>
                </text:list-item>
                <text:list-item>
                  <text:p text:style-name="P31"><text:span text:style-name="T4">104</text:span><text:span text:style-name="T4">年</text:span><text:span text:style-name="T4">7</text:span><text:span text:style-name="T4">月</text:span><text:span text:style-name="T4">2</text:span><text:span text:style-name="T4">日假本府</text:span><text:span text:style-name="T4">A</text:span><text:span text:style-name="T4">棟</text:span><text:span text:style-name="T4">6</text:span><text:span text:style-name="T4">樓會議室召開</text:span><text:span text:style-name="T4">104</text:span><text:span text:style-name="T4">年度原住民社會福利資源聯繫會報，期能透過聯繫會報，促進各機構間的交流及彼此之間跨專業的相互協助與聯繫管道建立，以強化原住民社會福利資源網絡之連結。</text:span><text:span text:style-name="T4"> </text:span></text:p>
                </text:list-item>
              </text:list>
            </text:list-item>
          </text:list>
        </text:list-item>
        <text:list-item>
          <text:p text:style-name="P9">原住民部落文化健康照顧</text:p>
          <text:list>
            <text:list-item>
              <text:list>
                <text:list-item>
                  <text:p text:style-name="P31"><text:span text:style-name="T4">設置原住民部落文化健康站</text:span><text:span text:style-name="T4">12</text:span><text:span text:style-name="T4">站，服務老人</text:span><text:span text:style-name="T4">258</text:span><text:span text:style-name="T4">人，強化原住民老人照顧服務與支持系統，保障原住民老人獲得適切的服務及生活照顧。其中仁愛鄉武界部落健康站及信義鄉望鄉部落健康站參加</text:span><text:span text:style-name="T4">104</text:span><text:span text:style-name="T4">年</text:span><text:span text:style-name="T4">5</text:span><text:span text:style-name="T4">月</text:span><text:span text:style-name="T4">5</text:span><text:span text:style-name="T4">日原住民族委員會辦理「</text:span><text:span text:style-name="T4">103-104</text:span><text:span text:style-name="T4">年度部落</text:span><text:span text:style-name="T4">3H</text:span><text:span text:style-name="T4">動力工程專案計畫</text:span><text:span text:style-name="T4">-</text:span><text:span text:style-name="T4">活力健康操競賽」全國決賽，分別榮獲全國第</text:span><text:span text:style-name="T4">1</text:span><text:span text:style-name="T4">名及第</text:span><text:span text:style-name="T4">2</text:span><text:span text:style-name="T4">名佳績。</text:span></text:p>
                </text:list-item>
                <text:list-item>
                  <text:p text:style-name="P31"><text:span text:style-name="T4">辦理「部落長者免費健康檢查及健康講座」：</text:span><text:span text:style-name="T4">104</text:span><text:span text:style-name="T4">年</text:span><text:span text:style-name="T4">4</text:span><text:span text:style-name="T4">月</text:span><text:span text:style-name="T4">10</text:span><text:span text:style-name="T4">日起至</text:span><text:span text:style-name="T4">6</text:span><text:span text:style-name="T4">月</text:span><text:span text:style-name="T4">10</text:span><text:span text:style-name="T4">日配合原民會委託慈濟醫療志業基金會暨慈濟醫院，提供部落長者免費健康檢查及健康講座，本局並結合衛生局、警察局等單位辦理戒菸酒及預防酒駕之宣導，以建置部落老人健康文化照顧之平台，共</text:span><text:span text:style-name="T4">12</text:span><text:span text:style-name="T4">場次。</text:span></text:p>
                </text:list-item>
                <text:list-item>
                  <text:p text:style-name="P31"><text:span text:style-name="T4">104</text:span><text:span text:style-name="T4">年</text:span><text:span text:style-name="T4">05</text:span><text:span text:style-name="T4">月</text:span><text:span text:style-name="T4">26</text:span><text:span text:style-name="T4">日（星期二）假南投縣工商發展投資策進會辦理</text:span><text:span text:style-name="T4">104</text:span><text:span text:style-name="T4">年度部落文化健康站聯繫會議，參加對象為本局所轄信義鄉、仁愛鄉部落文化健康站督導、服務員及志工等計</text:span><text:span text:style-name="T4">50</text:span><text:span text:style-name="T4">人參加。</text:span></text:p>
                </text:list-item>
                <text:list-item>
                  <text:p text:style-name="P31"><text:span text:style-name="T4">104</text:span><text:span text:style-name="T4">年</text:span><text:span text:style-name="T4">7</text:span><text:span text:style-name="T4">月</text:span><text:span text:style-name="T4">30</text:span><text:span text:style-name="T4">日（星期四）上午</text:span><text:span text:style-name="T4">10</text:span><text:span text:style-name="T4">時，假南投縣政府地下</text:span><text:span text:style-name="T4">2</text:span><text:span text:style-name="T4">樓大禮堂，辦理『</text:span><text:span text:style-name="T4">8</text:span><text:span text:style-name="T4">月</text:span><text:span text:style-name="T4">1</text:span><text:span text:style-name="T4">日原住民族紀念日</text:span><text:span text:style-name="T4">~</text:span><text:span text:style-name="T4">原住民部落文化健康</text:span><text:span text:style-name="T4">~</text:span><text:span text:style-name="T4">活力舞動成果呈現』活動。邀請縣內</text:span><text:span text:style-name="T4">12</text:span><text:span text:style-name="T4">個健康站耆老共同參與及分享活力舞動成果，並藉由生動活潑之成果呈現，建立觀摩、學習與交流之平台，營造活力健康部落及社區。</text:span></text:p>
                </text:list-item>
                <text:list-item>
                  <text:p text:style-name="P31"><text:span text:style-name="T4">原住民族委員會辦理「</text:span><text:span text:style-name="T4">104</text:span><text:span text:style-name="T4">年度原住民部落文化健康站期末評鑑」，評鑑委員針對健康站的行政管理、人事管理、個案服務、方案服務及社區網絡等五大面向檢視資料，藉以提昇各站執行成效。本縣受評健康站共計</text:span><text:span text:style-name="T4">12</text:span><text:span text:style-name="T4">個，</text:span><text:span text:style-name="T4">104</text:span><text:span text:style-name="T4">年</text:span><text:span text:style-name="T4">9</text:span><text:span text:style-name="T4">月</text:span><text:span text:style-name="T4">24</text:span><text:span text:style-name="T4">日及</text:span><text:span text:style-name="T4">25</text:span><text:span text:style-name="T4">日已完成仁愛鄉馬烈霸部落、春陽部落、親愛部落、萬豐部落、武界部落及中原部落等</text:span><text:span text:style-name="T4">6</text:span><text:span text:style-name="T4">站，因受杜鵑颱風影響，信義鄉青雲部落、人和部落、</text:span><text:soft-page-break/><text:span text:style-name="T4">豐丘部落、新鄉部落、久美部落、望鄉部落等</text:span><text:span text:style-name="T4">6</text:span><text:span text:style-name="T4">站評鑑延至</text:span><text:span text:style-name="T4">104</text:span><text:span text:style-name="T4">年</text:span><text:span text:style-name="T4">10</text:span><text:span text:style-name="T4">月</text:span><text:span text:style-name="T4">14</text:span><text:span text:style-name="T4">日及</text:span><text:span text:style-name="T4">15</text:span><text:span text:style-name="T4">日辦理。縣政府受評則訂於本</text:span><text:span text:style-name="T4">104</text:span><text:span text:style-name="T4">年</text:span><text:span text:style-name="T4">10</text:span><text:span text:style-name="T4">月</text:span><text:span text:style-name="T4">21</text:span><text:span text:style-name="T4">日。</text:span></text:p>
                </text:list-item>
              </text:list>
            </text:list-item>
          </text:list>
        </text:list-item>
        <text:list-item>
          <text:p text:style-name="P1"><text:span text:style-name="T4">辦理中低收入戶原住民建購、修繕住宅補助：</text:span><text:span text:style-name="T4">104</text:span><text:span text:style-name="T4">年度計畫經費</text:span><text:span text:style-name="T4">725</text:span><text:span text:style-name="T4">萬元，計畫補助建購住宅</text:span><text:span text:style-name="T4">15</text:span><text:span text:style-name="T4">戶（每戶</text:span><text:span text:style-name="T4">20</text:span><text:span text:style-name="T4">萬元）、修繕住宅</text:span><text:span text:style-name="T4">40</text:span><text:span text:style-name="T4">戶（每戶</text:span><text:span text:style-name="T4">10</text:span><text:span text:style-name="T4">萬元），截至</text:span><text:span text:style-name="T4">104</text:span><text:span text:style-name="T4">年</text:span><text:span text:style-name="T4">9</text:span><text:span text:style-name="T4">月</text:span><text:span text:style-name="T4">30</text:span><text:span text:style-name="T4">日止，共核定補助建購住宅</text:span><text:span text:style-name="T4">13</text:span><text:span text:style-name="T4">戶，修繕住宅</text:span><text:span text:style-name="T4">31</text:span><text:span text:style-name="T4">戶，執行經費新臺幣</text:span><text:span text:style-name="T4">570</text:span><text:span text:style-name="T4">萬元，執行進度已達</text:span><text:span text:style-name="T4">81.43%</text:span><text:span text:style-name="T4">。</text:span></text:p>
        </text:list-item>
        <text:list-item>
          <text:p text:style-name="P6">原住民職業訓練</text:p>
          <text:list>
            <text:list-item>
              <text:list>
                <text:list-item>
                  <text:p text:style-name="P31"><text:span text:style-name="T4">104</text:span><text:span text:style-name="T4">年度原住民職業訓練，原民會核定補助</text:span><text:span text:style-name="T4">130</text:span><text:span text:style-name="T4">萬元，辦理</text:span><text:span text:style-name="T4">3</text:span><text:span text:style-name="T4">班。照顧服務員（考照）培訓班：招訓</text:span><text:span text:style-name="T4">20</text:span><text:span text:style-name="T4">人，</text:span><text:span text:style-name="T4">104</text:span><text:span text:style-name="T4">年</text:span><text:span text:style-name="T4">6</text:span><text:span text:style-name="T4">月</text:span><text:span text:style-name="T4">30</text:span><text:span text:style-name="T4">日結訓，考取</text:span><text:span text:style-name="T4">6</text:span><text:span text:style-name="T4">張證照。托育人員（考照）培訓班：招訓</text:span><text:span text:style-name="T4">20</text:span><text:span text:style-name="T4">人，</text:span><text:span text:style-name="T4">104</text:span><text:span text:style-name="T4">年</text:span><text:span text:style-name="T4">8</text:span><text:span text:style-name="T4">月</text:span><text:span text:style-name="T4">26</text:span><text:span text:style-name="T4">日結訓。原住民觀光導覽解說員培訓班：招訓</text:span><text:span text:style-name="T4">24</text:span><text:span text:style-name="T4">人，</text:span><text:span text:style-name="T4">104</text:span><text:span text:style-name="T4">年</text:span><text:span text:style-name="T4">9</text:span><text:span text:style-name="T4">月</text:span><text:span text:style-name="T4">11</text:span><text:span text:style-name="T4">日結訓。</text:span></text:p>
                </text:list-item>
                <text:list-item>
                  <text:p text:style-name="P31"><text:span text:style-name="T4">輔導「明師高徒計畫」，透過技藝傳承，創造在地就業。</text:span><text:span text:style-name="T4">104</text:span><text:span text:style-name="T4">年計有</text:span><text:span text:style-name="T4">3</text:span><text:span text:style-name="T4">家原鄉工坊（夏莎工作室、全麗華及全薆工作坊）獲勞動部勞動力發展署資格審核通過，已輔導工坊招生、上課等相關事宜，計創造原鄉就業人數</text:span><text:span text:style-name="T4">6</text:span><text:span text:style-name="T4">名。</text:span></text:p>
                </text:list-item>
                <text:list-item>
                  <text:p text:style-name="P31"><text:span text:style-name="T4">本局向原住民族委員會申請</text:span><text:span text:style-name="T4"> </text:span><text:span text:style-name="T4">「</text:span><text:span text:style-name="T4">104</text:span><text:span text:style-name="T4">年度吾愛吾鄉</text:span><text:span text:style-name="T4">-</text:span><text:span text:style-name="T4">原住民族青年返鄉體驗工讀計畫」，錄取</text:span><text:span text:style-name="T4">9</text:span><text:span text:style-name="T4">位學生，分發於仁愛鄉及信義鄉原住民家庭服務中心、仁愛鄉公所、信義鄉公所及本局，</text:span><text:span text:style-name="T4">104</text:span><text:span text:style-name="T4">年</text:span><text:span text:style-name="T4">7</text:span><text:span text:style-name="T4">月</text:span><text:span text:style-name="T4">1</text:span><text:span text:style-name="T4">日上工，為期</text:span><text:span text:style-name="T4">2</text:span><text:span text:style-name="T4">個月，於工讀期間發揮所學協助參與地方行政事務，並協助減輕其家庭經濟負擔。</text:span></text:p>
                </text:list-item>
                <text:list-item>
                  <text:p text:style-name="P31"><text:span text:style-name="T4">為因應本縣原住民從事山域嚮導資格檢定需求，落實登山安全及推展部落生態旅遊產業，特結合玉山國家公園管理處及中華民國健行登山會共同辦理「</text:span><text:span text:style-name="T4">104</text:span><text:span text:style-name="T4">年原住民山域嚮導培訓活動」，自</text:span><text:span text:style-name="T4">104</text:span><text:span text:style-name="T4">年</text:span><text:span text:style-name="T4">08</text:span><text:span text:style-name="T4">月</text:span><text:span text:style-name="T4">31</text:span><text:span text:style-name="T4">日（星期一）至</text:span><text:span text:style-name="T4">09</text:span><text:span text:style-name="T4">月</text:span><text:span text:style-name="T4">03</text:span><text:span text:style-name="T4">日（星期四），為期</text:span><text:span text:style-name="T4">4</text:span><text:span text:style-name="T4">天，培訓內容包含「原住民從事山域嚮導基礎訓練」、「原住民從事山域嚮導進階訓練」及「原住民從事山域嚮導資格檢定」等課程，培訓</text:span><text:span text:style-name="T4">50</text:span><text:span text:style-name="T4">人，計</text:span><text:span text:style-name="T4">36</text:span><text:span text:style-name="T4">人順利取得結業證書，通過「原住民從事山域嚮導資格檢定」共計</text:span><text:span text:style-name="T4">32</text:span><text:span text:style-name="T4">人。</text:span></text:p>
                </text:list-item>
                <text:list-item>
                  <text:p text:style-name="P31"><text:span text:style-name="T4">104</text:span><text:span text:style-name="T4">年</text:span><text:span text:style-name="T4">5</text:span><text:span text:style-name="T4">月</text:span><text:span text:style-name="T4">23</text:span><text:span text:style-name="T4">日、</text:span><text:span text:style-name="T4">9</text:span><text:span text:style-name="T4">月</text:span><text:span text:style-name="T4">12</text:span><text:span text:style-name="T4">日配合本府社會處辦理</text:span><text:span text:style-name="T4">2015</text:span><text:span text:style-name="T4">「幸福南投</text:span><text:span text:style-name="T4"> </text:span><text:span text:style-name="T4">羊羊得薪意」、「南投薪動</text:span><text:span text:style-name="T14">力</text:span><text:span text:style-name="T14"> </text:span><text:span text:style-name="T14">羊年創薪機」</text:span><text:span text:style-name="T8">就業博覽會</text:span><text:span text:style-name="T6">活動，提供原住民與廠商媒合機會及原民會就業服務員之轉介服務，以提升本縣原住民就業率。</text:span></text:p>
                </text:list-item>
              </text:list>
            </text:list-item>
          </text:list>
        </text:list-item>
        <text:list-item>
          <text:p text:style-name="P1"><text:span text:style-name="T4">輔導原住民綜合發展經濟活動貸款：</text:span><text:span text:style-name="T4">104</text:span><text:span text:style-name="T4">年</text:span><text:span text:style-name="T4">4</text:span><text:span text:style-name="T4">月至</text:span><text:span text:style-name="T4">104</text:span><text:span text:style-name="T4">年</text:span><text:span text:style-name="T4">9</text:span><text:span text:style-name="T4">月</text:span><text:span text:style-name="T4">30</text:span><text:span text:style-name="T4">日止，南投經辦銀行總申請數為</text:span><text:span text:style-name="T4">66</text:span><text:span text:style-name="T4">件</text:span><text:span text:style-name="T4">(</text:span><text:span text:style-name="T4">微型經濟活動貸款生產用途</text:span><text:span text:style-name="T4">14</text:span><text:span text:style-name="T4">件、微型經濟活動貸款消費用途</text:span><text:span text:style-name="T4">46</text:span><text:span text:style-name="T4">件</text:span><text:span text:style-name="T4">)</text:span><text:span text:style-name="T4">，其中資格不符</text:span><text:span text:style-name="T4">6</text:span><text:span text:style-name="T4">件</text:span><text:span text:style-name="T4">(</text:span><text:span text:style-name="T4">微型經濟活動貸款消費用途</text:span><text:span text:style-name="T4">6</text:span><text:span text:style-name="T4">件</text:span><text:span text:style-name="T4">)</text:span><text:span text:style-name="T4">貸放件數為</text:span><text:span text:style-name="T4">60</text:span><text:span text:style-name="T4">件，貸款金額為</text:span><text:span text:style-name="T4">12,250,000</text:span><text:span text:style-name="T4">元整。</text:span></text:p>
        </text:list-item>
        <text:list-item>
          <text:p text:style-name="P1"><text:span text:style-name="T4">原住民取得技術士證照獎勵：</text:span><text:span text:style-name="T4">104</text:span><text:span text:style-name="T4">年</text:span><text:span text:style-name="T4">4</text:span><text:span text:style-name="T4">月至</text:span><text:span text:style-name="T4">104</text:span><text:span text:style-name="T4">年</text:span><text:span text:style-name="T4">8</text:span><text:span text:style-name="T4">月底申請數為</text:span><text:span text:style-name="T4">90</text:span><text:span text:style-name="T4">人，其中乙級技術士證照</text:span><text:span text:style-name="T4">23</text:span><text:span text:style-name="T4">件，每人核撥</text:span><text:span text:style-name="T4">10,000</text:span><text:span text:style-name="T4">元整；丙級技術士證照</text:span><text:span text:style-name="T4">67</text:span><text:span text:style-name="T4">件，每人核撥</text:span><text:span text:style-name="T4">5,000</text:span><text:span text:style-name="T4">元整。</text:span></text:p>
        </text:list-item>
        <text:list-item>
          <text:p text:style-name="P20"><text:bookmark text:name="_GoBack"/><text:span text:style-name="T4">都市原住民權益宣導：</text:span><text:span text:style-name="T4">104</text:span><text:span text:style-name="T4">年</text:span><text:span text:style-name="T4">7</text:span><text:span text:style-name="T4">月</text:span><text:span text:style-name="T4">18</text:span><text:span text:style-name="T4">日、</text:span><text:span text:style-name="T4">8</text:span><text:span text:style-name="T4">月</text:span><text:span text:style-name="T4">1</text:span><text:span text:style-name="T4">日、</text:span><text:span text:style-name="T4">8</text:span><text:span text:style-name="T4">月</text:span><text:span text:style-name="T4">15</text:span><text:span text:style-name="T4">日、</text:span><text:span text:style-name="T4">8</text:span><text:span text:style-name="T4">月</text:span><text:span text:style-name="T4">22</text:span><text:span text:style-name="T4">日分假竹山</text:span><text:soft-page-break/><text:span text:style-name="T4">鎮、埔里鎮、南投市及草屯鎮，辦理</text:span><text:span text:style-name="T4">4</text:span><text:span text:style-name="T4">場次「都市原住民權益宣導會」，會中說明原住民基本權益及福利措施，包括</text:span><text:span text:style-name="T4">:</text:span><text:span text:style-name="T4">「中低收入戶原住民建購修繕住宅補助」、「原住民金融貸款」、「原住民技術士證照補助」、「原住民幼兒學前教育補助」、「原住民健康保險中斷納保」、「原住民急難救助」，並安排消費者保護專題講座、職（就）業安全、家暴防治及交通安全等宣導，共計有居住於都會區原住民</text:span><text:span text:style-name="T4">312</text:span><text:span text:style-name="T4">人參與，受益家戶人數約</text:span><text:span text:style-name="T4">936</text:span><text:span text:style-name="T4">人。</text:span></text:p>
        </text:list-item>
      </text:list>
      <text:p text:style-name="P5"/>
      <text:list xml:id="list114955993194609" text:continue-list="list114956156344207" text:style-name="WW8Num2">
        <text:list-item>
          <text:p text:style-name="P4">建設科</text:p>
        </text:list-item>
      </text:list>
      <text:list xml:id="list1533487850995801690" text:style-name="WW8Num27">
        <text:list-item>
          <text:p text:style-name="P13">原住民集居部落遷建計畫</text:p>
        </text:list-item>
      </text:list>
      <text:p text:style-name="P33">南投縣仁愛鄉翠華村翠巒部落遷建及發祥村瑞岩部落重建住宅32戶擴充計畫辦理情形：</text:p>
      <text:list xml:id="list114956208690523" text:continue-list="list2869262653274080379" text:style-name="WW8Num22">
        <text:list-item>
          <text:list>
            <text:list-item>
              <text:list>
                <text:list-item>
                  <text:p text:style-name="P29"><text:span text:style-name="T4">原規劃於台糖所有小埔社段185之1321地號等1筆土地為遷建用地，經104年8月11日召開「仁愛鄉翠巒部落及瑞岩部落第2期增辦用地需要，擬承租埔里鎮合成里台糖所有小埔社段185之1321地號等1筆6.7公頃土地，辦理承租戶終止租約意願調查」，會議結論為以協議價購或承租方式取得台糖公司所有土地作為遷建用地，因無法取得台糖公司及承租戶同意，且埔里鎮合成里地方人士皆持反對意見。另目前尚無法源依據依土地徵收條例第3條規定辦理用地取得。</text:span></text:p>
                </text:list-item>
                <text:list-item>
                  <text:p text:style-name="P29"><text:span text:style-name="T4">本府104年8月份第1次縣務會議， 縣長工作指示「請原民局於埔里鎮尋覓大型都市計畫公共設施用地，以解決仁愛鄉翠華村翠巒部落及發祥部落增辦遷建用地取得。」，已另案評估埔里鎮都市計畫公共設施用地及公有土地，俾預為遷建用地評估。</text:span></text:p>
                </text:list-item>
              </text:list>
            </text:list-item>
          </text:list>
        </text:list-item>
      </text:list>
      <text:list xml:id="list114955514124958" text:continue-list="list1533487850995801690" text:style-name="WW8Num27">
        <text:list-item>
          <text:p text:style-name="P13">行政院原住民族委員會補助經費情形：</text:p>
        </text:list-item>
      </text:list>
      <text:list xml:id="list7465473023047861454" text:style-name="WW8Num14">
        <text:list-item>
          <text:p text:style-name="P30"><text:span text:style-name="T4">原住民地區危險吊橋修復部分，「仁愛鄉都達村平和吊橋改善工程」及「信義鄉望美村農富坪改善工程」等2件，經原住民族委員會「104年度原住民族部落永續造景計畫」核定補助600萬元整，因總需求經費1,800萬元整，仁愛鄉公所同意配合200萬元協助，其餘不足部分由本府匡列預算補足。</text:span></text:p>
        </text:list-item>
        <text:list-item>
          <text:p text:style-name="P32">104年度原住民部落造景計畫部分，核列104信義鄉羅娜部落基礎環境改善工程等4件，補助經費約670萬元整。</text:p>
        </text:list-item>
        <text:list-item>
          <text:p text:style-name="P32">104年度原住民族地區部落水資源規劃及供水第3期計畫，補助新台幣1,176萬元整。</text:p>
        </text:list-item>
        <text:list-item>
          <text:p text:style-name="P32">104年度原住民族部落特色道路改善計畫部分，計補助信義鄉人和道路改善工程等15件，總工程經費1億3千8百29萬六千餘元。</text:p>
        </text:list-item>
      </text:list>
      <text:list xml:id="list114956055506429" text:continue-list="list114955514124958" text:style-name="WW8Num27">
        <text:list-item>
          <text:p text:style-name="P13">104年度天然災害公共設施復建經費</text:p>
        </text:list-item>
      </text:list>
      <text:p text:style-name="P34">104年度蘇迪勒風災復建工程部分，計提報仁愛鄉清流水圳復建工程等14件，需求經費約4,200萬餘元。</text:p>
      <text:list xml:id="list114955741133776" text:continue-numbering="true" text:style-name="WW8Num27">
        <text:list-item>
          <text:p text:style-name="P13"><text:soft-page-break/>縣民時間民眾陳情案</text:p>
        </text:list-item>
      </text:list>
      <text:p text:style-name="P34">104年9月30日前民眾陳情案計仁愛鄉24件、信義鄉18件，合計42件。業已現勘完成，依陳情案輕重緩急匡列本局基本設施維持費改善或研擬需求計畫函報原住民族委員會或中央權責機關循請補助經費改善。</text:p>
      <text:p text:style-name="P7"/>
      <text:list xml:id="list114955153791032" text:continue-list="list114955993194609" text:style-name="WW8Num2">
        <text:list-item>
          <text:p text:style-name="P4">總務科</text:p>
        </text:list-item>
      </text:list>
      <text:list xml:id="list7317975187664558981" text:style-name="WW8Num10">
        <text:list-item>
          <text:p text:style-name="P14">辦理文書管理、收發文管理、檔案管理業務，計收文5462件，發文3372件，歸檔6721件。</text:p>
        </text:list-item>
        <text:list-item>
          <text:p text:style-name="P8">辦理公務車派遣及保養業務，計派遣公務車輛184 車次。</text:p>
        </text:list-item>
        <text:list-item>
          <text:p text:style-name="P8">辦理辦公廳舍、公用設施環境清潔。</text:p>
        </text:list-item>
        <text:list-item>
          <text:p text:style-name="P8">辦理公務用財產列冊管理。</text:p>
        </text:list-item>
        <text:list-item>
          <text:p text:style-name="P8">辦理出納管理業務，製作及發放員工薪資業務。</text:p>
        </text:list-item>
        <text:list-item>
          <text:p text:style-name="P8">辦理員工加退公勞保及保費繳納業務。</text:p>
        </text:list-item>
        <text:list-item>
          <text:p text:style-name="P8">辦理兼任政風業務。</text:p>
        </text:list-item>
        <text:list-item>
          <text:p text:style-name="P8">辦理勞務採購案計136件。</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細圓" svg:font-family="文鼎細圓, 微軟正黑體" style:font-family-generic="modern"/>
    <style:font-face style:name="華康楷書體W5" svg:font-family="華康楷書體W5" style:font-family-generic="modern"/>
    <style:font-face style:name="華康隸書體" svg:font-family="華康隸書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style:vertical-align="baseline"/>
      <style:text-properties fo:font-size="14pt" style:letter-kerning="true"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35cm" fo:margin-right="0cm" fo:text-indent="-1.235cm" style:auto-text-indent="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38cm" fo:margin-right="0cm" fo:line-height="1.058cm" fo:text-align="justify" style:justify-single-word="false" fo:text-indent="-0.93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63cm" fo:margin-right="0cm" fo:line-height="1.058cm" fo:text-align="justify" style:justify-single-word="false" fo:text-indent="-0.9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1.058cm" fo:margin-right="0.173cm" fo:text-align="justify" style:justify-single-word="false" fo:text-indent="0.074cm" style:auto-text-indent="false">
        <style:tab-stops>
          <style:tab-stop style:position="17.463cm"/>
        </style:tab-stops>
      </style:paragraph-properties>
      <style:text-properties style:font-name="華康隸書體" fo:font-family="華康隸書體" style:font-family-generic="modern" fo:font-size="14pt" style:font-name-asian="華康隸書體" style:font-family-asian="華康隸書體" style:font-family-generic-asian="modern" style:font-size-asian="14pt"/>
    </style:style>
    <style:style style:name="本文_20_2" style:display-name="本文 2" style:family="paragraph" style:parent-style-name="Standard">
      <style:text-properties fo:font-size="16pt" style:font-size-asian="16pt"/>
    </style:style>
    <style:style style:name="一" style:family="paragraph" style:parent-style-name="Standard" style:list-style-name="WW8Num6">
      <style:paragraph-properties style:snap-to-layout-grid="fals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文鼎細圓" style:font-family-asian="文鼎細圓, 微軟正黑體" style:font-family-generic-asian="modern" style:font-size-asian="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2" style:family="text"/>
    <style:style style:name="WW8Num15z3"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標楷體" style:font-family-complex="標楷體" style:font-family-generic-complex="script"/>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2" style:family="text">
      <style:text-properties style:font-name="Times New Roman" fo:font-family="'Times New Roman'" style:font-family-generic="roman" style:font-pitch="variable"/>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95cm" fo:text-indent="-0.847cm" fo:margin-left="2.2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41cm" fo:text-indent="-0.847cm" fo:margin-left="3.1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88cm" fo:text-indent="-0.847cm" fo:margin-left="3.9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81cm" fo:text-indent="-0.847cm" fo:margin-left="5.6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28cm" fo:text-indent="-0.847cm" fo:margin-left="6.5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75cm" fo:text-indent="-0.847cm" fo:margin-left="7.3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21cm"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92cm" fo:text-indent="-0.847cm" fo:margin-left="1.09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5z0"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WW8Num15z7" style:num-prefix="(" style:num-suffix=")" style:num-format="一, 二, 三, ...">
        <style:list-level-properties text:list-level-position-and-space-mode="label-alignment">
          <style:list-level-label-alignment text:label-followed-by="listtab" text:list-tab-stop-position="2.09cm" fo:text-indent="-1.138cm" fo:margin-left="2.0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0.746cm" fo:text-indent="0.101cm" fo:margin-left="0.746cm"/>
        </style:list-level-properties>
        <style:text-properties style:font-name="Wingdings"/>
      </text:list-level-style-bullet>
      <text:list-level-style-number text:level="3" text:style-name="WW8Num22z2" style:num-prefix="("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931cm" fo:text-indent="-1.138cm" fo:margin-left="1.93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971cm" fo:text-indent="-0.847cm" fo:margin-left="7.97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818cm" fo:text-indent="-0.847cm" fo:margin-left="8.8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664cm" fo:text-indent="-0.847cm" fo:margin-left="9.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0.746cm" fo:text-indent="0.101cm" fo:margin-left="0.746cm"/>
        </style:list-level-properties>
        <style:text-properties style:font-name="Wingdings"/>
      </text:list-level-style-bullet>
      <text:list-level-style-number text:level="3" text:style-name="WW8Num30z2" style:num-prefix="("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6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民政局工作報告（民國90年9月至91年3月）</dc:title>
    <meta:initial-creator>user</meta:initial-creator>
    <meta:creation-date>2015-10-19T14:18:00</meta:creation-date>
    <dc:date>2016-12-08T11:49:53.812000000</dc:date>
    <meta:print-date>2010-09-15T15:16:00</meta:print-date>
    <meta:editing-cycles>5</meta:editing-cycles>
    <meta:editing-duration>PT1M8S</meta:editing-duration>
    <meta:generator>LibreOffice/5.2.3.3$Windows_x86 LibreOffice_project/d54a8868f08a7b39642414cf2c8ef2f228f780cf</meta:generator>
    <meta:document-statistic meta:table-count="0" meta:image-count="0" meta:object-count="0" meta:page-count="7" meta:paragraph-count="82" meta:word-count="6197" meta:character-count="6630" meta:non-whitespace-character-count="6620"/>
  </office:meta>
</office:document-meta>
</file>