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Courier New" style:font-size-complex="12pt"/>
    </style:style>
    <style:style style:name="P3" style:family="paragraph" style:parent-style-name="Standard" style:master-page-name="Standard">
      <style:paragraph-properties fo:line-height="0.706cm" fo:text-align="justify" style:justify-single-word="false" style:page-number="269" style:snap-to-layout-grid="false"/>
    </style:style>
    <style:style style:name="P4" style:family="paragraph" style:parent-style-name="純文字">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5" style:family="paragraph" style:parent-style-name="純文字" style:list-style-name="WW8Num9">
      <style:paragraph-properties fo:line-height="0.706cm" fo:text-align="justify" style:justify-single-word="false" style:snap-to-layout-grid="false"/>
      <style:text-properties style:font-name="標楷體" style:font-name-asian="標楷體" style:font-name-complex="標楷體" style:font-size-complex="12pt"/>
    </style:style>
    <style:style style:name="P6" style:family="paragraph" style:parent-style-name="純文字">
      <style:paragraph-properties fo:line-height="0.706cm" fo:text-align="justify" style:justify-single-word="false" style:snap-to-layout-grid="false"/>
      <style:text-properties style:font-name="標楷體" style:font-name-asian="標楷體" style:font-name-complex="標楷體" style:font-size-complex="12pt"/>
    </style:style>
    <style:style style:name="P7" style:family="paragraph" style:parent-style-name="純文字" style:list-style-name="WW8Num11">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純文字" style:list-style-name="WW8Num17">
      <style:paragraph-properties fo:line-height="0.706cm" fo:text-align="justify" style:justify-single-word="false" style:snap-to-layout-grid="false"/>
      <style:text-properties style:font-name="標楷體" style:font-name-asian="標楷體" style:font-size-complex="12pt"/>
    </style:style>
    <style:style style:name="P9" style:family="paragraph" style:parent-style-name="純文字">
      <style:paragraph-properties fo:line-height="0.706cm" fo:text-align="justify" style:justify-single-word="false" style:snap-to-layout-grid="false"/>
      <style:text-properties style:font-name="標楷體" style:font-name-asian="標楷體" style:font-size-complex="12pt"/>
    </style:style>
    <style:style style:name="P10" style:family="paragraph" style:parent-style-name="純文字">
      <style:paragraph-properties fo:margin-left="0.847cm" fo:margin-right="0cm" fo:line-height="0.706cm" fo:text-align="justify" style:justify-single-word="false" fo:text-indent="-0.847cm" style:auto-text-indent="false" style:snap-to-layout-grid="false"/>
    </style:style>
    <style:style style:name="P11" style:family="paragraph" style:parent-style-name="純文字">
      <style:paragraph-properties fo:margin-left="0.847cm" fo:margin-right="0cm" fo:line-height="0.706cm" fo:text-align="justify" style:justify-single-word="false" fo:text-indent="-0.847cm" style:auto-text-indent="false" style:snap-to-layout-grid="false"/>
      <style:text-properties style:font-name="標楷體" style:font-name-asian="標楷體" style:language-asian="zh" style:country-asian="TW" style:font-name-complex="標楷體" style:font-size-complex="12pt"/>
    </style:style>
    <style:style style:name="P12" style:family="paragraph" style:parent-style-name="純文字">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3" style:family="paragraph" style:parent-style-name="純文字">
      <style:paragraph-properties fo:margin-left="0.847cm" fo:margin-right="0cm" fo:line-height="0.706cm" fo:text-align="justify" style:justify-single-word="false" fo:text-indent="0cm" style:auto-text-indent="false" style:snap-to-layout-grid="false"/>
    </style:style>
    <style:style style:name="P14" style:family="paragraph" style:parent-style-name="純文字" style:list-style-name="WW8Num16">
      <style:paragraph-properties fo:margin-left="1.75cm" fo:margin-right="0cm" fo:line-height="0.706cm" fo:text-align="justify" style:justify-single-word="false" fo:text-indent="-0.9cm" style:auto-text-indent="false" style:snap-to-layout-grid="false"/>
    </style:style>
    <style:style style:name="P15" style:family="paragraph" style:parent-style-name="純文字" style:list-style-name="WW8Num11">
      <style:paragraph-properties fo:margin-left="1.75cm" fo:margin-right="0cm" fo:line-height="0.706cm" fo:text-align="justify" style:justify-single-word="false" fo:text-indent="-0.9cm" style:auto-text-indent="false" style:snap-to-layout-grid="false"/>
    </style:style>
    <style:style style:name="P16" style:family="paragraph" style:parent-style-name="純文字" style:list-style-name="WW8Num8">
      <style:paragraph-properties fo:margin-left="1.75cm" fo:margin-right="0cm" fo:line-height="0.706cm" fo:text-align="justify" style:justify-single-word="false" fo:text-indent="-0.9cm" style:auto-text-indent="false" style:snap-to-layout-grid="false"/>
    </style:style>
    <style:style style:name="P17" style:family="paragraph" style:parent-style-name="純文字" style:list-style-name="WW8Num6">
      <style:paragraph-properties fo:margin-left="1.75cm" fo:margin-right="0cm" fo:line-height="0.706cm" fo:text-align="justify" style:justify-single-word="false" fo:text-indent="-0.9cm" style:auto-text-indent="false" style:snap-to-layout-grid="false"/>
    </style:style>
    <style:style style:name="P18" style:family="paragraph" style:parent-style-name="純文字" style:list-style-name="WW8Num12">
      <style:paragraph-properties fo:margin-left="1.75cm" fo:margin-right="0cm" fo:line-height="0.706cm" fo:text-align="justify" style:justify-single-word="false" fo:text-indent="-0.9cm" style:auto-text-indent="false" style:snap-to-layout-grid="false"/>
    </style:style>
    <style:style style:name="P19" style:family="paragraph" style:parent-style-name="純文字" style:list-style-name="WW8Num16">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0" style:family="paragraph" style:parent-style-name="純文字" style:list-style-name="WW8Num9">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1" style:family="paragraph" style:parent-style-name="純文字" style:list-style-name="WW8Num11">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2" style:family="paragraph" style:parent-style-name="純文字" style:list-style-name="WW8Num8">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3" style:family="paragraph" style:parent-style-name="純文字" style:list-style-name="WW8Num12">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font-size-complex="12pt"/>
    </style:style>
    <style:style style:name="P24" style:family="paragraph" style:parent-style-name="純文字" style:list-style-name="WW8Num16">
      <style:paragraph-properties fo:margin-left="1.75cm" fo:margin-right="0cm" fo:line-height="0.706cm" fo:text-indent="-0.9cm" style:auto-text-indent="false" style:snap-to-layout-grid="false"/>
      <style:text-properties style:font-name="標楷體" style:font-name-asian="標楷體" style:font-name-complex="標楷體" style:font-size-complex="12pt"/>
    </style:style>
    <style:style style:name="P25" style:family="paragraph" style:parent-style-name="純文字" style:list-style-name="WW8Num17">
      <style:paragraph-properties fo:margin-left="1.75cm" fo:margin-right="0cm" fo:line-height="0.706cm" fo:text-align="justify" style:justify-single-word="false" fo:text-indent="-0.9cm" style:auto-text-indent="false" style:snap-to-layout-grid="false"/>
      <style:text-properties style:font-name="標楷體" style:font-name-asian="標楷體" style:font-size-complex="12pt"/>
    </style:style>
    <style:style style:name="P26" style:family="paragraph" style:parent-style-name="純文字" style:list-style-name="WW8Num6">
      <style:paragraph-properties fo:margin-left="1.75cm" fo:margin-right="0cm" fo:line-height="0.706cm" fo:text-align="justify" style:justify-single-word="false" fo:text-indent="-0.9cm" style:auto-text-indent="false" style:snap-to-layout-grid="false"/>
      <style:text-properties style:font-name="標楷體" style:font-name-asian="標楷體" style:font-size-complex="12pt"/>
    </style:style>
    <style:style style:name="P27" style:family="paragraph" style:parent-style-name="純文字">
      <style:paragraph-properties fo:margin-left="2.117cm" fo:margin-right="0cm" fo:line-height="0.706cm" fo:text-align="justify" style:justify-single-word="false" fo:text-indent="-0.423cm" style:auto-text-indent="false" style:snap-to-layout-grid="false"/>
    </style:style>
    <style:style style:name="P28" style:family="paragraph" style:parent-style-name="純文字">
      <style:paragraph-properties fo:margin-left="2.117cm" fo:margin-right="0cm" fo:line-height="0.706cm" fo:text-align="justify" style:justify-single-word="false" fo:text-indent="-0.423cm" style:auto-text-indent="false" style:snap-to-layout-grid="false"/>
      <style:text-properties style:font-name="標楷體" style:font-name-asian="標楷體" style:font-size-complex="12pt"/>
    </style:style>
    <style:style style:name="P29" style:family="paragraph" style:parent-style-name="純文字">
      <style:paragraph-properties fo:margin-left="1.723cm" fo:margin-right="0cm" fo:line-height="0.706cm" fo:text-align="justify" style:justify-single-word="false" fo:text-indent="0cm" style:auto-text-indent="false" style:snap-to-layout-grid="false"/>
      <style:text-properties style:font-name="標楷體" style:font-name-asian="標楷體" style:font-size-complex="12pt"/>
    </style:style>
    <style:style style:name="P30" style:family="paragraph" style:parent-style-name="純文字">
      <style:paragraph-properties fo:margin-left="2.328cm" fo:margin-right="0cm" fo:line-height="0.706cm" fo:text-align="justify" style:justify-single-word="false" fo:text-indent="-0.635cm" style:auto-text-indent="false" style:snap-to-layout-grid="false"/>
    </style:style>
    <style:style style:name="P31" style:family="paragraph" style:parent-style-name="純文字">
      <style:paragraph-properties fo:margin-left="2.328cm" fo:margin-right="0cm" fo:line-height="0.706cm" fo:text-align="justify" style:justify-single-word="false" fo:text-indent="-0.635cm" style:auto-text-indent="false" style:snap-to-layout-grid="false"/>
      <style:text-properties style:font-name="標楷體" style:font-name-asian="標楷體" style:font-name-complex="標楷體" style:font-size-complex="12pt" style:font-weight-complex="bold"/>
    </style:style>
    <style:style style:name="P32" style:family="paragraph" style:parent-style-name="純文字">
      <style:paragraph-properties fo:margin-left="2.129cm" fo:margin-right="0cm" fo:line-height="0.706cm" fo:text-align="justify" style:justify-single-word="false" fo:text-indent="-1.27cm" style:auto-text-indent="false" style:snap-to-layout-grid="false"/>
      <style:text-properties style:font-name="標楷體" style:font-name-asian="標楷體" style:font-name-complex="標楷體" style:font-size-complex="12pt" style:font-weight-complex="bold"/>
    </style:style>
    <style:style style:name="P3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language-asian="zh" style:country-asian="TW"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Courier New" style:font-size-complex="12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complex="標楷體"/>
    </style:style>
    <style:style style:name="T14" style:family="text">
      <style:text-properties style:font-size-complex="16pt"/>
    </style:style>
    <style:style style:name="T15" style:family="text">
      <style:text-properties fo:font-size="14pt" fo:font-weight="bold" style:font-size-asian="14pt" style:font-weight-asian="bold"/>
    </style:style>
    <style:style style:name="T16" style:family="text">
      <style:text-properties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南投縣政府稅務局工作報告(民國104年4月至104年9月)</text:span></text:p>
      <text:p text:style-name="P1"/>
      <text:p text:style-name="P4">壹、本縣稅捐稽徵概況</text:p>
      <text:p text:style-name="P10"><text:span text:style-name="T3">一、本縣103年度各項稅捐預算數30億5,102萬5千元，截至103年12 月底止，累計實徵淨額33億3,037萬1千元，預算達成率109.16％。</text:span></text:p>
      <text:p text:style-name="P10"><text:span text:style-name="T3">二、104年度各項稅捐預算數31億7,550萬3千元，截至104年9月底止，累計實徵淨額25億8,853萬2千元，預算達成率81.52％。</text:span></text:p>
      <text:p text:style-name="P11"/>
      <text:p text:style-name="P4">貳、縣政工作重點執行現況</text:p>
      <text:p text:style-name="P12">一、地價稅</text:p>
      <text:list xml:id="list6674706952772402406" text:style-name="WW8Num16">
        <text:list-item>
          <text:p text:style-name="P14"><text:span text:style-name="T3">辦理103年度地價稅開徵及催繳作業，截至104年10月1日止，查定戶數14萬8,304件，查定稅額5億7,866萬3,507元，徵起件數14萬4,946件，徵起稅額5億7,169萬9,441元，徵起率98.80%。</text:span></text:p>
        </text:list-item>
        <text:list-item>
          <text:p text:style-name="P19">依據財政部104年遏止逃漏維護租稅公平重點工作計畫，辦理本縣104年地價稅稅籍及使用情形清查作業，作業期間自104年1月1日起至9月30日止共9個月，清查範圍包含本縣各鄉鎮市地價稅適用特別稅率、減免稅地及課徵田賦土地，截至9月30日止計改課地價稅1萬2,312筆，預估增加稅額3,615萬8,590元。</text:p>
        </text:list-item>
        <text:list-item>
          <text:p text:style-name="P24">辦理地價稅自用住宅用地及工業用地特別稅率申請案件2,618件、騎樓走廊及公共巷道用地、寺廟用地減免案件252件及申請改課田賦案件185件。</text:p>
        </text:list-item>
        <text:list-item>
          <text:p text:style-name="P19">運用各項課稅通報資料釐正地價稅籍、覈實課徵並改課地價稅，計運用開工報告資料445件、使用執照資料817件、營業資料1,288件、執行業務資料281件、土地增值稅通報資料261件、戶政單位門牌整編、更改姓名及違章房屋資料246件，預估增加地價稅額164萬2,348元。</text:p>
        </text:list-item>
      </text:list>
      <text:p text:style-name="P10"><text:span text:style-name="T12">二、</text:span><text:span text:style-name="T3">土地增值稅</text:span></text:p>
      <text:list xml:id="list8386664401583442827" text:style-name="WW8Num9">
        <text:list-item>
          <text:p text:style-name="P5">104年受理土地所有權移轉現值申報，截至9月30日止，經審查核定應稅9,926件，稅額7億3,397萬9,720元；免稅及不課徵案件1萬914件，免稅額11億5,127萬2,400元，截至9月30日止實徵淨額6億9,283萬元，占全年預算數8億448萬元80.19％。</text:p>
        </text:list-item>
        <text:list-item>
          <text:p text:style-name="P20">辦理查調地價稅及工程受益費欠稅案件2萬840件。</text:p>
        </text:list-item>
        <text:list-item>
          <text:p text:style-name="P20">辦理104年度重購土地核退土地增值稅案件清查，清查期間自104年8月1日起至104年8月31日止，全縣應清理筆數計71筆，經清查結果未發現有不符規定情事。</text:p>
        </text:list-item>
        <text:list-item>
          <text:p text:style-name="P20">辦理104年度土地增值稅記存案件清查，清查期間自104年9月1日起至104年9月30日止，全縣應清理筆數計91筆，經清查結果均符合規定，將繼續列管。</text:p>
        </text:list-item>
      </text:list>
      <text:p text:style-name="P6"><text:soft-page-break/>三、房屋稅</text:p>
      <text:list xml:id="list6940642042505434578" text:style-name="WW8Num11">
        <text:list-item>
          <text:p text:style-name="P7">辦理104年度房屋稅開徵及催繳作業，截至104年9月底止，全縣房屋稅查定件數13萬1,526件，開徵稅額8億1,880萬4,797元，徵起件數12萬8,866件，徵起稅額8億651萬6,740元，徵績98.50%。</text:p>
        </text:list-item>
        <text:list-item>
          <text:p text:style-name="P15"><text:span text:style-name="T3">辦理本縣104年度房屋稅稅籍及使用情形清查作業，全縣預計清查房屋3萬6,000棟，截至9月底止共清查房屋2萬6,826件，新(增、改)建房屋、使用情形變更及減免稅房屋改課等計9,042件，預估增加稅額3,029萬9,918元。</text:span></text:p>
        </text:list-item>
        <text:list-item>
          <text:p text:style-name="P21">運用各項課稅通報資料釐正房屋稅籍，經統計營業登記資料3,413件，執行業務者資料443件，戶政單位門牌整編、更改姓名、違章門牌等資料938件，地政單位房屋繼承、信託、滅失登記資料427件，使用執照設立稅籍673件，計改課房屋稅或釐正稅籍5,187件，預估增加稅額903萬9,254元。</text:p>
        </text:list-item>
      </text:list>
      <text:p text:style-name="P6">四、使用牌照稅</text:p>
      <text:list xml:id="list5800379329635458210" text:style-name="WW8Num17">
        <text:list-item>
          <text:p text:style-name="P25">辦理104年自用汽、機車輛全期暨營業用車輛上期使用牌照稅開徵及催繳作業，截至9月30日止計查定18萬4,821輛，稅額14億3,400萬3,414元，徵起17萬9,990輛，徵起稅額13億9,602萬5,200元，稅額徵起率97.35％。另辦理104年下期營業用車輛使用牌照稅開徵工作，計查定1,823輛，稅額1,413萬9,962元，繳納期限自104年10月1日至10月31日。</text:p>
        </text:list-item>
        <text:list-item>
          <text:p text:style-name="P25">為配合國家推動節能減碳及環境永續發展政策，提高縣民購買使用電動汽車的意願，促進產業發展，本縣對完全以電能為動力之電動汽車，自使用牌照稅法第5條條文修訂公布生效日101年1月6日起至107年1月5日止免徵使用牌照稅。</text:p>
        </text:list-item>
        <text:list-item>
          <text:p text:style-name="P25">為加強使用牌照稅稽徵，執行使用牌照稅清查作業績效：<text:tab/></text:p>
        </text:list-item>
      </text:list>
      <text:p text:style-name="P28">1.為加強使用牌照稅稽徵，執行「車輛檢查作業計畫」，運用車牌自動辨識系統及全國停車格檔案等資料交查，在本縣及全國各主要交通要道查緝未完稅及報停、繳銷、或註銷牌照車輛。本期間計查獲本縣涉嫌違章者680件，應補徵使用牌照稅776萬337元，預估罰鍰391萬3,912元；查獲外縣市涉嫌違章者190件，外縣市查獲本縣涉嫌違章者375件。</text:p>
      <text:p text:style-name="P28">2.免稅車輛清查作業，執行成果104年4月至9月底止累計恢復課徵車輛651輛，補徵稅額350萬1,023元。</text:p>
      <text:list xml:id="list113719692407071" text:continue-numbering="true" text:style-name="WW8Num17">
        <text:list-item>
          <text:p text:style-name="P8">受理「身心障礙者辦理車輛減免使用牌照稅專案」作業，計辦理2,024件，至104年9月30日止，免稅案件累計2萬1,143件，免徵稅額約1億9,719萬元。</text:p>
        </text:list-item>
        <text:list-item>
          <text:p text:style-name="P8">落實愛心辦稅理念，提供主動、感動的服務：</text:p>
        </text:list-item>
      </text:list>
      <text:p text:style-name="P28">1.對身心障礙手冊或證明後續鑑定日期即將到期之免徵使用牌照稅案件，發函通知納稅義務人身心障礙者如尚未恢復健康，應辦理重新鑑定取得新的身心障礙手冊，始能繼續免徵使用牌照稅，104年4月至9月底止計辦理1,<text:soft-page-break/>362件。</text:p>
      <text:p text:style-name="P28">2.對已重新鑑定取得新身心障礙手冊或證明，但未申辦繼續免稅案件，經透過本府社會及勞動處核發身心障礙手冊資料，查調戶政資料及監理單位之車籍、駕駛執照等資料，核對後仍符合免稅要件，主動辦理繼續免稅並發函通知納稅義務人，104年4月至9月底止計辦理計574件，落實主動服務精神。</text:p>
      <text:p text:style-name="P27"><text:span text:style-name="T8">3.對社會及勞動處新申領身心障礙證明尚無申辦免稅案件，發函宣導身心障礙者免徵使用牌照稅相關規定，請納稅人依規申請以維護權益，計辦理496件。</text:span></text:p>
      <text:p text:style-name="P28">4.對各類經監理機關逕行註銷牌照車輛，發函輔導車主如要繼續使用車輛，請即向監理單位辦理檢驗手續並重新領牌繳稅，以免被查獲使用公共道路遭受處罰，合計辦理339件。</text:p>
      <text:p text:style-name="P28">5.對小客車變更為小貨車之車輛，發函輔導車主如有加裝第二排座椅情形，請即向監理機關變更為自用小客(貨)，並補繳稅款，以免被查獲受罰，計辦理146件。</text:p>
      <text:p text:style-name="P27"><text:span text:style-name="T8">6.對汽缸排氣量2,400cc以上身障免稅車輛，104年期超過免稅限額經催繳尚未繳納案件，電話再次催繳及寄發宣導通知單，提醒車主盡速繳納，避免使用公共道路被查獲遭處罰鍰，計辦理71件；另因逾期檢驗牌照經監理機關註銷者，發函輔導車主如車輛仍須繼續使用應重新領牌驗車，避免使用公共道路被查獲，應補徵差額及遭處罰鍰，計辦理34件。</text:span></text:p>
      <text:p text:style-name="P6">五、娛樂稅</text:p>
      <text:p text:style-name="P2">派員檢查自動報繳娛樂業者及調查查定課徵娛樂業者營業情形，依法課徵娛樂稅。自104年4月起至104年9月底止，共計徵收自動報繳及查定課徵娛樂稅2,055萬9,373元。</text:p>
      <text:p text:style-name="P6">六、印花稅</text:p>
      <text:p text:style-name="P13"><text:span text:style-name="T8">104年4月起至104年9月底止，計代售印花稅票1,156萬840元，彙總繳納暨大額繳納稅額3,187萬4,191元，合計4,343萬5,031元。</text:span></text:p>
      <text:p text:style-name="P6">七、辦理南投縣土石採取景觀維護特別稅徵收作業</text:p>
      <text:p text:style-name="P2">本縣土石採取景觀維護特別稅徵收自治條例自97年5月1日起施行， 104年4月起至104年9月底止計查定稅額8,070萬8,642元，已繳納稅額1億1,142萬4,785元；自97年5月1日起至104年9月底止計開徵1,574件，稅額16億3,637萬2,941元；徵起1,548件，稅額16億2,044萬8,241元。</text:p>
      <text:p text:style-name="P6">八、欠稅清理</text:p>
      <text:list xml:id="list5692070253270612816" text:style-name="WW8Num8">
        <text:list-item>
          <text:p text:style-name="P16"><text:span text:style-name="T8">加強清理欠稅列為本局歷年重點工作之一</text:span><text:span text:style-name="T3">，每日由專責人員會同法務部行政執行署彰化分署辦理執行事項，並隨時依移送案件情況與彰化分署加強聯繫、溝通，積極運用各項查調之途徑，將納稅義務人可供執行財產相關資料移送</text:span><text:soft-page-break/><text:span text:style-name="T3">彰化分署運用。</text:span></text:p>
        </text:list-item>
        <text:list-item>
          <text:p text:style-name="P16"><text:span text:style-name="T3">落實查緝</text:span><text:span text:style-name="T8">遏止逃漏稅，增進國人誠實納稅意識，依據財政部訂頒「稅捐稽徵機關清理欠稅</text:span><text:span text:style-name="T3">作業要點」、「加強地方稅繳款書合法送達實施方案」暨財政部賦稅署100年11月3日台稅六發字第10004537070號函訂定「104年度清理欠稅實施計畫」、「104年度『追、追、追』追查小組清理欠稅作業計畫」，積極辦理防止新欠、清理欠稅工作。</text:span></text:p>
        </text:list-item>
        <text:list-item>
          <text:p text:style-name="P22">積極採取查察欠稅人之存款資料（含移送執行、取得憑證），104年度擴大查察範圍為台灣銀行、土地銀行、合庫金庫、第一銀行、華南銀行、彰化銀行等六家金融機構存款情形，函送法務部行政執行署彰化分署辦理執行，並將債權憑證辦理再移送作業，成效良好。</text:p>
        </text:list-item>
        <text:list-item>
          <text:p text:style-name="P16"><text:span text:style-name="T3">104年度累計</text:span><text:span text:style-name="T8">至9月底止清理欠稅工作成果：</text:span></text:p>
        </text:list-item>
      </text:list>
      <text:p text:style-name="P29">移送法務部行政執行署彰化分署強制執行案件計3,331件，金額1,457萬9,683元；徵起2,334件，金額2,176萬3,545元；取得債權憑證2,261件，金額1,378萬6,177元。</text:p>
      <text:list xml:id="list113720751494166" text:continue-numbering="true" text:style-name="WW8Num8">
        <text:list-item>
          <text:p text:style-name="P16"><text:span text:style-name="T3">辦理違章案件審理作業</text:span><text:span text:style-name="T8">，自104年4月起至104年9月底止，裁罰件數988件，裁罰金額405萬3,165元。</text:span></text:p>
        </text:list-item>
        <text:list-item>
          <text:p text:style-name="P16"><text:span text:style-name="T3">受理納稅義務人復查申請</text:span><text:span text:style-name="T8">3件、訴願答辯3件、行政訴訟答辯3件。</text:span></text:p>
        </text:list-item>
      </text:list>
      <text:p text:style-name="P6">九、加強為民服務、提昇稽徵效率</text:p>
      <text:list xml:id="list6125713877395647796" text:style-name="WW8Num6">
        <text:list-item>
          <text:p text:style-name="P17"><text:span text:style-name="T8">設置專櫃提供全功能服務，採轄內跨區或全國跨區服務，並以隨到隨辦方式，受理納稅人查詢、發證，提供納稅人跨區服務。全年總、分局並同步實施全功能服務櫃檯中午不打烊服務措施，方便民眾洽公及申辦案件，自104年4月1日起至104年9月30日止計辦理2萬1,408件申辦案件。</text:span></text:p>
        </text:list-item>
        <text:list-item>
          <text:p text:style-name="P26">提供24小時全年不休息網路申報服務，共有房屋稅、地價稅、土地增值稅、契稅、娛樂稅及印花稅等6項申辦稅目，持自然人憑證或工商憑證連上稅務局申報網站就可以線上辦理，自104年4月至104 年9月期間計辦理2萬6,245件，提供民眾更便捷服務。</text:p>
        </text:list-item>
        <text:list-item>
          <text:p text:style-name="P26">成立「稅務好鄰居」服務隊，服務到家最貼心：為塑造專業、親切、高效率的服務形象，延伸服務據點，並提供主動、快速便捷之走動式服務，以拉近徵納雙方距離。自104年4月1日起至104年9月30日止計拜訪22位村里長(村里幹事)。</text:p>
        </text:list-item>
        <text:list-item>
          <text:p text:style-name="P26">建立多元化溝通管道，提昇服務品質：</text:p>
        </text:list-item>
      </text:list>
      <text:p text:style-name="P28">1.設置「納稅人申訴中心及申訴熱線」電話，由承辦人員負責受理申訴案件，並於每季召開之為民服務檢討會中提出檢討改進，研提解決方案，俾提昇為民服務品質。</text:p>
      <text:p text:style-name="P27"><text:span text:style-name="T8">2.提供網際網路電子信箱供民眾反應意見，自104年4月起至104年9月止計受理19件。</text:span></text:p>
      <text:p text:style-name="P28"><text:soft-page-break/>3.首長排定每週三之「親民時間」會見民眾，受理民眾陳情案件，為民眾解決困難問題。</text:p>
      <text:p text:style-name="P27"><text:span text:style-name="T8">4.主管人員輪流訪問基層民眾，以聽取興革意見，自104年4月起至104年9月底止計服務12人次。</text:span></text:p>
      <text:list xml:id="list113721170372629" text:continue-numbering="true" text:style-name="WW8Num6">
        <text:list-item>
          <text:p text:style-name="P17"><text:span text:style-name="T3">建立</text:span><text:span text:style-name="T8">多元化繳稅管道，除代收稅款金融機構外，提供自動櫃員機、晶片金融卡、活期儲蓄存款、信用卡、約定存款帳戶轉帳繳稅及便利商店等繳稅通路， 104年4月至104 年9月上揭6項繳稅通路計17萬3,182件，較去年同期16萬893件，成長7.64%，有效提昇便民服務。</text:span></text:p>
        </text:list-item>
        <text:list-item>
          <text:p text:style-name="P26">賡續配合財政部財政資訊中心執行賦稅再造新平台各項資訊作業，提供更有效率及更便民之服務。</text:p>
        </text:list-item>
        <text:list-item>
          <text:p text:style-name="P26">104年7月28日、7月29日共辦理2梯次資訊安全教育訓練，以提昇員工資訊安全觀念，確保個人及課稅資料之安全。主題為「資安威脅趨勢及事件解析、行動裝置安全防護社交網站的個人隱私資料保護」，計200人次參加。</text:p>
        </text:list-item>
        <text:list-item>
          <text:p text:style-name="P17"><text:span text:style-name="T8">104年8</text:span><text:span text:style-name="T3">月20日辦理個人資料保護教育訓練，以灌輸員工個人資料保護知識，提昇個資事故發生之應變能力。課程主題為「稅務機關個人資料保護需知」，計100人次參加。</text:span></text:p>
        </text:list-item>
      </text:list>
      <text:p text:style-name="P9">十、稅務法令宣導情形</text:p>
      <text:list xml:id="list441330437052296168" text:style-name="WW8Num12">
        <text:list-item>
          <text:p text:style-name="P18"><text:span text:style-name="T3">為迅速傳達新頒與修正的稅務法令</text:span><text:span text:style-name="T5">，對於關係民眾權益且又迫切需要者，隨時利用新聞媒體加強宣導。</text:span><text:span text:style-name="T8">104年4月起至104年9月止</text:span><text:span text:style-name="T5">計發布新聞209則。</text:span></text:p>
        </text:list-item>
        <text:list-item>
          <text:p text:style-name="P18"><text:span text:style-name="T5">運</text:span><text:span text:style-name="T3">用中興、省都及山城廣播電台，每月安排同仁受訪並製播稅務宣導節目單元，並於每日廣告插播稅務法令訊息。</text:span></text:p>
        </text:list-item>
        <text:list-item>
          <text:p text:style-name="P23">利用轄內有線電視頻道跑馬燈加強宣導各稅開徵、為民服務、舉辦活動、新頒(修)法規及節稅等訊息。</text:p>
        </text:list-item>
        <text:list-item>
          <text:p text:style-name="P18"><text:span text:style-name="T3">為增進</text:span><text:span text:style-name="T5">國民正確納稅觀念與推廣多元化繳稅，落實宣導稅務知識，擴大宣導層面並使租稅教育向下紮根，104年4月至104年9月止計辦理下列宣導活動：</text:span></text:p>
        </text:list-item>
      </text:list>
      <text:p text:style-name="P31">1.辦理「租稅E級棒」網路有獎徵答活動。</text:p>
      <text:p text:style-name="P30"><text:span text:style-name="T5">2.辦理國中、小學生書法比賽。</text:span></text:p>
      <text:p text:style-name="P31">3.辦理國中學生作文比賽。</text:p>
      <text:p text:style-name="P31">4.辦理國小學生海報比賽。</text:p>
      <text:p text:style-name="P30"><text:span text:style-name="T5">5.辦理國中、小學生租稅宣導標語比賽。</text:span></text:p>
      <text:p text:style-name="P30"><text:span text:style-name="T5">6.辦理國中、小學教職員電子發票推廣活動。</text:span></text:p>
      <text:p text:style-name="P31">7.辦理暑期國小學生「空中稅語」夏令營租稅宣導活動。</text:p>
      <text:p text:style-name="P31">8.辦理暑期國小學生「租稅小店長」體驗營租稅宣導活動。</text:p>
      <text:p text:style-name="P30"><text:span text:style-name="T5">9.辦理國中、小學生租稅小博士宣導活動。</text:span></text:p>
      <text:p text:style-name="P31">10.結合文康車巡迴活動辦理鄉親逗陣來、熟識咱的稅宣導活動。</text:p>
      <text:p text:style-name="P30"><text:span text:style-name="T5">11.利用5月份房屋稅開徵期間，附隨稅單夾帶宣導文宣，並舉辦「租稅達人」</text:span><text:soft-page-break/><text:span text:style-name="T5">通訊抽獎活動。</text:span></text:p>
      <text:p text:style-name="P31">12.辦理「南投Fun遊趣」網路有獎徵答活動。</text:p>
      <text:p text:style-name="P31">13.結合公益辦理電影欣賞會活動。</text:p>
      <text:p text:style-name="P31">14.舉辦竹山地區大型宣導活動，邀請「紙風車劇團」至竹山國小表演。</text:p>
      <text:p text:style-name="P31">15.辦理「協辦稅務工作人員聯繫會」。</text:p>
      <text:p text:style-name="P31">16.運用網路平台舉辦「投稅洽洽」臉書留言抽獎暨招募粉絲活動。</text:p>
      <text:p text:style-name="P31">17.籌辦南投地區大型租稅宣導活動。 </text:p>
      <text:p text:style-name="P31">18.辦理租稅教育講習及結合國稅局辦理各稅講習會共計5場。</text:p>
      <text:p text:style-name="P31">19.舉辦「無實體電子發票好禮三重送活動」，推廣民眾使用以共通性載具--手機條碼索取無實體電子發票及下載「投稅情報站」APP活動。</text:p>
      <text:p text:style-name="P31">20.辦理租稅宣導短片錄製播放活動。</text:p>
      <text:p text:style-name="P31">21.配合機關、學校、團體舉辦租稅宣導活動共計45場次。</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797cm" fo:margin-right="0cm" fo:line-height="0.529cm" fo:text-align="justify" style:justify-single-word="false" fo:text-indent="-0.79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text-align="justify" style:justify-single-word="false" fo:text-indent="-1.482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1.905cm" fo:margin-right="0cm" fo:line-height="0.988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內文" style:family="paragraph" style:parent-style-name="Standard">
      <style:paragraph-properties fo:margin-left="1.951cm" fo:margin-right="0.423cm" fo:line-height="0.811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公文_28_段落_29_" style:display-name="公文(段落)" style:family="paragraph" style:next-style-name="Standard">
      <style:paragraph-properties fo:margin-left="1.799cm" fo:margin-right="0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標楷體" style:font-family-asian="標楷體" style:font-family-generic-asian="scri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樣式1-內文_20_字元" style:display-name="樣式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64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top="0.261cm" style:dynamic-spacing="true"/>
      </style:footer-style>
    </style:page-layout>
  </office:automatic-styles>
  <office:master-styles>
    <style:master-page style:name="Standard" style:page-layout-name="Mpm1">
      <style:footer>
        <text:p text:style-name="MP1"><text:page-number text:select-page="current">2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第十四屆第三次議會定期大會縣長施政總報告</dc:title>
    <meta:initial-creator>南投縣稅捐稽徵處</meta:initial-creator>
    <meta:creation-date>2015-10-14T11:41:00</meta:creation-date>
    <dc:creator>Your User Name</dc:creator>
    <dc:date>2015-10-21T18:01:00</dc:date>
    <meta:print-date>2015-10-21T18:01:00</meta:print-date>
    <meta:editing-cycles>6</meta:editing-cycles>
    <meta:editing-duration>PT10M</meta:editing-duration>
    <meta:generator>LibreOffice/5.2.3.3$Windows_x86 LibreOffice_project/d54a8868f08a7b39642414cf2c8ef2f228f780cf</meta:generator>
    <meta:document-statistic meta:table-count="0" meta:image-count="0" meta:object-count="0" meta:page-count="6" meta:paragraph-count="87" meta:word-count="4786" meta:character-count="5387" meta:non-whitespace-character-count="5380"/>
  </office:meta>
</office:document-meta>
</file>