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ab-stops>
          <style:tab-stop style:position="14.817cm"/>
        </style:tab-stops>
      </style:paragraph-properties>
      <style:text-properties style:font-name="標楷體" fo:font-size="16pt" fo:font-weight="bold" style:font-name-asian="標楷體" style:font-size-asian="16pt" style:font-weight-asian="bold" style:font-name-complex="標楷體" style:font-size-complex="12pt"/>
    </style:style>
    <style:style style:name="P3" style:family="paragraph" style:parent-style-name="Standard">
      <style:paragraph-properties fo:line-height="0.706cm" fo:text-align="justify" style:justify-single-word="false" style:snap-to-layout-grid="false">
        <style:tab-stops>
          <style:tab-stop style:position="14.81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706cm" fo:text-align="justify" style:justify-single-word="false" style:snap-to-layout-grid="false"/>
      <style:text-properties style:font-name="標楷體" style:letter-kerning="true" style:font-name-asian="標楷體" style:font-name-complex="標楷體" style:font-size-complex="12pt"/>
    </style:style>
    <style:style style:name="P6" style:family="paragraph" style:parent-style-name="Standard">
      <style:paragraph-properties fo:line-height="0.706cm" fo:text-align="justify" style:justify-single-word="false" style:snap-to-layout-grid="false"/>
      <style:text-properties style:font-name="標楷體" style:letter-kerning="true" style:font-name-asian="標楷體" style:font-name-complex="標楷體" style:font-size-complex="12pt" style:font-weight-complex="bold"/>
    </style:style>
    <style:style style:name="P7"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font-weight-complex="bold"/>
    </style:style>
    <style:style style:name="P9"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font-size-complex="12pt"/>
    </style:style>
    <style:style style:name="P10" style:family="paragraph" style:parent-style-name="Standard">
      <style:paragraph-properties fo:margin-left="0.847cm" fo:margin-right="0cm" fo:line-height="0.706cm" fo:text-align="justify" style:justify-single-word="false" fo:text-indent="0cm" style:auto-text-indent="false" style:snap-to-layout-grid="false"/>
    </style:style>
    <style:style style:name="P11"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letter-kerning="true" style:font-name-asian="標楷體" style:font-name-complex="標楷體" style:font-size-complex="12pt"/>
    </style:style>
    <style:style style:name="P12" style:family="paragraph" style:parent-style-name="Standard">
      <style:paragraph-properties fo:margin-left="2.434cm" fo:margin-right="0cm" fo:line-height="0.706cm" fo:text-align="justify" style:justify-single-word="false" fo:text-indent="-2.434cm" style:auto-text-indent="false" style:snap-to-layout-grid="false"/>
    </style:style>
    <style:style style:name="P13" style:family="paragraph" style:parent-style-name="Standard">
      <style:paragraph-properties fo:margin-left="1.905cm" fo:margin-right="0cm" fo:line-height="0.706cm" fo:text-align="justify" style:justify-single-word="false" fo:text-indent="-1.905cm" style:auto-text-indent="false" style:snap-to-layout-grid="false"/>
    </style:style>
    <style:style style:name="P14" style:family="paragraph" style:parent-style-name="Standard">
      <style:paragraph-properties fo:margin-left="3.175cm" fo:margin-right="0cm" fo:line-height="0.706cm" fo:text-align="justify" style:justify-single-word="false" fo:text-indent="-3.387cm" style:auto-text-indent="false" style:snap-to-layout-grid="false">
        <style:tab-stops>
          <style:tab-stop style:position="13.97cm"/>
        </style:tab-stops>
      </style:paragraph-properties>
    </style:style>
    <style:style style:name="P15" style:family="paragraph" style:parent-style-name="Standard">
      <style:paragraph-properties fo:margin-left="2.858cm" fo:margin-right="0cm" fo:line-height="0.706cm" fo:text-align="justify" style:justify-single-word="false" fo:text-indent="-2.858cm" style:auto-text-indent="false" style:snap-to-layout-grid="false"/>
    </style:style>
    <style:style style:name="P16" style:family="paragraph" style:parent-style-name="Standard">
      <style:paragraph-properties fo:margin-left="1.905cm" fo:margin-right="0cm" fo:line-height="0.706cm" fo:text-align="justify" style:justify-single-word="false" fo:text-indent="-2.328cm" style:auto-text-indent="false" style:snap-to-layout-grid="false"/>
    </style:style>
    <style:style style:name="P17" style:family="paragraph" style:parent-style-name="Standard">
      <style:paragraph-properties fo:margin-left="1.905cm" fo:margin-right="0cm" fo:line-height="0.706cm" fo:text-align="justify" style:justify-single-word="false" fo:text-indent="-1.058cm" style:auto-text-indent="false" style:snap-to-layout-grid="false"/>
    </style:style>
    <style:style style:name="P18" style:family="paragraph" style:parent-style-name="Standard">
      <style:paragraph-properties fo:margin-left="1.905cm" fo:margin-right="0cm" fo:line-height="0.706cm" fo:text-align="justify" style:justify-single-word="false" fo:text-indent="-1.058cm" style:auto-text-indent="false" style:snap-to-layout-grid="false">
        <style:tab-stops>
          <style:tab-stop style:position="14.817cm"/>
        </style:tab-stops>
      </style:paragraph-properties>
    </style:style>
    <style:style style:name="P19" style:family="paragraph" style:parent-style-name="Standard">
      <style:paragraph-properties fo:margin-left="1.905cm" fo:margin-right="0cm" fo:line-height="0.706cm" fo:text-align="justify" style:justify-single-word="false" fo:text-indent="-1.058cm" style:auto-text-indent="false" style:snap-to-layout-grid="false"/>
      <style:text-properties style:font-name="標楷體" style:letter-kerning="true" style:font-name-asian="標楷體" style:font-name-complex="標楷體" style:font-size-complex="12pt"/>
    </style:style>
    <style:style style:name="P20" style:family="paragraph" style:parent-style-name="Standard">
      <style:paragraph-properties fo:margin-left="1.905cm" fo:margin-right="0cm" fo:line-height="0.706cm" fo:text-align="justify" style:justify-single-word="false" fo:text-indent="-1.058cm" style:auto-text-indent="false" style:snap-to-layout-grid="false"/>
      <style:text-properties fo:color="#000000" style:font-name="標楷體" style:font-name-asian="標楷體" style:font-name-complex="標楷體" style:font-size-complex="12pt"/>
    </style:style>
    <style:style style:name="P21" style:family="paragraph" style:parent-style-name="Standard">
      <style:paragraph-properties fo:margin-left="1.905cm" fo:margin-right="0cm" fo:line-height="0.706cm" fo:text-align="justify" style:justify-single-word="false" fo:text-indent="-1.058cm" style:auto-text-indent="false" style:snap-to-layout-grid="false"/>
      <style:text-properties fo:color="#000000" style:font-name="標楷體" style:font-name-asian="標楷體" style:font-name-complex="標楷體" style:font-size-complex="12pt" style:font-weight-complex="bold"/>
    </style:style>
    <style:style style:name="P22" style:family="paragraph" style:parent-style-name="Standard">
      <style:paragraph-properties fo:margin-left="0cm" fo:margin-right="0cm" fo:line-height="0.706cm" fo:text-align="justify" style:justify-single-word="false" fo:text-indent="0.75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2.96cm" fo:margin-right="0.266cm" fo:line-height="0.706cm" fo:text-align="justify" style:justify-single-word="false" fo:text-indent="-1.461cm" style:auto-text-indent="false" style:snap-to-layout-grid="false"/>
    </style:style>
    <style:style style:name="P24" style:family="paragraph" style:parent-style-name="Standard">
      <style:paragraph-properties fo:margin-left="1.998cm" fo:margin-right="0cm" fo:line-height="0.706cm" fo:text-align="justify" style:justify-single-word="false" fo:text-indent="-0.496cm" style:auto-text-indent="false" style:snap-to-layout-grid="false">
        <style:tab-stops>
          <style:tab-stop style:position="1.27cm"/>
        </style:tab-stops>
      </style:paragraph-properties>
    </style:style>
    <style:style style:name="P25" style:family="paragraph" style:parent-style-name="Standard">
      <style:paragraph-properties fo:margin-left="1.998cm" fo:margin-right="0cm" fo:line-height="0.706cm" fo:text-align="justify" style:justify-single-word="false" fo:text-indent="-0.499cm" style:auto-text-indent="false" style:snap-to-layout-grid="false"/>
    </style:style>
    <style:style style:name="P26" style:family="paragraph" style:parent-style-name="Standard">
      <style:paragraph-properties fo:margin-left="1.998cm" fo:margin-right="0cm" fo:line-height="0.706cm" fo:text-align="justify" style:justify-single-word="false" fo:text-indent="-0.499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cm" fo:margin-right="0cm" fo:line-height="0.706cm" fo:text-align="justify" style:justify-single-word="false" fo:text-indent="1.499cm" style:auto-text-indent="false" style:snap-to-layout-grid="false"/>
      <style:text-properties fo:color="#000000" style:font-name="標楷體" style:font-name-asian="標楷體" style:font-name-complex="標楷體" style:font-size-complex="12pt"/>
    </style:style>
    <style:style style:name="P28" style:family="paragraph" style:parent-style-name="Standard">
      <style:paragraph-properties fo:margin-left="0cm" fo:margin-right="0cm" fo:line-height="0.706cm" fo:text-align="justify" style:justify-single-word="false" fo:text-indent="1.998cm" style:auto-text-indent="false" style:snap-to-layout-grid="false"/>
    </style:style>
    <style:style style:name="P29" style:family="paragraph" style:parent-style-name="Standard">
      <style:paragraph-properties fo:margin-left="0cm" fo:margin-right="0cm" fo:line-height="0.706cm" fo:text-align="justify" style:justify-single-word="false" fo:text-indent="1.998cm" style:auto-text-indent="false" style:snap-to-layout-grid="false"/>
      <style:text-properties fo:color="#000000" style:font-name="標楷體" style:font-name-asian="標楷體" style:font-name-complex="標楷體" style:font-size-complex="12pt"/>
    </style:style>
    <style:style style:name="P30" style:family="paragraph" style:parent-style-name="Standard">
      <style:paragraph-properties fo:margin-left="1.058cm" fo:margin-right="0cm" fo:line-height="0.706cm" fo:text-align="justify" style:justify-single-word="false" fo:text-indent="-1.058cm" style:auto-text-indent="false" style:snap-to-layout-grid="false"/>
      <style:text-properties style:font-name="標楷體" style:letter-kerning="true" style:font-name-asian="標楷體" style:font-name-complex="標楷體" style:font-size-complex="12pt"/>
    </style:style>
    <style:style style:name="P31" style:family="paragraph" style:parent-style-name="Standard">
      <style:paragraph-properties fo:margin-left="2.328cm" fo:margin-right="0cm" fo:line-height="0.706cm" fo:text-align="justify" style:justify-single-word="false" fo:text-indent="-0.423cm" style:auto-text-indent="false" style:snap-to-layout-grid="false"/>
    </style:style>
    <style:style style:name="P32" style:family="paragraph" style:parent-style-name="Standard">
      <style:paragraph-properties fo:margin-left="2.328cm" fo:margin-right="0cm" fo:line-height="0.706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33" style:family="paragraph" style:parent-style-name="Standard">
      <style:paragraph-properties fo:margin-left="2.328cm" fo:margin-right="0cm" fo:line-height="0.706cm" fo:text-align="justify" style:justify-single-word="false" fo:text-indent="-0.423cm" style:auto-text-indent="false" style:snap-to-layout-grid="false"/>
      <style:text-properties fo:color="#000000" style:font-name="標楷體" style:font-name-asian="標楷體" style:font-name-complex="標楷體" style:font-size-complex="12pt" style:font-weight-complex="bold"/>
    </style:style>
    <style:style style:name="P34" style:family="paragraph" style:parent-style-name="Standard">
      <style:paragraph-properties fo:margin-left="0.801cm" fo:margin-right="0cm" fo:line-height="0.706cm" fo:text-align="justify" style:justify-single-word="false" fo:text-indent="0cm" style:auto-text-indent="false" style:snap-to-layout-grid="false"/>
      <style:text-properties fo:color="#000000" style:font-name="標楷體" style:font-name-asian="標楷體" style:font-name-complex="標楷體" style:font-size-complex="12pt" style:font-weight-complex="bold"/>
    </style:style>
    <style:style style:name="P35" style:family="paragraph" style:parent-style-name="Standard">
      <style:paragraph-properties fo:margin-left="1.995cm" fo:margin-right="0cm" fo:line-height="0.706cm" fo:text-align="justify" style:justify-single-word="false" fo:text-indent="-1.046cm" style:auto-text-indent="false" style:snap-to-layout-grid="false"/>
    </style:style>
    <style:style style:name="P36" style:family="paragraph" style:parent-style-name="Standard">
      <style:paragraph-properties fo:margin-left="1.995cm" fo:margin-right="0cm" fo:line-height="0.706cm" fo:text-align="justify" style:justify-single-word="false" fo:text-indent="-1.046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1.995cm" fo:margin-right="0cm" fo:line-height="0.706cm" fo:text-align="justify" style:justify-single-word="false" fo:text-indent="-1.046cm" style:auto-text-indent="false" style:snap-to-layout-grid="false"/>
      <style:text-properties fo:color="#000000" style:font-name="標楷體" style:font-name-asian="標楷體" style:font-name-complex="標楷體" style:font-size-complex="12pt" style:font-weight-complex="bold"/>
    </style:style>
    <style:style style:name="P38" style:family="paragraph" style:parent-style-name="Standard">
      <style:paragraph-properties fo:margin-left="1.995cm" fo:margin-right="0cm" fo:line-height="0.706cm" fo:text-align="justify" style:justify-single-word="false" fo:text-indent="-1.046cm" style:auto-text-indent="false" style:snap-to-layout-grid="false"/>
      <style:text-properties fo:color="#000000" style:font-name="標楷體" style:font-name-asian="標楷體" style:font-name-complex="標楷體" style:font-size-complex="12pt"/>
    </style:style>
    <style:style style:name="P39" style:family="paragraph" style:parent-style-name="Standard">
      <style:paragraph-properties fo:margin-left="0.953cm" fo:margin-right="0cm" fo:line-height="0.706cm" fo:text-align="justify" style:justify-single-word="false" fo:text-indent="0cm" style:auto-text-indent="false" style:snap-to-layout-grid="false">
        <style:tab-stops>
          <style:tab-stop style:position="3.387cm"/>
          <style:tab-stop style:position="11.748cm"/>
        </style:tab-stops>
      </style:paragraph-properties>
    </style:style>
    <style:style style:name="P40" style:family="paragraph" style:parent-style-name="Standard">
      <style:paragraph-properties fo:margin-left="0.953cm" fo:margin-right="0cm" fo:line-height="0.706cm" fo:text-align="justify" style:justify-single-word="false" fo:text-indent="0cm" style:auto-text-indent="false" style:snap-to-layout-grid="false">
        <style:tab-stops>
          <style:tab-stop style:position="3.387cm"/>
          <style:tab-stop style:position="11.748cm"/>
        </style:tab-stops>
      </style:paragraph-properties>
      <style:text-properties fo:color="#000000" style:font-name="標楷體" style:font-name-asian="標楷體" style:font-name-complex="標楷體" style:font-size-complex="12pt" style:font-weight-complex="bold"/>
    </style:style>
    <style:style style:name="P41" style:family="paragraph" style:parent-style-name="Standard">
      <style:paragraph-properties fo:margin-left="0.998cm" fo:margin-right="0cm" fo:line-height="0.706cm" fo:text-align="justify" style:justify-single-word="false" fo:text-indent="0cm" style:auto-text-indent="false" style:snap-to-layout-grid="false"/>
    </style:style>
    <style:style style:name="P42" style:family="paragraph" style:parent-style-name="Standard" style:master-page-name="Standard">
      <style:paragraph-properties fo:line-height="0.706cm" fo:text-align="justify" style:justify-single-word="false" style:page-number="275" style:snap-to-layout-grid="false">
        <style:tab-stops>
          <style:tab-stop style:position="14.817cm"/>
        </style:tab-stops>
      </style:paragraph-properties>
    </style:style>
    <style:style style:name="P43" style:family="paragraph" style:parent-style-name="註解主旨">
      <style:paragraph-properties fo:line-height="0.706cm" fo:text-align="justify" style:justify-single-word="false" style:snap-to-layout-grid="false">
        <style:tab-stops>
          <style:tab-stop style:position="11.748cm"/>
        </style:tab-stops>
      </style:paragraph-properties>
    </style:style>
    <style:style style:name="P44" style:family="paragraph" style:parent-style-name="註解主旨">
      <style:paragraph-properties fo:line-height="0.706cm" fo:text-align="justify" style:justify-single-word="false" style:snap-to-layout-grid="false">
        <style:tab-stops>
          <style:tab-stop style:position="14.817cm"/>
        </style:tab-stops>
      </style:paragraph-properties>
      <style:text-properties style:font-name="標楷體" fo:font-weight="normal" style:letter-kerning="true" style:font-name-asian="標楷體" style:font-weight-asian="normal" style:font-name-complex="標楷體" style:font-size-complex="12pt" style:font-weight-complex="normal"/>
    </style:style>
    <style:style style:name="P45" style:family="paragraph" style:parent-style-name="註解主旨">
      <style:paragraph-properties fo:line-height="0.706cm" fo:text-align="justify" style:justify-single-word="false" style:snap-to-layout-grid="false"/>
      <style:text-properties style:font-name="標楷體" fo:font-weight="normal" style:font-name-asian="標楷體" style:font-weight-asian="normal" style:font-name-complex="標楷體" style:font-size-complex="12pt" style:font-weight-complex="normal"/>
    </style:style>
    <style:style style:name="P46" style:family="paragraph" style:parent-style-name="註解主旨" style:list-style-name="WW8Num3">
      <style:paragraph-properties fo:line-height="0.706cm" fo:text-align="justify" style:justify-single-word="false" style:vertical-align="auto" style:snap-to-layout-grid="false"/>
      <style:text-properties style:font-name="標楷體" fo:font-weight="normal" style:font-name-asian="標楷體" style:font-weight-asian="normal" style:font-name-complex="標楷體" style:font-size-complex="12pt" style:font-weight-complex="normal"/>
    </style:style>
    <style:style style:name="P47" style:family="paragraph" style:parent-style-name="註解主旨">
      <style:paragraph-properties fo:line-height="0.706cm" fo:text-align="justify" style:justify-single-word="false" style:snap-to-layout-grid="false"/>
      <style:text-properties fo:color="#000000" style:font-name="標楷體" fo:font-weight="normal" style:font-name-asian="標楷體" style:font-weight-asian="normal" style:font-name-complex="標楷體" style:font-size-complex="12pt" style:font-weight-complex="normal"/>
    </style:style>
    <style:style style:name="P48" style:family="paragraph" style:parent-style-name="Footer">
      <style:paragraph-properties fo:line-height="100%" fo:text-align="center" style:justify-single-word="false"/>
      <style:text-properties style:font-name="Times New Roman" style:font-name-complex="Times New Roman"/>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Arial" style:font-size-complex="12pt"/>
    </style:style>
    <style:style style:name="T6" style:family="text">
      <style:text-properties style:font-name="標楷體" style:font-name-asian="標楷體" style:font-name-complex="Arial" style:font-size-complex="12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標楷體" style:letter-kerning="true" style:font-name-asian="標楷體" style:font-name-complex="標楷體" style:font-size-complex="12pt" style:font-weight-complex="bold"/>
    </style:style>
    <style:style style:name="T12" style:family="text">
      <style:text-properties style:font-name="標楷體" style:letter-kerning="true" style:font-name-asian="標楷體" style:font-name-complex="新細明體1" style:font-size-complex="12pt"/>
    </style:style>
    <style:style style:name="T13" style:family="text">
      <style:text-properties style:font-name="標楷體" style:letter-kerning="true" style:font-name-asian="標楷體" style:font-name-complex="新細明體1" style:font-size-complex="12pt"/>
    </style:style>
    <style:style style:name="T14" style:family="text">
      <style:text-properties style:font-name="標楷體" style:letter-kerning="true" style:font-name-asian="標楷體" style:font-name-complex="新細明體1" style:font-size-complex="12pt" style:font-weight-complex="bold"/>
    </style:style>
    <style:style style:name="T15" style:family="text">
      <style:text-properties style:font-name="標楷體" style:letter-kerning="true" style:font-name-asian="標楷體" style:font-name-complex="新細明體1" style:font-size-complex="12pt" style:font-weight-complex="bold"/>
    </style:style>
    <style:style style:name="T16" style:family="text">
      <style:text-properties style:font-name="標楷體" fo:font-weight="normal" style:letter-kerning="true" style:font-name-asian="標楷體" style:font-weight-asian="normal" style:font-name-complex="標楷體" style:font-size-complex="12pt" style:font-weight-complex="normal"/>
    </style:style>
    <style:style style:name="T17" style:family="text">
      <style:text-properties style:font-name="標楷體" fo:font-weight="normal" style:font-name-asian="標楷體" style:font-weight-asian="normal" style:font-name-complex="標楷體" style:font-size-complex="12pt" style:font-weight-complex="normal"/>
    </style:style>
    <style:style style:name="T18" style:family="text">
      <style:text-properties style:font-name="標楷體" fo:letter-spacing="-0.035cm" style:font-name-asian="標楷體" style:font-name-complex="標楷體" style:font-size-complex="12pt" style:font-weight-complex="bold"/>
    </style:style>
    <style:style style:name="T19" style:family="text">
      <style:text-properties fo:font-size="14pt" fo:font-weight="bold" style:font-size-asian="14pt" style:font-weight-asian="bold"/>
    </style:style>
    <style:style style:name="T20" style:family="text">
      <style:text-properties fo:font-size="14pt" style:font-size-asian="14pt"/>
    </style:style>
    <style:style style:name="T21" style:family="text">
      <style:text-properties style:letter-kerning="true"/>
    </style:style>
    <style:style style:name="T22" style:family="text">
      <style:text-properties fo:font-weight="normal" style:letter-kerning="true" style:font-weight-asian="normal" style:font-weight-complex="normal"/>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font-name-asian="標楷體" style:font-name-complex="標楷體" style:font-size-complex="12pt"/>
    </style:style>
    <style:style style:name="T25" style:family="text">
      <style:text-properties fo:color="#000000" style:font-name="標楷體" style:font-name-asian="標楷體" style:font-name-complex="標楷體" style:font-size-complex="12pt" style:font-weight-complex="bold"/>
    </style:style>
    <style:style style:name="T26" style:family="text">
      <style:text-properties fo:color="#000000" style:font-name="標楷體" style:font-name-asian="標楷體" style:font-name-complex="標楷體" style:font-size-complex="12pt" style:font-weight-complex="bold"/>
    </style:style>
    <style:style style:name="T27" style:family="text">
      <style:text-properties fo:color="#000000" style:font-name="標楷體" style:font-name-asian="標楷體" style:font-name-complex="新細明體1" style:font-size-complex="12pt"/>
    </style:style>
    <style:style style:name="T28" style:family="text">
      <style:text-properties fo:color="#000000" style:font-name="標楷體" style:letter-kerning="true" style:font-name-asian="標楷體" style:font-name-complex="新細明體1" style:font-size-complex="12pt"/>
    </style:style>
    <style:style style:name="T29" style:family="text">
      <style:text-properties fo:color="#000000" style:font-name="標楷體" style:letter-kerning="true" style:font-name-asian="標楷體" style:font-name-complex="標楷體" style:font-size-complex="12pt"/>
    </style:style>
    <style:style style:name="T30" style:family="text">
      <style:text-properties fo:color="#000000" style:font-name="標楷體" fo:font-weight="normal" style:font-name-asian="標楷體" style:font-weight-asian="normal" style:font-name-complex="標楷體" style:font-size-complex="12pt" style:font-weight-complex="normal"/>
    </style:style>
    <style:style style:name="T31" style:family="text">
      <style:text-properties fo:color="#000000" style:font-name="標楷體" fo:font-weight="normal" style:font-name-asian="標楷體" style:font-weight-asian="normal" style:font-name-complex="標楷體" style:font-size-complex="12pt" style:font-weight-complex="normal"/>
    </style:style>
    <style:style style:name="T32" style:family="text">
      <style:text-properties fo:color="#000000" style:font-name="標楷體" fo:font-weight="normal" style:font-name-asian="標楷體" style:font-weight-asian="normal" style:font-name-complex="標楷體" style:font-size-complex="12pt"/>
    </style:style>
    <style:style style:name="T33" style:family="text">
      <style:text-properties style:font-weight-complex="bold"/>
    </style:style>
    <style:style style:name="T34"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南投縣家畜疾病防治所工作報告(民國104年4月至104年9月)</text:span></text:p>
      <text:p text:style-name="P2"/>
      <text:p text:style-name="P3">壹、動物防疫</text:p>
      <text:p text:style-name="P5">一、辦理豬隻疾病防治工作：</text:p>
      <text:p text:style-name="P11">（一）推動豬瘟及口蹄疫撲滅工作：</text:p>
      <text:p text:style-name="P12"><text:span text:style-name="T10"><text:s text:c="7"/>1.辦理豬瘟預防注射工作，施打豬瘟疫苗268場次121,921隻次。</text:span></text:p>
      <text:p text:style-name="P13"><text:span text:style-name="T10"><text:s text:c="7"/>2.</text:span><text:span text:style-name="T2">偶蹄類動物(豬、牛、羊、鹿)口蹄疫疫苗</text:span><text:span text:style-name="T10">預防注射工作</text:span><text:span text:style-name="T2">，計</text:span><text:span text:style-name="T10">施打豬隻269場次53,312隻、牛隻2場78隻、羊隻28場4,156隻、鹿隻153場5,049隻。</text:span></text:p>
      <text:p text:style-name="P13"><text:span text:style-name="T10"><text:s text:c="7"/>3.更新養豬場防疫資料調查100場次，強化疫情調查、追蹤及預警體系。</text:span></text:p>
      <text:p text:style-name="P5"><text:s text:c="7"/>4.實施豬瘟暨口蹄疫抗体監測，據以輔導改善各項防疫措施：</text:p>
      <text:p text:style-name="P14"><text:span text:style-name="T10"><text:s text:c="9"/>（1）針對肉品市場交易毛豬採血檢測血清抗體力價661件。</text:span></text:p>
      <text:p text:style-name="P15"><text:span text:style-name="T10"><text:s text:c="8"/>（2）畜牧場血清學監控，計採血檢測豬瘟抗體、口蹄疫中和抗體及非結構性蛋白抗體力價23場次380隻，</text:span><text:span text:style-name="T2">檢驗結果均無口蹄疫非結構性蛋白抗體陽性場。</text:span></text:p>
      <text:p text:style-name="P16"><text:span text:style-name="T10"><text:s text:c="9"/>5.輔導養豬場衛生保健管理暨自衛防疫工作，計有一般戶60場次，高危險戶40場次。</text:span></text:p>
      <text:p text:style-name="P13"><text:span text:style-name="T10"><text:s text:c="7"/>6.</text:span><text:span text:style-name="T2">由本所及鄉鎮市公所與</text:span><text:span text:style-name="T2">防</text:span><text:span text:style-name="T2">檢</text:span><text:span text:style-name="T2">局</text:span><text:span text:style-name="T2">指派之機動查核人員組成機動</text:span><text:span text:style-name="T5">查核取</text:span><text:span text:style-name="T2">締小組</text:span><text:span text:style-name="T10">稽查養豬場防疫措施執行情形共13場次，均無違規情事。</text:span></text:p>
      <text:p text:style-name="P16"><text:span text:style-name="T10"><text:s text:c="9"/>7.於肉品市場查察免疫證明書及宣導工作計150天次，查察2,375件，均符規定。</text:span></text:p>
      <text:p text:style-name="P12"><text:span text:style-name="T10"><text:s text:c="7"/>8.於肉品市場休市期間協助消毒28天次，平時衛生管理輔導督察150天次。</text:span></text:p>
      <text:p text:style-name="P17"><text:span text:style-name="T10">（二）辦理新母豬日本腦炎預防注射30場1,620隻。</text:span></text:p>
      <text:p text:style-name="P18"><text:span text:style-name="T10">（三）辦理豬隻豬假性狂犬病預防注射157場15,730隻。</text:span></text:p>
      <text:p text:style-name="P44">二、辦理家禽疾病防治工作：</text:p>
      <text:p text:style-name="P22">(一)辦理家禽流行性感冒防治工作；</text:p>
      <text:p text:style-name="P23"><text:span text:style-name="T2">1.</text:span><text:span text:style-name="T23">主動監測</text:span><text:span text:style-name="T2">雞場8場160隻及水禽場1場20隻，檢驗結果均為陰性。</text:span></text:p>
      <text:p text:style-name="P24"><text:span text:style-name="T2">2.104年1月起各縣市陸續發生禽流感案例，本縣為防範於未然即</text:span><text:span text:style-name="T23">依據「南投縣動物疫病防疫災害處理中心作業要點」於1月12日成立「南投縣因應104年度H5N2及H5N8禽流感流行疫情指揮中心」，召開指揮中心會議並下設「疫區緊急防疫中心」，會議中研提「禽流感緊急防疫計畫」，整合行政處、警察局、財政處、主計處、民政處、環保局、衛生局、教育處、農業處及家畜疾病防治所等單位，另外也透過南投縣後備指揮部向國防部第五作戰區申請國軍人力支援撲殺清場後禽隻屍體搬運及消毒事宜，藉由橫向聯繫與溝通、分工合作與互相支援，以隨時掌握疫情動態，執行各項應變措施，期能控制疫情、防止蔓延。並督促鄉鎮市公所成立防疫災害中心執行養禽場現場訪查、輔導消毒、疫情通報及即時應變處置等事宜，完善動員準備作業。</text:span></text:p>
      <text:p text:style-name="P25"><text:soft-page-break/><text:span text:style-name="T2">3.104年2月本縣有4場種鵝場通報異常死亡，本所即派員至該場移動管制、採樣送檢</text:span><text:span text:style-name="T23">及加強各項防疫、消毒措施，</text:span><text:span text:style-name="T2">經行政院農業委員會家畜衛生試驗所確診判定為高病原性家禽流行性感冒，本所即依規辦理評價撲殺作業，共撲殺鵝隻16,537隻；案例場半徑1公里內家禽場監測，驗出4場鴨場為高病原性家禽流行性感冒，隨即依規辦理評價撲殺作業，共撲殺鴨隻53,126隻。上述禽隻撲殺補償費發放均依中央公佈之禽流感案例撲殺補償原則，並依其資格要件及樣態來決定撲殺補償額度，中央負担90%，地方政府自籌10%配合款。本縣禽流感陽性場撲殺補償費的撥付，農委會調度中央特別統籌分配稅款，共撥付32,585,357元予本縣，該款項本所皆已完成納入預算及墊付相關程序，並已依照中央持續預撥6成原則先行撥付撲殺補償費予受災農民，其餘4成經中央審查通過，併同本縣自籌10%配合款，上半年禽流感陽性場撲殺補償費業於104年6月8日已全數撥付完畢。另外下半年1蛋鴨場感染高病原性禽流感，於7月31日完成撲殺清場後</text:span><text:span text:style-name="T23">(撲殺3,425隻)</text:span><text:span text:style-name="T2">，其撲殺補償費相關資料已於104年8月26日送防檢局審議。同年9月3日接獲防檢局公文，該案已審議通過，後續將依規向中央辦理補償費請領，並撥付該案例場農戶事宜。</text:span></text:p>
      <text:p text:style-name="P26">4.發生場半徑1公里內養禽場共21場，經持續監測3個月，陸續有空場及停養場，共計採樣29場次，除其中4場鴨場驗出高病原性家禽流行性感冒，依規辦理撲殺清場作業外，其他25場均未檢出禽流感病毒。</text:p>
      <text:p text:style-name="P27">5.今年至9月23日止禽流感緊急防疫工作執行情形累計如下：</text:p>
      <text:p text:style-name="P28"><text:span text:style-name="T23">（1）持續養禽場疫情調查609場次，</text:span><text:span text:style-name="T28">無異常情形發生。</text:span></text:p>
      <text:p text:style-name="P29">（2）輔導消毒暨加強各項生物安全防範措施774場次。</text:p>
      <text:p text:style-name="P28"><text:span text:style-name="T23">（3）</text:span><text:span text:style-name="T27">消毒車加強養禽戶周邊消毒工作累計76天次。</text:span></text:p>
      <text:p text:style-name="P17"><text:span text:style-name="T2">（二）</text:span><text:span text:style-name="T10">輔導辦理家禽新城病、傳染性支氣管炎、傳染性華氏囊病、家禽黴漿菌病、里奧病毒感染症等疾病血清抗體檢測15場次300件，並將其測定結果通知畜主，藉以輔導其改善防疫措施。</text:span></text:p>
      <text:p text:style-name="P17"><text:span text:style-name="T10">（三）更新養禽場防疫資料調查表52場次，強化疫情調查、追蹤及預警體系。</text:span></text:p>
      <text:p text:style-name="P17"><text:span text:style-name="T10">（四）家禽飼養場衛生管理防疫輔導182場次。</text:span></text:p>
      <text:p text:style-name="P44">三、辦理草食動物疾病防治工作：</text:p>
      <text:p text:style-name="P17"><text:span text:style-name="T11">（一）辦理結核病定期檢驗乳羊9場1,774隻；鹿隻46場2,074隻，檢驗結果均為陰性。</text:span></text:p>
      <text:p text:style-name="P17"><text:span text:style-name="T11">（二）建立草食動物基本動態資料計有牛場22場次、羊70場次、鹿隻76場次。</text:span></text:p>
      <text:p text:style-name="P17"><text:span text:style-name="T2">（三）輔導反芻動物內、外寄生蟲防治工作，每年定期驅蟲，以驅除媒介昆蟲、避免傳播病原，計輔導牛場11場次，羊場50場次，鹿隻46場次。</text:span></text:p>
      <text:p text:style-name="P17"><text:span text:style-name="T10">（五）提供加州乳房炎測試法診斷液55.5公升，輔導酪農戶自行檢除乳牛、乳羊潛在性乳房炎，計有15場次。</text:span></text:p>
      <text:p text:style-name="P17"><text:soft-page-break/><text:span text:style-name="T10">（六）推動羊隻羊痘疫苗預防注射30場4,346隻。</text:span></text:p>
      <text:p text:style-name="P30">四、畜禽牧場衛生消毒輔導工作：</text:p>
      <text:p text:style-name="P17"><text:span text:style-name="T10">（一）畜禽場舍申請消毒服務計有養禽戶186場次、養豬戶78場次、養牛戶11場次、養羊戶50場次、養鹿戶79次。</text:span></text:p>
      <text:p text:style-name="P17"><text:span text:style-name="T10">（二）輔導</text:span><text:span text:style-name="T2">養豬場100場次、養禽場52場次</text:span><text:span text:style-name="T10">妥善處理死廢畜禽工作</text:span><text:span text:style-name="T2">。</text:span></text:p>
      <text:p text:style-name="P17"><text:span text:style-name="T11">（三）</text:span><text:span text:style-name="T10">輔導</text:span><text:span text:style-name="T18">集運業者加強消毒、衛生管理措施計7天次，並宣導其勿非法載運動物屍體，勿流用為食品。</text:span></text:p>
      <text:p text:style-name="P5">五、動物疾病防治教育訓練：</text:p>
      <text:p text:style-name="P10"><text:span text:style-name="T10">（一）辦理豬隻疾病防治暨豬瘟、口蹄疫防疫宣導4場，157人次參加。</text:span></text:p>
      <text:p text:style-name="P17"><text:span text:style-name="T10">（二）</text:span><text:span text:style-name="T2">養豬場宣導豬隻日本腦炎防治48場次、豬假性狂犬病防治81場次、豬水疱病防治76場次。</text:span></text:p>
      <text:p text:style-name="P17"><text:span text:style-name="T10">（三）辦理家禽疾病防治宣導講習1場，62人次參加。</text:span></text:p>
      <text:p text:style-name="P17"><text:span text:style-name="T10">（四）配合養禽產銷班、協會開會宣導4場，計288人次參加。養鹿班會1場宣導20人參加。</text:span></text:p>
      <text:p text:style-name="P17"><text:span text:style-name="T10">（五）辦理草食動物疫病防治宣導講習會2場，計121人次參加。</text:span></text:p>
      <text:p text:style-name="P17"><text:span text:style-name="T10">（六）辦理104年度第一次動物防疫會報1場，40人參加。</text:span></text:p>
      <text:p text:style-name="P17"><text:span text:style-name="T10">（七）召開本縣「因應104年度H5N2及H5N8禽流感疫情指揮中心」會議共10次 ，234 人次參加。</text:span></text:p>
      <text:p text:style-name="P19"/>
      <text:p text:style-name="P4">貳、病性鑑定</text:p>
      <text:p text:style-name="P6">一、家畜禽病性鑑定及動物疫病檢診（驗）服務：</text:p>
      <text:p text:style-name="P17"><text:span text:style-name="T23">（一）辦理家畜禽病性鑑定及疾病檢診（驗）計4件，經診斷其結果分別判定為：黃羽土雞高病原性家禽流行性感冒1件、羊腸毒血症1件、豬生殖及呼吸道綜合症1件、蛋鴨高病原性家禽流行性感冒1件</text:span><text:span text:style-name="T29">。</text:span></text:p>
      <text:p text:style-name="P20">（二）疫病追蹤調查並輔導畜牧場改善衛生管理與加強防疫措施計9場次。</text:p>
      <text:p text:style-name="P21">（三）強化家畜禽疾病防疫預警系統：</text:p>
      <text:p text:style-name="P32">1.更新疫情系統之畜牧場疾病防疫資料，強化動物疾病之檢診體系，計辦理豬場1場、家禽場2場、羊1場、水產動物5場。</text:p>
      <text:p text:style-name="P33">2.持續建置動物防疫預警系統疾病防疫傳輸資料9件52筆。</text:p>
      <text:p text:style-name="P34">（四）建立水產動物疾病防疫體系：</text:p>
      <text:p text:style-name="P31"><text:span text:style-name="T23">1.健全水產動物疾病診療網，辦理水產動物疾病檢診服務計5件，經診斷結果判定為</text:span><text:span text:style-name="T23">加州鱸</text:span><text:span text:style-name="T23">斜管蟲症1件、鱘魚</text:span><text:span text:style-name="T23">分枝桿菌</text:span><text:span text:style-name="T23">症1件、筍殼魚紅海鯛虹彩病毒病1件1件、吳郭魚運動性產氣單胞菌病1件、吳郭魚鏈球菌症1件。</text:span></text:p>
      <text:p text:style-name="P32">2.為強化養殖水質管理工作，接受養殖場申請消毒服務25場次，水質監測檢驗58場次。</text:p>
      <text:p text:style-name="P47">二、輸出入動物檢疫：</text:p>
      <text:p text:style-name="P35"><text:soft-page-break/><text:span text:style-name="T25">（一）依我國</text:span><text:span text:style-name="T23">鳥類輸出產地檢疫作業辦法</text:span><text:span text:style-name="T25">，輔導本縣養禽業者之禽病防疫條件符合輸入國檢疫標準，計辦理輸出鳥類H5及H7亞型家禽流行性感冒抗體及病原體檢驗6場次，結果均為陰性，核發健康證明書6件。</text:span></text:p>
      <text:p text:style-name="P37">（二）輸入動物於隔離檢疫期滿放行後，按月定期實施疫情追蹤調查工作，以防範海外惡性傳染病源之侵入。計辦理輸入動物疫情追蹤調查犬6件8隻、貓2件3隻、蘇卡達象龜1件7隻、種豬1件36隻。</text:p>
      <text:p text:style-name="P35"><text:span text:style-name="T25">（三）辦理輸出水產動物疾病監測2場次，</text:span><text:span text:style-name="T23">依規定輔導其加強防疫措施。</text:span></text:p>
      <text:p text:style-name="P9">三、動物用藥品管理及宣導業務： </text:p>
      <text:p text:style-name="P37">（一）不定期至畜禽水產養殖場、獸醫診療機構及動物用藥品販賣業抽查動物用藥品標籤、仿單計17家次47件，均符合規定；抽驗市售動物用藥品5件，檢驗結果4件合格，1件尚未檢出。</text:p>
      <text:p text:style-name="P40">（二）輔導畜禽水產養殖場正確用藥並宣導動物用藥品相關規定計78場次。</text:p>
      <text:p text:style-name="P39"><text:span text:style-name="T25">（三）辦理動物用生物藥品</text:span><text:span text:style-name="T23">查驗14件，核發</text:span><text:span text:style-name="T25">動物用生物藥品合格封緘16件。</text:span></text:p>
      <text:p text:style-name="P40">（四）稽查動物用藥品販賣業者動物藥品販賣情形計25家次，均無違規情事。</text:p>
      <text:p text:style-name="P43"><text:span text:style-name="T32">四</text:span><text:span text:style-name="T30">、防範畜產品殘留藥物工作：</text:span></text:p>
      <text:p text:style-name="P35"><text:span text:style-name="T23">（一）辦理畜禽產品藥物殘留監控，計抽驗雞肉20件、鴨肉4件、鵝肉2件、雞蛋10件、鴨蛋1件、羊乳8件、豬血清及毛髮224件、羊血清52件、牛血清24件，結果檢出殘留動物用藥品陽性案件5件</text:span><text:span text:style-name="T4">（計雞肉2件、雞蛋1件、豬血清1件及牛清1件）</text:span><text:span text:style-name="T23">，經查均符合規定，並加強輔導畜主遵守動物用藥品管理規定。</text:span></text:p>
      <text:p text:style-name="P38">（二）配合衛生局抽驗市售畜禽產品檢驗藥物殘留措施，逆向追蹤可能之來源畜牧場，並辦理動物用藥品訪查輔導，計辦理家畜禽產品逆向追蹤2件2場次，結果1件查符合規定，另一件違反動物用藥品管理法，已依法裁處。</text:p>
      <text:p text:style-name="P38">（三）不定期抽驗牛、羊生乳，利用快速檢測試劑檢驗抗生物質殘留情形，並輔導酪農戶自行檢測，計檢測生牛乳40件，並輔導畜主確遵停藥期規定。</text:p>
      <text:p text:style-name="P35"><text:span text:style-name="T23">（四）辦理肉豬藥物殘留監控，</text:span><text:span text:style-name="T2">針對肉豬上市前採血檢驗磺胺二甲氧嘧啶、磺胺二甲嘧啶、沙丁胺醇、萊克多巴胺、鹽酸克倫特羅、氯黴素、氟甲磺氯黴素及四環素等8種藥物殘留情形</text:span><text:span text:style-name="T23">，並輔導正確使用動物用藥品，計檢驗 12場176件</text:span><text:span text:style-name="T25">，結果均為陰性</text:span><text:span text:style-name="T23">。</text:span></text:p>
      <text:p text:style-name="P35"><text:span text:style-name="T2">（五）辦理正確使用</text:span><text:span text:style-name="T23">動物用藥品及防範藥物殘留宣導講習會2場次111人次參加。</text:span></text:p>
      <text:p text:style-name="P35"><text:span text:style-name="T23">（六）配合各畜禽產銷</text:span><text:span text:style-name="T2">班會及講習會宣導正確用藥與防範藥物殘留計1場次42人次參加。</text:span></text:p>
      <text:p text:style-name="P36"/>
      <text:p text:style-name="P1"><text:span text:style-name="T7">參</text:span><text:span text:style-name="T9">、</text:span><text:span text:style-name="T7">動物保護</text:span></text:p>
      <text:p text:style-name="P45">一、辦理寵物疾病防治工作：</text:p>
      <text:p text:style-name="P35"><text:span text:style-name="T2">（一）犬貓狂</text:span><text:span text:style-name="T23">犬病預防注射與登記、掛牌18,754隻。</text:span></text:p>
      <text:p text:style-name="P35"><text:soft-page-break/><text:span text:style-name="T23">（二）於各鄉（</text:span><text:span text:style-name="T2">鎮、市）辦理動物保護宣導活動暨狂犬病巡迴預防注射工作103場次。</text:span></text:p>
      <text:p text:style-name="P35"><text:span text:style-name="T2">（三）辦理</text:span><text:span text:style-name="T23">動物醫院狂犬病預防注射紀錄查察125家次。</text:span></text:p>
      <text:p text:style-name="P35"><text:span text:style-name="T23">（四）辦理狂</text:span><text:span text:style-name="T2">犬病預防注射聯合稽查工作共10天次，稽查22件，共宣導55人次</text:span></text:p>
      <text:list xml:id="list3458103099056264765" text:style-name="WW8Num3">
        <text:list-item>
          <text:p text:style-name="P46">辦理寵物登記暨收容管理工作：</text:p>
        </text:list-item>
      </text:list>
      <text:p text:style-name="P35"><text:span text:style-name="T2">（一）</text:span><text:span text:style-name="T2">辦理</text:span><text:span text:style-name="T23">寵物登記及晶片植入</text:span><text:span text:style-name="T23">1,784</text:span><text:span text:style-name="T23">隻；死亡登記</text:span><text:span text:style-name="T23">245</text:span><text:span text:style-name="T23">隻；轉讓登記</text:span><text:span text:style-name="T23">52</text:span><text:span text:style-name="T23">隻；遺失協尋</text:span><text:span text:style-name="T23">62</text:span><text:span text:style-name="T23">隻；協尋尋獲</text:span><text:span text:style-name="T23">4</text:span><text:span text:style-name="T23">隻</text:span><text:span text:style-name="T23">；畜主領回48隻。</text:span></text:p>
      <text:p text:style-name="P38">（二）推動愛心領養收容動物455隻（含貓181隻）。</text:p>
      <text:p text:style-name="P35"><text:span text:style-name="T23">（三）</text:span><text:span text:style-name="T23">為避免犬貓非必要的繁殖導致棄養所衍生的流浪犬貓問題，辦理犬貓結紮手術補助</text:span><text:span text:style-name="T23">147隻(公犬貓65隻，母犬貓82隻)，與鄉鎮公所及動保團體合作辦理本縣「推廣犬貓絕育三合一(絕育、狂犬病注射及寵物登記)暨動物保護宣導活動」，絕育犬貓663隻</text:span><text:span text:style-name="T23">（公犬</text:span><text:span text:style-name="T23">貓174</text:span><text:span text:style-name="T23">隻、母犬</text:span><text:span text:style-name="T23">貓489</text:span><text:span text:style-name="T23">隻）以減少犬隻不當之繁殖。</text:span></text:p>
      <text:p text:style-name="P38">（四）建立收容動物基本資料卡1,531隻次，辦理收容動物醫療保健3,291隻次及健康評估2,557隻次。</text:p>
      <text:p text:style-name="P35"><text:span text:style-name="T23">（五）執行收容</text:span><text:span text:style-name="T2">犬隻人道處置1,145隻（含貓162隻）。</text:span></text:p>
      <text:p text:style-name="P8">三、辦理寵物業管理工作：</text:p>
      <text:p text:style-name="P35"><text:span text:style-name="T2">（一）辦理特定</text:span><text:span text:style-name="T23">寵物繁殖、買賣及寄養業許可登記申請案8件，計核發特定寵物業許可證8張。</text:span></text:p>
      <text:p text:style-name="P35"><text:span text:style-name="T23">（二）辦理寵物</text:span><text:span text:style-name="T2">業管理稽查工作51家次，均符合規定。</text:span></text:p>
      <text:p text:style-name="P7">四、辦理流浪犬捕捉暨動物保護稽查工作：</text:p>
      <text:p text:style-name="P36">（ㄧ）收容管理流浪犬2,143隻，其中處理民眾投訴流浪犬捕捉案件824件，計查緝捕捉138天次1,157隻、民眾主動送交收容411隻。</text:p>
      <text:p text:style-name="P36">（二）聯合警政、環保單位組成「動物管制聯合稽查小組」負責處理動物危害公共環境衛生安全等人民申請案件2件</text:p>
      <text:p text:style-name="P36">（三）動物保護申訴案件稽查49件。</text:p>
      <text:p text:style-name="P36">（四）<text:bookmark-start text:name="OLE_LINK1"/><text:bookmark-start text:name="OLE_LINK2"/>經濟動物人道屠宰作業查核8場次。<text:bookmark-end text:name="OLE_LINK1"/><text:bookmark-end text:name="OLE_LINK2"/></text:p>
      <text:p text:style-name="P7">五、辦理動物保護宣導推展工作： <text:s/></text:p>
      <text:p text:style-name="P36">（ㄧ）與埔里鎮公所、國姓鄉公所、信義鄉公所、本縣轄內動物醫院及本縣動保團體等合作辦理「本縣推廣犬貓絕育三合一（絕育、狂犬病注射及寵物登記）暨動物保護宣導活動」，於104年5月至9月合計9場次，絕育犬貓663隻，宣導人數780人。</text:p>
      <text:p text:style-name="P35"><text:span text:style-name="T2">（</text:span><text:span text:style-name="T2">二</text:span><text:span text:style-name="T2">）</text:span><text:span text:style-name="T2">4月25日辦理新豐國小70週年校慶暨動物保護宣導活動，共450人次。</text:span></text:p>
      <text:p text:style-name="P35"><text:span text:style-name="T2">（</text:span><text:span text:style-name="T2">三</text:span><text:span text:style-name="T2">）</text:span><text:span text:style-name="T2">辦理104年度免費狂犬病預防注射暨動物保護宣導活動，於鹿谷鄉秀峰村、彰雅村、鳳凰村、永隆村、瑞田村、清水村；國姓鄉長福村、北港村、南港村、北山村、國姓鄉公所、國姓村；魚池鄉東光村、共和村、大林村、新城</text:span><text:soft-page-break/><text:span text:style-name="T2">村；名間鄉新光村、新街社區、大庄村、田仔村、新厝村、三崙社區；中寮鄉永福村、永和村、爽文村、龍安村；仁愛鄉新生村、互助村、南豐村、春陽村、大同村；水里鄉車埕村、新興村、三村集會所、永豐村；信義村新鄉村、明德村、東埔村、同富村、愛國村、自強村；竹山鎮社寮里、山崇里、延正里、延山里；埔里鎮蜈蚣里、牛眠里、合成里、向善里、廣成里、福興里；集集鎮集集鎮公所；草屯鎮雙冬里、平林里、復興里、北投里；魚池鄉中明村、魚池村；南投市鳳山里、鳳鳴里、福山里、永興里；集集鎮八張里；鹿谷鄉廣興村；國姓鄉長豐村、長流村、大石村、柑林村、乾溝村、福龜村；竹山鎮大鞍里、鯉魚里、瑞竹里、坪頂里；草屯鎮南埔里；信義鄉潭南村；魚池鄉日月村；信義鄉地利村；魚池鄉水社村、魚池農會頭社分部、大雁村、五城村；埔里鎮水頭里、枇杷里、桃米里、珠格里；鹿谷鄉初鄉村、鹿谷村、和雅村、竹林村、內湖村；中寮鄉福盛村、八仙村、永平村；信義鄉望美村、羅娜村、雙龍村、人和村；水里鄉興隆村、永興村、上安村、頂崁村辦理狂犬病預防注射活動，共103站次，共宣導7,200人次。</text:span></text:p>
      <text:p text:style-name="P7">六、狂犬病防疫工作</text:p>
      <text:p text:style-name="P41"><text:span text:style-name="T5">我國</text:span><text:span text:style-name="T2">自</text:span><text:span text:style-name="T2">102年</text:span><text:span text:style-name="T2">7</text:span><text:span text:style-name="T2">月16日確診發生狂犬病後</text:span><text:span text:style-name="T2">，</text:span><text:span text:style-name="T2">緊急防疫時期已告一段落</text:span><text:span text:style-name="T4">。</text:span><text:span text:style-name="T2">為因應狂犬病疫情的防疫及維護縣民健康，本府團隊持續辦理相關防範措施及衛教宣導：</text:span></text:p>
      <text:p text:style-name="P35"><text:span text:style-name="T2">（</text:span><text:span text:style-name="T2">一</text:span><text:span text:style-name="T2">）</text:span><text:span text:style-name="T2">透過村里長及鄉鎮公所村里幹事、社會處志工、各地衛生所等人員加強宣導偏遠鄉鎮家中老人或獨居者相關防疫措施。</text:span></text:p>
      <text:p text:style-name="P35"><text:span text:style-name="T2">（</text:span><text:span text:style-name="T2">二</text:span><text:span text:style-name="T2">）本縣</text:span><text:span text:style-name="T2">狂犬病預防注射工作注射數量100年8,526頭，101年8,718頭、102年39,802頭，施打數成長219%，103年共32,558頭，本所今年除持續委託本縣22家動物醫院實施定點狂犬病免費預防注射工作外，並預計於104年4月至10月辦理13鄉鎮市免費狂犬病預防巡迴注射共120場次，以加強本縣犬貓狂犬病疫苗注射率達七成以上之目標。</text:span></text:p>
      <text:p text:style-name="P35"><text:span text:style-name="T2">（</text:span><text:span text:style-name="T2">三</text:span><text:span text:style-name="T2">）定期</text:span><text:span text:style-name="T12">發布疫情訊息，</text:span><text:span text:style-name="T12">並委託省都廣播電台製撥3個月狂犬病防疫相關訊息，</text:span><text:span text:style-name="T12">提醒民眾</text:span><text:span text:style-name="T12">「二不一要」預防口訣，</text:span><text:span text:style-name="T2">不接觸、</text:span><text:span text:style-name="T2">不</text:span><text:span text:style-name="T2">獵捕與飼養野生動物，</text:span><text:span text:style-name="T2">不</text:span><text:span text:style-name="T2">棄養寵物</text:span><text:span text:style-name="T2">，並要每年</text:span><text:span text:style-name="T2">定期施打疫苗</text:span><text:span text:style-name="T2">。民眾</text:span><text:span text:style-name="T2">如發現動物行為出現異常，如停止吃喝、不安、頻尿、畏光或出現攻擊性等，請儘速通報各地</text:span><text:span text:style-name="T2">公所及本縣家畜疾病防治所</text:span><text:span text:style-name="T2">處理</text:span><text:span text:style-name="T2">；民眾</text:span><text:span text:style-name="T2">如遭動物抓咬傷，謹記4口訣，1記：保持冷靜記住動物特徵、2沖：大量清水、肥皂沖洗傷口並用優碘消毒、3送：儘速送醫評估是否打疫苗、4觀：儘可能將咬人動物繫留觀察十日。</text:span></text:p>
      <text:p text:style-name="P35"><text:span text:style-name="T2">（</text:span><text:span text:style-name="T2">四</text:span><text:span text:style-name="T2">）</text:span><text:span text:style-name="T2">持續辦理野生動物檢體監測工作：104年4月至104年9月共計送檢野生鼬獾29例，陽性11件，都在鼬獾屍體檢出。</text:span></text:p>
      <text:p text:style-name="P35"><text:span text:style-name="T2">（</text:span><text:span text:style-name="T2">五</text:span><text:span text:style-name="T2">）</text:span><text:span text:style-name="T2">辦理犬貓狂犬病疫苗預防聯合稽查工作：本縣配合中央辦理狂犬病聯合稽查工作，呼</text:span><text:span text:style-name="T2">籲民眾</text:span><text:span text:style-name="T2">每年應定期施打狂犬病，並針對超過一年尚未施打之民眾進行勸導工作，共10天次，稽查22件，共宣導55人次。</text:span></text:p>
      <text:p text:style-name="P35"><text:soft-page-break/><text:span text:style-name="T2">（</text:span><text:span text:style-name="T2">六</text:span><text:span text:style-name="T2">）</text:span><text:span text:style-name="T2">狂犬病</text:span><text:span text:style-name="T14">防疫措施並不以</text:span><text:span text:style-name="T14">撲殺流浪犬貓為政策</text:span><text:span text:style-name="T14">，僅</text:span><text:span text:style-name="T14">針對確診狂</text:span><text:span text:style-name="T14">犬病</text:span><text:span text:style-name="T14">案例地區配合捕捉流浪犬予以收容、施打疫苗及提供認</text:span><text:span text:style-name="T14">養，以防</text:span><text:span text:style-name="T14">疫情由野生動物擴散至犬貓，其餘地區之捕犬作業仍依平常方式辦理</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62cm" fo:orphans="0" fo:widows="0" style:vertical-align="baseline" style:writing-mode="lr-tb"/>
      <style:text-properties style:use-window-font-color="true" style:font-name="Courier New" fo:font-family="'Courier New'"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371cm" fo:margin-right="0cm" fo:margin-top="0.106cm" fo:margin-bottom="0cm" loext:contextual-spacing="false" fo:line-height="0.706cm" fo:text-indent="-0.947cm" style:auto-text-indent="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純文字" style:family="paragraph" style:parent-style-name="Standard">
      <style:paragraph-properties style:line-height-at-least="0.635cm"/>
      <style:text-properties style:font-name="細明體" fo:font-family="細明體, MingLiU" style:font-family-generic="modern" style:letter-kerning="true"/>
    </style:style>
    <style:style style:name="本文縮排_20_2" style:display-name="本文縮排 2" style:family="paragraph" style:parent-style-name="Standard">
      <style:paragraph-properties fo:margin-left="0cm" fo:margin-right="0cm" fo:line-height="0.706cm" fo:text-indent="0.9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905cm" fo:margin-right="0cm" fo:line-height="0.706cm" fo:text-indent="-1.058cm" style:auto-text-indent="false" style:snap-to-layout-grid="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 style:display-name="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97e93" style:text-line-through-style="none" style:text-line-through-type="none" style:text-underline-style="none"/>
    </style:style>
    <style:style style:name="頁尾_20_字元" style:display-name="頁尾 字元" style:family="text" style:parent-style-name="預設段落字型">
      <style:text-properties style:font-name="Courier New" fo:font-family="'Courier New'"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8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家畜疾病防治所檢診股工作報告 (民國九十二年四月至九十二年九月)</dc:title>
    <meta:initial-creator>kee</meta:initial-creator>
    <meta:creation-date>2015-10-14T11:39:00</meta:creation-date>
    <dc:date>2016-12-08T11:50:10.254000000</dc:date>
    <meta:print-date>2015-10-01T18:10:00</meta:print-date>
    <meta:editing-cycles>9</meta:editing-cycles>
    <meta:editing-duration>PT18M10S</meta:editing-duration>
    <meta:generator>LibreOffice/5.2.3.3$Windows_x86 LibreOffice_project/d54a8868f08a7b39642414cf2c8ef2f228f780cf</meta:generator>
    <meta:document-statistic meta:table-count="0" meta:image-count="0" meta:object-count="0" meta:page-count="7" meta:paragraph-count="106" meta:word-count="5712" meta:character-count="6162" meta:non-whitespace-character-count="6079"/>
  </office:meta>
</office:document-meta>
</file>