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text-properties style:font-name="標楷體" fo:font-size="11pt" fo:font-weight="bold" style:font-name-asian="標楷體" style:font-size-asian="11pt" style:font-weight-asian="bold" style:font-name-complex="標楷體" style:font-size-complex="12pt"/>
    </style:style>
    <style:style style:name="P2" style:family="paragraph" style:parent-style-name="Standard" style:list-style-name="WW8Num14">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list-style-name="WW8Num14">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justify"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fo:margin-left="0.847cm" fo:margin-right="0cm" fo:line-height="0.706cm" fo:text-align="justify" style:justify-single-word="false" fo:text-indent="-0.847cm" style:auto-text-indent="false" style:vertical-align="auto" style:snap-to-layout-grid="false"/>
    </style:style>
    <style:style style:name="P6"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7" style:family="paragraph" style:parent-style-name="Standard">
      <style:paragraph-properties fo:margin-left="0.847cm" fo:margin-right="0cm" fo:line-height="0.706cm" fo:text-align="justify" style:justify-single-word="false" fo:text-indent="-0.847cm" style:auto-text-indent="false" style:vertical-align="auto" style:snap-to-layout-grid="false"/>
      <style:text-properties style:font-name="標楷體" style:font-name-asian="標楷體" style:font-name-complex="標楷體" style:font-size-complex="12pt"/>
    </style:style>
    <style:style style:name="P8" style:family="paragraph" style:parent-style-name="Standard">
      <style:paragraph-properties fo:margin-left="0.847cm" fo:margin-right="0cm" fo:line-height="0.706cm" fo:text-align="justify" style:justify-single-word="false" fo:text-indent="-0.847cm" style:auto-text-indent="false" style:vertical-align="auto" style:snap-to-layout-grid="false"/>
    </style:style>
    <style:style style:name="P9"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8.89cm"/>
        </style:tab-stops>
      </style:paragraph-properties>
    </style:style>
    <style:style style:name="P10"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11" style:family="paragraph" style:parent-style-name="Standard" style:list-style-name="WW8Num7">
      <style:paragraph-properties fo:margin-left="0.9cm" fo:margin-right="0cm" fo:line-height="0.706cm" fo:text-align="justify" style:justify-single-word="false" fo:text-indent="-0.9cm" style:auto-text-indent="false" style:vertical-align="auto" style:snap-to-layout-grid="false"/>
      <style:text-properties style:font-name="標楷體" style:font-name-asian="標楷體" style:font-name-complex="標楷體" style:font-size-complex="12pt"/>
    </style:style>
    <style:style style:name="P12" style:family="paragraph" style:parent-style-name="Standard" style:list-style-name="WW8Num7">
      <style:paragraph-properties fo:margin-left="0.9cm" fo:margin-right="0cm" fo:line-height="0.706cm" fo:text-align="justify" style:justify-single-word="false" fo:text-indent="-0.9cm" style:auto-text-indent="false" style:vertical-align="auto" style:snap-to-layout-grid="false"/>
    </style:style>
    <style:style style:name="P13" style:family="paragraph" style:parent-style-name="Standard">
      <style:paragraph-properties fo:margin-left="2.997cm" fo:margin-right="0.335cm" fo:line-height="0.706cm" fo:text-align="justify" style:justify-single-word="false" fo:text-indent="0cm" style:auto-text-indent="false" style:snap-to-layout-grid="false">
        <style:tab-stops>
          <style:tab-stop style:position="2.54cm"/>
        </style:tab-stops>
      </style:paragraph-properties>
    </style:style>
    <style:style style:name="P14" style:family="paragraph" style:parent-style-name="Standard">
      <style:paragraph-properties fo:margin-left="1.482cm" fo:margin-right="1.351cm" fo:line-height="0.706cm" fo:text-align="justify" style:justify-single-word="false" fo:text-indent="0cm" style:auto-text-indent="false" style:snap-to-layout-grid="false">
        <style:tab-stops>
          <style:tab-stop style:position="2.54cm"/>
        </style:tab-stops>
      </style:paragraph-properties>
      <style:text-properties style:font-name="標楷體" style:font-name-asian="標楷體" style:font-name-complex="標楷體" style:font-size-complex="12pt"/>
    </style:style>
    <style:style style:name="P15" style:family="paragraph" style:parent-style-name="Standard">
      <style:paragraph-properties fo:margin-left="1.27cm" fo:margin-right="0cm" fo:line-height="0.706cm" fo:text-align="justify" style:justify-single-word="false" fo:text-indent="-1.27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left="1.48cm" fo:margin-right="0cm" fo:line-height="0.706cm" fo:text-align="justify" style:justify-single-word="false" fo:text-indent="-1.48cm" style:auto-text-indent="false" style:snap-to-layout-grid="false"/>
      <style:text-properties style:font-name="標楷體" fo:font-weight="bold" style:font-name-asian="標楷體" style:font-weight-asian="bold" style:font-name-complex="標楷體" style:font-size-complex="12pt"/>
    </style:style>
    <style:style style:name="P17" style:family="paragraph" style:parent-style-name="Standard">
      <style:paragraph-properties fo:margin-left="1.058cm" fo:margin-right="0cm" fo:line-height="0.706cm" fo:text-align="justify" style:justify-single-word="false" fo:text-indent="-1.058cm" style:auto-text-indent="false" style:snap-to-layout-grid="false"/>
    </style:style>
    <style:style style:name="P18" style:family="paragraph" style:parent-style-name="Standard">
      <style:paragraph-properties fo:margin-left="1.249cm" fo:margin-right="0cm" fo:line-height="0.706cm" fo:text-align="justify" style:justify-single-word="false" fo:text-indent="-1.249cm" style:auto-text-indent="false" style:snap-to-layout-grid="false"/>
    </style:style>
    <style:style style:name="P19" style:family="paragraph" style:parent-style-name="Standard">
      <style:paragraph-properties fo:margin-left="1.482cm" fo:margin-right="0cm" fo:line-height="0.706cm" fo:text-align="justify" style:justify-single-word="false" fo:text-indent="-1.482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1.482cm" fo:margin-right="0cm" fo:line-height="0.706cm" fo:text-align="justify" style:justify-single-word="false" fo:text-indent="-1.482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margin-left="0.847cm" fo:margin-right="0cm" fo:line-height="0.706cm" fo:text-align="justify" style:justify-single-word="false" fo:text-indent="0cm" style:auto-text-indent="false" style:snap-to-layout-grid="false"/>
    </style:style>
    <style:style style:name="P22" style:family="paragraph" style:parent-style-name="Standard">
      <style:paragraph-properties fo:margin-left="1.744cm" fo:margin-right="0cm" fo:line-height="0.706cm" fo:text-align="justify" style:justify-single-word="false" fo:text-indent="-0.901cm" style:auto-text-indent="false" style:snap-to-layout-grid="false"/>
    </style:style>
    <style:style style:name="P23" style:family="paragraph" style:parent-style-name="Standard" style:master-page-name="Standard">
      <style:paragraph-properties fo:line-height="0.706cm" fo:text-align="justify" style:justify-single-word="false" style:page-number="283" style:snap-to-layout-grid="false"/>
    </style:style>
    <style:style style:name="P24" style:family="paragraph" style:parent-style-name="Footer">
      <style:paragraph-properties fo:line-height="100%" fo:text-align="center" style:justify-single-word="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1pt" fo:font-weight="bold" style:font-name-asian="標楷體" style:font-size-asian="11pt" style:font-weight-asian="bold" style:font-name-complex="標楷體" style:font-size-complex="11pt"/>
    </style:style>
    <style:style style:name="T4" style:family="text">
      <style:text-properties style:font-name="標楷體" fo:font-size="11pt" fo:font-weight="bold" style:font-name-asian="標楷體" style:font-size-asian="11pt" style:font-weight-asian="bold" style:font-name-complex="標楷體" style:font-size-complex="11pt"/>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font-weight-complex="bold"/>
    </style:style>
    <style:style style:name="T11" style:family="text">
      <style:text-properties style:font-name="標楷體" style:font-name-asian="標楷體" style:font-name-complex="新細明體1" style:font-size-complex="12pt"/>
    </style:style>
    <style:style style:name="T12" style:family="text">
      <style:text-properties style:font-name="標楷體" style:font-name-asian="標楷體" style:font-name-complex="新細明體1" style:font-size-complex="12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style:font-name-asian="標楷體" style:font-size-asian="14pt" style:font-name-complex="新細明體1"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fo:font-size="14pt" fo:font-weight="bold" style:font-size-asian="14pt" style:font-weight-asian="bold"/>
    </style:style>
    <style:style style:name="T18" style:family="text">
      <style:text-properties fo:color="#252525" style:font-name="標楷體" fo:background-color="#ffffff" loext:char-shading-value="0" style:font-name-asian="標楷體" style:font-name-complex="Arial" style:font-size-complex="12pt"/>
    </style:style>
    <style:style style:name="T19" style:family="text">
      <style:text-properties fo:color="#252525" style:font-name="標楷體" fo:background-color="#ffffff" loext:char-shading-value="0" style:font-name-asian="標楷體" style:font-name-complex="Arial" style:font-size-complex="12pt"/>
    </style:style>
    <style:style style:name="T20" style:family="text">
      <style:text-properties fo:color="#000000" style:font-name="標楷體" style:font-name-asian="標楷體" style:font-name-complex="標楷體" style:font-size-complex="12pt"/>
    </style:style>
    <style:style style:name="T21" style:family="text">
      <style:text-properties fo:color="#000000" style:font-name="標楷體" style:font-name-asian="標楷體" style:font-name-complex="標楷體" style:font-size-complex="12pt"/>
    </style:style>
    <style:style style:name="T22" style:family="text">
      <style:text-properties fo:color="#000000" style:font-name="標楷體" style:font-name-asian="標楷體" style:font-name-complex="Arial" style:font-size-complex="12pt" style:font-weight-complex="bold"/>
    </style:style>
    <style:style style:name="T23" style:family="text">
      <style:text-properties fo:color="#000000" style:font-name="標楷體" style:font-name-asian="標楷體" style:font-name-complex="Arial" style:font-size-complex="12pt" style:font-weight-complex="bold"/>
    </style:style>
    <style:style style:name="T24" style:family="text">
      <style:text-properties fo:color="#000000" style:font-name="標楷體" style:font-name-asian="標楷體" style:font-name-complex="Arial" style:font-size-complex="12pt"/>
    </style:style>
    <style:style style:name="T25" style:family="text">
      <style:text-properties fo:color="#000000" style:font-name="標楷體" style:font-name-asian="標楷體" style:font-name-complex="Arial" style:font-size-complex="12pt"/>
    </style:style>
    <style:style style:name="T26" style:family="text">
      <style:text-properties fo:color="#000000" style:font-name="標楷體" style:font-name-asian="標楷體" style:font-name-complex="Arial" style:font-size-complex="12pt"/>
    </style:style>
    <style:style style:name="T27" style:family="text">
      <style:text-properties fo:color="#4f4f4f" style:font-name="標楷體" style:font-name-asian="標楷體" style:font-name-complex="Arial" style:font-size-complex="12pt"/>
    </style:style>
    <style:style style:name="T28" style:family="text">
      <style:text-properties fo:color="#333333" style:font-name="標楷體" style:font-name-asian="標楷體" style:font-name-complex="新細明體1" style:font-size-complex="12pt"/>
    </style:style>
    <style:style style:name="T29" style:family="text">
      <style:text-properties fo:color="#333333" style:font-name="標楷體" style:font-name-asian="標楷體" style:font-name-complex="新細明體1" style:font-size-complex="12pt"/>
    </style:style>
    <style:style style:name="T30" style:family="text">
      <style:text-properties fo:color="#333333" style:font-name="標楷體" style:font-name-asian="標楷體" style:font-name-complex="Arial" style:font-size-complex="12pt"/>
    </style:style>
    <style:style style:name="T31" style:family="text">
      <style:text-properties fo:color="#333333" style:font-name="標楷體" style:font-name-asian="標楷體" style:font-name-complex="Arial" style:font-size-complex="12pt"/>
    </style:style>
    <style:style style:name="T32" style:family="text">
      <style:text-properties fo:color="#222222" style:font-name="標楷體" style:font-name-asian="標楷體" style:font-name-complex="Arial" style:font-size-complex="12pt"/>
    </style:style>
    <style:style style:name="T33" style:family="text">
      <style:text-properties fo:color="#222222" style:font-name="標楷體" style:font-name-asian="標楷體"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南投縣農產品運銷股份有限公司工作報告</text:span><text:span text:style-name="T3">(</text:span><text:span text:style-name="T3">民國104年4月至104年9月</text:span><text:span text:style-name="T3">)</text:span></text:p>
      <text:p text:style-name="P1"/>
      <text:list xml:id="list4982357890509573991" text:style-name="WW8Num14">
        <text:list-item>
          <text:p text:style-name="P2">行銷部門 </text:p>
        </text:list-item>
      </text:list>
      <text:p text:style-name="P5"><text:span text:style-name="T7">一、本公司農畜特產品展售館（南投豬樂園）展售內容：本公司系列產品：香腸、醃肉、肉酥、肉乾、豬膽洗髮精、茶葉、文創商品等，南投縣各農會相關產品及農漁會百大精品、及縣內農特產品，茶葉、咖啡等等，全年僅休除夕、清明節及員工教育訓練。</text:span></text:p>
      <text:p text:style-name="P5"><text:span text:style-name="T7">二、配合南投縣政府參加「2015臺北太平洋SOGO百貨公司南投週展售促銷」，本公司馬告香腸及醃肉製品受到臺北市消費者熱烈迴響。</text:span></text:p>
      <text:p text:style-name="P5"><text:span text:style-name="T7">三、加強場區相關設備及設施，如停車場、公共廁所、景觀步道、美化環境，相關設施已經陸續完成，此區域－臺灣豬樂園文化園區已成為－休閒、觀光、購物、產業、文化、戶外教學多功能的園區，此期間，機關團體學校共千餘人參訪。</text:span></text:p>
      <text:p text:style-name="P7">四、此期間，本公司除本縣農特產品加入行銷外，也洽商其他縣市各鄉鎮市農會加入，有西湖渡假村、板橋農會、基隆農會、臺南地區農特展中心．．等。</text:p>
      <text:p text:style-name="P5"><text:span text:style-name="T7">五、本（104）年8-9月銷售3,422,616元較去（103）年同期2,878,190元增加544,426元，成長19%。本年度至9月底止業績11,354,182元年度達成率33%。</text:span></text:p>
      <text:p text:style-name="P5"><text:span text:style-name="T18">六、</text:span><text:span text:style-name="T7">本公司亦積極販售縣產具有產地認證之茶葉，</text:span><text:span text:style-name="T18">完成</text:span><text:span text:style-name="T18">品牌</text:span><text:span text:style-name="T18">「臺灣投頂茶」註冊，品項計有-2兩裝、4兩裝、茶包及精緻禮盒，加入販售，深受消費者喜愛</text:span><text:span text:style-name="T18">。</text:span></text:p>
      <text:p text:style-name="P5"><text:span text:style-name="T7">七、加強公司相關產品能見度，及網路行銷的龐大商機，本公司建置有專屬網站-網址:http://www.ntp.com.tw提供消費者選購平台。亦可從南投縣政府網站「所屬事業單位」處點選即可連結。</text:span></text:p>
      <text:p text:style-name="P4"/>
      <text:list xml:id="list113736725142573" text:continue-numbering="true" text:style-name="WW8Num14">
        <text:list-item>
          <text:p text:style-name="P2">業務部門</text:p>
        </text:list-item>
      </text:list>
      <text:list xml:id="list1907413801110781214" text:style-name="WW8Num7">
        <text:list-item>
          <text:p text:style-name="P12"><text:span text:style-name="T7">此期間，激勵全體同仁努力，積極招攬外縣市大承銷商進場採購外及新增供應商，期毛豬拍賣交易量穩定成長。</text:span></text:p>
        </text:list-item>
        <text:list-item>
          <text:p text:style-name="P11">為提供更優良交易環境，經全體同仁努力，積極整頓環境衛生及綠美化工作。</text:p>
        </text:list-item>
        <text:list-item>
          <text:p text:style-name="P12"><text:span text:style-name="T7">賡續配合政府政策對於屠宰場進出車輛與繫留場消毒，配合南投縣家畜疾病防治所徹底實施消毒及紀錄回報，以確保口蹄疫不再發生。</text:span></text:p>
        </text:list-item>
        <text:list-item>
          <text:p text:style-name="P12"><text:span text:style-name="T7">本公司對於豬隻抗生素、磺胺藥物、受體素殘留問題配合中央畜產會進行抽驗、監控並給予違規業者依規定處理，並要求供應商確實繳交乙型受體素聲明書，以確保國人身體健康。</text:span></text:p>
        </text:list-item>
        <text:list-item>
          <text:p text:style-name="P11">致力於毛豬交易價格平穩，供銷雙方能平衡發展，生產及消費者均蒙其利。</text:p>
        </text:list-item>
        <text:list-item>
          <text:p text:style-name="P12"><text:span text:style-name="T7">營運情形：自104年4月1日至104年9月30日止。</text:span></text:p>
        </text:list-item>
      </text:list>
      <text:p text:style-name="P13"><text:span text:style-name="T7">交易量共計：134,958頭。</text:span></text:p>
      <text:p text:style-name="P13"><text:span text:style-name="T7">交易金額：1,114,008,364元。</text:span></text:p>
      <text:p text:style-name="P14"/>
      <text:p text:style-name="P15">參、電宰部門</text:p>
      <text:p text:style-name="P9"><text:soft-page-break/><text:span text:style-name="T7">一、積極致力電宰技術改進、加強品質之提升、及人員作業標準化控管，</text:span><text:span text:style-name="T20">提供給消費者最好的服</text:span><text:span text:style-name="T20">務</text:span><text:span text:style-name="T20">，並</text:span><text:span text:style-name="T7">落實能源節約</text:span><text:span text:style-name="T20">。</text:span></text:p>
      <text:p text:style-name="P9"><text:span text:style-name="T7">二、賡續辦理「南肉北運」業務，目前台北香里食品企業股份有限公司仍繼續進場採購毛豬與屠宰，以冷藏運輸車載運提供全國消費民眾品質優良之電宰豬肉。</text:span></text:p>
      <text:p text:style-name="P9"><text:span text:style-name="T7">三、加強業務管理，積極配合政府宣導衛生屠宰政策，除由防檢局駐場獸醫師嚴格對屠宰豬隻檢查、合格用印外，並發給參宰客戶電宰証明單予以辨識；加強對消費者宣導，台灣生鮮豬肉及衛生屠宰之優點使消費者踴躍至本公司承銷商之肉品銷售店購買安全、衛生、品質優良的衛生屠宰肉品。</text:span></text:p>
      <text:p text:style-name="P9"><text:span text:style-name="T7">四、依屠宰作業準則第20點規定：「於每月10日前將上月實際屠宰作業時間及屠宰頭數結算結果與下月預定屠宰作業時間及屠宰頭數報行政院農業委員會動植物防疫檢疫局台中分局」。</text:span></text:p>
      <text:p text:style-name="P9"><text:span text:style-name="T7">五、落實人道屠宰、工作人員確實遵守勞工安全衛生工作守則及屠宰作業準則等之相關規定，遂行屠宰作業。</text:span></text:p>
      <text:p text:style-name="P9"><text:span text:style-name="T7">六、電宰技術及品質控管，服務績效已深獲客戶信賴，三金科學股份有限公司預定11月份進場電宰、祥圃實業與卜蜂股份有限公司接洽中，擬議進場屠宰。</text:span></text:p>
      <text:p text:style-name="P9"><text:span text:style-name="T7">七、104年4月1日至至104年9月30日止，在本公司電宰頭數計109</text:span><text:span text:style-name="T7">,</text:span><text:span text:style-name="T7">046頭，中型場外包屠宰頭數計40</text:span><text:span text:style-name="T7">,</text:span><text:span text:style-name="T7">916頭，合計149</text:span><text:span text:style-name="T7">,</text:span><text:span text:style-name="T7">962頭。</text:span><text:span text:style-name="T7"> </text:span></text:p>
      <text:p text:style-name="P16"/>
      <text:p text:style-name="P15">肆、總務部門</text:p>
      <text:p text:style-name="P6"><text:span text:style-name="T7">一、召開董事會議1次。</text:span></text:p>
      <text:p text:style-name="P6"><text:span text:style-name="T7">二、賡續營造「南投豬樂園」朝向「臺灣豬事文化園區」目標邁進，加強辦理環境衛生及綠化、美化工作，目前已成國中、小學校外教學的新景點。 <text:s text:c="11"/></text:span></text:p>
      <text:p text:style-name="P6"><text:span text:style-name="T7">三、</text:span><text:span text:style-name="T27">本公司</text:span><text:span text:style-name="T11">食品加工廠自（99）年起實施HACCP制度（99年10月28日通過認證）</text:span><text:span text:style-name="T28">，並精心研製各種口味的香腸</text:span><text:span text:style-name="T28">美食以提供遊客歇腳</text:span><text:span text:style-name="T28">購物、嚐鮮。成為全國第一家實施「</text:span><text:span text:style-name="T11">HACCP制度</text:span><text:span text:style-name="T28">」的肉品市場－賡續研發新產品並自產與代工。</text:span></text:p>
      <text:p text:style-name="P6"><text:span text:style-name="T7">四、</text:span><text:span text:style-name="T20">為加強員工防災教育依規實施消防自衛編組訓練及防災暨CPR宣導，教導員工練習避難、通報、防火及救護等課目</text:span><text:span text:style-name="T22">。</text:span></text:p>
      <text:p text:style-name="P6"><text:span text:style-name="T7">五、自</text:span><text:span text:style-name="T24">100年6月5日（</text:span><text:span text:style-name="T24">是世界環境日，台灣</text:span><text:a xlink:type="simple" xlink:href="http://tw.news.yahoo.com/article/url/d/a/110606/128/?" text:style-name="Internet_20_link" text:visited-style-name="Visited_20_Internet_20_Link">環境教育法</text:a><text:span text:style-name="T24">也正式開始實施</text:span><text:span text:style-name="T24">）-本公司配合實施環境教育法講習</text:span><text:span text:style-name="T10">，</text:span><text:span text:style-name="T11">讓員工同仁了解</text:span><text:a xlink:type="simple" xlink:href="http://tw.news.yahoo.com/article/url/d/a/110606/128/?" text:style-name="Internet_20_link" text:visited-style-name="Visited_20_Internet_20_Link"><text:span text:style-name="T24">環境教育法</text:span></text:a><text:span text:style-name="T24">施行重要意義與人與大地的密切關係</text:span><text:span text:style-name="T10">，如何落實環保</text:span><text:span text:style-name="T24">期地球生生不息</text:span><text:span text:style-name="T22">。同時豬事文化園區積極營造生態環境－</text:span><text:span text:style-name="T32">如果沒有可供蝴蝶產卵的植物，沒有毛毛蟲需要的食</text:span><text:span text:style-name="T32">草</text:span><text:span text:style-name="T32">，沒有蝴蝶需要的蜜源植物，就</text:span><text:span text:style-name="T32">沒有</text:span><text:span text:style-name="T32">美麗蝴蝶的</text:span><text:span text:style-name="T32">蹤影，</text:span><text:span text:style-name="T32">植物與蝴蝶兩者環環相扣的親密關係</text:span><text:span text:style-name="T32">往往是被</text:span><text:span text:style-name="T32">忽視的部份，如果想要保護蝴蝶，第一步一定要先保護蝴蝶的食草與蜜源植物</text:span><text:span text:style-name="T32">；爰此，除園區賡續積極廣植</text:span><text:span text:style-name="T32">蝴蝶的食草與蜜源植物</text:span><text:span text:style-name="T32">外，不施藥物確保安全與環境保護。</text:span></text:p>
      <text:p text:style-name="P6"><text:span text:style-name="T20">六、為加強員工適應急速變遷的環境與業務競爭、充實專業技能於6月21、22兩天辦理員工自強</text:span><text:span text:style-name="T24">活動</text:span><text:span text:style-name="T20">暨教育訓練</text:span><text:span text:style-name="T11">。</text:span></text:p>
      <text:p text:style-name="P6"><text:soft-page-break/><text:span text:style-name="T7">七、自</text:span><text:span text:style-name="T20">101年度起行政院農業委員會動植物防疫檢疫局台中分局仍賡續不定時派員督導─轄區各屠宰場環境清潔及消毒工作，本公司充分配合辦理，大力整頓場區，以提升肉品市場新形象與觀光休閒發展</text:span><text:span text:style-name="T30">，</text:span><text:span text:style-name="T30">參加</text:span><text:span text:style-name="T7">103年度肉品市場屠宰場進出車輛及繫留場消毒作業全國評核--優等。</text:span><text:span text:style-name="T30">104年度</text:span><text:span text:style-name="T20">將繼續努力以赴-戮力環境綠美化工作之推展；提供優質生產環境</text:span><text:span text:style-name="T20">，</text:span><text:span text:style-name="T20">確保肉品安全衛生。</text:span></text:p>
      <text:p text:style-name="P17"><text:span text:style-name="T7">八、此期間，每月派員參加農委會及省農會「毛豬供銷、調配會議」。</text:span></text:p>
      <text:p text:style-name="P6"><text:span text:style-name="T7">九、加強環保工作，不定期派員參加「污水處理改善講</text:span><text:span text:style-name="T7">(</text:span><text:span text:style-name="T7">研</text:span><text:span text:style-name="T7">)</text:span><text:span text:style-name="T7">習會」及定期陳報水質檢驗申請書及依規上網申報廢棄物處理情形報表。</text:span></text:p>
      <text:p text:style-name="P6"><text:span text:style-name="T7">十、按月定期呈報勞委會中部檢查所「職業災害統計月報表」。</text:span></text:p>
      <text:p text:style-name="P18"><text:span text:style-name="T7">十一、辦理接待來賓蒞場參觀本公司轉型業務、生態環境、+拍賣及電宰作業及設備工作共6,965人。</text:span></text:p>
      <text:p text:style-name="P19"/>
      <text:p text:style-name="P20">伍、會計部門</text:p>
      <text:p text:style-name="P19">一、辦理年度預算：</text:p>
      <text:p text:style-name="P21"><text:span text:style-name="T7">依據「中華民間105年度縣（市）地方總預算附屬單位預算編製要點」規定編竣105年度附屬單位預算，經本公司第123次董事會議審議通過；並依法定程序函報。</text:span><text:span text:style-name="T5"> </text:span></text:p>
      <text:p text:style-name="P19">二、會計事務處理：</text:p>
      <text:p text:style-name="P22"><text:span text:style-name="T7">(</text:span><text:span text:style-name="T7">一</text:span><text:span text:style-name="T7">)</text:span><text:span text:style-name="T7">按期編製會計月報表，分送南投縣政府及審計部台灣省南投縣審計室審核。</text:span></text:p>
      <text:p text:style-name="P22"><text:span text:style-name="T7">(</text:span><text:span text:style-name="T7">二</text:span><text:span text:style-name="T7">)</text:span><text:span text:style-name="T7">按期向財政部中區國稅局南投縣分局申報營業稅。</text:span></text:p>
      <text:p text:style-name="P22"><text:span text:style-name="T7">(</text:span><text:span text:style-name="T7">三</text:span><text:span text:style-name="T7">)</text:span><text:span text:style-name="T7">申報103年度營利事業所得稅。</text:span></text:p>
      <text:p text:style-name="P22"><text:span text:style-name="T7">(四)編製104年度預算第2期實施計畫及收支估計表及104年度半年結算，送南投縣政府核定。</text:span></text:p>
      <text:p text:style-name="P22"><text:span text:style-name="T7">(五)申報104年度暫繳營利事業所得稅。</text:span></text:p>
      <text:p text:style-name="P22"><text:span text:style-name="T7">(六)配合審計部台灣省南投縣審計室104年4月1、2、7、8、10、14日實地查核本公司103年度決算及財務收支。</text:span></text:p>
      <text:p text:style-name="P22"><text:span text:style-name="T7">(</text:span><text:span text:style-name="T7">七</text:span><text:span text:style-name="T7">)</text:span><text:span text:style-name="T7">辦理營繕工程、購置財物之開標，驗收等監（辦）驗工作。</text:span></text:p>
      <text:p text:style-name="P22"><text:span text:style-name="T7">(八)內部審核104年5月29日、9月15日﹝抽查庫存現金）並將查核結果通知被查核單位切實辦理。</text:span></text:p>
      <text:p text:style-name="P22"><text:span text:style-name="T7">(九)全力配合環境綠美化工作及行銷產品。</text:span></text:p>
      <text:p text:style-name="P22"><text:span text:style-name="T7">(十)配合辦理104年度各項補助計畫方案執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style:vertical-align="auto"/>
      <style:text-properties style:letter-kerning="true" style:font-name-asian="新細明體1" style:font-family-asian="新細明體, PMingLiU" style:font-family-generic-asian="roman" style:font-pitch-asian="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text-properties fo:language="none" fo:country="non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text-properties fo:font-weight="bold" style:font-weight-asian="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3pt" style:font-size-asian="13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83cm" fo:text-indent="-0.635cm" fo:margin-left="1.0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41cm" fo:text-indent="-0.847cm" fo:margin-left="2.14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88cm" fo:text-indent="-0.847cm" fo:margin-left="2.98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35cm" fo:text-indent="-0.847cm" fo:margin-left="3.8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81cm" fo:text-indent="-0.847cm" fo:margin-left="4.68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28cm" fo:text-indent="-0.847cm" fo:margin-left="5.52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75cm" fo:text-indent="-0.847cm" fo:margin-left="6.37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21cm" fo:text-indent="-0.847cm" fo:margin-left="7.22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68cm"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95cm" fo:text-indent="-0.847cm" fo:margin-left="1.29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41cm" fo:text-indent="-0.847cm" fo:margin-left="2.14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88cm" fo:text-indent="-0.847cm" fo:margin-left="2.98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35cm" fo:text-indent="-0.847cm" fo:margin-left="3.83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81cm" fo:text-indent="-0.847cm" fo:margin-left="4.68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28cm" fo:text-indent="-0.847cm" fo:margin-left="5.52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75cm" fo:text-indent="-0.847cm" fo:margin-left="6.37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21cm" fo:text-indent="-0.847cm" fo:margin-left="7.22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68cm"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style:num-suffix="、" style:num-format="一, 二, 三, ..." text:start-value="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249cm" fo:text-indent="-0.767cm" fo:margin-left="2.2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499cm" fo:text-indent="-0.794cm" fo:margin-left="1.4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246cm" fo:text-indent="-0.847cm" fo:margin-left="3.24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86cm" fo:text-indent="-0.847cm" fo:margin-left="5.78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326cm"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8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肉品市場工作報告(民國87年10月至88年3月)</dc:title>
    <meta:initial-creator>南投肉品市場</meta:initial-creator>
    <meta:creation-date>2015-10-20T17:16:00</meta:creation-date>
    <dc:date>2016-12-08T11:37:35.391000000</dc:date>
    <meta:print-date>2015-10-22T08:35:00</meta:print-date>
    <meta:editing-cycles>6</meta:editing-cycles>
    <meta:editing-duration>PT15M10S</meta:editing-duration>
    <meta:generator>LibreOffice/5.2.3.3$Windows_x86 LibreOffice_project/d54a8868f08a7b39642414cf2c8ef2f228f780cf</meta:generator>
    <meta:document-statistic meta:table-count="0" meta:image-count="0" meta:object-count="0" meta:page-count="3" meta:paragraph-count="53" meta:word-count="2634" meta:character-count="2827" meta:non-whitespace-character-count="2812"/>
  </office:meta>
</office:document-meta>
</file>