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0F0000000F843B75ABC6E249E9.png" manifest:media-type="image/png"/>
  <manifest:file-entry manifest:full-path="Pictures/100002000000000C0000000CBDE80306740F8AF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HeiStd-W5" svg:font-family="DFHeiStd-W5, 'Arial Unicode MS'"/>
    <style:font-face style:name="Mangal1" svg:font-family="Mangal"/>
    <style:font-face style:name="細明體" svg:font-family="細明體, MingLiU" style:font-family-generic="modern"/>
    <style:font-face style:name="華康仿宋體W4" svg:font-family="華康仿宋體W4, 'Arial Unicode MS'" style:font-family-generic="modern"/>
    <style:font-face style:name="sө" svg:font-family="sө, 'Times New Roman'" style:font-family-generic="roma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master-page-name="Standard">
      <style:paragraph-properties fo:margin-left="2.295cm" fo:margin-right="0cm" fo:text-align="center" style:justify-single-word="false" fo:text-indent="-2.295cm" style:auto-text-indent="false" style:page-number="auto"/>
    </style:style>
    <style:style style:name="P2" style:family="paragraph" style:parent-style-name="Standard">
      <style:paragraph-properties fo:margin-left="1.766cm" fo:margin-right="0cm" fo:margin-top="0.635cm" fo:margin-bottom="0cm" loext:contextual-spacing="false" fo:text-indent="-1.766cm" style:auto-text-indent="false"/>
      <style:text-properties style:font-name="標楷體" fo:font-size="20pt" fo:font-weight="bold" style:font-name-asian="標楷體" style:font-size-asian="20pt" style:font-weight-asian="bold" style:font-name-complex="標楷體" style:font-size-complex="20pt"/>
    </style:style>
    <style:style style:name="P3" style:family="paragraph" style:parent-style-name="Standard">
      <style:paragraph-properties fo:margin-left="1.766cm" fo:margin-right="0cm" fo:margin-top="0.635cm" fo:margin-bottom="0cm" loext:contextual-spacing="false" fo:text-indent="-1.766cm" style:auto-text-indent="false"/>
      <style:text-properties style:font-name="標楷體" fo:font-size="20pt" fo:font-weight="bold" style:font-name-asian="標楷體" style:font-size-asian="20pt" style:font-weight-asian="bold" style:font-name-complex="標楷體" style:font-size-complex="20pt" style:font-weight-complex="bold"/>
    </style:style>
    <style:style style:name="P4" style:family="paragraph" style:parent-style-name="Standard">
      <style:paragraph-properties fo:margin-left="0.847cm" fo:margin-right="0cm" fo:line-height="0.882cm" fo:text-indent="1.129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5" style:family="paragraph" style:parent-style-name="Standard">
      <style:paragraph-properties fo:margin-left="0.847cm" fo:margin-right="0cm" fo:line-height="0.882cm" fo:text-indent="1.129cm" style:auto-text-indent="false" style:snap-to-layout-grid="false"/>
    </style:style>
    <style:style style:name="P6" style:family="paragraph" style:parent-style-name="Standard">
      <style:paragraph-properties fo:margin-left="0.847cm" fo:margin-right="0cm" fo:line-height="0.882cm" fo:text-indent="1.129cm" style:auto-text-indent="false" style:snap-to-layout-grid="false"/>
    </style:style>
    <style:style style:name="P7" style:family="paragraph" style:parent-style-name="Standard" style:list-style-name="WW8Num13">
      <style:paragraph-properties fo:margin-left="1.589cm" fo:margin-right="0cm" fo:margin-top="0.318cm" fo:margin-bottom="0cm" loext:contextual-spacing="false" fo:text-indent="-1.589cm" style:auto-text-indent="false">
        <style:tab-stops>
          <style:tab-stop style:position="1.136cm"/>
          <style:tab-stop style:position="1.334cm"/>
        </style:tab-stops>
      </style:paragraph-properties>
      <style:text-properties style:font-name="標楷體" fo:font-size="18pt" fo:font-weight="bold" style:font-name-asian="標楷體" style:font-size-asian="18pt" style:font-weight-asian="bold" style:font-name-complex="細明體" style:font-size-complex="18pt"/>
    </style:style>
    <style:style style:name="P8" style:family="paragraph" style:parent-style-name="Standard" style:list-style-name="WW8Num13">
      <style:paragraph-properties fo:margin-left="1.589cm" fo:margin-right="0cm" fo:margin-top="0.318cm" fo:margin-bottom="0cm" loext:contextual-spacing="false" fo:text-indent="-1.589cm" style:auto-text-indent="false">
        <style:tab-stops>
          <style:tab-stop style:position="1.136cm"/>
          <style:tab-stop style:position="1.284cm"/>
        </style:tab-stops>
      </style:paragraph-properties>
      <style:text-properties style:font-name="標楷體" fo:font-size="18pt" fo:font-weight="bold" style:font-name-asian="標楷體" style:font-size-asian="18pt" style:font-weight-asian="bold" style:font-name-complex="細明體" style:font-size-complex="18pt"/>
    </style:style>
    <style:style style:name="P9" style:family="paragraph" style:parent-style-name="Standard" style:list-style-name="WW8Num13">
      <style:paragraph-properties fo:margin-left="1.589cm" fo:margin-right="0cm" fo:margin-top="0.318cm" fo:margin-bottom="0cm" loext:contextual-spacing="false" fo:text-indent="-1.589cm" style:auto-text-indent="false">
        <style:tab-stops>
          <style:tab-stop style:position="1.136cm"/>
          <style:tab-stop style:position="1.251cm"/>
          <style:tab-stop style:position="1.334cm"/>
        </style:tab-stops>
      </style:paragraph-properties>
      <style:text-properties style:font-name="標楷體" fo:font-size="18pt" fo:font-weight="bold" style:font-name-asian="標楷體" style:font-size-asian="18pt" style:font-weight-asian="bold" style:font-name-complex="細明體" style:font-size-complex="18pt"/>
    </style:style>
    <style:style style:name="P10" style:family="paragraph" style:parent-style-name="Standard" style:list-style-name="WW8Num13">
      <style:paragraph-properties fo:margin-left="1.589cm" fo:margin-right="0cm" fo:margin-top="0.318cm" fo:margin-bottom="0cm" loext:contextual-spacing="false" fo:text-indent="-1.589cm" style:auto-text-indent="false">
        <style:tab-stops>
          <style:tab-stop style:position="1.136cm"/>
          <style:tab-stop style:position="1.284cm"/>
        </style:tab-stops>
      </style:paragraph-properties>
      <style:text-properties style:font-name="標楷體" fo:font-size="18pt" fo:font-weight="bold" style:font-name-asian="標楷體" style:font-size-asian="18pt" style:font-weight-asian="bold" style:font-name-complex="細明體" style:font-size-complex="18pt"/>
    </style:style>
    <style:style style:name="P11" style:family="paragraph" style:parent-style-name="Standard" style:list-style-name="WW8Num13">
      <style:paragraph-properties fo:margin-left="1.589cm" fo:margin-right="0cm" fo:margin-top="0.318cm" fo:margin-bottom="0cm" loext:contextual-spacing="false" fo:text-indent="-1.589cm" style:auto-text-indent="false">
        <style:tab-stops>
          <style:tab-stop style:position="1.136cm"/>
          <style:tab-stop style:position="1.334cm"/>
        </style:tab-stops>
      </style:paragraph-properties>
      <style:text-properties style:font-name="標楷體" fo:font-size="18pt" fo:font-weight="bold" style:font-name-asian="標楷體" style:font-size-asian="18pt" style:font-weight-asian="bold" style:font-name-complex="細明體" style:font-size-complex="18pt"/>
    </style:style>
    <style:style style:name="P12" style:family="paragraph" style:parent-style-name="Standard">
      <style:paragraph-properties fo:margin-left="1.589cm" fo:margin-right="0cm" fo:margin-top="0.635cm" fo:margin-bottom="0cm" loext:contextual-spacing="false" fo:text-indent="-1.589cm" style:auto-text-indent="false"/>
    </style:style>
    <style:style style:name="P13" style:family="paragraph" style:parent-style-name="Standard" style:list-style-name="WW8Num13">
      <style:paragraph-properties fo:margin-left="1.131cm" fo:margin-right="0cm" fo:text-indent="-1.131cm" style:auto-text-indent="false" style:snap-to-layout-grid="false">
        <style:tab-stops>
          <style:tab-stop style:position="1.136cm"/>
        </style:tab-stops>
      </style:paragraph-properties>
    </style:style>
    <style:style style:name="P14" style:family="paragraph" style:parent-style-name="Standard" style:list-style-name="WW8Num13">
      <style:paragraph-properties fo:margin-left="1.131cm" fo:margin-right="0cm" fo:text-indent="-1.131cm" style:auto-text-indent="false" style:snap-to-layout-grid="false">
        <style:tab-stops>
          <style:tab-stop style:position="1.136cm"/>
          <style:tab-stop style:position="5.927cm"/>
        </style:tab-stops>
      </style:paragraph-properties>
    </style:style>
    <style:style style:name="P15" style:family="paragraph" style:parent-style-name="Standard">
      <style:paragraph-properties fo:margin-left="1.131cm" fo:margin-right="0cm" fo:line-height="0.882cm" fo:text-indent="-1.131cm" style:auto-text-indent="false" style:snap-to-layout-grid="false"/>
    </style:style>
    <style:style style:name="P16" style:family="paragraph" style:parent-style-name="Standard">
      <style:paragraph-properties fo:margin-left="1.131cm" fo:margin-right="0cm" fo:line-height="0.882cm" fo:text-indent="-1.131cm" style:auto-text-indent="false" style:snap-to-layout-grid="false"/>
    </style:style>
    <style:style style:name="P17" style:family="paragraph" style:parent-style-name="Standard" style:list-style-name="">
      <style:paragraph-properties fo:margin-left="1.072cm" fo:margin-right="-0.102cm" fo:line-height="0.882cm" fo:text-indent="-0.564cm" style:auto-text-indent="false" style:snap-to-layout-grid="false"/>
    </style:style>
    <style:style style:name="P18" style:family="paragraph" style:parent-style-name="Standard" style:list-style-name="">
      <style:paragraph-properties fo:margin-left="1.274cm" fo:margin-right="-0.102cm" fo:line-height="0.882cm" fo:text-indent="-0.706cm" style:auto-text-indent="false" style:snap-to-layout-grid="false"/>
    </style:style>
    <style:style style:name="P19" style:family="paragraph" style:parent-style-name="Standard" style:list-style-name="">
      <style:paragraph-properties fo:margin-left="1.185cm" fo:margin-right="-0.102cm" fo:line-height="0.882cm" fo:text-indent="-0.617cm" style:auto-text-indent="false" style:snap-to-layout-grid="false"/>
    </style:style>
    <style:style style:name="P20" style:family="paragraph" style:parent-style-name="Standard">
      <style:paragraph-properties fo:margin-left="1.238cm" fo:margin-right="0cm" fo:line-height="0.882cm" fo:text-indent="-1.311cm" style:auto-text-indent="false" style:snap-to-layout-grid="false">
        <style:tab-stops>
          <style:tab-stop style:position="1.27cm"/>
        </style:tab-stops>
      </style:paragraph-properties>
    </style:style>
    <style:style style:name="P21" style:family="paragraph" style:parent-style-name="Standard">
      <style:paragraph-properties fo:margin-left="1.027cm" fo:margin-right="0cm" fo:line-height="0.882cm" fo:text-indent="-0.494cm" style:auto-text-indent="false" style:snap-to-layout-grid="false">
        <style:tab-stops>
          <style:tab-stop style:position="1.27cm"/>
        </style:tab-stops>
      </style:paragraph-properties>
    </style:style>
    <style:style style:name="P22" style:family="paragraph" style:parent-style-name="Standard" style:list-style-name="">
      <style:paragraph-properties fo:margin-left="0.988cm" fo:margin-right="0.423cm" fo:line-height="0.882cm" fo:orphans="2" fo:widows="2" fo:text-indent="-1.305cm" style:auto-text-indent="false" style:snap-to-layout-grid="false">
        <style:tab-stops>
          <style:tab-stop style:position="1.27cm"/>
        </style:tab-stops>
      </style:paragraph-properties>
    </style:style>
    <style:style style:name="P23" style:family="paragraph" style:parent-style-name="Standard">
      <style:paragraph-properties fo:margin-left="0.988cm" fo:margin-right="0cm" fo:line-height="0.882cm" fo:text-indent="-0.564cm" style:auto-text-indent="false" style:snap-to-layout-grid="false">
        <style:tab-stops>
          <style:tab-stop style:position="1.752cm"/>
        </style:tab-stops>
      </style:paragraph-properties>
    </style:style>
    <style:style style:name="P24" style:family="paragraph" style:parent-style-name="Standard">
      <style:paragraph-properties fo:margin-left="0.988cm" fo:margin-right="0cm" fo:line-height="0.882cm" fo:text-indent="-0.564cm" style:auto-text-indent="false" style:snap-to-layout-grid="false"/>
    </style:style>
    <style:style style:name="P25" style:family="paragraph" style:parent-style-name="Standard">
      <style:paragraph-properties fo:margin-left="0.988cm" fo:margin-right="0cm" fo:line-height="0.882cm" fo:text-indent="-0.564cm" style:auto-text-indent="false" style:snap-to-layout-grid="false">
        <style:tab-stops>
          <style:tab-stop style:position="2.99cm"/>
        </style:tab-stops>
      </style:paragraph-properties>
    </style:style>
    <style:style style:name="P26" style:family="paragraph" style:parent-style-name="Standard">
      <style:paragraph-properties fo:margin-left="0.988cm" fo:margin-right="0cm" fo:line-height="0.882cm" fo:text-indent="-0.564cm" style:auto-text-indent="false" style:snap-to-layout-grid="false">
        <style:tab-stops>
          <style:tab-stop style:position="1.752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27" style:family="paragraph" style:parent-style-name="Standard">
      <style:paragraph-properties fo:margin-left="0.988cm" fo:margin-right="0cm" fo:line-height="0.882cm" fo:text-indent="-0.564cm" style:auto-text-indent="false" style:snap-to-layout-grid="false">
        <style:tab-stops>
          <style:tab-stop style:position="1.752cm"/>
        </style:tab-stops>
      </style:paragraph-properties>
      <style:text-properties style:font-name="標楷體" fo:font-size="16pt" style:font-name-asian="標楷體" style:font-size-asian="16pt" style:font-name-complex="標楷體" style:font-size-complex="16pt"/>
    </style:style>
    <style:style style:name="P28" style:family="paragraph" style:parent-style-name="Standard" style:list-style-name="WW8Num5">
      <style:paragraph-properties fo:margin-left="1.101cm" fo:margin-right="0cm" fo:line-height="0.776cm" fo:text-indent="-0.677cm" style:auto-text-indent="false" style:snap-to-layout-grid="false">
        <style:tab-stops>
          <style:tab-stop style:position="0.885cm"/>
        </style:tab-stops>
      </style:paragraph-properties>
    </style:style>
    <style:style style:name="P29" style:family="paragraph" style:parent-style-name="Standard">
      <style:paragraph-properties fo:margin-left="0.988cm" fo:margin-right="0cm" fo:line-height="0.882cm" fo:text-indent="-1.305cm" style:auto-text-indent="false" style:snap-to-layout-grid="false">
        <style:tab-stops>
          <style:tab-stop style:position="1.27cm"/>
        </style:tab-stops>
      </style:paragraph-properties>
      <style:text-properties style:font-name="標楷體" fo:font-size="16pt" fo:letter-spacing="-0.035cm" fo:font-weight="bold" style:font-name-asian="標楷體" style:font-size-asian="16pt" style:font-weight-asian="bold" style:font-name-complex="標楷體" style:font-size-complex="16pt" style:font-weight-complex="bold"/>
    </style:style>
    <style:style style:name="P30" style:family="paragraph" style:parent-style-name="Standard" style:list-style-name="WW8Num13">
      <style:paragraph-properties fo:margin-left="1.136cm" fo:margin-right="0cm" fo:text-indent="-1.136cm" style:auto-text-indent="false" style:snap-to-layout-grid="false">
        <style:tab-stops>
          <style:tab-stop style:position="1.136cm"/>
        </style:tab-stops>
      </style:paragraph-properties>
    </style:style>
    <style:style style:name="P31" style:family="paragraph" style:parent-style-name="Standard" style:list-style-name="WW8Num13">
      <style:paragraph-properties fo:margin-left="1.136cm" fo:margin-right="0cm" fo:text-indent="-1.136cm" style:auto-text-indent="false" style:snap-to-layout-grid="false">
        <style:tab-stops>
          <style:tab-stop style:position="1.136cm"/>
        </style:tab-stops>
      </style:paragraph-properties>
      <style:text-properties style:font-name="標楷體" fo:font-size="16pt" fo:font-weight="bold" style:letter-kerning="true" style:font-name-asian="標楷體" style:font-size-asian="16pt" style:font-weight-asian="bold" style:font-name-complex="新細明體" style:font-size-complex="16pt" style:font-weight-complex="bold"/>
    </style:style>
    <style:style style:name="P32" style:family="paragraph" style:parent-style-name="Standard">
      <style:paragraph-properties fo:margin-left="1.072cm" fo:margin-right="0cm" fo:line-height="0.882cm" fo:text-indent="-0.564cm" style:auto-text-indent="false" style:snap-to-layout-grid="false">
        <style:tab-stops>
          <style:tab-stop style:position="1.27cm"/>
        </style:tab-stops>
      </style:paragraph-properties>
    </style:style>
    <style:style style:name="P33" style:family="paragraph" style:parent-style-name="Standard">
      <style:paragraph-properties fo:margin-left="1.072cm" fo:margin-right="0cm" fo:line-height="0.882cm" fo:text-indent="-0.564cm" style:auto-text-indent="false" style:snap-to-layout-grid="false">
        <style:tab-stops>
          <style:tab-stop style:position="1cm"/>
        </style:tab-stops>
      </style:paragraph-properties>
    </style:style>
    <style:style style:name="P34" style:family="paragraph" style:parent-style-name="Standard">
      <style:paragraph-properties fo:margin-left="1.072cm" fo:margin-right="0cm" fo:line-height="0.882cm" fo:text-indent="-0.564cm" style:auto-text-indent="false" style:snap-to-layout-grid="false">
        <style:tab-stops>
          <style:tab-stop style:position="4.763cm"/>
        </style:tab-stops>
      </style:paragraph-properties>
    </style:style>
    <style:style style:name="P35" style:family="paragraph" style:parent-style-name="Standard">
      <style:paragraph-properties fo:margin-left="1.072cm" fo:margin-right="0cm" fo:line-height="0.882cm" fo:text-indent="-0.564cm" style:auto-text-indent="false" style:snap-to-layout-grid="false"/>
    </style:style>
    <style:style style:name="P36" style:family="paragraph" style:parent-style-name="Standard">
      <style:paragraph-properties fo:margin-left="1.072cm" fo:margin-right="0cm" fo:line-height="0.882cm" fo:text-indent="-0.564cm" style:auto-text-indent="false" style:snap-to-layout-grid="false"/>
    </style:style>
    <style:style style:name="P37" style:family="paragraph" style:parent-style-name="Standard">
      <style:paragraph-properties fo:margin-left="1.132cm" fo:margin-right="0cm" fo:line-height="0.882cm" fo:text-indent="-0.564cm" style:auto-text-indent="false" style:snap-to-layout-grid="false"/>
    </style:style>
    <style:style style:name="P38" style:family="paragraph" style:parent-style-name="Standard">
      <style:paragraph-properties fo:margin-left="1.132cm" fo:margin-right="0cm" fo:text-indent="-0.564cm" style:auto-text-indent="false" style:snap-to-layout-grid="false">
        <style:tab-stops>
          <style:tab-stop style:position="1.136cm"/>
        </style:tab-stops>
      </style:paragraph-properties>
    </style:style>
    <style:style style:name="P39" style:family="paragraph" style:parent-style-name="Standard">
      <style:paragraph-properties fo:margin-left="1.132cm" fo:margin-right="0cm" fo:line-height="0.882cm" fo:text-indent="-0.564cm" style:auto-text-indent="false" style:snap-to-layout-grid="false"/>
      <style:text-properties style:font-name="標楷體" fo:font-size="16pt" style:font-name-asian="標楷體" style:font-size-asian="16pt" style:font-name-complex="標楷體" style:font-size-complex="16pt"/>
    </style:style>
    <style:style style:name="P40" style:family="paragraph" style:parent-style-name="Standard">
      <style:paragraph-properties fo:margin-left="1.693cm" fo:margin-right="0cm" fo:line-height="0.882cm" fo:text-indent="-0.847cm" style:auto-text-indent="false" style:snap-to-layout-grid="false"/>
    </style:style>
    <style:style style:name="P41" style:family="paragraph" style:parent-style-name="Standard">
      <style:paragraph-properties fo:margin-left="1.834cm" fo:margin-right="0cm" fo:line-height="0.882cm" fo:text-indent="-1.411cm" style:auto-text-indent="false" style:snap-to-layout-grid="false"/>
    </style:style>
    <style:style style:name="P42" style:family="paragraph" style:parent-style-name="Standard">
      <style:paragraph-properties fo:margin-left="1.413cm" fo:margin-right="0cm" fo:text-indent="-1.413cm" style:auto-text-indent="false" style:snap-to-layout-grid="false">
        <style:tab-stops>
          <style:tab-stop style:position="1.136cm"/>
        </style:tab-stops>
      </style:paragraph-properties>
    </style:style>
    <style:style style:name="P43" style:family="paragraph" style:parent-style-name="Standard">
      <style:paragraph-properties fo:margin-left="1.413cm" fo:margin-right="0cm" fo:line-height="0.882cm" fo:text-indent="-1.413cm" style:auto-text-indent="false" style:snap-to-layout-grid="false"/>
    </style:style>
    <style:style style:name="P44" style:family="paragraph" style:parent-style-name="Standard">
      <style:paragraph-properties fo:margin-left="1.413cm" fo:margin-right="0cm" fo:line-height="0.882cm" fo:text-indent="-1.413cm" style:auto-text-indent="false" style:snap-to-layout-grid="false"/>
    </style:style>
    <style:style style:name="P45" style:family="paragraph" style:parent-style-name="Standard">
      <style:paragraph-properties fo:margin-left="1.413cm" fo:margin-right="0cm" fo:margin-top="0.318cm" fo:margin-bottom="0cm" loext:contextual-spacing="false" fo:text-indent="-1.413cm" style:auto-text-indent="false">
        <style:tab-stops>
          <style:tab-stop style:position="1.136cm"/>
          <style:tab-stop style:position="1.334cm"/>
        </style:tab-stops>
      </style:paragraph-properties>
    </style:style>
    <style:style style:name="P46" style:family="paragraph" style:parent-style-name="Standard">
      <style:paragraph-properties fo:margin-left="1.199cm" fo:margin-right="0cm" fo:line-height="0.882cm" fo:text-indent="-0.564cm" style:auto-text-indent="false" style:snap-to-layout-grid="false"/>
    </style:style>
    <style:style style:name="P47" style:family="paragraph" style:parent-style-name="Standard">
      <style:paragraph-properties fo:margin-left="1.199cm" fo:margin-right="0cm" fo:line-height="0.882cm" fo:text-indent="-0.564cm" style:auto-text-indent="false" style:snap-to-layout-grid="false"/>
    </style:style>
    <style:style style:name="P48" style:family="paragraph" style:parent-style-name="Standard">
      <style:paragraph-properties fo:margin-left="1.42cm" fo:margin-right="0cm" fo:text-indent="-1.734cm" style:auto-text-indent="false" style:snap-to-layout-grid="false"/>
    </style:style>
    <style:style style:name="P49" style:family="paragraph" style:parent-style-name="Standard" style:list-style-name="WW8Num13">
      <style:paragraph-properties fo:margin-left="1.159cm" fo:margin-right="0cm" fo:text-indent="-1.159cm" style:auto-text-indent="false" style:snap-to-layout-grid="false">
        <style:tab-stops>
          <style:tab-stop style:position="0.635cm"/>
          <style:tab-stop style:position="1.087cm"/>
          <style:tab-stop style:position="1.693cm"/>
        </style:tab-stops>
      </style:paragraph-properties>
    </style:style>
    <style:style style:name="P50" style:family="paragraph" style:parent-style-name="Standard" style:list-style-name="WW8Num13">
      <style:paragraph-properties fo:margin-left="1.159cm" fo:margin-right="0cm" fo:text-indent="-1.159cm" style:auto-text-indent="false" style:snap-to-layout-grid="false">
        <style:tab-stops>
          <style:tab-stop style:position="0.635cm"/>
          <style:tab-stop style:position="1.087cm"/>
          <style:tab-stop style:position="1.693cm"/>
        </style:tab-stops>
      </style:paragraph-properties>
      <style:text-properties style:font-name="標楷體" fo:font-size="16pt" fo:font-weight="bold" style:font-name-asian="標楷體" style:font-size-asian="16pt" style:font-weight-asian="bold" style:font-name-complex="標楷體" style:font-size-complex="16pt" style:font-weight-complex="bold"/>
    </style:style>
    <style:style style:name="P51" style:family="paragraph" style:parent-style-name="Standard">
      <style:paragraph-properties fo:margin-left="0.998cm" fo:margin-right="0cm" fo:line-height="0.882cm" fo:text-indent="-0.998cm" style:auto-text-indent="false" style:snap-to-layout-grid="false">
        <style:tab-stops>
          <style:tab-stop style:position="1cm"/>
        </style:tab-stops>
      </style:paragraph-properties>
    </style:style>
    <style:style style:name="P52" style:family="paragraph" style:parent-style-name="Standard">
      <style:paragraph-properties fo:margin-left="1.251cm" fo:margin-right="0cm" fo:line-height="0.882cm" fo:text-indent="-1.251cm" style:auto-text-indent="false" style:snap-to-layout-grid="false">
        <style:tab-stops>
          <style:tab-stop style:position="1.27cm"/>
        </style:tab-stops>
      </style:paragraph-properties>
    </style:style>
    <style:style style:name="P53" style:family="paragraph" style:parent-style-name="Standard">
      <style:paragraph-properties fo:margin-left="0.99cm" fo:margin-right="0cm" fo:line-height="0.882cm" fo:text-indent="-0.99cm" style:auto-text-indent="false" style:snap-to-layout-grid="false">
        <style:tab-stops>
          <style:tab-stop style:position="1cm"/>
        </style:tab-stops>
      </style:paragraph-properties>
    </style:style>
    <style:style style:name="P54" style:family="paragraph" style:parent-style-name="Standard">
      <style:paragraph-properties fo:margin-left="0.99cm" fo:margin-right="0cm" fo:line-height="0.882cm" fo:text-indent="-0.99cm" style:auto-text-indent="false" style:snap-to-layout-grid="false"/>
    </style:style>
    <style:style style:name="P55" style:family="paragraph" style:parent-style-name="Standard">
      <style:paragraph-properties fo:margin-left="0.99cm" fo:margin-right="0cm" fo:text-align="start" style:justify-single-word="false" fo:text-indent="-0.99cm" style:auto-text-indent="false" style:text-autospace="none" style:punctuation-wrap="simple" style:line-break="normal" style:snap-to-layout-grid="false"/>
    </style:style>
    <style:style style:name="P56" style:family="paragraph" style:parent-style-name="Standard">
      <style:paragraph-properties fo:margin-left="0.99cm" fo:margin-right="0cm" fo:line-height="0.882cm" fo:text-indent="-0.99cm" style:auto-text-indent="false" style:snap-to-layout-grid="false"/>
    </style:style>
    <style:style style:name="P57" style:family="paragraph" style:parent-style-name="Standard">
      <style:paragraph-properties fo:margin-left="1.411cm" fo:margin-right="0cm" fo:line-height="0.882cm" fo:text-indent="-0.564cm" style:auto-text-indent="false" style:snap-to-layout-grid="false"/>
    </style:style>
    <style:style style:name="P58" style:family="paragraph" style:parent-style-name="Standard">
      <style:paragraph-properties fo:margin-left="1.411cm" fo:margin-right="0cm" fo:line-height="0.882cm" fo:text-indent="-0.564cm" style:auto-text-indent="false" style:snap-to-layout-grid="false"/>
    </style:style>
    <style:style style:name="P59" style:family="paragraph" style:parent-style-name="Standard">
      <style:paragraph-properties fo:margin-left="1.236cm" fo:margin-right="0cm" fo:text-align="start" style:justify-single-word="false" fo:text-indent="-1.236cm" style:auto-text-indent="false" style:text-autospace="none" style:punctuation-wrap="simple" style:line-break="normal" style:snap-to-layout-grid="false"/>
    </style:style>
    <style:style style:name="P60" style:family="paragraph" style:parent-style-name="Standard">
      <style:paragraph-properties fo:margin-left="1.236cm" fo:margin-right="0cm" fo:line-height="0.882cm" fo:text-indent="-1.236cm" style:auto-text-indent="false" style:snap-to-layout-grid="false"/>
    </style:style>
    <style:style style:name="P61" style:family="paragraph" style:parent-style-name="Standard">
      <style:paragraph-properties fo:margin-left="1.236cm" fo:margin-right="0cm" fo:line-height="0.882cm" fo:text-indent="-1.236cm" style:auto-text-indent="false" style:snap-to-layout-grid="false">
        <style:tab-stops>
          <style:tab-stop style:position="1.27cm"/>
        </style:tab-stops>
      </style:paragraph-properties>
    </style:style>
    <style:style style:name="P62" style:family="paragraph" style:parent-style-name="Standard">
      <style:paragraph-properties fo:margin-left="1.236cm" fo:margin-right="0cm" fo:line-height="0.882cm" fo:text-indent="-1.236cm" style:auto-text-indent="false" style:snap-to-layout-grid="false"/>
    </style:style>
    <style:style style:name="P63" style:family="paragraph" style:parent-style-name="Standard">
      <style:paragraph-properties fo:margin-left="1.236cm" fo:margin-right="0cm" fo:line-height="0.882cm" fo:text-indent="-1.236cm" style:auto-text-indent="false" style:snap-to-layout-grid="false">
        <style:tab-stops>
          <style:tab-stop style:position="1.799cm"/>
        </style:tab-stops>
      </style:paragraph-properties>
    </style:style>
    <style:style style:name="P64" style:family="paragraph" style:parent-style-name="Standard">
      <style:paragraph-properties fo:margin-left="1.236cm" fo:margin-right="0cm" fo:line-height="0.882cm" fo:text-indent="-1.236cm" style:auto-text-indent="false" style:snap-to-layout-grid="false">
        <style:tab-stops>
          <style:tab-stop style:position="0.953cm"/>
        </style:tab-stops>
      </style:paragraph-properties>
    </style:style>
    <style:style style:name="P65" style:family="paragraph" style:parent-style-name="Standard">
      <style:paragraph-properties fo:margin-left="1.236cm" fo:margin-right="0cm" fo:text-indent="-1.236cm" style:auto-text-indent="false">
        <style:tab-stops>
          <style:tab-stop style:position="1.136cm"/>
        </style:tab-stops>
      </style:paragraph-properties>
    </style:style>
    <style:style style:name="P66" style:family="paragraph" style:parent-style-name="Standard">
      <style:paragraph-properties fo:margin-left="1.752cm" fo:margin-right="0cm" fo:line-height="0.882cm" fo:text-indent="-1.752cm" style:auto-text-indent="false" style:snap-to-layout-grid="false"/>
    </style:style>
    <style:style style:name="P67" style:family="paragraph" style:parent-style-name="Standard" style:list-style-name="WW8Num13">
      <style:paragraph-properties fo:margin-left="1.272cm" fo:margin-right="0cm" fo:margin-top="0.318cm" fo:margin-bottom="0cm" loext:contextual-spacing="false" fo:text-indent="-1.272cm" style:auto-text-indent="false">
        <style:tab-stops>
          <style:tab-stop style:position="1.136cm"/>
          <style:tab-stop style:position="1.334cm"/>
        </style:tab-stops>
      </style:paragraph-properties>
      <style:text-properties style:font-name="標楷體" fo:font-size="18pt" fo:font-weight="bold" style:font-name-asian="標楷體" style:font-size-asian="18pt" style:font-weight-asian="bold" style:font-name-complex="細明體" style:font-size-complex="18pt"/>
    </style:style>
    <style:style style:name="P68" style:family="paragraph" style:parent-style-name="Standard">
      <style:paragraph-properties fo:margin-left="1.245cm" fo:margin-right="0cm" fo:line-height="0.882cm" fo:text-indent="-1.245cm" style:auto-text-indent="false" style:snap-to-layout-grid="false"/>
    </style:style>
    <style:style style:name="P69" style:family="paragraph" style:parent-style-name="Standard">
      <style:paragraph-properties fo:margin-left="1.245cm" fo:margin-right="0cm" fo:line-height="0.882cm" fo:text-indent="-1.245cm" style:auto-text-indent="false" style:snap-to-layout-grid="false"/>
    </style:style>
    <style:style style:name="P70" style:family="paragraph" style:parent-style-name="Standard">
      <style:paragraph-properties fo:margin-left="1.131cm" fo:margin-right="0cm" fo:margin-top="0.318cm" fo:margin-bottom="0cm" loext:contextual-spacing="false" fo:text-indent="1.058cm" style:auto-text-indent="false">
        <style:tab-stops>
          <style:tab-stop style:position="1.136cm"/>
        </style:tab-stops>
      </style:paragraph-properties>
    </style:style>
    <style:style style:name="P71" style:family="paragraph" style:parent-style-name="Footer">
      <style:paragraph-properties fo:margin-left="0.882cm" fo:margin-right="0cm" fo:text-indent="-0.882cm" style:auto-text-indent="false"/>
    </style:style>
    <style:style style:name="P72" style:family="paragraph" style:parent-style-name="本文縮排_20_2">
      <style:paragraph-properties fo:margin-left="1.411cm" fo:margin-right="0cm" fo:text-indent="-0.564cm" style:auto-text-indent="false" style:snap-to-layout-grid="false"/>
    </style:style>
    <style:style style:name="P73" style:family="paragraph" style:parent-style-name="Header">
      <style:paragraph-properties fo:margin-left="0.882cm" fo:margin-right="0cm" fo:text-indent="-0.882cm" style:auto-text-indent="false"/>
    </style:style>
    <style:style style:name="T1" style:family="text">
      <style:text-properties fo:font-weight="bold" style:font-weight-asian="bold"/>
    </style:style>
    <style:style style:name="T2" style:family="text">
      <style:text-properties style:font-name="標楷體" fo:font-size="26pt" fo:font-weight="bold" style:font-name-asian="標楷體" style:font-size-asian="26pt" style:font-weight-asian="bold" style:font-name-complex="標楷體" style:font-size-complex="26pt"/>
    </style:style>
    <style:style style:name="T3" style:family="text">
      <style:text-properties style:font-name="標楷體" fo:font-size="14pt" fo:letter-spacing="-0.035cm" fo:font-weight="bold" style:font-name-asian="標楷體" style:font-size-asian="14pt" style:font-weight-asian="bold"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name-complex="標楷體" style:font-size-complex="16pt" style:font-weight-complex="bold"/>
    </style:style>
    <style:style style:name="T8" style:family="text">
      <style:text-properties style:font-name="標楷體" fo:font-size="16pt" style:font-name-asian="標楷體" style:font-size-asian="16pt" style:font-name-complex="標楷體" style:font-size-complex="16pt" style:font-weight-complex="bold"/>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fo:font-size="16pt" style:font-name-asian="標楷體" style:font-size-asian="16pt" style:font-size-complex="16pt"/>
    </style:style>
    <style:style style:name="T12" style:family="text">
      <style:text-properties style:font-name="標楷體" fo:font-size="16pt" style:font-name-asian="標楷體" style:font-size-asian="16pt" style:font-name-complex="Arial" style:font-size-complex="16pt"/>
    </style:style>
    <style:style style:name="T13" style:family="text">
      <style:text-properties style:font-name="標楷體" fo:font-size="16pt" style:font-name-asian="標楷體" style:font-size-asian="16pt" style:font-name-complex="Arial" style:font-size-complex="16pt"/>
    </style:style>
    <style:style style:name="T14" style:family="text">
      <style:text-properties style:font-name="標楷體" fo:font-size="16pt" style:font-name-asian="標楷體" style:font-size-asian="16pt" style:font-name-complex="Arial" style:font-size-complex="16pt"/>
    </style:style>
    <style:style style:name="T15" style:family="text">
      <style:text-properties style:font-name="標楷體" fo:font-size="16pt" style:font-name-asian="標楷體" style:font-size-asian="16pt" style:font-name-complex="Arial" style:font-size-complex="16pt"/>
    </style:style>
    <style:style style:name="T16" style:family="text">
      <style:text-properties style:font-name="標楷體" fo:font-size="16pt" style:font-name-asian="標楷體" style:font-size-asian="16pt" style:font-name-complex="新細明體" style:font-size-complex="16pt"/>
    </style:style>
    <style:style style:name="T17" style:family="text">
      <style:text-properties style:font-name="標楷體" fo:font-size="16pt" style:font-name-asian="標楷體" style:font-size-asian="16pt" style:font-name-complex="新細明體" style:font-size-complex="16pt"/>
    </style:style>
    <style:style style:name="T18" style:family="text">
      <style:text-properties style:font-name="標楷體" fo:font-size="16pt" style:font-name-asian="標楷體" style:font-size-asian="16pt" style:font-name-complex="細明體" style:font-size-complex="16pt"/>
    </style:style>
    <style:style style:name="T19" style:family="text">
      <style:text-properties style:font-name="標楷體" fo:font-size="16pt" style:letter-kerning="true" style:font-name-asian="標楷體" style:font-size-asian="16pt" style:font-name-complex="Arial" style:font-size-complex="16pt"/>
    </style:style>
    <style:style style:name="T20" style:family="text">
      <style:text-properties style:font-name="標楷體" fo:font-size="16pt" style:letter-kerning="true" style:font-name-asian="標楷體" style:font-size-asian="16pt" style:font-name-complex="Arial" style:font-size-complex="16pt"/>
    </style:style>
    <style:style style:name="T21" style:family="text">
      <style:text-properties style:font-name="標楷體" fo:font-size="16pt" style:letter-kerning="true" style:font-name-asian="標楷體" style:font-size-asian="16pt" style:font-name-complex="Arial Unicode MS" style:font-size-complex="16pt"/>
    </style:style>
    <style:style style:name="T22" style:family="text">
      <style:text-properties style:font-name="標楷體" fo:font-size="16pt" style:letter-kerning="true" style:font-name-asian="標楷體" style:font-size-asian="16pt" style:font-name-complex="新細明體" style:font-size-complex="16pt"/>
    </style:style>
    <style:style style:name="T23" style:family="text">
      <style:text-properties style:font-name="標楷體" fo:font-size="16pt" style:letter-kerning="true" style:font-name-asian="標楷體" style:font-size-asian="16pt" style:font-name-complex="新細明體" style:font-size-complex="16pt"/>
    </style:style>
    <style:style style:name="T24" style:family="text">
      <style:text-properties style:font-name="標楷體" fo:font-size="16pt" style:letter-kerning="true" style:font-name-asian="標楷體" style:font-size-asian="16pt" style:font-name-complex="DFHeiStd-W5" style:font-size-complex="16pt"/>
    </style:style>
    <style:style style:name="T25" style:family="text">
      <style:text-properties style:font-name="標楷體" fo:font-size="16pt" style:letter-kerning="true" style:font-name-asian="標楷體" style:font-size-asian="16pt" style:font-name-complex="DFHeiStd-W5" style:font-size-complex="16pt"/>
    </style:style>
    <style:style style:name="T26" style:family="text">
      <style:text-properties style:font-name="標楷體" fo:font-size="16pt" style:letter-kerning="true" style:font-name-asian="標楷體" style:font-size-asian="16pt" style:font-name-complex="Helvetica" style:font-size-complex="16pt"/>
    </style:style>
    <style:style style:name="T27" style:family="text">
      <style:text-properties style:font-name="標楷體" fo:font-size="16pt" style:letter-kerning="true" style:font-name-asian="標楷體" style:font-size-asian="16pt" style:font-name-complex="標楷體" style:font-size-complex="16pt"/>
    </style:style>
    <style:style style:name="T28" style:family="text">
      <style:text-properties style:font-name="標楷體" fo:font-size="16pt" fo:font-weight="bold" style:font-name-asian="標楷體" style:font-size-asian="16pt" style:font-weight-asian="bold" style:font-name-complex="標楷體" style:font-size-complex="16pt"/>
    </style:style>
    <style:style style:name="T29"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0"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1" style:family="text">
      <style:text-properties style:font-name="標楷體" fo:font-size="16pt" fo:font-weight="bold" style:font-name-asian="標楷體" style:font-size-asian="16pt" style:font-weight-asian="bold" style:font-name-complex="標楷體" style:font-size-complex="16pt"/>
    </style:style>
    <style:style style:name="T32" style:family="text">
      <style:text-properties style:font-name="標楷體" fo:font-size="16pt" fo:font-weight="bold" style:font-name-asian="標楷體" style:font-size-asian="16pt" style:font-weight-asian="bold" style:font-name-complex="標楷體" style:font-size-complex="16pt"/>
    </style:style>
    <style:style style:name="T33" style:family="text">
      <style:text-properties style:font-name="標楷體" fo:font-size="16pt" fo:font-weight="bold" style:font-name-asian="標楷體" style:font-size-asian="16pt" style:font-weight-asian="bold" style:font-name-complex="Arial" style:font-size-complex="16pt"/>
    </style:style>
    <style:style style:name="T34" style:family="text">
      <style:text-properties style:font-name="標楷體" fo:font-size="16pt" fo:font-weight="bold" style:font-name-asian="標楷體" style:font-size-asian="16pt" style:font-weight-asian="bold" style:font-name-complex="Arial" style:font-size-complex="16pt"/>
    </style:style>
    <style:style style:name="T35" style:family="text">
      <style:text-properties style:font-name="標楷體" fo:font-size="16pt" fo:font-weight="bold" style:font-name-asian="標楷體" style:font-size-asian="16pt" style:font-weight-asian="bold" style:font-size-complex="16pt"/>
    </style:style>
    <style:style style:name="T36" style:family="text">
      <style:text-properties style:font-name="標楷體" fo:font-size="16pt" fo:font-weight="bold" style:font-name-asian="標楷體" style:font-size-asian="16pt" style:font-weight-asian="bold" style:font-name-complex="細明體" style:font-size-complex="16pt"/>
    </style:style>
    <style:style style:name="T37" style:family="text">
      <style:text-properties style:font-name="標楷體" fo:font-size="16pt" fo:font-weight="bold" style:letter-kerning="true" style:font-name-asian="標楷體" style:font-size-asian="16pt" style:font-weight-asian="bold" style:font-name-complex="Arial Unicode MS" style:font-size-complex="16pt"/>
    </style:style>
    <style:style style:name="T38" style:family="text">
      <style:text-properties style:font-name="標楷體" fo:font-size="16pt" fo:font-weight="bold" style:letter-kerning="true" style:font-name-asian="標楷體" style:font-size-asian="16pt" style:font-weight-asian="bold" style:font-name-complex="Arial" style:font-size-complex="16pt"/>
    </style:style>
    <style:style style:name="T39" style:family="text">
      <style:text-properties style:font-name="標楷體" fo:font-size="16pt" fo:font-weight="bold" style:letter-kerning="true" style:font-name-asian="標楷體" style:font-size-asian="16pt" style:font-weight-asian="bold" style:font-name-complex="Arial" style:font-size-complex="16pt"/>
    </style:style>
    <style:style style:name="T40" style:family="text">
      <style:text-properties style:font-name="標楷體" fo:font-size="16pt" fo:font-weight="bold" style:letter-kerning="true" style:font-name-asian="標楷體" style:font-size-asian="16pt" style:font-weight-asian="bold" style:font-name-complex="DFHeiStd-W5" style:font-size-complex="16pt"/>
    </style:style>
    <style:style style:name="T41" style:family="text">
      <style:text-properties style:font-name="標楷體" fo:font-size="16pt" fo:font-weight="bold" style:letter-kerning="true" style:font-name-asian="標楷體" style:font-size-asian="16pt" style:font-weight-asian="bold" style:font-name-complex="新細明體" style:font-size-complex="16pt" style:font-weight-complex="bold"/>
    </style:style>
    <style:style style:name="T42" style:family="text">
      <style:text-properties style:font-name="標楷體" fo:font-size="16pt" fo:font-weight="bold" style:letter-kerning="true" style:font-name-asian="標楷體" style:font-size-asian="16pt" style:font-weight-asian="bold" style:font-name-complex="新細明體" style:font-size-complex="16pt"/>
    </style:style>
    <style:style style:name="T43" style:family="text">
      <style:text-properties style:font-name="標楷體" fo:font-size="16pt" fo:font-weight="bold" style:letter-kerning="true" style:font-name-asian="標楷體" style:font-size-asian="16pt" style:font-weight-asian="bold" style:font-name-complex="標楷體" style:font-size-complex="16pt"/>
    </style:style>
    <style:style style:name="T44" style:family="text">
      <style:text-properties style:font-name="標楷體" fo:font-size="16pt" fo:font-weight="bold" style:letter-kerning="true" style:font-name-asian="標楷體" style:font-size-asian="16pt" style:font-weight-asian="bold" style:font-name-complex="標楷體" style:font-size-complex="16pt" style:font-weight-complex="bold"/>
    </style:style>
    <style:style style:name="T45" style:family="text">
      <style:text-properties style:font-name="標楷體" fo:font-size="16pt" fo:letter-spacing="-0.035cm" fo:font-weight="bold" style:font-name-asian="標楷體" style:font-size-asian="16pt" style:font-weight-asian="bold" style:font-name-complex="標楷體" style:font-size-complex="16pt" style:font-weight-complex="bold"/>
    </style:style>
    <style:style style:name="T46" style:family="text">
      <style:text-properties style:font-name="標楷體" fo:font-size="16pt" fo:letter-spacing="-0.035cm" fo:font-weight="bold" style:font-name-asian="標楷體" style:font-size-asian="16pt" style:font-weight-asian="bold" style:font-name-complex="標楷體" style:font-size-complex="16pt" style:font-weight-complex="bold"/>
    </style:style>
    <style:style style:name="T47" style:family="text">
      <style:text-properties style:font-name="標楷體" fo:font-size="16pt" fo:letter-spacing="-0.035cm" style:font-name-asian="標楷體" style:font-size-asian="16pt" style:font-name-complex="標楷體" style:font-size-complex="16pt" style:font-weight-complex="bold"/>
    </style:style>
    <style:style style:name="T48" style:family="text">
      <style:text-properties style:font-name="標楷體" fo:font-size="16pt" fo:letter-spacing="0.026cm" style:font-name-asian="標楷體" style:font-size-asian="16pt" style:font-name-complex="Arial" style:font-size-complex="16pt"/>
    </style:style>
    <style:style style:name="T49" style:family="text">
      <style:text-properties style:font-name="標楷體" fo:font-size="16pt" fo:letter-spacing="0.026cm" style:font-name-asian="標楷體" style:font-size-asian="16pt" style:font-name-complex="Arial" style:font-size-complex="16pt"/>
    </style:style>
    <style:style style:name="T50" style:family="text">
      <style:text-properties style:font-name="標楷體" fo:font-size="16pt" fo:language="zh" fo:country="TW" style:letter-kerning="true" style:font-name-asian="標楷體" style:font-size-asian="16pt" style:language-asian="zh" style:country-asian="TW" style:font-name-complex="標楷體" style:font-size-complex="16pt" style:font-weight-complex="bold"/>
    </style:style>
    <style:style style:name="T51" style:family="text">
      <style:text-properties style:font-name="標楷體" fo:font-size="16pt" fo:letter-spacing="0.018cm" fo:background-color="#ffffff" loext:char-shading-value="0" style:font-name-asian="標楷體" style:font-size-asian="16pt" style:font-name-complex="標楷體" style:font-size-complex="16pt"/>
    </style:style>
    <style:style style:name="T52" style:family="text">
      <style:text-properties style:font-name="標楷體" fo:font-size="16pt" fo:font-weight="normal" style:font-name-asian="標楷體" style:font-size-asian="16pt" style:font-weight-asian="normal" style:font-name-complex="Arial" style:font-size-complex="16pt"/>
    </style:style>
    <style:style style:name="T53" style:family="text">
      <style:text-properties style:font-name="標楷體" fo:font-size="16pt" fo:language="none" fo:country="none" fo:font-weight="bold" style:letter-kerning="true" style:font-name-asian="標楷體" style:font-size-asian="16pt" style:font-weight-asian="bold" style:font-name-complex="標楷體" style:font-size-complex="16pt" style:font-weight-complex="bold"/>
    </style:style>
    <style:style style:name="T54" style:family="text">
      <style:text-properties style:font-name="標楷體" style:font-name-asian="標楷體" style:font-name-complex="標楷體" style:font-size-complex="14pt" style:font-weight-complex="bold"/>
    </style:style>
    <style:style style:name="T55" style:family="text">
      <style:text-properties style:font-name="標楷體" fo:font-size="20pt" style:font-name-asian="標楷體" style:font-size-asian="20pt" style:font-name-complex="標楷體" style:font-size-complex="20pt"/>
    </style:style>
    <style:style style:name="T56"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57"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58" style:family="text">
      <style:text-properties style:font-name="標楷體" fo:font-size="15pt" style:font-name-asian="標楷體" style:font-size-asian="15pt" style:font-size-complex="15pt" text:display="none"/>
    </style:style>
    <style:style style:name="T59" style:family="text">
      <style:text-properties fo:letter-spacing="-0.035cm"/>
    </style:style>
    <style:style style:name="T60" style:family="text">
      <style:text-properties fo:font-size="16pt" style:font-size-asian="16pt" style:font-name-complex="標楷體" style:font-size-complex="16pt"/>
    </style:style>
    <style:style style:name="T61" style:family="text">
      <style:text-properties fo:font-size="16pt" style:font-size-asian="16pt" style:font-size-complex="16pt"/>
    </style:style>
    <style:style style:name="T62" style:family="text">
      <style:text-properties fo:font-size="16pt" style:font-size-asian="16pt" style:font-size-complex="16pt" style:font-weight-complex="bold"/>
    </style:style>
    <style:style style:name="T63" style:family="text">
      <style:text-properties fo:font-size="16pt" fo:font-weight="bold" style:font-size-asian="16pt" style:font-weight-asian="bold" style:font-name-complex="標楷體" style:font-size-complex="16pt" style:font-weight-complex="bold"/>
    </style:style>
    <style:style style:name="T64" style:family="text">
      <style:text-properties fo:font-size="16pt" fo:font-weight="bold" style:font-name-asian="標楷體" style:font-size-asian="16pt" style:font-weight-asian="bold" style:font-size-complex="16pt"/>
    </style:style>
    <style:style style:name="T65" style:family="text">
      <style:text-properties fo:font-size="16pt" style:font-name-asian="標楷體" style:font-size-asian="16pt" style:font-size-complex="16pt"/>
    </style:style>
    <style:style style:name="T66" style:family="text">
      <style:text-properties style:letter-kerning="true"/>
    </style:style>
    <style:style style:name="T67" style:family="text">
      <style:text-properties style:font-weight-complex="bold"/>
    </style:style>
    <style:style style:name="T68" style:family="text">
      <style:text-properties style:font-name="Arial" fo:font-size="14pt" style:font-size-asian="14pt" style:font-name-complex="Arial" style:font-size-complex="14pt"/>
    </style:style>
    <style:style style:name="T6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tracked-changes text:track-changes="false">
        <text:changed-region xml:id="ct114457976" text:id="ct114457976">
          <text:insertion>
            <office:change-info>
              <dc:creator>yuching</dc:creator>
              <dc:date>2015-03-30T10:44:00</dc:date>
            </office:change-info>
          </text:insertion>
        </text:changed-region>
        <text:changed-region xml:id="ct114458096" text:id="ct114458096">
          <text:insertion>
            <office:change-info>
              <dc:creator>yuching</dc:creator>
              <dc:date>2015-03-30T10:47:00</dc:date>
            </office:change-info>
          </text:insertion>
        </text:changed-region>
        <text:changed-region xml:id="ct114457736" text:id="ct114457736">
          <text:insertion>
            <office:change-info>
              <dc:creator>yuching</dc:creator>
              <dc:date>2015-03-30T10:16:00</dc:date>
            </office:change-info>
          </text:insertion>
        </text:changed-region>
        <text:changed-region xml:id="ct114457856" text:id="ct114457856">
          <text:insertion>
            <office:change-info>
              <dc:creator>yuching</dc:creator>
              <dc:date>2015-03-30T10:1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104年施政成果</text:span></text:p>
      <text:p text:style-name="P2">壹、前 <text:s/>言 <text:s/></text:p>
      <text:p text:style-name="P4"/>
      <text:p text:style-name="P5"><text:span text:style-name="T11">本縣以豐富天然觀光資源推動觀光產業，並加入創意與文化內涵打開農產品牌國際行銷通路，</text:span><text:span text:style-name="T5">2015年3月全國原住民族運動會、</text:span><text:span text:style-name="T11">4月「客家桐花祭」、「</text:span><text:span text:style-name="T5">南投縣梅子節</text:span><text:span text:style-name="T11">」</text:span><text:span text:style-name="T5">、</text:span><text:span text:style-name="T11">6月「2015南投縣荔枝鳳梨節」、9月「挑戰巔峰-武嶺自行車賽」、「百香果節」、「南投美人腿節」、「日月潭國際萬人泳渡」、10月「南投世界茶業博覽會</text:span><text:span text:style-name="T5">」、11月2015南投溫泉季、12月2015南投花卉藝術展等大型或國際性活動，更</text:span><text:span text:style-name="T12">為打響南投茶知名度，</text:span><text:span text:style-name="T12">7月</text:span><text:span text:style-name="T12">19日在921紀念公園暨會展中心</text:span><text:span text:style-name="T12">首度</text:span><text:span text:style-name="T12">舉辦「南投縣長特等茶」展售，經由嚴格的農藥檢驗，確保茶葉品質，提升民眾購買信心，</text:span><text:span text:style-name="T12">強化</text:span><text:span text:style-name="T12">南投茶</text:span><text:span text:style-name="T12">行銷</text:span><text:span text:style-name="T12">國際</text:span><text:span text:style-name="T12">的</text:span><text:span text:style-name="T12">市場</text:span><text:span text:style-name="T5">，而9月</text:span><text:span text:style-name="T19">19-20</text:span><text:span text:style-name="T19">日</text:span><text:span text:style-name="T5">日月潭萬人泳渡首度搭配</text:span><text:span text:style-name="T19">「Chinese Taipei</text:span><text:span text:style-name="T19">第</text:span><text:span text:style-name="T19">1</text:span><text:span text:style-name="T19">屆日月潭</text:span><text:span text:style-name="T19">公開水域游泳錦標賽暨國際邀請賽，成功推升擴大成為期二日國際性的活動，結合</text:span><text:span text:style-name="T5">民間業者的努力，促使南投觀光、農產業於市場上發光發熱，是所有南投人共同努力的成果</text:span><text:span text:style-name="T11">。</text:span></text:p>
      <text:p text:style-name="P3">貳、施政成果與未來展望</text:p>
      <text:list xml:id="list2591055898018474159" text:style-name="WW8Num13">
        <text:list-item>
          <text:p text:style-name="P7">健康花園城市，國際觀光起飛</text:p>
          <text:list>
            <text:list-item>
              <text:p text:style-name="P13"><text:span text:style-name="T29">加強觀光行銷，拓展旅遊市場</text:span><text:span text:style-name="T5">：</text:span></text:p>
            </text:list-item>
          </text:list>
        </text:list-item>
      </text:list>
      <text:h text:style-name="P17" text:outline-level="1"><text:span text:style-name="T21">1.</text:span><text:span text:style-name="T5">各國媒體團、踩線團及貴賓團來訪接待事宜，共計27團9,158人次來訪，包含大陸地區20團9,080人、新馬地區2團53人、日本韓國地區3團7人、香港地區1團8人、美國地區1</text:span><text:soft-page-break/><text:span text:style-name="T5">團10人。</text:span></text:h>
      <text:h text:style-name="P17" text:outline-level="1"><text:span text:style-name="T37">2.</text:span><text:span text:style-name="T5">104年度為促進南投觀光國際化，派員參加台灣觀光協會辦理的香港旅展、新加坡秋季旅展、馬來西亞秋季旅展及東京世界旅遊博覽會等四項觀光推廣活動；另外，為配合台灣觀光協會駐香港辦事處推廣南投觀光，邀集縣內觀光業者於9月3~7日前往香港東港城辦理「2015南投觀光美食節」推廣活動，以美食義賣公益活動以及媒合香港主力旅行社推出住宿優惠等行銷推廣模式，吸引港澳旅客來南投深度旅遊，後續將透過媒體宣傳及旅遊業者交流，行銷宣傳南投觀光，增進國際旅客至本縣觀光意願及興趣，為本縣旅遊帶來商機，活絡本縣觀光旅遊相關產業。</text:span></text:h>
      <text:list xml:id="list133822668215946" text:continue-numbering="true" text:style-name="WW8Num13">
        <text:list-item>
          <text:list>
            <text:list-item>
              <text:p text:style-name="P13"><text:span text:style-name="T29">結合在地產業文化，大型活動行銷南投：</text:span><text:span text:style-name="T5"> </text:span></text:p>
            </text:list-item>
          </text:list>
        </text:list-item>
      </text:list>
      <text:h text:style-name="P18" text:outline-level="1"><text:span text:style-name="T33">1.</text:span><text:span text:style-name="T28">「中華民國104年全國原住民族運動會」：</text:span><text:span text:style-name="T5">104年3月28日於縣立體育場舉辦，結合本縣特色米食品嚐、大會序幕表演，並於下午6時舉行開幕典禮，特邀請馬英九總統、行政院毛治國院長、教育部林次長、原住民族委員會林江義主委</text:span><text:span text:style-name="T12">等各界貴賓到場為</text:span><text:span text:style-name="T12">5</text:span><text:span text:style-name="T5">,</text:span><text:span text:style-name="T12">300位</text:span><text:span text:style-name="T12">選手及隊職員加油打氣，</text:span><text:span text:style-name="T12">大會中</text:span><text:span text:style-name="T12">16族聖山聖域傳聖火、原民美食、16族傳統服飾迎接聖火進場、泰雅族傳統編織的會旗、豐年祭選手之夜、聖山造型聖火台、原聲合唱及百人太鼓、部落風味的會場場佈、狼煙引領選手進場等10大特色，</text:span><text:span text:style-name="T12">由</text:span><text:span text:style-name="T12">亞運划船銀牌選手汪明輝、女壘選手楊依婷代表點燃聖火，</text:span><text:span text:style-name="T12">總錦標順利留在南投</text:span><text:span text:style-name="T5">。</text:span></text:h>
      <text:h text:style-name="P19" text:outline-level="1"><text:span text:style-name="T45">2.</text:span><text:span text:style-name="T33"> 201</text:span><text:span text:style-name="T33">5</text:span><text:span text:style-name="T33">客家桐花祭</text:span><text:span text:style-name="T33">活動：</text:span><text:span text:style-name="T12">開幕式4月11日在埔里鎮牛耳石雕公園登場</text:span><text:span text:style-name="T12">，</text:span><text:span text:style-name="T12">今年邀集全台14縣市舉辦客家桐花祭，期盼使台灣成為全世界客家人的客家新都，此次桐花祭系列活動，南投共有7個鄉鎮市客庄參與，除了11日的開幕活動，4月12日率先在埔里牛耳藝術渡假村登場，活動有「埔里區—紙愛</text:span><text:soft-page-break/><text:span text:style-name="T12">桐花雪」、「桐花樹下藝文饗宴—young客在南投」，其他場次包括4月18日在中寮、4月19日在水里、埔里及魚池，4月25日在南投及國姓、4月26日在草屯，內容多元精采，</text:span><text:span text:style-name="T5">共辦理十一場次系列活動，參與人數達</text:span><text:span text:style-name="T5">30,871</text:span><text:span text:style-name="T5">人次</text:span><text:span text:style-name="T12">。</text:span></text:h>
      <text:h text:style-name="P19" text:outline-level="1"><text:span text:style-name="T45">3.</text:span><text:span text:style-name="T28"> 104年</text:span><text:span text:style-name="T28">6月</text:span><text:span text:style-name="T28">7</text:span><text:span text:style-name="T28">日</text:span><text:span text:style-name="T28">於</text:span><text:span text:style-name="T29">竹山消防署訓練中心停車場舉辦「</text:span><text:span text:style-name="T28">201</text:span><text:span text:style-name="T28">5</text:span><text:span text:style-name="T28">Never Stop永不放棄極限挑戰系列活動一騎來發財-紫南宮環縣自行車極限挑戰99.9K</text:span><text:span text:style-name="T29">」自行車活動：</text:span><text:span text:style-name="T5">於竹山鎮消防署消訓中心</text:span><text:span text:style-name="T12">出發，途經9個鄉鎮市，全程共99.9公里，選手於限定7小時內完成全程，大會頒給完成證書，及精心設計「世界獨一無二」的活動路線特色鏤空完成獎牌一面。參加者</text:span><text:span text:style-name="T12">亦</text:span><text:span text:style-name="T12">可獲得紫南宮提供土地公羊年發財錢母一枚，完成騎乘後可將錢母金幣鑲入鏤空獎牌，將獎牌補滿，象徵圓圓滿滿，「一騎『起』來發財」。</text:span><text:span text:style-name="T12">本活動</text:span><text:span text:style-name="T12">是一項兼具體力與耐力的自行車挑戰活動，帶動本縣觀光商機和自行車運動風氣。</text:span></text:h>
      <text:h text:style-name="P19" text:outline-level="1"><text:span text:style-name="T45">4.</text:span><text:span text:style-name="T28">104年9月12日假埔里辦理</text:span><text:span text:style-name="T28">「201</text:span><text:span text:style-name="T28">5</text:span><text:span text:style-name="T29">永不放棄</text:span><text:span text:style-name="T28">挑戰巔峰武嶺自行車賽」：</text:span><text:span text:style-name="T7">參加人數計3,988人，男子選手3,741人，女子選手247人，年齡最大67歲，最小11歲，其中更有來自</text:span><text:span text:style-name="T5">國際選手計有</text:span><text:span text:style-name="T22">日本</text:span><text:span text:style-name="T22">、</text:span><text:span text:style-name="T22">菲律賓</text:span><text:span text:style-name="T22">、</text:span><text:span text:style-name="T22">荷蘭</text:span><text:span text:style-name="T22">、</text:span><text:span text:style-name="T22">美國</text:span><text:span text:style-name="T22">、</text:span><text:span text:style-name="T22">大陸</text:span><text:span text:style-name="T22">、</text:span><text:span text:style-name="T22">新加坡</text:span><text:span text:style-name="T22">、</text:span><text:span text:style-name="T22">法國</text:span><text:span text:style-name="T22">、</text:span><text:span text:style-name="T22">香港</text:span><text:span text:style-name="T22">、</text:span><text:span text:style-name="T22">愛爾蘭</text:span><text:span text:style-name="T22">、</text:span><text:span text:style-name="T22">德國</text:span><text:span text:style-name="T22">、</text:span><text:span text:style-name="T22">英國</text:span><text:span text:style-name="T22">、</text:span><text:span text:style-name="T5">比利時</text:span><text:span text:style-name="T5">、西班牙、</text:span><text:span text:style-name="T5">瑞典、</text:span><text:span text:style-name="T5">瑞士</text:span><text:span text:style-name="T22">外籍</text:span><text:span text:style-name="T22">選手</text:span><text:span text:style-name="T22">共</text:span><text:span text:style-name="T22">15個國家，76</text:span><text:span text:style-name="T22">人</text:span><text:span text:style-name="T22">參加，</text:span><text:span text:style-name="T5">名副其實成為國際級自由車活動</text:span><text:span text:style-name="T7">。</text:span><text:span text:style-name="T19">從埔里鎮地理中心碑分批出發</text:span><text:span text:style-name="T19">，</text:span><text:span text:style-name="T19">挑戰長達55公里</text:span><text:span text:style-name="T19">從</text:span><text:span text:style-name="T19">地理中心碑海拔</text:span><text:span text:style-name="T19">4</text:span><text:span text:style-name="T19">55公尺一路爬升至武嶺終點站海拔3</text:span><text:span text:style-name="T19">,</text:span><text:span text:style-name="T19">275公尺的頂尖挑戰。</text:span></text:h>
      <text:h text:style-name="P19" text:outline-level="1"><text:span text:style-name="T45">5.</text:span><text:span text:style-name="T38">104年9</text:span><text:span text:style-name="T38">月</text:span><text:span text:style-name="T38">19-20</text:span><text:span text:style-name="T38">日</text:span><text:span text:style-name="T38">於日月潭舉辦「Chinese Taipei</text:span><text:span text:style-name="T38">第</text:span><text:span text:style-name="T38">1</text:span><text:span text:style-name="T38">屆日月潭</text:span><text:span text:style-name="T38">公開水域游泳錦標賽暨國際邀請賽及</text:span><text:span text:style-name="T38">第</text:span><text:span text:style-name="T38">33</text:span><text:span text:style-name="T38">屆日月潭國際萬人泳渡活動</text:span><text:span text:style-name="T38">」：</text:span><text:span text:style-name="T19">計有</text:span><text:span text:style-name="T5">來自美國、</text:span><text:span text:style-name="T5">瑞士、巴西、日本、教廷、</text:span><text:span text:style-name="T5">南非、法國等</text:span><text:span text:style-name="T5">33</text:span><text:span text:style-name="T5">個國家2萬</text:span><text:span text:style-name="T5">391</text:span><text:span text:style-name="T5">人報名參加</text:span><text:span text:style-name="T19">挑戰體能極限，</text:span><text:span text:style-name="T5">其</text:span><text:soft-page-break/><text:span text:style-name="T5">中</text:span><text:span text:style-name="T5">173</text:span><text:span text:style-name="T5">位身障泳士參加共同完成3</text:span><text:span text:style-name="T5">,</text:span><text:span text:style-name="T5">000公尺長的水道</text:span><text:span text:style-name="T19">，</text:span><text:span text:style-name="T19">人潮擠爆日月潭。</text:span><text:span text:style-name="T48">外籍選手總共</text:span><text:span text:style-name="T48">1,985</text:span><text:span text:style-name="T48">人</text:span><text:span text:style-name="T48">，創下國外泳客最多一屆紀錄；此外，教廷駐華大使、英國及西班牙辦事處處長也參加泳渡，</text:span><text:span text:style-name="T12">吳副總統特別到場勉勵泳士們，並施放1萬條總統魚苗</text:span><text:span text:style-name="T19">，希望日月潭的生態生生不息，</text:span><text:span text:style-name="T19">同時萬人泳渡活動獲選交通部觀光局國際級觀光旗艦計畫宣傳</text:span><text:span text:style-name="T19">。</text:span></text:h>
      <text:h text:style-name="P19" text:outline-level="1"><text:span text:style-name="T45">6.</text:span><text:span text:style-name="T28">2015南投溫泉季系列活動：</text:span><text:span text:style-name="T5">10月31日至12月30日</text:span><text:span text:style-name="T24">在埔里、東埔及北港溪等3大溫泉區登場，南投觀光熱烘烘。</text:span><text:span text:style-name="T26">11 </text:span><text:span text:style-name="T24">月</text:span><text:span text:style-name="T26">7 </text:span><text:span text:style-name="T24">日東埔溫泉區舉辦「</text:span><text:span text:style-name="T26">2015</text:span><text:span text:style-name="T24">南投溫泉季信義鄉</text:span><text:span text:style-name="T24"> </text:span><text:span text:style-name="T24">玉山戀、東埔情活動」，縣長林明溱身穿浴衣，手持火把，帶領縣府團隊，參加熱鬧的踩街活動，在森巴樂隊與舞團帶領下，氣氛</text:span><text:span text:style-name="T26">high </text:span><text:span text:style-name="T24">到最高點，連阿公阿嬤都熱情共舞。</text:span></text:h>
      <text:h text:style-name="P19" text:outline-level="1"><text:span text:style-name="T45">7.</text:span><text:span text:style-name="T19"> </text:span><text:span text:style-name="T28">2015</text:span><text:span text:style-name="T40">南投花卉嘉年華系列活動：</text:span><text:span text:style-name="T24">12月以花開全南投精神，在各鄉鎮市舉辦花卉系列活動。不同於往年營造花海模式，今年南投花卉嘉年華，將結合各鄉鎮多樣化花卉資源，打造百花爭妍的氣勢，並營造賞花新話題，舉凡向日葵、波斯菊、油菜花、梅花、蘭花、櫻花、李花等，依花卉綻放時間，締造活動期間到處可賞花形象。包括</text:span><text:span text:style-name="T26">921</text:span><text:span text:style-name="T24">地震紀念公園及南投縣工商會展中心的花卉藝術展，信義鄉的踏雪尋梅、仁愛的互新冬梅文化季、信義草坪頭櫻花季、花見鹿谷、日月潭的蘭鄉報歲，還有草屯「萬人焢窯、花海浪漫遊」，魅力森巴窯、花海浪漫遊」，魅力森巴</text:span><text:span text:style-name="T26">FUN</text:span><text:span text:style-name="T24">埔里，以及受歡迎的清境跨年等等，南投花花世界，讓人流連忘返。</text:span></text:h>
      <text:list xml:id="list133822978648089" text:continue-numbering="true" text:style-name="WW8Num13">
        <text:list-item>
          <text:list>
            <text:list-item>
              <text:p text:style-name="P14"><text:span text:style-name="T28">競爭型國際觀光魅力據點示範計畫</text:span><text:span text:style-name="T37">－南投太極美地：</text:span><text:span text:style-name="T5">104年6月底完成各項軟硬體建設，交通部觀光局於104年7月2日觀技字第1044000739號函同意結案；並提早於104年2月21日正式啟動，以「南投太極美地」為觀光品牌持續行銷竹山、</text:span><text:soft-page-break/><text:span text:style-name="T5">鹿谷地區觀光產業。</text:span></text:p>
            </text:list-item>
            <text:list-item>
              <text:p text:style-name="P14"><text:span text:style-name="T28">「自行車道整體路網串連建設計畫」：</text:span><text:span text:style-name="T5"> 104年計核定7案自行車道建設經費計1,220萬元，建設環島自行車道(規劃及工程案﹕集集鎮107萬元，本府80萬元)﹔及區域自行車道（規劃：魚池鄉80萬元，仁愛鄉80萬元，本府296萬元；規劃及工程案﹕集集鎮570萬元)，協助自行車道規劃建設。</text:span></text:p>
            </text:list-item>
          </text:list>
        </text:list-item>
      </text:list>
      <text:p text:style-name="P20"><text:span text:style-name="T45">(五) </text:span><text:span text:style-name="T29">觀光景點經營管理：</text:span></text:p>
      <text:p text:style-name="P21"><text:span text:style-name="T45">1.</text:span><text:span text:style-name="T5">梯子吊橋地區104年1月至9月統計遊客人數106,544人次，營運期間成效良好，服務品質提升，並多次獲媒體正面報導，遊客投書讚揚及地方人士之肯定</text:span><text:span text:style-name="T4">。</text:span></text:p>
      <text:p text:style-name="P21"><text:span text:style-name="T45">2.</text:span><text:span text:style-name="T28">南投市天空之橋</text:span><text:span text:style-name="T29">經營管理：</text:span><text:span text:style-name="T5">南投市天空之橋104年1月至9月統計遊客人數514,278人次，本府預計在104年11月辦理第二年「南投縣南投市猴探井遊憩區及天空之橋委託經營管理營運績效考核」工作。</text:span></text:p>
      <text:h text:style-name="P22" text:outline-level="1"><text:span text:style-name="T45">(六) </text:span><text:span text:style-name="T29">積極規劃提昇觀光遊憩設施水準： </text:span></text:h>
      <text:p text:style-name="P26">1.孔雀園土地觀光遊憩重大設施BOT案：</text:p>
      <text:p text:style-name="P23"><text:span text:style-name="T5">(1)</text:span><text:span text:style-name="T21">本案</text:span><text:span text:style-name="T5">於101年4月24日通過內政部都市計畫委員會第778次會議審議，並依前揭會議決議於101年6月4日至7月4日補辦公展完竣，奉內政部101年7月27日台內營字第1010256160號函同意核備，變更都市計畫業於101年8月15日正式發布實施。</text:span></text:p>
      <text:p text:style-name="P23"><text:span text:style-name="T5">(2)本案於103年5月28日召開甄審會，僅就先期規劃暨招商文件進行初步審查。於104年8月重組甄審委員會，於11</text:span><text:span text:style-name="T24">月上網公告，105年元月審查投標廠商資格。</text:span></text:p>
      <text:p text:style-name="P26">2.草屯九九峰侏儸紀主題公園規劃案：</text:p>
      <text:p text:style-name="P27">(1)本案計畫用地係行政院文化建設委員會為辦理國建六年計畫「藝術村之規劃及設置計畫」申請撥用縣有土地4筆，約16公<text:soft-page-break/>頃，並於82年6月29日奉行政院核定辦理撥用，現為九九峰生態藝術園區，由文化部委託工藝研究中心經管。</text:p>
      <text:p text:style-name="P27">(2)本案計畫用地需先徵得用地權屬文化部同意後始得辦理後續撥用（有償或無償）程序。本府業依該部意見分別於104年7月、8月間辦理多場座談、說明及公聽會，並於104年9月30日函請文化部同意用地之撥用，俾利後續撥用計畫之提送。</text:p>
      <text:h text:style-name="P22" text:outline-level="1"><text:span text:style-name="T45">(七) </text:span><text:span text:style-name="T29">辦理風景區設施改善工程，提昇觀光景點吸引力</text:span><text:span text:style-name="T29">：</text:span></text:h>
      <text:list xml:id="list1749743668374388876" text:style-name="WW8Num5">
        <text:list-item>
          <text:list>
            <text:list-item>
              <text:list>
                <text:list-item>
                  <text:list>
                    <text:list-item>
                      <text:list>
                        <text:list-item>
                          <text:list>
                            <text:list-item>
                              <text:list>
                                <text:list-item>
                                  <text:p text:style-name="P28"><text:span text:style-name="T29">爭取行政院原住民族委員會辦理「104年度原住民族部落永續發展造景計畫」：</text:span><text:span text:style-name="T5"> 104年度信義鄉羅娜部落基礎環境改善工程等2件，補助經費約</text:span><text:span text:style-name="T7">新臺幣</text:span><text:span text:style-name="T5">350萬元。</text:span></text:p>
                                </text:list-item>
                                <text:list-item>
                                  <text:p text:style-name="P28"><text:span text:style-name="T29">爭取行政院原住民族委員會辦理「103－106年度原住民族部落特色道路改善計畫」：</text:span><text:span text:style-name="T5">計補助信義鄉人和道路改善工程等15件，總經費1億3,829萬6千元。</text:span></text:p>
                                </text:list-item>
                                <text:list-item>
                                  <text:p text:style-name="P28"><text:span text:style-name="T29">爭取行政院原住民族委員會辦理「</text:span><text:span text:style-name="T28">原住民族地區部落水資源規劃及供水第3期計畫</text:span><text:span text:style-name="T29">」：</text:span><text:span text:style-name="T5"> 104年度原住民族地區部落水資源規劃及供水第3期計畫，補助新台幣1,176萬元。</text:span></text:p>
                                </text:list-item>
                              </text:list>
                            </text:list-item>
                          </text:list>
                        </text:list-item>
                      </text:list>
                    </text:list-item>
                  </text:list>
                </text:list-item>
              </text:list>
            </text:list-item>
          </text:list>
        </text:list-item>
      </text:list>
      <text:p text:style-name="P29"><text:s/></text:p>
      <text:list xml:id="list133823665231651" text:continue-list="list133822978648089" text:style-name="WW8Num13">
        <text:list-item>
          <text:p text:style-name="P8">農產創意行銷，推動農村社區再造</text:p>
          <text:list>
            <text:list-item>
              <text:p text:style-name="P30"><text:span text:style-name="T29">輔導農業產銷，提升農特產品品質：</text:span><text:span text:style-name="T7">持續輔導本縣各產銷班</text:span><text:span text:style-name="T50">計551班、農場登記80家、種苗業登記272家</text:span><text:span text:style-name="T5">。推動並輔導縣內各社區積極參與農村培根計畫訓練，並提具農村再生計畫，</text:span><text:span text:style-name="T7"> 104年度已核定2案、審查中10案，本縣迄今已核定31案。</text:span></text:p>
            </text:list-item>
            <text:list-item>
              <text:p text:style-name="P30"><text:span text:style-name="T41">發展休閒農業，推動農業旅遊</text:span><text:span text:style-name="T29">：</text:span></text:p>
            </text:list-item>
          </text:list>
        </text:list-item>
      </text:list>
      <text:p text:style-name="P32"><text:span text:style-name="T7">1.104年度獲行政院農業委員會補助休閒農業區輔導計畫經費共計新台幣32</text:span><text:span text:style-name="T7">,</text:span><text:span text:style-name="T7">529千元，辦理改善休閒農業區公共設施、休閒農業教育訓練、農業體驗活動、1日遊農遊遊程規劃設計競賽活動及休閒農業旅遊經濟效益評估調查等，並辦理休區通</text:span><text:soft-page-break/><text:span text:style-name="T7">盤檢討計畫（今年完成4個休區：桃米、槑、頭社活盆地及自強愛國），促使休區營運方向更為具體明確。</text:span></text:p>
      <text:p text:style-name="P32"><text:span text:style-name="T7">2.輔導及管理本縣休閒農場之籌設、休閒設施容許使用、至取得許可登記證作業，至104年9月30日止，共計8家休閒農場取得籌設許可、5家休閒農場取得休閒設施容許使用、29家休閒農場取得許可登記證。</text:span></text:p>
      <text:list xml:id="list133823418794370" text:continue-numbering="true" text:style-name="WW8Num13">
        <text:list-item>
          <text:list>
            <text:list-item>
              <text:p text:style-name="P31">推動兩岸經貿，擴展國際市場：</text:p>
            </text:list-item>
          </text:list>
        </text:list-item>
      </text:list>
      <text:p text:style-name="P37"><text:span text:style-name="T29">1.設置</text:span><text:span text:style-name="T29">南投縣農特產品電子商務網</text:span><text:span text:style-name="T29">：</text:span><text:span text:style-name="T5">目前已建置</text:span><text:span text:style-name="T5">113</text:span><text:span text:style-name="T5">家</text:span><text:span text:style-name="T5">925</text:span><text:span text:style-name="T5">種產品，並透過媒體宣傳及活動舉辦等方式加強行銷宣導，促進本縣農特產品網路行銷功能。</text:span></text:p>
      <text:p text:style-name="P37"><text:span text:style-name="T29">2.推動國外及兩岸經貿：</text:span></text:p>
      <text:p text:style-name="P40"><text:span text:style-name="T7">(1)</text:span><text:span text:style-name="T5"> </text:span><text:span text:style-name="T7">104年4月21日，黑龍江省王憲魁書記率團來訪，安排參訪魚池鄉農會、澀水社區及原住民舞蹈表演交流及晚宴，並邀請本縣組團參訪該省，以加強雙方的交流。本府於6月22日至6月28日派員參與黑龍江及河北省交流洽商，雙方達成合作意向。</text:span></text:p>
      <text:p text:style-name="P41"><text:span text:style-name="T7"><text:s text:c="2"/>(2) 104年6月4日至7日，輔導本縣20個單位參加「2015中國義烏進口商品博覽會」，展售金額約新台幣210萬元。</text:span></text:p>
      <text:p text:style-name="P42"><text:span text:style-name="T41">（四）針對產季舉辦行銷活動：</text:span></text:p>
      <text:p text:style-name="P46"><text:span text:style-name="T29">1.</text:span><text:span text:style-name="T28">2015年南投縣梅子節活動</text:span><text:span text:style-name="T29">：</text:span><text:span text:style-name="T5">104年3</text:span><text:span text:style-name="T5">月</text:span><text:span text:style-name="T5">22</text:span><text:span text:style-name="T5">日於信義鄉梅子夢工廠舉辦開幕</text:span><text:span text:style-name="T5">活動</text:span><text:span text:style-name="T5">：</text:span><text:span text:style-name="T5">「春梅來了」</text:span><text:span text:style-name="T5">，內容有</text:span><text:span text:style-name="T5">千人製梅DIY、梅子壽司（梅子雞）品嚐、梅好料理達人分享及羊梅吐氣競賽等。</text:span></text:p>
      <text:p text:style-name="P46"><text:span text:style-name="T29">2.104年度荔枝鳳梨暨水果酥節活動</text:span><text:span text:style-name="T28">：</text:span><text:span text:style-name="T7">6月22、23日於南投市鳳山里辦理。接續6月29、30日，輔導南投縣農會、南投縣農業合作社聯合社，分別於台北市希望廣場及建國花市辦理展售活動。7月4日，輔導集集鎮農會於該會辦理糥米荔枝品質</text:span><text:soft-page-break/><text:span text:style-name="T7">評鑑比賽。7月6、7日，輔導集集鎮農會於集集驛站辦理展售活動，全部展售成果約有450萬元。</text:span></text:p>
      <text:p text:style-name="P46"><text:span text:style-name="T29">3.2015南投美人腿節活動：</text:span><text:span text:style-name="T7"> 9月12至20日舉辦。活動內容包括茭白筍小旅行、休閒生態之旅、美腿健走、茭白筍DIY活動、美人腿公主選拔、農特產品展售等。美人腿公主選拔活動，今年臺灣佳麗為42位，大陸浙江省麗水市6位佳麗共襄盛舉。</text:span></text:p>
      <text:p text:style-name="P46"><text:span text:style-name="T29">4.</text:span><text:span text:style-name="T28">2015中臺灣農業博覽會：</text:span><text:span text:style-name="T5">第4屆中台灣農業博覽會從11月7日至12月6日，並配合新社花海活動盛大開幕，在「安心農產中彰投」主題館內，南投縣以「品味南投」為主題，以咖啡女孩、功夫茶小子2隻公仔人物，及歡歡、喜喜2隻入口迎賓吉祥物，帶領大家認識南投特色農業，並有食安報你知、相招來喝茶、好酒沉甕底、農業聚寶盆、A咖極品、手做回憶、梅開眼笑等主題區展現出食安、茶、酒、農產、咖啡、梅和手作等特色，並結合南投週民族舞蹈團、排笛合奏、民俗技藝團等表演。</text:span></text:p>
      <text:p text:style-name="P38"><text:span text:style-name="T29">5.2015南投世界茶業博覽會</text:span><text:span text:style-name="T28">：</text:span><text:span text:style-name="T7"> 104年10</text:span><text:span text:style-name="T7">月</text:span><text:span text:style-name="T7">3</text:span><text:span text:style-name="T7">日</text:span><text:span text:style-name="T7">至11日，在中興新村中興會堂前廣場及周邊場地辦理系列活動</text:span><text:span text:style-name="T12">，為期9天的的南投世界茶業博覽會邁入第6年，邀請全國愛茶人士闔家來南投喝好茶，享受一趟知性之旅，體驗千人茶席、千人揉茶、黃金品茗及曲水流觴幽雅茶席意境等10大亮點活動，4日舉辦千人茶會，380個席湧入3千多名遊客品茗，吳副總統到場和遊客共飲好茶，</text:span><text:span text:style-name="T12">7日並配合舉辦首次移師南投主辦的</text:span><text:span text:style-name="T12">中彰投區域治理平台三縣市首長會議，</text:span><text:span text:style-name="T12">及中</text:span><text:span text:style-name="T12">彰投三縣市農特產品展售區，共同為中彰投三縣市農特產品行銷嘉年華會站台代言，茶博活動不斷創新</text:span><text:span text:style-name="T12">成功行銷南投好茶，九天期間共吸引32萬人參與，營收共4,200萬元創六年來新高為茶農創造相當多收入</text:span><text:span text:style-name="T68">。</text:span></text:p>
      <text:p text:style-name="P48"><text:span text:style-name="T28">（五）輔導農民團體辦理農產品共同運銷：</text:span><text:span text:style-name="T5">各大消費地市場蔬菜</text:span><text:soft-page-break/><text:span text:style-name="T7">25,212,111</text:span><text:span text:style-name="T5">公噸、</text:span><text:span text:style-name="T7">青果</text:span><text:span text:style-name="T7">6,460,067</text:span><text:span text:style-name="T5">公噸、花卉</text:span><text:span text:style-name="T7">227,702</text:span><text:span text:style-name="T5">件及毛豬運銷</text:span><text:span text:style-name="T7">22,550</text:span><text:span text:style-name="T5">頭。</text:span><text:span text:style-name="T7">（統計至104年8月）。</text:span></text:p>
      <text:list xml:id="list133822797768018" text:continue-numbering="true" text:style-name="WW8Num13">
        <text:list-item>
          <text:p text:style-name="P7">完善交通路網，再創產業新契機</text:p>
          <text:list>
            <text:list-item>
              <text:p text:style-name="P49"><text:span text:style-name="T29">老舊橋樑整建計畫，確保行車安全：</text:span><text:span text:style-name="T5">共辦理</text:span><text:span text:style-name="T5">34</text:span><text:span text:style-name="T5">件（包含興建、維修、清淤及防汛備材、大型抽水機）總經費共</text:span><text:span text:style-name="T22">3</text:span><text:span text:style-name="T22">,</text:span><text:span text:style-name="T22">891</text:span><text:span text:style-name="T22">萬</text:span><text:span text:style-name="T22">5,400</text:span><text:span text:style-name="T22">元。</text:span></text:p>
            </text:list-item>
            <text:list-item>
              <text:p text:style-name="P50">生活圈道路交通系統建設，提升整體生活品質：</text:p>
            </text:list-item>
          </text:list>
        </text:list-item>
      </text:list>
      <text:p text:style-name="P24"><text:span text:style-name="T7">1.</text:span><text:span text:style-name="T5">中寮鄉投</text:span><text:span text:style-name="T5">17</text:span><text:span text:style-name="T5">線</text:span><text:span text:style-name="T5">0K+640</text:span><text:span text:style-name="T5">～</text:span><text:span text:style-name="T5">0K+930</text:span><text:span text:style-name="T5">、</text:span><text:span text:style-name="T5">3K+000</text:span><text:span text:style-name="T5">～</text:span><text:span text:style-name="T5">6K+168</text:span><text:span text:style-name="T5">、</text:span><text:span text:style-name="T5">7K+800</text:span><text:span text:style-name="T5">～</text:span><text:span text:style-name="T5">8K+190</text:span><text:span text:style-name="T5">道路拓寬改善工程，增辦</text:span><text:span text:style-name="T5">6K+168</text:span><text:span text:style-name="T5">～</text:span><text:span text:style-name="T5">7K+800</text:span><text:span text:style-name="T5">段（中寮鄉龍眼，全長</text:span><text:span text:style-name="T5">1,632m</text:span><text:span text:style-name="T5">）：第</text:span><text:span text:style-name="T12">一標</text:span><text:span text:style-name="T12">0K+640~0K+930(</text:span><text:span text:style-name="T12">草屯鎮台</text:span><text:span text:style-name="T12">14</text:span><text:span text:style-name="T12">線與投</text:span><text:span text:style-name="T12">17</text:span><text:span text:style-name="T12">線交叉口</text:span><text:span text:style-name="T12">-</text:span><text:span text:style-name="T12">草屯鎮青宅巷，全長</text:span><text:span text:style-name="T12">290m)</text:span><text:span text:style-name="T12">，已於</text:span><text:span text:style-name="T12">101</text:span><text:span text:style-name="T12">年</text:span><text:span text:style-name="T12">7</text:span><text:span text:style-name="T12">月</text:span><text:span text:style-name="T12">6</text:span><text:span text:style-name="T12">日竣工；</text:span><text:span text:style-name="T5">第三標</text:span><text:span text:style-name="T5">7K+800~8K+190(</text:span><text:span text:style-name="T5">中寮鄉龍岩橋路段，全長</text:span><text:span text:style-name="T5">390m)</text:span><text:span text:style-name="T5">，工程經費：</text:span><text:span text:style-name="T5">7,683</text:span><text:span text:style-name="T5">萬元，已於</text:span><text:span text:style-name="T5">103</text:span><text:span text:style-name="T5">年</text:span><text:span text:style-name="T5">9</text:span><text:span text:style-name="T5">月</text:span><text:span text:style-name="T5">23</text:span><text:span text:style-name="T5">日完工</text:span><text:span text:style-name="T12">；第二標</text:span><text:span text:style-name="T12">3K+000~6K+168(</text:span><text:span text:style-name="T12">草屯鎮坪頂國小</text:span><text:span text:style-name="T12">-</text:span><text:span text:style-name="T12">中寮鄉龍眼林段，全長</text:span><text:span text:style-name="T12">3,168m)</text:span><text:span text:style-name="T12">，工程經費：</text:span><text:span text:style-name="T12">3</text:span><text:span text:style-name="T12">億</text:span><text:span text:style-name="T12">6,000</text:span><text:span text:style-name="T12">萬元，已於</text:span><text:span text:style-name="T12">102</text:span><text:span text:style-name="T12">年</text:span><text:span text:style-name="T12">12</text:span><text:span text:style-name="T12">月</text:span><text:span text:style-name="T12">4</text:span><text:span text:style-name="T12">日完成發包作業；</text:span><text:span text:style-name="T12">103</text:span><text:span text:style-name="T12">年</text:span><text:span text:style-name="T12">3</text:span><text:span text:style-name="T12">月</text:span><text:span text:style-name="T12">30</text:span><text:span text:style-name="T12">日開工，</text:span><text:span text:style-name="T12">10</text:span><text:span text:style-name="T12">5年</text:span><text:span text:style-name="T12">1</text:span><text:span text:style-name="T12">月21日工程完工</text:span><text:span text:style-name="T5">。</text:span></text:p>
      <text:p text:style-name="P25"><text:span text:style-name="T7">2.</text:span><text:span text:style-name="T5">中寮鄉投</text:span><text:span text:style-name="T5">17</text:span><text:span text:style-name="T5">線</text:span><text:span text:style-name="T5">6K+168-7K+800</text:span><text:span text:style-name="T5">拓寬改善工程（第四標），於</text:span><text:span text:style-name="T5">104</text:span><text:span text:style-name="T5">年</text:span><text:span text:style-name="T5">7</text:span><text:span text:style-name="T5">月</text:span><text:span text:style-name="T5">17</text:span><text:span text:style-name="T5">日完成協議價購，工程已於</text:span><text:span text:style-name="T5">104</text:span><text:span text:style-name="T5">年</text:span><text:span text:style-name="T5">7</text:span><text:span text:style-name="T5">月</text:span><text:span text:style-name="T5">30</text:span><text:span text:style-name="T5">日申報開工，目前積極趕工中，至105年2月底工程進度45﹪。</text:span></text:p>
      <text:p text:style-name="P51"><text:span text:style-name="T45">(三) </text:span><text:span text:style-name="T29">積極推動污水下水道系統建設計畫：</text:span></text:p>
      <text:p text:style-name="P33"><text:span text:style-name="T29">1.</text:span><text:span text:style-name="T28">「南投縣草屯鎮污水下水道系統管線工程（第一期）案：</text:span><text:span text:style-name="T5">第一標目前進度</text:span><text:span text:style-name="T5">88.25</text:span><text:span text:style-name="T5">％；第二標目前進度</text:span><text:span text:style-name="T5">23.55</text:span><text:span text:style-name="T5">％；第三標目前接受營建署建議先行辦理用戶接管，並請設計公司於</text:span><text:span text:style-name="T5">10</text:span><text:span text:style-name="T5">月</text:span><text:span text:style-name="T5">15</text:span><text:span text:style-name="T5">日開始辦理設計。</text:span></text:p>
      <text:p text:style-name="P34"><text:span text:style-name="T29">2.</text:span><text:span text:style-name="T28">水資源回收中心新建工程（第一期）專案管理服務案：</text:span><text:span text:style-name="T5">南投系統概念設計於</text:span><text:span text:style-name="T5">103</text:span><text:span text:style-name="T5">年</text:span><text:span text:style-name="T5">12</text:span><text:span text:style-name="T5">月</text:span><text:span text:style-name="T5">24</text:span><text:span text:style-name="T5">日（營署水字第</text:span><text:span text:style-name="T5">1033688939</text:span><text:soft-page-break/><text:span text:style-name="T5">號函）備查，另</text:span><text:span text:style-name="T5">104</text:span><text:span text:style-name="T5">年</text:span><text:span text:style-name="T5">2</text:span><text:span text:style-name="T5">月</text:span><text:span text:style-name="T5">6</text:span><text:span text:style-name="T5">日將統包工程及委託監造技服之招標文件函請營建署同意辦理，營建署函復，俟配合南投市用戶接管期程一併辦理；草屯系統</text:span><text:span text:style-name="T12">104</text:span><text:span text:style-name="T12">年</text:span><text:span text:style-name="T12">10</text:span><text:span text:style-name="T12">月</text:span><text:span text:style-name="T12">8</text:span><text:span text:style-name="T12">日召開第二次基本設計審查會；另監造標於</text:span><text:span text:style-name="T12">104</text:span><text:span text:style-name="T12">年</text:span><text:span text:style-name="T12">8</text:span><text:span text:style-name="T12">月</text:span><text:span text:style-name="T12">28</text:span><text:span text:style-name="T12">日決標，</text:span><text:span text:style-name="T12">104</text:span><text:span text:style-name="T12">年</text:span><text:span text:style-name="T12">9</text:span><text:span text:style-name="T12">月</text:span><text:span text:style-name="T12">11</text:span><text:span text:style-name="T12">日訂約，目前依約撰寫工作執行計畫書及提送專業責任保險事宜</text:span><text:span text:style-name="T5">。</text:span></text:p>
      <text:p text:style-name="P52"><text:span text:style-name="T45">(四) </text:span><text:span text:style-name="T28">溫泉資源保育：</text:span></text:p>
      <text:p text:style-name="P21"><text:span text:style-name="T47">1.</text:span><text:span text:style-name="T5">溫泉開發之先後順序：開發許可、溫泉水權、完成證明。</text:span></text:p>
      <text:p text:style-name="P21"><text:span text:style-name="T47">2.</text:span><text:span text:style-name="T5">取得溫泉水權：</text:span><text:span text:style-name="T5">17</text:span><text:span text:style-name="T5">張「魚池日月行館案、國姓馬世界遊樂區、魚池雲品酒店、埔里天泉溫泉會館、仁愛綠楊溫泉景觀山莊、春陽瑪莉休閒農莊、埔里漾之谷民宿、仁愛泰雅渡假村東埔蟬說雅築、東埔真和園、東埔景祥溫泉民宿、東埔勝華大飯店、東埔沙里仙民宿、鹿谷山逸園、東埔庭園民宿、東埔帝綸飯店及源頭民宿</text:span><text:bookmark text:name="_GoBack"/><text:span text:style-name="T5">」。</text:span></text:p>
      <text:p text:style-name="P21"><text:span text:style-name="T47">3.</text:span><text:span text:style-name="T5">目前審議中案件共</text:span><text:span text:style-name="T5">6</text:span><text:span text:style-name="T5">家，計國姓百勝村農場、春陽野百合民宿、集集綠霖旅館、箱根溫泉生活館、箱根休閒農場、禪主題生態社區。</text:span></text:p>
      <text:p text:style-name="P53"><text:span text:style-name="T45">(五) </text:span><text:span text:style-name="T29">活絡工商產業，促進經濟發展：</text:span><text:span text:style-name="T5">核准商業登記352件，變更登記366件，歇業登記246件；本縣目前商業登記家數為27</text:span><text:span text:style-name="T5">,</text:span><text:span text:style-name="T5">718家；核准工廠登記24件，工廠變更登記24件；本縣目前工廠家數為890家。</text:span></text:p>
      <text:p text:style-name="P54"><text:span text:style-name="T45">(六) </text:span><text:span text:style-name="T28">南投旺來產業園區設置案：</text:span><text:span text:style-name="T5">南投旺來產業園區開發，105年2月25日通過中央審查。</text:span></text:p>
      <text:p text:style-name="P54"><text:span text:style-name="T45">(七) </text:span><text:span text:style-name="T28">921地震紀念公園新建工程（併工商會展中心）：</text:span><text:span text:style-name="T5">102年4月25日工程開工，103年11月3日竣工，104年3月9日驗收合格在案，目前已完成點交作業並交由工商管理科保管使用，配合辦理縣府相關活動。</text:span></text:p>
      <text:p text:style-name="P54"><text:soft-page-break/><text:span text:style-name="T45">(八)</text:span><text:bookmark-start text:name="南投市祖師大橋聯絡東草屯交流道新建道路案"/><text:span text:style-name="T28">福興農場旅館開發案：</text:span></text:p>
      <text:p text:style-name="P39">1.<text:bookmark-end text:name="南投市祖師大橋聯絡東草屯交流道新建道路案"/>104年6月29取得內政部許可函104年6月29日台內營字第10400809044號函核准。</text:p>
      <text:p text:style-name="P39">2.「區段徵收計畫書」：內政部土地徵收審議小組104年9月9日審決，通過本區段徵收案。</text:p>
      <text:p text:style-name="P39">3.協商台灣銀行同意比照本府104年6月5日公開招標結果之相同貸款條件，核貸本案開發經費，已發函台灣銀行申辦中。</text:p>
      <text:p text:style-name="P39">4.公共工程開發作業：已依「政府採購法」及行政程序規定簽請辦理後續開發工程事宜。</text:p>
      <text:list xml:id="list133821835016916" text:continue-numbering="true" text:style-name="WW8Num13">
        <text:list-item>
          <text:p text:style-name="P8">優質教育環境，社會福利最貼心</text:p>
        </text:list-item>
      </text:list>
      <text:p text:style-name="P54"><text:span text:style-name="T45">(一) </text:span><text:span text:style-name="T28">深耕閱讀，提升語文能力</text:span><text:span text:style-name="T29">：</text:span><text:span text:style-name="T7">南投縣以「樂在閱讀、大量閱讀」為閱讀政策中心，除落實「深耕兒童閱讀，提升語文能力」的教育政策，培養終身愛閱讀的孩子是南投縣推動閱讀的首要目標，本縣創新與特殊之處為1.與國際接軌如推動學生閱讀理解短文摘要比賽、大力響應「世界書香及版權日」於每年</text:span><text:span text:style-name="T7">4</text:span><text:span text:style-name="T7">月</text:span><text:span text:style-name="T7">23</text:span><text:span text:style-name="T7">日前後辦理閱讀活動宣導，2.重視親子閱讀如深耕各鄉鎮市辦理親子共讀研習、推廣愛的書庫等，閱讀決定學生學習力和知識力，重視學生閱讀能力的提升，就是對教育做最正確的投資。</text:span></text:p>
      <text:p text:style-name="P15"><text:span text:style-name="T28">(</text:span><text:span text:style-name="T28">二</text:span><text:span text:style-name="T28">)</text:span><text:span text:style-name="T45"> </text:span><text:span text:style-name="T28">推動教育優先區計畫：</text:span><text:span text:style-name="T5">「教育部推動104年度教育優先區計畫」核定補助本縣151校辦理原住民及離島地區學校學生學習輔導、學</text:span><text:span text:style-name="T22">校發展教育特色、修繕離島或偏遠地區師生宿舍、充實學校基本教學設備、發展原住民教育文化特色及充實設備、整建學校社區化活動場所等6項經費計新台幣</text:span><text:span text:style-name="T7">1,319萬7,017元</text:span><text:span text:style-name="T22">，各校積極辦理執行中，對各校充實軟硬體設備暨發展特色等，均有顯著成效。</text:span></text:p>
      <text:p text:style-name="P15"><text:soft-page-break/><text:span text:style-name="T28">(</text:span><text:span text:style-name="T28">三</text:span><text:span text:style-name="T28">)</text:span><text:span text:style-name="T45"> </text:span><text:span text:style-name="T29">整建老舊校舍改建計畫，創新學習環境：</text:span><text:span text:style-name="T5">本縣老舊校舍除921地震重建外，已逐年爭取教育部補助經費由老舊、年代久遠、建築結構不佳者優先重建，每年經費1億550萬元進行老舊校舍改建；101年度起核定僑興國小、日新國中、竹山國中3校之校舍重建，僑興國小已完工；103年度名間國中、鳳鳴國中已發包待建、雲林國小待發包中，截至104年度已完成重建24校。</text:span></text:p>
      <text:p text:style-name="P15"><text:span text:style-name="T28">(四)</text:span><text:span text:style-name="T45"> </text:span><text:span text:style-name="T29">全國新住民火炬計畫：</text:span><text:span text:style-name="T5">為推動新住民族群與我國社會融合、增加本國人民多元文化意識並提升新住民朋友及其子女自信心，內政部101年度起為期三年辦理「全國新住民火炬計劃」。103學年度本縣南投國小等18所重點學校申請辦理，自103年8月1日起至104年7月31日止辦理新住民火炬計畫。其中子計畫是針對新住民最需要的「多國多語母語教學」、「創意族譜」及「關懷訪視」，從推動各校教師行政人員與學生共同學習外籍配偶家鄉的母語起，並珍視父母及祖父母輩的姓名及祖籍的「創意族譜」教學，到提供技職上、法律上及社會福利上的「關懷訪視」，截至104年7月底止關懷訪視共計家訪1,029戶、參與2,487人次。</text:span></text:p>
      <text:p text:style-name="P15"><text:span text:style-name="T28">(</text:span><text:span text:style-name="T28">五</text:span><text:span text:style-name="T28">)</text:span><text:span text:style-name="T45"> </text:span><text:span text:style-name="T28">因應高齡社會，設置樂齡學習中心：</text:span><text:span text:style-name="T7">因應高齡人口的快速增加，教育部於97年起陸續補助本縣於草屯鎮、魚池鄉、竹山鎮、埔里鎮、集集鎮、國姓鄉、南投市、中寮鄉、鹿谷鄉、信義鄉及名間鄉等地設置「樂齡學習中心」，提供在地55歲以上中高齡者一個便利的教育學習場所。104年4月至9月本縣各樂齡學習中心已開辦</text:span><text:span text:style-name="T5">2,024場次學習活動，受惠人數計4萬9,525人次。</text:span></text:p>
      <text:p text:style-name="P15"><text:span text:style-name="T28">(</text:span><text:span text:style-name="T28">六</text:span><text:span text:style-name="T28">)</text:span><text:span text:style-name="T45"> </text:span><text:span text:style-name="T28">提供終身</text:span><text:span text:style-name="T28">學</text:span><text:span text:style-name="T28">習機會，開辦社區大學：</text:span><text:span text:style-name="T7">為提供縣民終身學習機會，本縣</text:span><text:span text:style-name="T5">社區大學</text:span><text:span text:style-name="T7">開辦</text:span><text:span text:style-name="T5">至今已邁入第15年，為使社區大</text:span><text:soft-page-break/><text:span text:style-name="T5">學更具有地方特色及競爭力，依據「健康養生、活力社區、行動公民」為辦學主軸，未來將依地理位置劃分為大南投區（南投、草屯、名間、中寮）、大埔里區（埔里、國姓、魚池）及濁水溪區（竹山、鹿谷、集集、水里）等三所社區大學，以符合區域發展的特性，逐步發展地方產業與文化特色；104年秋季班除了保留優質或人氣較佳的舊課程外，不乏令人眼睛為之一亮的新課程，總計三大區共規劃269門不同領域的課程，以滿足學員不同的需求、擴大學習領域，期能趕上時代潮流，縮短城鄉差距，</text:span><text:span text:style-name="T7">104年秋季班報名人數共計4,965人，報名人次共計5,965人次。</text:span></text:p>
      <text:p text:style-name="P15"><text:span text:style-name="T28">(</text:span><text:span text:style-name="T28">七</text:span><text:span text:style-name="T28">)</text:span><text:span text:style-name="T28"> 南投子弟五育兼備全國比賽得獎不斷</text:span><text:span text:style-name="T29">：</text:span></text:p>
      <text:p text:style-name="P35"><text:span text:style-name="T7">1.</text:span><text:span text:style-name="T16">104</text:span><text:span text:style-name="T16">年全中運、全原運及甲組運動聯賽，本縣代表隊成績亮眼，今年由本縣承辦之</text:span><text:span text:style-name="T16">104</text:span><text:span text:style-name="T16">年全原運，獲</text:span><text:span text:style-name="T16">28</text:span><text:span text:style-name="T16">金</text:span><text:span text:style-name="T16">21</text:span><text:span text:style-name="T16">銀</text:span><text:span text:style-name="T16">10</text:span><text:span text:style-name="T16">銅，榮獲大會縣市總冠軍殊榮，</text:span><text:span text:style-name="T16">104</text:span><text:span text:style-name="T16">年全中運，本縣獲</text:span><text:span text:style-name="T16">20</text:span><text:span text:style-name="T16">金</text:span><text:span text:style-name="T16">16</text:span><text:span text:style-name="T16">銀</text:span><text:span text:style-name="T16">13</text:span><text:span text:style-name="T16">銅，金牌數排名全國第六名，全國女子壘球甲組聯賽，獲得高中組銅牌、國中組金牌，在南投縣的運動史上寫下新的紀錄與光彩。</text:span></text:p>
      <text:p text:style-name="P35"><text:span text:style-name="T7">2.</text:span><text:span text:style-name="T12">104年全國運動會成績斐然，共獲12金11銀17銅，不僅金牌數排名全國第7名，榮獲大會監察院長獎殊榮，也寫下本縣運動史上新里程碑</text:span></text:p>
      <text:p text:style-name="P35"><text:span text:style-name="T5">3.</text:span><text:span text:style-name="T7">103學年度全國學生舞蹈比賽決賽-南投縣團體組成績：各類組榮獲第1名計3件、第2名計2件、第3名計2件。</text:span></text:p>
      <text:p text:style-name="P37"><text:span text:style-name="T5">4.</text:span><text:span text:style-name="T7">103學年度全國學生音樂比賽暨師生鄉土歌謠-南投縣團體組成績:</text:span><text:span text:style-name="T54"> </text:span><text:span text:style-name="T7">各類組榮獲第1名計7件、第2名計9件、第3名計4件。</text:span></text:p>
      <text:p text:style-name="P15"><text:span text:style-name="T28">(八) </text:span><text:span text:style-name="T35">就業輔導成果：</text:span></text:p>
      <text:p text:style-name="P57"><text:span text:style-name="T5">1.縣</text:span><text:span text:style-name="T5">府中庭設置的「南投就業服務台」，辦理求職與求才登記、</text:span><text:soft-page-break/><text:span text:style-name="T5">就業、職訓諮詢、就業機會開拓、辦理單一或聯合徵才活動服務，</text:span><text:span text:style-name="T5">104年4月至9月計辦理4場次廠商徵才活動，服務454人次，112家廠商。</text:span></text:p>
      <text:p text:style-name="P57"><text:span text:style-name="T5">2.</text:span><text:span text:style-name="T5">10</text:span><text:span text:style-name="T5">4年5月23日在本府大禮堂辦理2015「幸福南投 羊羊得薪意」就業博覽會廠商聯合徵才活動，邀請50餘家廠商、5家創業者、20餘個宣導單位參加徵才活動，提供2,500餘個工作機會，國軍亦參與招募人才。</text:span></text:p>
      <text:p text:style-name="P57"><text:span text:style-name="T22">3.</text:span><text:span text:style-name="T5">10</text:span><text:span text:style-name="T5">4年9月12日本府在南投縣農工商會展中心舉辦「南投薪動力 羊年創薪機」2015青年、婦女及身心障礙者就業博覽會，邀請45餘家廠商、6家創業者、20餘個宣導單位參加徵才活動，提供近2,000個工作機會，國軍參與招募人才。</text:span></text:p>
      <text:p text:style-name="P57"><text:span text:style-name="T22">4.</text:span><text:span text:style-name="T5">104年7月至8月執行「南投縣政府104年度在學青年暑期工讀導航計畫」，計60個工讀名額，獲勞動部核定補助經費新台幣243萬5,510元。</text:span></text:p>
      <text:p text:style-name="P54"><text:span text:style-name="T45">(九) </text:span><text:span text:style-name="T28">建立社區照顧關懷據點：</text:span><text:span text:style-name="T5">社照據點</text:span><text:span text:style-name="T5">10</text:span><text:span text:style-name="T5">4年度1至9月底已增設12個新點，迄今社照據點數為81個點，鄉鎮市服務涵蓋率達</text:span><text:span text:style-name="T5">100%</text:span><text:span text:style-name="T5">。</text:span></text:p>
      <text:p text:style-name="P54"><text:span text:style-name="T45">(十) </text:span><text:span text:style-name="T35">食（實）物</text:span><text:span text:style-name="T28">銀行</text:span><text:span text:style-name="T29">：</text:span><text:span text:style-name="T5">自</text:span><text:span text:style-name="T5">104</text:span><text:span text:style-name="T5">年</text:span><text:span text:style-name="T5">3</text:span><text:span text:style-name="T5">月</text:span><text:span text:style-name="T5">12</text:span><text:span text:style-name="T5">日起新增國民中</text:span><text:span text:style-name="T5">(38</text:span><text:span text:style-name="T5">所</text:span><text:span text:style-name="T5">)</text:span><text:span text:style-name="T5">、小</text:span><text:span text:style-name="T5">(131</text:span><text:span text:style-name="T5">所</text:span><text:span text:style-name="T5">)</text:span><text:span text:style-name="T5">學生因家庭主要照顧者發生急難事由致其三餐難以為繼者為服務對象，由班級導師審發餐食兌換券，使計畫服務面納入學校體系，</text:span><text:span text:style-name="T5">104</text:span><text:span text:style-name="T5">年</text:span><text:span text:style-name="T5">10</text:span><text:span text:style-name="T5">月</text:span><text:span text:style-name="T5">1</text:span><text:span text:style-name="T5">日起新增警政單位</text:span><text:span text:style-name="T5">(99</text:span><text:span text:style-name="T5">個</text:span><text:span text:style-name="T5">)</text:span><text:span text:style-name="T5">為發放據點，截至</text:span><text:span text:style-name="T5">104</text:span><text:span text:style-name="T5">年</text:span><text:span text:style-name="T5">9</text:span><text:span text:style-name="T5">月底餐食援助受益人次為</text:span><text:span text:style-name="T5">2,042</text:span><text:span text:style-name="T5">人次，發放餐券總計</text:span><text:span text:style-name="T5">9,387</text:span><text:span text:style-name="T5">張，已核銷經費計</text:span><text:span text:style-name="T5">73</text:span><text:span text:style-name="T5">萬</text:span><text:span text:style-name="T5">7,510</text:span><text:span text:style-name="T5">元，食物援助受益人次為</text:span><text:span text:style-name="T5">555</text:span><text:span text:style-name="T5">人次，民生物資援助受益戶數為</text:span><text:span text:style-name="T5">31</text:span><text:span text:style-name="T5">戶。</text:span></text:p>
      <text:list xml:id="list133823314508020" text:continue-numbering="true" text:style-name="WW8Num13">
        <text:list-item>
          <text:p text:style-name="P8">加強資訊建設，便民服務更e化</text:p>
        </text:list-item>
      </text:list>
      <text:p text:style-name="P55"><text:soft-page-break/><text:span text:style-name="T45">(一) </text:span><text:span text:style-name="T28">南投縣政府e化服務宅配到家計畫：</text:span><text:span text:style-name="T5">3月3日辦理「南投縣在地行動服務暨e化服務宅配到家計畫成果發表會」，邀請各相關單位及試辦機關(南投市、中寮鄉、國姓鄉、埔里鎮、草屯鎮公所)現場活動展示，中央機關衛生福利部、國發會均派員蒞臨指導。</text:span></text:p>
      <text:p text:style-name="P55"><text:span text:style-name="T45">(二) </text:span><text:span text:style-name="T28">南投縣便民資訊服務計畫：</text:span><text:span text:style-name="T5">「104年度南投縣政府便民資訊服務計畫」進行本府資訊開放平台功能擴充，以簡化本府各業務單位作業程序，並規劃宣傳與教育訓練活動，提升本府人員開放資料之認知，目前工作項目已完成CSV檔自動轉存JSON檔功能及介接內政部TGOS門牌座標轉換，後續擬完成最小統計區圖表功能並於11月24日完成教育訓練。</text:span></text:p>
      <text:p text:style-name="P59"><text:span text:style-name="T45">(三) </text:span><text:span text:style-name="T29">跨縣市地政業務</text:span><text:span text:style-name="T28">便民服務：</text:span><text:span text:style-name="T5">自</text:span><text:span text:style-name="T5">104</text:span><text:span text:style-name="T5">年</text:span><text:span text:style-name="T5">4</text:span><text:span text:style-name="T5">月份起本府分別與</text:span><text:span text:style-name="T5">21</text:span><text:span text:style-name="T5">縣市所屬各地政事務所合作辦理跨縣市相互代收土地登記、複丈及建物測量案件、土地登記規則第</text:span><text:span text:style-name="T5">24</text:span><text:span text:style-name="T5">條所定之複印登記申請書及其附件、檔案應用、英文不動產權利登記證明、人工登記簿謄本、代理人送件明細表、土地複丈成果圖補發及實價登錄等便民服務。</text:span></text:p>
      <text:p text:style-name="P59"><text:span text:style-name="T45">(四) </text:span><text:span text:style-name="T64">「104年全國為民服務品質獎」</text:span><text:span text:style-name="T28">：</text:span><text:span text:style-name="T5">本府</text:span><text:span text:style-name="T65">名間鄉戶政事務所榮獲行政院第7屆「政府服務品質獎」，服務品質備受肯定，獲得政府機關推動為民服務工作最高榮譽--「第一線服務機關」獎項。</text:span></text:p>
      <text:p text:style-name="P59"><text:span text:style-name="T45">(五) </text:span><text:span text:style-name="T64">「第13屆機關檔案管理金檔獎」</text:span><text:span text:style-name="T28">：</text:span><text:span text:style-name="T65">為本縣繼103年埔里鎮戶政事務所榮獲「第12屆機關金檔獎」後，再次由本縣草屯鎮戶政事務所榮獲「第13屆機關檔案管理金檔獎」。</text:span></text:p>
      <text:p text:style-name="P59"><text:span text:style-name="T45">(六) </text:span><text:span text:style-name="T28">「政府服務品質獎」</text:span><text:span text:style-name="T5">：本府警察局經過2年多的努力規劃多項服務方案，全力提昇服務品質104年6月10日經行政院國家發展委員會評審榮獲(第一線服務機關)第七屆「政府服務品質獎」。</text:span></text:p>
      <text:list xml:id="list133822204846049" text:continue-numbering="true" text:style-name="WW8Num13">
        <text:list-item>
          <text:p text:style-name="P8"><text:soft-page-break/>深耕藝術文化，重視原鄉文化特色</text:p>
        </text:list-item>
      </text:list>
      <text:p text:style-name="P43"><text:span text:style-name="T28">(一) 南投縣103年度新故鄉社區營造輔導計畫</text:span><text:span text:style-name="T43">：</text:span><text:span text:style-name="T5">5月27-29日辦理104年度社造點甄選暨複審作業，擇優徵選本縣埔里鎮五十甲社區發展協會等18個社區暨NPO組織為輔導社造點、草屯鎮公所入選為本年度行政社造化輔導社造點，本年度共計輔導19個社造點。</text:span></text:p>
      <text:p text:style-name="P43"><text:span text:style-name="T28">(二) 南投稅務出張所修復工程：</text:span><text:span text:style-name="T5">財政部補助139萬5仟元辦理「南投稅務出張所促進民間參與ROT招商計畫」，經公開甄選議約，9月8日已簽約、10月2日點交。</text:span></text:p>
      <text:p text:style-name="P43"><text:span text:style-name="T28">(三) 南投國際沙雕藝術文化園區開發案：</text:span><text:span text:style-name="T24">蛻變於南投市貓羅溪畔已辦三屆的沙雕藝術節，爭取讓它成為永久性的沙雕文化園區，獲交通部觀光局補助</text:span><text:span text:style-name="T26">2,520</text:span><text:span text:style-name="T24">萬元，加上自籌</text:span><text:span text:style-name="T26">280</text:span><text:span text:style-name="T24">萬元、</text:span><text:span text:style-name="T26">1,200</text:span><text:span text:style-name="T24">萬元自償性補助，共計</text:span><text:span text:style-name="T26">4,000 </text:span><text:span text:style-name="T24">萬元。面積將近</text:span><text:span text:style-name="T26">5 </text:span><text:span text:style-name="T24">公頃的園區，大部分座落在國</text:span><text:span text:style-name="T26">3 </text:span><text:span text:style-name="T24">南投交流道北端的高架路段橋下，長約</text:span><text:span text:style-name="T26">700 </text:span><text:span text:style-name="T24">公尺，寬</text:span><text:span text:style-name="T26">100 </text:span><text:span text:style-name="T24">公尺，將在園區設置市集廣場，擺攤販售文創、農特產品和小吃美食，104年12月31日完成發包，預定105年完工啟用。</text:span></text:p>
      <text:p text:style-name="P43"><text:span text:style-name="T28">(四) 明新書院第二期修復工程規劃設計案：</text:span><text:span text:style-name="T5">獲文化部核定補助「縣定古蹟明新書院第二期修復工程」1,400萬元，另提報第3期修復工程計畫，爭取中央補助款。</text:span></text:p>
      <text:p text:style-name="P15"><text:span text:style-name="T28">(五) 圖書館業務營運及服務：</text:span><text:span text:style-name="T5"> </text:span></text:p>
      <text:p text:style-name="P46"><text:span text:style-name="T7">1.本縣</text:span><text:span text:style-name="T5">文化局與18度Ｃ文化基金會共同聯名以&lt;連接幸福分享愛-巧克力引爆的「我愛閱讀」圖書館閱讀護照認證運動&gt;</text:span><text:span text:style-name="T5">論文</text:span><text:span text:style-name="T5">文案，3月25日接獲國際圖書館協會聯盟(International Federation of Library Associations and Institutions,簡稱 IFLA)電子郵件通知</text:span><text:span text:style-name="T5">，</text:span><text:span text:style-name="T5">通過IFLA 2015年國際年會大會</text:span><text:soft-page-break/><text:span text:style-name="T5">評審團審查，將受邀於8月15</text:span><text:span text:style-name="T5">日至</text:span><text:span text:style-name="T5">21日在南非開普敦舉行的國際年會中為全球會員發表。</text:span></text:p>
      <text:p text:style-name="P46"><text:span text:style-name="T7">2.</text:span><text:span text:style-name="T5">103學年度第1學期「我愛閱讀-圖書館認證運動」全縣「閱讀高手」及「心得達人」縣長獎評審會議，4月7日上午9時起召開，邀請審查委員自456位參選者中評選出12位閱讀高手獎、36位心得達人獎、36個學校團體獎、9個圖書館團體獎、</text:span><text:span text:style-name="T18">縣長獎連霸獎12獎次</text:span><text:span text:style-name="T5">。</text:span></text:p>
      <text:p text:style-name="P15"><text:span text:style-name="T28">(六) 2014玉山文學獎：</text:span><text:span text:style-name="T5">文學貢獻獎、創作獎評審作業於9月25日舉行，評選出本屆文學貢獻獎由信義鄉布農族田哲益、南投新人獎夏秀枝，</text:span><text:span text:style-name="T51">文學創作獎分為5類：</text:span><text:span text:style-name="T5">新詩、古典詩、小說、散文、報導文學等。</text:span></text:p>
      <text:p text:style-name="P15"><text:span text:style-name="T28">(七)</text:span><text:span text:style-name="T45"> </text:span><text:span text:style-name="T28">南投縣藝術家資料館及竹藝博物館：</text:span><text:span text:style-name="T5">104年4月至9月共辦理8場次展覽，參觀人數約15,374人。</text:span></text:p>
      <text:p text:style-name="P66"><text:span text:style-name="T28">(八)</text:span><text:span text:style-name="T45"> </text:span><text:span text:style-name="T29">原住民危險部落遷建，確保部落居住安全：</text:span><text:span text:style-name="T5">南投縣仁愛鄉翠</text:span></text:p>
      <text:p text:style-name="P66"><text:span text:style-name="T28"><text:s text:c="4"/></text:span><text:span text:style-name="T5">華村翠巒部落及瑞岩增辦32戶遷建辦理情形：</text:span></text:p>
      <text:p text:style-name="P46"><text:span text:style-name="T7">1.</text:span><text:span text:style-name="T5">經原民會媒合慈濟功德會協助，慈濟功德會董事會已同意協助部落遷建興建房舍。</text:span></text:p>
      <text:p text:style-name="P46"><text:span text:style-name="T7">2.為</text:span><text:span text:style-name="T5">解決仁愛鄉翠華村翠巒部落及發祥部落增辦遷建用地取得，已評估埔里鎮都市計畫公共設施用地及公有土地，俾預為遷建用地評估。</text:span></text:p>
      <text:p text:style-name="P54"><text:span text:style-name="T45">(九) </text:span><text:span text:style-name="T28">原住民部落聯絡道路改善確保行車安全，部落環境基礎建設提昇生活環境品質，改善簡易自來水設施，增進居民飲用水安全：</text:span></text:p>
      <text:p text:style-name="P46"><text:span text:style-name="T7">1.</text:span><text:span text:style-name="T5">原住民地區危險吊橋修復部分，</text:span><text:span text:style-name="T5">「仁愛鄉</text:span><text:span text:style-name="T5">都達</text:span><text:span text:style-name="T5">村平</text:span><text:span text:style-name="T5">和</text:span><text:span text:style-name="T5">吊橋改善工程」及「信義鄉望美村</text:span><text:span text:style-name="T5">農婦坪</text:span><text:span text:style-name="T5">改善工程」等</text:span><text:span text:style-name="T5">2</text:span><text:span text:style-name="T5">件，經原住民族委員會核定補助</text:span><text:span text:style-name="T5">600萬</text:span><text:span text:style-name="T5">元，因總經費</text:span><text:span text:style-name="T5"> 1</text:span><text:span text:style-name="T5">,</text:span><text:span text:style-name="T5">800</text:span><text:span text:style-name="T5">萬元，</text:span><text:span text:style-name="T5">仁愛</text:span><text:soft-page-break/><text:span text:style-name="T5">鄉公所同意配合200萬元協助，其餘不足部分由本府匡列預算補足</text:span><text:span text:style-name="T5">。</text:span></text:p>
      <text:p text:style-name="P46"><text:span text:style-name="T7">2.原民會</text:span><text:span text:style-name="T5">核列104信義鄉羅娜部落基礎環境改善工程等4件，補助經費約670萬元。</text:span></text:p>
      <text:list xml:id="list133822145343058" text:continue-numbering="true" text:style-name="WW8Num13">
        <text:list-item>
          <text:p text:style-name="P67">維護生活品質，民眾健康又樂活</text:p>
        </text:list-item>
      </text:list>
      <text:p text:style-name="P61"><text:span text:style-name="T45">(一)</text:span><text:span text:style-name="T36">加強空氣、水管制工作，維護生活環境品質：</text:span></text:p>
      <text:p text:style-name="P35"><text:span text:style-name="T36">1.空氣污染管制：</text:span><text:span text:style-name="T18">加強</text:span><text:span text:style-name="T5">列管固定污染源553家、土石加工廠53家及臨時堆置場26處、</text:span><text:span text:style-name="T5">營建工地數</text:span><text:span text:style-name="T5">3,177</text:span><text:span text:style-name="T5">處，</text:span><text:span text:style-name="T5">河川疏濬工程30件、執行巡查篩選機車未實施排氣定期檢驗稽查計6,970輛次、柴油車排煙檢測稽查1,051輛次。</text:span></text:p>
      <text:p text:style-name="P35"><text:span text:style-name="T36">2.水污染管制</text:span><text:span text:style-name="T5">：加強稽查列管水污染事業家數547家、事業廢水檢驗數105件，計檢驗409項次，民眾委託飲用水檢驗:樣品數49件，計檢驗490項次，飲用水抽驗樣品數276件，計檢驗</text:span><text:span text:style-name="T5">1,</text:span><text:span text:style-name="T5">469項次。</text:span></text:p>
      <text:p text:style-name="P60"><text:span text:style-name="T45">(二) </text:span><text:span text:style-name="t95_20_color05_20_bold"><text:span text:style-name="T28">全力拼觀光，環境品質再升級：</text:span></text:span><text:span text:style-name="t95_20_color05_20_bold"><text:span text:style-name="T5">為提供遊客安全、舒適、無障礙</text:span></text:span><text:span text:style-name="T12">的如廁環境</text:span><text:span text:style-name="T12">，</text:span><text:span text:style-name="T5">加強宣導提升民眾如廁文化與水準，俾使迅速提升公廁的品質。104年度列管1,234座，評比結果為特優級公廁1,028座、優等級公廁192座、普通級公廁8座、加強級6座，其中特優級、優等級公廁共1,220座，達列管公廁98.8%，足見推動公廁整潔之成效。</text:span></text:p>
      <text:p text:style-name="P68"><text:span text:style-name="T45">(三) </text:span><text:span text:style-name="Strong_20_Emphasis"><text:span text:style-name="T12">愛護地球，推動資源回收：</text:span></text:span><text:span text:style-name="Strong_20_Emphasis"><text:span text:style-name="T52">為加強宣導垃圾減量、</text:span></text:span><text:span text:style-name="T5">資源回收，將資源有效循環利用，逐步達成垃圾全回收、零廢棄之目標。本縣家戶垃圾每日平均轉運量約為250公噸/日，資源回收率由92年度為12.29%，逐年提升至104年度8月底止為39.84%，本縣資源回收政策推動成果漸入佳績。</text:span></text:p>
      <text:p text:style-name="P68"><text:span text:style-name="T45">(四) </text:span><text:span text:style-name="T28">推動「社區反毒諮詢站」</text:span><text:span text:style-name="T29">：</text:span><text:span text:style-name="T5">鼓</text:span><text:span text:style-name="T5">勵</text:span><text:span text:style-name="T5">社區藥局主動</text:span><text:span text:style-name="T5">參與</text:span><text:span text:style-name="T5">，深入社</text:span><text:soft-page-break/><text:span text:style-name="T5">區，進行藥物濫用防制之教育宣導</text:span><text:span text:style-name="T5">，</text:span><text:span text:style-name="T5">深化民眾對濫用藥物危害認知，</text:span><text:span text:style-name="T5">落實</text:span><text:span text:style-name="T5">健康</text:span><text:span text:style-name="T5">無毒生活形態</text:span><text:span text:style-name="T5">，進而</text:span><text:span text:style-name="T5">共同協力營造健康的社</text:span><text:span text:style-name="T5">會</text:span><text:span text:style-name="T5">。</text:span><text:span text:style-name="T5">計有79家社區藥局加入反毒諮詢站之行列。</text:span></text:p>
      <text:p text:style-name="P60"><text:span text:style-name="T45">(五) </text:span><text:span text:style-name="T28">登革熱防治</text:span><text:span text:style-name="t95_20_color05_20_bold"><text:span text:style-name="T28">：</text:span></text:span><text:span text:style-name="T5">104年9月17日本縣率全國之先於衛生局設立『登革熱快篩檢驗站』，並於9月22日於本縣埔里鎮及竹山鎮衛生所增設外展服務站，提供本縣各醫療院所通報疑似登革熱案例時，可將個案檢體送至衛生局所『登革熱快篩檢驗站』，加速檢驗時效，</text:span><text:span text:style-name="T5">協助</text:span><text:span text:style-name="T5">臨床</text:span><text:span text:style-name="T5">醫師早期診斷早期治療，</text:span><text:span text:style-name="T5">衛生局所可提前進行防疫作為，避免疫情擴散。</text:span></text:p>
      <text:p text:style-name="P43"><text:span text:style-name="T29">(六) </text:span><text:span text:style-name="T28">健康體能暨代謝症候群及肥胖防治業務</text:span><text:span text:style-name="T28">：</text:span><text:span text:style-name="T5">號召各個場域</text:span><text:span text:style-name="T5">(</text:span><text:span text:style-name="T5">包括學校、醫院、社區及職場</text:span><text:span text:style-name="T5">)</text:span><text:span text:style-name="T5">招募</text:span><text:span text:style-name="T5">BMI</text:span><text:span text:style-name="T5">≧</text:span><text:span text:style-name="T5">20kg/m2</text:span><text:span text:style-name="T5">以上之民眾揪團減重。以「小額捐油」理念，透過「聰明吃、快樂動、天天量體重」的氛圍，加強推廣規律運動和均衡飲食，自實施以來，</text:span><text:span text:style-name="T5">100</text:span><text:span text:style-name="T5">年減重</text:span><text:span text:style-name="T5">19,360</text:span><text:span text:style-name="T5">公斤、</text:span><text:span text:style-name="T5">101</text:span><text:span text:style-name="T5">年減重</text:span><text:span text:style-name="T5">23,113</text:span><text:span text:style-name="T5">公斤、</text:span><text:span text:style-name="T5">102</text:span><text:span text:style-name="T5">年減重</text:span><text:span text:style-name="T5">24,050</text:span><text:span text:style-name="T5">公斤、</text:span><text:span text:style-name="T5">103</text:span><text:span text:style-name="T5">年減重</text:span><text:span text:style-name="T5">26,550</text:span><text:span text:style-name="T5">公斤。本縣過重或肥胖比率由</text:span><text:span text:style-name="T5">100</text:span><text:span text:style-name="T5">年的</text:span><text:span text:style-name="T5">43.4%</text:span><text:span text:style-name="T5">下降至</text:span><text:span text:style-name="T5">103</text:span><text:span text:style-name="T5">年的</text:span><text:span text:style-name="T5">40.8%(</text:span><text:span text:style-name="T5">降低</text:span><text:span text:style-name="T5">2.6%)</text:span><text:span text:style-name="T5">，以營造「活力、健康、美麗新南投」。</text:span></text:p>
      <text:p text:style-name="P43"><text:span text:style-name="T29">(七) </text:span><text:span text:style-name="T28">外勞健康管理：</text:span><text:span text:style-name="T5">加強外勞健康檢查管理，確保防疫安全，輔導雇主依法定期辦理所聘外勞﹙含家庭幫傭、監護工﹚健康檢查，確實查核健康檢查結果，健檢不合格者，依規定遣送出境；</text:span><text:span text:style-name="T7">健檢總人數4,101人，合格4,069人，不合格32人。</text:span><text:span text:style-name="T5">不合格項目：</text:span><text:span text:style-name="T7">胸部X光異常9人、腸內寄生蟲陽性23人（</text:span><text:span text:style-name="T5">複檢不合格1</text:span><text:change-start text:change-id="ct114457976"/><text:span text:style-name="T5">人已出境，</text:span><text:change-end text:change-id="ct114457976"/><text:change-start text:change-id="ct114458096"/><text:span text:style-name="T5">其</text:span><text:change-end text:change-id="ct114458096"/><text:span text:style-name="T5">餘31人均</text:span><text:change-start text:change-id="ct114457736"/><text:span text:style-name="T5">複</text:span><text:change-end text:change-id="ct114457736"/><text:span text:style-name="T5">檢</text:span><text:change-start text:change-id="ct114457856"/><text:span text:style-name="T5">合格</text:span><text:change-end text:change-id="ct114457856"/><text:span text:style-name="T7">）。</text:span></text:p>
      <text:list xml:id="list133822651401655" text:continue-numbering="true" text:style-name="WW8Num13">
        <text:list-item>
          <text:p text:style-name="P9">強化災害防救，維護社會治安</text:p>
        </text:list-item>
      </text:list>
      <text:p text:style-name="P45"><text:span text:style-name="T29">（一）</text:span><text:span text:style-name="T28">加強消防安全設備檢查及實施防火宣導：</text:span></text:p>
      <text:p text:style-name="P72"><text:soft-page-break/><text:span text:style-name="T60">1.本期執行公共場所消防安全設備檢查3,119家次，其中符合規定2,566家次，不合規定開具限期改善通知單545家次，依消防法處罰8家次。</text:span></text:p>
      <text:p text:style-name="P72"><text:span text:style-name="T60">2.持續針對所轄住戶定期實施住宅場所診斷訪視3,756戶、居家消防常識宣導3,699戶、宣導設置獨立型警報器1,010戶。</text:span></text:p>
      <text:p text:style-name="P72"><text:span text:style-name="T61">3.</text:span><text:span text:style-name="T60">加強宣導轄區住宅設置滅火器3,530戶、宣導使用防焰物品3,394戶、老人兒童及其他弱勢族群宣導3,557戶。</text:span></text:p>
      <text:p text:style-name="P43"><text:span text:style-name="T29">（二）充實救災裝備，增強救災能力：</text:span></text:p>
      <text:p text:style-name="P57"><text:span text:style-name="T19">1.</text:span><text:span text:style-name="T5">104年1月迄8月底止消防局共計接受捐贈一般型救護車2輛，心肺復甦機，及救護器材血糖試紙。</text:span></text:p>
      <text:p text:style-name="P57"><text:span text:style-name="T27">2.</text:span><text:span text:style-name="T5">104年4月至年9月底止，消防局執行緊急救護出勤共11,376次，急救人數9,765人。</text:span></text:p>
      <text:p text:style-name="P57"><text:span text:style-name="T27">3.</text:span><text:span text:style-name="T5">104年4月至9月底止，消防局執行到院前心肺功能停止（OHCA）患者共299人次，急救成功42人，成功率14.05％。</text:span></text:p>
      <text:p text:style-name="P43"><text:span text:style-name="T29">（三）</text:span><text:span text:style-name="T28">創新本縣埔里鎮餐廳酒後代叫計程車新作為：</text:span><text:span text:style-name="T5">經統計本府警察局埔里分局104年1-8月共計取締酒後駕車350件，顯見酒後駕駛者眾多；本縣警察局乃結合衛生局於104年8月5日針對埔里鎮轄區餐廳：有田、川味、帝一村、金都、明園、生活料理等6處，配合酒後應代叫計程車及指定駕駛等掛牌宣導活動。另為感謝餐廳業者配合本項創新作為，並結合104年9月12日「2015南投美人腿節」活動辦理公開表揚，宣導酒後不開車指定駕駛或代叫計程車活動，深獲民眾及餐廳業者讚同。</text:span></text:p>
      <text:p text:style-name="P43"><text:span text:style-name="T29">（四）</text:span><text:span text:style-name="T29">104</text:span><text:span text:style-name="T29">年度軍民聯合防空（萬安</text:span><text:span text:style-name="T29">38</text:span><text:span text:style-name="T29">號）演習全民防空演練工作執行情形：</text:span><text:span text:style-name="T5">104</text:span><text:span text:style-name="T5">年軍民聯合防空</text:span><text:span text:style-name="T5">(</text:span><text:span text:style-name="T5">萬安</text:span><text:span text:style-name="T5">38</text:span><text:span text:style-name="T5">號</text:span><text:span text:style-name="T5">)</text:span><text:span text:style-name="T5">演習，本縣於</text:span><text:span text:style-name="T5">104</text:span><text:span text:style-name="T5">年</text:span><text:span text:style-name="T5">3</text:span><text:span text:style-name="T5">月</text:span><text:span text:style-name="T5">31</text:span><text:span text:style-name="T5">日下午</text:span><text:span text:style-name="T5">1</text:span><text:span text:style-name="T5">時</text:span><text:span text:style-name="T5">30</text:span><text:span text:style-name="T5">分至</text:span><text:span text:style-name="T5">2</text:span><text:span text:style-name="T5">時實施，演習方式採</text:span><text:soft-page-break/><text:span text:style-name="T5">有預告、分區同時段方式，於晝間實施</text:span><text:span text:style-name="T5">30</text:span><text:span text:style-name="T5">分鐘之防情傳遞、警報發放、人車疏散、交通管制及戰災救護等實作演練，演習結束後隨即在本縣警察局召開</text:span><text:span text:style-name="T5">(</text:span><text:span text:style-name="T5">萬安</text:span><text:span text:style-name="T5">38</text:span><text:span text:style-name="T5">號</text:span><text:span text:style-name="T5">)</text:span><text:span text:style-name="T5">演習檢討會。</text:span></text:p>
      <text:p text:style-name="P43"><text:span text:style-name="T29">（五）</text:span><text:span text:style-name="T42">辦理</text:span><text:span text:style-name="T28">全國原住民運動會安全維護工作：</text:span><text:span text:style-name="T5">104年全國原住民族運動會（以下簡稱全原運）於104年3月28日至30日連續3天，在本縣體育場等地舉行，比賽活動場地分布於南投市、中興新村、草屯鎮、埔里鎮、竹山鎮、魚池鄉、信義鄉等鄉鎮，所轄分局計有南投、中興、草屯、埔里、竹山、集集及信義分局等，比賽項目多達18項，參加選手約5,300人。</text:span><text:span text:style-name="T27">本次活動開幕期間於縣立體育場周邊道路實施區域管制，為求活動順利執行賽事期間共動用本府警察局警力820人次，執行安全維護及交通疏導勤務安全維護任務皆圓滿達成。</text:span></text:p>
      <text:list xml:id="list133822934102975" text:continue-numbering="true" text:style-name="WW8Num13">
        <text:list-item>
          <text:p text:style-name="P8">積極開闢財源，突破財政困境</text:p>
        </text:list-item>
      </text:list>
      <text:p text:style-name="P60"><text:span text:style-name="T45"><text:s/>(一) </text:span><text:span text:style-name="T28">持續爭取上級計畫型補助款挹注縣政建設財源，減輕財政負擔：</text:span><text:span text:style-name="T5">本府103年度決算審定數各項計畫型補助共計32億7,456萬餘元，104年1-9月計16億3,780萬餘元。</text:span></text:p>
      <text:p text:style-name="P60"><text:span text:style-name="T45"><text:s/>(二) </text:span><text:span text:style-name="T28">妥善運用民間資源：</text:span><text:span text:style-name="T5">依據「促進民間參與公共建設法」規定，以BOT方式引進民間資源參與公共建設，運用較低之成本以增裕未來之財政收入，同時引進民間活力，加速地區觀光發展。目前本府辦理「日月潭國際觀光旅館」及「鯉魚潭風景區觀光遊憩設施」促參案契約已完成，廠商已分別依約將開發權利金6,500萬元及650萬元繳入縣庫，104年縣府收取營運權利金分別為704萬2,497元、84萬9,421元，除帶動當地觀光發展，後續營運期間每年營運權利金、房屋稅及地價稅等亦可增益縣庫收入。「稅務出張所」亦已委外經營，目前內部尚在規劃中，後續營運期間本府每年可自營業額獲取經</text:span><text:soft-page-break/><text:span text:style-name="T5">營權利金約16萬元及土地租金約107萬元。另「日月潭孔雀園觀光遊憩設施」促參案ROT案亦正規劃辦理中。此外，本府向日月潭國家風景區管理處租賃水社公園用地，已於103年1月1日轉委託民間廠商經營中興停車場業務，期間2年2,000萬元權利金收入，本府可獲得40%計800萬元收益。</text:span></text:p>
      <text:p text:style-name="P60"><text:span text:style-name="T45">(三) 研議依地方稅法通則開徵地方稅</text:span><text:span text:style-name="T28">，增裕地方自治財源：</text:span><text:span text:style-name="T5">依「南投縣土石採取景觀維護特別稅徵收自治條例」，本府稅務局爰積極擬定相關執行作業細則後自97年5月1日起施行迄今，97至102年共計增益地方稅收12億2,819萬3仟元，103年度增裕縣庫收入計2億7,604萬4仟餘元，104年1-9月止收入1億3,451萬9仟元。</text:span></text:p>
      <text:p text:style-name="P60"><text:span text:style-name="T45"><text:s/>(四) </text:span><text:span text:style-name="T28">充分運用本縣天然資源增益建設財源：</text:span><text:span text:style-name="T5">本府依據「經濟部水利署中央管河川局部河段許可縣市政府辦理疏濬兼供土石作業要點」規定，向主管機關提出申請河川土石疏濬，自97年辦理河川土石疏濬迄今，本府資源開發基金97-103年結餘繳庫數計34億9,969萬餘元，104年1-9月止繳縣庫2億5,000萬元。</text:span></text:p>
      <text:list xml:id="list133822505860462" text:continue-numbering="true" text:style-name="WW8Num13">
        <text:list-item>
          <text:p text:style-name="P7">提升行政效率，再造廉能政府</text:p>
        </text:list-item>
      </text:list>
      <text:p text:style-name="P63"><text:span text:style-name="T45"><text:s/>(一) </text:span><text:span text:style-name="T28">推動公文管理線上簽核系統</text:span><text:span text:style-name="T36">：</text:span><text:span text:style-name="T5">為確保系統穩定及持續提升線上簽核比率，本府於104年5月執行「公文整合資訊系統備份機制完整化及檔案減量採購案」，專案執行目標包括：擴充高效能之儲存設備，</text:span><text:span text:style-name="T5">以</text:span><text:span text:style-name="T5">提昇系統效能、擴充資料容量及保</text:span><text:span text:style-name="T5">障</text:span><text:span text:style-name="T5">系</text:span><text:span text:style-name="T5">統</text:span><text:span text:style-name="T5">安全性；透過公文線上簽核系統與公布欄系統整合介接，提供機關將公告周知的公文張貼至公布欄與查詢公布欄的功能，減少發文量；汰換舊版主從式架構公文製作系統，開發建置雲端架構版公文編輯與簽核系統，於104年10月6</text:span><text:soft-page-break/><text:span text:style-name="T5">日上線。</text:span></text:p>
      <text:p text:style-name="P63"><text:span text:style-name="T45">(二) </text:span><text:span text:style-name="T29">設置全功能</text:span><text:span text:style-name="T28">服務專櫃，</text:span><text:span text:style-name="T29">稅務服務中午不打烊：</text:span><text:span text:style-name="T11">採轄內跨區或全國跨區服務，並以隨到隨辦方式，受理納稅人查詢、發證，提供納稅人跨區服務。全年總、分局並同步實施全功能服務櫃檯中午不打烊服務措施，方便民眾洽公及申辦案件，自104年4月1日起至104年9月30日止計辦理2萬1,408件申辦案件。</text:span></text:p>
      <text:p text:style-name="P63"><text:span text:style-name="T45">(三)</text:span><text:span text:style-name="T35">推動「稅務好鄰居」</text:span><text:span text:style-name="T28">：</text:span><text:span text:style-name="T11">成立「稅務好鄰居」服務隊，服務到家最貼心：為塑造專業、親切、高效率的服務形象，延伸服務據點，並提供主動、快速便捷之走動式服務，以拉近徵納雙方距離。自104年4月1日起至104年9月30日止計拜訪22位村里長(村里幹事)。</text:span></text:p>
      <text:p text:style-name="P64"><text:span text:style-name="T45">(四) </text:span><text:span text:style-name="T29">地政資訊業務以網路取代馬路：</text:span><text:span text:style-name="T5">為保障不動產交易安全，以地政電傳資訊系統提供網路查詢地籍資料及網路申領地政電子謄本，自</text:span><text:span text:style-name="T5">104</text:span><text:span text:style-name="T5">年</text:span><text:span text:style-name="T5">4</text:span><text:span text:style-name="T5">月至</text:span><text:span text:style-name="T5">9</text:span><text:span text:style-name="T5">月底止，「地政電傳資訊」及「網路申領電子謄本」電子規費收入為</text:span><text:span text:style-name="T5">410</text:span><text:span text:style-name="T5">萬</text:span><text:span text:style-name="T5">3,535</text:span><text:span text:style-name="T5">元。</text:span></text:p>
      <text:p text:style-name="P65"><text:span text:style-name="T45"><text:s/>(五) 落實國家</text:span><text:span text:style-name="T28">廉能政策、促進全民參與，樹立廉潔價值：</text:span><text:span text:style-name="T5">持續強化反貪倡廉網絡</text:span><text:span text:style-name="T5">，</text:span><text:span text:style-name="T5">廣邀全民投入廉政志願服務團隊，藉以發掘民隱民瘼，適時反饋，讓民眾有感。廉能是政府的核心價值，際此公民意識抬頭，民眾普遍感受到「貪汙零容忍」，在這種氛圍之下，對於本府各項行政作為，自應依法行政。另本府縣務會議一再重申，提醒同仁在第一線為民服務絕對不能徇私，絕不允許有向廠商需索紅包、要求好處的情事。</text:span><text:soft-page-break/><text:span text:style-name="T5">如有傳聞同仁執行職務索取利益，則一律送政風處查明嚴辦，以建立廉潔風氣。</text:span></text:p>
      <text:p text:style-name="P12"><text:span text:style-name="T56">參、結 <text:s/>語：</text:span><text:span text:style-name="T5"> <text:s text:c="3"/></text:span></text:p>
      <text:p text:style-name="P5"><text:span text:style-name="T5">南投縣建設成果輝煌，</text:span><text:span text:style-name="T12">921紀念公園暨會展中心</text:span><text:span text:style-name="T12">啟用後提供舉辦各項全國及縣內各項活動與展售農特產品場域，</text:span><text:span text:style-name="T5">埔里地方產業微型園區籌設，及中寮龍安一號橋的開通，</text:span><text:span text:style-name="T7">可帶動地方產業發展。</text:span><text:span text:style-name="T19">第</text:span><text:span text:style-name="T19">33</text:span><text:span text:style-name="T19">屆日月潭國際萬人泳渡活動</text:span><text:span text:style-name="T19">」成功結合「Chinese Taipei</text:span><text:span text:style-name="T19">第</text:span><text:span text:style-name="T19">1</text:span><text:span text:style-name="T19">屆日月潭</text:span><text:span text:style-name="T19">公開水域游泳錦標賽推展為二日的國際活動賽事，而今年本</text:span><text:span text:style-name="T5">縣體育大豐收，全國中等學校運動會、全國原住民族運動會、全國女子壘球甲組聯賽總共囊獲49金37銀24銅，成績亮眼。另104年全國運動會亦創造12金11銀17銅，並獲得大會縣市總錦標第七名「監察院長獎」殊榮。明年，</text:span><text:span text:style-name="T12">10</text:span><text:span text:style-name="T12">5年在地南投燈會首次由縣府舉辦，承接集集鎮燈會的傳統元素</text:span><text:span text:style-name="T5">和全縣鄉親一起打造「健康、快樂、幸福的觀光首都」，讓幸福的南投，全球發光</text:span><text:span text:style-name="T12">，繼續</text:span><text:span text:style-name="T5">為全體縣民福祉而努力。</text:span><text:span text:style-name="T5"> </text:span></text:p>
      <text:p text:style-name="P70"><text:bookmark-start text:name="_PictureBullets"/><text:bookmark-end text:name="_PictureBullets"/><text:span text:style-name="T5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HeiStd-W5" svg:font-family="DFHeiStd-W5, 'Arial Unicode MS'"/>
    <style:font-face style:name="Mangal1" svg:font-family="Mangal"/>
    <style:font-face style:name="細明體" svg:font-family="細明體, MingLiU" style:font-family-generic="modern"/>
    <style:font-face style:name="華康仿宋體W4" svg:font-family="華康仿宋體W4, 'Arial Unicode MS'" style:font-family-generic="modern"/>
    <style:font-face style:name="sө" svg:font-family="sө, 'Times New Roman'" style:font-family-generic="roma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12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27cm" fo:margin-right="0cm" fo:line-height="0.811cm" fo:text-align="justify" style:justify-single-word="false" fo:orphans="0" fo:widows="0" fo:text-indent="-1.27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27cm" fo:margin-right="0cm" fo:line-height="0.882cm" fo:text-indent="1.196cm" style:auto-text-indent="false"/>
      <style:text-properties fo:font-size="14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1.27cm" fo:margin-right="0cm" fo:line-height="0.882cm" fo:text-indent="0.949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_31_.1內文" style:display-name="1.1內文" style:family="paragraph" style:parent-style-name="Standard">
      <style:paragraph-properties fo:margin-left="1.229cm" fo:margin-right="0cm" style:line-height-at-least="0.847cm" fo:text-align="justify" style:justify-single-word="false" fo:text-indent="0.847cm" style:auto-text-indent="false" style:snap-to-layout-grid="false"/>
      <style:text-properties style:font-name-asian="華康仿宋體W4" style:font-family-asian="華康仿宋體W4, 'Arial Unicode MS'" style:font-family-generic-asian="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List_20_Paragraph" style:display-name="List Paragraph" style:family="paragraph" style:parent-style-name="Standard">
      <style:paragraph-properties fo:margin-left="0.847cm" fo:margin-right="0cm" fo:text-indent="-1.27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清單段落" style:family="paragraph" style:parent-style-name="Standard">
      <style:paragraph-properties fo:margin-left="0.847cm" fo:margin-right="0cm" fo:line-height="100%" fo:text-align="start" style:justify-single-word="false" fo:orphans="2" fo:widows="2" fo:text-indent="0cm" style:auto-text-indent="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WW8Num1z0" style:family="text"/>
    <style:style style:name="WW8Num1z1" style:family="text">
      <style:text-properties fo:font-size="14pt" style:font-size-asian="14pt" style:font-size-complex="14pt"/>
    </style:style>
    <style:style style:name="WW8Num1z2" style:family="text"/>
    <style:style style:name="WW8Num1z3"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text-properties fo:font-size="14pt" style:font-size-asian="14pt" style:font-size-complex="14pt"/>
    </style:style>
    <style:style style:name="WW8Num4z2" style:family="text"/>
    <style:style style:name="WW8Num4z3"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8pt" fo:language="en" fo:country="US" fo:font-style="normal" fo:font-weight="bold" style:font-name-asian="標楷體" style:font-family-asian="標楷體" style:font-family-generic-asian="script" style:font-size-asian="18pt" style:font-style-asian="normal" style:font-weight-asian="bold" style:font-name-complex="標楷體" style:font-family-complex="標楷體" style:font-family-generic-complex="script" style:font-size-complex="18pt"/>
    </style:style>
    <style:style style:name="WW8Num5z1" style:family="text">
      <style:text-properties fo:color="#000000"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5z2" style:family="text">
      <style:text-properties fo:color="#000000" fo:font-weight="bold" style:font-weight-asian="bold"/>
    </style:style>
    <style:style style:name="WW8Num5z3" style:family="text">
      <style:text-properties fo:color="#000000" fo:font-size="16pt" fo:letter-spacing="-0.035cm" fo:font-weight="bold" style:font-size-asian="16pt" style:font-weight-asian="bold" style:font-size-complex="16pt"/>
    </style:style>
    <style:style style:name="WW8Num5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6" style:family="text">
      <style:text-properties fo:color="#000000" style:font-name="標楷體" fo:font-family="標楷體" style:font-family-generic="script" fo:font-size="16pt" fo:font-weight="bold" style:font-name-asian="標楷體" style:font-family-asian="標楷體" style:font-family-generic-asian="script" style:font-size-asian="16pt" style:font-weight-asian="bold" style:font-name-complex="細明體" style:font-family-complex="細明體, MingLiU" style:font-family-generic-complex="modern" style:font-size-complex="16pt"/>
    </style:style>
    <style:style style:name="WW8Num5z7" style:family="text"/>
    <style:style style:name="WW8Num5z8" style:family="text"/>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fo:font-size="16pt" fo:letter-spacing="-0.042cm" fo:language="en" fo:country="US" fo:font-weight="normal" style:font-size-asian="16pt" style:font-weight-asian="normal" style:font-size-complex="16pt"/>
    </style:style>
    <style:style style:name="WW8Num8z1" style:family="text">
      <style:text-properties fo:color="#000000"/>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style:font-size-asian="14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fo:color="#000000" fo:font-size="18pt" fo:language="en" fo:country="US" fo:font-weight="bold" style:font-size-asian="18pt" style:font-weight-asian="bold" style:font-size-complex="18pt"/>
    </style:style>
    <style:style style:name="WW8Num13z1" style:family="text">
      <style:text-properties style:font-name="標楷體" fo:font-family="標楷體" style:font-family-generic="script" fo:font-size="16pt" fo:letter-spacing="-0.035cm" fo:font-weight="bold" style:letter-kerning="true" style:font-name-asian="標楷體" style:font-family-asian="標楷體" style:font-family-generic-asian="script" style:font-size-asian="16pt" style:font-weight-asian="bold" style:font-name-complex="標楷體" style:font-family-complex="標楷體" style:font-family-generic-complex="script" style:font-size-complex="16pt" style:font-weight-complex="bold"/>
    </style:style>
    <style:style style:name="WW8Num13z2" style:family="text">
      <style:text-properties fo:color="#000000" style:font-name="Wingdings" fo:font-family="Wingdings" style:font-pitch="variable" style:font-charset="x-symbol" fo:font-size="16pt" fo:language="en" fo:country="US"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style>
    <style:style style:name="WW8Num13z3" style:family="text"/>
    <style:style style:name="WW8Num13z4" style:family="text">
      <style:text-properties fo:font-size="14pt" fo:font-weight="bold" style:font-size-asian="14pt" style:font-weight-asian="bold" style:font-size-complex="14pt"/>
    </style:style>
    <style:style style:name="WW8Num13z5" style:family="text"/>
    <style:style style:name="WW8Num13z6" style:family="text"/>
    <style:style style:name="WW8Num13z7" style:family="text"/>
    <style:style style:name="WW8Num13z8" style:family="text"/>
    <style:style style:name="WW8Num14z0" style:family="text">
      <style:text-properties fo:color="#000000" fo:font-size="15pt" fo:font-style="normal" fo:font-weight="normal" style:font-name-asian="標楷體" style:font-family-asian="標楷體" style:font-family-generic-asian="script" style:font-size-asian="15pt" style:font-style-asian="normal" style:font-weight-asian="normal" style:font-size-complex="15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fo:font-weight="normal"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fo:color="#000000" fo:font-weight="bold" style:font-weight-asian="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fo:font-size="16pt" fo:language="en" fo:country="US" fo:font-weight="bold" style:font-size-asian="16pt" style:font-weight-asian="bold" style:font-size-complex="16pt"/>
    </style:style>
    <style:style style:name="WW8Num18z1" style:family="text">
      <style:text-properties fo:font-size="16pt" fo:letter-spacing="-0.035cm" fo:font-weight="bold" style:font-size-asian="16pt" style:font-weight-asian="bold" style:font-size-complex="16pt"/>
    </style:style>
    <style:style style:name="WW8Num18z2" style:family="text"/>
    <style:style style:name="WW8Num18z3" style:family="text"/>
    <style:style style:name="WW8Num18z4" style:family="text">
      <style:text-properties fo:font-size="14pt" fo:font-weight="bold" style:font-size-asian="14pt" style:font-weight-asian="bold" style:font-size-complex="14pt"/>
    </style:style>
    <style:style style:name="WW8Num18z5" style:family="text"/>
    <style:style style:name="WW8Num18z6" style:family="text"/>
    <style:style style:name="WW8Num18z7" style:family="text"/>
    <style:style style:name="WW8Num18z8" style:family="text"/>
    <style:style style:name="WW8Num19z0" style:family="text">
      <style:text-properties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fo:font-size="18pt" fo:language="en" fo:country="US" fo:font-weight="bold" style:font-size-asian="18pt" style:font-weight-asian="bold" style:font-size-complex="18pt"/>
    </style:style>
    <style:style style:name="WW8Num20z1" style:family="text">
      <style:text-properties fo:font-size="16pt" fo:letter-spacing="-0.035cm" fo:font-weight="bold" style:font-size-asian="16pt" style:font-weight-asian="bold" style:font-size-complex="16pt"/>
    </style:style>
    <style:style style:name="WW8Num20z2" style:family="text">
      <style:text-properties fo:color="#000000" style:font-name="Wingdings" fo:font-family="Wingdings" style:font-pitch="variable" style:font-charset="x-symbol" fo:font-size="16pt" fo:language="en" fo:country="US"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style>
    <style:style style:name="WW8Num20z3" style:family="text"/>
    <style:style style:name="WW8Num20z4" style:family="text">
      <style:text-properties fo:font-size="14pt" fo:font-weight="bold" style:font-size-asian="14pt" style:font-weight-asian="bold" style:font-size-complex="14pt"/>
    </style:style>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8pt" fo:language="en" fo:country="US" fo:font-weight="bold" style:font-size-asian="18pt" style:font-weight-asian="bold" style:font-size-complex="18pt"/>
    </style:style>
    <style:style style:name="WW8Num21z1" style:family="text">
      <style:text-properties fo:color="#000000" fo:font-size="16pt" fo:letter-spacing="-0.035cm" fo:font-weight="bold" style:font-size-asian="16pt" style:font-weight-asian="bold" style:font-name-complex="細明體" style:font-family-complex="細明體, MingLiU" style:font-family-generic-complex="modern" style:font-size-complex="16pt" style:font-weight-complex="normal"/>
    </style:style>
    <style:style style:name="WW8Num21z2" style:family="text">
      <style:text-properties fo:color="#000000" style:font-name="Wingdings" fo:font-family="Wingdings" style:font-pitch="variable" style:font-charset="x-symbol" fo:font-size="16pt" fo:language="en" fo:country="US"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style>
    <style:style style:name="WW8Num21z3" style:family="text"/>
    <style:style style:name="WW8Num21z4" style:family="text">
      <style:text-properties fo:font-size="14pt" fo:font-weight="bold" style:font-size-asian="14pt" style:font-weight-asian="bold" style:font-size-complex="14pt"/>
    </style:style>
    <style:style style:name="WW8Num21z5" style:family="text"/>
    <style:style style:name="WW8Num21z6" style:family="text"/>
    <style:style style:name="WW8Num21z7" style:family="text"/>
    <style:style style:name="WW8Num21z8" style:family="text"/>
    <style:style style:name="WW8Num22z0" style:family="text">
      <style:text-properties fo:font-size="15pt" style:font-size-asian="15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20pt" style:font-size-asian="20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fo:font-size="18pt" fo:language="en" fo:country="US" fo:font-weight="bold" style:font-size-asian="18pt" style:font-weight-asian="bold" style:font-size-complex="18pt"/>
    </style:style>
    <style:style style:name="WW8Num26z1" style:family="text">
      <style:text-properties fo:font-size="16pt" fo:letter-spacing="-0.035cm" fo:font-weight="bold" style:font-size-asian="16pt" style:font-weight-asian="bold" style:font-size-complex="16pt"/>
    </style:style>
    <style:style style:name="WW8Num26z2" style:family="text">
      <style:text-properties fo:color="#000000" style:font-name="Wingdings" fo:font-family="Wingdings" style:font-pitch="variable" style:font-charset="x-symbol" fo:font-size="16pt" fo:language="en" fo:country="US"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style>
    <style:style style:name="WW8Num26z3" style:family="text"/>
    <style:style style:name="WW8Num26z4" style:family="text">
      <style:text-properties fo:font-size="14pt" fo:font-weight="bold" style:font-size-asian="14pt" style:font-weight-asian="bold" style:font-size-complex="14pt"/>
    </style:style>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text-properties fo:font-size="14pt" style:font-size-asian="14pt" style:font-size-complex="14pt"/>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預設段落字型" style:family="text"/>
    <style:style style:name="Page_20_Number" style:display-name="Page Number" style:family="text" style:parent-style-name="預設段落字型"/>
    <style:style style:name="index1" style:family="text" style:parent-style-name="預設段落字型">
      <style:text-properties fo:color="#333333" style:text-line-through-style="none" style:text-line-through-type="none" style:font-name="新細明體" fo:font-family="新細明體, PMingLiU" style:font-family-generic="roman" style:font-pitch="variable" fo:font-size="9pt" style:text-underline-style="none" style:font-name-asian="新細明體" style:font-family-asian="新細明體, PMingLiU" style:font-family-generic-asian="roman" style:font-pitch-asian="variable" style:font-size-asian="9pt" style:font-size-complex="9pt"/>
    </style:style>
    <style:style style:name="Strong_20_Emphasis" style:display-name="Strong Emphasis" style:family="text" style:parent-style-name="預設段落字型">
      <style:text-properties fo:font-weight="bold" style:font-weight-asian="bold" style:font-weight-complex="bold"/>
    </style:style>
    <style:style style:name="dialog_5f_text1" style:display-name="dialog_text1" style:family="text" style:parent-style-name="預設段落字型">
      <style:text-properties fo:color="#000000" style:font-name="sө" fo:font-family="sө, 'Times New Roman'" style:font-family-generic="roman" fo:font-size="12pt" style:font-size-asian="12pt" style:font-name-complex="sө" style:font-family-complex="sө, 'Times New Roman'" style:font-family-generic-complex="roman" style:font-size-complex="12pt"/>
    </style:style>
    <style:style style:name="postbody1" style:family="text" style:parent-style-name="預設段落字型">
      <style:text-properties fo:font-size="15pt" style:font-size-asian="15pt" style:font-size-complex="15pt"/>
    </style:style>
    <style:style style:name="頁首_20_字元" style:display-name="頁首 字元" style:family="text" style:parent-style-name="預設段落字型">
      <style:text-properties style:letter-kerning="true"/>
    </style:style>
    <style:style style:name="yshortcuts" style:family="text" style:parent-style-name="預設段落字型"/>
    <style:style style:name="t95_20_color05_20_bold" style:display-name="t95 color05 bold" style:family="text" style:parent-style-name="預設段落字型"/>
    <style:style style:name="Internet_20_link" style:display-name="Internet link" style:family="text" style:parent-style-name="預設段落字型">
      <style:text-properties fo:color="#993300" style:text-underline-style="solid" style:text-underline-width="auto" style:text-underline-color="font-color"/>
    </style:style>
    <style:style style:name="yuching" style:family="text" style:parent-style-name="預設段落字型">
      <style:text-properties fo:color="#800000" style:text-line-through-style="none" style:text-line-through-type="none" style:font-name="微軟正黑體" fo:font-family="微軟正黑體" style:font-family-generic="swiss" style:font-pitch="variable" fo:font-size="11pt" fo:font-style="normal" style:text-underline-style="none" fo:font-weight="normal" style:font-name-asian="微軟正黑體" style:font-family-asian="微軟正黑體" style:font-family-generic-asian="swiss" style:font-pitch-asian="variable" style:font-size-asian="11pt" style:font-style-asian="normal" style:font-weight-asian="normal" style:font-size-complex="11pt" style:font-style-complex="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0" style:num-prefix="("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1" style:num-prefix="("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4" text:style-name="WW8Num5z3" style:num-prefix="(" style:num-suffix=")" style:num-format="1">
        <style:list-level-properties text:list-level-position-and-space-mode="label-alignment">
          <style:list-level-label-alignment text:label-followed-by="listtab" text:list-tab-stop-position="4.895cm" fo:text-indent="-2.037cm" fo:margin-left="4.895cm"/>
        </style:list-level-properties>
      </text:list-level-style-number>
      <text:list-level-style-bullet text:level="5" text:style-name="WW8Num5z4" style:num-suffix="." text:bullet-char="">
        <style:list-level-properties text:list-level-position-and-space-mode="label-alignment">
          <style:list-level-label-alignment text:label-followed-by="listtab" text:list-tab-stop-position="4.551cm" fo:text-indent="-0.847cm" fo:margin-left="4.551cm"/>
        </style:list-level-properties>
        <style:text-properties style:font-name="Wingdings"/>
      </text:list-level-style-bullet>
      <text:list-level-style-bullet text:level="6" text:style-name="WW8Num5z4" style:num-suffix="." text:bullet-char="">
        <style:list-level-properties text:list-level-position-and-space-mode="label-alignment">
          <style:list-level-label-alignment text:label-followed-by="listtab" text:list-tab-stop-position="5.398cm" fo:text-indent="-0.847cm" fo:margin-left="5.398cm"/>
        </style:list-level-properties>
        <style:text-properties style:font-name="Wingdings"/>
      </text:list-level-style-bullet>
      <text:list-level-style-number text:level="7" text:style-name="WW8Num5z6"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image text:level="1" xlink:href="Pictures/100002000000000F0000000F843B75ABC6E249E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2000000000C0000000CBDE80306740F8AFB.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3" xlink:href="Pictures/100002000000000F0000000F843B75ABC6E249E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image text:level="4" xlink:href="Pictures/100002000000000F0000000F843B75ABC6E249E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08cm" fo:text-indent="-0.635cm" fo:margin-left="5.08cm"/>
        </style:list-level-properties>
      </text:list-level-style-image>
      <text:list-level-style-image text:level="5" xlink:href="Pictures/100002000000000F0000000F843B75ABC6E249E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6.35cm" fo:text-indent="-0.635cm" fo:margin-left="6.35cm"/>
        </style:list-level-properties>
      </text:list-level-style-image>
      <text:list-level-style-image text:level="6" xlink:href="Pictures/100002000000000F0000000F843B75ABC6E249E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7.62cm" fo:text-indent="-0.635cm" fo:margin-left="7.62cm"/>
        </style:list-level-properties>
      </text:list-level-style-image>
      <text:list-level-style-image text:level="7" xlink:href="Pictures/100002000000000F0000000F843B75ABC6E249E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8.89cm" fo:text-indent="-0.635cm" fo:margin-left="8.89cm"/>
        </style:list-level-properties>
      </text:list-level-style-image>
      <text:list-level-style-image text:level="8" xlink:href="Pictures/100002000000000F0000000F843B75ABC6E249E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0.16cm" fo:text-indent="-0.635cm" fo:margin-left="10.16cm"/>
        </style:list-level-properties>
      </text:list-level-style-image>
      <text:list-level-style-image text:level="9" xlink:href="Pictures/100002000000000F0000000F843B75ABC6E249E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35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20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89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3" text:style-name="WW8Num13z2"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Wingdings"/>
      </text:list-level-style-bullet>
      <text:list-level-style-number text:level="4" text:style-name="WW8Num13z3"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5" text:style-name="WW8Num13z4" style:num-prefix="(" style:num-suffix=")" style:num-format="一, 二, 三,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6" text:style-name="WW8Num13z5" style:num-suffix="．" style:num-format="1">
        <style:list-level-properties text:list-level-position-and-space-mode="label-alignment" fo:text-align="end">
          <style:list-level-label-alignment text:label-followed-by="listtab" text:list-tab-stop-position="0.529cm" fo:text-indent="-0.847cm" fo:margin-left="0.529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listtab" text:list-tab-stop-position="1.799cm" fo:text-indent="-1.27cm" fo:margin-left="1.79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223cm" fo:text-indent="-0.847cm" fo:margin-left="2.22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5" text:style-name="WW8Num18z4" style:num-prefix="(" style:num-suffix=")" style:num-format="一, 二, 三,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6" text:style-name="WW8Num18z5" style:num-suffix="．" style:num-format="1">
        <style:list-level-properties text:list-level-position-and-space-mode="label-alignment" fo:text-align="end">
          <style:list-level-label-alignment text:label-followed-by="listtab" text:list-tab-stop-position="0.529cm" fo:text-indent="-0.847cm" fo:margin-left="0.52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0z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3" text:style-name="WW8Num20z2"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Wingdings"/>
      </text:list-level-style-bullet>
      <text:list-level-style-number text:level="4" text:style-name="WW8Num20z3"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5" text:style-name="WW8Num20z4" style:num-prefix="(" style:num-suffix=")" style:num-format="一, 二, 三,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6" text:style-name="WW8Num20z5" style:num-suffix="．" style:num-format="1">
        <style:list-level-properties text:list-level-position-and-space-mode="label-alignment" fo:text-align="end">
          <style:list-level-label-alignment text:label-followed-by="listtab" text:list-tab-stop-position="0.529cm" fo:text-indent="-0.847cm" fo:margin-left="0.529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bullet text:level="3" text:style-name="WW8Num21z2"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Wingdings"/>
      </text:list-level-style-bullet>
      <text:list-level-style-number text:level="4" text:style-name="WW8Num21z3"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5" text:style-name="WW8Num21z4" style:num-prefix="(" style:num-suffix=")" style:num-format="一, 二, 三,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6" text:style-name="WW8Num21z5" style:num-suffix="．" style:num-format="1">
        <style:list-level-properties text:list-level-position-and-space-mode="label-alignment" fo:text-align="end">
          <style:list-level-label-alignment text:label-followed-by="listtab" text:list-tab-stop-position="0.529cm" fo:text-indent="-0.847cm" fo:margin-left="0.529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6z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3" text:style-name="WW8Num26z2"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Wingdings"/>
      </text:list-level-style-bullet>
      <text:list-level-style-number text:level="4" text:style-name="WW8Num26z3"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5" text:style-name="WW8Num26z4" style:num-prefix="(" style:num-suffix=")" style:num-format="一, 二, 三,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6" text:style-name="WW8Num26z5" style:num-suffix="．" style:num-format="1">
        <style:list-level-properties text:list-level-position-and-space-mode="label-alignment" fo:text-align="end">
          <style:list-level-label-alignment text:label-followed-by="listtab" text:list-tab-stop-position="0.529cm" fo:text-indent="-0.847cm" fo:margin-left="0.529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882cm" fo:margin-right="0cm" fo:text-indent="-0.882cm" style:auto-text-indent="false"/>
    </style:style>
    <style:style style:name="MP2" style:family="paragraph" style:parent-style-name="Footer">
      <style:paragraph-properties fo:margin-left="0.882cm" fo:margin-right="0cm" fo:text-indent="-0.882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MP1"/>
      </style:header>
      <style:footer>
        <text:p text:style-name="MP2"><draw:frame draw:style-name="Mfr1" draw:name="框架1" text:anchor-type="paragraph" svg:y="0.002cm" draw:z-index="23"><draw:text-box fo:min-height="0.058cm" fo:min-width="0cm"><text:p text:style-name="MP2"><text:span text:style-name="Page_20_Number"><text:page-number text:select-page="current">2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南投縣政府新聞稿                    2002/3/20</dc:title>
    <meta:initial-creator>SM0608-01</meta:initial-creator>
    <meta:creation-date>2014-01-22T08:36:00</meta:creation-date>
    <dc:creator>user</dc:creator>
    <dc:date>2016-03-10T16:15:00</dc:date>
    <meta:print-date>2013-04-01T09:23:00</meta:print-date>
    <meta:editing-cycles>1097</meta:editing-cycles>
    <meta:editing-duration>P1DT15H48M</meta:editing-duration>
    <meta:document-statistic meta:table-count="0" meta:image-count="0" meta:object-count="0" meta:page-count="24" meta:paragraph-count="149" meta:word-count="14108" meta:character-count="15685" meta:non-whitespace-character-count="15576"/>
    <meta:generator>LibreOffice/5.2.3.3$Windows_x86 LibreOffice_project/d54a8868f08a7b39642414cf2c8ef2f228f780cf</meta:generator>
  </office:meta>
</office:document-meta>
</file>