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706cm" fo:text-align="justify" style:justify-single-word="false"/>
    </style:style>
    <style:style style:name="P2" style:family="paragraph" style:parent-style-name="Standard" style:list-style-name="WW8Num2">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6">
      <style:paragraph-properties fo:line-height="0.706cm" fo:text-align="justify" style:justify-single-word="false">
        <style:tab-stops/>
      </style:paragraph-properties>
      <style:text-properties fo:color="#000000" style:font-name="標楷體" style:letter-kerning="true" style:font-name-asian="標楷體" style:font-name-complex="標楷體"/>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6">
      <style:paragraph-properties fo:line-height="0.706cm" fo:text-align="justify" style:justify-single-word="false">
        <style:tab-stops/>
      </style:paragraph-properties>
    </style:style>
    <style:style style:name="P7" style:family="paragraph" style:parent-style-name="Standard" style:list-style-name="WW8Num1">
      <style:paragraph-properties fo:line-height="0.706cm" fo:text-align="justify" style:justify-single-word="false"/>
    </style:style>
    <style:style style:name="P8" style:family="paragraph" style:parent-style-name="Standard" style:list-style-name="WW8Num12">
      <style:paragraph-properties fo:line-height="0.706cm" fo:text-align="justify" style:justify-single-word="false"/>
    </style:style>
    <style:style style:name="P9" style:family="paragraph" style:parent-style-name="Standard" style:list-style-name="WW8Num10">
      <style:paragraph-properties fo:margin-left="0.847cm" fo:margin-right="0cm" fo:line-height="0.706cm" fo:text-align="justify" style:justify-single-word="false" fo:text-indent="-0.847cm" style:auto-text-indent="false"/>
    </style:style>
    <style:style style:name="P10" style:family="paragraph" style:parent-style-name="Standard" style:list-style-name="WW8Num10">
      <style:paragraph-properties fo:margin-left="0.847cm" fo:margin-right="0cm" fo:line-height="0.706cm" fo:text-align="justify" style:justify-single-word="false" fo:text-indent="-0.847cm" style:auto-text-indent="false"/>
    </style:style>
    <style:style style:name="P11" style:family="paragraph" style:parent-style-name="Standard" style:list-style-name="WW8Num2">
      <style:paragraph-properties fo:margin-left="0.847cm" fo:margin-right="0cm" fo:line-height="0.706cm" fo:text-align="justify" style:justify-single-word="false" fo:text-indent="-0.847cm" style:auto-text-indent="false"/>
    </style:style>
    <style:style style:name="P12" style:family="paragraph" style:parent-style-name="Standard" style:list-style-name="WW8Num2">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13" style:family="paragraph" style:parent-style-name="Standard" style:list-style-name="WW8Num10">
      <style:paragraph-properties fo:margin-left="1.27cm" fo:margin-right="0cm" fo:line-height="0.706cm" fo:text-align="justify" style:justify-single-word="false" fo:text-indent="-1.27cm" style:auto-text-indent="false"/>
    </style:style>
    <style:style style:name="P14" style:family="paragraph" style:parent-style-name="Standard" style:list-style-name="WW8Num10">
      <style:paragraph-properties fo:margin-left="1.27cm" fo:margin-right="0cm" fo:line-height="0.706cm" fo:text-align="justify" style:justify-single-word="false" fo:text-indent="-1.27cm" style:auto-text-indent="false"/>
    </style:style>
    <style:style style:name="P15" style:family="paragraph" style:parent-style-name="Standard" style:list-style-name="WW8Num10">
      <style:paragraph-properties fo:margin-left="1.748cm" fo:margin-right="0cm" fo:line-height="0.706cm" fo:text-align="justify" style:justify-single-word="false" fo:text-indent="-1.748cm" style:auto-text-indent="false"/>
    </style:style>
    <style:style style:name="P16" style:family="paragraph" style:parent-style-name="Standard" style:list-style-name="">
      <style:paragraph-properties fo:margin-left="1.076cm" fo:margin-right="0cm" fo:line-height="0.706cm" fo:text-align="justify" style:justify-single-word="false" fo:text-indent="0cm" style:auto-text-indent="false"/>
      <style:text-properties fo:color="#000000" style:font-name="標楷體" style:font-name-asian="標楷體" style:font-name-complex="標楷體" style:font-weight-complex="bold"/>
    </style:style>
    <style:style style:name="P17" style:family="paragraph" style:parent-style-name="Standard" style:list-style-name="WW8Num2">
      <style:paragraph-properties fo:margin-left="1.693cm" fo:margin-right="0cm" fo:line-height="0.706cm" fo:text-align="justify" style:justify-single-word="false" fo:text-indent="-1.693cm" style:auto-text-indent="false"/>
    </style:style>
    <style:style style:name="P18" style:family="paragraph" style:parent-style-name="Standard" style:list-style-name="WW8Num2">
      <style:paragraph-properties fo:margin-left="1.693cm" fo:margin-right="0cm" fo:line-height="0.706cm" fo:text-align="justify" style:justify-single-word="false" fo:text-indent="-1.693cm" style:auto-text-indent="false"/>
    </style:style>
    <style:style style:name="P19" style:family="paragraph" style:parent-style-name="Standard" style:list-style-name="WW8Num6">
      <style:paragraph-properties fo:margin-left="1.693cm" fo:margin-right="0cm" fo:line-height="0.706cm" fo:text-align="justify" style:justify-single-word="false" fo:text-indent="-1.693cm" style:auto-text-indent="false">
        <style:tab-stops/>
      </style:paragraph-properties>
    </style:style>
    <style:style style:name="P20" style:family="paragraph" style:parent-style-name="Standard" style:list-style-name="WW8Num6">
      <style:paragraph-properties fo:margin-left="0.9cm" fo:margin-right="0cm" fo:line-height="0.706cm" fo:text-align="justify" style:justify-single-word="false" fo:text-indent="-0.9cm" style:auto-text-indent="false">
        <style:tab-stops/>
      </style:paragraph-properties>
      <style:text-properties fo:color="#000000" style:font-name="標楷體" style:letter-kerning="true" style:font-name-asian="標楷體" style:font-name-complex="標楷體"/>
    </style:style>
    <style:style style:name="P21" style:family="paragraph" style:parent-style-name="Standard" style:list-style-name="WW8Num14">
      <style:paragraph-properties fo:margin-left="0.9cm" fo:margin-right="0cm" fo:line-height="0.706cm" fo:text-align="justify" style:justify-single-word="false" fo:text-indent="-0.9cm" style:auto-text-indent="false">
        <style:tab-stops/>
      </style:paragraph-properties>
      <style:text-properties fo:color="#000000" style:font-name="標楷體" style:font-name-asian="標楷體" style:font-name-complex="標楷體"/>
    </style:style>
    <style:style style:name="P22" style:family="paragraph" style:parent-style-name="Standard" style:list-style-name="WW8Num6">
      <style:paragraph-properties fo:margin-left="0.9cm" fo:margin-right="0cm" fo:line-height="0.706cm" fo:text-align="justify" style:justify-single-word="false" fo:text-indent="-0.9cm" style:auto-text-indent="false">
        <style:tab-stops/>
      </style:paragraph-properties>
    </style:style>
    <style:style style:name="P23" style:family="paragraph" style:parent-style-name="Standard" style:list-style-name="WW8Num14">
      <style:paragraph-properties fo:margin-left="0.9cm" fo:margin-right="0cm" fo:line-height="0.706cm" fo:text-align="justify" style:justify-single-word="false" fo:text-indent="-0.9cm" style:auto-text-indent="false">
        <style:tab-stops/>
      </style:paragraph-properties>
    </style:style>
    <style:style style:name="P24" style:family="paragraph" style:parent-style-name="Standard" style:list-style-name="WW8Num9">
      <style:paragraph-properties fo:margin-left="0.9cm" fo:margin-right="0cm" fo:line-height="0.706cm" fo:text-align="justify" style:justify-single-word="false" fo:text-indent="-0.9cm" style:auto-text-indent="false"/>
    </style:style>
    <style:style style:name="P25" style:family="paragraph" style:parent-style-name="Standard">
      <style:paragraph-properties fo:margin-left="1.27cm" fo:margin-right="0cm" fo:line-height="0.706cm" fo:text-align="justify" style:justify-single-word="false" fo:text-indent="0cm" style:auto-text-indent="false"/>
      <style:text-properties fo:color="#000000" style:font-name="標楷體" style:letter-kerning="true" style:font-name-asian="標楷體" style:font-name-complex="標楷體"/>
    </style:style>
    <style:style style:name="P26" style:family="paragraph" style:parent-style-name="Standard" style:list-style-name="WW8Num9">
      <style:paragraph-properties fo:margin-left="0.85cm" fo:margin-right="0cm" fo:line-height="0.706cm" fo:text-align="justify" style:justify-single-word="false" fo:text-indent="-0.85cm" style:auto-text-indent="false"/>
      <style:text-properties fo:color="#000000" style:font-name="標楷體" style:font-name-asian="標楷體" style:font-name-complex="標楷體" style:font-weight-complex="bold"/>
    </style:style>
    <style:style style:name="P27" style:family="paragraph" style:parent-style-name="Standard" style:list-style-name="WW8Num9">
      <style:paragraph-properties fo:margin-left="0.85cm" fo:margin-right="0cm" fo:line-height="0.706cm" fo:text-align="justify" style:justify-single-word="false" fo:text-indent="-0.85cm" style:auto-text-indent="false"/>
    </style:style>
    <style:style style:name="P28" style:family="paragraph" style:parent-style-name="Standard" style:list-style-name="WW8Num15">
      <style:paragraph-properties fo:margin-left="1.697cm" fo:margin-right="0cm" fo:line-height="0.706cm" fo:text-align="justify" style:justify-single-word="false" fo:text-indent="-0.85cm" style:auto-text-indent="false"/>
      <style:text-properties fo:color="#000000" style:font-name="標楷體" style:font-name-asian="標楷體" style:font-name-complex="標楷體" style:font-weight-complex="bold"/>
    </style:style>
    <style:style style:name="P29" style:family="paragraph" style:parent-style-name="Standard" style:list-style-name="WW8Num9">
      <style:paragraph-properties fo:margin-left="1.3cm" fo:margin-right="0cm" fo:line-height="0.706cm" fo:text-align="justify" style:justify-single-word="false" fo:text-indent="-1.3cm" style:auto-text-indent="false"/>
      <style:text-properties fo:color="#000000" style:font-name="標楷體" style:font-name-asian="標楷體" style:font-name-complex="標楷體" style:font-weight-complex="bold"/>
    </style:style>
    <style:style style:name="P30" style:family="paragraph" style:parent-style-name="Standard" style:list-style-name="WW8Num9">
      <style:paragraph-properties fo:margin-left="1.3cm" fo:margin-right="0cm" fo:line-height="0.706cm" fo:text-align="justify" style:justify-single-word="false" fo:text-indent="-1.3cm" style:auto-text-indent="false"/>
    </style:style>
    <style:style style:name="P31" style:family="paragraph" style:parent-style-name="Standard" style:list-style-name="WW8Num14">
      <style:paragraph-properties fo:margin-left="1.3cm" fo:margin-right="0cm" fo:line-height="0.706cm" fo:text-align="justify" style:justify-single-word="false" fo:text-indent="-1.3cm" style:auto-text-indent="false">
        <style:tab-stops/>
      </style:paragraph-properties>
    </style:style>
    <style:style style:name="P32" style:family="paragraph" style:parent-style-name="Standard" style:list-style-name="WW8Num3">
      <style:paragraph-properties fo:margin-left="2.15cm" fo:margin-right="0cm" fo:line-height="0.706cm" fo:text-align="justify" style:justify-single-word="false" fo:text-indent="-0.85cm" style:auto-text-indent="false"/>
      <style:text-properties fo:color="#000000" style:font-name="標楷體" style:font-name-asian="標楷體" style:font-name-complex="標楷體" style:font-weight-complex="bold"/>
    </style:style>
    <style:style style:name="P33" style:family="paragraph" style:parent-style-name="Standard" style:list-style-name="WW8Num3">
      <style:paragraph-properties fo:margin-left="2.15cm" fo:margin-right="0cm" fo:line-height="0.706cm" fo:text-align="justify" style:justify-single-word="false" fo:text-indent="-0.85cm" style:auto-text-indent="false"/>
    </style:style>
    <style:style style:name="P34" style:family="paragraph" style:parent-style-name="Standard" style:list-style-name="WW8Num7">
      <style:paragraph-properties fo:margin-left="2.2cm" fo:margin-right="0cm" fo:line-height="0.706cm" fo:text-align="justify" style:justify-single-word="false" fo:text-indent="-0.9cm" style:auto-text-indent="false"/>
      <style:text-properties fo:color="#000000" style:font-name="標楷體" style:font-name-asian="標楷體" style:font-name-complex="標楷體" style:font-weight-complex="bold"/>
    </style:style>
    <style:style style:name="P35" style:family="paragraph" style:parent-style-name="Standard" style:list-style-name="WW8Num7">
      <style:paragraph-properties fo:margin-left="2.6cm" fo:margin-right="0cm" fo:line-height="0.706cm" fo:text-align="justify" style:justify-single-word="false" fo:text-indent="-1.3cm" style:auto-text-indent="false"/>
      <style:text-properties fo:color="#000000" style:font-name="標楷體" style:font-name-asian="標楷體" style:font-name-complex="標楷體" style:font-weight-complex="bold"/>
    </style:style>
    <style:style style:name="P36" style:family="paragraph" style:parent-style-name="Standard" style:list-style-name="WW8Num9">
      <style:paragraph-properties fo:margin-left="1.7cm" fo:margin-right="0cm" fo:line-height="0.706cm" fo:text-align="justify" style:justify-single-word="false" fo:text-indent="-1.7cm" style:auto-text-indent="false"/>
    </style:style>
    <style:style style:name="P37" style:family="paragraph" style:parent-style-name="Standard" style:list-style-name="WW8Num11">
      <style:paragraph-properties fo:margin-left="2.581cm" fo:margin-right="0cm" fo:line-height="0.706cm" fo:text-align="justify" style:justify-single-word="false" fo:text-indent="-0.9cm" style:auto-text-indent="false"/>
      <style:text-properties fo:color="#000000" style:font-name="標楷體" style:font-name-asian="標楷體" style:font-name-complex="標楷體" style:font-weight-complex="bold"/>
    </style:style>
    <style:style style:name="P38" style:family="paragraph" style:parent-style-name="Standard" style:list-style-name="WW8Num9">
      <style:paragraph-properties fo:margin-left="1.752cm" fo:margin-right="0cm" fo:line-height="0.706cm" fo:text-align="justify" style:justify-single-word="false" fo:text-indent="-1.752cm" style:auto-text-indent="false"/>
      <style:text-properties fo:color="#000000" style:font-name="標楷體" style:font-name-asian="標楷體" style:font-name-complex="標楷體" style:font-weight-complex="bold"/>
    </style:style>
    <style:style style:name="P39" style:family="paragraph" style:parent-style-name="Standard" style:list-style-name="WW8Num9">
      <style:paragraph-properties fo:margin-left="1.752cm" fo:margin-right="0cm" fo:line-height="0.706cm" fo:text-align="justify" style:justify-single-word="false" fo:text-indent="-1.752cm" style:auto-text-indent="false"/>
    </style:style>
    <style:style style:name="P40" style:family="paragraph" style:parent-style-name="Standard" style:list-style-name="WW8Num14">
      <style:paragraph-properties fo:margin-left="1.752cm" fo:margin-right="0cm" fo:line-height="0.706cm" fo:text-align="justify" style:justify-single-word="false" fo:text-indent="-1.752cm" style:auto-text-indent="false">
        <style:tab-stops/>
      </style:paragraph-properties>
    </style:style>
    <style:style style:name="P41" style:family="paragraph" style:parent-style-name="Standard">
      <style:paragraph-properties fo:margin-left="1.348cm" fo:margin-right="0cm" fo:line-height="0.706cm" fo:text-align="justify" style:justify-single-word="false" fo:text-indent="0cm" style:auto-text-indent="false"/>
      <style:text-properties fo:color="#000000" style:font-name="標楷體" style:font-name-asian="標楷體" style:font-name-complex="標楷體" style:font-weight-complex="bold"/>
    </style:style>
    <style:style style:name="P42" style:family="paragraph" style:parent-style-name="Standard" style:master-page-name="Standard">
      <style:paragraph-properties fo:line-height="0.706cm" fo:text-align="justify" style:justify-single-word="false" style:page-number="17"/>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Arial"/>
    </style:style>
    <style:style style:name="T14" style:family="text">
      <style:text-properties fo:color="#000000" style:font-name="標楷體" style:font-name-asian="標楷體" style:font-name-complex="Helvetica"/>
    </style:style>
    <style:style style:name="T15" style:family="text">
      <style:text-properties fo:color="#000000" style:font-name="標楷體" style:font-name-asian="標楷體" style:font-name-complex="Helvetica"/>
    </style:style>
    <style:style style:name="T16" style:family="text">
      <style:text-properties fo:color="#000000" style:font-name="標楷體" style:font-name-asian="標楷體" style:font-name-complex="Meiryo"/>
    </style:style>
    <style:style style:name="T17" style:family="text">
      <style:text-properties fo:color="#000000" style:font-name="標楷體" fo:language="zh" fo:country="TW" style:font-name-asian="標楷體" style:font-name-complex="Arial"/>
    </style:style>
    <style:style style:name="T18" style:family="text">
      <style:text-properties fo:color="#000000" style:font-name="標楷體" style:letter-kerning="true" style:font-name-asian="標楷體" style:font-name-complex="新細明體1"/>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fo:background-color="#ffffff" loext:char-shading-value="0" style:font-name-asian="標楷體" style:font-name-complex="Courier New"/>
    </style:style>
    <style:style style:name="T22" style:family="text">
      <style:text-properties fo:color="#000000" style:font-name="標楷體" fo:background-color="#ffffff" loext:char-shading-value="0" style:font-name-asian="標楷體" style:font-name-complex="Courier New"/>
    </style:style>
    <style:style style:name="T23" style:family="text">
      <style:text-properties fo:color="#000000" style:font-name="標楷體" fo:background-color="#ffffff" loext:char-shading-value="0" style:font-name-asian="標楷體" style:font-name-complex="Courier New"/>
    </style:style>
    <style:style style:name="T24" style:family="text">
      <style:text-properties fo:font-size="14pt" fo:font-weight="bold" style:font-size-asian="14pt" style:font-weight-asian="bold" style:font-size-complex="14pt"/>
    </style:style>
    <style:style style:name="T25" style:family="text">
      <style:text-properties style:font-weight-complex="bold"/>
    </style:style>
    <style:style style:name="T26" style:family="text">
      <style:text-properties fo:color="#222222" style:font-name="標楷體" style:letter-kerning="true" style:font-name-asian="標楷體" style:font-name-complex="Helvetic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南投縣政府教育處工作報告（民國104年10月至105年3月）</text:span></text:p>
      <text:p text:style-name="P3"/>
      <text:list xml:id="list8887798312953962781" text:style-name="WW8Num5">
        <text:list-item>
          <text:p text:style-name="P1"><text:span text:style-name="T5">學務管理科</text:span></text:p>
        </text:list-item>
      </text:list>
      <text:list xml:id="list2162612509200812107" text:style-name="WW8Num10">
        <text:list-item>
          <text:h text:style-name="P9" text:outline-level="2"><text:span text:style-name="T8">104</text:span><text:span text:style-name="T8">年</text:span><text:span text:style-name="T8">10</text:span><text:span text:style-name="T8">月至</text:span><text:span text:style-name="T8">105</text:span><text:span text:style-name="T8">年</text:span><text:span text:style-name="T8">3</text:span><text:span text:style-name="T8">月執行教育部一般性補助款「</text:span><text:span text:style-name="T8">104</text:span><text:span text:style-name="T8">學年度第二學期國中技藝教育課程」，共開設</text:span><text:span text:style-name="T8">9</text:span><text:span text:style-name="T8">個職群、開辦班數計</text:span><text:span text:style-name="T8">101</text:span><text:span text:style-name="T8">班</text:span><text:span text:style-name="T8">(</text:span><text:span text:style-name="T8">含自辦班</text:span><text:span text:style-name="T8">62</text:span><text:span text:style-name="T8">班、合作班</text:span><text:span text:style-name="T8">39</text:span><text:span text:style-name="T8">班</text:span><text:span text:style-name="T8">)</text:span><text:span text:style-name="T8">、選讀學生人數計</text:span><text:span text:style-name="T8">2,224</text:span><text:span text:style-name="T8">人次，經費</text:span><text:span text:style-name="T8">7,669,584</text:span><text:span text:style-name="T8">元，已核定各校執行中。</text:span></text:h>
        </text:list-item>
        <text:list-item>
          <text:h text:style-name="P9" text:outline-level="2"><text:bookmark text:name="_GoBack"/><text:span text:style-name="T8">104</text:span><text:span text:style-name="T8">年</text:span><text:span text:style-name="T8">10</text:span><text:span text:style-name="T8">月至</text:span><text:span text:style-name="T8">105</text:span><text:span text:style-name="T8">年</text:span><text:span text:style-name="T8">3</text:span><text:span text:style-name="T8">月執行國教署補助</text:span><text:span text:style-name="T8">104</text:span><text:span text:style-name="T8">學年度國中生涯發展教育計畫，全縣32所國中執行率</text:span><text:span text:style-name="T8">100%</text:span><text:span text:style-name="T8">，執行經費共</text:span><text:span text:style-name="T8">1,659,000</text:span><text:span text:style-name="T8">元。</text:span></text:h>
        </text:list-item>
        <text:list-item>
          <text:p text:style-name="P9"><text:span text:style-name="T8">104</text:span><text:span text:style-name="T8">年度提升國中小英語教學成效計畫，業完成三項子計畫，經費已核銷完成，</text:span><text:span text:style-name="T8">105</text:span><text:span text:style-name="T8">年度提升國中小英語教學成效計畫，已報國教署審核中。</text:span></text:p>
        </text:list-item>
        <text:list-item>
          <text:p text:style-name="P9"><text:span text:style-name="T8">本縣</text:span><text:span text:style-name="T8">105</text:span><text:span text:style-name="T8">年度申請六位史懷哲英語志工從事英語教學服務，共嘉惠</text:span><text:span text:style-name="T8">25</text:span><text:span text:style-name="T8">所國小。</text:span></text:p>
        </text:list-item>
        <text:list-item>
          <text:p text:style-name="P9"><text:span text:style-name="T8">辦理</text:span><text:span text:style-name="T8">104</text:span><text:span text:style-name="T8">學年度第一學期公立幼兒園課後留園服務申請，總經費</text:span><text:span text:style-name="T8">2</text:span><text:span text:style-name="T8">,</text:span><text:span text:style-name="T8">416</text:span><text:span text:style-name="T8">,</text:span><text:span text:style-name="T8">148</text:span><text:span text:style-name="T8">元。</text:span></text:p>
        </text:list-item>
        <text:list-item>
          <text:h text:style-name="P9" text:outline-level="2"><text:span text:style-name="T8">104</text:span><text:span text:style-name="T8">年</text:span><text:span text:style-name="T8">10</text:span><text:span text:style-name="T8">月至</text:span><text:span text:style-name="T8">105</text:span><text:span text:style-name="T8">年</text:span><text:span text:style-name="T8">3</text:span><text:span text:style-name="T8">月執行國教署補助</text:span><text:span text:style-name="T8">104</text:span><text:span text:style-name="T8">年度</text:span><text:span text:style-name="T8">8</text:span><text:span text:style-name="T8">至</text:span><text:span text:style-name="T8">12</text:span><text:span text:style-name="T8">月公私立幼兒園導師費差額及教保費，計</text:span><text:span text:style-name="T8">4,396,358</text:span><text:span text:style-name="T8">元，公立幼兒園業執行完畢，私立幼兒園尚執行中。</text:span></text:h>
        </text:list-item>
        <text:list-item>
          <text:p text:style-name="P9"><text:span text:style-name="T8">104</text:span><text:span text:style-name="T8">年</text:span><text:span text:style-name="T8">10</text:span><text:span text:style-name="T8">月至</text:span><text:span text:style-name="T8">105</text:span><text:span text:style-name="T8">年</text:span><text:span text:style-name="T8">3</text:span><text:span text:style-name="T8">月執行國教署補助</text:span><text:span text:style-name="T8">104</text:span><text:span text:style-name="T8">學年度第</text:span><text:span text:style-name="T8">1</text:span><text:span text:style-name="T8">期原鄉鎮市立托兒所改制幼兒園人事費補助經費</text:span><text:span text:style-name="T8">3</text:span><text:span text:style-name="T8">,</text:span><text:span text:style-name="T8">91</text:span><text:span text:style-name="T8">0,000元，業執行完畢。</text:span></text:p>
        </text:list-item>
        <text:list-item>
          <text:p text:style-name="P9"><text:span text:style-name="T8">104</text:span><text:span text:style-name="T8">年</text:span><text:span text:style-name="T8">10</text:span><text:span text:style-name="T8">月至</text:span><text:span text:style-name="T8">105</text:span><text:span text:style-name="T8">年</text:span><text:span text:style-name="T8">3</text:span><text:span text:style-name="T8">月執行國教署補助</text:span><text:span text:style-name="T8">104</text:span><text:span text:style-name="T8">學年度幼兒園親職教育共</text:span><text:span text:style-name="T8">18</text:span><text:span text:style-name="T8">校</text:span><text:span text:style-name="T8">(</text:span><text:span text:style-name="T8">園</text:span><text:span text:style-name="T8">)</text:span><text:span text:style-name="T8">申請辦理，補助經費計</text:span><text:span text:style-name="T8">279,454</text:span><text:span text:style-name="T8">元，已核定各校</text:span><text:span text:style-name="T8">(</text:span><text:span text:style-name="T8">園</text:span><text:span text:style-name="T8">)</text:span><text:span text:style-name="T8">執行中。</text:span></text:p>
        </text:list-item>
        <text:list-item>
          <text:p text:style-name="P9"><text:span text:style-name="T8">104</text:span><text:span text:style-name="T8">年</text:span><text:span text:style-name="T8">10</text:span><text:span text:style-name="T8">月至</text:span><text:span text:style-name="T8">105</text:span><text:span text:style-name="T8">年</text:span><text:span text:style-name="T8">3</text:span><text:span text:style-name="T8">月執行國教署補助</text:span><text:span text:style-name="T8">104</text:span><text:span text:style-name="T8">學年度社區教保資源中心，計南光、草屯、名間國小申請辦理，補助經費計</text:span><text:span text:style-name="T8">553,579</text:span><text:span text:style-name="T8">元，現執行中。</text:span></text:p>
        </text:list-item>
        <text:list-item>
          <text:p text:style-name="P9"><text:span text:style-name="T8">幼兒園公共安全查察及未立案教保機構輔導查察情形，每月稽查</text:span><text:span text:style-name="T8">20-25</text:span><text:span text:style-name="T8">家，合格率約</text:span><text:span text:style-name="T8">90</text:span><text:span text:style-name="T8">％，持續依期程執行中。</text:span></text:p>
        </text:list-item>
        <text:list-item>
          <text:p text:style-name="P13"><text:span text:style-name="T8">為督導幼兒園教學正常化，</text:span><text:span text:style-name="T8">104</text:span><text:span text:style-name="T8">年</text:span><text:span text:style-name="T8">10</text:span><text:span text:style-name="T8">月至</text:span><text:span text:style-name="T8">105</text:span><text:span text:style-name="T8">年</text:span><text:span text:style-name="T8">3</text:span><text:span text:style-name="T8">月查察</text:span><text:span text:style-name="T8">110</text:span><text:span text:style-name="T8">公私立幼兒園。</text:span></text:p>
        </text:list-item>
        <text:list-item>
          <text:p text:style-name="P13"><text:span text:style-name="T8">104</text:span><text:span text:style-name="T8">年</text:span><text:span text:style-name="T8">10</text:span><text:span text:style-name="T8">月至12月於縣內各鄉鎮市辦理南投縣學童交通車聯合路邊稽查勤務，由監理站、警察局、校外會、教育處等聯合執行，每週二天，三個月共計</text:span><text:span text:style-name="T8">29</text:span><text:span text:style-name="T8">次、</text:span><text:span text:style-name="T8">428</text:span><text:span text:style-name="T8">車輛次、</text:span><text:span text:style-name="T8">128</text:span><text:span text:style-name="T8">違規車輛次、</text:span><text:span text:style-name="T8">300</text:span><text:span text:style-name="T8">合格輛次；105年1月至</text:span><text:span text:style-name="T8">2</text:span><text:span text:style-name="T8">月共計</text:span><text:span text:style-name="T8">17</text:span><text:span text:style-name="T8">次、</text:span><text:span text:style-name="T8">238</text:span><text:span text:style-name="T8">車輛次、</text:span><text:span text:style-name="T8">77</text:span><text:span text:style-name="T8">違規車輛次、</text:span><text:span text:style-name="T8">161</text:span><text:span text:style-name="T8">合格輛次。</text:span></text:p>
        </text:list-item>
        <text:list-item>
          <text:h text:style-name="P13" text:outline-level="2"><text:span text:style-name="T8">104</text:span><text:span text:style-name="T8">年</text:span><text:span text:style-name="T8">10</text:span><text:span text:style-name="T8">月至</text:span><text:span text:style-name="T8">105</text:span><text:span text:style-name="T8">年</text:span><text:span text:style-name="T8">3</text:span><text:span text:style-name="T8">月獲教育部撥派</text:span><text:span text:style-name="T8">5</text:span><text:span text:style-name="T8">梯次、總計</text:span><text:span text:style-name="T8">65</text:span><text:span text:style-name="T8">名教育服務役男至本縣服務。</text:span></text:h>
        </text:list-item>
        <text:list-item>
          <text:h text:style-name="P13" text:outline-level="2"><text:span text:style-name="T8">104</text:span><text:span text:style-name="T8">年</text:span><text:span text:style-name="T8">10</text:span><text:span text:style-name="T8">月</text:span><text:span text:style-name="T8">24</text:span><text:span text:style-name="T8">日、</text:span><text:span text:style-name="T8">10</text:span><text:span text:style-name="T8">月</text:span><text:span text:style-name="T8">31</text:span><text:span text:style-name="T8">日、</text:span><text:span text:style-name="T8">11</text:span><text:span text:style-name="T8">月</text:span><text:span text:style-name="T8">21</text:span><text:span text:style-name="T8">日、</text:span><text:span text:style-name="T8">11</text:span><text:span text:style-name="T8">月</text:span><text:span text:style-name="T8">28</text:span><text:span text:style-name="T8">日辦理南投縣幼兒園安全教育活動，參加人員每場次計</text:span><text:span text:style-name="T8">90</text:span><text:span text:style-name="T8">人（共計</text:span><text:span text:style-name="T8">460</text:span><text:span text:style-name="T8">人），活動內容有家長親職講座、簡易防身術及安全教育闖關活動等，衛生局、消保官、警察局（交通隊、婦幼隊）、消防局、校外會協辦。</text:span></text:h>
        </text:list-item>
        <text:list-item>
          <text:p text:style-name="P13"><text:span text:style-name="T8">104</text:span><text:span text:style-name="T8">年</text:span><text:span text:style-name="T8">11</text:span><text:span text:style-name="T8">月</text:span><text:span text:style-name="T8">22</text:span><text:span text:style-name="T8">日於漳興國小辦理「兒童課後照顧人員在職訓練」，針對各校課後照顧人員進行為期兩天共</text:span><text:span text:style-name="T8">18</text:span><text:span text:style-name="T8">小時之訓練，著重班級經營、教學活動設計及溝通技巧等課程，藉此提昇本縣課後照顧服務之品質。</text:span></text:p>
        </text:list-item>
        <text:list-item>
          <text:p text:style-name="P13"><text:soft-page-break/><text:span text:style-name="T8">104</text:span><text:span text:style-name="T8">年</text:span><text:span text:style-name="T8">12</text:span><text:span text:style-name="T8">月</text:span><text:span text:style-name="T8">10</text:span><text:span text:style-name="T8">日南投國小辦理「科學嘉年華活動」，活動由金沙文教基金會贊助，並邀請科學魔術師到校表演，讓學生從科學魔術表演及遊戲中學到相關科學知識，進而提昇科學素養。</text:span></text:p>
        </text:list-item>
        <text:list-item>
          <text:p text:style-name="P13"><text:span text:style-name="T8">104</text:span><text:span text:style-name="T8">年</text:span><text:span text:style-name="T8">12</text:span><text:span text:style-name="T8">月</text:span><text:span text:style-name="T8">21</text:span><text:span text:style-name="T8">日大陸南京市</text:span><text:span text:style-name="T8">PowerTech</text:span><text:span text:style-name="T8">代表隊參訪埔里國中，學校以原住民舞蹈及音樂表演歡迎來賓，雙方就</text:span><text:span text:style-name="T8">PowerTech</text:span><text:span text:style-name="T8">的參賽得獎經驗進行交流，為未來跨國校際互動及科學教育交流奠定良好基礎。</text:span></text:p>
        </text:list-item>
        <text:list-item>
          <text:p text:style-name="P13"><text:span text:style-name="T8">104</text:span><text:span text:style-name="T8">年</text:span><text:span text:style-name="T8">12</text:span><text:span text:style-name="T8">月</text:span><text:span text:style-name="T8">29</text:span><text:span text:style-name="T8">日至</text:span><text:span text:style-name="T8">30</text:span><text:span text:style-name="T8">日於平和國小辦理全縣教保服務人員教師研習時數審查，共審查</text:span><text:span text:style-name="T8">978</text:span><text:span text:style-name="T8">人。</text:span></text:p>
        </text:list-item>
        <text:list-item>
          <text:h text:style-name="P13" text:outline-level="2"><text:span text:style-name="T8">105</text:span><text:span text:style-name="T8">年</text:span><text:span text:style-name="T8">1</text:span><text:span text:style-name="T8">月</text:span><text:span text:style-name="T8">5</text:span><text:span text:style-name="T8">日辦理外籍英語教師教學視導，營北國中英語資源中心相關人員及本縣國教輔導團英語組團員參加。</text:span></text:h>
        </text:list-item>
        <text:list-item>
          <text:p text:style-name="P13"><text:span text:style-name="T8">105</text:span><text:span text:style-name="T8">年</text:span><text:span text:style-name="T8">1</text:span><text:span text:style-name="T8">月</text:span><text:span text:style-name="T8">9</text:span><text:span text:style-name="T8">、</text:span><text:span text:style-name="T8">21</text:span><text:span text:style-name="T8">、</text:span><text:span text:style-name="T8">22</text:span><text:span text:style-name="T8">日於草屯國中辦理學思達教學工作坊，藉由工作坊，給予縣內教師更多教學軟件與教學支持，讓教學現場呈現活潑、熱絡、有趣的畫面，帶領學生學得更多未來所需要的能力與創新思維。</text:span></text:p>
        </text:list-item>
        <text:list-item>
          <text:p text:style-name="P15"><text:span text:style-name="T8">105</text:span><text:span text:style-name="T8">年</text:span><text:span text:style-name="T8">1</text:span><text:span text:style-name="T8">月</text:span><text:span text:style-name="T8">15</text:span><text:span text:style-name="T8">日於桃源國小辦理中區課程與教學策略聯盟</text:span><text:span text:style-name="T8">-</text:span><text:span text:style-name="T8">戶外教育實施與檢討會議，中區五縣市戶外教育承辦人員進行分享討論，提供建議，會後共同宣示戶外教育宣言。</text:span></text:p>
        </text:list-item>
        <text:list-item>
          <text:p text:style-name="P15"><text:span text:style-name="T8">105</text:span><text:span text:style-name="T8">年</text:span><text:span text:style-name="T8">1</text:span><text:span text:style-name="T8">月</text:span><text:span text:style-name="T8">23-24</text:span><text:span text:style-name="T8">日於教國團南投縣團委會辦理「南投縣教師康輔研習」，計教保服務人員</text:span><text:span text:style-name="T8">80</text:span><text:span text:style-name="T8">人參加，研習內容包含歡迎會之執行與實務、簡易魔術、音樂遊戲與唱跳律動、童玩製作與執行、康輔在教學中的運用</text:span><text:span text:style-name="T8">~</text:span><text:span text:style-name="T8">破冰與解凍活動、說唱藝術與表演技巧、品格教育融入康輔活動、好玩的趣味競賽遊戲。</text:span></text:p>
        </text:list-item>
        <text:list-item>
          <text:p text:style-name="P15"><text:span text:style-name="T8">105</text:span><text:span text:style-name="T8">年</text:span><text:span text:style-name="T8">2</text:span><text:span text:style-name="T8">月</text:span><text:span text:style-name="T8">24</text:span><text:span text:style-name="T8">日英語輔導團國小組假名間國小辦理史懷哲英語教師─</text:span><text:span text:style-name="T8">Andrew</text:span><text:span text:style-name="T8">與康壽國小許瑞蘭老師，共同示範如何協同教學。</text:span></text:p>
        </text:list-item>
        <text:list-item>
          <text:p text:style-name="P15"><text:span text:style-name="T8">105</text:span><text:span text:style-name="T8">年</text:span><text:span text:style-name="T8">3</text:span><text:span text:style-name="T8">月</text:span><text:span text:style-name="T8">15</text:span><text:span text:style-name="T8">日於平和國小辦理</text:span><text:span text:style-name="T8">104</text:span><text:span text:style-name="T8">年度教育部地方教育統合視導，由教育部陳政次德華率領一行</text:span><text:span text:style-name="T8">15</text:span><text:span text:style-name="T8">位委員蒞臨本縣，共同檢視本府推動教育業務成效，會中提供多項建議與期許。</text:span></text:p>
        </text:list-item>
        <text:list-item>
          <text:p text:style-name="P15"><text:span text:style-name="T8">105</text:span><text:span text:style-name="T8">年</text:span><text:span text:style-name="T8">3</text:span><text:span text:style-name="T8">月</text:span><text:span text:style-name="T8">19</text:span><text:span text:style-name="T8">-</text:span><text:span text:style-name="T8">20</text:span><text:span text:style-name="T8">日於碧峰國小辦理「南投縣幼兒園基本救命術研習」，每梯次</text:span><text:span text:style-name="T8">90</text:span><text:span text:style-name="T8">人（共計</text:span><text:span text:style-name="T8">180</text:span><text:span text:style-name="T8">人），由幼兒園教職員工參加，研習內容有心肺復甦術、哈姆立克、自動體外電擊器操作、止血、包紮、固定、搬運、測驗。</text:span></text:p>
        </text:list-item>
        <text:list-item>
          <text:p text:style-name="P15"><text:span text:style-name="T8">105</text:span><text:span text:style-name="T8">年</text:span><text:span text:style-name="T8">3</text:span><text:span text:style-name="T8">月</text:span><text:span text:style-name="T8">26</text:span><text:span text:style-name="T8">-</text:span><text:span text:style-name="T8">27</text:span><text:span text:style-name="T8">日分別於僑光國小、漳興國小辦理南投縣</text:span><text:span text:style-name="T8">Dear-</text:span><text:span text:style-name="T8">家庭安全教育活動，參加人員有幼兒園教職員工、學童、家長每場次計</text:span><text:span text:style-name="T8">250</text:span><text:span text:style-name="T8">人（共計</text:span><text:span text:style-name="T8">500</text:span><text:span text:style-name="T8">人）。活動安排家長安全教育親職講座、繪本說故事、安全教育闖關活動等，協辦單位包括衛生局、消保官、警察局（教通隊、婦幼隊）、消防局、校外會。</text:span></text:p>
        </text:list-item>
        <text:list-item>
          <text:p text:style-name="P15"><text:span text:style-name="T8">105</text:span><text:span text:style-name="T8">年</text:span><text:span text:style-name="T8">3</text:span><text:span text:style-name="T8">月</text:span><text:span text:style-name="T8">29</text:span><text:span text:style-name="T8">日於本府</text:span><text:span text:style-name="T8">7</text:span><text:span text:style-name="T8">樓國際會議廳辦理國民教育階段學生就學資料管理系統</text:span><text:span text:style-name="T8">105</text:span><text:span text:style-name="T8">年度啟用作業教育訓練，本縣各公私立國中小計有</text:span><text:span text:style-name="T8">180</text:span><text:span text:style-name="T8">人參加。</text:span></text:p>
        </text:list-item>
        <text:list-item>
          <text:p text:style-name="P15"><text:span text:style-name="T8">國教署補助本府辦理</text:span><text:span text:style-name="T8">105</text:span><text:span text:style-name="T8">年度推動十二年國民基本教育精進國民中小學教學品質計畫，總經費</text:span><text:span text:style-name="T8">15,844,340</text:span><text:span text:style-name="T8">元，提供本縣教師專業成長與輔導團推動完整支持。</text:span></text:p>
        </text:list-item>
        <text:list-item>
          <text:p text:style-name="P15"><text:span text:style-name="T8">104</text:span><text:span text:style-name="T8">年學校本位之英語教學創新方案，竹山國中雀屏中選，並獲國教署英語替代役男專案之申請。</text:span></text:p>
        </text:list-item>
        <text:list-item>
          <text:p text:style-name="P15"><text:soft-page-break/><text:span text:style-name="T8">德興國小、炎峰國小及南光國小獲國教署補助辦理</text:span><text:span text:style-name="T8">104</text:span><text:span text:style-name="T8">學年度教育部國民及學前教育署品德教育推廣與深耕學校計畫。</text:span></text:p>
        </text:list-item>
      </text:list>
      <text:h text:style-name="P16" text:outline-level="2"/>
      <text:list xml:id="list132451846350503" text:continue-list="list8887798312953962781" text:style-name="WW8Num5">
        <text:list-item>
          <text:p text:style-name="P1"><text:span text:style-name="T5">國民教育科</text:span></text:p>
        </text:list-item>
      </text:list>
      <text:list xml:id="list6516823380991649927" text:style-name="WW8Num2">
        <text:list-item>
          <text:p text:style-name="P11"><text:span text:style-name="T7">為有效推動整併校政策，擬修正本縣各國民中小學學校整併實施要點及訂定合理之整併評估指標，本府於104年12月3日起分別召開13鄉鎮市併校要點及評估指標說明座談會，透過學校教職員工、家長、社區民眾及民意代表等關心地方教育人士的意見及建議，廣徵民意，規劃合理之整併策略，期完備本縣整併校政策，達到合理整併之目標。</text:span></text:p>
        </text:list-item>
        <text:list-item>
          <text:p text:style-name="P12">本縣信義鄉同富國小經管神木國小閒置校區於104年10月28日與行政院農業委員會水土保持局簽訂公用校舍無償使用契約，完成閒置校舍活化。</text:p>
        </text:list-item>
        <text:list-item>
          <text:p text:style-name="P11"><text:span text:style-name="T7">104年10月20日及10月30日(分四梯次，每梯次四小時)於名間國中舉辦</text:span><text:span text:style-name="T17">本</text:span><text:span text:style-name="T7">縣10</text:span><text:span text:style-name="T7">4</text:span><text:span text:style-name="T7">年度「</text:span><text:span text:style-name="T7">行動學習教師教育雲應用研習</text:span><text:span text:style-name="T7">」</text:span><text:span text:style-name="T7">，課程安排學習拍立得種子教師名間國中教師曾慧珊介紹教育雲～學習拍立得的應用與實做；雲林縣成功國小教師張哲剛擔任授課講師，介紹教育雲應用與資訊融入教學的應用與實做。</text:span></text:p>
        </text:list-item>
        <text:list-item>
          <text:p text:style-name="P11"><text:span text:style-name="T7">104年10月23日於僑光國小辦理南投縣104年度國民中小學行動學習推動計畫期末成果發表，分享各國民中小學推動行動學習成效及導入教學的益處，教育處彭雅玲處長代表縣長頒發感謝狀予信望愛文教基金會，感謝基金會提供平板電腦予本縣有意願推廣行動學習的學校推動行動學習。</text:span></text:p>
        </text:list-item>
        <text:list-item>
          <text:p text:style-name="P11"><text:span text:style-name="T7">104年11月6日中投有限公司「臺灣心亮點」節目於和雅國小辦理本縣小校整併論壇，邀集縣府、當地居民、專家學者及民意代表等相關人士，討論整併議題。</text:span></text:p>
        </text:list-item>
        <text:list-item>
          <text:p text:style-name="P11"><text:span text:style-name="T7">104</text:span><text:span text:style-name="T7">年</text:span><text:span text:style-name="T7">11</text:span><text:span text:style-name="T7">月</text:span><text:span text:style-name="T7">12</text:span><text:span text:style-name="T7">日於社寮國中舉行防災教育專業研習提昇學校防災觀念，與會人員約</text:span><text:span text:style-name="T7">50</text:span><text:span text:style-name="T7">人。</text:span></text:p>
        </text:list-item>
        <text:list-item>
          <text:p text:style-name="P11"><text:span text:style-name="T7">104年11月20日本縣行動學習推動計畫學校團隊至台北市仁愛國民中學進行參訪及交流活動，由仁愛國中分享該校榮獲教育部行動學習優良學校之推動經驗，並進行交流。</text:span></text:p>
        </text:list-item>
        <text:list-item>
          <text:p text:style-name="P12">104年11月24日本縣行動學習推動計畫學校團隊至臺中市四張犁國小進行參訪及交流活動，由四張犁國小分享該校行動學習推動經驗，並進行交流。</text:p>
        </text:list-item>
        <text:list-item>
          <text:p text:style-name="P11"><text:span text:style-name="T7">104</text:span><text:span text:style-name="T7">年</text:span><text:span text:style-name="T7">11</text:span><text:span text:style-name="T7">月</text:span><text:span text:style-name="T7">25</text:span><text:span text:style-name="T7">日辦理全民國防年終工作檢討會，會中擬定</text:span><text:span text:style-name="T7">105</text:span><text:span text:style-name="T7">年度全民國防推動計畫，並請各單位提供年度工作成果，參加人員</text:span><text:span text:style-name="T7">30</text:span><text:span text:style-name="T7">人。</text:span></text:p>
        </text:list-item>
        <text:list-item>
          <text:p text:style-name="P11"><text:span text:style-name="T7">104</text:span><text:span text:style-name="T7">年</text:span><text:span text:style-name="T7">11</text:span><text:span text:style-name="T7">月</text:span><text:span text:style-name="T7">26</text:span><text:span text:style-name="T7">日於水里國小舉辦全縣全民國防四格漫畫比賽，以深耕本縣全民國防教育。</text:span></text:p>
        </text:list-item>
        <text:list-item>
          <text:p text:style-name="P2"><text:span text:style-name="T7">104</text:span><text:span text:style-name="T7">年</text:span><text:span text:style-name="T7">12</text:span><text:span text:style-name="T7">月</text:span><text:span text:style-name="T7">12</text:span><text:span text:style-name="T7">日於平和國小舉辦</text:span><text:span text:style-name="T7">105</text:span><text:span text:style-name="T7">年度校園防災建置說明會，由預申請第一、二、三類防災建置學校人員約</text:span><text:span text:style-name="T7">60</text:span><text:span text:style-name="T7">人參加。</text:span></text:p>
        </text:list-item>
        <text:list-item>
          <text:p text:style-name="P2"><text:span text:style-name="T7">104</text:span><text:span text:style-name="T7">年</text:span><text:span text:style-name="T7">12</text:span><text:span text:style-name="T7">月</text:span><text:span text:style-name="T7">15</text:span><text:span text:style-name="T7">日於敦和國小舉辦防災教育</text:span><text:span text:style-name="T7">-</text:span><text:span text:style-name="T7">嘉年華，</text:span><text:span text:style-name="T7">104</text:span><text:span text:style-name="T7">年申請校園防災建置學校，進行建置成果分享，全縣防災主管約</text:span><text:span text:style-name="T7">180</text:span><text:span text:style-name="T7">人參加。</text:span></text:p>
        </text:list-item>
        <text:list-item>
          <text:p text:style-name="P2"><text:span text:style-name="T7">中興新村都市計畫文特用地行政訴訟案判決本府應賠償原告344,121,045.5元，104年12月31日本府召開協商會議由副縣長主持，決議請律師向最高行政法院提起上訴，另請求教育部給予最大協助，</text:span><text:span text:style-name="st1"><text:span text:style-name="T12">爭取</text:span></text:span><text:span text:style-name="st1"><text:span text:style-name="T12">本縣</text:span></text:span><text:span text:style-name="st1"><text:span text:style-name="T12">最大權益</text:span></text:span><text:span text:style-name="T7">。</text:span></text:p>
        </text:list-item>
        <text:list-item>
          <text:p text:style-name="P2"><text:soft-page-break/><text:span text:style-name="T7">105</text:span><text:span text:style-name="T7">年</text:span><text:span text:style-name="T7">1</text:span><text:span text:style-name="T7">月</text:span><text:span text:style-name="T7">26</text:span><text:span text:style-name="T7">日於光華國小辦理教育部補助</text:span><text:span text:style-name="T7">105</text:span><text:span text:style-name="T7">年度老舊廁所整修計畫初審作業，計</text:span><text:span text:style-name="T7">20</text:span><text:span text:style-name="T7">校提報申請經費。</text:span></text:p>
        </text:list-item>
        <text:list-item>
          <text:p text:style-name="P2"><text:span text:style-name="T7">105</text:span><text:span text:style-name="T7">年</text:span><text:span text:style-name="T7">1</text:span><text:span text:style-name="T7">月</text:span><text:span text:style-name="T7">30</text:span><text:span text:style-name="T7">日於台北市內湖高工進行</text:span><text:span text:style-name="T7">104</text:span><text:span text:style-name="T7">年防災建置大會師，草屯國中、合作國小榮獲績優學校，愛國國小、桃源國小榮獲優良學校，營北國中獲入選學校。</text:span></text:p>
        </text:list-item>
        <text:list-item>
          <text:p text:style-name="P2"><text:span text:style-name="T7">105</text:span><text:span text:style-name="T7">年</text:span><text:span text:style-name="T7">3</text:span><text:span text:style-name="T7">月</text:span><text:span text:style-name="T7">2</text:span><text:span text:style-name="T7">日於營北國中辦理民安</text:span><text:span text:style-name="T7">2</text:span><text:span text:style-name="T7">號演習校園避難演練及拍攝宣導新聞，參加師生約</text:span><text:span text:style-name="T7">650</text:span><text:span text:style-name="T7">人。</text:span></text:p>
        </text:list-item>
        <text:list-item>
          <text:p text:style-name="P2"><text:span text:style-name="T7">105</text:span><text:span text:style-name="T7">年</text:span><text:span text:style-name="T7">3</text:span><text:span text:style-name="T7">月</text:span><text:span text:style-name="T7">8</text:span><text:span text:style-name="T7">日於中興國中辦理</text:span><text:span text:style-name="T7">105</text:span><text:span text:style-name="T7">年度高級中等以下學校及幼兒園投保公共意外責任保險第一次說明會議（得標廠商：新光產物保險股份有限公司）。</text:span></text:p>
        </text:list-item>
        <text:list-item>
          <text:p text:style-name="P2"><text:span text:style-name="T7">105</text:span><text:span text:style-name="T7">年</text:span><text:span text:style-name="T7">3</text:span><text:span text:style-name="T7">月</text:span><text:span text:style-name="T7">9</text:span><text:span text:style-name="T7">日</text:span><text:span text:style-name="T26">於</text:span><text:span text:style-name="T7">魚池鄉</text:span><text:span text:style-name="T26">身心障礙含銀髮族休閒會館</text:span><text:span text:style-name="T7">辦理</text:span><text:span text:style-name="T26">魚池數位機會中心</text:span><text:span text:style-name="T7">揭牌活動，讓民眾就近「樂在數位機會學習」。</text:span></text:p>
        </text:list-item>
        <text:list-item>
          <text:p text:style-name="P2"><text:span text:style-name="T18">105年3月16、17、18、21、22、23日配合本府各單位辦理「民安2號」學校防災演習預演，3月24日正式演習。</text:span></text:p>
        </text:list-item>
        <text:list-item>
          <text:p text:style-name="P2"><text:span text:style-name="T7">105</text:span><text:span text:style-name="T7">年</text:span><text:span text:style-name="T7">3</text:span><text:span text:style-name="T7">月</text:span><text:span text:style-name="T7">19</text:span><text:span text:style-name="T7">日於嘉和國小辦理教育部補助</text:span><text:span text:style-name="T7">105</text:span><text:span text:style-name="T7">年度改善偏遠地區國民中小學宿舍計畫之初審作業，計有</text:span><text:span text:style-name="T7">20</text:span><text:span text:style-name="T7">校提報申請經費。</text:span></text:p>
        </text:list-item>
        <text:list-item>
          <text:p text:style-name="P17"><text:span text:style-name="T21">105年3月21日於本府1樓大廳舉辦「創新學習i世代－小校聯盟」南投縣創新教學啟動記者會，105年度資策會小校聯盟推動策略，由於南投縣在教育部行動學習推動計畫及創新教學領域獲獎無數，累積豐厚基礎與典範，深受教育部支持與肯定，因此首選以南投縣為第一個合作對象。記者會縣長親臨主持，經濟部沈榮津次長、教育部資科司李蔡彥司長、南投縣石慶龍議員、教育處彭雅玲處長、資策會張進福董事長、國立台中教育大學理學院王曉璿院長、智慧學習產業聯盟洪立屏會長等來賓出席，共同啟動橫跨7鄉鎮15校的南投小校聯盟創新學習，深化與擴大小校聯盟服務。</text:span></text:p>
        </text:list-item>
        <text:list-item>
          <text:p text:style-name="P17"><text:span text:style-name="T7">104學年度</text:span><text:span text:style-name="T21">推動國民中小學營造空間美學與發展特色學校計畫，105年3月23日獲教育部核定辦理績效，德化國小榮獲甲等榮譽，獲補助10萬元，福龜國小榮獲佳作，獲補助5萬元。</text:span></text:p>
        </text:list-item>
        <text:list-item>
          <text:p text:style-name="P17"><text:span text:style-name="T21">105年度本</text:span><text:span text:style-name="T7">縣學校經管水里都市計畫文小二預定地及草屯都市計畫文小八預定地，已通過內政部土地徵收審議小組核准同意辦理廢止徵收。</text:span></text:p>
        </text:list-item>
      </text:list>
      <text:p text:style-name="P5"><text:span text:style-name="T5">参、社會教育科</text:span></text:p>
      <text:list xml:id="list1500225655501367993" text:style-name="WW8Num6">
        <text:list-item>
          <text:p text:style-name="P22"><text:span text:style-name="T19">10</text:span><text:span text:style-name="T19">4年10月至11月辦理「身障者親職效能系列講座」活動共8場次，參加對象為幼兒園、學生及家長，參與人數計474人。</text:span></text:p>
        </text:list-item>
        <text:list-item>
          <text:p text:style-name="P22"><text:span text:style-name="T19">104</text:span><text:span text:style-name="T19">年10月至11月辦理「親職效能系列講座」活動共12場次，參加對象為學生及家長，參與人數計1194人。</text:span></text:p>
        </text:list-item>
        <text:list-item>
          <text:p text:style-name="P20">104年10月1日至11月15日辦理國民中小學實施家庭教育課程研習暨績優學校觀摩活動共12場次，參與人數計782人。</text:p>
        </text:list-item>
        <text:list-item>
          <text:p text:style-name="P22"><text:span text:style-name="T19">104年10月1日至11月30日辦理國民中小學</text:span><text:span text:style-name="T19">實施</text:span><text:span text:style-name="T19">家庭教育執行成效檢核實施計畫共33場次，參與人數計1025人。</text:span></text:p>
        </text:list-item>
        <text:list-item>
          <text:p text:style-name="P20">104年10月1日至12月15日於平靜國小、仁愛國小、太平國小、德興國小、僑建國小、南崗國中、同富國中、魚池國中，辦理展新家庭教育支持計畫共16場次，受惠人數計644人。</text:p>
        </text:list-item>
        <text:list-item>
          <text:p text:style-name="P20"><text:soft-page-break/>104年10月1日至12月30日於名間鄉松嶺社區、埔里鎮殘障福利大樓，辦理健康家庭－由夫妻到全家－愛的行動成長營共2場次，參與人數計234人。</text:p>
        </text:list-item>
        <text:list-item>
          <text:p text:style-name="P20">104年10月1日至12月30日於草屯國小辦理學校家庭教育輔導小組運作與到校宣講共12場次，參與人數計334人。</text:p>
        </text:list-item>
        <text:list-item>
          <text:p text:style-name="P20">104年10月至105年2月聯合南投監理站、本府警察局、教育處與校外會於本縣鄉鎮市執行學童交通車聯合稽查，總計執行43次，共計攔查618輛次，違規舉發228輛次，合格390輛次。</text:p>
        </text:list-item>
        <text:list-item>
          <text:p text:style-name="P22"><text:span text:style-name="T19">104年10月至105年3月於本縣家庭教育中心辦理志工在職訓練課程，含個案研討會、焦點治療的心法與技法工作坊、情緒與心理衛生面面觀研習、親職教育輔導策略研習、家庭系統與運作工作坊、同理心訓練工作坊及口語表達技巧訓練等共20場次，參與人員計625人次，以增進家庭教育志工專業知能。</text:span></text:p>
        </text:list-item>
        <text:list-item>
          <text:p text:style-name="P22"><text:span text:style-name="T19">104年10月至105年3月辦理「代間教育-祖孫互動傳真情活動」共4場次，參與祖孫計236人，藉本活動促進家庭世代融合，增進祖孫互動關係。</text:span></text:p>
        </text:list-item>
        <text:list-item>
          <text:p text:style-name="P4">104年10月至105年3月訪視輔導本縣11所樂齡學習中心，辦理樂齡學習中心聯繫會報、實地訪視、教育專業研習、聯合成果發表會等，參與人數計692人。</text:p>
        </text:list-item>
        <text:list-item>
          <text:p text:style-name="P6"><text:span text:style-name="T19">104年10月27日本縣魚池鄉樂齡學習中心發展為樂齡學習示範中心成立揭牌。</text:span></text:p>
        </text:list-item>
        <text:list-item>
          <text:p text:style-name="P4">104年10月至105年3月實施短期補習班公共安全聯合稽查業務，共計稽查26家(含立案補習班8家及未立案補習班18家)，透過定期與不定期實施班務、建管及消防業務聯合稽查工作，落實照護本縣學生安全與權益。</text:p>
        </text:list-item>
        <text:list-item>
          <text:p text:style-name="P4">104年10月2日及11月3日、5日、10日、20日、24日分別於草屯碧峰社區、魚池鄉東光社區、竹山鎮中央社區、信義鄉老人文康活動中心、南投市樂齡中心、埔里鎮北安社區宣導高齡者交通安全教育，期提升民眾與高齡者道安知識，維護高齡者行的安全。</text:p>
        </text:list-item>
        <text:list-item>
          <text:p text:style-name="P6"><text:span text:style-name="T19">為強化童軍實用工程、斥候工程的實作能力，提升童軍教育品質，於104年10月24-25日於竹山高中舉辦「104年度行義童軍探索暨工程營」，參加學生計200人。</text:span></text:p>
        </text:list-item>
        <text:list-item>
          <text:p text:style-name="P6"><text:span text:style-name="T19">104年10月30日於虎山國小辦理「104年度學生機車安全教育研習暨友善校園反霸凌、反飆車宣導」，結合警察局、消防局、監理站資源，參加對象為縣內各公私立高中職及國民中學之學生與老師，期透過活動的進行，增加各師生對機車路況與交通法規的瞭解及遇緊急事故時之處置與救援，以降低本縣騎機車事故的發生，共</text:span><text:span text:style-name="T19">10</text:span><text:span text:style-name="T19">5人參訓，參加機車考照高職生計20位，通過測驗拿到證照者計</text:span><text:span text:style-name="T19">1</text:span><text:span text:style-name="T19">4位。</text:span></text:p>
        </text:list-item>
        <text:list-item>
          <text:p text:style-name="P6"><text:span text:style-name="T19">104年11月7日本府與聯合報社於南投國中、埔里國中辦理「第九屆聯合盃全國作文比賽-南投區初賽」，為各級學校鼓勵師生參與的寫作交流盛會，對於提昇本縣學生語文寫作能力著有成效，報名人數達1688人，可見本縣推動閱讀寫作之決心及文風之鼎盛。</text:span></text:p>
        </text:list-item>
        <text:list-item>
          <text:p text:style-name="P4">104年11月14、15、21、22日舉辦「2016南投燈會花燈製作教學燈藝研習」，共計產出80組花燈。</text:p>
        </text:list-item>
        <text:list-item>
          <text:p text:style-name="P6"><text:soft-page-break/><text:span text:style-name="T19">104年11月25日本府與國語日報社假竹山國小辦理104學年度讀報教育教師研習，本年度持續補助本縣33所國中小辦理讀報教育實驗班計畫，購置國語日報、國語日報週刊及中學生報，對提升本縣學生的閱讀力與教育力具相當成效。本次研習特別聘請新北市教育部閱讀磐石推手、八里國小宋挺美主任擔任講師，以「與讀報共舞～Sevenup閱讀理解升級教學」為主題，分享Seven-up創意教學常用的七種策略及以讀報結合類PIRLS/PISA的命題設計的相關經驗，持續推動本縣的讀報教育與閱讀風氣。</text:span></text:p>
        </text:list-item>
        <text:list-item>
          <text:p text:style-name="P6"><text:span text:style-name="T19">104年11月26日至27日於漳和國小辦理交通安全教育為愛啟程帶動唱比賽，分國中組、國小高年級組及國小中年級組，參賽學校依宣導動作表現或自由設計動作呈現，透過活動增進學童之創作力及交通安全常識之認知，提升學童參與活動之興趣以及預防本縣交通事故之發生，共37隊240位學生參賽。</text:span></text:p>
        </text:list-item>
        <text:list-item>
          <text:p text:style-name="P19"><text:span text:style-name="T19">104年12月1日於三光國中辦理104學年度國中教師推動晨讀增能研習，本計畫為教育部104學年度推動閱讀重點計畫，旨在讓教師理解「能循序引領學生、提升學生閱讀素養」的方法，並能具體落實於教學現場。</text:span></text:p>
        </text:list-item>
        <text:list-item>
          <text:p text:style-name="P19"><text:span text:style-name="T19">104年12月5-6日於仁愛國中舉辦104年度童軍奇萊考驗營，參加人數計180人。</text:span></text:p>
        </text:list-item>
        <text:list-item>
          <text:p text:style-name="P19"><text:span text:style-name="T19">104年12月8日及22日於埔里光明仁愛之家、德芬堂福氣村、南投永安護理中心舉辦104年女童軍歲末送暖敬老活動。</text:span></text:p>
        </text:list-item>
        <text:list-item>
          <text:p text:style-name="P19"><text:span text:style-name="T19">104年12月10日、105年1月7日、1月21日於僑光國小辦理「代表本縣參加105年教育部閱讀磐石學校評選說明會」，由本縣先前已榮獲教育部閱讀磐石績優學校，向代表本縣參加105年度教育部閱讀磐石績優學校評選4校（名間國中、桶頭國小、羅娜國小、僑光國小）說明相關注意事項，以精進本縣閱讀推動績優學校參與教育部評選之技巧。</text:span></text:p>
        </text:list-item>
        <text:list-item>
          <text:p text:style-name="P19"><text:span text:style-name="T19">105年3月10日於康壽國小辦理教育部國小課文本位閱讀理解策略教學工作坊，本次研習計培訓100位縣內推動閱讀初階教師。</text:span></text:p>
        </text:list-item>
        <text:list-item>
          <text:p text:style-name="P19"><text:span text:style-name="T19">105年3月12日本府與南投藍田書院於縣立體育場合辦南投市國小學生讀經成果遊藝觀摩會，表演結果第一名漳興國小，第二名光華國小，第三名德興國小。</text:span></text:p>
        </text:list-item>
        <text:list-item>
          <text:p text:style-name="P19"><text:span text:style-name="T19">10</text:span><text:span text:style-name="T19">5</text:span><text:span text:style-name="T19">年3月</text:span><text:span text:style-name="T19">20</text:span><text:span text:style-name="T19">日</text:span><text:span text:style-name="T19">於南投</text:span><text:span text:style-name="T19">國中舉辦10</text:span><text:span text:style-name="T19">5</text:span><text:span text:style-name="T19">年度自學進修國民中小學級畢業程度（含身心障礙國民）學力鑑定考試</text:span><text:span text:style-name="T19">，考試通過</text:span><text:span text:style-name="T19">者</text:span><text:span text:style-name="T19">國中級1人，</text:span><text:span text:style-name="T19">部份科目及格者</text:span><text:span text:style-name="T19">國中級1人。</text:span></text:p>
        </text:list-item>
        <text:list-item>
          <text:p text:style-name="P19"><text:span text:style-name="T19">105年3月22日於三光國中辦理104學年度國中教師推動晨讀回流研習，藉由返校從事教學後，將校內推動晨讀的經驗及所面臨之困境提交會議中分享交流經驗，國教院特聘講師指導，增進推動晨讀之策略及知能。</text:span></text:p>
        </text:list-item>
      </text:list>
      <text:p text:style-name="P25"/>
      <text:p text:style-name="P5"><text:span text:style-name="T6">肆、特殊教育科</text:span></text:p>
      <text:list xml:id="list4050626638452627921" text:style-name="WW8Num9">
        <text:list-item>
          <text:h text:style-name="P26" text:outline-level="2">為使本縣身心障礙學生之早期療育及學習，規劃身心障礙教育專業團隊服務本縣學校身心障礙學童，分別予以職能治療、物理治療、語言治療、心理治療等服務，104學年度共服務1,434人，包括物理治療服務252人，職能治療服務563人，語言治療服務521人，心理治療服務98人，合計4,302小時。</text:h>
        </text:list-item>
        <text:list-item>
          <text:h text:style-name="P26" text:outline-level="2"><text:soft-page-break/>104年12月發放本縣國民教育階段就學費用減免補助，身心障礙學生、身心障礙人士子女、低收入戶學生及原住民學生教科書費用補助，共計3,456,960元，各國民中小學身心障礙學生補助223,889元、身心障礙人士子女補助666,616元、低收入戶學生補助542,660元、原住民學生共補助2,023,795元；105年上半年度由各校申辦彙整中。</text:h>
        </text:list-item>
        <text:list-item>
          <text:h text:style-name="P26" text:outline-level="2">105年上半年度審查通過38案教師（學生）助理人員申請案，藉由學生助理人員介入學校服務，協助中度以上障礙程度且有學習上特殊需求之身心障礙學生日常生活照顧與輔導、進行學習教學及緊急事件處理與交通車接送等工作。</text:h>
        </text:list-item>
        <text:list-item>
          <text:h text:style-name="P26" text:outline-level="2">104學年度第1學期本縣補助身心障礙幼兒經費，其中補助身心障礙幼兒招收單位計85人次、經費425,000元，補助身心障礙幼兒家長計82人次，經費417,000元。</text:h>
        </text:list-item>
        <text:list-item>
          <text:h text:style-name="P27" text:outline-level="2"><text:span text:style-name="T8">104年7月至105年1月補助國民中小學特教班及藝才班課稅配套經費，計南投國小等38校，總計2,380,163元。</text:span></text:h>
        </text:list-item>
        <text:list-item>
          <text:h text:style-name="P27" text:outline-level="2"><text:span text:style-name="T8">104年12月發放104年度學前教育階段各類特教班導師費差額及教學輔導費，計雲林國小等5校，總計331,200元。</text:span></text:h>
        </text:list-item>
        <text:list-item>
          <text:h text:style-name="P27" text:outline-level="2"><text:span text:style-name="T8">為輔導特殊教育需求幼兒，協助提供其就讀之幼兒園教師教學策略，本縣指派學前巡迴輔導教師入園服務，104學年度第1學期服務學生數計176人。</text:span></text:h>
        </text:list-item>
        <text:list-item>
          <text:h text:style-name="P27" text:outline-level="2"><text:span text:style-name="T8">104年10月30日審查身心障礙學生獎助學金，名間國小學生紀0賓等20名獲獎學金每人6,000元，另魚池國中學生古0雄等46名獲助學金每人5,000元。</text:span></text:h>
        </text:list-item>
        <text:list-item>
          <text:h text:style-name="P26" text:outline-level="2">105學年度身心障礙學生適性輔導安置，本縣身心障礙學生報名共209位學生，報名狀況如下：</text:h>
        </text:list-item>
      </text:list>
      <text:list xml:id="list8977141458992092079" text:style-name="WW8Num15">
        <text:list-item>
          <text:h text:style-name="P28" text:outline-level="2">特教學校－南投特殊教育學校32位，台中啟明學校1位。</text:h>
        </text:list-item>
        <text:list-item>
          <text:h text:style-name="P28" text:outline-level="2">集中式特教班－南投區共72位，桃園區1位。</text:h>
        </text:list-item>
        <text:list-item>
          <text:h text:style-name="P28" text:outline-level="2">高級中等學校（非智能障礙類）－南投區共90位，彰化區共2位，台中區共8位，桃園區、屏東區、新竹區各1位。</text:h>
        </text:list-item>
      </text:list>
      <text:list xml:id="list132450463325943" text:continue-list="list4050626638452627921" text:style-name="WW8Num9">
        <text:list-item>
          <text:h text:style-name="P24" text:outline-level="2"><text:span text:style-name="T8">104學年度第二學期身心障礙鑑定申請，提報學生共576位疑似身心障礙學生，預計於105年5月6日、11日、12日、13日召開鑑定會議，以確認學生障礙身分。</text:span></text:h>
        </text:list-item>
        <text:list-item>
          <text:h text:style-name="P29" text:outline-level="2">105學年度國民教育階段暨學前教育階段分發安置報名，本縣及外縣市身心障礙學生報名如下:南投特殊教育學校12位，臺中啟聰學校1位，共計13位學生。</text:h>
        </text:list-item>
        <text:list-item>
          <text:h text:style-name="P30" text:outline-level="2"><text:span text:style-name="T8">104學年度第二學期身心障礙學生特殊教育輔助器材申請，本次申請總計14校20案，邀請專業治療師、聽力師及視障巡輔教師先行到校訪視與評估，並於105年3月21日召開輔具審查會，通過13案計216,000元，將核撥經費予各校採購相關事宜。</text:span></text:h>
        </text:list-item>
        <text:list-item>
          <text:h text:style-name="P29" text:outline-level="2">104年度下半年度(7-12月份)「南投縣國民教育階段重度身心障礙學生教育補助費申請辦法」，申請在家教育代金補助人數20人，總金額486,400元整。此申請辦法於105年1月21日公告廢止，改訂「南投縣國民教育階段重度身心障礙學生教育補助費申請要點」於105年2月1日府教特字第1050025698號函頒，105年度起依此申請要點辦理。</text:h>
        </text:list-item>
        <text:list-item>
          <text:h text:style-name="P30" text:outline-level="2"><text:span text:style-name="T8">104學年度第2學期特教輔導團到校服務計8校，分別為營北國中、永樂國小、北港國小、寶仁幼兒園、愛因斯坦幼兒園、光華國小、三光國中及埔里鎮立幼兒園。</text:span></text:h>
        </text:list-item>
        <text:list-item>
          <text:h text:style-name="P30" text:outline-level="2"><text:soft-page-break/><text:span text:style-name="T8">104年10月至105年3月本縣特教資源中心辦理研習及會議場次如下：</text:span></text:h>
        </text:list-item>
      </text:list>
      <text:list xml:id="list8549052221172422437" text:style-name="WW8Num3">
        <text:list-item>
          <text:h text:style-name="P32" text:outline-level="2">104年10月20日於旭光高中辦理本縣104年度特殊教育專業知能研習，增進本縣所屬學校教師瞭解普通班級特教學生的輔導，提供教師教學心得與經驗交流之機會，增進教師解決問題能力，提供教師特殊教育相關知能及教學策略。</text:h>
        </text:list-item>
        <text:list-item>
          <text:h text:style-name="P32" text:outline-level="2">104年10月26日、27日於特教資源中心會議室辦理104年度特殊教育輔助器材研習，研習活動分聽障類、擺位類及行動類等三個場次進行，邀請專業聽力師與物理治療師擔任講師，增進特教教師對輔具的認識與了解。</text:h>
        </text:list-item>
        <text:list-item>
          <text:h text:style-name="P32" text:outline-level="2">104年10月29日、11月05日、11月11日辦理本縣104學年度特殊教育心理評量人員進階研習─學障類個案研討，邀請臺中教育大學特教系廖晨惠教授講授學習障礙類各項特質，提升鑑定準確率，並於課程中指導學員各類學障學生對應的教學法，提升教學品質。</text:h>
        </text:list-item>
        <text:list-item>
          <text:h text:style-name="P32" text:outline-level="2">104年10月30日、11月4日、11月27日辦理本縣學前巡輔教師增能系列研習及學生情緒管理與人際關係應用技巧研習，提升本縣學前巡輔教師了解各類特殊教育學之學習輔導與特殊需求、學生情緒管理與人際關係應用技巧及提供普通班支援服務。</text:h>
        </text:list-item>
        <text:list-item>
          <text:h text:style-name="P32" text:outline-level="2">104年12月4日、9日、10日、11日分別於大成國中、南崗國中、旭光高中、水里國小召開本縣104學年度第1學期鑑定安置研判會議，本會議邀請各領域專家學者研判各校疑似障礙學生，並於會議現場提供家長及教師教學及教養諮詢。</text:h>
        </text:list-item>
        <text:list-item>
          <text:h text:style-name="P32" text:outline-level="2">104年12月23日辦理南投縣104年度學生輔導諮商中心業務聯繫計適性輔導督導考核會議，報告104年度南投縣學生輔導、適性輔導業務工作成果及105年度輔導方案，並請教育處長官、分區中心及遊療室設置學校代表予以建議指導。</text:h>
        </text:list-item>
        <text:list-item>
          <text:h text:style-name="P32" text:outline-level="2">105年1月2日、3月18日辦理本縣104學年度學前暨國民教育階段巡迴輔導教師閱讀理解障礙策略教學研習及戲劇融入特殊需求學生教學活動研習，指導巡迴輔導教師對特殊學生的閱讀理解知能與技巧及如何將戲劇活動帶入教學中，增強特殊學生動機的教學活動。並於研習活動中與老師實作分享。</text:h>
        </text:list-item>
        <text:list-item>
          <text:h text:style-name="P33" text:outline-level="2"><text:span text:style-name="T8">105年1月7日、8日、14日、15日辦理本縣104學年度特殊教育心理評量人員初階研習─魏氏兒童智力量表第四版工具研習，以培訓新進特教教師，提升特教專業知能，落實施測證照制度，提供本縣特教學生良好服務。</text:span></text:h>
        </text:list-item>
        <text:list-item>
          <text:h text:style-name="P33" text:outline-level="2"><text:span text:style-name="T8">105年3月4日於本縣特教資源中心召開本縣學前教育階段身心障礙學生鑑定安置研判會議，邀請各領域專家學者及家長團體，研判各園所申請之身心障礙學生，並於會議現場提供家長及教師教學及教養諮詢。</text:span></text:h>
        </text:list-item>
        <text:list-item>
          <text:h text:style-name="P33" text:outline-level="2"><text:span text:style-name="T8">105年3月17日完成104學年度第2學期學前個別化教育計畫彙整及初審工作，3月30日辦理個別化教育計畫複審工作，使學前幼兒園教師、教保員瞭解如何正確撰寫個別化教育計畫及常見錯誤研討。</text:span></text:h>
        </text:list-item>
      </text:list>
      <text:list xml:id="list132452020677616" text:continue-list="list132450463325943" text:style-name="WW8Num9">
        <text:list-item>
          <text:h text:style-name="P27" text:outline-level="2"><text:span text:style-name="T8">104年10月至105年3月學生輔導諮商中心辦理研習及場次如下：</text:span></text:h>
        </text:list-item>
      </text:list>
      <text:list xml:id="list6960764108010325945" text:style-name="WW8Num7">
        <text:list-item>
          <text:h text:style-name="P34" text:outline-level="2">學生輔導諮商中心協助追蹤目睹家暴學生生活及情緒適應，並了解該生學<text:soft-page-break/>校輔導介入情況及評估後續輔導需求，計電訪45人次。</text:h>
        </text:list-item>
        <text:list-item>
          <text:h text:style-name="P34" text:outline-level="2">學生輔導諮商中心服務在案量50案（諮商服務33案，社工服務17案），初評數共計48案，校訪數共計342人次，家訪數共計25人次，外展數共計17人次，電訪數共計117人次，結案數共計22案。</text:h>
        </text:list-item>
        <text:list-item>
          <text:h text:style-name="P34" text:outline-level="2">學生輔導諮商中心危機協處處理工作:9日24月桶頭國小案、11月18日營北國中案皆於校訪、電訪連繫後由諮商心理師接案做後續輔導處遇。11月5日南光國小案由社工師第一時間至案家關懷致意，後續繼續追蹤輔導。12月25日社寮國中案12月26日到12月27日數次電訪連繫專輔教師，並提供安心服務學校用表單。12月28日、12月30日、1月4日、2月5日到校進行危機處遇會議、班級輔導、全校安心宣導、殯儀館致意、家訪、篩選高危機學生進行個別會談及教師諮詢，計進行3次班級輔導、1次教師團體。2月6日美濃大地震案2月11日於年節期間至竹山鎮訪視地震受災戶學生2名。104年4至6月於學生輔導諮商中心辦理專任專業輔導人員團體督導訓練，本訓練邀請碧波協會王麗卿諮商心理師擔任督導。</text:h>
        </text:list-item>
        <text:list-item>
          <text:h text:style-name="P34" text:outline-level="2">104年10-11月學生輔導諮商中心專任專業輔導人員(社工師、心理師)支援友善校園認輔小團體輔導，帶領10團認輔小團體，主題包含人際關係與情緒管理，以提升學生學校適應、人際溝通技巧與情緒壓力調適能力，計8團，352人次。</text:h>
        </text:list-item>
        <text:list-item>
          <text:h text:style-name="P34" text:outline-level="2">104年10月1日辦理「104學年度國中學生生涯輔導紀錄手冊研習」，針對國中一年級導師代表及適性輔導行政人員提升生涯輔導紀錄手冊之輔導應用知能，以協助各校推動生涯發展教育，培養學生生涯探索與生涯規劃的能力，計62人次。</text:h>
        </text:list-item>
        <text:list-item>
          <text:h text:style-name="P34" text:outline-level="2">104年10月至12月學生輔導諮商中心專任專業輔導人員(社工師、心理師)暨學校專任輔導教師繼續教育研習課程：104年10月2日辦理網路霸凌與網路成癮輔導研習，以提升學校輔導工作中網路相關議題處遇知能，計43人次；104年11年30日及12月11日辦理家庭互動與溝通處遇研習，以提升輔導人員於家庭系統工作之輔導知能，增進親師溝通與親師合作之效能，計52人次；104年12月14日辦理表達性藝術治療工作坊，透過實際體驗攝影治療活動以及引導對話，拓展輔導人員多元媒材之輔導應用，計33人次。</text:h>
        </text:list-item>
        <text:list-item>
          <text:h text:style-name="P34" text:outline-level="2">104年10至11月於學生輔導諮商中心辦理國民中小學專任輔導教師團體督導訓練，全縣分三區辦理，南投、竹山二區假本縣學生輔導諮商中心，埔里區假大成國中辦理，每區計18小時。105年3-5月續於學生輔導諮商中心辦理國民中小學專任輔導教師團體督導訓練，考量輔導教師人數增加及輔導教師督導需求，全縣分四區辦理，南投、竹山、國小三區假本縣學生輔導諮商中心，埔里區假大成國中辦理，每區計18小時。</text:h>
        </text:list-item>
        <text:list-item>
          <text:h text:style-name="P34" text:outline-level="2">104年10月至12月於學生輔導諮商中心辦理專任專業輔導人員(社工師、心理師)團體督導訓練，邀請王文秀諮商心理師擔任督導，計18小時；105年3月15日持續辦理督導訓練，後續課程擬於4月19日、5月24日辦理，計18小時。</text:h>
        </text:list-item>
        <text:list-item>
          <text:h text:style-name="P34" text:outline-level="2"><text:soft-page-break/>104年10月至12月學生輔導諮商中心協助文昌國小、仁愛國中、國姓國小、信義國小建置遊戲治療室，迄105年3月，已於11鄉鎮(名間鄉、中寮鄉除外)建置遊戲治療室，並提供學校遊戲治療輔導應用諮詢，以平衡城鄉遊戲治療資源差距、提升服務可近性及拓展學校輔導資源，增進輔導諮商服務效益。</text:h>
        </text:list-item>
        <text:list-item>
          <text:h text:style-name="P34" text:outline-level="2">105年1月7日、1月11-12日、2月25日、3月10日學生輔導諮商中心於校外會協助「相信自己」諮詢輔導團團體輔導工作，運用冒險治療諮商技巧與學生建立關係，並且引導學生對自身產生反思回饋，計29人次參加。</text:h>
        </text:list-item>
        <text:list-item>
          <text:h text:style-name="P35" text:outline-level="2">105年3月21日、22日辦理危機處遇校園心理衛生危機事件處遇服務督導與訓練，以提升三級輔導工作人員危機事件處遇知能，並協助校園因應危機事件、追蹤輔導與資源整合。</text:h>
        </text:list-item>
        <text:list-item>
          <text:h text:style-name="P35" text:outline-level="2">105年3月30日辦理中輟輔導復學處遇研習，針對專任業輔導人員(社工師、心理師)暨學校專任輔導教師，提昇學校輔導人員中輟相關議題之輔導知能，特別著重於中輟的預防及復學的輔導處遇，以提供學生適切之協助，計40人次。</text:h>
        </text:list-item>
      </text:list>
      <text:list xml:id="list132452393977691" text:continue-list="list132452020677616" text:style-name="WW8Num9">
        <text:list-item>
          <text:h text:style-name="P29" text:outline-level="2">104年10月20日、11月2日、11月20日及11月23日辦理本縣104學年度特殊教育教師專業成長工作坊－遊戲融入課程教學研習，共計4場次，邀請國立臺中教育大學羅明華教授擔任講師，參與對象為本縣國中小特教班、資源班、巡輔班教師及學生輔導諮商中心專任專業人員，提升本縣特教教師在課程調整及教學設計之專業知能。</text:h>
        </text:list-item>
        <text:list-item>
          <text:h text:style-name="P30" text:outline-level="2"><text:span text:style-name="T8">104年11月9日於特教資源中心召開本縣104學年度第1學期特教課程計畫審查，受審學校計51所，初審通過學校計15所、複審通過學校計35所、未通過學校1所。</text:span></text:h>
        </text:list-item>
        <text:list-item>
          <text:h text:style-name="P29" text:outline-level="2">104年12月16日於本府大禮堂舉行慢飛天使歲末關懷活動，現場邀請近300名特教學生、家長及教師一起同樂，除頒發2015年南投縣總統教育獎得主外，也準備聖誕節禮物由縣長及嘉賓一一贈送給每位慢飛天使歡樂過聖誕，並安排混障綜藝團表演和分享生命的故事以及蘋果劇團演出的小獅王過聖誕兒童歌舞劇等精彩節目，讓所有的特教學童在寒冬中感受到社會大眾滿滿的愛心與甜甜的祝福。</text:h>
        </text:list-item>
        <text:list-item>
          <text:h text:style-name="P29" text:outline-level="2">105年1月13日辦理本縣104學年度國民中小學學校（特教）課程計畫審核檢討暨說明會，邀請國立臺中教育大學王欣宜教授、水里國小莊惠婷主任擔任講師，參加對象為本縣特教教師，該研習係為因應本縣特教課程計畫書格式修訂，加強特教教師對課程計畫之認識與撰寫能力，落實課程調整之狀況。</text:h>
        </text:list-item>
        <text:list-item>
          <text:h text:style-name="P36" text:outline-level="2"><text:span text:style-name="T8">105年3月18日於特教資源中心召開本縣104學年度第2學期特教課程計畫審查會議，受審學校計51所，達初審通過標準者計26所學校40班別；修正後通過者計27所學校35班別（含資優2所學校2班別）。</text:span></text:h>
        </text:list-item>
        <text:list-item>
          <text:h text:style-name="P29" text:outline-level="2">資優方案、研習、IGP與夏令營：</text:h>
        </text:list-item>
      </text:list>
      <text:list xml:id="list81890092834268936" text:style-name="WW8Num1">
        <text:list-item>
          <text:h text:style-name="P7" text:outline-level="2"><text:span text:style-name="T8">104年9月15日召開104學年度第1學期資優教育方案課程計畫審查會議，南崗國中、宏仁國中及中興國中提出申請通過，其中中興國中係申請一整學年之計畫。</text:span></text:h>
        </text:list-item>
        <text:list-item>
          <text:h text:style-name="P7" text:outline-level="2"><text:soft-page-break/><text:span text:style-name="T8">105年1月29日召開104學年度第2學期資優教育方案課程計畫審查會議，南崗國中、宏仁國中及草屯國中提出申請。</text:span></text:h>
        </text:list-item>
      </text:list>
      <text:list xml:id="list132450825180386" text:continue-list="list132452393977691" text:style-name="WW8Num9">
        <text:list-item>
          <text:h text:style-name="P26" text:outline-level="2">特教輔導團增能研習：</text:h>
        </text:list-item>
      </text:list>
      <text:list xml:id="list7147190868852935808" text:style-name="WW8Num11">
        <text:list-item>
          <text:h text:style-name="P37" text:outline-level="2">105年10月16日、12月24日辦理本縣特殊教育輔導團增能研習－Ipad融入教學研習。</text:h>
        </text:list-item>
        <text:list-item>
          <text:h text:style-name="P37" text:outline-level="2">105年11月26日辦理本縣104學年度第1學期特殊教育輔導團增能研習－情緒行為障礙學生行為介入社交技巧教學應用。</text:h>
        </text:list-item>
        <text:list-item>
          <text:h text:style-name="P37" text:outline-level="2">105年12月15日辦理本縣104學年度第1學期特殊教育輔導團增能研習，縣市交流：苗栗縣特殊教育輔導團參訪。</text:h>
        </text:list-item>
        <text:list-item>
          <text:h text:style-name="P37" text:outline-level="2">105年12月16日辦理本縣104年度特殊教育專業知能研習－資優教育方案的設計與執行。</text:h>
        </text:list-item>
      </text:list>
      <text:list xml:id="list132450486331795" text:continue-list="list132450825180386" text:style-name="WW8Num9">
        <text:list-item>
          <text:h text:style-name="P39" text:outline-level="2"><text:span text:style-name="T8">105</text:span><text:span text:style-name="T8">學年度資賦優異學生提早入學鑑定，第一階段鑑定（團體智力測驗、社會適應量表審察）於</text:span><text:span text:style-name="T8">105</text:span><text:span text:style-name="T8">年</text:span><text:span text:style-name="T8">3</text:span><text:span text:style-name="T8">月</text:span><text:span text:style-name="T8">21</text:span><text:span text:style-name="T8">日〜</text:span><text:span text:style-name="T8">3</text:span><text:span text:style-name="T8">月</text:span><text:span text:style-name="T8">23</text:span><text:span text:style-name="T8">日報名完畢，報名人數共計</text:span><text:span text:style-name="T8">8</text:span><text:span text:style-name="T8">位。於</text:span><text:span text:style-name="T8">3</text:span><text:span text:style-name="T8">月</text:span><text:span text:style-name="T8">30</text:span><text:span text:style-name="T8">日聘請台中教育大學特教系王教授木榮進行社會適應量表審察，並於</text:span><text:span text:style-name="T8">105</text:span><text:span text:style-name="T8">年</text:span><text:span text:style-name="T8">4</text:span><text:span text:style-name="T8">月</text:span><text:span text:style-name="T8">9</text:span><text:span text:style-name="T8">日、</text:span><text:span text:style-name="T8">4</text:span><text:span text:style-name="T8">月</text:span><text:span text:style-name="T8">23</text:span><text:span text:style-name="T8">日進行團體智力測驗及個別智力測驗。</text:span></text:h>
        </text:list-item>
        <text:list-item>
          <text:h text:style-name="P39" text:outline-level="2"><text:span text:style-name="T8">105</text:span><text:span text:style-name="T8">學年度國民小學一般智能資優學生鑑定，參與鑑定對象為本縣</text:span><text:span text:style-name="T8">104</text:span><text:span text:style-name="T8">學年度各國小</text:span><text:span text:style-name="T8">2</text:span><text:span text:style-name="T8">年級及</text:span><text:span text:style-name="T8">4</text:span><text:span text:style-name="T8">年級學生，初選於</text:span><text:span text:style-name="T8">105</text:span><text:span text:style-name="T8">年</text:span><text:span text:style-name="T8">3</text:span><text:span text:style-name="T8">月</text:span><text:span text:style-name="T8">14</text:span><text:span text:style-name="T8">日至</text:span><text:span text:style-name="T8">15</text:span><text:span text:style-name="T8">日報名完畢，報名人數計</text:span><text:span text:style-name="T8">124</text:span><text:span text:style-name="T8">位，訂於</text:span><text:span text:style-name="T8">105</text:span><text:span text:style-name="T8">年</text:span><text:span text:style-name="T8">4</text:span><text:span text:style-name="T8">月</text:span><text:span text:style-name="T8">16</text:span><text:span text:style-name="T8">日、</text:span><text:span text:style-name="T8">5</text:span><text:span text:style-name="T8">月</text:span><text:span text:style-name="T8">14</text:span><text:span text:style-name="T8">日進行團體智力測驗及個別智力測驗。</text:span></text:h>
        </text:list-item>
        <text:list-item>
          <text:h text:style-name="P38" text:outline-level="2">104年度社區生活營計畫：申請南投地方法院檢察署緩起訴處分金，補助學校針對適應不良或偏差行為學生實施輔導活動，104年度下半年計有大成國中、水里國中、瑞竹國中、延和國中、信義國中、北山國中、埔里國中、三光國中及宏仁國中等9校辦理，至105年1月30日止，執行經費計27,000元整，受輔學生70名。</text:h>
        </text:list-item>
        <text:list-item>
          <text:h text:style-name="P39" text:outline-level="2"><text:span text:style-name="T8">104年11月3日至5日於埔里鎮友山尊爵飯店辦理全國中輟業務傳承暨表揚大會，探討國中小中輟預防、復學輔導經驗交流與案例分享，以提升中輟生復學率並協助學生穩定就學，計300人參與。</text:span></text:h>
        </text:list-item>
        <text:list-item>
          <text:h text:style-name="P39" text:outline-level="2"><text:span text:style-name="T8">104年11月17日、19日辦理專任專業輔導人員暨學校輔導人員職前培訓，協助初任輔導人員了解學校輔導系統及校園重要議題處遇策略，落實校園三級預防的合作機制及支援網絡。</text:span></text:h>
        </text:list-item>
        <text:list-item>
          <text:h text:style-name="P39" text:outline-level="2"><text:span text:style-name="T8">104年11月18日、20日及27日於五育高中辦理「104年度適性輔導生涯發展教育-校長研習暨績優學校示範觀摩、適性輔導生涯發展教育輔導主任專業研習、各領域教師生涯發展教育暨適性輔導研習」三場研習，透過績優學校分享觀摩，作為各校推行生涯發展教育之參考，提升教師生涯教學知能與生涯輔導理念，俾提升適性輔導工作成效。</text:span></text:h>
        </text:list-item>
        <text:list-item>
          <text:h text:style-name="P38" text:outline-level="2">104年12月25日於友山尊爵飯店舉辦聖誕樹許願活動，透過社區資源連結，拓展個案及其家庭之支持網絡，參與人員包含學生輔導諮商中心個案代表、家長、專輔人員及專輔教師共計21人。</text:h>
        </text:list-item>
        <text:list-item>
          <text:h text:style-name="P39" text:outline-level="2"><text:span text:style-name="T8">105年1月8日、1月21日於南投國中、五育中學辦理南投縣105年度適性輔導暨志願選填輔導知能研習，針對輔導主任、專任輔導教師及九年級導師介</text:span><text:soft-page-break/><text:span text:style-name="T8">紹高中職15職群類科、說明105學年度中投區免試入學111方案及志願選填與生涯輔導策略，以幫助學生在進行未來生涯進路規劃及適性發展。</text:span></text:h>
        </text:list-item>
        <text:list-item>
          <text:h text:style-name="P39" text:outline-level="2"><text:span text:style-name="T8">105年3月31日於南投國中辦理「105年度南投縣學生輔導諮商中心職業領航員方案」第一次團體輔導活動，後續將持續辦理生涯團體及職場見習、職場體驗活動。</text:span></text:h>
        </text:list-item>
        <text:list-item>
          <text:h text:style-name="P39" text:outline-level="2"><text:span text:style-name="T8">105年3月4日於宏仁國中及埔里國中活動中心舉行友善校園反毒反霸凌行動劇，邀請藝人團契(小炳等藝人)現身說法毒品對人的危害，透過行動話劇以有趣活潑生動的表演方式，將防治毒品的觀念融入深值學生教育觀念。</text:span></text:h>
        </text:list-item>
        <text:list-item>
          <text:h text:style-name="P39" text:outline-level="2"><text:span text:style-name="T8">105年3月2日、9日及16日於信義國小、名間國小、仁愛國小辦理105年度針對偏鄉地區性別事件處遇研習，邀請</text:span><text:span text:style-name="T14">桑銘忠律師</text:span><text:span text:style-name="T14">擔任講師，三場次共計256位教師參加。</text:span></text:h>
        </text:list-item>
      </text:list>
      <text:p text:style-name="P41"/>
      <text:list xml:id="list2684507777845672966" text:style-name="WW8Num12">
        <text:list-item>
          <text:p text:style-name="P8"><text:span text:style-name="T6">體育保健科</text:span></text:p>
        </text:list-item>
      </text:list>
      <text:list xml:id="list8251175456996538853" text:style-name="WW8Num14">
        <text:list-item>
          <text:h text:style-name="P23" text:outline-level="2"><text:span text:style-name="T8">104年10月至11月辦理南投縣國民中小學午餐食材抽驗工作，共抽驗</text:span><text:span text:style-name="T7">26所學校午餐食材，檢驗項目包括瘦肉精(乙型受體素(12項))、四環素類四項+多重殘留分析十二項(磺胺類)及蔬果農藥殘留310項。</text:span></text:h>
        </text:list-item>
        <text:list-item>
          <text:h text:style-name="P23" text:outline-level="2"><text:span text:style-name="T8">104年教</text:span><text:span text:style-name="T7">育部體育署補助打造運動島計畫經費936萬元，計有本府、南投縣體育會、水里鄉體育會、名間鄉體育會、竹山鎮體育會、仁愛鄉公所、埔里國中、光榮國小、炫寬愛心教養院、懷恩養護復建中心等28所學校、機構，辦理104年打造運動島運動健身激勵專案、運動樂趣快易通專案、運動社團建置輔導專案及運動樂活島推廣專案等4大專案。</text:span></text:h>
        </text:list-item>
        <text:list-item>
          <text:h text:style-name="P23" text:outline-level="2"><text:span text:style-name="T7">104年10月12日埔里國中</text:span><text:span text:style-name="T2">參加</text:span><text:span text:style-name="T7">104年全國中正盃大專暨中學校暨籃球賽，榮獲國男甲組第五名。</text:span></text:h>
        </text:list-item>
        <text:list-item>
          <text:h text:style-name="P23" text:outline-level="2"><text:span text:style-name="T7">104</text:span><text:span text:style-name="T7">年</text:span><text:span text:style-name="T7">10</text:span><text:span text:style-name="T7">月</text:span><text:span text:style-name="T7">17</text:span><text:span text:style-name="T7">日至</text:span><text:span text:style-name="T7">22</text:span><text:span text:style-name="T7">日高雄市舉行</text:span><text:span text:style-name="T7">104</text:span><text:span text:style-name="T7">年全國運動會，本縣代表隊計榮獲</text:span><text:span text:style-name="T7">12</text:span><text:span text:style-name="T7">金</text:span><text:span text:style-name="T7">11</text:span><text:span text:style-name="T7">銀</text:span><text:span text:style-name="T7">17</text:span><text:span text:style-name="T7">銅，獲得大會縣市總錦標第七名「監察院長獎」殊榮，名次排名於六都以外縣市之第</text:span><text:span text:style-name="T7">1</text:span><text:span text:style-name="T7">名，南投運動健兒在</text:span><text:span text:style-name="T7">104</text:span><text:span text:style-name="T7">年全運會競技場上，為南投縣的運動史上寫下新的紀錄與光彩。</text:span><text:span text:style-name="T7">104</text:span><text:span text:style-name="T7">年全運會計獲得划船（</text:span><text:span text:style-name="T7">3</text:span><text:span text:style-name="T7">金</text:span><text:span text:style-name="T7">2</text:span><text:span text:style-name="T7">銀</text:span><text:span text:style-name="T7">4</text:span><text:span text:style-name="T7">銅）、角力（</text:span><text:span text:style-name="T7">2</text:span><text:span text:style-name="T7">金</text:span><text:span text:style-name="T7">3</text:span><text:span text:style-name="T7">銀）、空手道（</text:span><text:span text:style-name="T7">2</text:span><text:span text:style-name="T7">金</text:span><text:span text:style-name="T7">2</text:span><text:span text:style-name="T7">銀</text:span><text:span text:style-name="T7">5</text:span><text:span text:style-name="T7">銅）、跆拳道</text:span><text:span text:style-name="T7">(2</text:span><text:span text:style-name="T7">金</text:span><text:span text:style-name="T7">1</text:span><text:span text:style-name="T7">銅</text:span><text:span text:style-name="T7">)</text:span><text:span text:style-name="T7">、女子壘球（</text:span><text:span text:style-name="T7">1</text:span><text:span text:style-name="T7">金）、保齡球（</text:span><text:span text:style-name="T7">1</text:span><text:span text:style-name="T7">金</text:span><text:span text:style-name="T7">1</text:span><text:span text:style-name="T7">銀）、輕艇</text:span><text:span text:style-name="T7">(1</text:span><text:span text:style-name="T7">金</text:span><text:span text:style-name="T7">3</text:span><text:span text:style-name="T7">銅</text:span><text:span text:style-name="T7">)</text:span><text:span text:style-name="T7">、帆船</text:span><text:span text:style-name="T7">(2</text:span><text:span text:style-name="T7">銀</text:span><text:span text:style-name="T7">1</text:span><text:span text:style-name="T7">銅</text:span><text:span text:style-name="T7">)</text:span><text:span text:style-name="T7">、射箭</text:span><text:span text:style-name="T7">(1</text:span><text:span text:style-name="T7">銀</text:span><text:span text:style-name="T7">)</text:span><text:span text:style-name="T7">、曲棍球</text:span><text:span text:style-name="T7">(1</text:span><text:span text:style-name="T7">銀</text:span><text:span text:style-name="T7">1</text:span><text:span text:style-name="T7">銅</text:span><text:span text:style-name="T7">)</text:span><text:span text:style-name="T7">、柔道</text:span><text:span text:style-name="T7">(1</text:span><text:span text:style-name="T7">銅</text:span><text:span text:style-name="T7">)</text:span><text:span text:style-name="T7">、田徑</text:span><text:span text:style-name="T7">(1</text:span><text:span text:style-name="T7">銅</text:span><text:span text:style-name="T7">)</text:span><text:span text:style-name="T7">，總獎牌數為全運會歷年來最多，展露亮麗成績，充分展現本縣基層選手訓練績效。</text:span></text:h>
        </text:list-item>
        <text:list-item>
          <text:h text:style-name="P23" text:outline-level="2"><text:span text:style-name="T7">104年10月18日辦</text:span><text:span text:style-name="T8">理104年打造運動島計畫-單車成年禮活動，本次活動與建大輪胎合作擴大辦理，騎乘路線由南投縣中興新村中興會堂出發，至國姓鄉國姓驛站折返，</text:span><text:span text:style-name="T7">本次活動參加人數達2000人，期以提倡國民運動風氣，落實全民運動，培養國民終身運動習慣。</text:span></text:h>
        </text:list-item>
        <text:list-item>
          <text:h text:style-name="P23" text:outline-level="2"><text:span text:style-name="T8">104年1</text:span><text:span text:style-name="T7">0月28日辦理104年打造運動島計畫-縣體育會及鄉鎮體育會訪評工作。</text:span></text:h>
        </text:list-item>
        <text:list-item>
          <text:h text:style-name="P21" text:outline-level="2">104年10月29日於藍田書院舉行「南投縣63屆全縣運動會聖火引燃暨記者會」，由副縣長主持點燃聖火儀式，傳遞本縣13鄉鎮市，彰顯本縣全民體育蓬勃發展，為本屆縣運拉開序幕。</text:h>
        </text:list-item>
        <text:list-item>
          <text:h text:style-name="P23" text:outline-level="2"><text:span text:style-name="T7">104年</text:span><text:span text:style-name="T7">10月</text:span><text:span text:style-name="T7">31</text:span><text:span text:style-name="T7">日至</text:span><text:span text:style-name="T7">11月3日第63屆全</text:span><text:span text:style-name="T7">縣運</text:span><text:span text:style-name="T7">動會</text:span><text:span text:style-name="T7">於縣立體育場等</text:span><text:span text:style-name="T7">29</text:span><text:span text:style-name="T7">處競賽場地</text:span><text:soft-page-break/><text:span text:style-name="T7">舉行，達3</text:span><text:span text:style-name="T7">4</text:span><text:span text:style-name="T7">項競賽項目，共有1,</text:span><text:span text:style-name="T7">5</text:span><text:span text:style-name="T7">00餘位工作人員及裁判</text:span><text:span text:style-name="T7">與</text:span><text:span text:style-name="T7">7,</text:span><text:span text:style-name="T7">099</text:span><text:span text:style-name="T7">位隊職員參與，展現南投縣良好運動風氣，勇於挑戰自我，不斷追求進步與成長，特別</text:span><text:span text:style-name="T7">舉辦</text:span><text:span text:style-name="T7">體育場舉行萬人米食饗宴，安排縣內優質米食、農特產及原民美食，提供貴賓、選手及工作人員享用，並邀請樂團演奏，充分展現在地的美食文化特色。</text:span></text:h>
        </text:list-item>
        <text:list-item>
          <text:h text:style-name="P23" text:outline-level="2"><text:span text:style-name="T7">104年10月31日辦理104年打造運動島計畫-單車快樂遊活動，本次選定的路線由天泉溫泉會館出發至榮民醫院折返，參與人數約500人，藉由活動推廣南投好風光及提倡運動風氣。</text:span></text:h>
        </text:list-item>
        <text:list-item>
          <text:h text:style-name="P23" text:outline-level="2"><text:span text:style-name="T7">104年11月4日辦理校園食材登錄平臺輔導中心學校計畫-食材登錄教育訓練，協助各級學校落實每日校園食材登錄作業。</text:span></text:h>
        </text:list-item>
        <text:list-item>
          <text:h text:style-name="P31" text:outline-level="2"><text:span text:style-name="T7">104年11月5日及12月3日辦理104學年度國民中小學學校午餐及校園食品輔導訪視，由教育部國民及學前教育署召集2位食品衛生、營養專家及教育處、衛生局人員至7所國中小學及2所午餐食材供應商進行實地抽查，強化學校午餐之品質與安全，落實餐飲衛生管理。</text:span></text:h>
        </text:list-item>
        <text:list-item>
          <text:h text:style-name="P31" text:outline-level="2"><text:span text:style-name="T7">104年11月27日、12月2日、11日辦理104年體育班評鑑訪視，受評學校有旭光高中、埔里國中、草屯國中及延和國中，受訪學校有南投國中、中興國中及新街國小，訪評結果作成報告陳報體育署備查。</text:span></text:h>
        </text:list-item>
        <text:list-item>
          <text:h text:style-name="P31" text:outline-level="2"><text:span text:style-name="T7">104年11月14-22日中華民國曲棍球協會舉辦104學年度全國中正盃曲棍球賽，本縣竹山國中榮獲國中男子組第一名佳績，並獲邀參加2016美國加州盃曲棍球賽。</text:span></text:h>
        </text:list-item>
        <text:list-item>
          <text:h text:style-name="P31" text:outline-level="2"><text:span text:style-name="T7">104年12月3日於漳興國小舉辦104學年度健康促進專業知能研習實施計畫，</text:span><text:span text:style-name="T12">藉此研習讓本縣各國民中小學瞭解本學年度健康促進推動重點及方向，並邀請講師講授</text:span><text:span text:style-name="T12">校園菸害防制、學童口腔保健</text:span><text:span text:style-name="T12">等課程，計</text:span><text:span text:style-name="T12">約</text:span><text:span text:style-name="T12">17</text:span><text:span text:style-name="T12">0</text:span><text:span text:style-name="T12">人參與。</text:span></text:h>
        </text:list-item>
        <text:list-item>
          <text:h text:style-name="P31" text:outline-level="2"><text:span text:style-name="T7">104年1</text:span><text:span text:style-name="T12">2月9日於南島婚宴會館舉辦104學年度家長會長當選證書頒發典禮暨校長、家長會長座談會，</text:span><text:span text:style-name="T12">邀集全縣公私立高中、國中小校長及家長會長參加，</text:span><text:span text:style-name="T12">縣長林明溱</text:span><text:span text:style-name="T12">親自</text:span><text:span text:style-name="T12">主持並</text:span><text:span text:style-name="T12">頒發家長會長當選證書</text:span><text:span text:style-name="T12">，為本縣各校家長會長對校務的積極參與及增進各校校長及家長會長間的情誼表達感謝及敬佩之意，與會來賓約420人。</text:span></text:h>
        </text:list-item>
        <text:list-item>
          <text:h text:style-name="P31" text:outline-level="2"><text:span text:style-name="T12">105年1月13日於漳興國小辦理「104學年度健康促進行動研究第一次工作坊」，邀請弘光科技大學張彩秀副教授講授「行動研究之概念與策略」及「行動研究資料收集方法」，參與行動研究學校獲益良多，計20人參與。</text:span></text:h>
        </text:list-item>
        <text:list-item>
          <text:h text:style-name="P31" text:outline-level="2"><text:span text:style-name="T12">105年2月1日起於假縣立體育場等各競賽場地辦理105年中小學聯合運動會，競賽項目有田徑、游泳、柔道、跆拳道、網球、軟式網球、桌球、羽球、空手道、射箭、角力等11個單項運動競技，參賽隊職員計有3,743人，本賽會將選拔出代表本縣參加全國中等學校運動會的優秀人才，為本縣105年全國中等學校運動會中再創佳績。</text:span></text:h>
        </text:list-item>
        <text:list-item>
          <text:h text:style-name="P31" text:outline-level="2"><text:span text:style-name="T12">105年3月</text:span><text:span text:style-name="T12">9日</text:span><text:span text:style-name="T12">舉行</text:span><text:span text:style-name="T12">2016國際自由車環台公路大賽</text:span><text:span text:style-name="T12">南投站</text:span><text:span text:style-name="T12">，來自全球</text:span><text:span text:style-name="T12">30</text:span><text:span text:style-name="T12">個國家、2</text:span><text:span text:style-name="T12">4</text:span><text:span text:style-name="T12">支隊伍共1</text:span><text:span text:style-name="T12">92</text:span><text:span text:style-name="T12">位菁英選手，挑戰環台賽單站最長距離171公里，</text:span><text:span text:style-name="T12">9日上午9時於本府縣政大樓前開幕，9時27分由縣長、副縣長等貴賓領騎本府一圈後正式鳴笛出發，</text:span><text:span text:style-name="T12">下午1時3</text:span><text:span text:style-name="T12">6</text:span><text:span text:style-name="T12">分</text:span><text:span text:style-name="T12">第一領先集團到達向山終點</text:span><text:span text:style-name="T12">。</text:span><text:span text:style-name="T16">代表中華隊出賽的本縣子弟兵盧紹軒選手初次參加環台賽，192位選手中，我國選手以最佳成績65名</text:span><text:soft-page-break/><text:span text:style-name="T16">完賽，被視為中華隊明日之星。賽事精華在FOX國際亞洲體育頻道轉播，成功將南投之美推向國際，最後向山終點站由副縣長頒獎，</text:span><text:span text:style-name="T12">由</text:span><text:span text:style-name="T16">澳洲卓別克隊威廉以4小時6分6秒拿下南投單站冠軍，澳洲亞凡堤隊的班哲明以累積成績11小時22分22秒獲得象徵個人總冠軍的黃衫及象徵新秀獎的白衫，南投站賽事於當日下午3點圓滿結束</text:span></text:h>
        </text:list-item>
        <text:list-item>
          <text:h text:style-name="P31" text:outline-level="2"><text:span text:style-name="T8">教育</text:span><text:span text:style-name="T12">部體育署核定本縣辦理105年運動i臺灣計畫經費1,433萬5,000元，辦理期程為105年3月15日至11月30日止，計有運動文化扎根專案、運動知識擴增專案、運動種子傳遞專案及運動城市推展專案等四專案，以增加本縣規律運動人口比率及推廣全民運動，達到自發、樂活、愛運動願景。</text:span></text:h>
        </text:list-item>
        <text:list-item>
          <text:h text:style-name="P31" text:outline-level="2"><text:span text:style-name="T12">105年3月15、16日於康壽國小辦理104學年度第7屆普及化運動樂樂棒球複賽，計18校31隊參賽，賽事選拔6年級漳興國小；5年級新鄉國小代表本縣參加全國賽事。</text:span></text:h>
        </text:list-item>
        <text:list-item>
          <text:h text:style-name="P40" text:outline-level="2"><text:span text:style-name="T12">105年3月17、18日於草屯中山公園辦理104學年度第7屆普及化運動樂趣化巧固球決賽，計14校21隊參賽。</text:span></text:h>
        </text:list-item>
        <text:list-item>
          <text:h text:style-name="P40" text:outline-level="2"><text:span text:style-name="T12">105年3月18日於南投縣立體育場辦理104學年度第7屆普及化運動大隊接力複賽，計10校22隊參賽，賽事選拔7年級中興國中；8、9年級代表南崗國中本縣參加全國賽事。</text:span></text:h>
        </text:list-item>
        <text:list-item>
          <text:h text:style-name="P40" text:outline-level="2"><text:span text:style-name="T12">105年3月23、24日於水里國小辦理104學年度第7屆普及化運動樂樂足球複賽，計13校24隊參賽，賽事選拔5、6年級水里國小參加全國賽事。</text:span></text:h>
        </text:list-item>
        <text:list-item>
          <text:h text:style-name="P40" text:outline-level="2"><text:span text:style-name="T12">10</text:span><text:span text:style-name="T7">5年3月23日於草屯商工辦理2016南投國際暨全國中上學校撐竿跳高比賽大會，大會會長林明溱縣長出席主持開幕典禮，今年比賽邁入第23屆，比賽分為國際組及海峽兩岸組，來自世界級頂尖選手來台參加，計有美國、芬蘭、澳洲、泰國、日本、韓國、菲律賓、馬來西亞、新加坡、中國大陸及中華隊等10國代表隊選手參加，高手如雲，為國內田徑撐竿跳高賽最高水準賽事。比賽成績於當日下午4時出爐，國際組男子組前三名分別為美國、菲律賓及芬蘭，女子組前三名為美國、韓國及中華隊，海峽兩岸男子組前三名為上海、四川及中華隊，女子組第一名安徽、第二名中華隊，最後由草屯商工黃維賢校長代表大會頒獎，為本屆國際撐竿跳高比賽畫下圓滿句點。</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list-style-name="WW8Num13">
      <style:paragraph-properties fo:margin-top="0.318cm" fo:margin-bottom="0.318cm" loext:contextual-spacing="false" fo:line-height="0.776cm"/>
      <style:text-properties fo:font-size="18pt" fo:font-weight="bold" style:font-size-asian="18pt"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style>
    <style:style style:name="WW8Num6z1" style:family="text">
      <style:text-properties fo:language="en" fo:country="US"/>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text-properties fo:color="#000000"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text-properties fo:language="en" fo:country="US"/>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t12000000181" style:family="text" style:parent-style-name="預設段落字型">
      <style:text-properties fo:font-size="12pt" style:font-size-asian="12pt" style:font-size-complex="12pt"/>
    </style:style>
    <style:style style:name="border_5f_thin1" style:display-name="border_thin1" style:family="text" style:parent-style-name="預設段落字型">
      <style:text-properties fo:color="#333333" style:font-name="sө" fo:font-family="sө, 'Times New Roman'" style:font-family-generic="roman" fo:font-size="11pt" fo:letter-spacing="normal" fo:font-style="normal" style:font-size-asian="11pt" style:font-style-asian="normal" style:font-name-complex="sө" style:font-family-complex="sө, 'Times New Roman'" style:font-family-generic-complex="roman" style:font-size-complex="11pt" style:font-style-complex="normal"/>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line-through-style="none" style:text-line-through-type="none" fo:font-size="9pt" style:text-underline-style="none" style:font-size-asian="9pt" style:font-size-complex="9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83cm" fo:text-indent="-1.482cm" fo:margin-left="1.9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0915工作報告（請寫4至9月份）</dc:title>
    <meta:initial-creator>NANTOU</meta:initial-creator>
    <meta:creation-date>2016-04-14T10:54:00</meta:creation-date>
    <dc:creator>user</dc:creator>
    <dc:date>2016-04-26T13:58:00</dc:date>
    <meta:print-date>2016-04-26T13:50:00</meta:print-date>
    <meta:editing-cycles>12</meta:editing-cycles>
    <meta:editing-duration>PT1H18M</meta:editing-duration>
    <meta:document-statistic meta:table-count="0" meta:image-count="0" meta:object-count="0" meta:page-count="14" meta:paragraph-count="177" meta:word-count="15330" meta:character-count="16736" meta:non-whitespace-character-count="16736"/>
    <meta:generator>LibreOffice/5.2.3.3$Windows_x86 LibreOffice_project/d54a8868f08a7b39642414cf2c8ef2f228f780cf</meta:generator>
  </office:meta>
</office:document-meta>
</file>