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43cm" table:align="center" style:writing-mode="lr-tb"/>
    </style:style>
    <style:style style:name="表格1.A" style:family="table-column">
      <style:table-column-properties style:column-width="2.231cm"/>
    </style:style>
    <style:style style:name="表格1.B" style:family="table-column">
      <style:table-column-properties style:column-width="2.321cm"/>
    </style:style>
    <style:style style:name="表格1.D" style:family="table-column">
      <style:table-column-properties style:column-width="2.32cm"/>
    </style:style>
    <style:style style:name="表格1.E" style:family="table-column">
      <style:table-column-properties style:column-width="3.611cm"/>
    </style:style>
    <style:style style:name="表格1.F" style:family="table-column">
      <style:table-column-properties style:column-width="2.339cm"/>
    </style:style>
    <style:style style:name="表格1.1" style:family="table-row">
      <style:table-row-properties style:min-row-height="0.72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09cm" fo:keep-together="auto"/>
    </style:style>
    <style:style style:name="表格1.3" style:family="table-row">
      <style:table-row-properties style:min-row-height="0.547cm" fo:keep-together="auto"/>
    </style:style>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fo:text-align="justify" style:justify-single-word="false" style:snap-to-layout-grid="false">
        <style:tab-stops>
          <style:tab-stop style:position="0.635cm"/>
        </style:tab-stops>
      </style:paragraph-properties>
    </style:style>
    <style:style style:name="P3" style:family="paragraph" style:parent-style-name="Standard">
      <style:paragraph-properties fo:line-height="0.706cm" fo:text-align="justify"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4"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justify" style:justify-single-word="false" style:snap-to-layout-grid="false">
        <style:tab-stops>
          <style:tab-stop style:position="0.953cm"/>
          <style:tab-stop style:position="1.588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font-weight-complex="bold"/>
    </style:style>
    <style:style style:name="P8" style:family="paragraph" style:parent-style-name="Standard">
      <style:paragraph-properties fo:line-height="0.706cm" fo:text-align="center" style:justify-single-word="false" style:snap-to-layout-grid="false">
        <style:tab-stops>
          <style:tab-stop style:position="0.751cm"/>
        </style:tab-stops>
      </style:paragraph-properties>
      <style:text-properties fo:color="#000000" style:font-name="標楷體" style:font-name-asian="標楷體" style:font-name-complex="標楷體" style:font-weight-complex="bold"/>
    </style:style>
    <style:style style:name="P9"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10" style:family="paragraph" style:parent-style-name="Standard">
      <style:paragraph-properties fo:line-height="0.706cm" fo:text-align="center" style:justify-single-word="false" style:snap-to-layout-grid="false">
        <style:tab-stops>
          <style:tab-stop style:position="0.751cm"/>
        </style:tab-stops>
      </style:paragraph-properties>
      <style:text-properties fo:color="#000000" style:font-name="標楷體" style:font-name-asian="標楷體" style:font-name-complex="標楷體"/>
    </style:style>
    <style:style style:name="P11"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0.635cm"/>
        </style:tab-stops>
      </style:paragraph-properties>
    </style:style>
    <style:style style:name="P12"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13"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0.635cm"/>
        </style:tab-stops>
      </style:paragraph-properties>
      <style:text-properties fo:color="#000000" style:font-name="標楷體" style:font-name-asian="標楷體" style:font-name-complex="標楷體" style:font-weight-complex="bold"/>
    </style:style>
    <style:style style:name="P14" style:family="paragraph" style:parent-style-name="Standard">
      <style:paragraph-properties fo:margin-left="0.847cm" fo:margin-right="0cm" fo:line-height="0.706cm" fo:text-align="justify" style:justify-single-word="false" fo:text-indent="-0.847cm" style:auto-text-indent="false" style:snap-to-layout-grid="false"/>
      <style:text-properties fo:color="#000000" style:font-name="標楷體" style:font-name-asian="標楷體" style:font-name-complex="標楷體" style:font-weight-complex="bold"/>
    </style:style>
    <style:style style:name="P15"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0.635cm"/>
        </style:tab-stops>
      </style:paragraph-properties>
      <style:text-properties fo:color="#000000" style:font-name="標楷體" style:font-name-asian="標楷體" style:font-name-complex="標楷體"/>
    </style:style>
    <style:style style:name="P16" style:family="paragraph" style:parent-style-name="Standard">
      <style:paragraph-properties fo:margin-left="1.478cm" fo:margin-right="0cm" fo:line-height="0.706cm" fo:text-align="justify" style:justify-single-word="false" fo:text-indent="-0.847cm" style:auto-text-indent="false" style:snap-to-layout-grid="false"/>
      <style:text-properties fo:color="#000000" style:font-name="標楷體" fo:font-weight="bold" style:font-name-asian="標楷體" style:font-weight-asian="bold" style:font-name-complex="標楷體" style:font-weight-complex="bold"/>
    </style:style>
    <style:style style:name="P17" style:family="paragraph" style:parent-style-name="Standard" style:list-style-name="WW8Num31">
      <style:paragraph-properties fo:margin-left="1.746cm" fo:margin-right="0cm" fo:line-height="0.706cm" fo:text-align="justify" style:justify-single-word="false" fo:text-indent="-0.9cm" style:auto-text-indent="false" style:snap-to-layout-grid="false">
        <style:tab-stops>
          <style:tab-stop style:position="0.953cm"/>
          <style:tab-stop style:position="1.588cm"/>
        </style:tab-stops>
      </style:paragraph-properties>
    </style:style>
    <style:style style:name="P18" style:family="paragraph" style:parent-style-name="Standard" style:list-style-name="WW8Num31">
      <style:paragraph-properties fo:margin-left="1.746cm" fo:margin-right="0cm" fo:line-height="0.706cm" fo:text-align="justify" style:justify-single-word="false" fo:text-indent="-0.9cm" style:auto-text-indent="false" style:snap-to-layout-grid="false">
        <style:tab-stops>
          <style:tab-stop style:position="0.953cm"/>
          <style:tab-stop style:position="1.588cm"/>
        </style:tab-stops>
      </style:paragraph-properties>
      <style:text-properties fo:color="#000000" style:font-name="標楷體" style:font-name-asian="標楷體" style:font-name-complex="標楷體"/>
    </style:style>
    <style:style style:name="P19" style:family="paragraph" style:parent-style-name="Standard" style:list-style-name="WW8Num31">
      <style:paragraph-properties fo:margin-left="1.746cm" fo:margin-right="0cm" fo:line-height="0.706cm" fo:text-align="justify" style:justify-single-word="false" fo:text-indent="-0.9cm" style:auto-text-indent="false" style:snap-to-layout-grid="false">
        <style:tab-stops>
          <style:tab-stop style:position="0.635cm"/>
        </style:tab-stops>
      </style:paragraph-properties>
      <style:text-properties fo:color="#000000" style:font-name="標楷體" style:font-name-asian="標楷體" style:font-name-complex="標楷體"/>
    </style:style>
    <style:style style:name="P20" style:family="paragraph" style:parent-style-name="Standard">
      <style:paragraph-properties fo:margin-left="1.27cm" fo:margin-right="0cm" fo:line-height="0.706cm" fo:text-align="justify" style:justify-single-word="false" fo:text-indent="-1.27cm" style:auto-text-indent="false" style:snap-to-layout-grid="false">
        <style:tab-stops>
          <style:tab-stop style:position="0.635cm"/>
        </style:tab-stops>
      </style:paragraph-properties>
    </style:style>
    <style:style style:name="P21" style:family="paragraph" style:parent-style-name="Standard" style:master-page-name="Standard">
      <style:paragraph-properties fo:line-height="0.706cm" fo:text-align="justify" style:justify-single-word="false" style:page-number="33" style:snap-to-layout-grid="false"/>
    </style:style>
    <style:style style:name="P22" style:family="paragraph" style:parent-style-name="Text_20_body_20_indent">
      <style:paragraph-properties fo:margin-left="0cm" fo:margin-right="0cm" fo:line-height="0.706cm" fo:text-align="justify" style:justify-single-word="false" fo:text-indent="0cm" style:auto-text-indent="false" style:snap-to-layout-grid="false"/>
      <style:text-properties fo:color="#000000" fo:font-size="14pt" fo:font-weight="bold" style:font-size-asian="14pt" style:font-weight-asian="bold" style:font-size-complex="14pt" style:font-weight-complex="bold"/>
    </style:style>
    <style:style style:name="P23" style:family="paragraph" style:parent-style-name="Text_20_body_20_indent">
      <style:paragraph-properties fo:margin-left="0.907cm" fo:margin-right="0cm" fo:line-height="0.706cm" fo:text-align="justify" style:justify-single-word="false" fo:text-indent="-0.907cm" style:auto-text-indent="false" style:snap-to-layout-grid="false">
        <style:tab-stops>
          <style:tab-stop style:position="1.905cm"/>
        </style:tab-stops>
      </style:paragraph-properties>
    </style:style>
    <style:style style:name="P24" style:family="paragraph" style:parent-style-name="Text_20_body_20_indent" style:list-style-name="WW8Num47">
      <style:paragraph-properties fo:margin-left="1.736cm" fo:margin-right="0cm" fo:line-height="0.706cm" fo:text-align="justify" style:justify-single-word="false" fo:text-indent="-0.889cm" style:auto-text-indent="false" style:snap-to-layout-grid="false"/>
    </style:style>
    <style:style style:name="P25" style:family="paragraph" style:parent-style-name="Text_20_body_20_indent" style:list-style-name="WW8Num23">
      <style:paragraph-properties fo:margin-left="1.736cm" fo:margin-right="0cm" fo:line-height="0.706cm" fo:text-align="justify" style:justify-single-word="false" fo:text-indent="-0.889cm" style:auto-text-indent="false" style:snap-to-layout-grid="false"/>
    </style:style>
    <style:style style:name="P26" style:family="paragraph" style:parent-style-name="Text_20_body_20_indent" style:list-style-name="WW8Num23">
      <style:paragraph-properties fo:margin-left="1.736cm" fo:margin-right="0cm" fo:line-height="0.706cm" fo:text-align="justify" style:justify-single-word="false" fo:text-indent="-0.889cm" style:auto-text-indent="false" style:snap-to-layout-grid="false"/>
      <style:text-properties fo:color="#000000"/>
    </style:style>
    <style:style style:name="P27" style:family="paragraph" style:parent-style-name="Text_20_body_20_indent">
      <style:paragraph-properties fo:margin-left="0.804cm" fo:margin-right="0cm" fo:line-height="0.706cm" fo:text-align="justify" style:justify-single-word="false" fo:text-indent="-0.804cm" style:auto-text-indent="false" style:snap-to-layout-grid="false">
        <style:tab-stops>
          <style:tab-stop style:position="1cm"/>
        </style:tab-stops>
      </style:paragraph-properties>
    </style:style>
    <style:style style:name="P28" style:family="paragraph" style:parent-style-name="Text_20_body_20_indent">
      <style:paragraph-properties fo:margin-left="0.804cm" fo:margin-right="0cm" fo:line-height="0.706cm" fo:text-align="justify" style:justify-single-word="false" fo:text-indent="-0.804cm" style:auto-text-indent="false" style:snap-to-layout-grid="false"/>
    </style:style>
    <style:style style:name="P29" style:family="paragraph" style:parent-style-name="Text_20_body_20_indent" style:list-style-name="WW8Num3">
      <style:paragraph-properties fo:margin-left="1.75cm" fo:margin-right="0cm" fo:line-height="0.706cm" fo:text-align="justify" style:justify-single-word="false" fo:text-indent="-0.85cm" style:auto-text-indent="false" style:snap-to-layout-grid="false"/>
    </style:style>
    <style:style style:name="P30" style:family="paragraph" style:parent-style-name="Text_20_body_20_indent" style:list-style-name="WW8Num36">
      <style:paragraph-properties fo:margin-left="1.75cm" fo:margin-right="0cm" fo:line-height="0.706cm" fo:text-align="justify" style:justify-single-word="false" fo:text-indent="-0.85cm" style:auto-text-indent="false" style:snap-to-layout-grid="false"/>
    </style:style>
    <style:style style:name="P31" style:family="paragraph" style:parent-style-name="Text_20_body_20_indent" style:list-style-name="WW8Num37">
      <style:paragraph-properties fo:margin-left="1.75cm" fo:margin-right="0cm" fo:line-height="0.706cm" fo:text-align="justify" style:justify-single-word="false" fo:text-indent="-0.85cm" style:auto-text-indent="false" style:snap-to-layout-grid="false"/>
    </style:style>
    <style:style style:name="P32" style:family="paragraph" style:parent-style-name="Text_20_body_20_indent">
      <style:paragraph-properties fo:margin-left="1.863cm" fo:margin-right="0cm" fo:line-height="0.706cm" fo:text-align="justify" style:justify-single-word="false" fo:text-indent="-0.804cm" style:auto-text-indent="false" style:snap-to-layout-grid="false"/>
      <style:text-properties fo:color="#000000"/>
    </style:style>
    <style:style style:name="P33"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weight-complex="bold"/>
    </style:style>
    <style:style style:name="T3" style:family="text">
      <style:text-properties style:font-weight-complex="bold"/>
    </style:style>
    <style:style style:name="T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fo:color="#000000" style:font-name="標楷體" fo:font-size="16pt" fo:font-weight="bold" style:font-name-asian="標楷體" style:font-size-asian="16pt" style:font-weight-asian="bold" style:font-name-complex="標楷體" style:font-size-complex="16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weight-complex="bold"/>
    </style:style>
    <style:style style:name="T9" style:family="text">
      <style:text-properties fo:color="#000000" style:font-name="標楷體" style:font-name-asian="標楷體" style:font-name-complex="標楷體" style:font-weight-complex="bold"/>
    </style:style>
    <style:style style:name="T10" style:family="text">
      <style:text-properties fo:color="#000000" style:font-name="標楷體" style:font-name-asian="標楷體" style:font-name-complex="標楷體"/>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style:letter-kerning="true" style:font-name-asian="標楷體" style:font-name-complex="標楷體"/>
    </style:style>
    <style:style style:name="T15" style:family="text">
      <style:text-properties fo:color="#000000" style:font-name="標楷體" style:letter-kerning="true" style:font-name-asian="標楷體" style:font-name-complex="標楷體"/>
    </style:style>
    <style:style style:name="T16" style:family="text">
      <style:text-properties fo:color="#000000" fo:font-size="14pt" fo:font-weight="bold" style:font-size-asian="14pt" style:font-weight-asian="bold" style:font-size-complex="14pt" style:font-weight-complex="bold"/>
    </style:style>
    <style:style style:name="T17" style:family="text">
      <style:text-properties fo:color="#000000" style:font-weight-complex="bold"/>
    </style:style>
    <style:style style:name="T18" style:family="text">
      <style:text-properties fo:color="#000000"/>
    </style:style>
    <style:style style:name="T19" style:family="text">
      <style:text-properties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4">南投縣政府建設處工作報告</text:span><text:span text:style-name="T4">(民國</text:span><text:span text:style-name="T4">104</text:span><text:span text:style-name="T4">年</text:span><text:span text:style-name="T6">10</text:span><text:span text:style-name="T4">月至</text:span><text:span text:style-name="T4">105</text:span><text:span text:style-name="T4">年</text:span><text:span text:style-name="T4">3</text:span><text:span text:style-name="T4">月)</text:span></text:p>
      <text:p text:style-name="P3"/>
      <text:p text:style-name="P22">壹、都市計畫科</text:p>
      <text:p text:style-name="P23"><text:span text:style-name="T17">一、</text:span><text:span text:style-name="T18">福興農場旅館開發案：</text:span></text:p>
      <text:list xml:id="list1134237382631996155" text:style-name="WW8Num47">
        <text:list-item>
          <text:p text:style-name="P24"><text:span text:style-name="T18">「區段徵收計畫」：業經本府地政處公告期滿(104年11月29日)已依規定辦理補償金發放作業，補償金已105年1月15日及2月5日全數發放完畢，後續由地政處依區段徵收條例執行。</text:span></text:p>
        </text:list-item>
        <text:list-item>
          <text:p text:style-name="P24"><text:span text:style-name="T18">公共工程開發作業：於105年2月26日由劦盛工程顧問公司得標，後續公共工程之執行，依規另由營繕工程辦辦理中。</text:span></text:p>
        </text:list-item>
      </text:list>
      <text:p text:style-name="P27"><text:span text:style-name="T18">二、「仁愛鄉清境周邊地區新訂或擴大都市計畫申請、研擬、規劃等作業委託技術服務案」:</text:span></text:p>
      <text:list xml:id="list8049889457989716432" text:style-name="WW8Num3">
        <text:list-item>
          <text:p text:style-name="P29"><text:span text:style-name="T18">104年11月19日與規劃公司、逢甲大學及技師等進一步研討，工作建議分為三階段：地質敏感區細分、辦理說明會及專家學者座談會、訂定清境都市計畫管理辦法。專案內容包括項目：(1)清境都市計畫範圍內地質敏感區細部分析。(2)地質敏感區內土地使用安全評估分級。(3)辦理專家諮詢會議，民眾說明會或座談會。(4)擬定清境都市計畫管理辦理。作為未來土地使用強度規劃、管理及防災計畫之參據；上述工作內容研議委託工作及所需預算經費中。</text:span></text:p>
        </text:list-item>
        <text:list-item>
          <text:p text:style-name="P29"><text:span text:style-name="T18">辦理地質敏感區分及相關資料收集包括：(1)地調所敏感區分析數據之收集(2)清境地區相關監測報告收集。</text:span></text:p>
        </text:list-item>
      </text:list>
      <text:p text:style-name="P27"><text:span text:style-name="T18">三、「擬訂南投縣區域計畫委託規劃案」:</text:span></text:p>
      <text:list xml:id="list7577395180763171216" text:style-name="WW8Num36">
        <text:list-item>
          <text:p text:style-name="P30"><text:span text:style-name="T18">本府於104年11月11日完成成果報告審查，規劃公司於105年1月30日提送成果報告書。</text:span></text:p>
        </text:list-item>
        <text:list-item>
          <text:p text:style-name="P30"><text:span text:style-name="T18">於104年12月18日國土計畫三讀通過，未來相關規畫及程序將配合國土計畫，故全國區域計畫因政策異動擬辦理階段性中止，本縣區預計畫也將辦理階段性暫緩作業，後續配合營建署政策再啟動相關程序。</text:span></text:p>
        </text:list-item>
        <text:list-item>
          <text:p text:style-name="P30"><text:span text:style-name="T18">本府於1</text:span><text:span text:style-name="T17">05年3月23日府建都字第1050061789號函提送規劃成果報告書至營建署確認(依據內政部105年2月26日內授營綜字第1050802272號函)</text:span><text:span text:style-name="T18">。</text:span></text:p>
        </text:list-item>
      </text:list>
      <text:p text:style-name="P27"><text:span text:style-name="T18">四、變更日月潭特定區計畫（部份公園用地為公園兼停車場用地及特別保護區），公開展覽日期105年3月4日起至105年4月2日止計30天，105年3月18日假魚池鄉公所舉辦說明會，後續依都市計畫相關程序提縣都委會審議。</text:span></text:p>
      <text:p text:style-name="P27"><text:span text:style-name="T18">五、「變更草屯都市計畫(第二次通盤檢討)(第二階段)」，105年3月17日經南投縣都市計畫委員會第261次會議，仍有部分變更案及人民陳情案件尚未作成決議，需俟草屯鎮公所補正後再提縣都委會審議。</text:span></text:p>
      <text:p text:style-name="P27"><text:span text:style-name="T18">六、變更八卦山風景特定區計畫（文山及橫山地區）（部分住宅區、農業區為道路用地、部分道路用地為住宅區），公開展覽日期105年2月26日起至105年3月26日止計30天，105年3月14日假南投市公所舉辦說明會，經105年4月7日南投縣都</text:span><text:soft-page-break/><text:span text:style-name="T18">委會第362次會議審議通過，後續提內政部審議。</text:span></text:p>
      <text:p text:style-name="P27"><text:span text:style-name="T18">七、105年3月3日召開105年度第一次都市設計審議委員會，審議通過「漸湛開發有限公司申請埔里鎮忠實段673地號店鋪、集合住宅新建工程（單一窗口列管案件）『實施都市計畫地區建築基地綜合設計』」案。</text:span></text:p>
      <text:p text:style-name="P28"><text:span text:style-name="T18">八、八卦山風景特定區計畫(南投縣部分)(第三次通盤檢討)案於104年1月26日府建都字第10400166411號公告開始辦理，先期規劃期初報告於104年3月25日審查通過，期中報告於104年7月17日審查通過，期末報告於104年11月30日審查通過，並於105年2月18日府建都字第1050036569號函同意結案報告，預計於105年4月辦理計畫書圖公開展覽。</text:span></text:p>
      <text:p text:style-name="P28"><text:span text:style-name="T18">九、公共設施專案通檢委託技術服務：</text:span></text:p>
      <text:list xml:id="list7244942631697494339" text:style-name="WW8Num37">
        <text:list-item>
          <text:p text:style-name="P31"><text:span text:style-name="T18">南投</text:span><text:span text:style-name="T17">縣都市計畫公共設施用地規劃及專案通盤檢討委託技術服務案於105年2月2日期中報告完成審查，並於105年2月23日檢送會議紀錄。</text:span></text:p>
        </text:list-item>
        <text:list-item>
          <text:p text:style-name="P31"><text:span text:style-name="T17">現階段</text:span><text:span text:style-name="T18">彙整各都市計畫轄區未取得之公共設施之清冊，以利後續召開各機關協調會。</text:span></text:p>
        </text:list-item>
      </text:list>
      <text:p text:style-name="P28"><text:span text:style-name="T18">十、105年3月8日東埔溫泉特定區計畫(第二次通盤檢討)案經內政部都市計畫委員會審議通過。</text:span></text:p>
      <text:p text:style-name="P32"/>
      <text:p text:style-name="P4">貳、營繕工程科</text:p>
      <text:p text:style-name="P2"><text:span text:style-name="T7">一、</text:span><text:span text:style-name="T8">年度計畫案件辦理情形：</text:span></text:p>
      <text:list xml:id="list7776780440390573791" text:style-name="WW8Num23">
        <text:list-item>
          <text:p text:style-name="P26">各年度老舊校舍整建工程：102年度名間國中及鳳鳴國小等2案目前施工中、102年度雲林國小案，因多次流標，目前進行預算書圖檢討中、104年度力行國小及五城國小等2案，目前進行規劃設計中、104年度田豐國小、南豐國小及合作國小等3案，目前測設發包中。</text:p>
        </text:list-item>
        <text:list-item>
          <text:p text:style-name="P25"><text:span text:style-name="T18">各年度老舊校舍補強工程：104年度核定工程經費計7案，已完成6案(信義國小行政大樓、大鞍國小教學大樓、名間國中活動中心、炎峰國小活動中心、同富國中活動中心及互助國小綜合教室等6案</text:span><text:span text:style-name="T17">，另南崗國中北棟二樓目前執行中</text:span><text:span text:style-name="T18">)、104年度核定設計經費計16案，目前測設發包中(104年度鹿谷、信義、國姓及竹山鄉鎮國中小等8件老舊校舍補強工程、104年度仁愛鄉國中小學等8件老舊校舍補強工程，共16案)、105年度核定工程經費計5案，目前預算書圖修正完成即可發包(鹿谷國小活動中心、水里國小活動中心、永昌國小專科教室3、旭光高中活動中心、信義國中活動中心等5案)</text:span><text:span text:style-name="T17">。</text:span></text:p>
        </text:list-item>
      </text:list>
      <text:p text:style-name="P11"><text:span text:style-name="T8">二、</text:span><text:span text:style-name="T7">重大計畫執行進度：</text:span><text:span text:style-name="T8">103年度旭光高中新建科學館工程，目前施工中；南投縣立綜合運動場(含棒球場)統包工程，目前整地排水施工中，建物細部設計已完成；102年度南投縣政府消防局第三大隊信義分隊新建消防廳庫工程，目前施工中；103年度南投縣政府消防局第三大隊集集分隊新建消防廳庫工程，目前施工中；</text:span><text:span text:style-name="T8">104年度南投縣政府警察局竹山分局辦公廳舍興建統包工程</text:span><text:span text:style-name="T8">，目前PCM已完成需求計畫，</text:span><text:soft-page-break/><text:span text:style-name="T8">俟警察局確認需求及是否變更或維持原用地問題處理完成後，即可辦理工程發包。</text:span></text:p>
      <text:p text:style-name="P11"><text:span text:style-name="T7">三、民國104年10月1日至105年3月31日工程計19件完工(</text:span><text:span text:style-name="T8">102年度互助國小老舊校舍補強工程、</text:span><text:span text:style-name="T8">102年度鹿谷國中擋土牆及坡地等復建工程、102年度炎峰國小老舊校舍補強工程、102年度大鞍國小老舊校舍補強工程、</text:span><text:span text:style-name="T8">102年度名間國中老舊校舍補強工程、102年度信義國小老舊校舍補強工程行政大樓、</text:span><text:span text:style-name="T8">103年度桐林國小運動場整修工程、</text:span><text:span text:style-name="T8">103年僑光國小迴廊遮雨設施新建工程</text:span><text:span text:style-name="T8">、</text:span><text:span text:style-name="T8">103年度南崗國中PU跑道排水系統整修工程</text:span><text:span text:style-name="T8">、</text:span><text:span text:style-name="T8">103年度南投縣綜合性身心障礙復建福利服務中心防漏修繕工程</text:span><text:span text:style-name="T8">、</text:span><text:span text:style-name="T8">103年度仁愛國中露營區改善環境設備簡易修繕工程</text:span><text:span text:style-name="T8">、</text:span><text:span text:style-name="T8">103年度愛蘭國小北棟教室屋頂防水防漏工程</text:span><text:span text:style-name="T8">、</text:span><text:span text:style-name="T8">103年度田豐國小改建校門工程</text:span><text:span text:style-name="T8">、</text:span><text:span text:style-name="T8">104年度仁愛國中舊校舍拆除整地工程</text:span><text:span text:style-name="T8">、</text:span><text:span text:style-name="T8">104年度竹山國中舊校舍拆除整地工程</text:span><text:span text:style-name="T8">、</text:span><text:span text:style-name="T8">104南投縣政府記者室修繕工程</text:span><text:span text:style-name="T8">、</text:span><text:span text:style-name="T8">104年度光華國小改善校園無障礙環境設施與設備工程</text:span><text:span text:style-name="T8">、</text:span><text:span text:style-name="T8">104年度南投市藍田街101巷4號4戶宿舍報廢拆除工程</text:span><text:span text:style-name="T8">、</text:span><text:span text:style-name="T8">104年度南投縣政府消防局第三大隊竹山分隊消防廳舍整修(繕)工程)。</text:span></text:p>
      <text:p text:style-name="P13"/>
      <text:p text:style-name="P5">叁、使用管理科</text:p>
      <text:p text:style-name="P11"><text:span text:style-name="T8">一、針對公共建築物新建設置及已領使用執照改善無障礙設施及設備建物統計初檢20件、複檢約43件、新取得使用執照28件。並製作南投縣公共建築物無障礙生活環境宣導手冊，俾利推廣無障礙生活環境之建置。</text:span></text:p>
      <text:p text:style-name="P11"><text:span text:style-name="T8">二、變更使用執照核發件數47件、建築物室內修審查核發件數54件、建築物昇降設備及機械停車設備57件、南投地方法院民事執行處囑託地政事務所不動產之測量、鑑價案件78件、公共安全申報數699件。</text:span></text:p>
      <text:p text:style-name="P11"><text:span text:style-name="T8">三、辦理本縣105年度「建築物公共安全檢查作業」抽驗作業委外發包事宜。</text:span></text:p>
      <text:p text:style-name="P11"><text:span text:style-name="T8">四、辦理「105年度重機械勞務仁愛鄉廬山、清境地區違章建築拆除工程」刻依規辦理招標發包中。</text:span></text:p>
      <text:p text:style-name="P13">五、為加強山坡地安全及降低山坡地災害發生的風險，期達到減災與防災管理以保障縣民生命財產安全編列山坡地安全住宅檢測，辦理本縣105年度「南投縣列管九處山坡地住宅社區監測作業」完成招標公告。</text:p>
      <text:p text:style-name="P13">六、辦理「105年度重機械勞務仁愛鄉廬山、清境地區違章建築拆除工程」簽動支。</text:p>
      <text:p text:style-name="P13"/>
      <text:p text:style-name="P6">肆、品質管理科</text:p>
      <text:p text:style-name="P12"><text:span text:style-name="T7">一、自</text:span><text:span text:style-name="T7">104</text:span><text:span text:style-name="T7">年</text:span><text:span text:style-name="T7">10</text:span><text:span text:style-name="T7">月起迄</text:span><text:span text:style-name="T7">105</text:span><text:span text:style-name="T7">年</text:span><text:span text:style-name="T7">3</text:span><text:span text:style-name="T7">月止辦理工程查核計40件，查核結果甲等12件、乙等28件。</text:span></text:p>
      <text:p text:style-name="P12"><text:span text:style-name="T7">二、</text:span><text:span text:style-name="T8">104</text:span><text:span text:style-name="T8">年</text:span><text:span text:style-name="T8">10</text:span><text:span text:style-name="T8">月至</text:span><text:span text:style-name="T8">105</text:span><text:span text:style-name="T8">年</text:span><text:span text:style-name="T8">3</text:span><text:span text:style-name="T8">月</text:span><text:span text:style-name="T7">辦理全民督工計11件。</text:span></text:p>
      <text:p text:style-name="P12"><text:span text:style-name="T7">三、為落實與提升本府及所屬機關、本縣轄內各鄉鎮市公所相關工程人員及設計、監造與施工廠商人員對於工程之設計、監造及施工階段品質管理能力，有效提升公共工程品質，防止設計不當、施工不良或勞安衛等缺失情形重複發生，完成</text:span><text:span text:style-name="T7">104</text:span><text:span text:style-name="T7">年</text:span><text:span text:style-name="T7">10</text:span><text:span text:style-name="T7">月</text:span><text:soft-page-break/><text:span text:style-name="T7">29</text:span><text:span text:style-name="T7">日至</text:span><text:span text:style-name="T7">30</text:span><text:span text:style-name="T7">日於縣府國際會議廳舉辦「</text:span><text:span text:style-name="T7">104</text:span><text:span text:style-name="T7">年度工程相關人員（含工程主辦機關、設計、監造及施工廠商等人員）品質管理訓練班」，邀請縣府、鄉鎮市公所工程承辦人員及承攬縣府所屬公共工程之廠商及監造人員參加。</text:span></text:p>
      <text:p text:style-name="P12"><text:span text:style-name="T7">四、本府為落實本縣所轄工程單位及設計監造、承造廠商參與地方建設工程品質管理需要，提升品管作業效能，於</text:span><text:span text:style-name="T7">104</text:span><text:span text:style-name="T7">年</text:span><text:span text:style-name="T7">12</text:span><text:span text:style-name="T7">月</text:span><text:span text:style-name="T7">4</text:span><text:span text:style-name="T7">日辦理「投</text:span><text:span text:style-name="T7">17</text:span><text:span text:style-name="T7">線</text:span><text:span text:style-name="T7">3K+000-6K+168</text:span><text:span text:style-name="T7">拓寬改善工程」現地觀摩，邀請縣府、鄉鎮市公所工程承辦人員及承攬縣所屬公共工程之廠商及監造人員參加。</text:span></text:p>
      <text:p text:style-name="P12"><text:span text:style-name="T7">五、加強工程抽驗、查核、驗收等實際抽檢驗作業，以符合各項材料品質標準，完成</text:span><text:span text:style-name="T7">105</text:span><text:span text:style-name="T7">年度委託</text:span><text:span text:style-name="T7">TAF</text:span><text:span text:style-name="T7">認證之試驗室辦理材料（試）檢驗案契約。</text:span></text:p>
      <text:p text:style-name="P12"><text:span text:style-name="T7">六、1</text:span><text:span text:style-name="T8">04年10月至105年3月止，各單位辦理工程抽驗、查核、驗收，送請本府委託TAF認證之實驗室辦理材料試(檢)驗案件，以確保工程品質，104年10月至12月</text:span><text:span text:style-name="T7">第一區（</text:span><text:span text:style-name="T14">南投市、國姓鄉、中寮鄉、草屯鎮</text:span><text:span text:style-name="T7">）計40件，第二區（</text:span><text:span text:style-name="T14">名間鄉、水里鄉、鹿谷鄉、竹山鎮、集集鎮</text:span><text:span text:style-name="T7">）計39件，第三區（</text:span><text:span text:style-name="T14">信義鄉、仁愛鄉、魚池鄉</text:span><text:span text:style-name="T7">）計41件，</text:span><text:span text:style-name="T8">105年1月至3月</text:span><text:span text:style-name="T7">第一區（</text:span><text:span text:style-name="T14">南投市、名間鄉、中寮鄉、集集鎮、竹山鎮、水里鄉、鹿谷鄉、信義鄉</text:span><text:span text:style-name="T7">）計67件，第二區（</text:span><text:span text:style-name="T14">草屯鎮、國姓鄉、埔里鎮、仁愛鄉、魚池鄉</text:span><text:span text:style-name="T7">）計51件，合計237</text:span>件，本府各單位申請件數如表：</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office:value-type="string">
            <text:p text:style-name="P7">申請單位</text:p>
          </table:table-cell>
          <table:table-cell table:style-name="表格1.A1" office:value-type="string">
            <text:p text:style-name="P7">申請件數</text:p>
          </table:table-cell>
          <table:table-cell table:style-name="表格1.A1" office:value-type="string">
            <text:p text:style-name="P7">申請單位</text:p>
          </table:table-cell>
          <table:table-cell table:style-name="表格1.A1" office:value-type="string">
            <text:p text:style-name="P7">申請件數</text:p>
          </table:table-cell>
          <table:table-cell table:style-name="表格1.A1" office:value-type="string">
            <text:p text:style-name="P7">申請單位</text:p>
          </table:table-cell>
          <table:table-cell table:style-name="表格1.F1" office:value-type="string">
            <text:p text:style-name="P7">申請件數</text:p>
          </table:table-cell>
        </table:table-row>
        <table:table-row table:style-name="表格1.2">
          <table:table-cell table:style-name="表格1.A1" office:value-type="string">
            <text:p text:style-name="P9">工務處</text:p>
          </table:table-cell>
          <table:table-cell table:style-name="表格1.A1" office:value-type="string">
            <text:p text:style-name="P8">169</text:p>
          </table:table-cell>
          <table:table-cell table:style-name="表格1.A1" office:value-type="string">
            <text:p text:style-name="P10">農業處</text:p>
          </table:table-cell>
          <table:table-cell table:style-name="表格1.A1" office:value-type="string">
            <text:p text:style-name="P8">27</text:p>
          </table:table-cell>
          <table:table-cell table:style-name="表格1.A1" office:value-type="string">
            <text:p text:style-name="P10">觀光處</text:p>
          </table:table-cell>
          <table:table-cell table:style-name="表格1.F1" office:value-type="string">
            <text:p text:style-name="P8">3</text:p>
          </table:table-cell>
        </table:table-row>
        <table:table-row table:style-name="表格1.3">
          <table:table-cell table:style-name="表格1.A1" office:value-type="string">
            <text:p text:style-name="P10">地政處</text:p>
          </table:table-cell>
          <table:table-cell table:style-name="表格1.A1" office:value-type="string">
            <text:p text:style-name="P8">13</text:p>
          </table:table-cell>
          <table:table-cell table:style-name="表格1.A1" office:value-type="string">
            <text:p text:style-name="P10">建設處</text:p>
          </table:table-cell>
          <table:table-cell table:style-name="表格1.A1" office:value-type="string">
            <text:p text:style-name="P8">4</text:p>
          </table:table-cell>
          <table:table-cell table:style-name="表格1.A1" office:value-type="string">
            <text:p text:style-name="P10">原住民族行政局</text:p>
          </table:table-cell>
          <table:table-cell table:style-name="表格1.F1" office:value-type="string">
            <text:p text:style-name="P8">21</text:p>
          </table:table-cell>
        </table:table-row>
        <table:table-row table:style-name="表格1.2">
          <table:table-cell table:style-name="表格1.A1" office:value-type="string">
            <text:p text:style-name="P10">總計</text:p>
          </table:table-cell>
          <table:table-cell table:style-name="表格1.F1" table:number-columns-spanned="5" office:value-type="string">
            <text:p text:style-name="P8">237</text:p>
          </table:table-cell>
          <table:covered-table-cell/>
          <table:covered-table-cell/>
          <table:covered-table-cell/>
          <table:covered-table-cell/>
        </table:table-row>
      </table:table>
      <text:p text:style-name="P16"/>
      <text:p text:style-name="P6">伍、建築管理科</text:p>
      <text:p text:style-name="P12"><text:span text:style-name="T14">一、建照核發數為281件，使用執照核發數為305件。</text:span></text:p>
      <text:p text:style-name="P12"><text:span text:style-name="T14">二、依規辦理執行委外建築物施工查核作業(105年度預算60萬元)，以有效控管施工品質。</text:span></text:p>
      <text:p text:style-name="P12"><text:span text:style-name="T14">三、辦理「簡政便民平台」建造執照及使用執照審查一般案件縮短為</text:span><text:span text:style-name="T14">8</text:span><text:span text:style-name="T14">天，供公眾使用案件約為</text:span><text:span text:style-name="T14">25</text:span><text:span text:style-name="T14">天。104年10月至105年3月建築執照核發件數586件。</text:span></text:p>
      <text:p text:style-name="P12"><text:span text:style-name="T14">四、105年度推廣綠建築與綠建築設計審核及抽查業務案，業於105年3月28日檢送修正計畫書予內政部營建署，俟營建署核備後再辦理發包作業。</text:span></text:p>
      <text:p text:style-name="P12"><text:span text:style-name="T14">五、經濟部104年12月31日公告「地下水補助地質敏感區(G0005台中盆地)」部份，</text:span><text:span text:style-name="T7">為配合簡政便民之政策指示及為求將來相關法令規定執行之銜接與程序之完備，且為免妨礙及造成此類地下水補注地質敏感區建築許可之審查執行，本府以105年3月4日府建管字第1050002096號函暫緩實施，僅須於申請建造執照時，由建築師或相關專業技師檢討簽證即可，並已函知草屯鎮公所、名間鄉公所在案，做為縣內地下水補助地質敏感區統一執行依據，後續將依規配合中央之政策和相關法令配</text:span><text:soft-page-break/><text:span text:style-name="T7">套機制辦理。</text:span></text:p>
      <text:p text:style-name="P12"><text:span text:style-name="T7">六、內政部委託本府辦理營造業登記管理，申請設立許可、技師逐案簽證及變更等業務計388件。</text:span></text:p>
      <text:p text:style-name="P14"/>
      <text:p text:style-name="P1"><text:span text:style-name="T12">陸、城鄉發展科</text:span></text:p>
      <text:p text:style-name="P12"><text:span text:style-name="T7">一、103年度內政部營建署補助辦理「國家重要濕地保育計畫」共獲核定2案，分別為名間鄉公所及魚池鄉公所執行，補助金額各為70萬。名間鄉公所及魚池鄉公所業已執行完成，本府於105年1月28日府建城字第1050024383號函報送內政部營建署城鄉發展分署辦理結案中。</text:span></text:p>
      <text:p text:style-name="P12"><text:span text:style-name="T7">二、104年度內政部營建署補助辦理「國家重要濕地保育計畫」共獲核定2案，分別為名間鄉公所及魚池鄉公所執行，補助金額各為70萬，目前名間鄉公所及魚池鄉公所皆通過期中審查；刻正辦理期末作業中。</text:span></text:p>
      <text:p text:style-name="P12"><text:span text:style-name="T7">三、內政部辦理「104年度租金補貼」，本次分中央辦理戶數672戶及地方政府自籌辦理戶數118戶，共計790戶，「104年度自購住宅貸款利息補貼」本縣獲分配辦理戶數為63戶，「104年度修繕住宅貸款利息補貼」本縣獲分配辦理戶數為55戶，目前陸續核撥中。</text:span></text:p>
      <text:p text:style-name="P12"><text:span text:style-name="T7">四、有關城鎮風</text:span><text:span text:style-name="T8">貌型塑整體計畫案，各案辦理情形分述如下:</text:span></text:p>
      <text:list xml:id="list7624280434024059571" text:style-name="WW8Num31">
        <text:list-item>
          <text:p text:style-name="P17"><text:span text:style-name="T8">102年度「城鎮風貌型塑整體計畫─跨域整合建設計畫」，經內政部營建署</text:span><text:span text:style-name="T7">102年8月23日內授營都字第1020808711號函核定</text:span><text:span text:style-name="T8">，本府共獲補助「阿里山東埔新中橫軸帶原鄉風貌營造計畫」1案，總補助金額計為1,596,000元整，已完成規劃成果並於104年3月10日以府建城字第1040046403號函檢送成果報告書至內政部營建署，目前經本府於104年9月16日召開各局(處)室與信義鄉公所進行協商會議，請規劃公司調整各項子計畫後於105年1月19日府建城字第</text:span><text:span text:style-name="T8">1050017890</text:span><text:span text:style-name="T8">號函報內政部營建署辦理核備。</text:span></text:p>
        </text:list-item>
        <text:list-item>
          <text:p text:style-name="P18">104年度「城鎮風貌型塑整體計畫」第一階段經內政部營建署104年3月12日台內營字第1040802716號函共核定5案，總補助經費為13,120,000元，獲補助案件分別由鄉鎮市公所及本府負責執行，目前按計畫期程執行中。</text:p>
        </text:list-item>
        <text:list-item>
          <text:p text:style-name="P18">104年度「城鎮風貌型塑整體計畫」第二階段，經內政部營建署104年6月18日台內營字第1040809805號函共核定4案，總補助經費為8,692,000元，獲補助案件分別由鄉鎮市公所執行，4案皆已發包執行中，惟其中「名間鄉濁水地區環境綠美化改善工程案」因高工局尚在該地區進行施工作業，多少影響工程進度，名間鄉公所已積極協調中，餘按計畫期程執行。</text:p>
        </text:list-item>
        <text:list-item>
          <text:p text:style-name="P18">104年度「城鎮風貌型塑整體計畫」第三階段，經內政部營建署104年10月8日台內營字第1040815217號函共核定11案，總補助經費為35,711,000元，獲補助案件分別由鄉鎮市公所執行，10案已發包執行中，惟「竹山鎮富桂竹林景觀步道暨周邊綠美化工程案」未達需配合內政部營建署執行期程作業需求，<text:soft-page-break/>且發包5次未成功，該案需辦理檢討並撤案中，餘按計畫期程執行中。</text:p>
        </text:list-item>
        <text:list-item>
          <text:p text:style-name="P19">105年度「城鎮風貌型塑整體計畫」第一階段，經內政部營建署105年2月2日台內營字第1050801452號函共核定5案，刻正辦理墊付程序，惟「埔里鎮中心路(保民宮-地母廟)水岸風貌營造工程案」尚未獲議會同意墊付，該案採保留決標，餘案計畫發包作業中。</text:p>
        </text:list-item>
      </text:list>
      <text:p text:style-name="P11"><text:span text:style-name="T7">五、103年度「均衡城鄉發展推動方案」，經內政部營建署103年9月30日台內營字第1030811343號函共核定1案，已召開3次跨區域平台小組會議，並將該規畫報告於104年2月26日檢送內政部營建署，經行政院104年7月3日院臺建字第1040034636號函核備，目前本處業於</text:span><text:span text:style-name="T7">104</text:span><text:span text:style-name="T7">年</text:span><text:span text:style-name="T7">8</text:span><text:span text:style-name="T7">月</text:span><text:span text:style-name="T7">7</text:span><text:span text:style-name="T7">日召開「均衡城鄉發展推動方案」鄉</text:span><text:span text:style-name="T7">(</text:span><text:span text:style-name="T7">鎮、市、區</text:span><text:span text:style-name="T7">)</text:span><text:span text:style-name="T7">整合建設計畫推動執行會議，由各執行單位依分年分項計畫辦理中。</text:span></text:p>
      <text:p text:style-name="P15"/>
      <text:p text:style-name="P4">柒、工商管理科</text:p>
      <text:p text:style-name="P15">一、受理消費爭議調處案件114件，結案者100件，處理中14件。</text:p>
      <text:p text:style-name="P15">二、執行商品標示抽查案件1264件/次。</text:p>
      <text:p text:style-name="P15">三、執行「進出碎解洗選場及預拌混凝土廠車輛不得超過規定重量」稽查業務共計10家/次。</text:p>
      <text:p text:style-name="P15">四、核准商業登記363件，變更登記420件，歇業登記270件；本縣目前商業登記家數為27883家。</text:p>
      <text:p text:style-name="P15">五、核准工廠登記23件，工廠變更登記31件；本縣目前工廠家數為898家，較前期新增8家。</text:p>
      <text:p text:style-name="P11"><text:span text:style-name="T7">六、辦理</text:span><text:span text:style-name="T7">電器承裝、檢驗維護及專業技術人員登記</text:span><text:span text:style-name="T7">及變更74件。</text:span></text:p>
      <text:p text:style-name="P15">七、自來水管承裝業登記及換證6件</text:p>
      <text:p text:style-name="P15">八、天然氣導管承裝業登記及換證3件</text:p>
      <text:p text:style-name="P15">九、核准加油站核發營業許可及變更登記20件，本縣目前加油站95家。</text:p>
      <text:p text:style-name="P11"><text:span text:style-name="T7">十、督導本縣共314單位辦理四省節能計畫，每年節約用電1%、用油10%、用水2%，及推動「電子公文節能減紙推動方案」。</text:span></text:p>
      <text:p text:style-name="P20"><text:span text:style-name="T7">十一、南投旺來產業園區開發計畫案，業經內政部區域計畫委員會審查同意；埔里地方產業微型園區開發計畫案，業經本府非都市土地使用分區及使用地變更申請專責審議小組審查，審查通過</text:span><text:span text:style-name="T7">，</text:span><text:span text:style-name="T7">將儘速將須補正資料備齊，以利開發計畫之核定。</text:span></text:p>
      <text:p text:style-name="P20"><text:span text:style-name="T7">十二、南投縣會展中心，已陸續辦理南投奉聖宮民俗技藝活動、歡慶住棚節活動、2016南投燈會花燈製作研習、關懷據點年度成果展、自行車活動、花卉博覽會等活動，預計本年度依規辦理委託經營。</text:span></text:p>
      <text:p text:style-name="P20"><text:span text:style-name="T7">十三、本縣管公有房舍及學校屋頂空間設置太陽能發電設備完成核備118件、容量11003千瓦，104年下半年度租金收入約540萬元，將依規辦理後續事宜等。</text:span></text:p>
      <text:p text:style-name="P20"><text:span text:style-name="T7">十四、本縣產業投資申請租稅抵減案件共計冠好科技股份有限公司、群岳企業股份有限</text:span><text:soft-page-break/><text:span text:style-name="T7">公司等2案。</text:span></text:p>
      <text:p text:style-name="P20"><text:span text:style-name="T7">十五、105年度「地方產業創新研發推動計畫」（地方型SBIR），向經濟部申請計畫補助，核定補助540萬元，刻依規辦理後續事宜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706cm" fo:margin-right="0cm" style:line-height-at-least="0cm" fo:text-indent="-0.706cm" style:auto-text-indent="false" style:snap-to-layout-gri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4pt"/>
    </style:style>
    <style:style style:name="註解文字" style:family="paragraph" style:parent-style-name="Standard"/>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fo:language="en" fo:country="GB" style:letter-kerning="true" style:font-size-asian="10pt" style:font-name-complex="Verdana" style:font-family-complex="Verdana" style:font-family-generic-complex="swiss" style:font-pitch-complex="variable" style:font-size-complex="10pt"/>
    </style:style>
    <style:style style:name="_20_字元_20_字元_20_字元1_20_字元_20_字元_20_字元_20_字元" style:display-name=" 字元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6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1" style:family="text">
      <style:text-properties fo:font-size="16pt" fo:font-weight="bold" style:font-size-asian="16pt" style:font-weight-asian="bold" style:font-size-complex="16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complex="細明體" style:font-family-complex="細明體, MingLiU" style:font-family-generic-complex="modern"/>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Times New Roman" fo:font-family="'Times New Roman'" style:font-family-generic="roman" style:font-pitch="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3"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fo:font-weight="bold" style:font-size-asian="16pt" style:font-weight-asian="bold" style:font-size-complex="16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6pt" fo:font-weight="bold" style:font-size-asian="16pt" style:font-weight-asian="bold" style:font-size-complex="16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3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sheet" style:family="text" style:parent-style-name="預設段落字型"/>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6">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0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text:list-tab-stop-position="0.646cm" fo:text-indent="-0.635cm" fo:margin-left="0.64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281cm" fo:text-indent="-0.635cm" fo:margin-left="1.281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916cm" fo:text-indent="-0.635cm" fo:margin-left="1.916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186cm" fo:text-indent="-0.635cm" fo:margin-left="3.186cm"/>
        </style:list-level-properties>
      </text:list-level-style-number>
      <text:list-level-style-number text:level="6" text:style-name="WW8Num5z5" style:num-suffix="." style:num-format="a" style:num-letter-sync="true">
        <style:list-level-properties text:list-level-position-and-space-mode="label-alignment">
          <style:list-level-label-alignment text:label-followed-by="listtab" text:list-tab-stop-position="3.821cm" fo:text-indent="-0.635cm" fo:margin-left="3.821cm"/>
        </style:list-level-properties>
      </text:list-level-style-number>
      <text:list-level-style-number text:level="7" text:style-name="WW8Num5z6" style:num-suffix="." style:num-format="i">
        <style:list-level-properties text:list-level-position-and-space-mode="label-alignment">
          <style:list-level-label-alignment text:label-followed-by="listtab" text:list-tab-stop-position="4.456cm" fo:text-indent="-0.635cm" fo:margin-left="4.4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5.091cm" fo:text-indent="-0.635cm" fo:margin-left="5.091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5.726cm" fo:text-indent="-0.635cm" fo:margin-left="5.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52cm" fo:text-indent="-0.847cm" fo:margin-left="1.8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99cm" fo:text-indent="-0.847cm" fo:margin-left="2.69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39cm" fo:text-indent="-0.847cm" fo:margin-left="5.23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79cm" fo:text-indent="-0.847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text:list-tab-stop-position="2.549cm" fo:text-indent="-0.847cm" fo:margin-left="2.5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95cm" fo:text-indent="-0.847cm" fo:margin-left="3.3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42cm" fo:text-indent="-0.847cm" fo:margin-left="4.24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9cm" fo:text-indent="-0.847cm" fo:margin-left="5.0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35cm" fo:text-indent="-0.847cm" fo:margin-left="5.9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82cm" fo:text-indent="-0.847cm" fo:margin-left="6.78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9cm" fo:text-indent="-0.847cm" fo:margin-left="7.6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75cm" fo:text-indent="-0.847cm" fo:margin-left="8.4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22cm"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8cm" fo:text-indent="-0.847cm" fo:margin-left="0.848cm"/>
        </style:list-level-properties>
        <style:text-properties style:font-name="Wingdings"/>
      </text:list-level-style-bullet>
      <text:list-level-style-number text:level="2" text:style-name="WW8Num8z1"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fo:text-indent="-0.635cm" fo:margin-left="0.21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02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972cm" fo:text-indent="-1.27cm" fo:margin-left="1.97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02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02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72cm" fo:text-indent="-1.27cm" fo:margin-left="1.972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395cm" fo:text-indent="-0.847cm" fo:margin-left="2.39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242cm" fo:text-indent="-0.847cm" fo:margin-left="3.242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935cm" fo:text-indent="-0.847cm" fo:margin-left="4.9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782cm" fo:text-indent="-0.847cm" fo:margin-left="5.78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475cm" fo:text-indent="-0.847cm" fo:margin-left="7.47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322cm"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4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1.02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I">
        <style:list-level-properties text:list-level-position-and-space-mode="label-alignment">
          <style:list-level-label-alignment text:label-followed-by="listtab" text:list-tab-stop-position="2.549cm" fo:text-indent="-0.847cm" fo:margin-left="2.54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395cm" fo:text-indent="-0.847cm" fo:margin-left="3.395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242cm" fo:text-indent="-0.847cm" fo:margin-left="4.242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9cm" fo:text-indent="-0.847cm" fo:margin-left="5.089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935cm" fo:text-indent="-0.847cm" fo:margin-left="5.9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782cm" fo:text-indent="-0.847cm" fo:margin-left="6.78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629cm" fo:text-indent="-0.847cm" fo:margin-left="7.629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8.475cm" fo:text-indent="-0.847cm" fo:margin-left="8.475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322cm"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3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建設處工作報告(民國97年10月至98年3月)</dc:title>
    <meta:initial-creator>user</meta:initial-creator>
    <meta:creation-date>2016-04-14T14:51:00</meta:creation-date>
    <dc:date>2016-12-08T13:29:34.601000000</dc:date>
    <meta:print-date>2016-04-12T09:26:00</meta:print-date>
    <meta:editing-cycles>11</meta:editing-cycles>
    <meta:editing-duration>PT14M10S</meta:editing-duration>
    <meta:generator>LibreOffice/5.2.3.3$Windows_x86 LibreOffice_project/d54a8868f08a7b39642414cf2c8ef2f228f780cf</meta:generator>
    <meta:document-statistic meta:table-count="1" meta:image-count="0" meta:object-count="0" meta:page-count="7" meta:paragraph-count="96" meta:word-count="5886" meta:character-count="6487" meta:non-whitespace-character-count="6487"/>
  </office:meta>
</office:document-meta>
</file>