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7" svg:font-family="華康隸書體W7,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8">
      <style:paragraph-properties fo:line-height="0.706cm" fo:text-align="justify" style:justify-single-word="false" style:snap-to-layout-grid="false">
        <style:tab-stops>
          <style:tab-stop style:position="0.953cm"/>
        </style:tab-stops>
      </style:paragraph-properties>
    </style:style>
    <style:style style:name="P2" style:family="paragraph" style:parent-style-name="Standard" style:list-style-name="WW8Num29">
      <style:paragraph-properties fo:line-height="0.706cm" fo:text-align="justify" style:justify-single-word="false" style:snap-to-layout-grid="false">
        <style:tab-stops>
          <style:tab-stop style:position="0.953cm"/>
        </style:tab-stops>
      </style:paragraph-properties>
    </style:style>
    <style:style style:name="P3" style:family="paragraph" style:parent-style-name="Standard" style:list-style-name="">
      <style:paragraph-properties fo:line-height="0.706cm" fo:text-align="justify" style:justify-single-word="false" style:snap-to-layout-grid="false"/>
    </style:style>
    <style:style style:name="P4" style:family="paragraph" style:parent-style-name="Standard" style:list-style-name="WW8Num29">
      <style:paragraph-properties fo:line-height="0.706cm" fo:text-align="justify" style:justify-single-word="false" style:snap-to-layout-grid="false">
        <style:tab-stops/>
      </style:paragraph-properties>
    </style:style>
    <style:style style:name="P5" style:family="paragraph" style:parent-style-name="Standard" style:list-style-name="WW8Num14">
      <style:paragraph-properties fo:line-height="0.706cm" fo:text-align="justify" style:justify-single-word="false" style:snap-to-layout-grid="false">
        <style:tab-stops/>
      </style:paragraph-properties>
    </style:style>
    <style:style style:name="P6"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list-style-name="WW8Num14">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9" style:family="paragraph" style:parent-style-name="Standard" style:list-style-name="">
      <style:paragraph-properties fo:margin-left="0.847cm" fo:margin-right="0cm" fo:line-height="0.706cm" fo:text-align="justify" style:justify-single-word="false" fo:text-indent="-0.847cm" style:auto-text-indent="false" style:snap-to-layout-grid="false"/>
    </style:style>
    <style:style style:name="P10" style:family="paragraph" style:parent-style-name="Standard" style:list-style-name="WW8Num19">
      <style:paragraph-properties fo:margin-left="0.847cm" fo:margin-right="0cm" fo:line-height="0.706cm" fo:text-align="justify" style:justify-single-word="false" fo:text-indent="-0.847cm" style:auto-text-indent="false" style:snap-to-layout-grid="false">
        <style:tab-stops/>
      </style:paragraph-properties>
    </style:style>
    <style:style style:name="P11" style:family="paragraph" style:parent-style-name="Standard" style:list-style-name="WW8Num19">
      <style:paragraph-properties fo:margin-left="0.847cm" fo:margin-right="0cm" fo:line-height="0.706cm" fo:text-align="justify" style:justify-single-word="false" fo:text-indent="-0.847cm" style:auto-text-indent="false" style:snap-to-layout-grid="false">
        <style:tab-stops/>
      </style:paragraph-properties>
      <style:text-properties fo:color="#000000" style:font-name="標楷體" style:font-name-asian="標楷體" style:font-name-complex="標楷體"/>
    </style:style>
    <style:style style:name="P12" style:family="paragraph" style:parent-style-name="Standard" style:list-style-name="WW8Num28">
      <style:paragraph-properties fo:margin-left="0.953cm" fo:margin-right="0cm" fo:line-height="0.706cm" fo:text-align="justify" style:justify-single-word="false" fo:text-indent="-0.953cm" style:auto-text-indent="false" style:snap-to-layout-grid="false">
        <style:tab-stops>
          <style:tab-stop style:position="0.953cm"/>
        </style:tab-stops>
      </style:paragraph-properties>
    </style:style>
    <style:style style:name="P13" style:family="paragraph" style:parent-style-name="Standard" style:list-style-name="WW8Num4">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14" style:family="paragraph" style:parent-style-name="Standard" style:list-style-name="">
      <style:paragraph-properties fo:margin-left="0.85cm" fo:margin-right="0cm" fo:line-height="0.706cm" fo:text-align="justify" style:justify-single-word="false" fo:text-indent="0cm" style:auto-text-indent="false" style:snap-to-layout-grid="false"/>
    </style:style>
    <style:style style:name="P15" style:family="paragraph" style:parent-style-name="Standard" style:list-style-name="WW8Num6">
      <style:paragraph-properties fo:margin-left="1.75cm" fo:margin-right="0cm" fo:line-height="0.706cm" fo:text-align="justify" style:justify-single-word="false" fo:text-indent="-0.85cm" style:auto-text-indent="false" style:snap-to-layout-grid="false"/>
    </style:style>
    <style:style style:name="P16" style:family="paragraph" style:parent-style-name="Standard" style:list-style-name="WW8Num27">
      <style:paragraph-properties fo:margin-left="1.75cm" fo:margin-right="0cm" fo:line-height="0.706cm" fo:text-align="justify" style:justify-single-word="false" fo:text-indent="-0.85cm" style:auto-text-indent="false" style:snap-to-layout-grid="false"/>
    </style:style>
    <style:style style:name="P17" style:family="paragraph" style:parent-style-name="Standard" style:list-style-name="WW8Num26">
      <style:paragraph-properties fo:margin-left="1.75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18" style:family="paragraph" style:parent-style-name="Standard" style:list-style-name="WW8Num27">
      <style:paragraph-properties fo:margin-left="1.75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19" style:family="paragraph" style:parent-style-name="Standard" style:list-style-name="">
      <style:paragraph-properties fo:margin-left="1.071cm" fo:margin-right="0cm" fo:line-height="0.706cm" fo:text-align="justify" style:justify-single-word="false" fo:text-indent="0cm" style:auto-text-indent="false" style:snap-to-layout-grid="false"/>
      <style:text-properties fo:color="#000000" style:font-name="標楷體" style:letter-kerning="true" style:font-name-asian="標楷體" style:font-name-complex="Arial Unicode MS"/>
    </style:style>
    <style:style style:name="P20" style:family="paragraph" style:parent-style-name="Standard" style:list-style-name="WW8Num36">
      <style:paragraph-properties fo:margin-left="0.9cm" fo:margin-right="0cm" fo:line-height="0.706cm" fo:text-align="justify" style:justify-single-word="false" fo:text-indent="-0.9cm" style:auto-text-indent="false" style:snap-to-layout-grid="false">
        <style:tab-stops/>
      </style:paragraph-properties>
    </style:style>
    <style:style style:name="P21" style:family="paragraph" style:parent-style-name="Standard" style:list-style-name="WW8Num36">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22" style:family="paragraph" style:parent-style-name="Standard" style:master-page-name="Standard">
      <style:paragraph-properties fo:line-height="0.706cm" fo:text-align="justify" style:justify-single-word="false" style:page-number="41" style:snap-to-layout-grid="false"/>
    </style:style>
    <style:style style:name="P23" style:family="paragraph" style:parent-style-name="Heading_20_3">
      <style:paragraph-properties fo:line-height="0.706cm" fo:text-align="justify" style:justify-single-word="false" style:snap-to-layout-grid="false"/>
    </style:style>
    <style:style style:name="P24"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New Gulim"/>
    </style:style>
    <style:style style:name="T9" style:family="text">
      <style:text-properties fo:color="#000000" style:font-name="標楷體" style:letter-kerning="true" style:font-name-asian="標楷體" style:font-name-complex="Arial Unicode MS"/>
    </style:style>
    <style:style style:name="T10"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南投縣政府觀光處工作報告（民國104年10月至105年3月）</text:span></text:p>
      <text:p text:style-name="P6"/>
      <text:h text:style-name="P23" text:outline-level="3"><text:span text:style-name="T4">壹、觀光企劃科</text:span></text:h>
      <text:list xml:id="list8653053895405410777" text:style-name="WW8Num28">
        <text:list-item>
          <text:h text:style-name="P12" text:outline-level="1"><text:span text:style-name="T6">日月潭孔雀園土地觀光遊憩重大設施BOT案：</text:span></text:h>
        </text:list-item>
      </text:list>
      <text:list xml:id="list524920187041409962" text:style-name="WW8Num4">
        <text:list-item>
          <text:list>
            <text:list-item>
              <text:h text:style-name="P13" text:outline-level="1">本案於101年4月24日通過內政部都市計畫委員會第778次會議審議並辦理公展完竣，內政部101年7月27日台內營字第1010256160號函同意核備，都市計畫變更於101年8月15日正式發布實施。</text:h>
            </text:list-item>
            <text:list-item>
              <text:h text:style-name="P13" text:outline-level="1">於103年5月28日召開甄審會，僅就先期規劃暨招商文件進行初步審查。另奉縣長指示於104年8月重組甄審委員會，於9月16日召開第一次甄審會，並分別於104年10月26日及105年2月2日辦理招商說明會。</text:h>
            </text:list-item>
            <text:list-item>
              <text:h text:style-name="P13" text:outline-level="1">招商公告自105年1月18日起，至3月17日截止收件。3月21日辦理開標暨資格初審。</text:h>
            </text:list-item>
            <text:list-item>
              <text:h text:style-name="P13" text:outline-level="1">105年4月8日辦理申請人資格初審之補件審查會議。</text:h>
            </text:list-item>
          </text:list>
        </text:list-item>
      </text:list>
      <text:list xml:id="list132623992472318" text:continue-list="list8653053895405410777" text:style-name="WW8Num28">
        <text:list-item>
          <text:h text:style-name="P1" text:outline-level="1"><text:span text:style-name="T6">交通部觀光局辦理之「競爭型國際觀光魅力據點示範計畫」案：</text:span></text:h>
        </text:list-item>
      </text:list>
      <text:h text:style-name="P14" text:outline-level="1"><text:span text:style-name="T6">南投太極美地計畫於完成各項軟硬體建設並於於104年2月21日正式啟動後，本府將持續以「南投太極美地」觀光品牌持續行銷竹山、鹿谷地區觀光產業；本府並於105年2月1~3日辦理各硬體計畫維護情形履勘，以維各據點服務品質。</text:span></text:h>
      <text:list xml:id="list132625163429628" text:continue-numbering="true" text:style-name="WW8Num28">
        <text:list-item>
          <text:h text:style-name="P1" text:outline-level="1"><text:span text:style-name="T6">草屯九九峰侏儸紀恐龍公園規劃案：</text:span></text:h>
        </text:list-item>
      </text:list>
      <text:list xml:id="list3583967542505700627" text:style-name="WW8Num26">
        <text:list-item>
          <text:h text:style-name="P17" text:outline-level="1">本案計畫用地係行政院文化建設委員會為辦理國建六年計畫「藝術村之規劃及設置計畫」申請撥用縣有土地4筆，約16公頃，並於82.6.29奉行政院核定辦理撥用，現為九九峰生態藝術園區，由文化部委託工藝研究中心經管。</text:h>
        </text:list-item>
        <text:list-item>
          <text:h text:style-name="P17" text:outline-level="1">於104年10月徵得原用地權屬文化部同意撥用後，旋於104年12月28日奉行政院核准草屯平西段201地號等6筆土地廢止撥用；105年3月11日核准草屯平東段52-5地號無償撥用。</text:h>
        </text:list-item>
        <text:list-item>
          <text:h text:style-name="P17" text:outline-level="1">計畫用地29.19公頃於辦理產權（廢止撥用）及管理機關（無償撥用）變更登記後，已全數取得。</text:h>
        </text:list-item>
        <text:list-item>
          <text:h text:style-name="P17" text:outline-level="1">本案預計於4月底前向促參司爭取可行性評估及先期規劃之補助經費。</text:h>
        </text:list-item>
      </text:list>
      <text:h text:style-name="P9" text:outline-level="1"><text:span text:style-name="T6">四、教育部體育署「自行車道整體路網串連建設計畫」104年計核定11案自行車道建設經費計4741萬，建設環島自行車道(集集鎮107萬元，本府80萬)﹔及區域自行車道（魚池鄉560萬元，仁愛鄉80萬元，本府2376萬元,集集鎮570萬元,草屯鎮440萬元，竹山鎮528萬元)，將持續推動自行車道規劃建設。</text:span></text:h>
      <text:h text:style-name="P3" text:outline-level="1"><text:span text:style-name="T6">五、名間鄉松柏嶺天空步道興建案</text:span></text:h>
      <text:list xml:id="list5372114886995193953" text:style-name="WW8Num6">
        <text:list-item>
          <text:h text:style-name="P15" text:outline-level="1"><text:span text:style-name="T6">本府於2月25日召開地質鑽探地方說明會，邀相關土地所有權人與會，說明本府日後推動建設需地主協助事項；因預定用地目前尚有財產繼承人尚待釐清，待查明相關法令規定後將速辦取得所有權人同意程序。</text:span></text:h>
        </text:list-item>
        <text:list-item>
          <text:h text:style-name="P15" text:outline-level="1"><text:span text:style-name="T6">徵得地主同意進行鑽探後，本府將於年度內籌編預算辦理工程細部設計(含地</text:span><text:soft-page-break/><text:span text:style-name="T6">質鑽探)等；完成細設後再依規向觀光局爭取工程經費。</text:span></text:h>
        </text:list-item>
      </text:list>
      <text:h text:style-name="P7" text:outline-level="1"/>
      <text:h text:style-name="P23" text:outline-level="3"><text:span text:style-name="T4">貳、觀光推廣科</text:span></text:h>
      <text:list xml:id="list1147540275494142441" text:style-name="WW8Num19">
        <text:list-item>
          <text:h text:style-name="P10" text:outline-level="1"><text:span text:style-name="T6">為促進南投觀光國際化，依據</text:span><text:span text:style-name="T6">10</text:span><text:span text:style-name="T6">4年度因公出國工作計畫，預定</text:span><text:span text:style-name="T6">輔導並整合觀光業者資源</text:span><text:span text:style-name="T6">，參加台灣觀光協會辦理的日本東京世界旅遊博覽會及馬來西亞秋季旅展等兩項觀光推廣活動</text:span><text:span text:style-name="T6">，加強旅展推廣本縣觀光</text:span><text:span text:style-name="T6">資源，後續本府將透過媒體宣傳及旅遊業者交流，行銷宣傳南投觀光，增進國際旅客至本縣觀光意願及興趣，為本縣旅遊帶來商機，活絡本縣觀光旅遊相關產業，明（106年）年府內預算審查會編列預算時，本處將針對國際觀光市場變動，斟酌提出相對應國際旅展參展計畫及經費因應。</text:span></text:h>
        </text:list-item>
        <text:list-item>
          <text:h text:style-name="P10" text:outline-level="1"><text:span text:style-name="T6">持續推動台灣好行溪頭線宣傳行銷事宜，搭乘人數101年度為166,499人，102年度為178,287人，103年度227,270人， 104年300,189人。</text:span></text:h>
        </text:list-item>
        <text:list-item>
          <text:h text:style-name="P11" text:outline-level="1">為持續宣導南投觀光旅遊，方便「台灣好行-溪頭線暨日月潭線」遊客乘車需求，104年已連結行車即時動態資訊，更委由南投客運開發上述路線訂位系統建置（網址：http://www.ntbustour.com/busmain/mainsite/index.html），現已正式上線，擬於APP操作介面連結訂位系統觸控按鈕，以期能透過此APP，協助遊客更能掌握乘車時間，達成下載使用率穩定提升等服務，後續將於本府大型活動現場持續推廣。</text:h>
        </text:list-item>
        <text:list-item>
          <text:h text:style-name="P10" text:outline-level="1"><text:span text:style-name="T6">南投縣觀光導覽網站自民國94年建置後，於101年3月配合交通部推動「國土資訊系統」第1次改版建置觀光資訊資料庫，現已固定上傳至「政府資料開放平臺」供民眾介接使用；隨著網路資訊日益普及，為強化網路虛擬端的整體服務，將以民眾角度重新檢視修訂旨揭網站內容</text:span><text:span text:style-name="T6">，</text:span><text:span text:style-name="T6">建置Google Map及運用</text:span><text:span text:style-name="T6">影音多媒體特性，以創新的服務內容，</text:span><text:span text:style-name="T6">提供遊客</text:span><text:span text:style-name="T6">最完整的旅遊資訊</text:span><text:span text:style-name="T6">，</text:span><text:span text:style-name="T6">提升網站與民眾間的</text:span><text:span text:style-name="T6">溝通</text:span><text:span text:style-name="T6">互動</text:span><text:span text:style-name="T6">。</text:span></text:h>
        </text:list-item>
        <text:list-item>
          <text:h text:style-name="P10" text:outline-level="1"><text:span text:style-name="T6">交通部觀光局為營造優質友善旅遊環境並發揚「相借問」的臺式熱情，爰規劃民間產業跨域合作共同推動設置借問站，105年度本府計有添興師、同美彩色快速沖印店、溪頭夏緹飯店、</text:span><text:span text:style-name="T6">幸福與關懷科技體驗館</text:span><text:span text:style-name="T6">等4家縣內觀光旅遊重點地區民間業者配合設置，預定於6月底前於四個站點完成相關軟硬體服務建置，以提供當地旅遊資訊及諮詢服務，促進旅遊服務體系創新升級。</text:span></text:h>
        </text:list-item>
        <text:list-item>
          <text:h text:style-name="P10" text:outline-level="1"><text:span text:style-name="T6">2015南投溫泉季業於10/31、11/7、11/15假埔里溫泉區、東埔溫泉區以及北港溪溫泉區辦理開鑼活動，活動持續至12/31，累計遊客人次約29萬5千人。</text:span></text:h>
        </text:list-item>
        <text:list-item>
          <text:h text:style-name="P10" text:outline-level="1"><text:span text:style-name="T6">2015南投花卉嘉年華活動</text:span><text:soft-page-break/><text:span text:style-name="T6">（104.12.26-105.02.29）已辦理完竣，除位於南投縣會展中心之主展場「2015南投花卉藝術展」外</text:span><text:span text:style-name="T8">，各鄉鎮依特色花卉辦理系列活動，創造「</text:span><text:span text:style-name="T6">花開全南投」行銷話題；各鄉鎮系列活動部分花況受天候影響，仍在春節及228連假期間吸引眾多遊客人潮，活動總人次超過63萬人。</text:span></text:h>
        </text:list-item>
        <text:list-item>
          <text:h text:style-name="P10" text:outline-level="1"><text:span text:style-name="T6">2016南投燈會於105年2月6日開幕，並於2月29日順利辦理完畢，活動主場地設於集集鎮市區，並結合綠色隧道布設光環境、燈會花燈列車、濁水火車站及車埕火車站燈區打造，打造南投在地燈會特色，經暨南國際大學統計，本次活動統計人次約300萬人，以每人平均消費300元計算，約有9億元成果效益，成功提升南投觀光產業。</text:span></text:h>
        </text:list-item>
        <text:list-item>
          <text:h text:style-name="P11" text:outline-level="1">各國媒體團、踩線團及貴賓團來訪接待事宜，共計20團體496人次來訪。</text:h>
        </text:list-item>
      </text:list>
      <text:list xml:id="list2879690306442366202" text:style-name="WW8Num27">
        <text:list-item>
          <text:h text:style-name="P16" text:outline-level="1"><text:span text:style-name="T6">大陸地區：河北省台辦吳曉林主任南投參訪團、湖南省資興市人大書記南投參訪團、廈門衛視及中國電視公司南投工藝文化採訪團、黑龍江省佳木斯市南投參訪團、江蘇省常州市委常委南投參訪團、廈門衛視南投拍攝製作哈嘍台灣旅遊電視節目採訪團、浙江及杭州台辦莊曜丞主任來訪團、福建省僑商聯合會南投考察團、三育基督學院與廣東順德國際學校觀光學術交流團、大陸吉林市鄉村長南投交流團、杭州愛兒堡幼兒園南投畢旅遊學交流團、杭州電視台媒體記者採訪團、大陸常州市台辦南投參訪團、大陸江山市南投參訪團，共13團295人來訪。</text:span></text:h>
        </text:list-item>
        <text:list-item>
          <text:h text:style-name="P18" text:outline-level="1">新馬香港地區：香港希望工程基金會陳玲女士暨氣功團、香港希望工程基金會蔡尚楷主席南投交流團、香港安達旅運暨春天旅行社主管南投踩線團、聯合報香港媒體高層南投參訪團等，共4團107人來訪。</text:h>
        </text:list-item>
        <text:list-item>
          <text:h text:style-name="P18" text:outline-level="1">日本韓國地區：日本山口縣美彌市美彌燈會執行小組參訪團等，共1團12人來訪。</text:h>
        </text:list-item>
        <text:list-item>
          <text:h text:style-name="P18" text:outline-level="1">泰國地區：泰國教育部暨學校教授南投參訪團、泰國華欣中學與暨南大學辦理南投觀光文化交流團，共2團57人來訪。</text:h>
        </text:list-item>
      </text:list>
      <text:h text:style-name="P7" text:outline-level="1"/>
      <text:h text:style-name="P23" text:outline-level="3"><text:span text:style-name="T4">叁、</text:span><text:span text:style-name="T4">觀光產業科</text:span></text:h>
      <text:list xml:id="list4203655352255919331" text:style-name="WW8Num29">
        <text:list-item>
          <text:h text:style-name="P2" text:outline-level="1"><text:span text:style-name="T6">本縣現有合法領有旅館業登記證者共111家(營業中計有109家旅館業，停業中計有2家旅館業)；未領有旅館業登記證且營業中者共74家，總計185家旅館業。合法領有民宿登記證者共555家(營業中計有541家民宿，停業中計有14家民宿)；未領有民宿登記證且營業中者共計96家，總計：651家。本府將持續辦理旅宿業管理與輔導。</text:span></text:h>
        </text:list-item>
        <text:list-item>
          <text:h text:style-name="P2" text:outline-level="1"><text:span text:style-name="T6">清境地區旅宿業違規使用及經營情形嚴重，本處持續依據「南投縣政府旅館業及民宿聯合稽查計畫」，並配合建設處及相關單位實施定期巡查作業，如現場發現涉違反發展觀光條例之情事(包含未領取登記證而經營旅宿業，或領有民宿或旅館業</text:span><text:soft-page-break/><text:span text:style-name="T6">登記證，卻擅自擴大經營規模等)，將依發展觀光條例及其裁罰標準等相關規定核處，並將裁處書副知相關單位，依其各權管規定酌處。</text:span></text:h>
        </text:list-item>
        <text:list-item>
          <text:h text:style-name="P2" text:outline-level="1"><text:span text:style-name="T6">「日月潭國際觀光旅館促參案」於99年進入營運期， 本府收取105年土地租金新台幣</text:span><text:span text:style-name="T6">919,875</text:span><text:span text:style-name="T6">元整；營運權利金收入預估新台幣7,000,000元。</text:span></text:h>
        </text:list-item>
        <text:list-item>
          <text:h text:style-name="P2" text:outline-level="1"><text:span text:style-name="T6">埔里鯉魚潭風景區觀光遊憩設施促參案，於</text:span><text:span text:style-name="T6">101</text:span><text:span text:style-name="T6">年</text:span><text:span text:style-name="T6">5</text:span><text:span text:style-name="T6">月</text:span><text:span text:style-name="T6">16</text:span><text:span text:style-name="T6">日起進入營運期，本府收取105土地租金計新台幣</text:span><text:span text:style-name="T6">1,788,301</text:span><text:span text:style-name="T6">元，營運權利金收入預估計新台幣</text:span><text:span text:style-name="T6">8</text:span><text:span text:style-name="T6">50</text:span><text:span text:style-name="T6">,</text:span><text:span text:style-name="T6">000元。</text:span></text:h>
        </text:list-item>
        <text:list-item>
          <text:h text:style-name="P4" text:outline-level="1"><text:span text:style-name="T6">目前本府辦理之促參案件，已簽約並進入營運期2件（日月行館及埔里鯉魚潭風景區案），為強化促參案件之管理，本處105年依據政府採購法規定辦理招標，由「三普聯合會計師事務所」得標並依契約履約監督財務查核事宜。</text:span></text:h>
        </text:list-item>
        <text:list-item>
          <text:h text:style-name="P2" text:outline-level="1"><text:span text:style-name="T6">為強化日月潭地區船舶管理，交通部觀光局日月潭國家風景區管理處委託本府新台幣4950萬元代辦「日月潭公有船舶上架場規劃設計案」。本府於民國104年7月27日函送撥用不動產計畫書予林務局，並於民國105年1月30日依該局意見修正後再次函送撥用不動產計畫書。</text:span></text:h>
        </text:list-item>
        <text:list-item>
          <text:h text:style-name="P4" text:outline-level="1"><text:span text:style-name="T6">依據經濟部民國104年8月28日書函核定補助本府辦理105年度地方產業發展基金「南投縣友善民宿聚落暨觀光產業創新加值發展計畫」經費計新台幣700萬元，並依規定本府編列20%自籌款（新台幣140萬元），計畫總經費為新台幣840萬元；已於民國105年3月11日與得標廠商「社團法人南投縣民宿觀光協會」簽約，訂約總價為新台幣820萬元，契約期限至民國107年10月31日，共計3年。</text:span></text:h>
        </text:list-item>
      </text:list>
      <text:h text:style-name="P7" text:outline-level="1"/>
      <text:h text:style-name="P23" text:outline-level="3"><text:span text:style-name="T4">肆、</text:span><text:span text:style-name="T4">觀光</text:span><text:span text:style-name="T4">開發</text:span><text:span text:style-name="T4">科</text:span></text:h>
      <text:list xml:id="list8305266644010632811" text:style-name="WW8Num14">
        <text:list-item>
          <text:list>
            <text:list-item>
              <text:h text:style-name="P5" text:outline-level="1"><text:span text:style-name="T6">辦理交通部觀光局補助104年度風景區建設工程專案補助，共計4件工程，總經費新台幣3,000萬元</text:span><text:span text:style-name="T6">(</text:span><text:span text:style-name="T6">含本府配合款</text:span><text:span text:style-name="T6">)</text:span><text:span text:style-name="T6"> ，工程皆已完工驗收，陸續辦理結案作業。</text:span></text:h>
            </text:list-item>
            <text:list-item>
              <text:h text:style-name="P5" text:outline-level="1"><text:span text:style-name="T6">辦理教育部體育署「自行車道整體路網串連建設計畫」，103及104年度核定補助辦理自行車道建設工程案2件，經費480萬元，工程皆已完工驗收。</text:span></text:h>
            </text:list-item>
            <text:list-item>
              <text:h text:style-name="P5" text:outline-level="1"><text:span text:style-name="T6">104年度爭取交通部觀光局專案補助2,600萬元，辦理本縣風景區建設工程，共計4件，工程皆已發包，施工中。</text:span></text:h>
            </text:list-item>
            <text:list-item>
              <text:h text:style-name="P5" text:outline-level="1"><text:span text:style-name="T6">辦理交通部觀光局104年度「遊憩據點特色加值計畫」工程，核定本縣共計7件，總經費1億6千150萬元整，本府執行2件(南投縣仁愛鄉清境高架步道系統工程、南投國際沙雕藝術文化園區遊憩據點特色加值計畫)，依進度執行中。</text:span></text:h>
            </text:list-item>
            <text:list-item>
              <text:h text:style-name="P8" text:outline-level="1">爭取交通部觀光局105年度「遊憩據點特色加值計畫」工程經費補助，計畫初審中。</text:h>
            </text:list-item>
            <text:list-item>
              <text:h text:style-name="P8" text:outline-level="1">辦理104年度及以前年度未完工之風景區建設工程─內容含括本縣各原有風景區整修，新興風景區的開發等。</text:h>
            </text:list-item>
          </text:list>
        </text:list-item>
      </text:list>
      <text:h text:style-name="P19" text:outline-level="1"/>
      <text:h text:style-name="P23" text:outline-level="3"><text:soft-page-break/><text:span text:style-name="T4">伍、風景區管理科</text:span></text:h>
      <text:list xml:id="list6664667277744709041" text:style-name="WW8Num36">
        <text:list-item>
          <text:h text:style-name="P21" text:outline-level="1">依據南投縣纜車營運管理辦法之規定，辦理日月潭纜車系統之監理，按季審查纜車公司所提送之季營運報告。本處協同建設處等相關單位持續督導日月潭纜車公司營運，以維護大眾安全。</text:h>
        </text:list-item>
        <text:list-item>
          <text:h text:style-name="P20" text:outline-level="1"><text:span text:style-name="T6">為維護仁愛地區風景區之環境清潔，105年度續委託仁愛鄉公所管理經營廬山停車場及霧社管理站辦公室、清潔維護工作，本處定期於每年上下季辦理督導考核公所工作，業於105年1月26日辦理第一次定期督導維護業務，並已督導公所確實改善缺失完成。</text:span></text:h>
        </text:list-item>
        <text:list-item>
          <text:h text:style-name="P20" text:outline-level="1"><text:span text:style-name="T6">本處管理埔里鎮虎頭山地理中心碑、觀音山瀑布及愛蘭橋頭三處清潔管理，目前已交由埔里鎮公所管理，並由本處在105年度補助埔里鎮公所相關清潔經費。本處將與公所加強聯繫一起維護該地區環境。</text:span></text:h>
        </text:list-item>
        <text:list-item>
          <text:h text:style-name="P21" text:outline-level="1">為確保觀光遊憩品質並配合中央政策，針對本縣境內合法觀光遊樂業-九族文化村、泰雅度假村及杉林溪森林遊樂區等進行督導考核，104年度第二次觀光遊樂地區經營管理與安全維護督導考核業於104年10月2日、6日、13日辦理；另105年度第一次觀光遊樂地區經營管理與安全維護督導考核業於105年3月18日、21日、23日辦理完成。</text:h>
        </text:list-item>
        <text:list-item>
          <text:h text:style-name="P20" text:outline-level="1"><text:span text:style-name="T6">梯子吊橋地區104年10月至105年3月統計遊客人數62,419人次，營運期間成效良好，並多次獲媒體正面報導及遊客與地方人士之肯定。</text:span></text:h>
        </text:list-item>
        <text:list-item>
          <text:h text:style-name="P20" text:outline-level="1"><text:span text:style-name="T6">南投市天空之橋104年10月至105年3月統計遊客人數289,318人次，本府預計在105年6月辦理第三年「南投縣南投市猴探井遊憩區及天空之橋委託經營管理營運績效考核」工作。</text:span></text:h>
        </text:list-item>
        <text:list-item>
          <text:h text:style-name="P21" text:outline-level="1">東埔停車場持續委託信義鄉公所，辦理環境清潔工作，為活化土地使用，業於 105年3月14日發布委託管理辦法，後續將辦理地區活化業務。</text:h>
        </text:list-item>
        <text:list-item>
          <text:h text:style-name="P20" text:outline-level="1"><text:span text:style-name="T6">為維護本縣觀光旅遊購物商店品質，本處於民國104年11月及105年1月、3月辦理購物商店查核達6次。</text:span></text:h>
        </text:list-item>
        <text:list-item>
          <text:h text:style-name="P20" text:outline-level="1"><text:span text:style-name="T6">為有效活化日月潭直升機場（魚池鄉水社段538-1及538-3地號）用地，業已於103年辦理委託經營熱汽球案，由觔斗雲飛行媒體有限公司取得經營。本處將繼續督導該公司各項工作辦理情形，以提升旅遊品質。</text:span></text:h>
        </text:list-item>
        <text:list-item>
          <text:h text:style-name="P20" text:outline-level="1"><text:span text:style-name="T6">為確保民眾水域遊戲活動安全，至今年公告限制水域為10條，於4～9月安排限制水域稽查總計稽查次數為6次，另請鄉鎮市公所、消防局、村辦公室配合辦理不定期水域稽核。</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7" svg:font-family="華康隸書體W7,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1" style:display-name="Heading 1" style:family="paragraph" style:parent-style-name="Heading_20_2" style:next-style-name="Text_20_body" style:default-outline-level="1" style:class="text">
      <style:paragraph-properties fo:margin-top="0.635cm" fo:margin-bottom="0.088cm" loext:contextual-spacing="false" fo:line-height="0.706cm" fo:text-align="justify" style:justify-single-word="false" fo:keep-with-next="auto" style:text-autospace="none"/>
      <style:text-properties style:font-name="華康隸書體W7" fo:font-family="華康隸書體W7, 'Arial Unicode MS'" style:font-family-generic="script" fo:font-size="14pt" style:letter-kerning="true" style:font-name-asian="華康隸書體W7" style:font-family-asian="華康隸書體W7, 'Arial Unicode MS'" style:font-family-generic-asian="script"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2.328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分段" style:family="paragraph" style:parent-style-name="Standard">
      <style:paragraph-properties fo:margin-left="0.176cm" fo:margin-right="0cm" fo:margin-top="0cm" fo:margin-bottom="0.088cm" loext:contextual-spacing="false" fo:text-align="justify" style:justify-single-word="false" fo:text-indent="0.353cm" style:auto-text-indent="false"/>
      <style:text-properties style:font-name="新細明體" fo:font-family="新細明體, PMingLiU" style:font-family-generic="roman" style:font-pitch="variable" fo:font-size="13pt" style:font-size-asian="13pt" style:font-name-complex="Calibri" style:font-family-complex="Calibri" style:font-family-generic-complex="swiss" style:font-pitch-complex="variable" style:font-size-complex="11pt" style:text-scale="105%"/>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款" style:family="paragraph" style:parent-style-name="Standard">
      <style:paragraph-properties fo:margin-left="0.706cm" fo:margin-right="0cm" fo:line-height="0.847cm" fo:text-align="justify" style:justify-single-word="false" fo:hyphenation-ladder-count="no-limit" fo:text-indent="-0.529cm" style:auto-text-indent="false" style:line-break="normal"/>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Arial Narrow" style:font-family-complex="'Arial Narrow'"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4z0" style:family="text">
      <style:text-properties fo:language="en" fo:country="US"/>
    </style:style>
    <style:style style:name="WW8Num4z1" style:family="text">
      <style:text-properties fo:color="#000000"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fo:color="#ff0000" fo:font-size="12pt" style:font-size-asian="12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color="#ff0000" fo:font-size="12pt" style:font-size-asian="12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7z0" style:family="text">
      <style:text-properties fo:color="#000000" fo:language="en" fo:country="U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8z1" style:family="text">
      <style:text-properties fo:color="#000000" fo:font-size="12pt" style:font-size-asian="12pt"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language="en" fo:country="US"/>
    </style:style>
    <style:style style:name="WW8Num35z1" style:family="text">
      <style:text-properties fo:color="#ff0000" fo:font-size="12pt" style:font-size-asian="12pt"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註解參照" style:family="text">
      <style:text-properties fo:font-size="9pt" style:font-size-asian="9pt" style:font-size-complex="9pt"/>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6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349cm" fo:text-indent="-0.847cm" fo:margin-left="10.3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6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2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2z3" style:num-suffix="." style:num-format="1">
        <style:list-level-properties text:list-level-position-and-space-mode="label-alignment">
          <style:list-level-label-alignment text:label-followed-by="nothing" fo:text-indent="-0.3cm" fo:margin-left="1.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 text:style-name="MT1"><text:page-number text:select-page="current">4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觀光局工作報告〈95年10月至96年3月〉</dc:title>
    <meta:initial-creator>nan</meta:initial-creator>
    <meta:creation-date>2016-04-14T14:53:00</meta:creation-date>
    <dc:date>2016-12-08T13:26:23.685000000</dc:date>
    <meta:print-date>2016-04-06T14:41:00</meta:print-date>
    <meta:editing-cycles>12</meta:editing-cycles>
    <meta:editing-duration>PT9M9S</meta:editing-duration>
    <meta:generator>LibreOffice/5.2.3.3$Windows_x86 LibreOffice_project/d54a8868f08a7b39642414cf2c8ef2f228f780cf</meta:generator>
    <meta:document-statistic meta:table-count="0" meta:image-count="0" meta:object-count="0" meta:page-count="5" meta:paragraph-count="59" meta:word-count="4631" meta:character-count="5082" meta:non-whitespace-character-count="5077"/>
  </office:meta>
</office:document-meta>
</file>