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ingLiU" svg:font-family="MingLiU, SimSu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list-style-name="WW8Num2">
      <style:paragraph-properties fo:line-height="0.706cm" fo:text-align="justify" style:justify-single-word="false" style:snap-to-layout-grid="false">
        <style:tab-stops/>
      </style:paragraph-properties>
    </style:style>
    <style:style style:name="P3" style:family="paragraph" style:parent-style-name="Standard" style:list-style-name="WW8Num10">
      <style:paragraph-properties fo:line-height="0.706cm" fo:text-align="justify" style:justify-single-word="false" style:snap-to-layout-grid="false"/>
    </style:style>
    <style:style style:name="P4"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6" style:family="paragraph" style:parent-style-name="Standard" style:list-style-name="WW8Num16">
      <style:paragraph-properties fo:line-height="0.706cm" fo:text-align="justify"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8"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line-height="0.706cm" fo:text-align="justify" style:justify-single-word="false" style:snap-to-layout-grid="false">
        <style:tab-stops>
          <style:tab-stop style:position="8.5cm" style:type="center"/>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1" style:family="paragraph" style:parent-style-name="Standard" style:list-style-name="WW8Num7">
      <style:paragraph-properties fo:margin-left="0.9cm" fo:margin-right="0cm" fo:line-height="0.706cm" fo:text-align="justify" style:justify-single-word="false" fo:text-indent="-0.9cm" style:auto-text-indent="false" style:snap-to-layout-grid="false">
        <style:tab-stops/>
      </style:paragraph-properties>
      <style:text-properties fo:color="#000000" style:font-name="標楷體" style:font-name-asian="標楷體" style:font-name-complex="標楷體"/>
    </style:style>
    <style:style style:name="P12" style:family="paragraph" style:parent-style-name="Standard" style:list-style-name="WW8Num5">
      <style:paragraph-properties fo:margin-left="0.9cm" fo:margin-right="0cm" fo:line-height="0.706cm" fo:text-align="justify" style:justify-single-word="false" fo:text-indent="-0.9cm" style:auto-text-indent="false" style:snap-to-layout-grid="false">
        <style:tab-stops/>
      </style:paragraph-properties>
      <style:text-properties fo:color="#000000" style:font-name="標楷體" style:font-name-asian="標楷體" style:font-name-complex="標楷體"/>
    </style:style>
    <style:style style:name="P13" style:family="paragraph" style:parent-style-name="Standard" style:list-style-name="WW8Num7">
      <style:paragraph-properties fo:margin-left="1.799cm" fo:margin-right="0cm" fo:line-height="0.706cm" fo:text-align="justify" style:justify-single-word="false" fo:text-indent="-0.9cm" style:auto-text-indent="false" style:snap-to-layout-grid="false">
        <style:tab-stops/>
      </style:paragraph-properties>
    </style:style>
    <style:style style:name="P14" style:family="paragraph" style:parent-style-name="Standard" style:list-style-name="WW8Num7">
      <style:paragraph-properties fo:margin-left="1.799cm" fo:margin-right="0cm" fo:line-height="0.706cm" fo:text-align="justify" style:justify-single-word="false" fo:text-indent="-0.9cm" style:auto-text-indent="false" style:snap-to-layout-grid="false">
        <style:tab-stops/>
      </style:paragraph-properties>
      <style:text-properties fo:color="#000000" style:font-name="標楷體" style:font-name-asian="標楷體" style:font-name-complex="標楷體"/>
    </style:style>
    <style:style style:name="P15" style:family="paragraph" style:parent-style-name="Standard" style:list-style-name="WW8Num7">
      <style:paragraph-properties fo:margin-left="1.799cm" fo:margin-right="0cm" fo:line-height="0.706cm" fo:text-align="justify" style:justify-single-word="false" fo:text-indent="-0.9cm" style:auto-text-indent="false" style:snap-to-layout-grid="false">
        <style:tab-stops/>
      </style:paragraph-properties>
      <style:text-properties fo:color="#000000" style:font-name="標楷體" fo:language="zh" fo:country="TW" style:letter-kerning="true" style:font-name-asian="標楷體" style:language-asian="zh" style:country-asian="TW" style:font-name-complex="標楷體" style:font-weight-complex="bold"/>
    </style:style>
    <style:style style:name="P16" style:family="paragraph" style:parent-style-name="Standard" style:list-style-name="WW8Num14">
      <style:paragraph-properties fo:margin-left="2.09cm" fo:margin-right="0cm" fo:line-height="0.706cm" fo:text-align="justify" style:justify-single-word="false" fo:text-indent="-0.4cm" style:auto-text-indent="false" style:snap-to-layout-grid="false"/>
    </style:style>
    <style:style style:name="P17" style:family="paragraph" style:parent-style-name="Standard" style:list-style-name="WW8Num4">
      <style:paragraph-properties fo:margin-left="2.09cm" fo:margin-right="0cm" fo:line-height="0.706cm" fo:text-align="justify" style:justify-single-word="false" fo:text-indent="-0.4cm" style:auto-text-indent="false" style:snap-to-layout-grid="false"/>
    </style:style>
    <style:style style:name="P18" style:family="paragraph" style:parent-style-name="Standard" style:list-style-name="WW8Num14">
      <style:paragraph-properties fo:margin-left="2.09cm" fo:margin-right="0cm" fo:line-height="0.706cm" fo:text-align="justify" style:justify-single-word="false" fo:text-indent="-0.4cm" style:auto-text-indent="false" style:snap-to-layout-grid="false"/>
      <style:text-properties fo:color="#000000" style:font-name="標楷體" style:font-name-asian="標楷體" style:font-name-complex="標楷體"/>
    </style:style>
    <style:style style:name="P19" style:family="paragraph" style:parent-style-name="Standard" style:list-style-name="WW8Num16">
      <style:paragraph-properties fo:margin-left="2.09cm" fo:margin-right="0cm" fo:line-height="0.706cm" fo:text-align="justify" style:justify-single-word="false" fo:text-indent="-0.4cm" style:auto-text-indent="false" style:snap-to-layout-grid="false"/>
      <style:text-properties fo:color="#000000" style:font-name="標楷體" style:font-name-asian="標楷體" style:font-name-complex="標楷體"/>
    </style:style>
    <style:style style:name="P20" style:family="paragraph" style:parent-style-name="Standard" style:list-style-name="WW8Num4">
      <style:paragraph-properties fo:margin-left="2.09cm" fo:margin-right="0cm" fo:line-height="0.706cm" fo:text-align="justify" style:justify-single-word="false" fo:text-indent="-0.4cm" style:auto-text-indent="false" style:snap-to-layout-grid="false"/>
      <style:text-properties fo:color="#000000" style:font-name="標楷體" fo:language="zh" fo:country="TW" style:letter-kerning="true" style:font-name-asian="標楷體" style:language-asian="zh" style:country-asian="TW" style:font-name-complex="標楷體" style:font-weight-complex="bold"/>
    </style:style>
    <style:style style:name="P21" style:family="paragraph" style:parent-style-name="Standard" style:list-style-name="WW8Num7">
      <style:paragraph-properties fo:margin-left="2.2cm" fo:margin-right="0cm" fo:line-height="0.706cm" fo:text-align="justify" style:justify-single-word="false" fo:text-indent="-1.3cm" style:auto-text-indent="false" style:snap-to-layout-grid="false">
        <style:tab-stops/>
      </style:paragraph-properties>
    </style:style>
    <style:style style:name="P22" style:family="paragraph" style:parent-style-name="Standard" style:list-style-name="WW8Num7">
      <style:paragraph-properties fo:margin-left="2.251cm" fo:margin-right="0cm" fo:line-height="0.706cm" fo:text-align="justify" style:justify-single-word="false" fo:text-indent="-1.351cm" style:auto-text-indent="false" style:snap-to-layout-grid="false">
        <style:tab-stops/>
      </style:paragraph-properties>
      <style:text-properties fo:color="#000000" style:font-name="標楷體" style:font-name-asian="標楷體" style:font-name-complex="標楷體"/>
    </style:style>
    <style:style style:name="P23" style:family="paragraph" style:parent-style-name="Standard">
      <style:paragraph-properties fo:margin-left="2.117cm" fo:margin-right="0cm" fo:line-height="0.706cm" fo:text-align="justify" style:justify-single-word="false" fo:text-indent="0cm" style:auto-text-indent="false" style:snap-to-layout-grid="false"/>
    </style:style>
    <style:style style:name="P24" style:family="paragraph" style:parent-style-name="Standard">
      <style:paragraph-properties fo:margin-left="0.847cm" fo:margin-right="0cm" fo:line-height="0.706cm" fo:text-align="justify" style:justify-single-word="false" fo:text-indent="0cm" style:auto-text-indent="false" style:snap-to-layout-grid="false">
        <style:tab-stops>
          <style:tab-stop style:position="13.653cm"/>
        </style:tab-stops>
      </style:paragraph-properties>
    </style:style>
    <style:style style:name="P25" style:family="paragraph" style:parent-style-name="Standard">
      <style:paragraph-properties fo:margin-left="0.847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26" style:family="paragraph" style:parent-style-name="Standard">
      <style:paragraph-properties fo:margin-left="1.693cm" fo:margin-right="0cm" fo:line-height="0.706cm" fo:text-align="justify" style:justify-single-word="false" fo:text-indent="0cm" style:auto-text-indent="false" style:snap-to-layout-grid="false">
        <style:tab-stops>
          <style:tab-stop style:position="1.27cm"/>
          <style:tab-stop style:position="2.2cm"/>
        </style:tab-stops>
      </style:paragraph-properties>
    </style:style>
    <style:style style:name="P27" style:family="paragraph" style:parent-style-name="Standard">
      <style:paragraph-properties fo:margin-left="1.693cm" fo:margin-right="0cm" fo:line-height="0.706cm" fo:text-align="justify" style:justify-single-word="false" fo:text-indent="0cm" style:auto-text-indent="false" style:snap-to-layout-grid="false"/>
    </style:style>
    <style:style style:name="P28" style:family="paragraph" style:parent-style-name="Standard">
      <style:paragraph-properties fo:margin-left="1.693cm" fo:margin-right="0cm" fo:line-height="0.706cm" fo:text-align="justify" style:justify-single-word="false" fo:text-indent="0cm" style:auto-text-indent="false" style:snap-to-layout-grid="false">
        <style:tab-stops>
          <style:tab-stop style:position="1.27cm"/>
          <style:tab-stop style:position="2.2cm"/>
        </style:tab-stops>
      </style:paragraph-properties>
      <style:text-properties fo:color="#000000" style:font-name="標楷體" style:font-name-asian="標楷體" style:font-name-complex="標楷體"/>
    </style:style>
    <style:style style:name="P29" style:family="paragraph" style:parent-style-name="Standard" style:list-style-name="WW8Num22">
      <style:paragraph-properties fo:margin-left="0.349cm" fo:margin-right="0cm" fo:line-height="0.706cm" fo:text-align="justify" style:justify-single-word="false" fo:text-indent="-0.349cm" style:auto-text-indent="false" style:snap-to-layout-grid="false">
        <style:tab-stops/>
      </style:paragraph-properties>
    </style:style>
    <style:style style:name="P30" style:family="paragraph" style:parent-style-name="Standard" style:list-style-name="WW8Num22">
      <style:paragraph-properties fo:margin-left="0.349cm" fo:margin-right="0cm" fo:line-height="0.706cm" fo:text-align="justify" style:justify-single-word="false" fo:text-indent="-0.349cm" style:auto-text-indent="false" style:snap-to-layout-grid="false">
        <style:tab-stops/>
      </style:paragraph-properties>
      <style:text-properties fo:color="#000000" style:font-name="標楷體" style:font-name-asian="標楷體" style:font-name-complex="標楷體"/>
    </style:style>
    <style:style style:name="P31" style:family="paragraph" style:parent-style-name="Standard" style:list-style-name="WW8Num22">
      <style:paragraph-properties fo:margin-left="0.349cm" fo:margin-right="0cm" fo:line-height="0.706cm" fo:text-align="justify" style:justify-single-word="false" fo:text-indent="-0.349cm" style:auto-text-indent="false" style:snap-to-layout-grid="false">
        <style:tab-stops/>
      </style:paragraph-properties>
      <style:text-properties fo:color="#000000" style:font-name="標楷體" style:font-name-asian="標楷體" style:font-name-complex="標楷體"/>
    </style:style>
    <style:style style:name="P32" style:family="paragraph" style:parent-style-name="Standard" style:list-style-name="WW8Num19">
      <style:paragraph-properties fo:margin-left="1.7cm" fo:margin-right="0cm" fo:line-height="0.706cm" fo:text-align="justify" style:justify-single-word="false" fo:text-indent="-0.9cm" style:auto-text-indent="false" style:snap-to-layout-grid="false">
        <style:tab-stops/>
      </style:paragraph-properties>
    </style:style>
    <style:style style:name="P33" style:family="paragraph" style:parent-style-name="Standard" style:list-style-name="WW8Num19">
      <style:paragraph-properties fo:margin-left="1.7cm" fo:margin-right="0cm" fo:line-height="0.706cm" fo:text-align="justify" style:justify-single-word="false" fo:text-indent="-0.9cm" style:auto-text-indent="false" style:snap-to-layout-grid="false">
        <style:tab-stops/>
      </style:paragraph-properties>
      <style:text-properties fo:color="#000000" style:font-name="標楷體" style:font-name-asian="標楷體" style:font-name-complex="標楷體" style:font-weight-complex="bold"/>
    </style:style>
    <style:style style:name="P34" style:family="paragraph" style:parent-style-name="Standard">
      <style:paragraph-properties fo:margin-left="2.117cm" fo:margin-right="0cm" fo:line-height="0.706cm" fo:text-align="justify" style:justify-single-word="false" fo:text-indent="-0.423cm" style:auto-text-indent="false" style:snap-to-layout-grid="false"/>
    </style:style>
    <style:style style:name="P35" style:family="paragraph" style:parent-style-name="Standard">
      <style:paragraph-properties fo:margin-left="2.117cm" fo:margin-right="0cm" fo:line-height="0.706cm" fo:text-align="justify" style:justify-single-word="false" fo:text-indent="-0.423cm" style:auto-text-indent="false" style:snap-to-layout-grid="false">
        <style:tab-stops>
          <style:tab-stop style:position="2.223cm"/>
        </style:tab-stops>
      </style:paragraph-properties>
    </style:style>
    <style:style style:name="P36" style:family="paragraph" style:parent-style-name="Standard">
      <style:paragraph-properties fo:margin-left="2.117cm" fo:margin-right="0cm" fo:line-height="0.706cm" fo:text-align="justify" style:justify-single-word="false" fo:text-indent="-0.423cm" style:auto-text-indent="false" style:snap-to-layout-grid="false"/>
      <style:text-properties fo:color="#000000" style:font-name="標楷體" style:font-name-asian="標楷體" style:font-name-complex="標楷體" style:font-weight-complex="bold"/>
    </style:style>
    <style:style style:name="P37" style:family="paragraph" style:parent-style-name="Standard" style:list-style-name="WW8Num8">
      <style:paragraph-properties fo:margin-left="1.75cm" fo:margin-right="0cm" fo:line-height="0.706cm" fo:text-align="justify" style:justify-single-word="false" fo:text-indent="-0.85cm" style:auto-text-indent="false" style:snap-to-layout-grid="false"/>
    </style:style>
    <style:style style:name="P38" style:family="paragraph" style:parent-style-name="Standard" style:list-style-name="WW8Num9">
      <style:paragraph-properties fo:margin-left="1.75cm" fo:margin-right="0cm" fo:line-height="0.706cm" fo:text-align="justify" style:justify-single-word="false" fo:text-indent="-0.85cm" style:auto-text-indent="false" style:snap-to-layout-grid="false"/>
    </style:style>
    <style:style style:name="P39" style:family="paragraph" style:parent-style-name="Standard" style:list-style-name="WW8Num15">
      <style:paragraph-properties fo:margin-left="1.75cm" fo:margin-right="0cm" fo:line-height="0.706cm" fo:text-align="justify" style:justify-single-word="false" fo:text-indent="-0.85cm" style:auto-text-indent="false" style:snap-to-layout-grid="false"/>
    </style:style>
    <style:style style:name="P40" style:family="paragraph" style:parent-style-name="Standard" style:list-style-name="WW8Num6">
      <style:paragraph-properties fo:margin-left="1.75cm" fo:margin-right="0cm" fo:line-height="0.706cm" fo:text-align="justify" style:justify-single-word="false" fo:text-indent="-0.85cm" style:auto-text-indent="false" style:snap-to-layout-grid="false"/>
    </style:style>
    <style:style style:name="P41" style:family="paragraph" style:parent-style-name="Standard" style:list-style-name="WW8Num18">
      <style:paragraph-properties fo:margin-left="1.75cm" fo:margin-right="0cm" fo:line-height="0.706cm" fo:text-align="justify" style:justify-single-word="false" fo:text-indent="-0.85cm" style:auto-text-indent="false" style:snap-to-layout-grid="false"/>
    </style:style>
    <style:style style:name="P42" style:family="paragraph" style:parent-style-name="Standard" style:list-style-name="WW8Num12">
      <style:paragraph-properties fo:margin-left="1.75cm" fo:margin-right="0cm" fo:line-height="0.706cm" fo:text-align="justify" style:justify-single-word="false" fo:text-indent="-0.85cm" style:auto-text-indent="false" style:snap-to-layout-grid="false"/>
    </style:style>
    <style:style style:name="P43" style:family="paragraph" style:parent-style-name="Standard" style:list-style-name="WW8Num3">
      <style:paragraph-properties fo:margin-left="1.75cm" fo:margin-right="0cm" fo:line-height="0.706cm" fo:text-align="justify" style:justify-single-word="false" fo:text-indent="-0.85cm" style:auto-text-indent="false" style:snap-to-layout-grid="false"/>
    </style:style>
    <style:style style:name="P44" style:family="paragraph" style:parent-style-name="Standard" style:list-style-name="WW8Num8">
      <style:paragraph-properties fo:margin-left="1.75cm" fo:margin-right="0cm" fo:line-height="0.706cm" fo:text-align="justify" style:justify-single-word="false" fo:text-indent="-0.85cm" style:auto-text-indent="false" style:snap-to-layout-grid="false"/>
      <style:text-properties style:font-name="標楷體" style:font-name-asian="標楷體" style:font-name-complex="標楷體" style:font-weight-complex="bold"/>
    </style:style>
    <style:style style:name="P45" style:family="paragraph" style:parent-style-name="Standard" style:list-style-name="WW8Num6">
      <style:paragraph-properties fo:margin-left="1.75cm" fo:margin-right="0cm" fo:line-height="0.706cm" fo:text-align="justify" style:justify-single-word="false" fo:text-indent="-0.85cm" style:auto-text-indent="false" style:snap-to-layout-grid="false"/>
      <style:text-properties style:font-name="標楷體" style:font-name-asian="標楷體" style:font-name-complex="標楷體"/>
    </style:style>
    <style:style style:name="P46" style:family="paragraph" style:parent-style-name="Standard" style:list-style-name="WW8Num10">
      <style:paragraph-properties fo:margin-left="1.75cm" fo:margin-right="0cm" fo:line-height="0.706cm" fo:text-align="justify" style:justify-single-word="false" fo:text-indent="-0.85cm" style:auto-text-indent="false" style:snap-to-layout-grid="false"/>
      <style:text-properties style:font-name="標楷體" style:font-name-asian="標楷體" style:font-name-complex="標楷體"/>
    </style:style>
    <style:style style:name="P47" style:family="paragraph" style:parent-style-name="Standard">
      <style:paragraph-properties fo:margin-left="0cm" fo:margin-right="0cm" fo:line-height="0.706cm" fo:text-align="justify" style:justify-single-word="false" fo:text-indent="0.423cm" style:auto-text-indent="false" style:snap-to-layout-grid="false"/>
    </style:style>
    <style:style style:name="P48" style:family="paragraph" style:parent-style-name="Standard">
      <style:paragraph-properties fo:margin-left="0cm" fo:margin-right="0cm" fo:line-height="0.706cm" fo:text-align="justify" style:justify-single-word="false" fo:text-indent="0.423cm" style:auto-text-indent="false" style:snap-to-layout-grid="false">
        <style:tab-stops>
          <style:tab-stop style:position="13.653cm"/>
        </style:tab-stops>
      </style:paragraph-properties>
      <style:text-properties style:font-name="標楷體" style:font-name-asian="標楷體" style:font-name-complex="標楷體"/>
    </style:style>
    <style:style style:name="P49" style:family="paragraph" style:parent-style-name="Standard">
      <style:paragraph-properties fo:margin-left="1.27cm" fo:margin-right="0cm" fo:line-height="0.706cm" fo:text-align="justify" style:justify-single-word="false" fo:text-indent="0cm" style:auto-text-indent="false" style:snap-to-layout-grid="false">
        <style:tab-stops>
          <style:tab-stop style:position="13.653cm"/>
        </style:tab-stops>
      </style:paragraph-properties>
    </style:style>
    <style:style style:name="P50" style:family="paragraph" style:parent-style-name="Standard">
      <style:paragraph-properties fo:margin-left="1.75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51" style:family="paragraph" style:parent-style-name="Standard">
      <style:paragraph-properties fo:margin-left="1.75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52" style:family="paragraph" style:parent-style-name="Standard" style:list-style-name="WW8Num13">
      <style:paragraph-properties fo:margin-left="1.693cm" fo:margin-right="0cm" fo:line-height="0.706cm" fo:text-align="justify" style:justify-single-word="false" fo:text-indent="-0.847cm" style:auto-text-indent="false" style:snap-to-layout-grid="false"/>
    </style:style>
    <style:style style:name="P53" style:family="paragraph" style:parent-style-name="Standard" style:list-style-name="WW8Num11">
      <style:paragraph-properties fo:margin-left="1.693cm" fo:margin-right="0cm" fo:line-height="0.706cm" fo:text-align="justify" style:justify-single-word="false" fo:text-indent="-0.847cm" style:auto-text-indent="false" style:snap-to-layout-grid="false"/>
    </style:style>
    <style:style style:name="P54" style:family="paragraph" style:parent-style-name="Standard" style:list-style-name="WW8Num17">
      <style:paragraph-properties fo:margin-left="1.693cm" fo:margin-right="0cm" fo:line-height="0.706cm" fo:text-align="justify" style:justify-single-word="false" fo:text-indent="-0.847cm" style:auto-text-indent="false" style:snap-to-layout-grid="false"/>
    </style:style>
    <style:style style:name="P55" style:family="paragraph" style:parent-style-name="Standard" style:list-style-name="WW8Num13">
      <style:paragraph-properties fo:margin-left="1.697cm" fo:margin-right="0cm" fo:line-height="0.706cm" fo:text-align="justify" style:justify-single-word="false" fo:text-indent="-0.85cm" style:auto-text-indent="false" style:snap-to-layout-grid="false"/>
    </style:style>
    <style:style style:name="P56" style:family="paragraph" style:parent-style-name="Standard" style:list-style-name="WW8Num11">
      <style:paragraph-properties fo:margin-left="1.697cm" fo:margin-right="0cm" fo:line-height="0.706cm" fo:text-align="justify" style:justify-single-word="false" fo:text-indent="-0.85cm" style:auto-text-indent="false" style:snap-to-layout-grid="false"/>
    </style:style>
    <style:style style:name="P57" style:family="paragraph" style:parent-style-name="Standard" style:list-style-name="WW8Num17">
      <style:paragraph-properties fo:margin-left="1.697cm" fo:margin-right="0cm" fo:line-height="0.706cm" fo:text-align="justify" style:justify-single-word="false" fo:text-indent="-0.85cm" style:auto-text-indent="false" style:snap-to-layout-grid="false"/>
    </style:style>
    <style:style style:name="P58" style:family="paragraph" style:parent-style-name="Standard" style:list-style-name="WW8Num20">
      <style:paragraph-properties fo:margin-left="0.85cm" fo:margin-right="0cm" fo:line-height="0.706cm" fo:text-align="justify" style:justify-single-word="false" fo:text-indent="-0.85cm" style:auto-text-indent="false" style:snap-to-layout-grid="false">
        <style:tab-stops/>
      </style:paragraph-properties>
    </style:style>
    <style:style style:name="P59" style:family="paragraph" style:parent-style-name="Standard" style:list-style-name="WW8Num21">
      <style:paragraph-properties fo:margin-left="0.85cm" fo:margin-right="0cm" fo:line-height="0.706cm" fo:text-align="justify" style:justify-single-word="false" fo:text-indent="-0.85cm" style:auto-text-indent="false" style:snap-to-layout-grid="false">
        <style:tab-stops>
          <style:tab-stop style:position="0.751cm"/>
        </style:tab-stops>
      </style:paragraph-properties>
    </style:style>
    <style:style style:name="P60" style:family="paragraph" style:parent-style-name="Standard" style:list-style-name="WW8Num23">
      <style:paragraph-properties fo:margin-left="0.85cm" fo:margin-right="0cm" fo:line-height="0.706cm" fo:text-align="justify" style:justify-single-word="false" fo:text-indent="-0.85cm" style:auto-text-indent="false" style:snap-to-layout-grid="false">
        <style:tab-stops>
          <style:tab-stop style:position="0.751cm"/>
        </style:tab-stops>
      </style:paragraph-properties>
    </style:style>
    <style:style style:name="P61" style:family="paragraph" style:parent-style-name="Standard" style:list-style-name="WW8Num23">
      <style:paragraph-properties fo:margin-left="0.85cm" fo:margin-right="0cm" fo:line-height="0.706cm" fo:text-align="justify" style:justify-single-word="false" fo:text-indent="-0.85cm" style:auto-text-indent="false" style:snap-to-layout-grid="false">
        <style:tab-stops>
          <style:tab-stop style:position="0.751cm"/>
        </style:tab-stops>
      </style:paragraph-properties>
      <style:text-properties style:font-name="標楷體" style:font-name-asian="標楷體" style:font-name-complex="標楷體"/>
    </style:style>
    <style:style style:name="P62" style:family="paragraph" style:parent-style-name="Standard" style:list-style-name="WW8Num20">
      <style:paragraph-properties fo:margin-left="0.85cm" fo:margin-right="0cm" fo:line-height="0.706cm" fo:text-align="justify" style:justify-single-word="false" fo:text-indent="-0.85cm" style:auto-text-indent="false" style:snap-to-layout-grid="false">
        <style:tab-stops/>
      </style:paragraph-properties>
      <style:text-properties fo:color="#000000" style:font-name="標楷體" style:font-name-asian="標楷體" style:font-name-complex="標楷體"/>
    </style:style>
    <style:style style:name="P63" style:family="paragraph" style:parent-style-name="Standard" style:list-style-name="WW8Num20">
      <style:paragraph-properties fo:margin-left="1.251cm" fo:margin-right="0cm" fo:line-height="0.706cm" fo:text-align="justify" style:justify-single-word="false" fo:text-indent="-1.251cm" style:auto-text-indent="false" style:snap-to-layout-grid="false">
        <style:tab-stops/>
      </style:paragraph-properties>
    </style:style>
    <style:style style:name="P64" style:family="paragraph" style:parent-style-name="Standard">
      <style:paragraph-properties fo:margin-left="0.847cm" fo:margin-right="0cm" fo:line-height="0.706cm" fo:text-align="justify" style:justify-single-word="false" fo:text-indent="-0.847cm" style:auto-text-indent="false" style:snap-to-layout-grid="false"/>
      <style:text-properties fo:color="#000000" style:font-name="標楷體" style:font-name-asian="標楷體" style:font-name-complex="標楷體"/>
    </style:style>
    <style:style style:name="P65" style:family="paragraph" style:parent-style-name="Standard">
      <style:paragraph-properties fo:margin-left="0.85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66" style:family="paragraph" style:parent-style-name="Standard" style:master-page-name="Standard">
      <style:paragraph-properties fo:line-height="0.706cm" fo:text-align="justify" style:justify-single-word="false" style:page-number="47" style:snap-to-layout-grid="false"/>
    </style:style>
    <style:style style:name="P67"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weight-complex="bold"/>
    </style:style>
    <style:style style:name="T5" style:family="text">
      <style:text-properties style:font-name="標楷體" style:letter-kerning="true" style:font-name-asian="標楷體" style:font-name-complex="MingLiU"/>
    </style:style>
    <style:style style:name="T6" style:family="text">
      <style:text-properties fo:color="#000000" style:font-name="標楷體" fo:font-size="16pt" fo:font-weight="bold" style:font-name-asian="標楷體" style:font-size-asian="16pt" style:font-weight-asian="bold" style:font-name-complex="標楷體" style:font-size-complex="16pt"/>
    </style:style>
    <style:style style:name="T7" style:family="text">
      <style:text-properties fo:color="#000000" style:font-name="標楷體" fo:font-weight="bold" style:font-name-asian="標楷體" style:font-weight-asian="bold" style:font-name-complex="標楷體"/>
    </style:style>
    <style:style style:name="T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font-weight-complex="bold"/>
    </style:style>
    <style:style style:name="T13" style:family="text">
      <style:text-properties fo:color="#000000" style:font-name="標楷體" style:font-name-asian="標楷體" style:font-name-complex="標楷體" style:font-weight-complex="bold"/>
    </style:style>
    <style:style style:name="T14" style:family="text">
      <style:text-properties fo:color="#000000" style:font-name="標楷體" fo:language="zh" fo:country="TW" style:letter-kerning="true" style:font-name-asian="標楷體" style:language-asian="zh" style:country-asian="TW" style:font-name-complex="標楷體" style:font-weight-complex="bold"/>
    </style:style>
    <style:style style:name="T15" style:family="text">
      <style:text-properties fo:color="#000000" style:font-name="標楷體" fo:language="zh" fo:country="TW" style:letter-kerning="true" style:font-name-asian="標楷體" style:language-asian="zh" style:country-asian="TW" style:font-name-complex="標楷體" style:font-weight-complex="bold"/>
    </style:style>
    <style:style style:name="T16" style:family="text">
      <style:text-properties fo:color="#000000" style:font-name="標楷體" fo:letter-spacing="-0.007cm" style:font-name-asian="標楷體" style:font-name-complex="標楷體" style:font-weight-complex="bold"/>
    </style:style>
    <style:style style:name="T17" style:family="text">
      <style:text-properties fo:color="#000000" style:font-name="標楷體" fo:letter-spacing="-0.007cm" style:font-name-asian="標楷體" style:font-name-complex="標楷體" style:font-weight-complex="bold"/>
    </style:style>
    <style:style style:name="T18" style:family="text">
      <style:text-properties fo:color="#000000" style:font-name="標楷體" fo:font-size="12pt" style:font-name-asian="標楷體" style:font-size-asian="12pt" style:font-name-complex="Arial"/>
    </style:style>
    <style:style style:name="T19" style:family="text">
      <style:text-properties fo:font-size="14pt" fo:font-weight="bold" style:font-size-asian="14pt" style:font-weight-asian="bold" style:font-size-complex="14pt"/>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4pt" fo:font-weight="bold" style:font-size-asian="14pt" style:font-weight-asian="bold" style:font-size-complex="14pt" style:font-weight-complex="bold"/>
    </style:style>
    <style:style style:name="T22" style:family="text">
      <style:text-properties style:font-weight-complex="bold"/>
    </style:style>
    <style:style style:name="T23" style:family="text">
      <style:text-properties style:letter-kerning="true"/>
    </style:style>
    <style:style style:name="T24" style:family="text">
      <style:text-properties fo:language="zh" fo:country="TW" style:letter-kerning="true" style:language-asian="zh" style:country-asian="TW"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6">南投縣政府農業處工作報告(民國104年10月至105年3月)</text:span></text:p>
      <text:p text:style-name="P5"/>
      <text:list xml:id="list3529842066688410626" text:style-name="WW8Num2">
        <text:list-item>
          <text:p text:style-name="P2"><text:span text:style-name="T8">農務發展業務</text:span></text:p>
        </text:list-item>
      </text:list>
      <text:list xml:id="list2388308097693176315" text:style-name="WW8Num7">
        <text:list-item>
          <text:p text:style-name="P11">稻穀生產量：</text:p>
          <text:list>
            <text:list-item>
              <text:p text:style-name="P14">104年第2期作稻作計畫種植面積1076.6193公頃。</text:p>
            </text:list-item>
            <text:list-item>
              <text:p text:style-name="P13"><text:span text:style-name="T14">10</text:span><text:span text:style-name="T10">4年度第2期作公糧收購稻穀849,244公斤。</text:span><text:span text:style-name="T10"><text:tab/></text:span></text:p>
            </text:list-item>
            <text:list-item>
              <text:p text:style-name="P13"><text:span text:style-name="T10">104年第2期作設置水稻原種田臺農71號0.5公頃、台稉9號0.5公頃、台南11號0.5公頃生產採種子12,600公斤，供應105年第1期採種田使用。</text:span></text:p>
            </text:list-item>
            <text:list-item>
              <text:p text:style-name="P13"><text:span text:style-name="T10">調整耕作制度活化農地計畫104年第2期作轉作休耕，實際推行面積計有轉作613.4066公頃、契作34.5596公頃、綠肥休（翻）耕83.6167公頃、景觀作物7</text:span><text:span text:style-name="T14">.7062公頃，合計739.2891公頃；本期種植景觀作物示範專區，經核准有集集鎮、名間鄉及水里鄉，合計19.5公頃。</text:span></text:p>
            </text:list-item>
          </text:list>
        </text:list-item>
        <text:list-item>
          <text:p text:style-name="P11">農作物生產輔導：</text:p>
          <text:list>
            <text:list-item>
              <text:p text:style-name="P13"><text:span text:style-name="T10">104年</text:span><text:span text:style-name="T10">辦理茶產業結構調整計畫及台灣名茶計畫：透過計畫</text:span><text:span text:style-name="T10">完成</text:span><text:span text:style-name="T10">本縣安全優質茶產品工作內容計有</text:span><text:span text:style-name="T10">：</text:span></text:p>
            </text:list-item>
          </text:list>
        </text:list-item>
      </text:list>
      <text:list xml:id="list8367121074254615888" text:style-name="WW8Num14">
        <text:list-item>
          <text:p text:style-name="P16"><text:span text:style-name="T10">辦理產地認證標</text:span><text:span text:style-name="T10">章</text:span><text:span text:style-name="T10">南投市、鹿谷鄉、竹山鎮、魚池鄉及仁愛鄉等5鄉鎮</text:span><text:span text:style-name="T10">公所執行。</text:span></text:p>
        </text:list-item>
        <text:list-item>
          <text:p text:style-name="P16"><text:span text:style-name="T10">衛生安全製茶廠</text:span><text:span text:style-name="T10">評鑑辦理</text:span><text:span text:style-name="T10">1</text:span><text:span text:style-name="T10">78</text:span><text:span text:style-name="T10">廠</text:span><text:span text:style-name="T10">。</text:span></text:p>
        </text:list-item>
        <text:list-item>
          <text:p text:style-name="P16"><text:span text:style-name="T10">輔導發展茶莊與茶服務產業之亮點行動計畫1</text:span><text:span text:style-name="T10">0</text:span><text:span text:style-name="T10">家業者</text:span><text:span text:style-name="T10">。</text:span></text:p>
        </text:list-item>
        <text:list-item>
          <text:p text:style-name="P16"><text:span text:style-name="T10">紅茶評鑑技術競賽</text:span><text:span text:style-name="T10">活動計</text:span><text:span text:style-name="T10">2</text:span><text:span text:style-name="T10">場</text:span><text:span text:style-name="T10">。</text:span></text:p>
        </text:list-item>
        <text:list-item>
          <text:p text:style-name="P16"><text:span text:style-name="T10">茶園更新</text:span><text:span text:style-name="T10">種植油茶2.6</text:span><text:span text:style-name="T10">公頃</text:span><text:span text:style-name="T10">。</text:span></text:p>
        </text:list-item>
        <text:list-item>
          <text:p text:style-name="P16"><text:span text:style-name="T10">茶葉產銷履歷驗證：查核追蹤</text:span><text:span text:style-name="T10">98</text:span><text:span text:style-name="T10">單位3</text:span><text:span text:style-name="T10">55</text:span><text:span text:style-name="T10">戶。</text:span></text:p>
        </text:list-item>
        <text:list-item>
          <text:p text:style-name="P18">茶葉品質鑑定班初級評茶學分班1場次。</text:p>
        </text:list-item>
        <text:list-item>
          <text:p text:style-name="P18">農商合作優質茶集團產區13個營運主體，合計執行207.26公頃。</text:p>
        </text:list-item>
      </text:list>
      <text:list xml:id="list132517563999728" text:continue-list="list2388308097693176315" text:style-name="WW8Num7">
        <text:list-item>
          <text:list>
            <text:list-item>
              <text:p text:style-name="P13"><text:span text:style-name="T10">辦理</text:span><text:span text:style-name="T14">水果產業結構調整計畫：</text:span></text:p>
            </text:list-item>
          </text:list>
        </text:list-item>
      </text:list>
      <text:list xml:id="list892355156566136896" text:style-name="WW8Num4">
        <text:list-item>
          <text:p text:style-name="P17"><text:span text:style-name="T14">提</text:span><text:span text:style-name="T10">升台灣水果全球商品力與外銷優勢計畫：本計畫補助保證責任台灣省青果運銷合作社台中分社（香蕉供果園）汽油引擎農地搬運車2台。</text:span></text:p>
        </text:list-item>
        <text:list-item>
          <text:p text:style-name="P17"><text:span text:style-name="T10">強化</text:span><text:span text:style-name="T14">追溯與健康管理建立自主管理與責任制度計畫：為推動健康農業，照顧生產者及消費者健康，並友善生態環境，積極推動生產追溯及產銷履歷制度。本計畫共輔導20戶農民申請產銷履歷驗證；辦理強化生產追溯QR-code推廣講習會2場次。</text:span></text:p>
        </text:list-item>
        <text:list-item>
          <text:p text:style-name="P20">輔導水果品質管理提高國人消費忠誠度計畫：本計畫補助中寮鄉農會辦理茂谷柑品質基準採購識別禮盒設計、宣傳DM設計、識別宣傳小卡各1式。</text:p>
        </text:list-item>
        <text:list-item>
          <text:p text:style-name="P17"><text:span text:style-name="T14">導入</text:span><text:span text:style-name="T10">利潤回饋與農企業經營供應體系:本計畫補助信義鄉農會辦理優質葡萄集團產區教育訓練講習1場次、信義鄉果樹產銷班農機共8台、冷藏</text:span><text:span text:style-name="T14">庫33坪。</text:span></text:p>
        </text:list-item>
      </text:list>
      <text:list xml:id="list132517338023225" text:continue-list="list132517563999728" text:style-name="WW8Num7">
        <text:list-item>
          <text:list>
            <text:list-item>
              <text:p text:style-name="P14"><text:soft-page-break/>推動蔬菜現代化生產設施計畫：本縣為夏季蔬菜重要產區，所生產蔬菜品質優良，其生產產值在本縣農業發展中占重要地位，105年度協助草屯鎮、信義鄉、鹿谷鄉等鄉鎮申請「105年度蔬菜現代化設施」計畫，本計畫目前執行進度已完成審查並函送計畫書至中區分署辦理計畫核定。</text:p>
            </text:list-item>
            <text:list-item>
              <text:p text:style-name="P13"><text:span text:style-name="T10">105年度本縣埔里鎮、仁愛鄉申請「105年建構整合性花卉產業供應鍊體系</text:span><text:span text:style-name="T14">計畫」透過病蟲害防治講習教育訓練提升花卉品質，埔里</text:span><text:span text:style-name="T10">鎮農會辦理安全用藥講習及農藥殘留檢驗以建立食用玫瑰花安全管理，計畫執行進度已完成審查，後續函送計畫書申請計畫核定。</text:span></text:p>
            </text:list-item>
            <text:list-item>
              <text:p text:style-name="P15">辦理「南投縣有機農戶溫(網)室生產設施補助計畫」，輔導從事有機作物栽培經有機驗證通過之農戶，設置溫（網）室生產設施，提升設施栽培管理技術，藉由有機作物栽培，生產高品質安全之蔬果，104年補助面積0.2公頃，105申請補助面積0.7公頃。</text:p>
            </text:list-item>
            <text:list-item>
              <text:p text:style-name="P15">辦理植物種苗產業輔導計畫：輔導種苗業登記及辦理種苗業品質查驗工作，確保市售種苗品質，104年10月1日至105年3月31日計換發1件種苗登記證，本縣種苗業登記共計275家。</text:p>
            </text:list-item>
            <text:list-item>
              <text:p text:style-name="P13"><text:span text:style-name="T14">105年1月1日至3月31日協助轄內產銷班辦理</text:span><text:span text:style-name="T14">設立</text:span><text:span text:style-name="T14">2</text:span><text:span text:style-name="T14">班，變更登</text:span><text:span text:style-name="T14">記28</text:span><text:span text:style-name="T14">班，</text:span><text:span text:style-name="T14">協助產銷班輔導員帳戶開放2件，</text:span><text:span text:style-name="T14">賡續輔導計</text:span><text:span text:style-name="T14">560</text:span><text:span text:style-name="T14">班。</text:span></text:p>
            </text:list-item>
            <text:list-item>
              <text:p text:style-name="P13"><text:span text:style-name="T14">執行</text:span><text:span text:style-name="T14">104年度南投茶鄉</text:span><text:span text:style-name="T14">再生輔導</text:span><text:span text:style-name="T14">加值</text:span><text:span text:style-name="T14">計畫，由名間、竹山</text:span><text:span text:style-name="T14">及</text:span><text:span text:style-name="T14">水里等</text:span><text:span text:style-name="T14">3</text:span><text:span text:style-name="T14">個農會研提計畫並執行；整合產茶區社區資源，</text:span><text:span text:style-name="T14">推出小葉種紅茶共同品牌</text:span><text:span text:style-name="T14">，</text:span><text:span text:style-name="T14">發展茶鄉旅遊路線，</text:span><text:span text:style-name="T14">提升農業生產競爭力，找回原有在地茶藝文化、品茶生活，提升南投</text:span><text:span text:style-name="T14">夏</text:span><text:span text:style-name="T14">茶</text:span><text:span text:style-name="T14">及低海拔茶葉</text:span><text:span text:style-name="T14">品質。</text:span><text:span text:style-name="T14">經行政院農業委員會水土保持局核定補助經費1</text:span><text:span text:style-name="T14">,</text:span><text:span text:style-name="T14">5</text:span><text:span text:style-name="T14">00</text:span><text:span text:style-name="T14">千元，配合款167千元，合計1</text:span><text:span text:style-name="T14">,</text:span><text:span text:style-name="T14">667千元。</text:span></text:p>
            </text:list-item>
            <text:list-item>
              <text:p text:style-name="P13"><text:span text:style-name="T14">農業動力用電證明</text:span><text:span text:style-name="T14">，104年10月1日至105年3月31日止共計</text:span><text:span text:style-name="T14">核發</text:span><text:span text:style-name="T14">2件</text:span><text:span text:style-name="T14">。</text:span></text:p>
            </text:list-item>
            <text:list-item>
              <text:p text:style-name="P15">辦理104年度「農機使用及免稅油管理計畫」，核（換）發農業機械使用證、農機用油免營業稅憑單（資訊化核發農機免稅油量），並加強核（換）發新式「農機號牌」，便於農民行駛於道路之管理。</text:p>
            </text:list-item>
            <text:list-item>
              <text:p text:style-name="P21"><text:span text:style-name="T14">輔導信義鄉公所辦理104年度「南投縣地區性農機補助計畫」，購置動力噴霧機</text:span><text:span text:style-name="T14">2</text:span><text:span text:style-name="T14">台、農地搬運車</text:span><text:span text:style-name="T14">6</text:span><text:span text:style-name="T14">台、割草機</text:span><text:span text:style-name="T14">9</text:span><text:span text:style-name="T14">台、中耕管理機</text:span><text:span text:style-name="T14">2</text:span><text:span text:style-name="T14">台及蔬果分級機</text:span><text:span text:style-name="T14">1</text:span><text:span text:style-name="T14">台。</text:span></text:p>
            </text:list-item>
            <text:list-item>
              <text:p text:style-name="P22">辦理「2016年南投縣梅子節活動」：</text:p>
            </text:list-item>
          </text:list>
        </text:list-item>
      </text:list>
      <text:p text:style-name="P23"><text:span text:style-name="T10">2016年南投縣梅子節活動3</text:span><text:span text:style-name="T10">月</text:span><text:span text:style-name="T10">20</text:span><text:span text:style-name="T10">日於信義鄉梅子夢工廠舉辦</text:span><text:span text:style-name="T10">「梅妁了蒜」</text:span><text:span text:style-name="T10">開幕</text:span><text:span text:style-name="T10">活動</text:span><text:span text:style-name="T10">：</text:span><text:span text:style-name="T10">將本縣青梅結合雲林縣莿桐蒜頭，發展「鹹脆梅」新產品，實現產業結合，開拓青梅加工市場，活動內容有千人製梅DIY、羊梅吐氣、梅香蒜頭料理分享等，</text:span><text:span text:style-name="T10">同時</text:span><text:span text:style-name="T10">自3月26日~4月24日每周六、日分別於台北圓山花博公園、台北建國假日花市、新北市遠東百貨、台中市梧棲區農會等。都</text:span><text:span text:style-name="T10">會區教導</text:span><text:span text:style-name="T10">青</text:span><text:span text:style-name="T10">梅DIY及推廣梅產品的食用益處，讓國人能進一步認識青梅產業並愛上梅產品。</text:span></text:p>
      <text:list xml:id="list132518182929890" text:continue-numbering="true" text:style-name="WW8Num7">
        <text:list-item>
          <text:p text:style-name="P11"><text:soft-page-break/>農業生產資材管理：</text:p>
        </text:list-item>
      </text:list>
      <text:p text:style-name="P25">辦理104年度國產有機質肥料推廣計畫核銷，申請獎勵施用有機質肥料面積2050.16公頃，受補助產銷班數215班；實際施用有機質肥料面積支用1900.986公頃，受補助產銷班數198班。104年度有機農業適用肥料推廣計畫，獎勵施用有機農業商品化資材153.2682公頃，受補助農戶數87戶；實際施用有機農業商品化資材122.6733公頃，受補助農戶數70戶。鼓勵農友多利用有機質肥料，以維護農田地力。</text:p>
      <text:list xml:id="list132517711887149" text:continue-numbering="true" text:style-name="WW8Num7">
        <text:list-item>
          <text:p text:style-name="P11">農情資訊調查：</text:p>
          <text:list>
            <text:list-item>
              <text:p text:style-name="P14">農業天然災害救助辦理</text:p>
            </text:list-item>
          </text:list>
        </text:list-item>
      </text:list>
      <text:p text:style-name="P28">經行政院農業委員會於105年1月25日農輔字第1050022074號函公告辦理1月寒流現金救助；經統計共補助410戶，補助面積為286.9276公頃，補助金額為23,072千元。</text:p>
      <text:p text:style-name="P26"><text:span text:style-name="T10">另1月寒流造成本縣農作物遲發性災情，經專案爭取辦理現金救助，並自3月15日~3月24日受理申報，計辦理鄉鎮及項目如下：</text:span></text:p>
      <text:list xml:id="list2766067170545801677" text:style-name="WW8Num16">
        <text:list-item>
          <text:p text:style-name="P6">南投市、集集鎮、竹山鎮、名間鄉、國姓鄉、魚池鄉：香蕉。</text:p>
        </text:list-item>
        <text:list-item>
          <text:p text:style-name="P19">水里鄉：香蕉、巨峰葡萄、梅。</text:p>
        </text:list-item>
        <text:list-item>
          <text:p text:style-name="P19">草屯鎮：香蕉、巨峰葡萄。</text:p>
        </text:list-item>
        <text:list-item>
          <text:p text:style-name="P19">中寮鄉：香蕉、火鶴。</text:p>
        </text:list-item>
        <text:list-item>
          <text:p text:style-name="P19">埔里鎮：香蕉、火鶴、咖啡。</text:p>
        </text:list-item>
      </text:list>
      <text:list xml:id="list132517346511469" text:continue-list="list132517711887149" text:style-name="WW8Num7">
        <text:list-item>
          <text:list>
            <text:list-item>
              <text:p text:style-name="P14">105年辦理敏感作物種植面積調查計畫：即時提供敏感性農產品最新生產資訊，供研擬預警及產銷調節決策。</text:p>
            </text:list-item>
            <text:list-item>
              <text:p text:style-name="P14">104年10月至105年3月底登記申請執行促進農場經營創新化計畫：辦理農場設立登記及換發計6家。</text:p>
            </text:list-item>
            <text:list-item>
              <text:p text:style-name="P14">執行「104年度強化農業資訊調查與預警制度計畫」辦理各期作各項農作物及耕地面積產量調查及每月果品、花卉、蔬菜生產預測調查工作。</text:p>
            </text:list-item>
          </text:list>
        </text:list-item>
        <text:list-item>
          <text:p text:style-name="P11">農地利用及管理：</text:p>
          <text:list>
            <text:list-item>
              <text:p text:style-name="P13"><text:span text:style-name="T10">10</text:span><text:span text:style-name="T10">4年10月至105年3月農業用地興建農舍之農民資格審查核准案件計51件。</text:span></text:p>
            </text:list-item>
            <text:list-item>
              <text:p text:style-name="P13"><text:span text:style-name="T10">10</text:span><text:span text:style-name="T10">4年10月至105年3月辦理農業用地容許作農業設施容許使用核准案件計145件。</text:span></text:p>
            </text:list-item>
            <text:list-item>
              <text:p text:style-name="P13"><text:span text:style-name="T10">10</text:span><text:span text:style-name="T10">4年10月至105年3月辦理農業用地作農業使用證明核准案件計2</text:span><text:span text:style-name="T10">,</text:span><text:span text:style-name="T10">658件。</text:span></text:p>
            </text:list-item>
            <text:list-item>
              <text:p text:style-name="P13"><text:span text:style-name="T10">10</text:span><text:span text:style-name="T10">4年10月至105年3月辦理本縣南投縣農作產銷設施容許使用定期檢查（抽查）作業」及「農業用地依農業發展條例第三十九條申請賦稅減免優惠案件定期檢查（抽查）作業」共計339筆。</text:span></text:p>
            </text:list-item>
            <text:list-item>
              <text:p text:style-name="P13"><text:span text:style-name="T10">10</text:span><text:span text:style-name="T10">4年10月至105年3月辦理農業用地變更使用審查案件共計12件。</text:span></text:p>
            </text:list-item>
            <text:list-item>
              <text:p text:style-name="P13"><text:span text:style-name="T10">10</text:span><text:span text:style-name="T10">4年10月至105年3月辦理土地徵收地上物－農作物查估案件共13件。</text:span></text:p>
            </text:list-item>
          </text:list>
        </text:list-item>
      </text:list>
      <text:p text:style-name="P8">貳、農產運銷業務</text:p>
      <text:list xml:id="list4669828293131389474" text:style-name="WW8Num22">
        <text:list-item>
          <text:p text:style-name="P30"><text:soft-page-break/>輔導農產品批發市場營運：</text:p>
        </text:list-item>
      </text:list>
      <text:list xml:id="list29992768283980779" text:style-name="WW8Num19">
        <text:list-item>
          <text:p text:style-name="P32"><text:span text:style-name="T10">本縣</text:span><text:span text:style-name="T12">果菜</text:span><text:span text:style-name="T10">、南投農產運銷股</text:span><text:span text:style-name="T10">份有限公司104</text:span><text:span text:style-name="T10">年</text:span><text:span text:style-name="T10">10</text:span><text:span text:style-name="T10">月至</text:span><text:span text:style-name="T10">105</text:span><text:span text:style-name="T10">年</text:span><text:span text:style-name="T10">3</text:span><text:span text:style-name="T10">月交易量及交易金額如下：</text:span></text:p>
        </text:list-item>
      </text:list>
      <text:p text:style-name="P34"><text:span text:style-name="T3">1.</text:span><text:span text:style-name="T3">果</text:span><text:span text:style-name="T12">菜市場交易量：11,842,180公斤，交易金額：259,861,561元。</text:span></text:p>
      <text:p text:style-name="P34"><text:span text:style-name="T12">2.</text:span><text:span text:style-name="T12">南投農產運銷股份有限公司豬交易量：</text:span><text:span text:style-name="T12">141,823</text:span><text:span text:style-name="T10">頭。交易金額：1,166,704,506元</text:span><text:span text:style-name="T12">，電宰頭數：</text:span><text:span text:style-name="T12">157,724</text:span><text:span text:style-name="T12">頭。</text:span></text:p>
      <text:list xml:id="list132516977233254" text:continue-numbering="true" text:style-name="WW8Num19">
        <text:list-item>
          <text:p text:style-name="P32"><text:span text:style-name="T12">毛豬</text:span><text:span text:style-name="T10">共同運銷：輔導轄內各鄉鎮市農會及合作社場辦理毛豬共同運銷</text:span><text:span text:style-name="T10">，合計32,385</text:span><text:span text:style-name="T10">頭。</text:span></text:p>
        </text:list-item>
        <text:list-item>
          <text:p text:style-name="P32"><text:span text:style-name="T10">花卉</text:span><text:span text:style-name="T12">共同運銷：</text:span></text:p>
        </text:list-item>
      </text:list>
      <text:p text:style-name="P35"><text:span text:style-name="T12">1.</text:span><text:span text:style-name="T12">輔導縣轄花卉栽培地區農民團體組織產銷班，研訂產銷計畫，加強分級包裝、保鮮處理，並配合市場立式容器冷藏運輸，以開拓市場，建立品牌。</text:span></text:p>
      <text:p text:style-name="P34"><text:span text:style-name="T12">2.</text:span><text:span text:style-name="T12">輔導辦理共同運銷供應台北花卉批發市場與國內台</text:span><text:span text:style-name="T12">北</text:span><text:span text:style-name="T12">、彰化(田尾)、高雄市場及直接供應大消費地花店暨花攤計</text:span><text:span text:style-name="T12">144,538</text:span><text:span text:style-name="T12">件</text:span><text:span text:style-name="T12">。</text:span></text:p>
      <text:list xml:id="list132517594862789" text:continue-numbering="true" text:style-name="WW8Num19">
        <text:list-item>
          <text:p text:style-name="P33">蔬菜共同運銷：</text:p>
        </text:list-item>
      </text:list>
      <text:p text:style-name="P36">1.輔導縣轄農民團體組織產銷班研訂產銷計畫，推動共同分級包裝作業，並舉辦講習教育訓練，增進菜農合作意識發揮團隊精神。</text:p>
      <text:p text:style-name="P34"><text:span text:style-name="T12">2.輔導各農民團體辦理蔬菜共同運銷供應台北農產運銷公司及台灣區各大消費市場</text:span><text:span text:style-name="T10">計</text:span><text:span text:style-name="T12">26,765,161</text:span><text:span text:style-name="T12">公斤。</text:span></text:p>
      <text:list xml:id="list132517585531163" text:continue-numbering="true" text:style-name="WW8Num19">
        <text:list-item>
          <text:p text:style-name="P33">水果共同運銷：</text:p>
        </text:list-item>
      </text:list>
      <text:p text:style-name="P27"><text:span text:style-name="T3">輔導各農民團體加強辦理青果共同運銷業務，供應台北、三重、台中、高雄、屏東等批發市場青果共同運銷量計</text:span><text:span text:style-name="T3">10,071,354</text:span><text:span text:style-name="T1">公斤。</text:span></text:p>
      <text:list xml:id="list132516248174704" text:continue-list="list4669828293131389474" text:style-name="WW8Num22">
        <text:list-item>
          <text:p text:style-name="P30">辦理運銷設施改善：</text:p>
        </text:list-item>
      </text:list>
      <text:p text:style-name="P24"><text:span text:style-name="T5">補助仁愛鄉農會105年度於南豐村設置農產供運銷物流中心15萬元，並向農委會申請補助300萬元，計畫審核中。</text:span></text:p>
      <text:list xml:id="list132517052154190" text:continue-numbering="true" text:style-name="WW8Num22">
        <text:list-item>
          <text:p text:style-name="P30">辦理農特產品展售促銷：</text:p>
        </text:list-item>
      </text:list>
      <text:list xml:id="list4850520852131282131" text:style-name="WW8Num8">
        <text:list-item>
          <text:p text:style-name="P37"><text:span text:style-name="T3">104年10月7日中彰投3縣市首長會，配合本府茶博辦理農特產行銷嘉年華活動，當日3縣市首長梘臨活動現場，為各縣市農特產品行銷並參加品茗活動。</text:span></text:p>
        </text:list-item>
        <text:list-item>
          <text:p text:style-name="P37"><text:span text:style-name="T3">104</text:span><text:span text:style-name="T3">年</text:span><text:span text:style-name="T3">10</text:span><text:span text:style-name="T3">月至</text:span><text:span text:style-name="T3">105年3</text:span><text:span text:style-name="T3">月於縣轄產地及國內消費地辦理「柳丁節</text:span><text:span text:style-name="T3">、茭白筍節、葡萄節、縣長特等茶展售、花卉博覽會」等大型產業活動</text:span><text:span text:style-name="T3">，吸引外縣市遊客前來觀光旅遊及消費，藉以創造農村與促進產業升級，進而帶動觀光產業服務品質與農業之轉型。</text:span></text:p>
        </text:list-item>
        <text:list-item>
          <text:p text:style-name="P37"><text:span text:style-name="T3">輔導南投縣農會整合本縣各農民團體、產銷班，承辦</text:span><text:span text:style-name="T1">台北希望廣場及花博圓山廣場農產品促銷展售活動</text:span><text:span text:style-name="T3">計4場次，對協助本縣農產品之促銷獲益良多。</text:span></text:p>
        </text:list-item>
        <text:list-item>
          <text:p text:style-name="P37"><text:span text:style-name="T3">設置南投縣農特產品電子商務網，運用網際網路將南投縣的各項農特產品推廣並銷售至全國各地及海外，提供本縣各農會、漁會、合作社(場)、農場、休閒</text:span><text:soft-page-break/><text:span text:style-name="T3">農場、所屬產銷班及農漁戶所生產農特產品展示平台，目前已建置</text:span><text:span text:style-name="T3">112</text:span><text:span text:style-name="T3">家</text:span><text:span text:style-name="T3">、</text:span><text:span text:style-name="T3">產品</text:span><text:span text:style-name="T3">884項</text:span><text:span text:style-name="T3">，並透過媒體宣傳及活動舉辦等方式加強行銷宣導，促進本縣農特產品網路行銷功能。</text:span></text:p>
        </text:list-item>
        <text:list-item>
          <text:p text:style-name="P37"><text:span text:style-name="T3">104年10月30日及11月3日分別於台中市政府、農委會戶外廣場，舉開「2015中臺灣農業博覽會」記者會，本次活動自11月7日至12月6日，中彰投3縣市於台中市新社區農種苗繁殖場辦理，本次「南投館」名稱定為「品味南投館」，主要凸顯南投地區『在地飲料作物</text:span><text:span text:style-name="T3">-</text:span><text:span text:style-name="T3">茶、咖啡、酒』特色為主，並展出縣內</text:span><text:span text:style-name="T3">13</text:span><text:span text:style-name="T3">鄉鎮的農特產品。「品味南投館」一共規劃有</text:span><text:span text:style-name="T3">7</text:span><text:span text:style-name="T3">大主題區域，包括：1.食安報你知：介紹食安相關小知識2.相招來喝茶：一同品味南投地區出產的好茶3.好酒沉甕底：細細品味南投好水釀出的好酒4.農業聚寶盆：</text:span><text:span text:style-name="T3">13</text:span><text:span text:style-name="T3">鄉鎮所出產的農特產品，一次</text:span><text:span text:style-name="T3">show</text:span><text:span text:style-name="T3">給你看5.</text:span><text:span text:style-name="T3">A</text:span><text:span text:style-name="T3">咖極品：國產咖啡之最6.手做回憶：</text:span><text:span text:style-name="T3">DIY</text:span><text:span text:style-name="T3">各式飲品，供民眾免費品嘗7.梅開眼笑：梅香遍千里。另外，本縣設置43個展售攤位，配合南投週活動辦理購買南投農產滿500元送100元活動，並安排特產品嚐、農特產品特賣會、表演團隊演出等促銷活動，總計有572,031人次入館參觀，展售成果14,757,475元。</text:span></text:p>
        </text:list-item>
        <text:list-item>
          <text:p text:style-name="P37"><text:span text:style-name="T1">104</text:span><text:span text:style-name="T3">年輔導埔里鎮農會、水里鄉農會、中寮鄉龍眼林休閒農業區促進會分別設置「農村社區小舖」共3處，另新增國姓鄉農夫市集1處。</text:span></text:p>
        </text:list-item>
        <text:list-item>
          <text:p text:style-name="P44">104年12月1日，於本府7樓國際會議室舉辦「農地管理」實體論壇，邀請專家及各鄉鎮市公所、農會人員參加，加強各基層單位人員對農地管理法令的嫻熟度。</text:p>
        </text:list-item>
        <text:list-item>
          <text:p text:style-name="P44">配合文化局於縣立體育場辦理「跨年晚會活動」，本處與建設處共同招商20個農產及小吃展售單位，生意興隆。</text:p>
        </text:list-item>
        <text:list-item>
          <text:p text:style-name="P37"><text:span text:style-name="T3">輔導105年度農村市集計畫，計有竹山鎮農會申請農村社區市集；草屯鎮農會、埔里鎮農會、仁愛鄉農會申請農村社區小舖。</text:span></text:p>
        </text:list-item>
        <text:list-item>
          <text:p text:style-name="P37"><text:span text:style-name="T3">105年3月11日，邀請南投縣農產運銷公司本府財政處、地政處、建設處及新聞暨行政處，召開會議討論「南投縣農產運銷公司活化經營案」，決議：請該公司就現有展售館更新活化及仁和段696地號開發利用尋求廠商進駐等，以提高公司營運績效。</text:span></text:p>
        </text:list-item>
      </text:list>
      <text:list xml:id="list132516716322341" text:continue-list="list132517052154190" text:style-name="WW8Num22">
        <text:list-item>
          <text:p text:style-name="P29"><text:span text:style-name="T10">輔導百大精品伴手禮、優質農產品</text:span><text:span text:style-name="T10">業務：</text:span></text:p>
        </text:list-item>
      </text:list>
      <text:list xml:id="list2924931696414437140" text:style-name="WW8Num9">
        <text:list-item>
          <text:p text:style-name="P38"><text:span text:style-name="T1">1</text:span><text:span text:style-name="T3">1月印製南投百大精品手冊6,000本，印刷精美，供行銷推廣使用。</text:span></text:p>
        </text:list-item>
        <text:list-item>
          <text:p text:style-name="P38"><text:span text:style-name="T3">辦理「2016南投縣水果月曆製作」，由農世公司印製15,000份，分送各相關單位，由於印刷精美、配合本縣各月水果產季，而廣受喜愛</text:span><text:span text:style-name="T1">。</text:span></text:p>
        </text:list-item>
      </text:list>
      <text:list xml:id="list132516778079524" text:continue-list="list132516716322341" text:style-name="WW8Num22">
        <text:list-item>
          <text:p text:style-name="P30">推行農產品行情報導業務：</text:p>
        </text:list-item>
      </text:list>
      <text:list xml:id="list1172840952808355364" text:style-name="WW8Num15">
        <text:list-item>
          <text:p text:style-name="P39"><text:span text:style-name="T3">輔導南投、埔里、竹山、鹿谷等果菜市場及南投縣農產運銷有限公司按日掛牌公告交易行情並透過農委會電子資訊網路報導交易行情</text:span><text:span text:style-name="T3">。</text:span></text:p>
        </text:list-item>
        <text:list-item>
          <text:p text:style-name="P39"><text:span text:style-name="T3">每月</text:span><text:span text:style-name="T1">10日調查縣產農產品拍賣價格，提供產銷調節資訊。</text:span></text:p>
        </text:list-item>
      </text:list>
      <text:list xml:id="list132517313671090" text:continue-list="list132516778079524" text:style-name="WW8Num22">
        <text:list-item>
          <text:p text:style-name="P29"><text:soft-page-break/><text:span text:style-name="T10">輔導本縣轄內農民團體辦理農產品</text:span><text:span text:style-name="T10">國外及大陸</text:span><text:span text:style-name="T10">行銷工作：</text:span></text:p>
        </text:list-item>
      </text:list>
      <text:list xml:id="list3258319546130758517" text:style-name="WW8Num6">
        <text:list-item>
          <text:p text:style-name="P40"><text:span text:style-name="T1">拓展</text:span><text:span text:style-name="T3">國外及大陸行銷展售活動：</text:span></text:p>
        </text:list-item>
      </text:list>
      <text:p text:style-name="P34"><text:span text:style-name="T3">1.</text:span><text:span text:style-name="T1">104年</text:span><text:span text:style-name="T12">10月12日至16日輔導南投縣農業合作社聯合社等12家農業單位至大陸黑龍江省哈爾濱市，參加「2015第二屆中國-俄羅斯博覽會」，展售成果95萬元。</text:span></text:p>
      <text:p text:style-name="P34"><text:span text:style-name="T12">2.104年11</text:span><text:span text:style-name="T1">月20日至24日</text:span><text:span text:style-name="T3">，輔導並補助南投縣農會等20家農業單位至大陸浙江省杭州市，參加「浙江省農業博覽會」展售成果320萬元。</text:span></text:p>
      <text:list xml:id="list132518251264424" text:continue-numbering="true" text:style-name="WW8Num6">
        <text:list-item>
          <text:p text:style-name="P45">加強開創商機：</text:p>
        </text:list-item>
      </text:list>
      <text:p text:style-name="P34"><text:span text:style-name="T1">1.10</text:span><text:span text:style-name="T3">4年10月9日上午9時30分，杭州市政協副主席張必來先生率團參訪茶博活動，10月21、22日溫州市台辦副主任張振宇率團10人，參訪南投國際青商會、青竹文化園區、攔河堰，集集鎮公所、集集國小等。</text:span></text:p>
      <text:p text:style-name="P34"><text:span text:style-name="T3">2.10月24日，河北省副省長張杰輝率團32人參訪本縣南投縣農會，洽商兩地農產品經貿交流事宜。</text:span></text:p>
      <text:p text:style-name="P34"><text:span text:style-name="T3">3.11月19日，溫州市台辦黃處長率團參訪埔里鎮農會酒莊。</text:span></text:p>
      <text:p text:style-name="P34"><text:span text:style-name="T3">4.12月2日，山東省濟南市郭志強副秘書長率團9人參訪南投縣農產運銷公司、南投縣農會及遊山茶訪。</text:span></text:p>
      <text:p text:style-name="P34"><text:span text:style-name="T3">5.12月5日，接待大陸海協會陳德銘會長，安排參訪魚池鄉澀水社區產業推動結合社區資源運作情形。</text:span></text:p>
      <text:p text:style-name="P34"><text:span text:style-name="T3">6.105</text:span><text:span text:style-name="T1">年2月1日，黑龍江省康慨副秘書長率團參訪集集燈會、九九峰侏儸紀恐龍公園預定地，參訪成員對本縣各農會發展及地方特產均讚不絕口，並邀請本縣農企業組團蒞訪參與投資開發事宜。</text:span></text:p>
      <text:p text:style-name="P48">七、輔導農產品加工業務：</text:p>
      <text:p text:style-name="P49"><text:span text:style-name="T5">105年2月17日輔導中寮鄉農會申請「中部地區龍眼產銷輔導計畫」，獲農糧署補助3萬5千元，購置鐵製烘焙爐5坪。</text:span></text:p>
      <text:p text:style-name="P47"><text:span text:style-name="T1">八、優良成績：</text:span></text:p>
      <text:list xml:id="list2786087111613525527" text:style-name="WW8Num10">
        <text:list-item>
          <text:p text:style-name="P3"><text:span text:style-name="T1">2015國際類評鑑，布魯塞爾世界酒類評鑑，信義鄉農會馬拉桑52及埔里鎮農會百里飄香獲得金質獎；法國國際酒類評鑑，玉山酒莊獲得銀質獎；德國國際烈酒評鑑，信義鄉農會長老說話及埔里鎮農會百里飄香獲得金質獎。</text:span></text:p>
        </text:list-item>
        <text:list-item>
          <text:p text:style-name="P46">農委會評鑑2015優質農村酒莊結果，信義鄉農會酒莊、埔里鎮農會酒莊獲得特優級。車埕酒莊、玉山酒莊獲得優級。</text:p>
        </text:list-item>
        <text:list-item>
          <text:p text:style-name="P46">農委會評鑑2015農村美酒結果，金牌獎有埔里鎮農會百里飄香；銀牌獎有埔里鎮農會玫瑰淡酒、信義鄉農會馬拉桑52；銅牌獎有車埕酒鐵軌，玉山酒莊梅情酒及玉山戀蒸餾梅酒。</text:p>
        </text:list-item>
      </text:list>
      <text:p text:style-name="P50"/>
      <text:p text:style-name="P8">叄、農會輔導業務</text:p>
      <text:list xml:id="list6633435799658574905" text:style-name="WW8Num5">
        <text:list-item>
          <text:p text:style-name="P12">加強輔導各級農會及農業合作社（場）發展業務：</text:p>
        </text:list-item>
      </text:list>
      <text:list xml:id="list1693438633927358519" text:style-name="WW8Num13">
        <text:list-item>
          <text:p text:style-name="P52"><text:soft-page-break/><text:span text:style-name="T10">輔導</text:span><text:span text:style-name="T1">本縣縣農會及13鄉鎮農會理事會會議、監事會會議及屆次會員代表大會會議。</text:span></text:p>
        </text:list-item>
        <text:list-item>
          <text:p text:style-name="P55"><text:span text:style-name="T1">輔導管理本縣轄內農會信用部業務檢討會議工作，每三個月，由轄內農會輪流辦理信用部業務檢討會議，計2場次。</text:span></text:p>
        </text:list-item>
        <text:list-item>
          <text:p text:style-name="P55"><text:span text:style-name="T1">輔導本縣各基層農會依農委會政策，利用地政資訊系統及農民福利資訊系統，提供更便民的服務，另每月派員至各農會參加農保審查小組會議，104年10月至105年3月計78次。</text:span></text:p>
        </text:list-item>
        <text:list-item>
          <text:p text:style-name="P55"><text:span text:style-name="T1">輔導農</text:span><text:span text:style-name="T10">業性合作社（場）業務：計有合作社94社、合作農場27場，合計121社（場）；並輔導本縣各農業合作社場研提計畫，申請內政部同意補助有限責任南投縣鹿谷鄉凍頂茶葉生產合作社新臺幣5萬元、保證責任南投縣大湳合作農場新臺幣3萬元、保證責任南投縣同富合作農場新臺幣3萬元購置營運設備。</text:span></text:p>
        </text:list-item>
      </text:list>
      <text:list xml:id="list132516410083430" text:continue-list="list6633435799658574905" text:style-name="WW8Num5">
        <text:list-item>
          <text:p text:style-name="P12">農業推廣教育：</text:p>
        </text:list-item>
      </text:list>
      <text:list xml:id="list3109921845706685743" text:style-name="WW8Num11">
        <text:list-item>
          <text:p text:style-name="P53"><text:span text:style-name="T12">1</text:span><text:span text:style-name="T10">05年度推動農村青少年農業教育及社區服務計畫，計有縣農會、南投、草屯、埔里、集集、竹山、水里、鹿谷、名間、國姓、魚池、信義、仁愛等13個農會研提計畫。</text:span></text:p>
        </text:list-item>
        <text:list-item>
          <text:p text:style-name="P56"><text:span text:style-name="T10">105年度強化農村農家婦女生產及生活經營能力計畫暨高齡者生活改善計畫，計有南投、竹山、水里、鹿谷、國姓、信義、仁愛等7個農會研提計畫，農委會核定補助經費中。</text:span></text:p>
        </text:list-item>
        <text:list-item>
          <text:p text:style-name="P56"><text:span text:style-name="T10">105年度南投縣農會研提在地青年農民組織與輔導計畫，經農委會核定補助經費75萬元。</text:span></text:p>
        </text:list-item>
        <text:list-item>
          <text:p text:style-name="P56"><text:span text:style-name="T10">105年度農村農產業人力活化計畫已向農委會申請計畫補助，計有草屯、埔里、集集、竹山、國姓、魚池、仁愛等7個農會研提計畫，經農委會核定補助經</text:span><text:span text:style-name="T12">費116萬5仟元。</text:span></text:p>
        </text:list-item>
      </text:list>
      <text:list xml:id="list132517842154188" text:continue-list="list132516410083430" text:style-name="WW8Num5">
        <text:list-item>
          <text:p text:style-name="P12">農民健康保險工作：</text:p>
        </text:list-item>
      </text:list>
      <text:list xml:id="list6922584017528957132" text:style-name="WW8Num18">
        <text:list-item>
          <text:p text:style-name="P41"><text:span text:style-name="T10">農民健康保險：輔導各基層農會依據農民健康保險條例辦理農保工作，至105年1月止投保人數計84,184人。</text:span></text:p>
        </text:list-item>
        <text:list-item>
          <text:p text:style-name="P41"><text:span text:style-name="T10">依據中央頒定「老年農民福利津貼」暫行條例補助老年農民福利津貼，至105年1月份止申領人數為32,220人。</text:span></text:p>
        </text:list-item>
      </text:list>
      <text:list xml:id="list132517601724617" text:continue-list="list132517842154188" text:style-name="WW8Num5">
        <text:list-item>
          <text:p text:style-name="P12">推展休閒農業及農業產業文化工作：</text:p>
        </text:list-item>
      </text:list>
      <text:list xml:id="list7658782713812754521" text:style-name="WW8Num12">
        <text:list-item>
          <text:p text:style-name="P42"><text:span text:style-name="T10">104年度行政院農業委員會補助休閒農業區輔導計畫經費共計新台幣32</text:span><text:span text:style-name="T10">,</text:span><text:span text:style-name="T10">529元整，辦理改善休閒農業區公共設施、休閒農業教育訓練、農業體驗活動、1日遊農遊遊程規劃設計競賽活動及休閒農業旅遊經濟效益評估調查等，並辦理休區通盤檢討計畫（今年完成2個休區：槑及自強愛國），促使休區營運方向更為具體明確；104年度休區計畫於104年底已全部核銷完畢，105年度休區跨域整備計畫業於105年1月20日函送農委會審核中。</text:span></text:p>
        </text:list-item>
        <text:list-item>
          <text:p text:style-name="P42"><text:soft-page-break/><text:span text:style-name="T10">104年度行政院農業委員會補助休閒農場查核及輔導管理計畫共計新台幣699</text:span><text:span text:style-name="T10">,</text:span><text:span text:style-name="T10">000元整，辦理休閒農場查核及輔導取得許可登記證之休閒農場提升服務品質。104年12月底業已核銷完畢。</text:span></text:p>
        </text:list-item>
        <text:list-item>
          <text:p text:style-name="P42"><text:span text:style-name="T10">105年度行政院農業委員會補助休閒農場查核及輔導管理計畫共計新台幣507,000元整，辦理休閒農場查核48家及輔導取得許可登記證之休閒農場提升服務品質，已申請1件、核定1件。</text:span></text:p>
        </text:list-item>
      </text:list>
      <text:p text:style-name="P7"/>
      <text:p text:style-name="P1"><text:span text:style-name="T9">肆、畜產、植保業務</text:span></text:p>
      <text:p text:style-name="P7">一、畜產業務</text:p>
      <text:list xml:id="list6403547206768028732" text:style-name="WW8Num17">
        <text:list-item>
          <text:p text:style-name="P54"><text:span text:style-name="T10">執行「加強飼料生產與衛生安全管理」計畫，確保飼料品質及安全性，辦理轄內畜禽戶飼料抽查共計</text:span><text:span text:style-name="T10">16</text:span><text:span text:style-name="T10">場。</text:span></text:p>
        </text:list-item>
        <text:list-item>
          <text:p text:style-name="P57"><text:span text:style-name="T10">為重視乳業發展兼顧消費者權利，每月不定期辦理鮮乳標章之查核</text:span><text:span text:style-name="T10">，計查核38家共485件</text:span><text:span text:style-name="T10">。</text:span></text:p>
        </text:list-item>
        <text:list-item>
          <text:p text:style-name="P57"><text:span text:style-name="T10">依「農業用地容許作農業設施使用審查辦法」規定，計核發農業用地容許作畜牧設施使用案件</text:span><text:span text:style-name="T10">12</text:span><text:span text:style-name="T10">件。</text:span></text:p>
        </text:list-item>
        <text:list-item>
          <text:p text:style-name="P57"><text:span text:style-name="T10">辦理1</text:span><text:span text:style-name="T12">04年度家畜保險業務豬隻運輸死亡保險業務</text:span><text:span text:style-name="T12">，</text:span><text:span text:style-name="T12">經評選為直轄市及縣市再保農會成長業務乙組第一名</text:span></text:p>
        </text:list-item>
      </text:list>
      <text:p text:style-name="P1"><text:span text:style-name="T10">二、</text:span><text:span text:style-name="T10">植物保護業務</text:span></text:p>
      <text:list xml:id="list5051138475127995360" text:style-name="WW8Num3">
        <text:list-item>
          <text:p text:style-name="P43"><text:span text:style-name="T12">辦理農藥販賣業管理執照變更</text:span><text:span text:style-name="T12">201</text:span><text:span text:style-name="T12">件、新設立</text:span><text:span text:style-name="T12">5</text:span><text:span text:style-name="T12">件</text:span><text:span text:style-name="T12">。</text:span></text:p>
        </text:list-item>
        <text:list-item>
          <text:p text:style-name="P43"><text:span text:style-name="T12">執行「農藥管理與品質管制計畫」共抽檢市售農藥</text:span><text:span text:style-name="T12">10</text:span><text:span text:style-name="T12">件，確保市售農藥品質</text:span><text:span text:style-name="T12">。</text:span></text:p>
        </text:list-item>
        <text:list-item>
          <text:p text:style-name="P43"><text:span text:style-name="T12">執行</text:span><text:span text:style-name="T12">「植物有</text:span><text:span text:style-name="T16">害生物監測及整合性防治」</text:span><text:span text:style-name="T16">計畫，辦理病蟲害防治講習</text:span><text:span text:style-name="T16">2</text:span><text:span text:style-name="T16">場</text:span><text:span text:style-name="T12">次。</text:span></text:p>
        </text:list-item>
      </text:list>
      <text:p text:style-name="P51"/>
      <text:p text:style-name="P10">伍、林務保育業務</text:p>
      <text:list xml:id="list8124808657485165470" text:style-name="WW8Num20">
        <text:list-item>
          <text:list>
            <text:list-item>
              <text:p text:style-name="P58"><text:span text:style-name="T10">本府自</text:span><text:span text:style-name="T10">104</text:span><text:span text:style-name="T10">年</text:span><text:span text:style-name="T10">9</text:span><text:span text:style-name="T10">月</text:span><text:span text:style-name="T10">1</text:span><text:span text:style-name="T10">日至</text:span><text:span text:style-name="T10">11</text:span><text:span text:style-name="T10">月</text:span><text:span text:style-name="T10">18</text:span><text:span text:style-name="T10">日辦理「光彩奪木創意美學</text:span><text:span text:style-name="T10">2015</text:span><text:span text:style-name="T10">廢棄木材創意設計競賽」，共</text:span><text:span text:style-name="T10">105</text:span><text:span text:style-name="T10">組隊伍報名，從中選出</text:span><text:span text:style-name="T10">15</text:span><text:span text:style-name="T10">組入圍決賽，再選出前三名及佳作</text:span><text:span text:style-name="T10">6</text:span><text:span text:style-name="T10">名，並將作品陳列於南投縣草屯</text:span><text:span text:style-name="T10">-</text:span><text:span text:style-name="titlename1"><text:span text:style-name="T18">台灣工藝文化園區為期一周展出。</text:span></text:span><text:span text:style-name="T10">本活動希望透過廢棄木材創意設計競賽，不僅讓參與者在設計與實作的過程中激發美感，並從中體現環保及惜物的理念，由廢木創意利用之成果，實際應用於多元的廢材利用上，具體實踐環保創意的新生活美學。</text:span></text:p>
            </text:list-item>
            <text:list-item>
              <text:p text:style-name="P62">104年11月21日參加林務局辦理「2015公私有林經營輔導計畫」成果展，於嘉義森林鐵路車庫林業文化園區內舉行，本府展出「森動世界-國產木材動物模型DIY」攤位，小巧精緻之成品，讓參加之遊客熱忱參與。</text:p>
            </text:list-item>
            <text:list-item>
              <text:p text:style-name="P62">104年11月24日於水里鄉公所及名間鄉公所辦理104度南投縣野生動物及生物多樣性宣導會，由國立嘉義大學及行政院農業委員會特有生物研究保育中心學者及專家介紹及宣導保育野生動物觀念，並請財團法人慈心有機農業發展基金會介紹綠色保育標章之源起及申請程序等，推廣民眾關心生態、環境保育相關議題，<text:soft-page-break/>進而參與改善，參與人數共計170人。</text:p>
            </text:list-item>
            <text:list-item>
              <text:p text:style-name="P58"><text:span text:style-name="T10">104</text:span><text:span text:style-name="T10">年</text:span><text:span text:style-name="T10">11</text:span><text:span text:style-name="T10">月</text:span><text:span text:style-name="T10">26</text:span><text:span text:style-name="T10">、</text:span><text:span text:style-name="T10">27</text:span><text:span text:style-name="T10">日假臺大實驗林管理處水里木材利用實習工廠辦理南投縣造林木疏伐教育訓練，目的希冀透過教育訓練方式，宣導造林撫育重要性及後續木材加工利用方式，增進林農及相關業務同仁永續林業觀念，參加人數</text:span><text:span text:style-name="T10">70</text:span><text:span text:style-name="T10">人。</text:span></text:p>
            </text:list-item>
            <text:list-item>
              <text:p text:style-name="P58"><text:span text:style-name="T10">為整合林農透過林業合作社的組織，輔導生產林業之農民轉型，並協助從事研發、整合、生產、行銷工作及產地品牌標誌，以開創林業發展新契機增加農民收益，本府於</text:span><text:span text:style-name="T10">104</text:span><text:span text:style-name="T10">年</text:span><text:span text:style-name="T10">12</text:span><text:span text:style-name="T10">月</text:span><text:span text:style-name="T10">3</text:span><text:span text:style-name="T10">日假竹山鎮青竹文化園區辦理林農講習暨座談會，深入瞭解林農對於林業生產環境的看法，並與其探討突破困境之可能性。</text:span></text:p>
            </text:list-item>
            <text:list-item>
              <text:p text:style-name="P58"><text:span text:style-name="T10">依「農業用地作農業設施容許使用審查辦法」規定，計核發農業用地容許作林業設施使用案件計</text:span><text:span text:style-name="T10">8</text:span><text:span text:style-name="T10">件。</text:span></text:p>
            </text:list-item>
            <text:list-item>
              <text:p text:style-name="P62">本縣現存所列管105株珍貴老樹，當中6、16、17、28、42、43、44、63、91、106、117號老樹部分缺乏解說牌或既有解說牌老舊腐朽，本府於104年底辦理老樹解說牌更新工作，使民眾能認識、親近老樹，以突顯老樹在地價值。</text:p>
            </text:list-item>
            <text:list-item>
              <text:p text:style-name="P62">為防範公共園區內樹木日益猖獗之褐根病及保育老樹，本府向林務局爭取經費，並委託台大實驗林管處設計監造，於竹山鎮(過溪國小、竹山國小、本縣列管49號社寮老樹、52號桶頭老樹、56號鯉魚里老樹、57號下坪里老樹)、南投市漳興國小、埔里鎮南光國小、水里鄉水里國中、國姓鄉本縣列管92號北港村珍貴老樹辦理老樹棲地改善工作及校園褐根病防除工作，於104年底完成發包工作。</text:p>
            </text:list-item>
            <text:list-item>
              <text:p text:style-name="P58"><text:span text:style-name="T10">105年</text:span><text:span text:style-name="T10">3</text:span><text:span text:style-name="T10">月</text:span><text:span text:style-name="T10">5</text:span><text:span text:style-name="T10">日於竹山鎮竹山文化園區辦理</text:span><text:span text:style-name="T10">105</text:span><text:span text:style-name="T10">年度南投縣植樹節暨親子健行活動，表揚</text:span><text:span text:style-name="T10">104</text:span><text:span text:style-name="T10">年度綠美化及造林有功人員共計</text:span><text:span text:style-name="T10">15</text:span><text:span text:style-name="T10">位；植樹活動現場栽植各種樹種，有光臘樹、洋玉蘭、阿勃勒、藍花楹、赤楠等計1</text:span><text:span text:style-name="T10">,</text:span><text:span text:style-name="T10">452株，併贈送民眾羅漢松、含笑花、杜鵑花等苗木共計</text:span><text:span text:style-name="T10">3,500</text:span><text:span text:style-name="T10">株，同時配合「水土保持教育宣導」，傳播水土保持、山坡地保育、防災及減災等觀念，參與活動民眾約</text:span><text:span text:style-name="T10">800</text:span><text:span text:style-name="T10">人。</text:span></text:p>
            </text:list-item>
            <text:list-item>
              <text:p text:style-name="P62">本府自104年10月1日起至105年3月31日止共核准放流魚苗計34件，合計數量182,600尾，另野生動物救傷收容共166件，野生動物危害處理共1921件，其中臺灣獼猴危害作物案件共計31件。</text:p>
            </text:list-item>
            <text:list-item>
              <text:p text:style-name="P63"><text:span text:style-name="T10">本府於105年3月1日起至3月31日止已提供8萬株苗木無償供各機關團體、學校、社區及村里辦公室種植，藉以達到植樹綠美化之功效。</text:span></text:p>
            </text:list-item>
          </text:list>
        </text:list-item>
      </text:list>
      <text:p text:style-name="P64"/>
      <text:p text:style-name="P9">陸、水土保持工程業務</text:p>
      <text:list xml:id="list2756529962056661533" text:style-name="WW8Num21">
        <text:list-item>
          <text:list>
            <text:list-item>
              <text:p text:style-name="P59"><text:span text:style-name="T10">104</text:span><text:span text:style-name="T10">年辦理治山防災及野溪治理工程</text:span><text:span text:style-name="T10">31</text:span><text:span text:style-name="T10">件，總經費</text:span><text:span text:style-name="T10">25,018</text:span><text:span text:style-name="T10">千元（截至</text:span><text:span text:style-name="T10">105</text:span><text:span text:style-name="T10">年</text:span><text:span text:style-name="T10">3</text:span><text:span text:style-name="T10">月</text:span><text:span text:style-name="T10">31</text:span><text:span text:style-name="T10">日止），已完工</text:span><text:span text:style-name="T10">17</text:span><text:span text:style-name="T10">件，施工中</text:span><text:span text:style-name="T10">8</text:span><text:span text:style-name="T10">件，發包中</text:span><text:span text:style-name="T10">6</text:span><text:span text:style-name="T10">件。</text:span></text:p>
            </text:list-item>
            <text:list-item>
              <text:p text:style-name="P59"><text:span text:style-name="T10">104</text:span><text:span text:style-name="T10">年蘇迪勒風災復建工程</text:span><text:span text:style-name="T10">(</text:span><text:span text:style-name="T10">水土保持工程類</text:span><text:span text:style-name="T10">)</text:span><text:span text:style-name="T10">核定</text:span><text:span text:style-name="T10">35</text:span><text:span text:style-name="T10">件，核定經費</text:span><text:span text:style-name="T10">42,678</text:span><text:span text:style-name="T10">仟元，本府執行</text:span><text:span text:style-name="T10">14</text:span><text:span text:style-name="T10">件，總經費</text:span><text:span text:style-name="T10">26,460</text:span><text:span text:style-name="T10">千元（截至</text:span><text:span text:style-name="T10">105</text:span><text:span text:style-name="T10">年</text:span><text:span text:style-name="T10">3</text:span><text:span text:style-name="T10">月</text:span><text:span text:style-name="T10">31</text:span><text:span text:style-name="T10">日止），已完工</text:span><text:span text:style-name="T10">3</text:span><text:span text:style-name="T10">件，施工中</text:span><text:span text:style-name="T10">11</text:span><text:span text:style-name="T10">件。</text:span></text:p>
            </text:list-item>
            <text:list-item>
              <text:p text:style-name="P59"><text:soft-page-break/><text:span text:style-name="T10">104</text:span><text:span text:style-name="T10">年杜鵑風災復建工程</text:span><text:span text:style-name="T10">(</text:span><text:span text:style-name="T10">水土保持工程類</text:span><text:span text:style-name="T10">)</text:span><text:span text:style-name="T10">核定</text:span><text:span text:style-name="T10">21</text:span><text:span text:style-name="T10">件，核定經費</text:span><text:span text:style-name="T10">26,053</text:span><text:span text:style-name="T10">仟元，本府執行</text:span><text:span text:style-name="T10">11</text:span><text:span text:style-name="T10">件，總經費</text:span><text:span text:style-name="T10">15,928</text:span><text:span text:style-name="T10">千元，（截至</text:span><text:span text:style-name="T10">105</text:span><text:span text:style-name="T10">年</text:span><text:span text:style-name="T10">3</text:span><text:span text:style-name="T10">月</text:span><text:span text:style-name="T10">31</text:span><text:span text:style-name="T10">日止），施工中</text:span><text:span text:style-name="T10">11</text:span><text:span text:style-name="T10">件。</text:span></text:p>
            </text:list-item>
            <text:list-item>
              <text:p text:style-name="P59"><text:span text:style-name="T10">104</text:span><text:span text:style-name="T10">年行政院農業委員會水土保持局整體性治山防災計畫</text:span><text:span text:style-name="T10">17</text:span><text:span text:style-name="T10">件，總經費</text:span><text:span text:style-name="T10">50,617</text:span><text:span text:style-name="T10">千元，已完工</text:span><text:span text:style-name="T10">11</text:span><text:span text:style-name="T10">件，施工中</text:span><text:span text:style-name="T10">6</text:span><text:span text:style-name="T10">件。</text:span></text:p>
            </text:list-item>
            <text:list-item>
              <text:p text:style-name="P59"><text:span text:style-name="T10">依據農村再生條例，積極協助輔導縣內各社區組織團體，提具農村再生計畫，有秩序的推動農村發展，突破農村長期的發展瓶頸，從產業、文化與實質建設，打造有生活品質、安居樂業的富麗新農村。加強推動並輔導縣內各社區積極參與農村培根計畫訓練，並提具農村再生計畫，</text:span><text:span text:style-name="T10">104</text:span><text:span text:style-name="T10">年度核定</text:span><text:span text:style-name="T10">9</text:span><text:span text:style-name="T10">案（埔里鎮南村社區、南投市營南社區、竹山鎮桶頭社區、鹿谷鄉竹林社區、埔里鎮麒麟社區、國姓鄉福龜社區、草屯鎮石川社區、魚池鄉鹿篙社區、名間鄉田仔社區），本縣迄今已核定</text:span><text:span text:style-name="T10">38</text:span><text:span text:style-name="T10">案。</text:span></text:p>
            </text:list-item>
          </text:list>
        </text:list-item>
      </text:list>
      <text:p text:style-name="P65"/>
      <text:p text:style-name="P8">柒、山坡地管理業務</text:p>
      <text:list xml:id="list3840694067375920452" text:style-name="WW8Num23">
        <text:list-item>
          <text:p text:style-name="P60"><text:span text:style-name="T1">辦理本縣簡易</text:span><text:span text:style-name="T10">水土保持申請案件共1,275件、核准767件、水土保持計畫核定案件13件</text:span></text:p>
        </text:list-item>
        <text:list-item>
          <text:p text:style-name="P60"><text:span text:style-name="T10">違</text:span><text:span text:style-name="T1">反山坡地保育利用查報取締違規案件50件、罰鍰共315萬元。</text:span></text:p>
        </text:list-item>
        <text:list-item>
          <text:p text:style-name="P61">104年8月~10月於本縣各鄉、鎮、市辦理山坡地水土保持管理走入社區教育宣導，共計20場，參加人次共計762人次。</text:p>
        </text:list-item>
        <text:list-item>
          <text:p text:style-name="P60"><text:span text:style-name="T1">本府農業處於本104年10月16日假本縣信義國中辦理「水土保持教育宣導」，將水土保持知識往下紮根，走入校園，透過講習、有獎徵答等宣導方式讓學童認識水土保持，使小朋友也能成為水土保持工作的小尖兵，參加人數約200人。</text:span></text:p>
        </text:list-item>
      </text:list>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ingLiU" svg:font-family="MingLiU, SimSu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579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壹_3001_" style:display-name="壹、" style:family="paragraph" style:parent-style-name="Standard" style:list-style-name="WW8Num1">
      <style:text-properties fo:font-size="14pt" fo:font-weight="bold" style:font-name-asian="標楷體" style:font-family-asian="標楷體" style:font-family-generic-asian="script" style:font-size-asian="14pt" style:font-weight-asian="bold" style:font-size-complex="10pt"/>
    </style:style>
    <style:style style:name="本文縮排_20_2" style:display-name="本文縮排 2" style:family="paragraph" style:parent-style-name="Standard">
      <style:paragraph-properties fo:margin-left="1.372cm" fo:margin-right="0cm" fo:line-height="0.882cm" fo:text-indent="-1.37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27cm" fo:margin-right="0cm" fo:line-height="0.882cm"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z4"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zh" fo:country="TW" style:letter-kerning="true" style:font-name-asian="標楷體" style:font-family-asian="標楷體" style:font-family-generic-asian="script" style:language-asian="zh" style:country-asian="TW" style:font-name-complex="標楷體" style:font-family-complex="標楷體" style:font-family-generic-complex="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font-weight-complex="bold"/>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20z1"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21z1"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titlename1" style:family="text">
      <style:text-properties fo:color="#cc0000" fo:font-size="13.5pt" style:font-size-asian="13.5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771cm" fo:text-indent="-0.771cm" fo:margin-left="0.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2.3cm" fo:text-indent="-1.6cm" fo:margin-left="2.3cm"/>
        </style:list-level-properties>
      </text:list-level-style-number>
      <text:list-level-style-number text:level="4" text:style-name="WW8Num2z0" style:num-suffix="、" style:num-format="一, 二, 三, ...">
        <style:list-level-properties text:list-level-position-and-space-mode="label-alignment">
          <style:list-level-label-alignment text:label-followed-by="listtab" text:list-tab-stop-position="1.7cm" fo:text-indent="-1.199cm" fo:margin-left="1.7cm"/>
        </style:list-level-properties>
      </text:list-level-style-number>
      <text:list-level-style-number text:level="5" text:style-name="WW8Num2z4" style:num-prefix="(" style:num-suffix=")" style:num-format="一, 二, 三, ...">
        <style:list-level-properties text:list-level-position-and-space-mode="label-alignment">
          <style:list-level-label-alignment text:label-followed-by="listtab" text:list-tab-stop-position="2.099cm" fo:text-indent="-1.399cm" fo:margin-left="2.0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8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251cm" fo:text-indent="-1.199cm" fo:margin-left="2.2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8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8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8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8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1.099cm" fo:margin-left="3.552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1.099cm" fo:margin-left="2.792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bullet text:level="3" text:style-name="WW8Num22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501cm" fo:margin-right="2.50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5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農業局工作報告(民國89年10月至90年3月)</dc:title>
    <meta:initial-creator>user</meta:initial-creator>
    <meta:creation-date>2016-04-14T14:52:00</meta:creation-date>
    <dc:creator>user</dc:creator>
    <dc:date>2016-04-25T16:26:00</dc:date>
    <meta:print-date>2016-04-25T16:24:00</meta:print-date>
    <meta:editing-cycles>9</meta:editing-cycles>
    <meta:editing-duration>PT1H41M</meta:editing-duration>
    <meta:document-statistic meta:table-count="0" meta:image-count="0" meta:object-count="0" meta:page-count="10" meta:paragraph-count="156" meta:word-count="8778" meta:character-count="9577" meta:non-whitespace-character-count="9576"/>
    <meta:generator>LibreOffice/5.2.3.3$Windows_x86 LibreOffice_project/d54a8868f08a7b39642414cf2c8ef2f228f780cf</meta:generator>
  </office:meta>
</office:document-meta>
</file>