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細圓" svg:font-family="文鼎細圓, 'Arial Unicode MS'"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3">
      <style:paragraph-properties fo:line-height="0.706cm" fo:text-align="justify" style:justify-single-word="false" style:snap-to-layout-grid="false"/>
    </style:style>
    <style:style style:name="P2" style:family="paragraph" style:parent-style-name="Standard" style:list-style-name="WW8Num2">
      <style:paragraph-properties fo:line-height="0.706cm" fo:text-align="justify" style:justify-single-word="false" style:snap-to-layout-grid="false"/>
    </style:style>
    <style:style style:name="P3" style:family="paragraph" style:parent-style-name="Standard" style:list-style-name="WW8Num8">
      <style:paragraph-properties fo:line-height="0.706cm" fo:text-align="justify" style:justify-single-word="false" style:snap-to-layout-grid="false"/>
    </style:style>
    <style:style style:name="P4" style:family="paragraph" style:parent-style-name="Standard" style:list-style-name="WW8Num10">
      <style:paragraph-properties fo:line-height="0.706cm" fo:text-align="justify" style:justify-single-word="false" style:snap-to-layout-grid="false"/>
    </style:style>
    <style:style style:name="P5" style:family="paragraph" style:parent-style-name="Standard" style:list-style-name="WW8Num27">
      <style:paragraph-properties fo:line-height="0.706cm" fo:text-align="justify" style:justify-single-word="false" style:snap-to-layout-grid="false"/>
    </style:style>
    <style:style style:name="P6" style:family="paragraph" style:parent-style-name="Standard" style:list-style-name="WW8Num31">
      <style:paragraph-properties fo:line-height="0.706cm" fo:text-align="justify" style:justify-single-word="false" style:snap-to-layout-grid="false"/>
    </style:style>
    <style:style style:name="P7" style:family="paragraph" style:parent-style-name="Standard" style:list-style-name="WW8Num32">
      <style:paragraph-properties fo:line-height="0.706cm" fo:text-align="justify" style:justify-single-word="false" style:snap-to-layout-grid="false"/>
    </style:style>
    <style:style style:name="P8" style:family="paragraph" style:parent-style-name="Standard" style:list-style-name="WW8Num22">
      <style:paragraph-properties fo:line-height="0.706cm" fo:text-align="justify" style:justify-single-word="false" style:snap-to-layout-grid="false"/>
    </style:style>
    <style:style style:name="P9" style:family="paragraph" style:parent-style-name="Standard" style:list-style-name="WW8Num15">
      <style:paragraph-properties fo:line-height="0.706cm" fo:text-align="justify" style:justify-single-word="false" style:snap-to-layout-grid="false"/>
    </style:style>
    <style:style style:name="P10" style:family="paragraph" style:parent-style-name="Standard" style:list-style-name="WW8Num11">
      <style:paragraph-properties fo:line-height="0.706cm" fo:text-align="justify" style:justify-single-word="false" style:snap-to-layout-grid="false"/>
    </style:style>
    <style:style style:name="P11"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list-style-name="WW8Num8">
      <style:paragraph-properties fo:line-height="0.706cm" fo:text-align="justify" style:justify-single-word="false" style:snap-to-layout-grid="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list-style-name="WW8Num8">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list-style-name="WW8Num8">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27">
      <style:paragraph-properties fo:line-height="0.706cm" fo:text-align="justify" style:justify-single-word="false" style:snap-to-layout-grid="false"/>
      <style:text-properties style:font-name="標楷體" style:font-name-asian="標楷體" style:font-name-complex="標楷體"/>
    </style:style>
    <style:style style:name="P16" style:family="paragraph" style:parent-style-name="Standard" style:list-style-name="WW8Num13">
      <style:paragraph-properties fo:line-height="0.706cm" fo:text-align="justify" style:justify-single-word="false" style:snap-to-layout-grid="false"/>
      <style:text-properties style:font-name="標楷體" style:font-name-asian="標楷體" style:font-name-complex="標楷體"/>
    </style:style>
    <style:style style:name="P17" style:family="paragraph" style:parent-style-name="Standard" style:list-style-name="WW8Num2">
      <style:paragraph-properties fo:line-height="0.706cm" fo:text-align="justify" style:justify-single-word="false" style:snap-to-layout-grid="false"/>
      <style:text-properties style:font-name="標楷體" style:font-name-asian="標楷體" style:font-name-complex="標楷體"/>
    </style:style>
    <style:style style:name="P18" style:family="paragraph" style:parent-style-name="Standard" style:list-style-name="WW8Num10">
      <style:paragraph-properties fo:line-height="0.706cm" fo:text-align="justify" style:justify-single-word="false" style:snap-to-layout-grid="false"/>
      <style:text-properties style:font-name="標楷體" style:font-name-asian="標楷體" style:font-name-complex="標楷體"/>
    </style:style>
    <style:style style:name="P19" style:family="paragraph" style:parent-style-name="Standard" style:list-style-name="WW8Num25">
      <style:paragraph-properties fo:line-height="0.706cm" fo:text-align="justify" style:justify-single-word="false" style:snap-to-layout-grid="false"/>
      <style:text-properties style:font-name="標楷體" style:font-name-asian="標楷體" style:font-name-complex="標楷體"/>
    </style:style>
    <style:style style:name="P20" style:family="paragraph" style:parent-style-name="Standard" style:list-style-name="WW8Num31">
      <style:paragraph-properties fo:line-height="0.706cm" fo:text-align="justify" style:justify-single-word="false" style:snap-to-layout-grid="false"/>
      <style:text-properties style:font-name="標楷體" style:font-name-asian="標楷體" style:font-name-complex="標楷體"/>
    </style:style>
    <style:style style:name="P21" style:family="paragraph" style:parent-style-name="Standard" style:list-style-name="WW8Num30">
      <style:paragraph-properties fo:line-height="0.706cm" fo:text-align="justify" style:justify-single-word="false" style:snap-to-layout-grid="false"/>
      <style:text-properties style:font-name="標楷體" style:font-name-asian="標楷體" style:font-name-complex="標楷體"/>
    </style:style>
    <style:style style:name="P22" style:family="paragraph" style:parent-style-name="Standard" style:list-style-name="WW8Num22">
      <style:paragraph-properties fo:line-height="0.706cm" fo:text-align="justify" style:justify-single-word="false" style:snap-to-layout-grid="false"/>
      <style:text-properties style:font-name="標楷體" style:font-name-asian="標楷體" style:font-name-complex="標楷體"/>
    </style:style>
    <style:style style:name="P23" style:family="paragraph" style:parent-style-name="Standard" style:list-style-name="WW8Num15">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4" style:family="paragraph" style:parent-style-name="Standard" style:list-style-name="WW8Num11">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5" style:family="paragraph" style:parent-style-name="Standard" style:list-style-name="WW8Num22">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6" style:family="paragraph" style:parent-style-name="Standard" style:list-style-name="WW8Num24">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7" style:family="paragraph" style:parent-style-name="Standard" style:list-style-name="WW8Num16">
      <style:paragraph-properties fo:line-height="0.706cm" fo:text-align="justify" style:justify-single-word="false" style:snap-to-layout-grid="false"/>
      <style:text-properties style:font-name="標楷體" style:font-name-asian="標楷體" style:font-name-complex="Arial"/>
    </style:style>
    <style:style style:name="P28" style:family="paragraph" style:parent-style-name="Standard" style:list-style-name="WW8Num20">
      <style:paragraph-properties fo:line-height="0.706cm" fo:text-align="justify" style:justify-single-word="false" style:snap-to-layout-grid="false"/>
      <style:text-properties style:font-name="標楷體" style:font-name-asian="標楷體" style:font-name-complex="Arial"/>
    </style:style>
    <style:style style:name="P29" style:family="paragraph" style:parent-style-name="Standard" style:list-style-name="WW8Num30">
      <style:paragraph-properties fo:line-height="0.706cm" fo:text-align="justify" style:justify-single-word="false" style:snap-to-layout-grid="false"/>
      <style:text-properties style:font-name="標楷體" style:font-name-asian="標楷體" style:font-name-complex="Arial"/>
    </style:style>
    <style:style style:name="P30" style:family="paragraph" style:parent-style-name="Standard" style:list-style-name="WW8Num7">
      <style:paragraph-properties fo:line-height="0.706cm" fo:text-align="justify" style:justify-single-word="false" style:snap-to-layout-grid="false"/>
      <style:text-properties style:font-name="標楷體" style:letter-kerning="true" style:font-name-asian="標楷體" style:font-name-complex="新細明體1"/>
    </style:style>
    <style:style style:name="P31" style:family="paragraph" style:parent-style-name="Standard" style:list-style-name="WW8Num3">
      <style:paragraph-properties fo:line-height="0.706cm" fo:text-align="justify" style:justify-single-word="false" style:snap-to-layout-grid="false"/>
      <style:text-properties style:font-name="標楷體" style:letter-kerning="true" style:font-name-asian="標楷體" style:font-name-complex="新細明體1"/>
    </style:style>
    <style:style style:name="P32" style:family="paragraph" style:parent-style-name="Standard" style:list-style-name="WW8Num17">
      <style:paragraph-properties fo:line-height="0.706cm" fo:text-align="justify" style:justify-single-word="false" style:snap-to-layout-grid="false"/>
      <style:text-properties style:font-name="標楷體" style:letter-kerning="true" style:font-name-asian="標楷體" style:font-name-complex="新細明體1"/>
    </style:style>
    <style:style style:name="P33" style:family="paragraph" style:parent-style-name="Standard" style:list-style-name="WW8Num31">
      <style:paragraph-properties fo:line-height="0.706cm" fo:text-align="justify" style:justify-single-word="false" style:snap-to-layout-grid="false"/>
      <style:text-properties style:font-name="標楷體" style:letter-kerning="true" style:font-name-asian="標楷體" style:font-name-complex="新細明體1"/>
    </style:style>
    <style:style style:name="P34" style:family="paragraph" style:parent-style-name="Standard" style:list-style-name="WW8Num28">
      <style:paragraph-properties fo:line-height="0.706cm" fo:text-align="justify" style:justify-single-word="false" style:snap-to-layout-grid="false"/>
      <style:text-properties style:font-name="標楷體" style:letter-kerning="true" style:font-name-asian="標楷體" style:font-name-complex="新細明體1"/>
    </style:style>
    <style:style style:name="P35" style:family="paragraph" style:parent-style-name="Standard" style:list-style-name="WW8Num23">
      <style:paragraph-properties fo:line-height="0.706cm" fo:text-align="justify" style:justify-single-word="false" style:snap-to-layout-grid="false"/>
      <style:text-properties style:font-name="標楷體" style:letter-kerning="true" style:font-name-asian="標楷體" style:font-name-complex="新細明體1"/>
    </style:style>
    <style:style style:name="P36" style:family="paragraph" style:parent-style-name="Standard" style:list-style-name="WW8Num14">
      <style:paragraph-properties fo:line-height="0.706cm" fo:text-align="justify" style:justify-single-word="false" style:snap-to-layout-grid="false"/>
      <style:text-properties style:font-name="標楷體" style:letter-kerning="true" style:font-name-asian="標楷體" style:font-name-complex="新細明體1"/>
    </style:style>
    <style:style style:name="P37" style:family="paragraph" style:parent-style-name="Standard" style:list-style-name="WW8Num18">
      <style:paragraph-properties fo:margin-left="0.953cm" fo:margin-right="0cm" fo:line-height="0.706cm" fo:text-align="justify" style:justify-single-word="false" fo:text-indent="-0.953cm" style:auto-text-indent="false" style:snap-to-layout-grid="false">
        <style:tab-stops/>
      </style:paragraph-properties>
    </style:style>
    <style:style style:name="P38" style:family="paragraph" style:parent-style-name="Standard" style:list-style-name="WW8Num18">
      <style:paragraph-properties fo:margin-left="0.953cm" fo:margin-right="0cm" fo:line-height="0.706cm" fo:text-align="justify" style:justify-single-word="false" fo:text-indent="-0.953cm" style:auto-text-indent="false" style:snap-to-layout-grid="false">
        <style:tab-stops/>
      </style:paragraph-properties>
      <style:text-properties style:font-name="標楷體" style:font-name-asian="標楷體" style:font-name-complex="標楷體"/>
    </style:style>
    <style:style style:name="P39" style:family="paragraph" style:parent-style-name="Standard" style:list-style-name="WW8Num29">
      <style:paragraph-properties fo:margin-left="2.251cm" fo:margin-right="0cm" fo:line-height="0.706cm" fo:text-align="justify" style:justify-single-word="false" fo:text-indent="-0.452cm" style:auto-text-indent="false" style:snap-to-layout-grid="false"/>
    </style:style>
    <style:style style:name="P40" style:family="paragraph" style:parent-style-name="Standard">
      <style:paragraph-properties fo:margin-left="1.799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41"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43" style:family="paragraph" style:parent-style-name="Standard" style:list-style-name="WW8Num25">
      <style:paragraph-properties fo:margin-left="1.75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44" style:family="paragraph" style:parent-style-name="Standard" style:list-style-name="WW8Num16">
      <style:paragraph-properties fo:margin-left="1.7cm" fo:margin-right="0cm" fo:line-height="0.706cm" fo:text-align="justify" style:justify-single-word="false" fo:text-indent="-0.85cm" style:auto-text-indent="false" style:snap-to-layout-grid="false"/>
      <style:text-properties style:font-name="標楷體" style:font-name-asian="標楷體" style:font-name-complex="Arial"/>
    </style:style>
    <style:style style:name="P45" style:family="paragraph" style:parent-style-name="Standard">
      <style:paragraph-properties fo:margin-left="2.251cm" fo:margin-right="0cm" fo:line-height="0.706cm" fo:text-align="justify" style:justify-single-word="false" fo:text-indent="0cm" style:auto-text-indent="false" style:snap-to-layout-grid="false"/>
      <style:text-properties style:font-name="標楷體" style:letter-kerning="true" style:font-name-asian="標楷體" style:font-name-complex="新細明體1"/>
    </style:style>
    <style:style style:name="P46" style:family="paragraph" style:parent-style-name="Standard" style:list-style-name="WW8Num14">
      <style:paragraph-properties fo:margin-left="2.251cm" fo:margin-right="0cm" fo:line-height="0.706cm" fo:text-align="justify" style:justify-single-word="false" fo:text-indent="-0.557cm" style:auto-text-indent="false" style:snap-to-layout-grid="false"/>
      <style:text-properties style:font-name="標楷體" style:letter-kerning="true" style:font-name-asian="標楷體" style:font-name-complex="新細明體1"/>
    </style:style>
    <style:style style:name="P47"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48" style:family="paragraph" style:parent-style-name="Standard" style:list-style-name="WW8Num9">
      <style:paragraph-properties fo:margin-left="0.9cm" fo:margin-right="0cm" fo:line-height="0.706cm" fo:text-align="justify" style:justify-single-word="false" fo:text-indent="-0.9cm" style:auto-text-indent="false" style:snap-to-layout-grid="false">
        <style:tab-stops/>
      </style:paragraph-properties>
    </style:style>
    <style:style style:name="P49" style:family="paragraph" style:parent-style-name="Standard" style:list-style-name="WW8Num26">
      <style:paragraph-properties fo:margin-left="1.75cm" fo:margin-right="0cm" fo:line-height="0.706cm" fo:text-align="justify" style:justify-single-word="false" fo:text-indent="-0.85cm" style:auto-text-indent="false" style:snap-to-layout-grid="false"/>
    </style:style>
    <style:style style:name="P50" style:family="paragraph" style:parent-style-name="Standard" style:master-page-name="Standard">
      <style:paragraph-properties fo:line-height="0.706cm" fo:text-align="justify" style:justify-single-word="false" style:page-number="57" style:snap-to-layout-grid="false"/>
    </style:style>
    <style:style style:name="P51" style:family="paragraph" style:parent-style-name="清單段落">
      <style:paragraph-properties fo:line-height="0.706cm" fo:text-align="justify" style:justify-single-word="false" style:snap-to-layout-grid="false"/>
    </style:style>
    <style:style style:name="P52" style:family="paragraph" style:parent-style-name="清單段落" style:list-style-name="WW8Num10">
      <style:paragraph-properties fo:line-height="0.706cm" fo:text-align="justify" style:justify-single-word="false" style:snap-to-layout-grid="false"/>
      <style:text-properties style:font-name="標楷體" style:font-name-asian="標楷體" style:font-name-complex="標楷體" style:font-size-complex="12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Calibri"/>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fo:font-size="14pt" style:font-size-asian="14pt" style:font-size-complex="14pt" style:font-weight-complex="bold"/>
    </style:style>
    <style:style style:name="T15" style:family="text">
      <style:text-properties fo:font-size="14pt" style:font-size-asian="14pt" style:font-size-complex="14pt" style:font-weight-complex="bold"/>
    </style:style>
    <style:style style:name="T16" style:family="text">
      <style:text-properties style:font-weight-complex="bold"/>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南投縣政府工務處工作報告（民國104年10月至105年3月）</text:span></text:p>
      <text:p text:style-name="P11"/>
      <text:list xml:id="list7316598795013390761" text:style-name="WW8Num8">
        <text:list-item>
          <text:p text:style-name="P12">下水道科</text:p>
        </text:list-item>
      </text:list>
      <text:list xml:id="list2904704097841463574" text:style-name="WW8Num18">
        <text:list-item>
          <text:p text:style-name="P37"><text:span text:style-name="T2">污水下水道建設</text:span><text:span text:style-name="T4">：</text:span></text:p>
        </text:list-item>
      </text:list>
      <text:list xml:id="list9151275487330219905" text:style-name="WW8Num13">
        <text:list-item>
          <text:p text:style-name="P1"><text:span text:style-name="T2">「南投縣草屯鎮污水下水道系統管線工程（第一期）」，第一標目前進度98.83％；第二標目前進度</text:span><text:span text:style-name="T2">60.15</text:span><text:span text:style-name="T2">％；第三標目前暫緩辦理，營建署建議先行辦理用戶接管，請設計公司於104年</text:span><text:span text:style-name="T2">12</text:span><text:span text:style-name="T2">月</text:span><text:span text:style-name="T2">15</text:span><text:span text:style-name="T2">日開始辦理設計。</text:span></text:p>
        </text:list-item>
        <text:list-item>
          <text:p text:style-name="P16">「南投縣南投市污水下水道系統管線工程（第一期）管線工程第一標」目前進度17.2<text:bookmark text:name="_GoBack"/>％。</text:p>
        </text:list-item>
        <text:list-item>
          <text:p text:style-name="P1"><text:span text:style-name="T8">「南投縣草屯鎮水資源回收中心第一期新建統包工程」案，內政部營建署</text:span><text:span text:style-name="T8">105</text:span><text:span text:style-name="T8">年</text:span><text:span text:style-name="T8">3</text:span><text:span text:style-name="T8">月</text:span><text:span text:style-name="T8">22</text:span><text:span text:style-name="T8">日同意備查，目前統包廠商刻正續辦細部設計事宜。</text:span></text:p>
        </text:list-item>
        <text:list-item>
          <text:p text:style-name="P1"><text:span text:style-name="T2">「南投縣埔里鎮污水下水道系統管線新建工程」案，第一標管線工程</text:span><text:span text:style-name="T2">(</text:span><text:span text:style-name="T2">委由內政部營建署中區工程處辦理</text:span><text:span text:style-name="T2">) 105</text:span><text:span text:style-name="T2">年</text:span><text:span text:style-name="T2">3</text:span><text:span text:style-name="T2">月</text:span><text:span text:style-name="T2">8</text:span><text:span text:style-name="T2">日第</text:span><text:span text:style-name="T2">4</text:span><text:span text:style-name="T2">次公開招標，由德嘉技術工程股份有限公司得標，預計</text:span><text:span text:style-name="T2">105</text:span><text:span text:style-name="T2">年</text:span><text:span text:style-name="T2">7</text:span><text:span text:style-name="T2">月初動工，</text:span><text:span text:style-name="T2">107</text:span><text:span text:style-name="T2">年</text:span><text:span text:style-name="T2">6</text:span><text:span text:style-name="T2">月底完工；第二標管線工程</text:span><text:span text:style-name="T2">(</text:span><text:span text:style-name="T2">委由內政部營建署中區工程處辦理</text:span><text:span text:style-name="T2">)</text:span><text:span text:style-name="T2">目前辦理公開招標事宜；第三標管線工程辦理細部設計修正中；</text:span><text:span text:style-name="T2">PCM</text:span><text:span text:style-name="T2">專案管理委託技術服務案已依營建署審查意見修正完成，俟該署審查核可後辦理發包事宜。</text:span></text:p>
        </text:list-item>
        <text:list-item>
          <text:p text:style-name="P1"><text:span text:style-name="T2">「南投縣竹山鎮污水下水道系統管線工程」，第一標管線工程</text:span><text:span text:style-name="T2">(</text:span><text:span text:style-name="T2">委由內政部營建署中區工程處辦理</text:span><text:span text:style-name="T2">)</text:span><text:span text:style-name="T2">於</text:span><text:span text:style-name="T2">104</text:span><text:span text:style-name="T2">年</text:span><text:span text:style-name="T2">12</text:span><text:span text:style-name="T2">月</text:span><text:span text:style-name="T2">21</text:span><text:span text:style-name="T2">日細部設計</text:span><text:span text:style-name="T2">(</text:span><text:span text:style-name="T2">核定</text:span><text:span text:style-name="T2">)</text:span><text:span text:style-name="T2">，</text:span><text:span text:style-name="T2">105</text:span><text:span text:style-name="T2">年</text:span><text:span text:style-name="T2">4</text:span><text:span text:style-name="T2">月</text:span><text:span text:style-name="T2">11</text:span><text:span text:style-name="T2">日第三次招標，第二標管線工程</text:span><text:span text:style-name="T2">(</text:span><text:span text:style-name="T2">委由內政部營建署中區工程處辦理</text:span><text:span text:style-name="T2">)</text:span><text:span text:style-name="T2">，於</text:span><text:span text:style-name="T2">104</text:span><text:span text:style-name="T2">年</text:span><text:span text:style-name="T2">12</text:span><text:span text:style-name="T2">月</text:span><text:span text:style-name="T2">31</text:span><text:span text:style-name="T2">日召開細部設計審查會，細部設計修正中，竹山水資源回收中心辦理</text:span><text:span text:style-name="T2">PCM</text:span><text:span text:style-name="T2">契約書及招標文件審核中。</text:span></text:p>
        </text:list-item>
      </text:list>
      <text:list xml:id="list132708371716354" text:continue-list="list2904704097841463574" text:style-name="WW8Num18">
        <text:list-item>
          <text:p text:style-name="P38">雨水下水道建設：</text:p>
        </text:list-item>
      </text:list>
      <text:list xml:id="list806930760472247530" text:style-name="WW8Num2">
        <text:list-item>
          <text:p text:style-name="P2"><text:span text:style-name="T2">「草屯鎮雨水下水道</text:span><text:span text:style-name="T2">J</text:span><text:span text:style-name="T2">幹線新建工程」於去</text:span><text:span text:style-name="T2">(104)</text:span><text:span text:style-name="T2">年</text:span><text:span text:style-name="T2">1</text:span><text:span text:style-name="T2">月</text:span><text:span text:style-name="T2">21</text:span><text:span text:style-name="T2">日決標，其總工程預算經費為</text:span><text:span text:style-name="T2">45,000,000</text:span><text:span text:style-name="T2">元，並於同年</text:span><text:span text:style-name="T2">3</text:span><text:span text:style-name="T2">月</text:span><text:span text:style-name="T2">9</text:span><text:span text:style-name="T2">日開工至本</text:span><text:span text:style-name="T2">(105)</text:span><text:span text:style-name="T2">年</text:span><text:span text:style-name="T2">3</text:span><text:span text:style-name="T2">月，施工進度為</text:span><text:span text:style-name="T2">99</text:span><text:span text:style-name="T2">％，預計本年</text:span><text:span text:style-name="T2">5</text:span><text:span text:style-name="T2">月完工。</text:span></text:p>
        </text:list-item>
        <text:list-item>
          <text:p text:style-name="P2"><text:span text:style-name="T2">「南投縣草屯鎮虎山路等雨水下水道改善工程」於去</text:span><text:span text:style-name="T2">(104)</text:span><text:span text:style-name="T2">年</text:span><text:span text:style-name="T2">6</text:span><text:span text:style-name="T2">月</text:span><text:span text:style-name="T2">10</text:span><text:span text:style-name="T2">日決標，其總工程預算經費</text:span><text:span text:style-name="T2">8,400,000</text:span><text:span text:style-name="T2">元，並於同年</text:span><text:span text:style-name="T2">7</text:span><text:span text:style-name="T2">月</text:span><text:span text:style-name="T2">7</text:span><text:span text:style-name="T2">日開工至本</text:span><text:span text:style-name="T2">(105)</text:span><text:span text:style-name="T2">年</text:span><text:span text:style-name="T2">3</text:span><text:span text:style-name="T2">月，已於本年</text:span><text:span text:style-name="T2">3</text:span><text:span text:style-name="T2">月</text:span><text:span text:style-name="T2">1</text:span><text:span text:style-name="T2">日申報竣工。</text:span></text:p>
        </text:list-item>
        <text:list-item>
          <text:p text:style-name="P17">「南投縣南投市中興新村中興路分洪工程」</text:p>
        </text:list-item>
      </text:list>
      <text:list xml:id="list631548795171826123" text:style-name="WW8Num29">
        <text:list-item>
          <text:p text:style-name="P39"><text:span text:style-name="T17">依原規劃路線，所需徵收工程用地費用龐大，且於祖祠路路段需墊高既有道路約</text:span><text:span text:style-name="T17">2m</text:span><text:span text:style-name="T17">，影響</text:span><text:span text:style-name="T17">921</text:span><text:span text:style-name="T17">地震園區及綜合體育場進出交通以及祖祠路兩側的排水，故調整下游段分洪箱涵路線，佈設於</text:span><text:span text:style-name="T17">921</text:span><text:span text:style-name="T17">地震園區的縣有地上，出水口則往貓羅溪下游移設約</text:span><text:span text:style-name="T17">500</text:span><text:span text:style-name="T17">公尺。總工程費用需</text:span><text:span text:style-name="T17">2</text:span><text:span text:style-name="T17">億</text:span><text:span text:style-name="T17">7,318</text:span><text:span text:style-name="T17">萬元，原核定經費僅</text:span><text:span text:style-name="T17">9,000</text:span><text:span text:style-name="T17">萬元，尚不足</text:span><text:span text:style-name="T17"> 1</text:span><text:span text:style-name="T17">億</text:span><text:span text:style-name="T17">8,318</text:span><text:span text:style-name="T17">萬元。惟因營建署與水利署皆表明本案非屬該機關應辦理工程，目前已商請本縣縣籍立法委員出面協調釐清</text:span><text:soft-page-break/><text:span text:style-name="T17">責任歸屬。</text:span></text:p>
        </text:list-item>
        <text:list-item>
          <text:p text:style-name="P39"><text:span text:style-name="T4">「南投縣南投市中興新村中興路分洪工程都市計畫個案變更委託技術服務」已於</text:span><text:span text:style-name="T2">105</text:span><text:span text:style-name="T4">年</text:span><text:span text:style-name="T4">2</text:span><text:span text:style-name="T4">月</text:span><text:span text:style-name="T4">17</text:span><text:span text:style-name="T4">決標，刻正撰寫都市計畫個案變更草案中。</text:span></text:p>
        </text:list-item>
      </text:list>
      <text:list xml:id="list132707599103756" text:continue-list="list806930760472247530" text:style-name="WW8Num2">
        <text:list-item>
          <text:p text:style-name="P2"><text:span text:style-name="T2">南投縣草屯鎮博愛路、中正路及芬草路等雨水下水道工程」案，</text:span><text:span text:style-name="T2">104.5.20</text:span><text:span text:style-name="T2">開工，</text:span><text:span text:style-name="T2">104.5.21</text:span><text:span text:style-name="T2">停工，目前已於</text:span><text:span text:style-name="T2">105.3.6</text:span><text:span text:style-name="T2">向公路局申請路證及辦理第</text:span><text:span text:style-name="T2">2</text:span><text:span text:style-name="T2">次變更設計審查事宜。</text:span></text:p>
        </text:list-item>
        <text:list-item>
          <text:p text:style-name="P2"><text:span text:style-name="T2">「南投縣埔里鎮和平東路</text:span><text:span text:style-name="T2">C3</text:span><text:span text:style-name="T2">幹線延伸等工程」案，</text:span><text:span text:style-name="T2">104.09.24</text:span><text:span text:style-name="T2">完工、</text:span><text:span text:style-name="T2">104.10.13</text:span><text:span text:style-name="T2">驗收，縣府已於</text:span><text:span text:style-name="T2">105.03.31</text:span><text:span text:style-name="T2">發文辦理核銷及請款作業。</text:span></text:p>
        </text:list-item>
        <text:list-item>
          <text:p text:style-name="P2"><text:span text:style-name="T2">「南投市中興新村仁德路雨水下水道延伸工程」前因遭遇管線問題辦理變更設計停工，已於</text:span><text:span text:style-name="T2">10</text:span><text:span text:style-name="T2">5年4月7日辦理復工。</text:span></text:p>
        </text:list-item>
        <text:list-item>
          <text:p text:style-name="P17">南投縣集集鎮集賢街及民生路等雨水下水道改善工程」已完工驗收。</text:p>
        </text:list-item>
        <text:list-item>
          <text:p text:style-name="P2"><text:span text:style-name="T2">「國姓鄉成功街雨水下水道新建工程」案，承攬廠商於</text:span><text:span text:style-name="T2">105</text:span><text:span text:style-name="T2">年</text:span><text:span text:style-name="T2">2</text:span><text:span text:style-name="T2">月</text:span><text:span text:style-name="T2">22</text:span><text:span text:style-name="T2">日申報竣工，目前辦理驗收相關作業事宜。</text:span></text:p>
        </text:list-item>
        <text:list-item>
          <text:p text:style-name="P2"><text:span text:style-name="T8">「</text:span><text:span text:style-name="T2">南投縣國姓鄉雨水下水道系統檢討規劃</text:span><text:span text:style-name="T8">」案，目前辦理招標文件送營建署審查作業。</text:span></text:p>
        </text:list-item>
        <text:list-item>
          <text:p text:style-name="P2"><text:span text:style-name="T8">「南投縣埔里鎮雨水下水道系統檢討規劃」案，</text:span><text:span text:style-name="T8">104</text:span><text:span text:style-name="T8">年</text:span><text:span text:style-name="T8">7</text:span><text:span text:style-name="T8">月</text:span><text:span text:style-name="T8">29</text:span><text:span text:style-name="T8">日決標，</text:span><text:span text:style-name="T8">104</text:span><text:span text:style-name="T8">年</text:span><text:span text:style-name="T8">8</text:span><text:span text:style-name="T8">月</text:span><text:span text:style-name="T8">13</text:span><text:span text:style-name="T8">日訂約，目前辦理雨水下水道設施測量及調查作業中，另針對管徑1.2公尺(含)以下無法縱走調查已於105年1月22日及2月24日召開協調會，目前辦理進度，俟4月11日提送無法調查資料表及相關資料報府審查。</text:span></text:p>
        </text:list-item>
      </text:list>
      <text:p text:style-name="P40"/>
      <text:list xml:id="list132708423772347" text:continue-list="list7316598795013390761" text:style-name="WW8Num8">
        <text:list-item>
          <text:p text:style-name="P14">水利工程科</text:p>
        </text:list-item>
      </text:list>
      <text:list xml:id="list3948194293538482268" text:style-name="WW8Num10">
        <text:list-item>
          <text:p text:style-name="P18">辦理流域綜合治理計畫蜈蚣崙排水大湳橋渠段治理工程，用地取得已完成，工程部份目前上網招標預計105年3月30日開標。</text:p>
        </text:list-item>
        <text:list-item>
          <text:p text:style-name="P18">辦理流域綜合治理計畫外轆排水系統出口治理工程用地取得已於105年3月3日召開第二場公聽會。</text:p>
        </text:list-item>
        <text:list-item>
          <text:p text:style-name="P18">流域綜合治理計畫第二期（105年至106年），經濟部水利署105年1月21日開會檢討，會議紀錄決議「外轆排水系統-內轆橋分洪工程」原則同意納入辦理。俟中央核定函確認後將執行用地取得工作。</text:p>
        </text:list-item>
        <text:list-item>
          <text:p text:style-name="P52">104年度區域排水興建及維護共辦理34件，皆已發包施工，目前已陸續完工中。</text:p>
        </text:list-item>
      </text:list>
      <text:p text:style-name="P51"><text:span text:style-name="T6">摘錄重要案件皆已完工驗收如下;</text:span></text:p>
      <text:p text:style-name="P51"><text:span text:style-name="T6">104草屯鎮草溪路下游溪州埤排水護岸修復工程-已完工驗收。</text:span></text:p>
      <text:p text:style-name="P51"><text:span text:style-name="T6">104南投市大莊排水支線改善工程(第二期) </text:span><text:span text:style-name="T6">–</text:span><text:span text:style-name="T6">已完工驗收。</text:span></text:p>
      <text:p text:style-name="P51"><text:span text:style-name="T6">104名間鄉吳厝排水(吳厝段153地號)整治工程-已完工驗收。</text:span></text:p>
      <text:p text:style-name="P51"><text:span text:style-name="T6">104埔里鎮蜈蚣崙排水幹線大湳橋上游基礎補強工程-已完工驗收。</text:span></text:p>
      <text:p text:style-name="P51"><text:span text:style-name="T6">104南投市三塊厝、三興坑、和興坑、龍南、南崗排水幹線、茄苳中排幹線、及茄苳排水分線、同源圳排水支線清淤工程-已完工驗收。</text:span></text:p>
      <text:list xml:id="list132707521545936" text:continue-numbering="true" text:style-name="WW8Num10">
        <text:list-item>
          <text:p text:style-name="P18"><text:soft-page-break/>105年度水利構造物改善工程6件金額13,244,000元及區域排水清淤工程16件金額10,307,050元，目前簽核中。俟呈核後盡速辦理發包施工。</text:p>
        </text:list-item>
        <text:list-item>
          <text:p text:style-name="P4"><text:span text:style-name="T2">繼續辦理溫泉開發計畫審查作業。</text:span></text:p>
        </text:list-item>
        <text:list-item>
          <text:p text:style-name="P18">辦理「104八卦山旱灌計畫赤水地區灌溉管路佈設工程」，計佈設供水管線長度約416公尺，已完工。目前已裝水錶供水有53戶，另申請供水有14戶，目前正辦理裝設水錶作業中。</text:p>
        </text:list-item>
      </text:list>
      <text:p text:style-name="P41">目前本府營運情形</text:p>
      <text:list xml:id="list4936986784499371425" text:style-name="WW8Num25">
        <text:list-item>
          <text:p text:style-name="P43">八卦山旱灌計畫至目前為止除完成5大貯水池水源工程外，第1工區、名間鄉公所現在營運工區及赤水地區(P16、P18池)抽蓄工程及管路設備均已陸續完成，目前除名間鄉公所現營工區由公所維持正常營運外，赤水地區P18池從103年1月開始供水營運，至105年2月底止共有40戶用水灌溉。</text:p>
        </text:list-item>
        <text:list-item>
          <text:p text:style-name="P19">第1工區（中山村）目前（105年2月29日前）已安裝完成15戶並提供供水使用，另有8戶申請安裝中。</text:p>
        </text:list-item>
        <text:list-item>
          <text:p text:style-name="P19">另P16池目前申請戶1人（104年2月申請與本府5月訂定契約完成，共同使用戶計約8戶農民灌溉使用，且為自行安裝抽水機及田間灌溉管路設施）</text:p>
        </text:list-item>
      </text:list>
      <text:list xml:id="list132707282621717" text:continue-list="list132707521545936" text:style-name="WW8Num10">
        <text:list-item>
          <text:p text:style-name="P18">辦理103年災害復建工程五件，皆已完工。104年災修工程1件(104名間鄉坑內坑排水幹線災害復建工程)。已完工驗收。</text:p>
        </text:list-item>
        <text:list-item>
          <text:p text:style-name="P4"><text:span text:style-name="T2">辦理水權管理業務，從104年10月至105年3月底，興辦64件取得62件、展限75件、移轉1件及消滅0件，共計202件。</text:span></text:p>
        </text:list-item>
      </text:list>
      <text:p text:style-name="P42"/>
      <text:list xml:id="list132708025550315" text:continue-list="list132708423772347" text:style-name="WW8Num8">
        <text:list-item>
          <text:p text:style-name="P3"><text:span text:style-name="T12">道路養護科</text:span></text:p>
        </text:list-item>
      </text:list>
      <text:list xml:id="list880825326570058804" text:style-name="WW8Num27">
        <text:list-item>
          <text:p text:style-name="P15">本府爭取104年度重劃區外緊急農路設施改善計畫工程，歷經行政院農業委員會水土保持局南投分局多次審查，已於104年9月30日水保投保字第1041995033號函同意辦理在案，總核定金額為28,340仟元，已全數發包完成刻正執行中。</text:p>
        </text:list-item>
        <text:list-item>
          <text:p text:style-name="P5"><text:span text:style-name="T2">本縣104年度C2、H3類災害復建案件，蘇迪勒颱風部分已全數發包完畢刻正執行中，杜鵑颱風部分預定於4/15以前可完成發包</text:span><text:span text:style-name="T10">。</text:span></text:p>
        </text:list-item>
      </text:list>
      <text:p text:style-name="P42"/>
      <text:list xml:id="list132707669432859" text:continue-list="list132708025550315" text:style-name="WW8Num8">
        <text:list-item>
          <text:p text:style-name="P14">土木工程科</text:p>
        </text:list-item>
      </text:list>
      <text:list xml:id="list2508361929054032251" text:style-name="WW8Num31">
        <text:list-item>
          <text:p text:style-name="P6"><text:span text:style-name="T8">中寮鄉投</text:span><text:span text:style-name="T8">17</text:span><text:span text:style-name="T8">線</text:span><text:span text:style-name="T8">6K+168-7K+800</text:span><text:span text:style-name="T8">拓寬改善工程（第四標），工程於</text:span><text:span text:style-name="T8">104</text:span><text:span text:style-name="T8">年0</text:span><text:span text:style-name="T8">7</text:span><text:span text:style-name="T8">月</text:span><text:span text:style-name="T8">30</text:span><text:span text:style-name="T8">日申報開工，因天候不佳，預定進度62％、實際進度54%，預計105年5月完工。</text:span></text:p>
        </text:list-item>
        <text:list-item>
          <text:p text:style-name="P6"><text:span text:style-name="T8">「</text:span><text:span text:style-name="T8">131</text:span><text:span text:style-name="T8">線</text:span><text:span text:style-name="T8">49K+160</text:span><text:span text:style-name="T8">～</text:span><text:span text:style-name="T8">50K+160</text:span><text:span text:style-name="T8">道路拓寬改善工程」</text:span></text:p>
        </text:list-item>
      </text:list>
      <text:list xml:id="list3015495398346535624" text:style-name="WW8Num16">
        <text:list-item>
          <text:p text:style-name="P44">用地情形：刻正協請地政處釐清地上物所有權人後，簽辦發價事宜。</text:p>
        </text:list-item>
        <text:list-item>
          <text:p text:style-name="P27">工程情形：辦理細部設計執行中。</text:p>
        </text:list-item>
      </text:list>
      <text:list xml:id="list132708049833460" text:continue-list="list2508361929054032251" text:style-name="WW8Num31">
        <text:list-item>
          <text:p text:style-name="P6"><text:span text:style-name="T8">104-151</text:span><text:span text:style-name="T8">線替代道路</text:span><text:span text:style-name="T8">-</text:span><text:span text:style-name="T8">投</text:span><text:span text:style-name="T8">55</text:span><text:span text:style-name="T8">線3K+450～3K+553；4K+450～5K+080；8K+000～8K+180；8K+800～10K+915及10K+915～11K+300</text:span></text:p>
        </text:list-item>
      </text:list>
      <text:list xml:id="list4109775610008713708" text:style-name="WW8Num20">
        <text:list-item>
          <text:p text:style-name="P28"><text:soft-page-break/>用地情形：前4段業於105年3月7日簽辦核發協議費用。</text:p>
        </text:list-item>
        <text:list-item>
          <text:p text:style-name="P28">工程情形：辦理細部設計執行中。</text:p>
        </text:list-item>
        <text:list-item>
          <text:p text:style-name="P28">10K+915～11K+300路段，因舊線道路狹小，所需拆遷房屋數量眾多，故另尋新線（改線）閃避，惟改線路段因局部居民抗爭，未有共識，無法於104年底提報徵收計劃，擬於105年4月中旬再召開第三次路線協調會。</text:p>
        </text:list-item>
      </text:list>
      <text:list xml:id="list132707068050456" text:continue-list="list132708049833460" text:style-name="WW8Num31">
        <text:list-item>
          <text:p text:style-name="P6"><text:span text:style-name="T8">104-</text:span><text:span text:style-name="T8">投</text:span><text:span text:style-name="T8">86</text:span><text:span text:style-name="T8">線</text:span><text:span text:style-name="T8">0K+700-2K+260</text:span><text:span text:style-name="T8">道路拓寬改善工程</text:span></text:p>
        </text:list-item>
      </text:list>
      <text:list xml:id="list6122773806476491375" text:style-name="WW8Num7">
        <text:list-item>
          <text:p text:style-name="P30">都市計畫內區段：</text:p>
        </text:list-item>
      </text:list>
      <text:list xml:id="list7202013281707291132" text:style-name="WW8Num3">
        <text:list-item>
          <text:p text:style-name="P31">公開閱覽時間：105年02月26日～105年3月26日止。</text:p>
        </text:list-item>
        <text:list-item>
          <text:p text:style-name="P31">徵收地價發放時間：105年2月2日。</text:p>
        </text:list-item>
        <text:list-item>
          <text:p text:style-name="P31">105年4月7日上午10時縣都委會審查。</text:p>
        </text:list-item>
      </text:list>
      <text:list xml:id="list132708827288430" text:continue-list="list6122773806476491375" text:style-name="WW8Num7">
        <text:list-item>
          <text:p text:style-name="P30">都市計畫外區段：</text:p>
        </text:list-item>
      </text:list>
      <text:list xml:id="list3189939467269044455" text:style-name="WW8Num17">
        <text:list-item>
          <text:p text:style-name="P32">公告時間：104年12月30日。</text:p>
        </text:list-item>
        <text:list-item>
          <text:p text:style-name="P32">地評會審查：105年01月21日。</text:p>
        </text:list-item>
        <text:list-item>
          <text:p text:style-name="P32">目前張義亨、台灣電力公司協議價購契約書尚未完成。</text:p>
        </text:list-item>
      </text:list>
      <text:list xml:id="list132707418627866" text:continue-list="list132707068050456" text:style-name="WW8Num31">
        <text:list-item>
          <text:p text:style-name="P33">工業路延伸（工業路～139線嶺興路段）案：</text:p>
        </text:list-item>
      </text:list>
      <text:list xml:id="list6032402521365727518" text:style-name="WW8Num28">
        <text:list-item>
          <text:p text:style-name="P34">工業路～139線嶺興路段(都市計畫外區段)：</text:p>
        </text:list-item>
      </text:list>
      <text:list xml:id="list5666613114839060460" text:style-name="WW8Num23">
        <text:list-item>
          <text:p text:style-name="P35">環評審議通過且環保局並於105年01月04日完成公告程序。</text:p>
        </text:list-item>
        <text:list-item>
          <text:p text:style-name="P35">已訂於105年3月16日於平山里活動中心，召開定線(第一場) 說明會。</text:p>
        </text:list-item>
        <text:list-item>
          <text:p text:style-name="P35">公路總局於105年3月17日召開審議協調小組會議，審議結論同意納入，</text:p>
        </text:list-item>
      </text:list>
      <text:p text:style-name="P45">俟交通部核定後辦理。</text:p>
      <text:list xml:id="list132707651109617" text:continue-list="list6032402521365727518" text:style-name="WW8Num28">
        <text:list-item>
          <text:p text:style-name="P34">都市計畫內區段：</text:p>
        </text:list-item>
      </text:list>
      <text:list xml:id="list1047277168169222485" text:style-name="WW8Num14">
        <text:list-item>
          <text:p text:style-name="P46">建設處105年02月05日府建都字第1050027014號函准，依都計法第27條辦理個案變更。</text:p>
        </text:list-item>
        <text:list-item>
          <text:p text:style-name="P36">編製個案變更計畫預算，經費概估約60萬元，簽辦呈核中。</text:p>
        </text:list-item>
      </text:list>
      <text:list xml:id="list132708320658602" text:continue-list="list132707418627866" text:style-name="WW8Num31">
        <text:list-item>
          <text:p text:style-name="P6"><text:span text:style-name="T2">103</text:span><text:span text:style-name="T2">竹山南雲交流道聯絡道新建工程</text:span></text:p>
        </text:list-item>
      </text:list>
      <text:list xml:id="list1581980778654422588" text:style-name="WW8Num32">
        <text:list-item>
          <text:p text:style-name="P7"><text:span text:style-name="T2">目前進度:預定進度85%、實際進度97%。</text:span></text:p>
        </text:list-item>
        <text:list-item>
          <text:p text:style-name="P7"><text:span text:style-name="T2">配合通車時間：預訂105年5月初。</text:span></text:p>
        </text:list-item>
      </text:list>
      <text:list xml:id="list132708809612966" text:continue-list="list132708320658602" text:style-name="WW8Num31">
        <text:list-item>
          <text:p text:style-name="P20">水銀路燈汰換：</text:p>
        </text:list-item>
      </text:list>
      <text:list xml:id="list5151356851778412541" text:style-name="WW8Num30">
        <text:list-item>
          <text:p text:style-name="P21">依據「採購評選委員會組織準則」第2條及第3條規定辦；105年3月8日召開該評選會議。</text:p>
        </text:list-item>
        <text:list-item>
          <text:p text:style-name="P29">於105年3月25日訂約，並訂於105年3月30日邀集參加計劃之公所、承商、監造等召開施工前協調會議。</text:p>
        </text:list-item>
      </text:list>
      <text:p text:style-name="P47"/>
      <text:list xml:id="list132708700270042" text:continue-list="list132707669432859" text:style-name="WW8Num8">
        <text:list-item>
          <text:p text:style-name="P14">資源開發科</text:p>
        </text:list-item>
      </text:list>
      <text:list xml:id="list8739154043573084758" text:style-name="WW8Num22">
        <text:list-item>
          <text:p text:style-name="P8"><text:span text:style-name="T2">本府於</text:span><text:span text:style-name="T2">98</text:span><text:span text:style-name="T2">年</text:span><text:span text:style-name="T2">88</text:span><text:span text:style-name="T2">莫拉克風災後陸續向主管機關提出濁水溪水系及烏溪水系局部河段疏濬兼供土石作業。目前疏濬工程正辦理中案件情形如下：</text:span></text:p>
        </text:list-item>
      </text:list>
      <text:list xml:id="list2326587720023569151" text:style-name="WW8Num15">
        <text:list-item>
          <text:p text:style-name="P23"><text:soft-page-break/>103眉溪牛眠橋上游至善新橋下游河段疏濬作業（上游段）：預計疏濬46.6萬立方公尺。基礎標於104年3月24日決標， 4月9日開工。機械標於104年7月14日決標，7月28日開工。收入標於104年7月9日第一次決標(十標標售二標)，7月28日開始提貨；104年8月23日第二次決標(八標標售三標)，8月31日開始提貨，105年1月6日第三次決標(五標標售二標)，目前因採區泥土量多，先行辦理培厚作業，剩餘數量再繼續提貨。</text:p>
        </text:list-item>
        <text:list-item>
          <text:p text:style-name="P23">濁水溪玉峰橋上下游河段疏濬作業：預計疏濬125萬立方公尺，支出部分於104年4月10日開工，收入部分先行標售65萬立方公尺，並於104年7月17開始提貨，於11月28日已完成提貨65萬立方公尺；剩餘60萬立方公尺另行辦理第二次標售作業，並於104年12月8日開始提貨，截至105年4月2日止，已提貨50萬餘立方公尺</text:p>
        </text:list-item>
        <text:list-item>
          <text:p text:style-name="P23">東埔蚋溪初鄉橋下游河段疏濬作業：預計疏濬40萬立方公尺，支出部分於104年10月27日開工，收入部分於104年12月30開始提貨，於105年3月22日已完成提貨40萬立方公尺；因疏浚河段尚有剩餘土石，已向第四河川局提出增辦土石疏濬，俟河川局及水利署同意後，即辦理後續相關作業。</text:p>
        </text:list-item>
        <text:list-item>
          <text:p text:style-name="P23">卓棍溪羅羅格橋上下游河段疏濬作業：預計疏濬27.7萬立方公尺，支出部分於104年11月27日開工，收入部分於105年01月18日提貨，截止105年4月2日前提貨數量為9萬餘立方公尺。</text:p>
        </text:list-item>
        <text:list-item>
          <text:p text:style-name="P23">濁水溪武界橋下游河段疏濬作業(第一期)：疏濬10萬立方公尺，採售合一辦理，104年10月28日開標，同年11月18日決標，12月10日開工，105年3月25日進度落後20%，依規(約)辦理中。</text:p>
        </text:list-item>
        <text:list-item>
          <text:p text:style-name="P9"><text:span text:style-name="T4">濁水溪永興橋上下游河段疏作業：預計疏濬</text:span><text:span text:style-name="T4">63</text:span><text:span text:style-name="T4">萬立方公尺，支出部分於10</text:span><text:span text:style-name="T4">5</text:span><text:span text:style-name="T4">年01月06日決標，於105年02月01日開工，收入標於105年02月04日決標，預計於105年04月06日提貨。</text:span></text:p>
        </text:list-item>
        <text:list-item>
          <text:p text:style-name="P9"><text:span text:style-name="T4">郡坑溪上游野溪清疏作業：預計疏濬50萬立方公尺，支出部分於10</text:span><text:span text:style-name="T4">5</text:span><text:span text:style-name="T4">年01月13日決標，於105年1月25日開工，收入標於105年02月04日決標，河川公地尚未核准，俟核准後開始提貨。</text:span></text:p>
        </text:list-item>
        <text:list-item>
          <text:p text:style-name="P23">北港溪眉原橋下游河段疏濬作業(第一期)：預計疏濬30萬立方公尺。支出部分業於105年3月18開標，刻正決標簽呈簽辦中。收入部分於105年3月24日開標(四標標售一標)，刻正辦理第二次標售。</text:p>
        </text:list-item>
        <text:list-item>
          <text:p text:style-name="P23">竹山鎮黃杞林坑野溪清疏作業：預計疏濬15萬立方公尺，以採售合一方式辦理，於105年4月8日開標，私有土地部分依協議價購方式辦理徵收。</text:p>
        </text:list-item>
      </text:list>
      <text:list xml:id="list132708251979371" text:continue-list="list8739154043573084758" text:style-name="WW8Num22">
        <text:list-item>
          <text:p text:style-name="P22">本府目前向第三及第四河局申請中疏濬河段共五處，說明如下：</text:p>
        </text:list-item>
      </text:list>
      <text:list xml:id="list6738868932491812204" text:style-name="WW8Num11">
        <text:list-item>
          <text:p text:style-name="P24">103眉溪牛眠橋上游至善新橋下游河段疏濬作業（上游段）：預計疏濬46.6萬立方公尺。基礎標於104年3月24日決標， 4月9日開工。機械標於104年7月14日決標，7月28日開工。收入標於104年7月9日第一次決標<text:soft-page-break/>(十標標售二標)，7月28日開始提貨；104年8月23日第二次決標(八標標售三標)，8月31日開始提貨，105年1月6日第三次決標(五標標售二標)，目前因採區泥土量多，先行辦理培厚作業，剩餘數量再繼續提貨。</text:p>
        </text:list-item>
        <text:list-item>
          <text:p text:style-name="P24">濁水溪玉峰橋上下游河段疏濬作業：預計疏濬125萬立方公尺，支出部分於104年4月10日開工，收入部分先行標售65萬立方公尺，並於104年7月17開始提貨，於11月28日已完成提貨65萬立方公尺；剩餘60萬立方公尺另行辦理第二次標售作業，並於104年12月8日開始提貨，截至105年4月2日止，已提貨50萬餘立方公尺。</text:p>
        </text:list-item>
        <text:list-item>
          <text:p text:style-name="P24">東埔蚋溪初鄉橋下游河段疏濬作業：預計疏濬40萬立方公尺，支出部分於104年10月27日開工，收入部分於104年12月30開始提貨，於105年3月22日已完成提貨40萬立方公尺；因疏浚河段尚有剩餘土石，已向第四河川局提出增辦土石疏濬，俟河川局及水利署同意後，即辦理後續相關作業。</text:p>
        </text:list-item>
        <text:list-item>
          <text:p text:style-name="P24">卓棍溪羅羅格橋上下游河段疏濬作業：預計疏濬27.7萬立方公尺，支出部分於104年11月27日開工，收入部分於105年01月18日提貨，截止105年4月2日前提貨數量為9萬餘立方公尺。</text:p>
        </text:list-item>
        <text:list-item>
          <text:p text:style-name="P24">濁水溪武界橋下游河段疏濬作業(第一期)：疏濬10萬立方公尺，採售合一辦理，104年10月28日開標，同年11月18日決標，12月10日開工，105年3月25日進度落後20%，依規(約)辦理中。</text:p>
        </text:list-item>
        <text:list-item>
          <text:p text:style-name="P10"><text:span text:style-name="T4">濁水溪永興橋上下游河段疏作業：預計疏濬</text:span><text:span text:style-name="T4">63</text:span><text:span text:style-name="T4">萬立方公尺，支出部分於10</text:span><text:span text:style-name="T4">5</text:span><text:span text:style-name="T4">年01月06日決標，於105年02月01日開工，收入標於105年02月04日決標，預計於105年04月06日提貨。</text:span></text:p>
        </text:list-item>
        <text:list-item>
          <text:p text:style-name="P10"><text:span text:style-name="T4">郡坑溪上游野溪清疏作業：預計疏濬50萬立方公尺，支出部分於10</text:span><text:span text:style-name="T4">5</text:span><text:span text:style-name="T4">年01月13日決標，於105年1月25日開工，收入標於105年02月04日決標，河川公地尚未核准，俟核准後開始提貨。</text:span></text:p>
        </text:list-item>
        <text:list-item>
          <text:p text:style-name="P24">北港溪眉原橋下游河段疏濬作業(第一期)：預計疏濬30萬立方公尺。支出部分業於105年3月18開標，刻正決標簽呈簽辦中。收入部分於105年3月24日開標(四標標售一標)，刻正辦理第二次標售。</text:p>
        </text:list-item>
        <text:list-item>
          <text:p text:style-name="P24">竹山鎮黃杞林坑野溪清疏作業：預計疏濬15萬立方公尺，以採售合一方式辦理，於105年4月8日開標，私有土地部分依協議價購方式辦理徵收。</text:p>
        </text:list-item>
      </text:list>
      <text:list xml:id="list132708876690764" text:continue-list="list132708251979371" text:style-name="WW8Num22">
        <text:list-item>
          <text:p text:style-name="P25">本縣轄內辦理陸上土石採取情形：</text:p>
        </text:list-item>
      </text:list>
      <text:list xml:id="list5183935145541247067" text:style-name="WW8Num24">
        <text:list-item>
          <text:p text:style-name="P26">不定期派員巡查縣轄內堆置土石地點，通知各主管單位依相關規定作後續處置。另依土石採取法規定，針對河川疏濬範圍外易致違法土石採取地點巡查及取締。本府土石盜濫採稽查小組每日皆有前往本縣各地巡查，並且設有土石盜濫採舉報電話專線，除民眾檢舉外，另警察局各分局於查獲違規採取土石時，另警察局各分局於查獲違規採取土石亦通報本府前往勘查。本府105年1月11日於南投市新草尾嶺段查獲1件違規裁處案，刻正由警方依刑事案件<text:soft-page-break/>偵辦中。</text:p>
        </text:list-item>
        <text:list-item>
          <text:p text:style-name="P26">輔導砂石碎解洗選場申請非都市土地變更為礦業用地提出興辦事業計畫，依法定程序取得核可。對於業者所提送之興辦事業計畫依法書面文件審查後，業者需修正或補齊之文件皆於函文中敘明，輔導業者書面文件齊全後，由本府各主管機關進行審查，俟本府初審核可後即送中央機關複審。為輔導既存於山坡地範圍之砂石碎解洗選場，中央管管機關經濟部於98年10月23日訂定「既存山坡地砂石碎解洗選場申請變更編定為礦業用地免受山坡地開發面積不得少於十公頃限制審查原則」。本原則執行期間自發布施行日起二年，符合本原則之場家應於執行期間內，向當地直轄市、縣（市）政府提出用地變更編定或使用分區變更申請，逾期不予受理並依法處理。查本府98年至103年底，共有15件興辦事業計畫經中央經濟部同意變更編定為礦業用地，另104年1月至105年3月底新增1件(弘城建材有限公司)，目前尚在審查中有1件(中國礦業有限公司)。</text:p>
        </text:list-item>
      </text:list>
      <text:p text:style-name="P47"/>
      <text:list xml:id="list132707574449833" text:continue-list="list132708700270042" text:style-name="WW8Num8">
        <text:list-item>
          <text:p text:style-name="P13">交通工程科</text:p>
        </text:list-item>
      </text:list>
      <text:list xml:id="list7299491409119215294" text:style-name="WW8Num9">
        <text:list-item>
          <text:p text:style-name="P48"><text:span text:style-name="T2">協調交通部公路總局台中區監理所辦理南投客運【</text:span><text:span text:style-name="T2">6663</text:span><text:span text:style-name="T2">埔里</text:span><text:span text:style-name="T2">-</text:span><text:span text:style-name="T2">萬大】公路客運路線，自</text:span><text:span text:style-name="T2">105</text:span><text:span text:style-name="T2">年</text:span><text:span text:style-name="T2">2</text:span><text:span text:style-name="T2">月</text:span><text:span text:style-name="T2">1</text:span><text:span text:style-name="T2">日通車延駛至仁愛鄉哥哥萬部落，並增設台木、萬豐舊部落及哥哥萬等</text:span><text:span text:style-name="T2">3</text:span><text:span text:style-name="T2">站。</text:span></text:p>
        </text:list-item>
        <text:list-item>
          <text:p text:style-name="P48"><text:span text:style-name="T2">104</text:span><text:span text:style-name="T2">年度爭取交通部公路總局公路公共運輸提昇計畫，補助本府</text:span><text:span text:style-name="T2">150</text:span><text:span text:style-name="T2">萬元於本縣草屯鎮建置</text:span><text:span text:style-name="T2">6</text:span><text:span text:style-name="T2">座候車亭，並於</text:span><text:span text:style-name="T2">104</text:span><text:span text:style-name="T2">年底完工啟用。</text:span></text:p>
        </text:list-item>
        <text:list-item>
          <text:p text:style-name="P48"><text:span text:style-name="T2">104</text:span><text:span text:style-name="T2">年度爭取交通部公路總局公路公共運輸提昇第</text:span><text:span text:style-name="T2">2</text:span><text:span text:style-name="T2">波計畫，補助本府</text:span><text:span text:style-name="T2">221</text:span><text:span text:style-name="T2">萬</text:span><text:span text:style-name="T2">4,000</text:span><text:span text:style-name="T2">元新闢本縣信義鄉人和</text:span><text:span text:style-name="T2">-</text:span><text:span text:style-name="T2">潭南基本民行公車路線，增購中型巴士及站牌設置。</text:span></text:p>
        </text:list-item>
        <text:list-item>
          <text:p text:style-name="P48"><text:span text:style-name="T2">105</text:span><text:span text:style-name="T2">年度爭取交通部公路總局公路公共運輸提昇計畫，本府獲核定補助</text:span><text:span text:style-name="T2">660</text:span><text:span text:style-name="T2">萬</text:span><text:span text:style-name="T2">9,500</text:span><text:span text:style-name="T2">元改善本縣公共運輸環境，補助項目詳如下列：</text:span></text:p>
        </text:list-item>
      </text:list>
      <text:list xml:id="list4645685811788362805" text:style-name="WW8Num26">
        <text:list-item>
          <text:p text:style-name="P49"><text:span text:style-name="T2">核定補助</text:span><text:span text:style-name="T2">125</text:span><text:span text:style-name="T2">萬元於本縣南投市、國姓鄉、竹山鎮等</text:span><text:span text:style-name="T2">5</text:span><text:span text:style-name="T2">處設置候車亭。</text:span></text:p>
        </text:list-item>
        <text:list-item>
          <text:p text:style-name="P49"><text:span text:style-name="T2">核定補助</text:span><text:span text:style-name="T2">33</text:span><text:span text:style-name="T2">萬</text:span><text:span text:style-name="T2">6,000</text:span><text:span text:style-name="T2">元執行大型活動疏運計畫。</text:span></text:p>
        </text:list-item>
        <text:list-item>
          <text:p text:style-name="P49"><text:span text:style-name="T2">核定補助</text:span><text:span text:style-name="T2">200</text:span><text:span text:style-name="T2">萬元執行「南投縣聯外公路客運發展研究」規劃案。</text:span></text:p>
        </text:list-item>
        <text:list-item>
          <text:p text:style-name="P49"><text:span text:style-name="T2">核定補助</text:span><text:span text:style-name="T2">302</text:span><text:span text:style-name="T2">萬</text:span><text:span text:style-name="T2">3,500</text:span><text:span text:style-name="T2">元執行本縣仁愛鄉基本民行公車計畫。</text:span></text:p>
        </text:list-item>
      </text:list>
      <text:list xml:id="list132708236146074" text:continue-list="list7299491409119215294" text:style-name="WW8Num9">
        <text:list-item>
          <text:p text:style-name="P48"><text:span text:style-name="T2">為提升本縣公共運輸服務，協調交通部公路總局將本縣</text:span><text:span text:style-name="T2">2</text:span><text:span text:style-name="T2">條市區客運路線相關資訊介接至「</text:span><text:span text:style-name="T2">i_Bus</text:span><text:span text:style-name="T2">客運動態查詢系統」，自</text:span><text:span text:style-name="T2">105</text:span><text:span text:style-name="T2">年</text:span><text:span text:style-name="T2">1</text:span><text:span text:style-name="T2">月</text:span><text:span text:style-name="T2">1</text:span><text:span text:style-name="T2">日起於該系統提供本縣完整公路及市區客運路線之動、靜態資訊，讓民眾可精準掌握乘車客運路線、站位、班次時刻表、票價及班車預估到站時間等相關資訊。</text:span></text:p>
        </text:list-item>
        <text:list-item>
          <text:p text:style-name="P48"><text:span text:style-name="T2">爭取交通部第</text:span><text:span text:style-name="T2">12</text:span><text:span text:style-name="T2">期院頒「道路交通秩序與交通安全改進方案」</text:span><text:span text:style-name="T2">105</text:span><text:span text:style-name="T2">年度工作計畫補助本府</text:span><text:span text:style-name="T2">110</text:span><text:span text:style-name="T2">萬元執行本縣轄區易肇事路段改善計畫。</text:span></text:p>
        </text:list-item>
        <text:list-item>
          <text:p text:style-name="P48"><text:span text:style-name="T2">105</text:span><text:span text:style-name="T2">年度配合本府教育處進行</text:span><text:span text:style-name="T2">105</text:span><text:span text:style-name="T2">年南投縣各國中小學校周邊危險路段</text:span><text:span text:style-name="T2">(</text:span><text:span text:style-name="T2">口</text:span><text:span text:style-name="T2">)</text:span><text:span text:style-name="T2">改善工作，總計現場勘查</text:span><text:span text:style-name="T2">62</text:span><text:span text:style-name="T2">所學校並改善</text:span><text:span text:style-name="T2">133</text:span><text:span text:style-name="T2">項交通設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細圓" svg:font-family="文鼎細圓, 'Arial Unicode MS'"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35cm" fo:margin-right="0cm" fo:text-indent="-1.235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38cm" fo:margin-right="0cm" fo:line-height="1.058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63cm" fo:margin-right="0cm" fo:line-height="1.058cm" fo:text-align="justify" style:justify-single-word="false"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058cm" fo:margin-right="0.173cm" fo:text-align="justify" style:justify-single-word="false" fo:text-indent="0.074cm" style:auto-text-indent="false">
        <style:tab-stops>
          <style:tab-stop style:position="17.463cm"/>
        </style:tab-stops>
      </style:paragraph-properties>
      <style:text-properties style:font-name="華康隸書體" fo:font-family="華康隸書體" style:font-family-generic="modern" fo:font-size="14pt" style:font-name-asian="華康隸書體" style:font-family-asian="華康隸書體" style:font-family-generic-asian="modern" style:font-size-asian="14pt"/>
    </style:style>
    <style:style style:name="本文_20_2" style:display-name="本文 2" style:family="paragraph" style:parent-style-name="Standard">
      <style:text-properties fo:font-size="16pt" style:font-size-asian="16pt"/>
    </style:style>
    <style:style style:name="一" style:family="paragraph" style:parent-style-name="Standard" style:list-style-name="WW8Num12">
      <style:paragraph-properties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name-asian="文鼎細圓" style:font-family-asian="文鼎細圓, 'Arial Unicode MS'" style:font-family-generic-asian="modern" style:font-size-asian="12pt"/>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5.136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18z1"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4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6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民政局工作報告（民國90年9月至91年3月）</dc:title>
    <meta:initial-creator>user</meta:initial-creator>
    <meta:creation-date>2016-04-13T16:03:00</meta:creation-date>
    <dc:date>2016-12-08T13:27:06.618000000</dc:date>
    <meta:print-date>2016-04-08T11:50:00</meta:print-date>
    <meta:editing-cycles>8</meta:editing-cycles>
    <meta:editing-duration>PT9M18S</meta:editing-duration>
    <meta:generator>LibreOffice/5.2.3.3$Windows_x86 LibreOffice_project/d54a8868f08a7b39642414cf2c8ef2f228f780cf</meta:generator>
    <meta:document-statistic meta:table-count="0" meta:image-count="0" meta:object-count="0" meta:page-count="7" meta:paragraph-count="114" meta:word-count="6552" meta:character-count="7364" meta:non-whitespace-character-count="7358"/>
  </office:meta>
</office:document-meta>
</file>