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細圓" svg:font-family="文鼎細圓, 'Arial Unicode MS'" style:font-family-generic="modern"/>
    <style:font-face style:name="華康隸書體" svg:font-family="華康隸書體" style:font-family-generic="modern"/>
    <style:font-face style:name="超研澤粗圓" svg:font-family="超研澤粗圓, 'Arial Unicode MS'"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769cm" fo:margin-left="2.223cm" table:align="left" style:writing-mode="lr-tb"/>
    </style:style>
    <style:style style:name="表格1.A" style:family="table-column">
      <style:table-column-properties style:column-width="3.81cm"/>
    </style:style>
    <style:style style:name="表格1.B" style:family="table-column">
      <style:table-column-properties style:column-width="7.084cm"/>
    </style:style>
    <style:style style:name="表格1.C" style:family="table-column">
      <style:table-column-properties style:column-width="2.875cm"/>
    </style:style>
    <style:style style:name="表格1.1" style:family="table-row">
      <style:table-row-properties style:min-row-height="0.503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873cm" fo:keep-together="auto"/>
    </style:style>
    <style:style style:name="表格1.5" style:family="table-row">
      <style:table-row-properties style:min-row-height="0.088cm" fo:keep-together="auto"/>
    </style:style>
    <style:style style:name="表格2" style:family="table">
      <style:table-properties style:width="15.319cm" table:align="right" style:writing-mode="lr-tb"/>
    </style:style>
    <style:style style:name="表格2.A" style:family="table-column">
      <style:table-column-properties style:column-width="3.859cm"/>
    </style:style>
    <style:style style:name="表格2.B" style:family="table-column">
      <style:table-column-properties style:column-width="7.442cm"/>
    </style:style>
    <style:style style:name="表格2.C" style:family="table-column">
      <style:table-column-properties style:column-width="1.75cm"/>
    </style:style>
    <style:style style:name="表格2.D" style:family="table-column">
      <style:table-column-properties style:column-width="2.268cm"/>
    </style:style>
    <style:style style:name="表格2.1" style:family="table-row">
      <style:table-row-properties style:min-row-height="0.483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489cm" fo:keep-together="always"/>
    </style:style>
    <style:style style:name="表格2.3" style:family="table-row">
      <style:table-row-properties style:min-row-height="0.52cm" fo:keep-together="always"/>
    </style:style>
    <style:style style:name="表格2.4" style:family="table-row">
      <style:table-row-properties style:min-row-height="0.699cm" fo:keep-together="always"/>
    </style:style>
    <style:style style:name="表格2.8" style:family="table-row">
      <style:table-row-properties style:min-row-height="0.688cm" fo:keep-together="auto"/>
    </style:style>
    <style:style style:name="表格3" style:family="table">
      <style:table-properties style:width="15.314cm" table:align="right" style:writing-mode="lr-tb"/>
    </style:style>
    <style:style style:name="表格3.A" style:family="table-column">
      <style:table-column-properties style:column-width="4.12cm"/>
    </style:style>
    <style:style style:name="表格3.B" style:family="table-column">
      <style:table-column-properties style:column-width="8.43cm"/>
    </style:style>
    <style:style style:name="表格3.C" style:family="table-column">
      <style:table-column-properties style:column-width="2.764cm"/>
    </style:style>
    <style:style style:name="表格3.1" style:family="table-row">
      <style:table-row-properties style:min-row-height="0.519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092cm" fo:keep-together="auto"/>
    </style:style>
    <style:style style:name="表格4" style:family="table">
      <style:table-properties style:width="16.177cm" table:align="center" style:writing-mode="lr-tb"/>
    </style:style>
    <style:style style:name="表格4.A" style:family="table-column">
      <style:table-column-properties style:column-width="2.332cm"/>
    </style:style>
    <style:style style:name="表格4.B" style:family="table-column">
      <style:table-column-properties style:column-width="3.053cm"/>
    </style:style>
    <style:style style:name="表格4.C" style:family="table-column">
      <style:table-column-properties style:column-width="2.693cm"/>
    </style:style>
    <style:style style:name="表格4.F" style:family="table-column">
      <style:table-column-properties style:column-width="2.711cm"/>
    </style:style>
    <style:style style:name="表格4.1" style:family="table-row">
      <style:table-row-properties style:min-row-height="0.04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039cm" table:align="center" style:writing-mode="lr-tb"/>
    </style:style>
    <style:style style:name="表格5.A" style:family="table-column">
      <style:table-column-properties style:column-width="2.632cm"/>
    </style:style>
    <style:style style:name="表格5.B" style:family="table-column">
      <style:table-column-properties style:column-width="1.381cm"/>
    </style:style>
    <style:style style:name="表格5.C" style:family="table-column">
      <style:table-column-properties style:column-width="4.501cm"/>
    </style:style>
    <style:style style:name="表格5.D" style:family="table-column">
      <style:table-column-properties style:column-width="4.75cm"/>
    </style:style>
    <style:style style:name="表格5.E" style:family="table-column">
      <style:table-column-properties style:column-width="2.775cm"/>
    </style:style>
    <style:style style:name="表格5.1" style:family="table-row">
      <style:table-row-properties style:min-row-height="0.63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E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5.2" style:family="table-row">
      <style:table-row-properties style:min-row-height="0.302cm" fo:keep-together="always"/>
    </style:style>
    <style:style style:name="表格5.E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0.667cm" fo:keep-together="auto"/>
    </style:style>
    <style:style style:name="表格5.E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0.667cm" fo:keep-together="always"/>
    </style:style>
    <style:style style:name="表格5.E4" style:family="table-cell">
      <style:table-cell-properties style:vertical-align="middle" fo:padding-left="0.049cm" fo:padding-right="0.049cm" fo:padding-top="0cm" fo:padding-bottom="0cm" fo:border="0.5pt solid #000000" style:writing-mode="lr-tb"/>
    </style:style>
    <style:style style:name="表格5.E5" style:family="table-cell">
      <style:table-cell-properties style:vertical-align="middle" fo:padding-left="0.049cm" fo:padding-right="0.049cm" fo:padding-top="0cm" fo:padding-bottom="0cm" fo:border="0.5pt solid #000000" style:writing-mode="lr-tb"/>
    </style:style>
    <style:style style:name="表格5.6" style:family="table-row">
      <style:table-row-properties style:min-row-height="0.24cm" fo:keep-together="auto"/>
    </style:style>
    <style:style style:name="表格5.A6"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 style:family="table">
      <style:table-properties style:width="14.019cm" fo:margin-left="1.242cm" table:align="left" style:writing-mode="lr-tb"/>
    </style:style>
    <style:style style:name="表格6.A" style:family="table-column">
      <style:table-column-properties style:column-width="2.75cm"/>
    </style:style>
    <style:style style:name="表格6.B" style:family="table-column">
      <style:table-column-properties style:column-width="2.251cm"/>
    </style:style>
    <style:style style:name="表格6.E" style:family="table-column">
      <style:table-column-properties style:column-width="2.249cm"/>
    </style:style>
    <style:style style:name="表格6.F" style:family="table-column">
      <style:table-column-properties style:column-width="2.26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F1" style:family="table-cell">
      <style:table-cell-properties style:vertical-align="top" fo:padding-left="0.191cm" fo:padding-right="0.191cm" fo:padding-top="0cm" fo:padding-bottom="0cm" fo:border="0.5pt solid #000000" style:writing-mode="lr-tb"/>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2"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4.769cm" fo:margin-left="1.242cm" table:align="left" style:writing-mode="lr-tb"/>
    </style:style>
    <style:style style:name="表格7.A" style:family="table-column">
      <style:table-column-properties style:column-width="2.501cm"/>
    </style:style>
    <style:style style:name="表格7.B" style:family="table-column">
      <style:table-column-properties style:column-width="2cm"/>
    </style:style>
    <style:style style:name="表格7.E" style:family="table-column">
      <style:table-column-properties style:column-width="2.249cm"/>
    </style:style>
    <style:style style:name="表格7.G" style:family="table-column">
      <style:table-column-properties style:column-width="2.018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G1" style:family="table-cell">
      <style:table-cell-properties style:vertical-align="top" fo:padding-left="0.191cm" fo:padding-right="0.191cm" fo:padding-top="0cm" fo:padding-bottom="0cm" fo:border="0.5pt solid #000000" style:writing-mode="lr-tb"/>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2"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5.935cm" fo:margin-left="0.584cm" table:align="left" style:writing-mode="lr-tb"/>
    </style:style>
    <style:style style:name="表格8.A" style:family="table-column">
      <style:table-column-properties style:column-width="0.753cm"/>
    </style:style>
    <style:style style:name="表格8.B" style:family="table-column">
      <style:table-column-properties style:column-width="5.655cm"/>
    </style:style>
    <style:style style:name="表格8.C" style:family="table-column">
      <style:table-column-properties style:column-width="4.754cm"/>
    </style:style>
    <style:style style:name="表格8.D" style:family="table-column">
      <style:table-column-properties style:column-width="4.773cm"/>
    </style:style>
    <style:style style:name="表格8.1" style:family="table-row">
      <style:table-row-properties style:min-row-height="1.041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0cm" fo:border="0.5pt solid #000000" style:writing-mode="lr-tb"/>
    </style:style>
    <style:style style:name="表格8.2" style:family="table-row">
      <style:table-row-properties style:min-row-height="0.339cm" fo:keep-together="alway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8.D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1.346cm" fo:keep-together="always"/>
    </style:style>
    <style:style style:name="表格9" style:family="table">
      <style:table-properties style:width="15.685cm" table:align="right" style:writing-mode="lr-tb"/>
    </style:style>
    <style:style style:name="表格9.A" style:family="table-column">
      <style:table-column-properties style:column-width="2.63cm"/>
    </style:style>
    <style:style style:name="表格9.B" style:family="table-column">
      <style:table-column-properties style:column-width="1.919cm"/>
    </style:style>
    <style:style style:name="表格9.C" style:family="table-column">
      <style:table-column-properties style:column-width="1.921cm"/>
    </style:style>
    <style:style style:name="表格9.H" style:family="table-column">
      <style:table-column-properties style:column-width="1.535cm"/>
    </style:style>
    <style:style style:name="表格9.1" style:family="table-row">
      <style:table-row-properties style:min-row-height="0.041cm"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H1" style:family="table-cell">
      <style:table-cell-properties style:vertical-align="middle" fo:padding-left="0.191cm" fo:padding-right="0.191cm" fo:padding-top="0cm" fo:padding-bottom="0cm" fo:border="0.5pt solid #000000" style:writing-mode="lr-tb"/>
    </style:style>
    <style:style style:name="表格9.H2"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5.688cm" table:align="right" style:writing-mode="lr-tb"/>
    </style:style>
    <style:style style:name="表格10.A" style:family="table-column">
      <style:table-column-properties style:column-width="5.184cm"/>
    </style:style>
    <style:style style:name="表格10.B" style:family="table-column">
      <style:table-column-properties style:column-width="1.498cm"/>
    </style:style>
    <style:style style:name="表格10.E" style:family="table-column">
      <style:table-column-properties style:column-width="1.499cm"/>
    </style:style>
    <style:style style:name="表格10.H" style:family="table-column">
      <style:table-column-properties style:column-width="1.517cm"/>
    </style:style>
    <style:style style:name="表格10.1" style:family="table-row">
      <style:table-row-properties style:min-row-height="0.041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H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6.02cm" table:align="left" style:writing-mode="lr-tb"/>
    </style:style>
    <style:style style:name="表格11.A" style:family="table-column">
      <style:table-column-properties style:column-width="1.901cm"/>
    </style:style>
    <style:style style:name="表格11.B" style:family="table-column">
      <style:table-column-properties style:column-width="1.995cm"/>
    </style:style>
    <style:style style:name="表格11.C" style:family="table-column">
      <style:table-column-properties style:column-width="3.104cm"/>
    </style:style>
    <style:style style:name="表格11.D" style:family="table-column">
      <style:table-column-properties style:column-width="1.378cm"/>
    </style:style>
    <style:style style:name="表格11.E" style:family="table-column">
      <style:table-column-properties style:column-width="2.124cm"/>
    </style:style>
    <style:style style:name="表格11.F" style:family="table-column">
      <style:table-column-properties style:column-width="2.607cm"/>
    </style:style>
    <style:style style:name="表格11.G" style:family="table-column">
      <style:table-column-properties style:column-width="2.91cm"/>
    </style:style>
    <style:style style:name="表格11.1" style:family="table-row">
      <style:table-row-properties style:min-row-height="0.041cm"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G1" style:family="table-cell">
      <style:table-cell-properties style:vertical-align="middle" fo:padding-left="0.191cm" fo:padding-right="0.191cm" fo:padding-top="0cm" fo:padding-bottom="0cm" fo:border="0.5pt solid #000000" style:writing-mode="lr-tb"/>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 style:family="table">
      <style:table-properties style:width="5.209cm" fo:margin-left="-0.199cm" table:align="left" style:writing-mode="lr-tb"/>
    </style:style>
    <style:style style:name="表格12.A" style:family="table-column">
      <style:table-column-properties style:column-width="2.868cm"/>
    </style:style>
    <style:style style:name="表格12.B" style:family="table-column">
      <style:table-column-properties style:column-width="2.341cm"/>
    </style:style>
    <style:style style:name="表格12.1" style:family="table-row">
      <style:table-row-properties style:min-row-height="0.042cm"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6.069cm" table:align="center" style:writing-mode="lr-tb"/>
    </style:style>
    <style:style style:name="表格13.A" style:family="table-column">
      <style:table-column-properties style:column-width="2.3cm"/>
    </style:style>
    <style:style style:name="表格13.B" style:family="table-column">
      <style:table-column-properties style:column-width="2.702cm"/>
    </style:style>
    <style:style style:name="表格13.C" style:family="table-column">
      <style:table-column-properties style:column-width="2.048cm"/>
    </style:style>
    <style:style style:name="表格13.D" style:family="table-column">
      <style:table-column-properties style:column-width="2.228cm"/>
    </style:style>
    <style:style style:name="表格13.E" style:family="table-column">
      <style:table-column-properties style:column-width="2.501cm"/>
    </style:style>
    <style:style style:name="表格13.F" style:family="table-column">
      <style:table-column-properties style:column-width="2.249cm"/>
    </style:style>
    <style:style style:name="表格13.G" style:family="table-column">
      <style:table-column-properties style:column-width="2.041cm"/>
    </style:style>
    <style:style style:name="表格13.1" style:family="table-row">
      <style:table-row-properties style:min-row-height="0.771cm" fo:keep-together="auto"/>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G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fo:keep-together="auto"/>
    </style:style>
    <style:style style:name="表格13.4" style:family="table-row">
      <style:table-row-properties fo:keep-together="always"/>
    </style:style>
    <style:style style:name="表格14" style:family="table">
      <style:table-properties style:width="16.034cm" fo:margin-left="-0.018cm" table:align="left" style:writing-mode="lr-tb"/>
    </style:style>
    <style:style style:name="表格14.A" style:family="table-column">
      <style:table-column-properties style:column-width="4.009cm"/>
    </style:style>
    <style:style style:name="表格14.B" style:family="table-column">
      <style:table-column-properties style:column-width="2.249cm"/>
    </style:style>
    <style:style style:name="表格14.C" style:family="table-column">
      <style:table-column-properties style:column-width="3.002cm"/>
    </style:style>
    <style:style style:name="表格14.D" style:family="table-column">
      <style:table-column-properties style:column-width="2.332cm"/>
    </style:style>
    <style:style style:name="表格14.E" style:family="table-column">
      <style:table-column-properties style:column-width="1.9cm"/>
    </style:style>
    <style:style style:name="表格14.F" style:family="table-column">
      <style:table-column-properties style:column-width="2.542cm"/>
    </style:style>
    <style:style style:name="表格14.1" style:family="table-row">
      <style:table-row-properties style:min-row-height="0.041cm" fo:keep-together="auto"/>
    </style:style>
    <style:style style:name="表格14.A1" style:family="table-cell">
      <style:table-cell-properties style:vertical-align="middle" fo:padding="0cm" fo:border-left="0.5pt solid #000000" fo:border-right="none" fo:border-top="0.5pt solid #000000" fo:border-bottom="0.5pt solid #000000" style:writing-mode="lr-tb"/>
    </style:style>
    <style:style style:name="表格14.D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F1" style:family="table-cell">
      <style:table-cell-properties style:vertical-align="middle" fo:padding="0cm" fo:border="0.5pt solid #000000" style:writing-mode="lr-tb"/>
    </style:style>
    <style:style style:name="表格14.5" style:family="table-row">
      <style:table-row-properties style:min-row-height="0.041cm" fo:keep-together="always"/>
    </style:style>
    <style:style style:name="表格15" style:family="table">
      <style:table-properties style:width="16.115cm" table:align="right" style:writing-mode="lr-tb"/>
    </style:style>
    <style:style style:name="表格15.A" style:family="table-column">
      <style:table-column-properties style:column-width="1.801cm"/>
    </style:style>
    <style:style style:name="表格15.B" style:family="table-column">
      <style:table-column-properties style:column-width="7.237cm"/>
    </style:style>
    <style:style style:name="表格15.C" style:family="table-column">
      <style:table-column-properties style:column-width="2.275cm"/>
    </style:style>
    <style:style style:name="表格15.D" style:family="table-column">
      <style:table-column-properties style:column-width="4.801cm"/>
    </style:style>
    <style:style style:name="表格15.1" style:family="table-row">
      <style:table-row-properties style:min-row-height="0.041cm" fo:keep-together="auto"/>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1" style:family="table-cell">
      <style:table-cell-properties style:vertical-align="middle" fo:padding-left="0.049cm" fo:padding-right="0.049cm" fo:padding-top="0cm" fo:padding-bottom="0cm" fo:border="0.5pt solid #000000" style:writing-mode="lr-tb"/>
    </style:style>
    <style:style style:name="表格15.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5.C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5.D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 style:family="table">
      <style:table-properties style:width="10.527cm" table:align="center" style:writing-mode="lr-tb"/>
    </style:style>
    <style:style style:name="表格16.A" style:family="table-column">
      <style:table-column-properties style:column-width="2.434cm"/>
    </style:style>
    <style:style style:name="表格16.D" style:family="table-column">
      <style:table-column-properties style:column-width="3.224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D1"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0.527cm" table:align="center" style:writing-mode="lr-tb"/>
    </style:style>
    <style:style style:name="表格17.A" style:family="table-column">
      <style:table-column-properties style:column-width="2.434cm"/>
    </style:style>
    <style:style style:name="表格17.D" style:family="table-column">
      <style:table-column-properties style:column-width="3.224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D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02cm" table:align="left" style:writing-mode="lr-tb"/>
    </style:style>
    <style:style style:name="表格18.A" style:family="table-column">
      <style:table-column-properties style:column-width="5.175cm"/>
    </style:style>
    <style:style style:name="表格18.B" style:family="table-column">
      <style:table-column-properties style:column-width="10.844cm"/>
    </style:style>
    <style:style style:name="表格18.1" style:family="table-row">
      <style:table-row-properties style:min-row-height="0.041cm" fo:keep-together="auto"/>
    </style:style>
    <style:style style:name="表格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1" style:family="table-cell">
      <style:table-cell-properties style:vertical-align="top" fo:padding-left="0.191cm" fo:padding-right="0.191cm" fo:padding-top="0cm" fo:padding-bottom="0cm" fo:border="0.5pt solid #000000" style:writing-mode="lr-tb"/>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5.831cm" table:align="center" style:writing-mode="lr-tb"/>
    </style:style>
    <style:style style:name="表格19.A" style:family="table-column">
      <style:table-column-properties style:column-width="2.828cm"/>
    </style:style>
    <style:style style:name="表格19.B" style:family="table-column">
      <style:table-column-properties style:column-width="13.003cm"/>
    </style:style>
    <style:style style:name="表格19.1" style:family="table-row">
      <style:table-row-properties fo:keep-together="auto"/>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B1" style:family="table-cell">
      <style:table-cell-properties style:vertical-align="middle" fo:padding="0cm" fo:border="0.5pt solid #000000" style:writing-mode="lr-tb"/>
    </style:style>
    <style:style style:name="表格19.2" style:family="table-row">
      <style:table-row-properties fo:keep-together="always"/>
    </style:style>
    <style:style style:name="表格20" style:family="table">
      <style:table-properties style:width="13.859cm" fo:margin-left="2.339cm" table:align="left" style:writing-mode="lr-tb"/>
    </style:style>
    <style:style style:name="表格20.A" style:family="table-column">
      <style:table-column-properties style:column-width="1.771cm"/>
    </style:style>
    <style:style style:name="表格20.B" style:family="table-column">
      <style:table-column-properties style:column-width="1.688cm"/>
    </style:style>
    <style:style style:name="表格20.D" style:family="table-column">
      <style:table-column-properties style:column-width="1.69cm"/>
    </style:style>
    <style:style style:name="表格20.H" style:family="table-column">
      <style:table-column-properties style:column-width="1.707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H1"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043cm" table:align="left" style:writing-mode="lr-tb"/>
    </style:style>
    <style:style style:name="表格21.A" style:family="table-column">
      <style:table-column-properties style:column-width="1.752cm"/>
    </style:style>
    <style:style style:name="表格21.B" style:family="table-column">
      <style:table-column-properties style:column-width="1.75cm"/>
    </style:style>
    <style:style style:name="表格21.C" style:family="table-column">
      <style:table-column-properties style:column-width="4.51cm"/>
    </style:style>
    <style:style style:name="表格21.D" style:family="table-column">
      <style:table-column-properties style:column-width="1.741cm"/>
    </style:style>
    <style:style style:name="表格21.F" style:family="table-column">
      <style:table-column-properties style:column-width="4.54cm"/>
    </style:style>
    <style:style style:name="表格21.1" style:family="table-row">
      <style:table-row-properties style:min-row-height="0.732cm" fo:keep-together="auto"/>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F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2.249cm" fo:keep-together="auto"/>
    </style:style>
    <style:style style:name="表格2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F2"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6.043cm" table:align="left" style:writing-mode="lr-tb"/>
    </style:style>
    <style:style style:name="表格22.A" style:family="table-column">
      <style:table-column-properties style:column-width="1.752cm"/>
    </style:style>
    <style:style style:name="表格22.B" style:family="table-column">
      <style:table-column-properties style:column-width="1.75cm"/>
    </style:style>
    <style:style style:name="表格22.C" style:family="table-column">
      <style:table-column-properties style:column-width="4.5cm"/>
    </style:style>
    <style:style style:name="表格22.F" style:family="table-column">
      <style:table-column-properties style:column-width="4.54cm"/>
    </style:style>
    <style:style style:name="表格22.1" style:family="table-row">
      <style:table-row-properties style:min-row-height="0.572cm" fo:keep-together="auto"/>
    </style:style>
    <style:style style:name="表格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F1" style:family="table-cell">
      <style:table-cell-properties style:vertical-align="middle" fo:padding-left="0.191cm" fo:padding-right="0.191cm" fo:padding-top="0cm" fo:padding-bottom="0cm" fo:border="0.5pt solid #000000" style:writing-mode="lr-tb"/>
    </style:style>
    <style:style style:name="表格22.5" style:family="table-row">
      <style:table-row-properties style:min-row-height="1.143cm" fo:keep-together="auto"/>
    </style:style>
    <style:style style:name="P1" style:family="paragraph" style:parent-style-name="Standard" style:list-style-name="WW8Num83">
      <style:paragraph-properties fo:line-height="0.706cm" fo:text-align="justify" style:justify-single-word="false" style:snap-to-layout-grid="false"/>
    </style:style>
    <style:style style:name="P2" style:family="paragraph" style:parent-style-name="Standard">
      <style:paragraph-properties fo:line-height="0.706cm" fo:text-align="center" style:justify-single-word="false" style:snap-to-layout-grid="false"/>
    </style:style>
    <style:style style:name="P3" style:family="paragraph" style:parent-style-name="Standard">
      <style:paragraph-properties fo:line-height="0.706cm" fo:text-align="center" style:justify-single-word="false" fo:orphans="2" fo:widows="2" style:snap-to-layout-grid="false"/>
    </style:style>
    <style:style style:name="P4" style:family="paragraph" style:parent-style-name="Standard">
      <style:paragraph-properties fo:line-height="0.706cm" fo:text-align="center" style:justify-single-word="false" style:snap-to-layout-grid="false">
        <style:tab-stops>
          <style:tab-stop style:position="1.752cm"/>
        </style:tab-stops>
      </style:paragraph-properties>
    </style:style>
    <style:style style:name="P5" style:family="paragraph" style:parent-style-name="Standard">
      <style:paragraph-properties fo:line-height="0.706cm" fo:text-align="end" style:justify-single-word="false" style:snap-to-layout-grid="false">
        <style:tab-stops>
          <style:tab-stop style:position="1.752cm"/>
        </style:tab-stops>
      </style:paragraph-properties>
    </style:style>
    <style:style style:name="P6" style:family="paragraph" style:parent-style-name="Standard">
      <style:paragraph-properties fo:line-height="0.706cm" fo:text-align="end" style:justify-single-word="false" style:snap-to-layout-grid="false"/>
    </style:style>
    <style:style style:name="P7" style:family="paragraph" style:parent-style-name="Standard">
      <style:paragraph-properties fo:line-height="0.706cm" fo:text-align="justify" style:justify-single-word="false" style:snap-to-layout-grid="false"/>
      <style:text-properties style:font-name="標楷體" style:font-name-asian="標楷體" style:font-name-complex="標楷體" style:font-weight-complex="bold"/>
    </style:style>
    <style:style style:name="P8" style:family="paragraph" style:parent-style-name="Standard" style:list-style-name="WW8Num41">
      <style:paragraph-properties fo:line-height="0.706cm" fo:text-align="justify" style:justify-single-word="false" style:snap-to-layout-grid="false"/>
      <style:text-properties style:font-name="標楷體" style:font-name-asian="標楷體" style:font-name-complex="標楷體" style:font-weight-complex="bold"/>
    </style:style>
    <style:style style:name="P9" style:family="paragraph" style:parent-style-name="Standard" style:list-style-name="WW8Num40">
      <style:paragraph-properties fo:line-height="0.706cm" fo:text-align="justify" style:justify-single-word="false" style:snap-to-layout-grid="false"/>
      <style:text-properties style:font-name="標楷體" style:font-name-asian="標楷體" style:font-name-complex="標楷體" style:font-weight-complex="bold"/>
    </style:style>
    <style:style style:name="P10" style:family="paragraph" style:parent-style-name="Standard">
      <style:paragraph-properties fo:line-height="0.706cm" fo:text-align="justify" style:justify-single-word="false" style:snap-to-layout-grid="false">
        <style:tab-stops>
          <style:tab-stop style:position="1.752cm"/>
        </style:tab-stops>
      </style:paragraph-properties>
      <style:text-properties style:font-name="標楷體" style:font-name-asian="標楷體" style:font-name-complex="標楷體" style:font-weight-complex="bold"/>
    </style:style>
    <style:style style:name="P11" style:family="paragraph" style:parent-style-name="Standard">
      <style:paragraph-properties fo:line-height="0.706cm" style:snap-to-layout-grid="false"/>
      <style:text-properties style:font-name="標楷體" style:font-name-asian="標楷體" style:font-name-complex="標楷體" style:font-weight-complex="bold"/>
    </style:style>
    <style:style style:name="P12" style:family="paragraph" style:parent-style-name="Standard">
      <style:paragraph-properties fo:line-height="0.706cm" fo:text-align="end" style:justify-single-word="false" style:snap-to-layout-grid="false">
        <style:tab-stops>
          <style:tab-stop style:position="1.752cm"/>
        </style:tab-stops>
      </style:paragraph-properties>
      <style:text-properties style:font-name="標楷體" style:font-name-asian="標楷體" style:font-name-complex="標楷體" style:font-weight-complex="bold"/>
    </style:style>
    <style:style style:name="P13" style:family="paragraph" style:parent-style-name="Standard">
      <style:paragraph-properties fo:line-height="0.706cm" fo:text-align="center" style:justify-single-word="false" style:snap-to-layout-grid="false"/>
      <style:text-properties style:font-name="標楷體" style:font-name-asian="標楷體" style:font-name-complex="標楷體" style:font-weight-complex="bold"/>
    </style:style>
    <style:style style:name="P14" style:family="paragraph" style:parent-style-name="Standard">
      <style:paragraph-properties fo:line-height="0.706cm" fo:text-align="justify" style:justify-single-word="false" style:snap-to-layout-grid="false"/>
      <style:text-properties style:font-name="標楷體" style:font-name-asian="標楷體" style:font-name-complex="標楷體" style:font-weight-complex="bold"/>
    </style:style>
    <style:style style:name="P15" style:family="paragraph" style:parent-style-name="Standard">
      <style:paragraph-properties fo:line-height="0.706cm" fo:text-align="end" style:justify-single-word="false" style:snap-to-layout-grid="false">
        <style:tab-stops>
          <style:tab-stop style:position="1.752cm"/>
        </style:tab-stops>
      </style:paragraph-properties>
      <style:text-properties style:font-name="標楷體" style:font-name-asian="標楷體" style:font-name-complex="標楷體" style:font-weight-complex="bold"/>
    </style:style>
    <style:style style:name="P16"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17" style:family="paragraph" style:parent-style-name="Standard">
      <style:paragraph-properties fo:text-align="justify" style:justify-single-word="false" style:snap-to-layout-grid="false"/>
      <style:text-properties style:font-name="標楷體" style:font-name-asian="標楷體" style:font-name-complex="標楷體" style:font-weight-complex="bold"/>
    </style:style>
    <style:style style:name="P18" style:family="paragraph" style:parent-style-name="Standard">
      <style:paragraph-properties fo:line-height="0.706cm" fo:text-align="justify" style:justify-single-word="false" fo:orphans="2" fo:widows="2" style:snap-to-layout-grid="false"/>
      <style:text-properties style:font-name="標楷體" style:font-name-asian="標楷體" style:font-name-complex="標楷體"/>
    </style:style>
    <style:style style:name="P19"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20"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fo:line-height="0.706cm" style:snap-to-layout-grid="false"/>
      <style:text-properties style:font-name="標楷體" style:font-name-asian="標楷體" style:font-name-complex="標楷體"/>
    </style:style>
    <style:style style:name="P22" style:family="paragraph" style:parent-style-name="Standard">
      <style:paragraph-properties fo:line-height="0.706cm" fo:text-align="end" style:justify-single-word="false" style:snap-to-layout-grid="false"/>
      <style:text-properties style:font-name="標楷體" style:font-name-asian="標楷體" style:font-name-complex="標楷體"/>
    </style:style>
    <style:style style:name="P23" style:family="paragraph" style:parent-style-name="Standard">
      <style:paragraph-properties style:snap-to-layout-grid="false"/>
      <style:text-properties style:font-name="標楷體" style:font-name-asian="標楷體" style:font-name-complex="標楷體"/>
    </style:style>
    <style:style style:name="P2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6" style:family="paragraph" style:parent-style-name="Standard">
      <style:paragraph-properties fo:text-align="end" style:justify-single-word="false" style:snap-to-layout-grid="false"/>
      <style:text-properties style:font-name="標楷體" style:font-name-asian="標楷體" style:font-name-complex="標楷體"/>
    </style:style>
    <style:style style:name="P27"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28" style:family="paragraph" style:parent-style-name="Standard">
      <style:paragraph-properties fo:orphans="2" fo:widows="2" style:snap-to-layout-grid="false"/>
      <style:text-properties style:font-name="標楷體" style:font-name-asian="標楷體" style:font-name-complex="標楷體"/>
    </style:style>
    <style:style style:name="P29" style:family="paragraph" style:parent-style-name="Standard">
      <style:paragraph-properties fo:line-height="0.706cm" fo:text-align="center" style:justify-single-word="false" fo:orphans="2" fo:widows="2" style:snap-to-layout-grid="false"/>
      <style:text-properties style:font-name="標楷體" style:letter-kerning="true" style:font-name-asian="標楷體" style:font-name-complex="新細明體" style:font-weight-complex="bold"/>
    </style:style>
    <style:style style:name="P30" style:family="paragraph" style:parent-style-name="Standard">
      <style:paragraph-properties fo:line-height="0.706cm" fo:text-align="center" style:justify-single-word="false" fo:orphans="2" fo:widows="2" style:snap-to-layout-grid="false"/>
      <style:text-properties style:font-name="標楷體" style:letter-kerning="true" style:font-name-asian="標楷體" style:font-name-complex="新細明體" style:font-weight-complex="bold"/>
    </style:style>
    <style:style style:name="P31" style:family="paragraph" style:parent-style-name="Standard">
      <style:paragraph-properties fo:text-align="justify" style:justify-single-word="false" style:snap-to-layout-grid="false"/>
      <style:text-properties style:font-name="標楷體" style:letter-kerning="true" style:font-name-asian="標楷體" style:font-name-complex="新細明體" style:font-weight-complex="bold"/>
    </style:style>
    <style:style style:name="P32" style:family="paragraph" style:parent-style-name="Standard">
      <style:paragraph-properties fo:line-height="0.706cm" fo:text-align="center" style:justify-single-word="false" fo:orphans="2" fo:widows="2" style:snap-to-layout-grid="false"/>
      <style:text-properties style:font-name="標楷體" style:letter-kerning="true" style:font-name-asian="標楷體" style:font-name-complex="新細明體"/>
    </style:style>
    <style:style style:name="P33" style:family="paragraph" style:parent-style-name="Standard">
      <style:paragraph-properties fo:line-height="0.706cm" fo:orphans="2" fo:widows="2" style:snap-to-layout-grid="false"/>
      <style:text-properties style:font-name="標楷體" style:letter-kerning="true" style:font-name-asian="標楷體" style:font-name-complex="新細明體"/>
    </style:style>
    <style:style style:name="P34" style:family="paragraph" style:parent-style-name="Standard">
      <style:paragraph-properties fo:text-align="justify" style:justify-single-word="false" style:snap-to-layout-grid="false"/>
      <style:text-properties style:font-name="標楷體" style:letter-kerning="true" style:font-name-asian="標楷體" style:font-name-complex="新細明體"/>
    </style:style>
    <style:style style:name="P35"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新細明體"/>
    </style:style>
    <style:style style:name="P36"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37" style:family="paragraph" style:parent-style-name="Standard">
      <style:paragraph-properties fo:text-align="center" style:justify-single-word="false" style:snap-to-layout-grid="false"/>
      <style:text-properties style:font-name="標楷體" style:letter-kerning="true" style:font-name-asian="標楷體" style:font-name-complex="新細明體"/>
    </style:style>
    <style:style style:name="P38" style:family="paragraph" style:parent-style-name="Standard">
      <style:paragraph-properties fo:line-height="0.706cm" fo:text-align="justify" style:justify-single-word="false" fo:orphans="2" fo:widows="2" style:snap-to-layout-grid="false"/>
      <style:text-properties style:font-name="標楷體" style:letter-kerning="true" style:font-name-asian="標楷體" style:font-name-complex="標楷體"/>
    </style:style>
    <style:style style:name="P39" style:family="paragraph" style:parent-style-name="Standard">
      <style:paragraph-properties fo:line-height="0.706cm" fo:text-align="center" style:justify-single-word="false" style:snap-to-layout-grid="false"/>
      <style:text-properties style:font-name="標楷體" style:letter-kerning="true" style:font-name-asian="標楷體" style:font-name-complex="標楷體"/>
    </style:style>
    <style:style style:name="P40" style:family="paragraph" style:parent-style-name="Standard">
      <style:paragraph-properties fo:text-align="center" style:justify-single-word="false" style:snap-to-layout-grid="false"/>
      <style:text-properties style:font-name="標楷體" fo:letter-spacing="-0.021cm" style:font-name-asian="標楷體" style:font-name-complex="標楷體"/>
    </style:style>
    <style:style style:name="P41" style:family="paragraph" style:parent-style-name="Standard">
      <style:paragraph-properties fo:text-align="end" style:justify-single-word="false" style:snap-to-layout-grid="false"/>
      <style:text-properties style:font-name="標楷體" fo:language="zh" fo:country="TW" style:font-name-asian="標楷體" style:language-asian="zh" style:country-asian="TW" style:font-name-complex="標楷體"/>
    </style:style>
    <style:style style:name="P42" style:family="paragraph" style:parent-style-name="Standard">
      <style:paragraph-properties fo:line-height="0.706cm" fo:text-align="center" style:justify-single-word="false" style:snap-to-layout-grid="false"/>
      <style:text-properties style:font-name="標楷體" fo:background-color="#d8d8d8" style:font-name-asian="標楷體" style:font-name-complex="標楷體" style:font-weight-complex="bold"/>
    </style:style>
    <style:style style:name="P43"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font-weight-complex="bold"/>
    </style:style>
    <style:style style:name="P44" style:family="paragraph" style:parent-style-name="Standard">
      <style:paragraph-properties fo:text-align="justify" style:justify-single-word="false" style:snap-to-layout-grid="false"/>
    </style:style>
    <style:style style:name="P45" style:family="paragraph" style:parent-style-name="Standard">
      <style:paragraph-properties fo:text-align="justify" style:justify-single-word="false" fo:orphans="2" fo:widows="2" style:snap-to-layout-grid="false"/>
    </style:style>
    <style:style style:name="P46" style:family="paragraph" style:parent-style-name="Standard">
      <style:paragraph-properties fo:text-align="center" style:justify-single-word="false" style:snap-to-layout-grid="false"/>
    </style:style>
    <style:style style:name="P47" style:family="paragraph" style:parent-style-name="Standard">
      <style:paragraph-properties fo:text-align="end" style:justify-single-word="false" style:snap-to-layout-grid="false"/>
    </style:style>
    <style:style style:name="P48" style:family="paragraph" style:parent-style-name="Standard">
      <style:paragraph-properties fo:margin-left="1.058cm" fo:margin-right="0cm" fo:line-height="0.706cm" fo:text-align="justify" style:justify-single-word="false" fo:text-indent="0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49" style:family="paragraph" style:parent-style-name="Standard">
      <style:paragraph-properties fo:margin-left="1.058cm" fo:margin-right="0cm" fo:line-height="0.706cm" fo:text-align="justify" style:justify-single-word="false" fo:text-indent="0cm" style:auto-text-indent="false" style:snap-to-layout-grid="false"/>
    </style:style>
    <style:style style:name="P50" style:family="paragraph" style:parent-style-name="Standard">
      <style:paragraph-properties fo:margin-left="1.058cm" fo:margin-right="0cm" fo:line-height="0.706cm" fo:text-align="center" style:justify-single-word="false" fo:text-indent="0cm" style:auto-text-indent="false" style:snap-to-layout-grid="false"/>
    </style:style>
    <style:style style:name="P51" style:family="paragraph" style:parent-style-name="Standard">
      <style:paragraph-properties fo:margin-left="1.058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52" style:family="paragraph" style:parent-style-name="Standard">
      <style:paragraph-properties fo:margin-left="1.058cm" fo:margin-right="0cm" fo:line-height="0.706cm" fo:text-align="center" style:justify-single-word="false" fo:text-indent="0cm" style:auto-text-indent="false" style:snap-to-layout-grid="false"/>
      <style:text-properties style:font-name="標楷體" style:font-name-asian="標楷體" style:font-name-complex="標楷體"/>
    </style:style>
    <style:style style:name="P53" style:family="paragraph" style:parent-style-name="Standard">
      <style:paragraph-properties fo:margin-left="1.058cm" fo:margin-right="0cm" fo:line-height="0.706cm" fo:text-align="center" style:justify-single-word="false" fo:text-indent="0cm" style:auto-text-indent="false" style:snap-to-layout-grid="false">
        <style:tab-stops>
          <style:tab-stop style:position="1.752cm"/>
        </style:tab-stops>
      </style:paragraph-properties>
      <style:text-properties style:font-name="標楷體" style:letter-kerning="true" style:font-name-asian="標楷體" style:font-name-complex="新細明體" style:font-weight-complex="bold"/>
    </style:style>
    <style:style style:name="P54" style:family="paragraph" style:parent-style-name="Standard">
      <style:paragraph-properties fo:margin-left="1.058cm" fo:margin-right="0cm" fo:line-height="0.706cm" fo:text-align="center" style:justify-single-word="false" fo:text-indent="0cm" style:auto-text-indent="false" style:snap-to-layout-grid="false">
        <style:tab-stops>
          <style:tab-stop style:position="1.752cm"/>
        </style:tab-stops>
      </style:paragraph-properties>
      <style:text-properties style:font-name="標楷體" style:letter-kerning="true" style:font-name-asian="標楷體" style:font-name-complex="新細明體"/>
    </style:style>
    <style:style style:name="P55" style:family="paragraph" style:parent-style-name="Standard" style:list-style-name="WW8Num54">
      <style:paragraph-properties fo:margin-left="1.012cm" fo:margin-right="0cm" fo:line-height="0.706cm" fo:text-align="justify" style:justify-single-word="false" fo:text-indent="-1.012cm" style:auto-text-indent="false" style:snap-to-layout-grid="false"/>
    </style:style>
    <style:style style:name="P56" style:family="paragraph" style:parent-style-name="Standard" style:list-style-name="WW8Num54">
      <style:paragraph-properties fo:margin-left="1.012cm" fo:margin-right="0cm" fo:line-height="0.706cm" fo:text-align="justify" style:justify-single-word="false" fo:text-indent="-1.012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57" style:family="paragraph" style:parent-style-name="Standard" style:list-style-name="WW8Num50">
      <style:paragraph-properties fo:margin-left="0.864cm" fo:margin-right="0cm" fo:line-height="0.706cm" fo:text-align="justify" style:justify-single-word="false" fo:text-indent="-0.864cm" style:auto-text-indent="false" style:snap-to-layout-grid="false">
        <style:tab-stops/>
      </style:paragraph-properties>
    </style:style>
    <style:style style:name="P58" style:family="paragraph" style:parent-style-name="Standard" style:list-style-name="WW8Num99">
      <style:paragraph-properties fo:margin-left="0.864cm" fo:margin-right="0cm" fo:line-height="0.706cm" fo:text-align="justify" style:justify-single-word="false" fo:text-indent="-0.864cm" style:auto-text-indent="false" style:snap-to-layout-grid="false">
        <style:tab-stops/>
      </style:paragraph-properties>
      <style:text-properties style:font-name="標楷體" style:font-name-asian="標楷體" style:font-name-complex="標楷體" style:font-weight-complex="bold"/>
    </style:style>
    <style:style style:name="P59" style:family="paragraph" style:parent-style-name="Standard" style:list-style-name="WW8Num50">
      <style:paragraph-properties fo:margin-left="0.864cm" fo:margin-right="0cm" fo:line-height="0.706cm" fo:text-align="justify" style:justify-single-word="false" fo:text-indent="-0.864cm" style:auto-text-indent="false" style:snap-to-layout-grid="false">
        <style:tab-stops/>
      </style:paragraph-properties>
      <style:text-properties fo:color="#000000" style:font-name="標楷體" style:font-name-asian="標楷體" style:font-name-complex="標楷體" style:font-weight-complex="bold"/>
    </style:style>
    <style:style style:name="P60" style:family="paragraph" style:parent-style-name="Standard" style:list-style-name="WW8Num50">
      <style:paragraph-properties fo:margin-left="0.864cm" fo:margin-right="0cm" fo:line-height="0.706cm" fo:text-align="justify" style:justify-single-word="false" fo:text-indent="-0.864cm" style:auto-text-indent="false" style:snap-to-layout-grid="false">
        <style:tab-stops/>
      </style:paragraph-properties>
      <style:text-properties fo:color="#000000" style:font-name="標楷體" style:font-name-asian="標楷體" style:font-name-complex="標楷體" style:font-weight-complex="bold"/>
    </style:style>
    <style:style style:name="P61" style:family="paragraph" style:parent-style-name="Standard" style:list-style-name="WW8Num90">
      <style:paragraph-properties fo:margin-left="0.864cm" fo:margin-right="0cm" fo:line-height="0.706cm" fo:text-align="justify" style:justify-single-word="false" fo:text-indent="-0.864cm" style:auto-text-indent="false" style:snap-to-layout-grid="false">
        <style:tab-stops/>
      </style:paragraph-properties>
      <style:text-properties fo:color="#000000" style:font-name="標楷體" style:font-name-asian="標楷體" style:font-name-complex="標楷體" style:font-weight-complex="bold"/>
    </style:style>
    <style:style style:name="P62" style:family="paragraph" style:parent-style-name="Standard" style:list-style-name="WW8Num6">
      <style:paragraph-properties fo:margin-left="0.864cm" fo:margin-right="0cm" fo:line-height="0.706cm" fo:text-align="justify" style:justify-single-word="false" fo:text-indent="-0.864cm" style:auto-text-indent="false" style:snap-to-layout-grid="false">
        <style:tab-stops/>
      </style:paragraph-properties>
      <style:text-properties fo:color="#000000" style:font-name="標楷體" style:font-name-asian="標楷體" style:font-name-complex="標楷體" style:font-weight-complex="bold"/>
    </style:style>
    <style:style style:name="P63" style:family="paragraph" style:parent-style-name="Standard" style:list-style-name="WW8Num22">
      <style:paragraph-properties fo:margin-left="0.864cm" fo:margin-right="0cm" fo:line-height="0.706cm" fo:text-align="justify" style:justify-single-word="false" fo:text-indent="-0.864cm" style:auto-text-indent="false" style:snap-to-layout-grid="false">
        <style:tab-stops/>
      </style:paragraph-properties>
      <style:text-properties fo:color="#000000" style:font-name="標楷體" style:font-name-asian="標楷體" style:font-name-complex="標楷體" style:font-weight-complex="bold"/>
    </style:style>
    <style:style style:name="P64" style:family="paragraph" style:parent-style-name="Standard" style:list-style-name="WW8Num17">
      <style:paragraph-properties fo:margin-left="0.864cm" fo:margin-right="0cm" fo:line-height="0.706cm" fo:text-align="justify" style:justify-single-word="false" fo:text-indent="-0.864cm" style:auto-text-indent="false" style:snap-to-layout-grid="false">
        <style:tab-stops/>
      </style:paragraph-properties>
      <style:text-properties fo:color="#000000" style:font-name="標楷體" style:font-name-asian="標楷體" style:font-name-complex="標楷體" style:font-weight-complex="bold"/>
    </style:style>
    <style:style style:name="P65" style:family="paragraph" style:parent-style-name="Standard" style:list-style-name="WW8Num12">
      <style:paragraph-properties fo:margin-left="1.746cm" fo:margin-right="0cm" fo:line-height="0.706cm" fo:text-align="justify" style:justify-single-word="false" fo:text-indent="-0.9cm" style:auto-text-indent="false" style:snap-to-layout-grid="false"/>
    </style:style>
    <style:style style:name="P66" style:family="paragraph" style:parent-style-name="Standard" style:list-style-name="WW8Num106">
      <style:paragraph-properties fo:margin-left="1.746cm" fo:margin-right="0cm" fo:line-height="0.706cm" fo:text-align="justify" style:justify-single-word="false" fo:text-indent="-0.9cm" style:auto-text-indent="false" style:snap-to-layout-grid="false"/>
    </style:style>
    <style:style style:name="P67" style:family="paragraph" style:parent-style-name="Standard" style:list-style-name="WW8Num2">
      <style:paragraph-properties fo:margin-left="1.746cm" fo:margin-right="0cm" fo:line-height="0.706cm" fo:text-align="justify" style:justify-single-word="false" fo:text-indent="-0.9cm" style:auto-text-indent="false" style:snap-to-layout-grid="false"/>
    </style:style>
    <style:style style:name="P68" style:family="paragraph" style:parent-style-name="Standard" style:list-style-name="WW8Num11">
      <style:paragraph-properties fo:margin-left="1.746cm" fo:margin-right="0cm" fo:line-height="0.706cm" fo:text-align="justify" style:justify-single-word="false" fo:text-indent="-0.9cm" style:auto-text-indent="false" style:snap-to-layout-grid="false"/>
    </style:style>
    <style:style style:name="P69" style:family="paragraph" style:parent-style-name="Standard" style:list-style-name="WW8Num84">
      <style:paragraph-properties fo:margin-left="1.746cm" fo:margin-right="0cm" fo:line-height="0.706cm" fo:text-align="justify" style:justify-single-word="false" fo:text-indent="-0.9cm" style:auto-text-indent="false" style:snap-to-layout-grid="false"/>
    </style:style>
    <style:style style:name="P70" style:family="paragraph" style:parent-style-name="Standard" style:list-style-name="WW8Num56">
      <style:paragraph-properties fo:margin-left="1.746cm" fo:margin-right="0cm" fo:line-height="0.706cm" fo:text-align="justify" style:justify-single-word="false" fo:text-indent="-0.9cm" style:auto-text-indent="false" style:snap-to-layout-grid="false"/>
    </style:style>
    <style:style style:name="P71" style:family="paragraph" style:parent-style-name="Standard" style:list-style-name="WW8Num51">
      <style:paragraph-properties fo:margin-left="1.746cm" fo:margin-right="0cm" fo:line-height="0.706cm" fo:text-align="justify" style:justify-single-word="false" fo:text-indent="-0.9cm" style:auto-text-indent="false" style:snap-to-layout-grid="false"/>
    </style:style>
    <style:style style:name="P72" style:family="paragraph" style:parent-style-name="Standard" style:list-style-name="WW8Num26">
      <style:paragraph-properties fo:margin-left="1.746cm" fo:margin-right="0cm" fo:line-height="0.706cm" fo:text-align="justify" style:justify-single-word="false" fo:text-indent="-0.9cm" style:auto-text-indent="false" style:snap-to-layout-grid="false"/>
    </style:style>
    <style:style style:name="P73" style:family="paragraph" style:parent-style-name="Standard" style:list-style-name="WW8Num91">
      <style:paragraph-properties fo:margin-left="1.746cm" fo:margin-right="0cm" fo:line-height="0.706cm" fo:text-align="justify" style:justify-single-word="false" fo:text-indent="-0.9cm" style:auto-text-indent="false" style:snap-to-layout-grid="false"/>
    </style:style>
    <style:style style:name="P74" style:family="paragraph" style:parent-style-name="Standard" style:list-style-name="WW8Num34">
      <style:paragraph-properties fo:margin-left="1.746cm" fo:margin-right="0cm" fo:line-height="0.706cm" fo:text-align="justify" style:justify-single-word="false" fo:text-indent="-0.9cm" style:auto-text-indent="false" style:snap-to-layout-grid="false"/>
    </style:style>
    <style:style style:name="P75" style:family="paragraph" style:parent-style-name="Standard" style:list-style-name="WW8Num27">
      <style:paragraph-properties fo:margin-left="1.746cm" fo:margin-right="0cm" fo:line-height="0.706cm" fo:text-align="justify" style:justify-single-word="false" fo:text-indent="-0.9cm" style:auto-text-indent="false" style:snap-to-layout-grid="false"/>
    </style:style>
    <style:style style:name="P76" style:family="paragraph" style:parent-style-name="Standard" style:list-style-name="WW8Num104">
      <style:paragraph-properties fo:margin-left="1.746cm" fo:margin-right="0cm" fo:line-height="0.706cm" fo:text-align="justify" style:justify-single-word="false" fo:text-indent="-0.9cm" style:auto-text-indent="false" style:snap-to-layout-grid="false"/>
    </style:style>
    <style:style style:name="P77" style:family="paragraph" style:parent-style-name="Standard" style:list-style-name="WW8Num88">
      <style:paragraph-properties fo:margin-left="1.746cm" fo:margin-right="0cm" fo:line-height="0.706cm" fo:text-align="justify" style:justify-single-word="false" fo:text-indent="-0.9cm" style:auto-text-indent="false" style:snap-to-layout-grid="false"/>
    </style:style>
    <style:style style:name="P78" style:family="paragraph" style:parent-style-name="Standard" style:list-style-name="WW8Num32">
      <style:paragraph-properties fo:margin-left="1.746cm" fo:margin-right="0cm" fo:line-height="0.706cm" fo:text-align="justify" style:justify-single-word="false" fo:text-indent="-0.9cm" style:auto-text-indent="false" style:snap-to-layout-grid="false"/>
    </style:style>
    <style:style style:name="P79" style:family="paragraph" style:parent-style-name="Standard" style:list-style-name="WW8Num48">
      <style:paragraph-properties fo:margin-left="1.746cm" fo:margin-right="0cm" fo:line-height="0.706cm" fo:text-align="justify" style:justify-single-word="false" fo:text-indent="-0.9cm" style:auto-text-indent="false" style:snap-to-layout-grid="false"/>
    </style:style>
    <style:style style:name="P80" style:family="paragraph" style:parent-style-name="Standard" style:list-style-name="WW8Num85">
      <style:paragraph-properties fo:margin-left="1.746cm" fo:margin-right="0cm" fo:line-height="0.706cm" fo:text-align="justify" style:justify-single-word="false" fo:text-indent="-0.9cm" style:auto-text-indent="false" style:snap-to-layout-grid="false"/>
    </style:style>
    <style:style style:name="P81" style:family="paragraph" style:parent-style-name="Standard" style:list-style-name="WW8Num30">
      <style:paragraph-properties fo:margin-left="1.746cm" fo:margin-right="0cm" fo:line-height="0.706cm" fo:text-align="justify" style:justify-single-word="false" fo:text-indent="-0.9cm" style:auto-text-indent="false" style:snap-to-layout-grid="false"/>
    </style:style>
    <style:style style:name="P82" style:family="paragraph" style:parent-style-name="Standard" style:list-style-name="WW8Num20">
      <style:paragraph-properties fo:margin-left="1.746cm" fo:margin-right="0cm" fo:line-height="0.706cm" fo:text-align="justify" style:justify-single-word="false" fo:text-indent="-0.9cm" style:auto-text-indent="false" style:snap-to-layout-grid="false"/>
    </style:style>
    <style:style style:name="P83" style:family="paragraph" style:parent-style-name="Standard" style:list-style-name="WW8Num84">
      <style:paragraph-properties fo:margin-left="1.746cm" fo:margin-right="0cm" fo:line-height="0.706cm" fo:text-align="justify" style:justify-single-word="false" fo:text-indent="-0.9cm" style:auto-text-indent="false" style:snap-to-layout-grid="false"/>
      <style:text-properties style:font-name="標楷體" style:font-name-asian="標楷體" style:font-name-complex="標楷體" style:font-weight-complex="bold"/>
    </style:style>
    <style:style style:name="P84" style:family="paragraph" style:parent-style-name="Standard" style:list-style-name="WW8Num56">
      <style:paragraph-properties fo:margin-left="1.746cm" fo:margin-right="0cm" fo:line-height="0.706cm" fo:text-align="justify" style:justify-single-word="false" fo:text-indent="-0.9cm" style:auto-text-indent="false" style:snap-to-layout-grid="false"/>
      <style:text-properties style:font-name="標楷體" style:font-name-asian="標楷體" style:font-name-complex="標楷體" style:font-weight-complex="bold"/>
    </style:style>
    <style:style style:name="P85" style:family="paragraph" style:parent-style-name="Standard" style:list-style-name="WW8Num51">
      <style:paragraph-properties fo:margin-left="1.746cm" fo:margin-right="0cm" fo:line-height="0.706cm" fo:text-align="justify" style:justify-single-word="false" fo:text-indent="-0.9cm" style:auto-text-indent="false" style:snap-to-layout-grid="false"/>
      <style:text-properties style:font-name="標楷體" style:font-name-asian="標楷體" style:font-name-complex="標楷體" style:font-weight-complex="bold"/>
    </style:style>
    <style:style style:name="P86" style:family="paragraph" style:parent-style-name="Standard" style:list-style-name="WW8Num26">
      <style:paragraph-properties fo:margin-left="1.746cm" fo:margin-right="0cm" fo:line-height="0.706cm" fo:text-align="justify" style:justify-single-word="false" fo:text-indent="-0.9cm" style:auto-text-indent="false" style:snap-to-layout-grid="false"/>
      <style:text-properties style:font-name="標楷體" style:font-name-asian="標楷體" style:font-name-complex="標楷體" style:font-weight-complex="bold"/>
    </style:style>
    <style:style style:name="P87" style:family="paragraph" style:parent-style-name="Standard" style:list-style-name="WW8Num91">
      <style:paragraph-properties fo:margin-left="1.746cm" fo:margin-right="0cm" fo:line-height="0.706cm" fo:text-align="justify" style:justify-single-word="false" fo:text-indent="-0.9cm" style:auto-text-indent="false" style:snap-to-layout-grid="false"/>
      <style:text-properties style:font-name="標楷體" style:font-name-asian="標楷體" style:font-name-complex="標楷體" style:font-weight-complex="bold"/>
    </style:style>
    <style:style style:name="P88" style:family="paragraph" style:parent-style-name="Standard" style:list-style-name="WW8Num34">
      <style:paragraph-properties fo:margin-left="1.746cm" fo:margin-right="0cm" fo:line-height="0.706cm" fo:text-align="justify" style:justify-single-word="false" fo:text-indent="-0.9cm" style:auto-text-indent="false" style:snap-to-layout-grid="false"/>
      <style:text-properties style:font-name="標楷體" style:font-name-asian="標楷體" style:font-name-complex="標楷體" style:font-weight-complex="bold"/>
    </style:style>
    <style:style style:name="P89" style:family="paragraph" style:parent-style-name="Standard" style:list-style-name="WW8Num23">
      <style:paragraph-properties fo:margin-left="1.746cm" fo:margin-right="0cm" fo:line-height="0.706cm" fo:text-align="justify" style:justify-single-word="false" fo:text-indent="-0.9cm" style:auto-text-indent="false" style:snap-to-layout-grid="false"/>
      <style:text-properties style:font-name="標楷體" style:font-name-asian="標楷體" style:font-name-complex="標楷體" style:font-weight-complex="bold"/>
    </style:style>
    <style:style style:name="P90" style:family="paragraph" style:parent-style-name="Standard" style:list-style-name="WW8Num27">
      <style:paragraph-properties fo:margin-left="1.746cm" fo:margin-right="0cm" fo:line-height="0.706cm" fo:text-align="justify" style:justify-single-word="false" fo:text-indent="-0.9cm" style:auto-text-indent="false" style:snap-to-layout-grid="false"/>
      <style:text-properties style:font-name="標楷體" style:font-name-asian="標楷體" style:font-name-complex="標楷體" style:font-weight-complex="bold"/>
    </style:style>
    <style:style style:name="P91" style:family="paragraph" style:parent-style-name="Standard" style:list-style-name="WW8Num104">
      <style:paragraph-properties fo:margin-left="1.746cm" fo:margin-right="0cm" fo:line-height="0.706cm" fo:text-align="justify" style:justify-single-word="false" fo:text-indent="-0.9cm" style:auto-text-indent="false" style:snap-to-layout-grid="false"/>
      <style:text-properties style:font-name="標楷體" style:font-name-asian="標楷體" style:font-name-complex="標楷體" style:font-weight-complex="bold"/>
    </style:style>
    <style:style style:name="P92" style:family="paragraph" style:parent-style-name="Standard" style:list-style-name="WW8Num88">
      <style:paragraph-properties fo:margin-left="1.746cm" fo:margin-right="0cm" fo:line-height="0.706cm" fo:text-align="justify" style:justify-single-word="false" fo:text-indent="-0.9cm" style:auto-text-indent="false" style:snap-to-layout-grid="false"/>
      <style:text-properties style:font-name="標楷體" style:font-name-asian="標楷體" style:font-name-complex="標楷體" style:font-weight-complex="bold"/>
    </style:style>
    <style:style style:name="P93" style:family="paragraph" style:parent-style-name="Standard" style:list-style-name="WW8Num32">
      <style:paragraph-properties fo:margin-left="1.746cm" fo:margin-right="0cm" fo:line-height="0.706cm" fo:text-align="justify" style:justify-single-word="false" fo:text-indent="-0.9cm" style:auto-text-indent="false" style:snap-to-layout-grid="false"/>
      <style:text-properties style:font-name="標楷體" style:font-name-asian="標楷體" style:font-name-complex="標楷體" style:font-weight-complex="bold"/>
    </style:style>
    <style:style style:name="P94" style:family="paragraph" style:parent-style-name="Standard" style:list-style-name="WW8Num10">
      <style:paragraph-properties fo:margin-left="1.746cm" fo:margin-right="0cm" fo:line-height="0.706cm" fo:text-align="justify" style:justify-single-word="false" fo:text-indent="-0.9cm" style:auto-text-indent="false" style:snap-to-layout-grid="false"/>
      <style:text-properties style:font-name="標楷體" style:font-name-asian="標楷體" style:font-name-complex="標楷體" style:font-weight-complex="bold"/>
    </style:style>
    <style:style style:name="P95" style:family="paragraph" style:parent-style-name="Standard" style:list-style-name="WW8Num48">
      <style:paragraph-properties fo:margin-left="1.746cm" fo:margin-right="0cm" fo:line-height="0.706cm" fo:text-align="justify" style:justify-single-word="false" fo:text-indent="-0.9cm" style:auto-text-indent="false" style:snap-to-layout-grid="false"/>
      <style:text-properties style:font-name="標楷體" style:font-name-asian="標楷體" style:font-name-complex="標楷體" style:font-weight-complex="bold"/>
    </style:style>
    <style:style style:name="P96" style:family="paragraph" style:parent-style-name="Standard" style:list-style-name="WW8Num85">
      <style:paragraph-properties fo:margin-left="1.746cm" fo:margin-right="0cm" fo:line-height="0.706cm" fo:text-align="justify" style:justify-single-word="false" fo:text-indent="-0.9cm" style:auto-text-indent="false" style:snap-to-layout-grid="false"/>
      <style:text-properties style:font-name="標楷體" style:font-name-asian="標楷體" style:font-name-complex="標楷體" style:font-weight-complex="bold"/>
    </style:style>
    <style:style style:name="P97" style:family="paragraph" style:parent-style-name="Standard" style:list-style-name="WW8Num30">
      <style:paragraph-properties fo:margin-left="1.746cm" fo:margin-right="0cm" fo:line-height="0.706cm" fo:text-align="justify" style:justify-single-word="false" fo:text-indent="-0.9cm" style:auto-text-indent="false" style:snap-to-layout-grid="false"/>
      <style:text-properties style:font-name="標楷體" style:font-name-asian="標楷體" style:font-name-complex="標楷體" style:font-weight-complex="bold"/>
    </style:style>
    <style:style style:name="P98" style:family="paragraph" style:parent-style-name="Standard" style:list-style-name="WW8Num96">
      <style:paragraph-properties fo:margin-left="1.746cm" fo:margin-right="0cm" fo:line-height="0.706cm" fo:text-align="justify" style:justify-single-word="false" fo:text-indent="-0.9cm" style:auto-text-indent="false" style:snap-to-layout-grid="false"/>
      <style:text-properties style:font-name="標楷體" style:font-name-asian="標楷體" style:font-name-complex="標楷體" style:font-weight-complex="bold"/>
    </style:style>
    <style:style style:name="P99" style:family="paragraph" style:parent-style-name="Standard" style:list-style-name="WW8Num20">
      <style:paragraph-properties fo:margin-left="1.746cm" fo:margin-right="0cm" fo:line-height="0.706cm" fo:text-align="justify" style:justify-single-word="false" fo:text-indent="-0.9cm" style:auto-text-indent="false" style:snap-to-layout-grid="false"/>
      <style:text-properties style:font-name="標楷體" style:font-name-asian="標楷體" style:font-name-complex="標楷體" style:font-weight-complex="bold"/>
    </style:style>
    <style:style style:name="P100" style:family="paragraph" style:parent-style-name="Standard" style:list-style-name="WW8Num33">
      <style:paragraph-properties fo:margin-left="1.746cm" fo:margin-right="0cm" fo:line-height="0.706cm" fo:text-align="justify" style:justify-single-word="false" fo:text-indent="-0.9cm" style:auto-text-indent="false" style:snap-to-layout-grid="false"/>
      <style:text-properties style:font-name="標楷體" style:font-name-asian="標楷體" style:font-name-complex="標楷體" style:font-weight-complex="bold"/>
    </style:style>
    <style:style style:name="P101" style:family="paragraph" style:parent-style-name="Standard" style:list-style-name="WW8Num95">
      <style:paragraph-properties fo:margin-left="1.746cm" fo:margin-right="0cm" fo:line-height="0.706cm" fo:text-align="justify" style:justify-single-word="false" fo:text-indent="-0.9cm" style:auto-text-indent="false" style:snap-to-layout-grid="false"/>
      <style:text-properties fo:color="#000000" style:font-name="標楷體" style:font-name-asian="標楷體" style:font-name-complex="標楷體" style:font-weight-complex="bold"/>
    </style:style>
    <style:style style:name="P102" style:family="paragraph" style:parent-style-name="Standard" style:list-style-name="WW8Num12">
      <style:paragraph-properties fo:margin-left="1.746cm" fo:margin-right="0cm" fo:line-height="0.706cm" fo:text-align="justify" style:justify-single-word="false" fo:text-indent="-0.9cm" style:auto-text-indent="false" style:snap-to-layout-grid="false"/>
      <style:text-properties fo:color="#000000" style:font-name="標楷體" style:font-name-asian="標楷體" style:font-name-complex="標楷體" style:font-weight-complex="bold"/>
    </style:style>
    <style:style style:name="P103" style:family="paragraph" style:parent-style-name="Standard" style:list-style-name="WW8Num2">
      <style:paragraph-properties fo:margin-left="1.746cm" fo:margin-right="0cm" fo:line-height="0.706cm" fo:text-align="justify" style:justify-single-word="false" fo:text-indent="-0.9cm" style:auto-text-indent="false" style:snap-to-layout-grid="false"/>
      <style:text-properties fo:color="#000000" style:font-name="標楷體" style:font-name-asian="標楷體" style:font-name-complex="標楷體" style:font-weight-complex="bold"/>
    </style:style>
    <style:style style:name="P104" style:family="paragraph" style:parent-style-name="Standard" style:list-style-name="WW8Num70">
      <style:paragraph-properties fo:margin-left="1.746cm" fo:margin-right="0cm" fo:line-height="0.706cm" fo:text-align="justify" style:justify-single-word="false" fo:text-indent="-0.9cm" style:auto-text-indent="false" style:snap-to-layout-grid="false"/>
      <style:text-properties fo:color="#000000" style:font-name="標楷體" style:font-name-asian="標楷體" style:font-name-complex="標楷體" style:font-weight-complex="bold"/>
    </style:style>
    <style:style style:name="P105" style:family="paragraph" style:parent-style-name="Standard" style:list-style-name="WW8Num95">
      <style:paragraph-properties fo:margin-left="1.746cm" fo:margin-right="0cm" fo:line-height="0.706cm" fo:text-align="justify" style:justify-single-word="false" fo:text-indent="-0.9cm" style:auto-text-indent="false" style:snap-to-layout-grid="false"/>
      <style:text-properties fo:color="#000000" style:font-name="標楷體" style:font-name-asian="標楷體" style:font-name-complex="標楷體" style:font-weight-complex="bold"/>
    </style:style>
    <style:style style:name="P106" style:family="paragraph" style:parent-style-name="Standard" style:list-style-name="WW8Num11">
      <style:paragraph-properties fo:margin-left="1.746cm" fo:margin-right="0cm" fo:line-height="0.706cm" fo:text-align="justify" style:justify-single-word="false" fo:text-indent="-0.9cm" style:auto-text-indent="false" style:snap-to-layout-grid="false"/>
      <style:text-properties fo:color="#000000" style:font-name="標楷體" style:font-name-asian="標楷體" style:font-name-complex="標楷體" style:font-weight-complex="bold"/>
    </style:style>
    <style:style style:name="P107" style:family="paragraph" style:parent-style-name="Standard" style:list-style-name="WW8Num50">
      <style:paragraph-properties fo:margin-left="1.995cm" fo:margin-right="0cm" fo:line-height="0.706cm" fo:text-align="justify" style:justify-single-word="false" fo:text-indent="-0.305cm" style:auto-text-indent="false" style:snap-to-layout-grid="false">
        <style:tab-stops>
          <style:tab-stop style:position="2cm"/>
        </style:tab-stops>
      </style:paragraph-properties>
    </style:style>
    <style:style style:name="P108" style:family="paragraph" style:parent-style-name="Standard" style:list-style-name="WW8Num50">
      <style:paragraph-properties fo:margin-left="1.995cm" fo:margin-right="0cm" fo:line-height="0.706cm" fo:text-align="justify" style:justify-single-word="false" fo:text-indent="-0.305cm" style:auto-text-indent="false" style:snap-to-layout-grid="false">
        <style:tab-stops>
          <style:tab-stop style:position="2cm"/>
        </style:tab-stops>
      </style:paragraph-properties>
      <style:text-properties style:font-name="標楷體" style:font-name-asian="標楷體" style:font-name-complex="標楷體" style:font-weight-complex="bold"/>
    </style:style>
    <style:style style:name="P109" style:family="paragraph" style:parent-style-name="Standard" style:list-style-name="WW8Num50">
      <style:paragraph-properties fo:margin-left="2.776cm" fo:margin-right="0cm" fo:line-height="0.706cm" fo:text-align="justify" style:justify-single-word="false" fo:text-indent="-0.66cm" style:auto-text-indent="false" style:snap-to-layout-grid="false">
        <style:tab-stops/>
      </style:paragraph-properties>
      <style:text-properties style:font-name="標楷體" style:font-name-asian="標楷體" style:font-name-complex="標楷體" style:font-weight-complex="bold"/>
    </style:style>
    <style:style style:name="P110" style:family="paragraph" style:parent-style-name="Standard">
      <style:paragraph-properties fo:margin-left="0.848cm" fo:margin-right="0cm" fo:line-height="0.706cm" fo:text-align="justify" style:justify-single-word="false" fo:text-indent="-0.002cm" style:auto-text-indent="false" style:snap-to-layout-grid="false"/>
    </style:style>
    <style:style style:name="P111" style:family="paragraph" style:parent-style-name="Standard" style:list-style-name="WW8Num90">
      <style:paragraph-properties fo:margin-left="2.194cm" fo:margin-right="0cm" fo:line-height="0.706cm" fo:text-align="justify" style:justify-single-word="false" fo:text-indent="-0.501cm" style:auto-text-indent="false" style:snap-to-layout-grid="false"/>
    </style:style>
    <style:style style:name="P112" style:family="paragraph" style:parent-style-name="Standard" style:list-style-name="WW8Num75">
      <style:paragraph-properties fo:margin-left="2.194cm" fo:margin-right="0cm" fo:line-height="0.706cm" fo:text-align="justify" style:justify-single-word="false" fo:text-indent="-0.501cm" style:auto-text-indent="false" style:snap-to-layout-grid="false">
        <style:tab-stops>
          <style:tab-stop style:position="2cm"/>
        </style:tab-stops>
      </style:paragraph-properties>
    </style:style>
    <style:style style:name="P113" style:family="paragraph" style:parent-style-name="Standard" style:list-style-name="WW8Num45">
      <style:paragraph-properties fo:margin-left="2.194cm" fo:margin-right="0cm" fo:line-height="0.706cm" fo:text-align="justify" style:justify-single-word="false" fo:text-indent="-0.501cm" style:auto-text-indent="false" style:snap-to-layout-grid="false"/>
    </style:style>
    <style:style style:name="P114" style:family="paragraph" style:parent-style-name="Standard" style:list-style-name="WW8Num39">
      <style:paragraph-properties fo:margin-left="2.194cm" fo:margin-right="0cm" fo:line-height="0.706cm" fo:text-align="justify" style:justify-single-word="false" fo:text-indent="-0.501cm" style:auto-text-indent="false" style:snap-to-layout-grid="false"/>
    </style:style>
    <style:style style:name="P115" style:family="paragraph" style:parent-style-name="Standard" style:list-style-name="WW8Num66">
      <style:paragraph-properties fo:margin-left="2.194cm" fo:margin-right="0cm" fo:line-height="0.706cm" fo:text-align="justify" style:justify-single-word="false" fo:text-indent="-0.501cm" style:auto-text-indent="false" style:snap-to-layout-grid="false"/>
    </style:style>
    <style:style style:name="P116" style:family="paragraph" style:parent-style-name="Standard" style:list-style-name="WW8Num86">
      <style:paragraph-properties fo:margin-left="2.194cm" fo:margin-right="0cm" fo:line-height="0.706cm" fo:text-align="justify" style:justify-single-word="false" fo:text-indent="-0.501cm" style:auto-text-indent="false" style:snap-to-layout-grid="false"/>
    </style:style>
    <style:style style:name="P117" style:family="paragraph" style:parent-style-name="Standard" style:list-style-name="WW8Num101">
      <style:paragraph-properties fo:margin-left="2.194cm" fo:margin-right="0cm" fo:line-height="0.706cm" fo:text-align="justify" style:justify-single-word="false" fo:text-indent="-0.501cm" style:auto-text-indent="false" style:snap-to-layout-grid="false"/>
    </style:style>
    <style:style style:name="P118" style:family="paragraph" style:parent-style-name="Standard" style:list-style-name="WW8Num108">
      <style:paragraph-properties fo:margin-left="2.194cm" fo:margin-right="0cm" fo:line-height="0.706cm" fo:text-align="justify" style:justify-single-word="false" fo:text-indent="-0.501cm" style:auto-text-indent="false" style:snap-to-layout-grid="false"/>
      <style:text-properties style:font-name="標楷體" style:font-name-asian="標楷體" style:font-name-complex="標楷體" style:font-weight-complex="bold"/>
    </style:style>
    <style:style style:name="P119" style:family="paragraph" style:parent-style-name="Standard" style:list-style-name="WW8Num68">
      <style:paragraph-properties fo:margin-left="2.194cm" fo:margin-right="0cm" fo:line-height="0.706cm" fo:text-align="justify" style:justify-single-word="false" fo:text-indent="-0.501cm" style:auto-text-indent="false" style:snap-to-layout-grid="false"/>
      <style:text-properties style:font-name="標楷體" style:font-name-asian="標楷體" style:font-name-complex="標楷體" style:font-weight-complex="bold"/>
    </style:style>
    <style:style style:name="P120" style:family="paragraph" style:parent-style-name="Standard" style:list-style-name="WW8Num39">
      <style:paragraph-properties fo:margin-left="2.194cm" fo:margin-right="0cm" fo:line-height="0.706cm" fo:text-align="justify" style:justify-single-word="false" fo:text-indent="-0.501cm" style:auto-text-indent="false" style:snap-to-layout-grid="false"/>
      <style:text-properties style:font-name="標楷體" style:font-name-asian="標楷體" style:font-name-complex="標楷體" style:font-weight-complex="bold"/>
    </style:style>
    <style:style style:name="P121" style:family="paragraph" style:parent-style-name="Standard" style:list-style-name="WW8Num66">
      <style:paragraph-properties fo:margin-left="2.194cm" fo:margin-right="0cm" fo:line-height="0.706cm" fo:text-align="justify" style:justify-single-word="false" fo:text-indent="-0.501cm" style:auto-text-indent="false" style:snap-to-layout-grid="false"/>
      <style:text-properties style:font-name="標楷體" style:font-name-asian="標楷體" style:font-name-complex="標楷體" style:font-weight-complex="bold"/>
    </style:style>
    <style:style style:name="P122" style:family="paragraph" style:parent-style-name="Standard" style:list-style-name="WW8Num9">
      <style:paragraph-properties fo:margin-left="2.194cm" fo:margin-right="0cm" fo:line-height="0.706cm" fo:text-align="justify" style:justify-single-word="false" fo:text-indent="-0.501cm" style:auto-text-indent="false" style:snap-to-layout-grid="false"/>
      <style:text-properties style:font-name="標楷體" style:font-name-asian="標楷體" style:font-name-complex="標楷體" style:font-weight-complex="bold"/>
    </style:style>
    <style:style style:name="P123" style:family="paragraph" style:parent-style-name="Standard" style:list-style-name="WW8Num86">
      <style:paragraph-properties fo:margin-left="2.194cm" fo:margin-right="0cm" fo:line-height="0.706cm" fo:text-align="justify" style:justify-single-word="false" fo:text-indent="-0.501cm" style:auto-text-indent="false" style:snap-to-layout-grid="false"/>
      <style:text-properties style:font-name="標楷體" style:font-name-asian="標楷體" style:font-name-complex="標楷體" style:font-weight-complex="bold"/>
    </style:style>
    <style:style style:name="P124" style:family="paragraph" style:parent-style-name="Standard" style:list-style-name="WW8Num101">
      <style:paragraph-properties fo:margin-left="2.194cm" fo:margin-right="0cm" fo:line-height="0.706cm" fo:text-align="justify" style:justify-single-word="false" fo:text-indent="-0.501cm" style:auto-text-indent="false" style:snap-to-layout-grid="false"/>
      <style:text-properties style:font-name="標楷體" style:font-name-asian="標楷體" style:font-name-complex="標楷體" style:font-weight-complex="bold"/>
    </style:style>
    <style:style style:name="P125" style:family="paragraph" style:parent-style-name="Standard" style:list-style-name="WW8Num55">
      <style:paragraph-properties fo:margin-left="2.194cm" fo:margin-right="0cm" fo:line-height="0.706cm" fo:text-align="justify" style:justify-single-word="false" fo:text-indent="-0.501cm" style:auto-text-indent="false" style:snap-to-layout-grid="false"/>
      <style:text-properties style:font-name="標楷體" style:font-name-asian="標楷體" style:font-name-complex="標楷體" style:font-weight-complex="bold"/>
    </style:style>
    <style:style style:name="P126" style:family="paragraph" style:parent-style-name="Standard" style:list-style-name="WW8Num66">
      <style:paragraph-properties fo:margin-left="2.194cm" fo:margin-right="0cm" fo:line-height="0.706cm" fo:text-align="justify" style:justify-single-word="false" fo:text-indent="-0.501cm" style:auto-text-indent="false" style:snap-to-layout-grid="false"/>
      <style:text-properties style:font-name="標楷體" style:font-name-asian="標楷體" style:font-name-complex="標楷體"/>
    </style:style>
    <style:style style:name="P127" style:family="paragraph" style:parent-style-name="Standard">
      <style:paragraph-properties fo:margin-left="1.693cm" fo:margin-right="0cm" fo:line-height="0.706cm" fo:text-align="justify" style:justify-single-word="false" fo:text-indent="0cm" style:auto-text-indent="false" style:snap-to-layout-grid="false"/>
    </style:style>
    <style:style style:name="P128" style:family="paragraph" style:parent-style-name="Standard">
      <style:paragraph-properties fo:margin-left="1.693cm" fo:margin-right="0cm" fo:line-height="0.706cm" fo:text-align="justify" style:justify-single-word="false" fo:text-indent="0cm" style:auto-text-indent="false" style:snap-to-layout-grid="false"/>
      <style:text-properties style:font-name="標楷體" style:font-name-asian="標楷體" style:font-name-complex="標楷體" style:font-weight-complex="bold"/>
    </style:style>
    <style:style style:name="P129" style:family="paragraph" style:parent-style-name="Standard">
      <style:paragraph-properties fo:margin-left="2.148cm" fo:margin-right="0cm" fo:line-height="0.706cm" fo:text-align="justify" style:justify-single-word="false" fo:text-indent="0cm" style:auto-text-indent="false" style:snap-to-layout-grid="false"/>
      <style:text-properties style:font-name="標楷體" style:font-name-asian="標楷體" style:font-name-complex="標楷體" style:font-weight-complex="bold"/>
    </style:style>
    <style:style style:name="P130" style:family="paragraph" style:parent-style-name="Standard" style:list-style-name="WW8Num51">
      <style:paragraph-properties fo:margin-left="2.147cm" fo:margin-right="0cm" fo:line-height="0.706cm" fo:text-align="justify" style:justify-single-word="false" fo:text-indent="-1.3cm" style:auto-text-indent="false" style:snap-to-layout-grid="false"/>
    </style:style>
    <style:style style:name="P131" style:family="paragraph" style:parent-style-name="Standard" style:list-style-name="WW8Num51">
      <style:paragraph-properties fo:margin-left="2.147cm" fo:margin-right="0cm" fo:line-height="0.706cm" fo:text-align="justify" style:justify-single-word="false" fo:text-indent="-1.3cm" style:auto-text-indent="false" style:snap-to-layout-grid="false"/>
      <style:text-properties style:font-name="標楷體" style:font-name-asian="標楷體" style:font-name-complex="標楷體" style:font-weight-complex="bold"/>
    </style:style>
    <style:style style:name="P132" style:family="paragraph" style:parent-style-name="Standard" style:list-style-name="WW8Num51">
      <style:paragraph-properties fo:margin-left="2.147cm" fo:margin-right="0cm" fo:line-height="0.706cm" fo:text-align="justify" style:justify-single-word="false" fo:text-indent="-1.3cm" style:auto-text-indent="false" style:snap-to-layout-grid="false"/>
      <style:text-properties style:font-name="標楷體" style:font-name-asian="標楷體" style:font-name-complex="標楷體"/>
    </style:style>
    <style:style style:name="P133" style:family="paragraph" style:parent-style-name="Standard" style:list-style-name="WW8Num90">
      <style:paragraph-properties fo:margin-left="2.752cm" fo:margin-right="0cm" fo:line-height="0.706cm" fo:text-align="justify" style:justify-single-word="false" fo:text-indent="-0.501cm" style:auto-text-indent="false" style:snap-to-layout-grid="false"/>
    </style:style>
    <style:style style:name="P134" style:family="paragraph" style:parent-style-name="Standard" style:list-style-name="WW8Num90">
      <style:paragraph-properties fo:margin-left="2.752cm" fo:margin-right="0cm" fo:line-height="0.706cm" fo:text-align="justify" style:justify-single-word="false" fo:text-indent="-0.501cm" style:auto-text-indent="false" style:snap-to-layout-grid="false"/>
      <style:text-properties style:font-name="標楷體" style:font-name-asian="標楷體" style:font-name-complex="標楷體" style:font-weight-complex="bold"/>
    </style:style>
    <style:style style:name="P135" style:family="paragraph" style:parent-style-name="Standard" style:list-style-name="WW8Num42">
      <style:paragraph-properties fo:margin-left="2.618cm" fo:margin-right="0cm" fo:line-height="0.706cm" fo:text-align="justify" style:justify-single-word="false" fo:text-indent="-0.501cm" style:auto-text-indent="false" style:snap-to-layout-grid="false"/>
    </style:style>
    <style:style style:name="P136" style:family="paragraph" style:parent-style-name="Standard" style:list-style-name="WW8Num42">
      <style:paragraph-properties fo:margin-left="2.618cm" fo:margin-right="0cm" fo:line-height="0.706cm" fo:text-align="justify" style:justify-single-word="false" fo:text-indent="-0.501cm" style:auto-text-indent="false" style:snap-to-layout-grid="false"/>
      <style:text-properties style:font-name="標楷體" style:font-name-asian="標楷體" style:font-name-complex="標楷體" style:font-weight-complex="bold"/>
    </style:style>
    <style:style style:name="P137" style:family="paragraph" style:parent-style-name="Standard" style:list-style-name="WW8Num67">
      <style:paragraph-properties fo:margin-left="2.618cm" fo:margin-right="0cm" fo:line-height="0.706cm" fo:text-align="justify" style:justify-single-word="false" fo:text-indent="-0.501cm" style:auto-text-indent="false" style:snap-to-layout-grid="false">
        <style:tab-stops/>
      </style:paragraph-properties>
      <style:text-properties style:font-name="標楷體" style:font-name-asian="標楷體" style:font-name-complex="標楷體" style:font-weight-complex="bold"/>
    </style:style>
    <style:style style:name="P138" style:family="paragraph" style:parent-style-name="Standard">
      <style:paragraph-properties fo:margin-left="2.963cm" fo:margin-right="0cm" fo:line-height="0.706cm" fo:text-align="justify" style:justify-single-word="false" fo:text-indent="-0.635cm" style:auto-text-indent="false" style:snap-to-layout-grid="false"/>
    </style:style>
    <style:style style:name="P139" style:family="paragraph" style:parent-style-name="Standard" style:list-style-name="WW8Num100">
      <style:paragraph-properties fo:margin-left="2.963cm" fo:margin-right="0cm" fo:line-height="0.706cm" fo:text-align="justify" style:justify-single-word="false" fo:text-indent="-0.635cm" style:auto-text-indent="false" style:snap-to-layout-grid="false"/>
      <style:text-properties style:font-name="標楷體" style:font-name-asian="標楷體" style:font-name-complex="標楷體" style:font-weight-complex="bold"/>
    </style:style>
    <style:style style:name="P140" style:family="paragraph" style:parent-style-name="Standard" style:list-style-name="WW8Num77">
      <style:paragraph-properties fo:margin-left="2.963cm" fo:margin-right="0cm" fo:line-height="0.706cm" fo:text-align="justify" style:justify-single-word="false" fo:text-indent="-0.635cm" style:auto-text-indent="false" style:snap-to-layout-grid="false"/>
      <style:text-properties style:font-name="標楷體" style:font-name-asian="標楷體" style:font-name-complex="標楷體" style:font-weight-complex="bold"/>
    </style:style>
    <style:style style:name="P141" style:family="paragraph" style:parent-style-name="Standard" style:list-style-name="WW8Num72">
      <style:paragraph-properties fo:margin-left="2.963cm" fo:margin-right="0cm" fo:line-height="0.706cm" fo:text-align="justify" style:justify-single-word="false" fo:text-indent="-0.635cm" style:auto-text-indent="false" style:snap-to-layout-grid="false"/>
      <style:text-properties style:font-name="標楷體" style:font-name-asian="標楷體" style:font-name-complex="標楷體" style:font-weight-complex="bold"/>
    </style:style>
    <style:style style:name="P142" style:family="paragraph" style:parent-style-name="Standard">
      <style:paragraph-properties fo:margin-left="0cm" fo:margin-right="-0.004cm" fo:line-height="0.706cm" fo:text-align="justify" style:justify-single-word="false" fo:text-indent="0cm" style:auto-text-indent="false" style:snap-to-layout-grid="false">
        <style:tab-stops>
          <style:tab-stop style:position="4.001cm"/>
        </style:tab-stops>
      </style:paragraph-properties>
      <style:text-properties style:font-name="標楷體" style:font-name-asian="標楷體" style:font-name-complex="標楷體" style:font-weight-complex="bold"/>
    </style:style>
    <style:style style:name="P143" style:family="paragraph" style:parent-style-name="Standard" style:list-style-name="WW8Num4">
      <style:paragraph-properties fo:margin-left="7.726cm" fo:margin-right="0cm" fo:line-height="0.706cm" fo:text-align="justify" style:justify-single-word="false" fo:text-indent="-5.084cm" style:auto-text-indent="false" style:snap-to-layout-grid="false">
        <style:tab-stops/>
      </style:paragraph-properties>
      <style:text-properties style:font-name="標楷體" style:font-name-asian="標楷體" style:font-name-complex="標楷體" style:font-weight-complex="bold"/>
    </style:style>
    <style:style style:name="P144" style:family="paragraph" style:parent-style-name="Standard" style:list-style-name="WW8Num93">
      <style:paragraph-properties fo:margin-left="7.726cm" fo:margin-right="0cm" fo:line-height="0.706cm" fo:text-align="justify" style:justify-single-word="false" fo:text-indent="-5.084cm" style:auto-text-indent="false" style:snap-to-layout-grid="false">
        <style:tab-stops/>
      </style:paragraph-properties>
    </style:style>
    <style:style style:name="P145" style:family="paragraph" style:parent-style-name="Standard" style:list-style-name="WW8Num93">
      <style:paragraph-properties fo:margin-left="3.383cm" fo:margin-right="0cm" fo:line-height="0.706cm" fo:text-align="justify" style:justify-single-word="false" fo:text-indent="-0.741cm" style:auto-text-indent="false" style:snap-to-layout-grid="false">
        <style:tab-stops/>
      </style:paragraph-properties>
      <style:text-properties style:font-name="標楷體" style:font-name-asian="標楷體" style:font-name-complex="標楷體" style:font-weight-complex="bold"/>
    </style:style>
    <style:style style:name="P146" style:family="paragraph" style:parent-style-name="Standard" style:list-style-name="WW8Num87">
      <style:paragraph-properties fo:margin-left="2.618cm" fo:margin-right="0cm" fo:line-height="0.706cm" fo:text-align="justify" style:justify-single-word="false" fo:text-indent="-0.501cm" style:auto-text-indent="false" style:snap-to-layout-grid="false"/>
    </style:style>
    <style:style style:name="P147" style:family="paragraph" style:parent-style-name="Standard" style:list-style-name="WW8Num62">
      <style:paragraph-properties fo:margin-left="2.618cm" fo:margin-right="0cm" fo:line-height="0.706cm" fo:text-align="justify" style:justify-single-word="false" fo:text-indent="-0.501cm" style:auto-text-indent="false" style:snap-to-layout-grid="false"/>
    </style:style>
    <style:style style:name="P148" style:family="paragraph" style:parent-style-name="Standard" style:list-style-name="WW8Num62">
      <style:paragraph-properties fo:margin-left="2.618cm" fo:margin-right="0cm" fo:line-height="0.706cm" fo:text-align="justify" style:justify-single-word="false" fo:text-indent="-0.501cm" style:auto-text-indent="false" style:snap-to-layout-grid="false"/>
      <style:text-properties style:font-name="標楷體" style:font-name-asian="標楷體" style:font-name-complex="標楷體"/>
    </style:style>
    <style:style style:name="P149" style:family="paragraph" style:parent-style-name="Standard">
      <style:paragraph-properties fo:margin-left="2.618cm" fo:margin-right="0cm" fo:line-height="0.706cm" fo:text-align="justify" style:justify-single-word="false" fo:text-indent="0cm" style:auto-text-indent="false" style:snap-to-layout-grid="false"/>
      <style:text-properties style:font-name="標楷體" style:font-name-asian="標楷體" style:font-name-complex="標楷體" style:font-weight-complex="bold"/>
    </style:style>
    <style:style style:name="P150" style:family="paragraph" style:parent-style-name="Standard" style:list-style-name="WW8Num87">
      <style:paragraph-properties fo:margin-left="2.544cm" fo:margin-right="0cm" fo:line-height="0.706cm" fo:text-align="justify" style:justify-single-word="false" fo:text-indent="-0.557cm" style:auto-text-indent="false" style:snap-to-layout-grid="false"/>
    </style:style>
    <style:style style:name="P151" style:family="paragraph" style:parent-style-name="Standard" style:list-style-name="WW8Num41">
      <style:paragraph-properties fo:margin-left="2.544cm" fo:margin-right="0cm" fo:line-height="0.706cm" fo:text-align="justify" style:justify-single-word="false" fo:text-indent="-0.557cm" style:auto-text-indent="false" style:snap-to-layout-grid="false"/>
    </style:style>
    <style:style style:name="P152" style:family="paragraph" style:parent-style-name="Standard" style:list-style-name="WW8Num87">
      <style:paragraph-properties fo:margin-left="2.544cm" fo:margin-right="0cm" fo:line-height="0.706cm" fo:text-align="justify" style:justify-single-word="false" fo:text-indent="-0.557cm" style:auto-text-indent="false" style:snap-to-layout-grid="false"/>
      <style:text-properties style:font-name="標楷體" style:font-name-asian="標楷體" style:font-name-complex="標楷體" style:font-weight-complex="bold"/>
    </style:style>
    <style:style style:name="P153" style:family="paragraph" style:parent-style-name="Standard" style:list-style-name="WW8Num41">
      <style:paragraph-properties fo:margin-left="2.544cm" fo:margin-right="0cm" fo:line-height="0.706cm" fo:text-align="justify" style:justify-single-word="false" fo:text-indent="-0.557cm" style:auto-text-indent="false" style:snap-to-layout-grid="false"/>
      <style:text-properties style:font-name="標楷體" style:font-name-asian="標楷體" style:font-name-complex="標楷體" style:font-weight-complex="bold"/>
    </style:style>
    <style:style style:name="P154" style:family="paragraph" style:parent-style-name="Standard" style:list-style-name="WW8Num107">
      <style:paragraph-properties fo:margin-left="0cm" fo:margin-right="0cm" fo:line-height="0.706cm" fo:text-align="justify" style:justify-single-word="false" fo:text-indent="1.752cm" style:auto-text-indent="false" style:snap-to-layout-grid="false">
        <style:tab-stops>
          <style:tab-stop style:position="2cm"/>
        </style:tab-stops>
      </style:paragraph-properties>
      <style:text-properties style:font-name="標楷體" style:font-name-asian="標楷體" style:font-name-complex="標楷體" style:font-weight-complex="bold"/>
    </style:style>
    <style:style style:name="P155" style:family="paragraph" style:parent-style-name="Standard" style:list-style-name="WW8Num44">
      <style:paragraph-properties fo:margin-left="2.817cm" fo:margin-right="0cm" fo:line-height="0.706cm" fo:text-align="justify" style:justify-single-word="false" fo:text-indent="-0.7cm" style:auto-text-indent="false" style:snap-to-layout-grid="false"/>
    </style:style>
    <style:style style:name="P156" style:family="paragraph" style:parent-style-name="Standard" style:list-style-name="WW8Num58">
      <style:paragraph-properties fo:margin-left="2.817cm" fo:margin-right="0cm" fo:line-height="0.706cm" fo:text-align="justify" style:justify-single-word="false" fo:text-indent="-0.7cm" style:auto-text-indent="false" style:snap-to-layout-grid="false"/>
    </style:style>
    <style:style style:name="P157" style:family="paragraph" style:parent-style-name="Standard" style:list-style-name="WW8Num76">
      <style:paragraph-properties fo:margin-left="2.817cm" fo:margin-right="0cm" fo:line-height="0.706cm" fo:text-align="justify" style:justify-single-word="false" fo:text-indent="-0.7cm" style:auto-text-indent="false" style:snap-to-layout-grid="false"/>
    </style:style>
    <style:style style:name="P158" style:family="paragraph" style:parent-style-name="Standard" style:list-style-name="WW8Num49">
      <style:paragraph-properties fo:margin-left="2.817cm" fo:margin-right="0cm" fo:line-height="0.706cm" fo:text-align="justify" style:justify-single-word="false" fo:text-indent="-0.7cm" style:auto-text-indent="false" style:snap-to-layout-grid="false"/>
    </style:style>
    <style:style style:name="P159" style:family="paragraph" style:parent-style-name="Standard" style:list-style-name="WW8Num76">
      <style:paragraph-properties fo:margin-left="2.817cm" fo:margin-right="0cm" fo:line-height="0.706cm" fo:text-align="justify" style:justify-single-word="false" fo:text-indent="-0.7cm" style:auto-text-indent="false" style:snap-to-layout-grid="false"/>
      <style:text-properties style:font-name="標楷體" style:font-name-asian="標楷體" style:font-name-complex="標楷體" style:font-weight-complex="bold"/>
    </style:style>
    <style:style style:name="P160" style:family="paragraph" style:parent-style-name="Standard" style:list-style-name="WW8Num19">
      <style:paragraph-properties fo:margin-left="2.817cm" fo:margin-right="0cm" fo:line-height="0.706cm" fo:text-align="justify" style:justify-single-word="false" fo:text-indent="-0.7cm" style:auto-text-indent="false" style:snap-to-layout-grid="false">
        <style:tab-stops/>
      </style:paragraph-properties>
      <style:text-properties style:font-name="標楷體" style:font-name-asian="標楷體" style:font-name-complex="標楷體" style:font-weight-complex="bold"/>
    </style:style>
    <style:style style:name="P161" style:family="paragraph" style:parent-style-name="Standard" style:list-style-name="WW8Num13">
      <style:paragraph-properties fo:margin-left="2.817cm" fo:margin-right="0cm" fo:line-height="0.706cm" fo:text-align="justify" style:justify-single-word="false" fo:text-indent="-0.7cm" style:auto-text-indent="false" style:snap-to-layout-grid="false">
        <style:tab-stops/>
      </style:paragraph-properties>
      <style:text-properties style:font-name="標楷體" style:font-name-asian="標楷體" style:font-name-complex="標楷體" style:font-weight-complex="bold"/>
    </style:style>
    <style:style style:name="P162" style:family="paragraph" style:parent-style-name="Standard" style:list-style-name="WW8Num44">
      <style:paragraph-properties fo:margin-left="2.817cm" fo:margin-right="0cm" fo:line-height="0.706cm" fo:text-align="justify" style:justify-single-word="false" fo:text-indent="-0.7cm" style:auto-text-indent="false" style:snap-to-layout-grid="false"/>
      <style:text-properties style:font-name="標楷體" style:font-name-asian="標楷體" style:font-name-complex="標楷體" style:font-weight-complex="bold"/>
    </style:style>
    <style:style style:name="P163" style:family="paragraph" style:parent-style-name="Standard" style:list-style-name="WW8Num16">
      <style:paragraph-properties fo:margin-left="2.817cm" fo:margin-right="0cm" fo:line-height="0.706cm" fo:text-align="justify" style:justify-single-word="false" fo:text-indent="-0.7cm" style:auto-text-indent="false" style:snap-to-layout-grid="false"/>
      <style:text-properties style:font-name="標楷體" style:font-name-asian="標楷體" style:font-name-complex="標楷體" style:font-weight-complex="bold"/>
    </style:style>
    <style:style style:name="P164" style:family="paragraph" style:parent-style-name="Standard" style:list-style-name="WW8Num47">
      <style:paragraph-properties fo:margin-left="2.752cm" fo:margin-right="0cm" fo:line-height="0.706cm" fo:text-align="justify" style:justify-single-word="false" fo:text-indent="-0.635cm" style:auto-text-indent="false" style:snap-to-layout-grid="false">
        <style:tab-stops/>
      </style:paragraph-properties>
      <style:text-properties style:font-name="標楷體" style:font-name-asian="標楷體" style:font-name-complex="標楷體" style:font-weight-complex="bold"/>
    </style:style>
    <style:style style:name="P165" style:family="paragraph" style:parent-style-name="Standard">
      <style:paragraph-properties fo:margin-left="2.247cm" fo:margin-right="0cm" fo:line-height="0.706cm" fo:text-align="justify" style:justify-single-word="false" fo:text-indent="0cm" style:auto-text-indent="false" style:snap-to-layout-grid="false"/>
      <style:text-properties style:font-name="標楷體" style:font-name-asian="標楷體" style:font-name-complex="標楷體" style:font-weight-complex="bold"/>
    </style:style>
    <style:style style:name="P166" style:family="paragraph" style:parent-style-name="Standard">
      <style:paragraph-properties fo:margin-left="2.247cm" fo:margin-right="0cm" fo:line-height="0.706cm" fo:text-align="justify" style:justify-single-word="false" fo:text-indent="0cm" style:auto-text-indent="false" style:snap-to-layout-grid="false"/>
    </style:style>
    <style:style style:name="P167" style:family="paragraph" style:parent-style-name="Standard" style:list-style-name="WW8Num3">
      <style:paragraph-properties fo:margin-left="2.117cm" fo:margin-right="0cm" fo:line-height="0.706cm" fo:text-align="justify" style:justify-single-word="false" fo:text-indent="-0.423cm" style:auto-text-indent="false" style:snap-to-layout-grid="false"/>
    </style:style>
    <style:style style:name="P168" style:family="paragraph" style:parent-style-name="Standard" style:list-style-name="WW8Num3">
      <style:paragraph-properties fo:margin-left="2.117cm" fo:margin-right="0cm" fo:line-height="0.706cm" fo:text-align="justify" style:justify-single-word="false" fo:text-indent="-0.423cm" style:auto-text-indent="false" style:snap-to-layout-grid="false"/>
      <style:text-properties style:font-name="標楷體" style:font-name-asian="標楷體" style:font-name-complex="標楷體" style:font-weight-complex="bold"/>
    </style:style>
    <style:style style:name="P169" style:family="paragraph" style:parent-style-name="Standard" style:list-style-name="WW8Num38">
      <style:paragraph-properties fo:margin-left="2.54cm" fo:margin-right="0cm" fo:line-height="0.706cm" fo:text-align="justify" style:justify-single-word="false" fo:text-indent="-0.423cm" style:auto-text-indent="false" style:snap-to-layout-grid="false"/>
    </style:style>
    <style:style style:name="P170" style:family="paragraph" style:parent-style-name="Standard" style:list-style-name="WW8Num63">
      <style:paragraph-properties fo:margin-left="2.54cm" fo:margin-right="0cm" fo:line-height="0.706cm" fo:text-align="justify" style:justify-single-word="false" fo:text-indent="-0.423cm" style:auto-text-indent="false" style:snap-to-layout-grid="false"/>
    </style:style>
    <style:style style:name="P171" style:family="paragraph" style:parent-style-name="Standard" style:list-style-name="WW8Num38">
      <style:paragraph-properties fo:margin-left="2.54cm" fo:margin-right="0cm" fo:line-height="0.706cm" fo:text-align="justify" style:justify-single-word="false" fo:text-indent="-0.423cm" style:auto-text-indent="false" style:snap-to-layout-grid="false"/>
      <style:text-properties style:font-name="標楷體" style:font-name-asian="標楷體" style:font-name-complex="標楷體" style:font-weight-complex="bold"/>
    </style:style>
    <style:style style:name="P172" style:family="paragraph" style:parent-style-name="Standard" style:list-style-name="WW8Num63">
      <style:paragraph-properties fo:margin-left="2.54cm" fo:margin-right="0cm" fo:line-height="0.706cm" fo:text-align="justify" style:justify-single-word="false" fo:text-indent="-0.423cm" style:auto-text-indent="false" style:snap-to-layout-grid="false"/>
      <style:text-properties style:font-name="標楷體" style:font-name-asian="標楷體" style:font-name-complex="標楷體" style:font-weight-complex="bold"/>
    </style:style>
    <style:style style:name="P173" style:family="paragraph" style:parent-style-name="Standard" style:list-style-name="WW8Num24">
      <style:paragraph-properties fo:margin-left="2.977cm" fo:margin-right="0cm" fo:line-height="0.706cm" fo:text-align="justify" style:justify-single-word="false" fo:text-indent="-0.861cm" style:auto-text-indent="false" style:snap-to-layout-grid="false"/>
    </style:style>
    <style:style style:name="P174" style:family="paragraph" style:parent-style-name="Standard" style:list-style-name="WW8Num83">
      <style:paragraph-properties fo:margin-left="2.977cm" fo:margin-right="0cm" fo:line-height="0.706cm" fo:text-align="justify" style:justify-single-word="false" fo:text-indent="-0.861cm" style:auto-text-indent="false" style:snap-to-layout-grid="false"/>
    </style:style>
    <style:style style:name="P175" style:family="paragraph" style:parent-style-name="Standard" style:list-style-name="WW8Num25">
      <style:paragraph-properties fo:margin-left="2.977cm" fo:margin-right="0cm" fo:line-height="0.706cm" fo:text-align="justify" style:justify-single-word="false" fo:text-indent="-0.861cm" style:auto-text-indent="false" style:snap-to-layout-grid="false"/>
      <style:text-properties style:font-name="標楷體" style:font-name-asian="標楷體" style:font-name-complex="標楷體" style:font-weight-complex="bold"/>
    </style:style>
    <style:style style:name="P176" style:family="paragraph" style:parent-style-name="Standard" style:list-style-name="WW8Num31">
      <style:paragraph-properties fo:margin-left="2.251cm" fo:margin-right="0cm" fo:line-height="0.706cm" fo:text-align="justify" style:justify-single-word="false" fo:text-indent="-0.557cm" style:auto-text-indent="false" style:snap-to-layout-grid="false"/>
    </style:style>
    <style:style style:name="P177" style:family="paragraph" style:parent-style-name="Standard" style:list-style-name="WW8Num31">
      <style:paragraph-properties fo:margin-left="2.251cm" fo:margin-right="0cm" fo:line-height="0.706cm" fo:text-align="justify" style:justify-single-word="false" fo:text-indent="-0.557cm" style:auto-text-indent="false" style:snap-to-layout-grid="false"/>
      <style:text-properties style:font-name="標楷體" style:font-name-asian="標楷體" style:font-name-complex="標楷體" style:font-weight-complex="bold"/>
    </style:style>
    <style:style style:name="P178" style:family="paragraph" style:parent-style-name="Standard" style:list-style-name="WW8Num50">
      <style:paragraph-properties fo:margin-left="3.251cm" fo:margin-right="-0.004cm" fo:line-height="0.706cm" fo:text-align="justify" style:justify-single-word="false" fo:text-indent="-0.499cm" style:auto-text-indent="false" style:snap-to-layout-grid="false"/>
    </style:style>
    <style:style style:name="P179" style:family="paragraph" style:parent-style-name="Standard" style:list-style-name="WW8Num31">
      <style:paragraph-properties fo:margin-left="2.254cm" fo:margin-right="0cm" fo:line-height="0.706cm" fo:text-align="justify" style:justify-single-word="false" fo:text-indent="-0.561cm" style:auto-text-indent="false" style:snap-to-layout-grid="false"/>
    </style:style>
    <style:style style:name="P180" style:family="paragraph" style:parent-style-name="Standard" style:list-style-name="WW8Num31">
      <style:paragraph-properties fo:margin-left="2.254cm" fo:margin-right="0cm" fo:line-height="0.706cm" fo:text-align="justify" style:justify-single-word="false" fo:text-indent="-0.561cm" style:auto-text-indent="false" style:snap-to-layout-grid="false"/>
      <style:text-properties style:font-name="標楷體" style:font-name-asian="標楷體" style:font-name-complex="標楷體" style:font-weight-complex="bold"/>
    </style:style>
    <style:style style:name="P181" style:family="paragraph" style:parent-style-name="Standard" style:list-style-name="WW8Num52">
      <style:paragraph-properties fo:margin-left="3.752cm" fo:margin-right="0cm" fo:line-height="0.706cm" fo:text-align="justify" style:justify-single-word="false" fo:text-indent="-1.752cm" style:auto-text-indent="false" style:snap-to-layout-grid="false"/>
      <style:text-properties style:font-name="標楷體" style:font-name-asian="標楷體" style:font-name-complex="標楷體" style:font-weight-complex="bold"/>
    </style:style>
    <style:style style:name="P182" style:family="paragraph" style:parent-style-name="Standard">
      <style:paragraph-properties fo:margin-left="2.147cm" fo:margin-right="0cm" fo:line-height="0.706cm" fo:text-align="justify" style:justify-single-word="false" fo:text-indent="0cm" style:auto-text-indent="false" style:snap-to-layout-grid="false"/>
    </style:style>
    <style:style style:name="P183" style:family="paragraph" style:parent-style-name="Standard" style:list-style-name="WW8Num57">
      <style:paragraph-properties fo:margin-left="2.953cm" fo:margin-right="0cm" fo:line-height="0.706cm" fo:text-align="justify" style:justify-single-word="false" fo:text-indent="-0.7cm" style:auto-text-indent="false" style:snap-to-layout-grid="false"/>
      <style:text-properties style:font-name="標楷體" style:font-name-asian="標楷體" style:font-name-complex="標楷體" style:font-weight-complex="bold"/>
    </style:style>
    <style:style style:name="P184" style:family="paragraph" style:parent-style-name="Standard" style:list-style-name="WW8Num15">
      <style:paragraph-properties fo:margin-left="3cm" fo:margin-right="0cm" fo:line-height="0.706cm" fo:text-align="justify" style:justify-single-word="false" fo:text-indent="-0.75cm" style:auto-text-indent="false" style:snap-to-layout-grid="false"/>
      <style:text-properties style:font-name="標楷體" style:font-name-asian="標楷體" style:font-name-complex="標楷體" style:font-weight-complex="bold"/>
    </style:style>
    <style:style style:name="P185" style:family="paragraph" style:parent-style-name="Standard">
      <style:paragraph-properties fo:margin-left="2.117cm" fo:margin-right="0cm" fo:line-height="0.706cm" fo:text-align="justify" style:justify-single-word="false" fo:text-indent="0cm" style:auto-text-indent="false" style:snap-to-layout-grid="false"/>
    </style:style>
    <style:style style:name="P186" style:family="paragraph" style:parent-style-name="Standard">
      <style:paragraph-properties fo:margin-left="2.117cm" fo:margin-right="0cm" fo:line-height="0.706cm" fo:text-align="justify" style:justify-single-word="false" fo:text-indent="0cm" style:auto-text-indent="false" style:snap-to-layout-grid="false"/>
      <style:text-properties style:font-name="標楷體" style:font-name-asian="標楷體" style:font-name-complex="標楷體" style:font-weight-complex="bold"/>
    </style:style>
    <style:style style:name="P187" style:family="paragraph" style:parent-style-name="Standard" style:list-style-name="WW8Num5">
      <style:paragraph-properties fo:margin-left="3.752cm" fo:margin-right="0cm" fo:line-height="0.706cm" fo:text-align="justify" style:justify-single-word="false" fo:text-indent="-1.501cm" style:auto-text-indent="false" style:snap-to-layout-grid="false"/>
    </style:style>
    <style:style style:name="P188" style:family="paragraph" style:parent-style-name="Standard" style:list-style-name="WW8Num33">
      <style:paragraph-properties fo:margin-left="2.226cm" fo:margin-right="0cm" fo:line-height="0.706cm" fo:text-align="justify" style:justify-single-word="false" fo:text-indent="-1.379cm" style:auto-text-indent="false" style:snap-to-layout-grid="false"/>
    </style:style>
    <style:style style:name="P189" style:family="paragraph" style:parent-style-name="Standard" style:list-style-name="WW8Num97">
      <style:paragraph-properties fo:margin-left="2.226cm" fo:margin-right="0cm" fo:line-height="0.706cm" fo:text-align="justify" style:justify-single-word="false" fo:text-indent="-1.379cm" style:auto-text-indent="false" style:snap-to-layout-grid="false"/>
      <style:text-properties style:font-name="標楷體" style:font-name-asian="標楷體" style:font-name-complex="標楷體" style:font-weight-complex="bold"/>
    </style:style>
    <style:style style:name="P190" style:family="paragraph" style:parent-style-name="Standard" style:list-style-name="WW8Num8">
      <style:paragraph-properties fo:margin-left="2.226cm" fo:margin-right="0cm" fo:line-height="0.706cm" fo:text-align="justify" style:justify-single-word="false" fo:text-indent="-1.379cm" style:auto-text-indent="false" style:snap-to-layout-grid="false"/>
      <style:text-properties style:font-name="標楷體" style:font-name-asian="標楷體" style:font-name-complex="標楷體" style:font-weight-complex="bold"/>
    </style:style>
    <style:style style:name="P191" style:family="paragraph" style:parent-style-name="Standard" style:list-style-name="WW8Num33">
      <style:paragraph-properties fo:margin-left="2.226cm" fo:margin-right="0cm" fo:line-height="0.706cm" fo:text-align="justify" style:justify-single-word="false" fo:text-indent="-1.379cm" style:auto-text-indent="false" style:snap-to-layout-grid="false"/>
      <style:text-properties style:font-name="標楷體" style:font-name-asian="標楷體" style:font-name-complex="標楷體" style:font-weight-complex="bold"/>
    </style:style>
    <style:style style:name="P192" style:family="paragraph" style:parent-style-name="Standard" style:list-style-name="WW8Num97">
      <style:paragraph-properties fo:margin-left="2.279cm" fo:margin-right="0cm" fo:line-height="0.706cm" fo:text-align="justify" style:justify-single-word="false" fo:text-indent="-1.379cm" style:auto-text-indent="false" style:snap-to-layout-grid="false"/>
      <style:text-properties style:font-name="標楷體" style:font-name-asian="標楷體" style:font-name-complex="標楷體" style:font-weight-complex="bold"/>
    </style:style>
    <style:style style:name="P193" style:family="paragraph" style:parent-style-name="Standard" style:list-style-name="WW8Num66">
      <style:paragraph-properties fo:margin-left="2.394cm" fo:margin-right="0cm" fo:line-height="0.706cm" fo:text-align="justify" style:justify-single-word="false" fo:text-indent="-0.7cm" style:auto-text-indent="false" style:snap-to-layout-grid="false"/>
      <style:text-properties style:font-name="標楷體" style:font-name-asian="標楷體" style:font-name-complex="標楷體" style:font-weight-complex="bold"/>
    </style:style>
    <style:style style:name="P194" style:family="paragraph" style:parent-style-name="Standard" style:list-style-name="WW8Num9">
      <style:paragraph-properties fo:margin-left="2.394cm" fo:margin-right="0cm" fo:line-height="0.706cm" fo:text-align="justify" style:justify-single-word="false" fo:text-indent="-0.7cm" style:auto-text-indent="false" style:snap-to-layout-grid="false"/>
      <style:text-properties style:font-name="標楷體" style:font-name-asian="標楷體" style:font-name-complex="標楷體" style:font-weight-complex="bold"/>
    </style:style>
    <style:style style:name="P195" style:family="paragraph" style:parent-style-name="Standard" style:list-style-name="WW8Num86">
      <style:paragraph-properties fo:margin-left="2.394cm" fo:margin-right="0cm" fo:line-height="0.706cm" fo:text-align="justify" style:justify-single-word="false" fo:text-indent="-0.7cm" style:auto-text-indent="false" style:snap-to-layout-grid="false"/>
      <style:text-properties style:font-name="標楷體" style:font-name-asian="標楷體" style:font-name-complex="標楷體" style:font-weight-complex="bold"/>
    </style:style>
    <style:style style:name="P196" style:family="paragraph" style:parent-style-name="Standard" style:list-style-name="WW8Num9">
      <style:paragraph-properties fo:margin-left="2.394cm" fo:margin-right="0cm" fo:line-height="0.706cm" fo:text-align="justify" style:justify-single-word="false" fo:text-indent="-0.7cm" style:auto-text-indent="false" style:snap-to-layout-grid="false"/>
    </style:style>
    <style:style style:name="P197" style:family="paragraph" style:parent-style-name="Standard" style:list-style-name="WW8Num86">
      <style:paragraph-properties fo:margin-left="2.394cm" fo:margin-right="0cm" fo:line-height="0.706cm" fo:text-align="justify" style:justify-single-word="false" fo:text-indent="-0.7cm" style:auto-text-indent="false" style:snap-to-layout-grid="false"/>
    </style:style>
    <style:style style:name="P198" style:family="paragraph" style:parent-style-name="Standard" style:list-style-name="WW8Num55">
      <style:paragraph-properties fo:margin-left="2.394cm" fo:margin-right="0cm" fo:line-height="0.706cm" fo:text-align="justify" style:justify-single-word="false" fo:text-indent="-0.7cm" style:auto-text-indent="false" style:snap-to-layout-grid="false"/>
    </style:style>
    <style:style style:name="P199" style:family="paragraph" style:parent-style-name="Standard" style:list-style-name="WW8Num79">
      <style:paragraph-properties fo:margin-left="2.233cm" fo:margin-right="0cm" fo:line-height="0.706cm" fo:text-align="justify" style:justify-single-word="false" fo:text-indent="-0.54cm" style:auto-text-indent="false" style:snap-to-layout-grid="false"/>
    </style:style>
    <style:style style:name="P200" style:family="paragraph" style:parent-style-name="Standard" style:list-style-name="WW8Num71">
      <style:paragraph-properties fo:margin-left="2.233cm" fo:margin-right="0cm" fo:line-height="0.706cm" fo:text-align="justify" style:justify-single-word="false" fo:text-indent="-0.54cm" style:auto-text-indent="false" style:snap-to-layout-grid="false"/>
    </style:style>
    <style:style style:name="P201" style:family="paragraph" style:parent-style-name="Standard" style:list-style-name="WW8Num74">
      <style:paragraph-properties fo:margin-left="2.233cm" fo:margin-right="0cm" fo:line-height="0.706cm" fo:text-align="justify" style:justify-single-word="false" fo:text-indent="-0.54cm" style:auto-text-indent="false" style:snap-to-layout-grid="false"/>
    </style:style>
    <style:style style:name="P202" style:family="paragraph" style:parent-style-name="Standard" style:list-style-name="WW8Num46">
      <style:paragraph-properties fo:margin-left="2.233cm" fo:margin-right="0cm" fo:line-height="0.706cm" fo:text-align="justify" style:justify-single-word="false" fo:text-indent="-0.54cm" style:auto-text-indent="false" style:snap-to-layout-grid="false"/>
    </style:style>
    <style:style style:name="P203" style:family="paragraph" style:parent-style-name="Standard" style:list-style-name="WW8Num69">
      <style:paragraph-properties fo:margin-left="2.233cm" fo:margin-right="0cm" fo:line-height="0.706cm" fo:text-align="justify" style:justify-single-word="false" fo:text-indent="-0.54cm" style:auto-text-indent="false" style:snap-to-layout-grid="false"/>
    </style:style>
    <style:style style:name="P204" style:family="paragraph" style:parent-style-name="Standard" style:list-style-name="WW8Num89">
      <style:paragraph-properties fo:margin-left="2.233cm" fo:margin-right="0cm" fo:line-height="0.706cm" fo:text-align="justify" style:justify-single-word="false" fo:text-indent="-0.54cm" style:auto-text-indent="false" style:snap-to-layout-grid="false"/>
      <style:text-properties style:font-name="標楷體" style:font-name-asian="標楷體" style:font-name-complex="標楷體" style:font-weight-complex="bold"/>
    </style:style>
    <style:style style:name="P205" style:family="paragraph" style:parent-style-name="Standard" style:list-style-name="WW8Num79">
      <style:paragraph-properties fo:margin-left="2.233cm" fo:margin-right="0cm" fo:line-height="0.706cm" fo:text-align="justify" style:justify-single-word="false" fo:text-indent="-0.54cm" style:auto-text-indent="false" style:snap-to-layout-grid="false"/>
      <style:text-properties style:font-name="標楷體" style:font-name-asian="標楷體" style:font-name-complex="標楷體" style:font-weight-complex="bold"/>
    </style:style>
    <style:style style:name="P206" style:family="paragraph" style:parent-style-name="Standard" style:list-style-name="WW8Num59">
      <style:paragraph-properties fo:margin-left="2.233cm" fo:margin-right="0cm" fo:line-height="0.706cm" fo:text-align="justify" style:justify-single-word="false" fo:text-indent="-0.54cm" style:auto-text-indent="false" style:snap-to-layout-grid="false"/>
      <style:text-properties style:font-name="標楷體" style:font-name-asian="標楷體" style:font-name-complex="標楷體" style:font-weight-complex="bold"/>
    </style:style>
    <style:style style:name="P207" style:family="paragraph" style:parent-style-name="Standard" style:list-style-name="WW8Num97">
      <style:paragraph-properties fo:margin-left="2.148cm" fo:margin-right="0cm" fo:line-height="0.706cm" fo:text-align="justify" style:justify-single-word="false" fo:text-indent="-1.383cm" style:auto-text-indent="false" style:snap-to-layout-grid="false"/>
      <style:text-properties style:font-name="標楷體" style:font-name-asian="標楷體" style:font-name-complex="標楷體" style:font-weight-complex="bold"/>
    </style:style>
    <style:style style:name="P208" style:family="paragraph" style:parent-style-name="Standard" style:list-style-name="WW8Num33">
      <style:paragraph-properties fo:margin-left="2.148cm" fo:margin-right="0cm" fo:line-height="0.706cm" fo:text-align="justify" style:justify-single-word="false" fo:text-indent="-1.383cm" style:auto-text-indent="false" style:snap-to-layout-grid="false"/>
      <style:text-properties style:font-name="標楷體" style:font-name-asian="標楷體" style:font-name-complex="標楷體" style:font-weight-complex="bold"/>
    </style:style>
    <style:style style:name="P209" style:family="paragraph" style:parent-style-name="Standard" style:list-style-name="WW8Num34">
      <style:paragraph-properties fo:margin-left="2.251cm" fo:margin-right="0cm" fo:line-height="0.706cm" fo:text-align="justify" style:justify-single-word="false" fo:text-indent="-1.404cm" style:auto-text-indent="false" style:snap-to-layout-grid="false"/>
    </style:style>
    <style:style style:name="P210" style:family="paragraph" style:parent-style-name="Standard" style:list-style-name="WW8Num20">
      <style:paragraph-properties fo:margin-left="2.251cm" fo:margin-right="0cm" fo:line-height="0.706cm" fo:text-align="justify" style:justify-single-word="false" fo:text-indent="-1.404cm" style:auto-text-indent="false" style:snap-to-layout-grid="false"/>
    </style:style>
    <style:style style:name="P211" style:family="paragraph" style:parent-style-name="Standard" style:list-style-name="WW8Num34">
      <style:paragraph-properties fo:margin-left="2.251cm" fo:margin-right="0cm" fo:line-height="0.706cm" fo:text-align="justify" style:justify-single-word="false" fo:text-indent="-1.404cm" style:auto-text-indent="false" style:snap-to-layout-grid="false"/>
      <style:text-properties style:font-name="標楷體" style:font-name-asian="標楷體" style:font-name-complex="標楷體" style:font-weight-complex="bold"/>
    </style:style>
    <style:style style:name="P212" style:family="paragraph" style:parent-style-name="Standard" style:list-style-name="WW8Num34">
      <style:paragraph-properties fo:margin-left="2.251cm" fo:margin-right="0cm" fo:line-height="0.706cm" fo:text-align="justify" style:justify-single-word="false" fo:text-indent="-1.404cm" style:auto-text-indent="false" style:snap-to-layout-grid="false"/>
      <style:text-properties style:font-name="標楷體" style:font-name-asian="標楷體" style:font-name-complex="標楷體" style:font-weight-complex="bold"/>
    </style:style>
    <style:style style:name="P213" style:family="paragraph" style:parent-style-name="Standard" style:list-style-name="WW8Num30">
      <style:paragraph-properties fo:margin-left="2.251cm" fo:margin-right="0cm" fo:line-height="0.706cm" fo:text-align="justify" style:justify-single-word="false" fo:text-indent="-1.404cm" style:auto-text-indent="false" style:snap-to-layout-grid="false"/>
      <style:text-properties style:font-name="標楷體" style:font-name-asian="標楷體" style:font-name-complex="標楷體" style:font-weight-complex="bold"/>
    </style:style>
    <style:style style:name="P214" style:family="paragraph" style:parent-style-name="Standard" style:list-style-name="WW8Num20">
      <style:paragraph-properties fo:margin-left="2.251cm" fo:margin-right="0cm" fo:line-height="0.706cm" fo:text-align="justify" style:justify-single-word="false" fo:text-indent="-1.404cm" style:auto-text-indent="false" style:snap-to-layout-grid="false"/>
      <style:text-properties style:font-name="標楷體" style:font-name-asian="標楷體" style:font-name-complex="標楷體" style:font-weight-complex="bold"/>
    </style:style>
    <style:style style:name="P215" style:family="paragraph" style:parent-style-name="Standard">
      <style:paragraph-properties fo:margin-left="2.755cm" fo:margin-right="-0.004cm" fo:line-height="0.706cm" fo:text-align="justify" style:justify-single-word="false" fo:text-indent="0cm" style:auto-text-indent="false" style:snap-to-layout-grid="false"/>
      <style:text-properties style:font-name="標楷體" style:font-name-asian="標楷體" style:font-name-complex="標楷體" style:font-weight-complex="bold"/>
    </style:style>
    <style:style style:name="P216" style:family="paragraph" style:parent-style-name="Standard">
      <style:paragraph-properties fo:margin-left="0.864cm" fo:margin-right="0cm" fo:line-height="0.706cm" fo:text-align="justify" style:justify-single-word="false" fo:text-indent="0cm" style:auto-text-indent="false" style:snap-to-layout-grid="false"/>
      <style:text-properties fo:color="#000000" style:font-name="標楷體" style:font-name-asian="標楷體" style:font-name-complex="標楷體" style:font-weight-complex="bold"/>
    </style:style>
    <style:style style:name="P217" style:family="paragraph" style:parent-style-name="Standard" style:list-style-name="WW8Num8">
      <style:paragraph-properties fo:margin-left="1.67cm" fo:margin-right="0cm" fo:line-height="0.706cm" fo:text-align="justify" style:justify-single-word="false" fo:text-indent="-0.9cm" style:auto-text-indent="false" style:snap-to-layout-grid="false"/>
      <style:text-properties style:font-name="標楷體" style:font-name-asian="標楷體" style:font-name-complex="標楷體" style:font-weight-complex="bold"/>
    </style:style>
    <style:style style:name="P218" style:family="paragraph" style:parent-style-name="Standard" style:list-style-name="WW8Num8">
      <style:paragraph-properties fo:margin-left="1.752cm" fo:margin-right="0cm" fo:line-height="0.706cm" fo:text-align="justify" style:justify-single-word="false" fo:text-indent="-0.986cm" style:auto-text-indent="false" style:snap-to-layout-grid="false"/>
      <style:text-properties style:font-name="標楷體" style:font-name-asian="標楷體" style:font-name-complex="標楷體" style:font-weight-complex="bold"/>
    </style:style>
    <style:style style:name="P219" style:family="paragraph" style:parent-style-name="Standard">
      <style:paragraph-properties fo:margin-left="0.885cm" fo:margin-right="0cm" fo:line-height="0.706cm" fo:text-align="justify" style:justify-single-word="false" fo:text-indent="0cm" style:auto-text-indent="false" style:snap-to-layout-grid="false"/>
    </style:style>
    <style:style style:name="P220" style:family="paragraph" style:parent-style-name="Standard">
      <style:paragraph-properties fo:margin-left="1.799cm" fo:margin-right="0cm" fo:line-height="0.706cm" fo:text-align="justify" style:justify-single-word="false" fo:text-indent="0cm" style:auto-text-indent="false" style:snap-to-layout-grid="false"/>
      <style:text-properties style:font-name="標楷體" style:font-name-asian="標楷體" style:font-name-complex="標楷體" style:font-weight-complex="bold"/>
    </style:style>
    <style:style style:name="P221" style:family="paragraph" style:parent-style-name="Standard">
      <style:paragraph-properties fo:margin-left="0.055cm" fo:margin-right="0cm" fo:line-height="0.706cm" fo:text-align="center" style:justify-single-word="false" fo:text-indent="0cm" style:auto-text-indent="false" style:snap-to-layout-grid="false"/>
      <style:text-properties style:font-name="標楷體" style:font-name-asian="標楷體" style:font-name-complex="標楷體"/>
    </style:style>
    <style:style style:name="P222" style:family="paragraph" style:parent-style-name="Standard">
      <style:paragraph-properties fo:margin-left="0.245cm" fo:margin-right="0cm" fo:line-height="0.706cm" fo:text-align="center" style:justify-single-word="false" fo:text-indent="0cm" style:auto-text-indent="false" style:snap-to-layout-grid="false"/>
      <style:text-properties style:font-name="標楷體" style:font-name-asian="標楷體" style:font-name-complex="標楷體"/>
    </style:style>
    <style:style style:name="P223" style:family="paragraph" style:parent-style-name="Standard">
      <style:paragraph-properties fo:margin-left="1.746cm" fo:margin-right="0cm" fo:line-height="0.706cm" fo:text-align="justify" style:justify-single-word="false" fo:text-indent="0cm" style:auto-text-indent="false" style:snap-to-layout-grid="false"/>
      <style:text-properties style:font-name="標楷體" style:font-name-asian="標楷體" style:font-name-complex="標楷體" style:font-weight-complex="bold"/>
    </style:style>
    <style:style style:name="P224" style:family="paragraph" style:parent-style-name="Standard" style:list-style-name="WW8Num98">
      <style:paragraph-properties fo:margin-left="2.538cm" fo:margin-right="0cm" fo:line-height="0.706cm" fo:text-align="justify" style:justify-single-word="false" fo:text-indent="-0.545cm" style:auto-text-indent="false" style:snap-to-layout-grid="false"/>
    </style:style>
    <style:style style:name="P225" style:family="paragraph" style:parent-style-name="Standard" style:list-style-name="WW8Num1">
      <style:paragraph-properties fo:margin-left="2.538cm" fo:margin-right="0cm" fo:line-height="0.706cm" fo:text-align="justify" style:justify-single-word="false" fo:text-indent="-0.545cm" style:auto-text-indent="false" style:snap-to-layout-grid="false"/>
    </style:style>
    <style:style style:name="P226" style:family="paragraph" style:parent-style-name="Standard" style:list-style-name="WW8Num92">
      <style:paragraph-properties fo:margin-left="2.538cm" fo:margin-right="0cm" fo:line-height="0.706cm" fo:text-align="justify" style:justify-single-word="false" fo:text-indent="-0.545cm" style:auto-text-indent="false" style:snap-to-layout-grid="false"/>
      <style:text-properties style:font-name="標楷體" style:font-name-asian="標楷體" style:font-name-complex="標楷體" style:font-weight-complex="bold"/>
    </style:style>
    <style:style style:name="P227" style:family="paragraph" style:parent-style-name="Standard" style:list-style-name="WW8Num98">
      <style:paragraph-properties fo:margin-left="2.538cm" fo:margin-right="0cm" fo:line-height="0.706cm" fo:text-align="justify" style:justify-single-word="false" fo:text-indent="-0.545cm" style:auto-text-indent="false" style:snap-to-layout-grid="false"/>
      <style:text-properties style:font-name="標楷體" style:font-name-asian="標楷體" style:font-name-complex="標楷體" style:font-weight-complex="bold"/>
    </style:style>
    <style:style style:name="P228" style:family="paragraph" style:parent-style-name="Standard" style:list-style-name="WW8Num1">
      <style:paragraph-properties fo:margin-left="2.538cm" fo:margin-right="0cm" fo:line-height="0.706cm" fo:text-align="justify" style:justify-single-word="false" fo:text-indent="-0.545cm" style:auto-text-indent="false" style:snap-to-layout-grid="false"/>
      <style:text-properties style:font-name="標楷體" style:font-name-asian="標楷體" style:font-name-complex="標楷體" style:font-weight-complex="bold"/>
    </style:style>
    <style:style style:name="P229" style:family="paragraph" style:parent-style-name="Standard">
      <style:paragraph-properties fo:margin-left="0.889cm" fo:margin-right="0cm" fo:line-height="0.706cm" fo:text-align="justify" style:justify-single-word="false" fo:text-indent="-0.004cm" style:auto-text-indent="false" style:snap-to-layout-grid="false"/>
      <style:text-properties style:font-name="標楷體" style:font-name-asian="標楷體" style:font-name-complex="標楷體" style:font-weight-complex="bold"/>
    </style:style>
    <style:style style:name="P230" style:family="paragraph" style:parent-style-name="Standard" style:list-style-name="WW8Num99">
      <style:paragraph-properties fo:margin-left="0.861cm" fo:margin-right="0cm" fo:line-height="0.706cm" fo:text-align="justify" style:justify-single-word="false" fo:text-indent="-0.861cm" style:auto-text-indent="false" style:snap-to-layout-grid="false">
        <style:tab-stops/>
      </style:paragraph-properties>
      <style:text-properties style:font-name="標楷體" style:font-name-asian="標楷體" style:font-name-complex="標楷體" style:font-weight-complex="bold"/>
    </style:style>
    <style:style style:name="P231" style:family="paragraph" style:parent-style-name="Standard">
      <style:paragraph-properties fo:margin-left="1.697cm" fo:margin-right="0cm" fo:line-height="0.706cm" fo:text-align="justify" style:justify-single-word="false" fo:text-indent="-0.004cm" style:auto-text-indent="false" style:snap-to-layout-grid="false"/>
    </style:style>
    <style:style style:name="P232" style:family="paragraph" style:parent-style-name="Standard" style:list-style-name="WW8Num36">
      <style:paragraph-properties fo:margin-left="2.494cm" fo:margin-right="0cm" fo:line-height="0.706cm" fo:text-align="justify" style:justify-single-word="false" fo:text-indent="-0.501cm" style:auto-text-indent="false" style:snap-to-layout-grid="false"/>
    </style:style>
    <style:style style:name="P233" style:family="paragraph" style:parent-style-name="Standard" style:list-style-name="WW8Num29">
      <style:paragraph-properties fo:margin-left="2.494cm" fo:margin-right="0cm" fo:line-height="0.706cm" fo:text-align="justify" style:justify-single-word="false" fo:text-indent="-0.501cm" style:auto-text-indent="false" style:snap-to-layout-grid="false"/>
    </style:style>
    <style:style style:name="P234" style:family="paragraph" style:parent-style-name="Standard" style:list-style-name="WW8Num61">
      <style:paragraph-properties fo:margin-left="2.494cm" fo:margin-right="0cm" fo:line-height="0.706cm" fo:text-align="justify" style:justify-single-word="false" fo:text-indent="-0.501cm" style:auto-text-indent="false" style:snap-to-layout-grid="false"/>
    </style:style>
    <style:style style:name="P235" style:family="paragraph" style:parent-style-name="Standard" style:list-style-name="WW8Num78">
      <style:paragraph-properties fo:margin-left="2.494cm" fo:margin-right="0cm" fo:line-height="0.706cm" fo:text-align="justify" style:justify-single-word="false" fo:text-indent="-0.501cm" style:auto-text-indent="false" style:snap-to-layout-grid="false"/>
    </style:style>
    <style:style style:name="P236" style:family="paragraph" style:parent-style-name="Standard" style:list-style-name="WW8Num29">
      <style:paragraph-properties fo:margin-left="2.494cm" fo:margin-right="0cm" fo:line-height="0.706cm" fo:text-align="justify" style:justify-single-word="false" fo:text-indent="-0.501cm" style:auto-text-indent="false" style:snap-to-layout-grid="false"/>
      <style:text-properties style:font-name="標楷體" style:font-name-asian="標楷體" style:font-name-complex="標楷體" style:font-weight-complex="bold"/>
    </style:style>
    <style:style style:name="P237" style:family="paragraph" style:parent-style-name="Standard" style:list-style-name="WW8Num78">
      <style:paragraph-properties fo:margin-left="2.494cm" fo:margin-right="0cm" fo:line-height="0.706cm" fo:text-align="justify" style:justify-single-word="false" fo:text-indent="-0.501cm" style:auto-text-indent="false" style:snap-to-layout-grid="false"/>
      <style:text-properties style:font-name="標楷體" style:font-name-asian="標楷體" style:font-name-complex="標楷體" style:font-weight-complex="bold"/>
    </style:style>
    <style:style style:name="P238" style:family="paragraph" style:parent-style-name="Standard" style:list-style-name="WW8Num94">
      <style:paragraph-properties fo:margin-left="3.24cm" fo:margin-right="0cm" fo:line-height="0.706cm" fo:text-align="justify" style:justify-single-word="false" fo:text-indent="-0.7cm" style:auto-text-indent="false" style:snap-to-layout-grid="false"/>
    </style:style>
    <style:style style:name="P239" style:family="paragraph" style:parent-style-name="Standard" style:list-style-name="WW8Num105">
      <style:paragraph-properties fo:margin-left="3.24cm" fo:margin-right="0cm" fo:line-height="0.706cm" fo:text-align="justify" style:justify-single-word="false" fo:text-indent="-0.7cm" style:auto-text-indent="false" style:snap-to-layout-grid="false"/>
    </style:style>
    <style:style style:name="P240" style:family="paragraph" style:parent-style-name="Standard" style:list-style-name="WW8Num94">
      <style:paragraph-properties fo:margin-left="3.24cm" fo:margin-right="0cm" fo:line-height="0.706cm" fo:text-align="justify" style:justify-single-word="false" fo:text-indent="-0.7cm" style:auto-text-indent="false" style:snap-to-layout-grid="false"/>
      <style:text-properties style:font-name="標楷體" style:font-name-asian="標楷體" style:font-name-complex="標楷體" style:font-weight-complex="bold"/>
    </style:style>
    <style:style style:name="P241" style:family="paragraph" style:parent-style-name="Standard">
      <style:paragraph-properties fo:margin-left="2.54cm" fo:margin-right="0cm" fo:line-height="0.706cm" fo:text-align="justify" style:justify-single-word="false" fo:text-indent="-0.004cm" style:auto-text-indent="false" style:snap-to-layout-grid="false"/>
    </style:style>
    <style:style style:name="P242" style:family="paragraph" style:parent-style-name="Standard">
      <style:paragraph-properties fo:margin-left="2.54cm" fo:margin-right="0cm" fo:line-height="0.706cm" fo:text-align="justify" style:justify-single-word="false" fo:text-indent="-0.004cm" style:auto-text-indent="false" style:snap-to-layout-grid="false"/>
      <style:text-properties style:font-name="標楷體" style:font-name-asian="標楷體" style:font-name-complex="標楷體" style:font-weight-complex="bold"/>
    </style:style>
    <style:style style:name="P243" style:family="paragraph" style:parent-style-name="Standard">
      <style:paragraph-properties fo:margin-left="2.561cm" fo:margin-right="0cm" fo:line-height="0.706cm" fo:text-align="justify" style:justify-single-word="false" fo:text-indent="0.002cm" style:auto-text-indent="false" style:snap-to-layout-grid="false"/>
    </style:style>
    <style:style style:name="P244" style:family="paragraph" style:parent-style-name="Standard">
      <style:paragraph-properties fo:margin-left="2.561cm" fo:margin-right="0cm" fo:line-height="0.706cm" fo:text-align="justify" style:justify-single-word="false" fo:text-indent="0.002cm" style:auto-text-indent="false" style:snap-to-layout-grid="false"/>
      <style:text-properties style:font-name="標楷體" style:font-name-asian="標楷體" style:font-name-complex="標楷體" style:font-weight-complex="bold"/>
    </style:style>
    <style:style style:name="P245" style:family="paragraph" style:parent-style-name="Standard">
      <style:paragraph-properties fo:line-height="0.706cm" fo:text-align="center" style:justify-single-word="false" fo:break-before="page" style:snap-to-layout-grid="false">
        <style:tab-stops>
          <style:tab-stop style:position="3cm"/>
        </style:tab-stops>
      </style:paragraph-properties>
    </style:style>
    <style:style style:name="P246" style:family="paragraph" style:parent-style-name="Standard">
      <style:paragraph-properties fo:margin-left="2.138cm" fo:margin-right="0cm" fo:line-height="0.706cm" fo:text-align="justify" style:justify-single-word="false" fo:text-indent="-0.004cm" style:auto-text-indent="false" style:snap-to-layout-grid="false"/>
    </style:style>
    <style:style style:name="P247" style:family="paragraph" style:parent-style-name="Standard">
      <style:paragraph-properties fo:margin-left="2.138cm" fo:margin-right="0cm" fo:line-height="0.706cm" fo:text-align="justify" style:justify-single-word="false" fo:text-indent="-0.004cm" style:auto-text-indent="false" style:snap-to-layout-grid="false"/>
      <style:text-properties style:font-name="標楷體" style:font-name-asian="標楷體" style:font-name-complex="標楷體" style:font-weight-complex="bold"/>
    </style:style>
    <style:style style:name="P248" style:family="paragraph" style:parent-style-name="Standard">
      <style:paragraph-properties fo:margin-left="0.847cm" fo:margin-right="0cm" fo:line-height="0.706cm" fo:text-align="justify" style:justify-single-word="false" fo:text-indent="0cm" style:auto-text-indent="false" style:snap-to-layout-grid="false"/>
    </style:style>
    <style:style style:name="P249" style:family="paragraph" style:parent-style-name="Standard">
      <style:paragraph-properties fo:margin-left="0.847cm" fo:margin-right="0cm" fo:line-height="0.706cm" fo:text-align="justify" style:justify-single-word="false" fo:text-indent="0cm" style:auto-text-indent="false" style:snap-to-layout-grid="false"/>
    </style:style>
    <style:style style:name="P250" style:family="paragraph" style:parent-style-name="Standard" style:list-style-name="WW8Num53">
      <style:paragraph-properties fo:margin-left="2.251cm" fo:margin-right="0cm" fo:line-height="0.706cm" fo:text-align="justify" style:justify-single-word="false" fo:text-indent="-0.346cm" style:auto-text-indent="false" style:snap-to-layout-grid="false"/>
    </style:style>
    <style:style style:name="P251" style:family="paragraph" style:parent-style-name="Standard">
      <style:paragraph-properties fo:margin-left="2.498cm" fo:margin-right="0cm" fo:line-height="0.706cm" fo:text-align="justify" style:justify-single-word="false" fo:text-indent="0cm" style:auto-text-indent="false" style:snap-to-layout-grid="false"/>
    </style:style>
    <style:style style:name="P252" style:family="paragraph" style:parent-style-name="Standard" style:list-style-name="WW8Num53">
      <style:paragraph-properties fo:margin-left="2.533cm" fo:margin-right="0cm" fo:line-height="0.706cm" fo:text-align="justify" style:justify-single-word="false" fo:text-indent="-0.54cm" style:auto-text-indent="false" style:snap-to-layout-grid="false"/>
    </style:style>
    <style:style style:name="P253" style:family="paragraph" style:parent-style-name="Standard" style:list-style-name="WW8Num53">
      <style:paragraph-properties fo:margin-left="2.538cm" fo:margin-right="0cm" fo:line-height="0.706cm" fo:text-align="justify" style:justify-single-word="false" fo:text-indent="-0.545cm" style:auto-text-indent="false" style:snap-to-layout-grid="false"/>
    </style:style>
    <style:style style:name="P254" style:family="paragraph" style:parent-style-name="Standard" style:list-style-name="WW8Num53">
      <style:paragraph-properties fo:margin-left="2.538cm" fo:margin-right="0cm" fo:line-height="0.706cm" fo:text-align="justify" style:justify-single-word="false" fo:text-indent="-0.545cm" style:auto-text-indent="false" style:snap-to-layout-grid="false"/>
      <style:text-properties style:font-name="標楷體" style:font-name-asian="標楷體" style:font-name-complex="標楷體" style:font-weight-complex="bold"/>
    </style:style>
    <style:style style:name="P255" style:family="paragraph" style:parent-style-name="Standard" style:list-style-name="WW8Num73">
      <style:paragraph-properties fo:margin-left="3.401cm" fo:margin-right="0cm" fo:line-height="0.706cm" fo:text-align="justify" style:justify-single-word="false" fo:text-indent="-0.861cm" style:auto-text-indent="false" style:snap-to-layout-grid="false"/>
    </style:style>
    <style:style style:name="P256" style:family="paragraph" style:parent-style-name="Standard" style:list-style-name="WW8Num73">
      <style:paragraph-properties fo:margin-left="3.401cm" fo:margin-right="0cm" fo:line-height="0.706cm" fo:text-align="justify" style:justify-single-word="false" fo:text-indent="-0.861cm" style:auto-text-indent="false" style:snap-to-layout-grid="false"/>
      <style:text-properties style:font-name="標楷體" style:font-name-asian="標楷體" style:font-name-complex="標楷體" style:font-weight-complex="bold"/>
    </style:style>
    <style:style style:name="P257" style:family="paragraph" style:parent-style-name="Standard">
      <style:paragraph-properties fo:margin-left="0cm" fo:margin-right="0.423cm" fo:line-height="0.706cm" fo:text-align="center" style:justify-single-word="false" fo:text-indent="0cm" style:auto-text-indent="false" style:snap-to-layout-grid="false"/>
      <style:text-properties style:font-name="標楷體" style:font-name-asian="標楷體" style:font-name-complex="標楷體"/>
    </style:style>
    <style:style style:name="P258" style:family="paragraph" style:parent-style-name="Standard">
      <style:paragraph-properties fo:margin-left="3.247cm" fo:margin-right="0cm" fo:line-height="0.706cm" fo:text-align="justify" style:justify-single-word="false" fo:text-indent="0cm" style:auto-text-indent="false" style:snap-to-layout-grid="false"/>
    </style:style>
    <style:style style:name="P259" style:family="paragraph" style:parent-style-name="Standard">
      <style:paragraph-properties fo:margin-left="3.247cm" fo:margin-right="0cm" fo:line-height="0.706cm" fo:text-align="justify" style:justify-single-word="false" fo:text-indent="0cm" style:auto-text-indent="false" style:snap-to-layout-grid="false"/>
      <style:text-properties style:font-name="標楷體" style:font-name-asian="標楷體" style:font-name-complex="標楷體" style:font-weight-complex="bold"/>
    </style:style>
    <style:style style:name="P260" style:family="paragraph" style:parent-style-name="Standard">
      <style:paragraph-properties fo:margin-left="3.752cm" fo:margin-right="0cm" fo:line-height="0.706cm" fo:text-align="justify" style:justify-single-word="false" fo:text-indent="-0.501cm" style:auto-text-indent="false" style:snap-to-layout-grid="false"/>
    </style:style>
    <style:style style:name="P261" style:family="paragraph" style:parent-style-name="Standard">
      <style:paragraph-properties fo:margin-left="3.752cm" fo:margin-right="0cm" fo:line-height="0.706cm" fo:text-align="justify" style:justify-single-word="false" fo:text-indent="-0.501cm" style:auto-text-indent="false" style:snap-to-layout-grid="false"/>
      <style:text-properties style:font-name="標楷體" style:font-name-asian="標楷體" style:font-name-complex="標楷體" style:font-weight-complex="bold"/>
    </style:style>
    <style:style style:name="P262" style:family="paragraph" style:parent-style-name="Standard" style:list-style-name="WW8Num62">
      <style:paragraph-properties fo:margin-left="2.656cm" fo:margin-right="0cm" fo:line-height="0.706cm" fo:text-align="justify" style:justify-single-word="false" fo:text-indent="-0.54cm" style:auto-text-indent="false" style:snap-to-layout-grid="false"/>
    </style:style>
    <style:style style:name="P263" style:family="paragraph" style:parent-style-name="Standard" style:list-style-name="WW8Num80">
      <style:paragraph-properties fo:margin-left="2.656cm" fo:margin-right="0cm" fo:line-height="0.706cm" fo:text-align="justify" style:justify-single-word="false" fo:text-indent="-0.54cm" style:auto-text-indent="false" style:snap-to-layout-grid="false"/>
    </style:style>
    <style:style style:name="P264" style:family="paragraph" style:parent-style-name="Standard" style:list-style-name="WW8Num7">
      <style:paragraph-properties fo:margin-left="2.656cm" fo:margin-right="0cm" fo:line-height="0.706cm" fo:text-align="justify" style:justify-single-word="false" fo:text-indent="-0.54cm" style:auto-text-indent="false" style:snap-to-layout-grid="false"/>
    </style:style>
    <style:style style:name="P265" style:family="paragraph" style:parent-style-name="Standard" style:list-style-name="WW8Num65">
      <style:paragraph-properties fo:margin-left="2.656cm" fo:margin-right="0cm" fo:line-height="0.706cm" fo:text-align="justify" style:justify-single-word="false" fo:text-indent="-0.54cm" style:auto-text-indent="false" style:snap-to-layout-grid="false"/>
    </style:style>
    <style:style style:name="P266" style:family="paragraph" style:parent-style-name="Standard" style:list-style-name="WW8Num37">
      <style:paragraph-properties fo:margin-left="2.656cm" fo:margin-right="0cm" fo:line-height="0.706cm" fo:text-align="justify" style:justify-single-word="false" fo:text-indent="-0.54cm" style:auto-text-indent="false" style:snap-to-layout-grid="false"/>
    </style:style>
    <style:style style:name="P267" style:family="paragraph" style:parent-style-name="Standard" style:list-style-name="WW8Num102">
      <style:paragraph-properties fo:margin-left="2.656cm" fo:margin-right="0cm" fo:line-height="0.706cm" fo:text-align="justify" style:justify-single-word="false" fo:text-indent="-0.54cm" style:auto-text-indent="false" style:snap-to-layout-grid="false"/>
    </style:style>
    <style:style style:name="P268" style:family="paragraph" style:parent-style-name="Standard" style:list-style-name="WW8Num82">
      <style:paragraph-properties fo:margin-left="2.656cm" fo:margin-right="0cm" fo:line-height="0.706cm" fo:text-align="justify" style:justify-single-word="false" fo:text-indent="-0.54cm" style:auto-text-indent="false" style:snap-to-layout-grid="false"/>
      <style:text-properties style:font-name="標楷體" style:font-name-asian="標楷體" style:font-name-complex="標楷體"/>
    </style:style>
    <style:style style:name="P269" style:family="paragraph" style:parent-style-name="Standard" style:list-style-name="WW8Num80">
      <style:paragraph-properties fo:margin-left="2.656cm" fo:margin-right="0cm" fo:line-height="0.706cm" fo:text-align="justify" style:justify-single-word="false" fo:text-indent="-0.54cm" style:auto-text-indent="false" style:snap-to-layout-grid="false"/>
      <style:text-properties style:font-name="標楷體" style:font-name-asian="標楷體" style:font-name-complex="標楷體" style:font-weight-complex="bold"/>
    </style:style>
    <style:style style:name="P270" style:family="paragraph" style:parent-style-name="Standard" style:list-style-name="WW8Num37">
      <style:paragraph-properties fo:margin-left="2.656cm" fo:margin-right="0cm" fo:line-height="0.706cm" fo:text-align="justify" style:justify-single-word="false" fo:text-indent="-0.54cm" style:auto-text-indent="false" style:snap-to-layout-grid="false"/>
      <style:text-properties style:font-name="標楷體" style:font-name-asian="標楷體" style:font-name-complex="標楷體" style:font-weight-complex="bold"/>
    </style:style>
    <style:style style:name="P271" style:family="paragraph" style:parent-style-name="Standard" style:list-style-name="WW8Num60">
      <style:paragraph-properties fo:margin-left="2.656cm" fo:margin-right="0cm" fo:line-height="0.706cm" fo:text-align="justify" style:justify-single-word="false" fo:text-indent="-0.54cm" style:auto-text-indent="false" style:snap-to-layout-grid="false"/>
      <style:text-properties style:font-name="標楷體" style:font-name-asian="標楷體" style:font-name-complex="標楷體" style:font-weight-complex="bold"/>
    </style:style>
    <style:style style:name="P272" style:family="paragraph" style:parent-style-name="Standard" style:list-style-name="WW8Num102">
      <style:paragraph-properties fo:margin-left="2.656cm" fo:margin-right="0cm" fo:line-height="0.706cm" fo:text-align="justify" style:justify-single-word="false" fo:text-indent="-0.54cm" style:auto-text-indent="false" style:snap-to-layout-grid="false"/>
    </style:style>
    <style:style style:name="P273" style:family="paragraph" style:parent-style-name="Standard">
      <style:paragraph-properties fo:margin-left="2.117cm" fo:margin-right="0cm" fo:line-height="0.706cm" fo:text-align="justify" style:justify-single-word="false" fo:text-indent="-1.27cm" style:auto-text-indent="false" style:snap-to-layout-grid="false"/>
    </style:style>
    <style:style style:name="P274" style:family="paragraph" style:parent-style-name="Standard">
      <style:paragraph-properties fo:margin-left="0.423cm" fo:margin-right="0cm" fo:line-height="0.706cm" fo:text-align="justify" style:justify-single-word="false" fo:text-indent="-0.423cm" style:auto-text-indent="false" style:snap-to-layout-grid="false"/>
      <style:text-properties style:font-name="標楷體" style:font-name-asian="標楷體" style:font-name-complex="標楷體"/>
    </style:style>
    <style:style style:name="P275" style:family="paragraph" style:parent-style-name="Standard">
      <style:paragraph-properties fo:margin-left="0.423cm" fo:margin-right="0cm" fo:line-height="0.706cm" fo:text-align="center" style:justify-single-word="false" fo:text-indent="-0.423cm" style:auto-text-indent="false" style:snap-to-layout-grid="false"/>
      <style:text-properties style:font-name="標楷體" style:font-name-asian="標楷體" style:font-name-complex="標楷體"/>
    </style:style>
    <style:style style:name="P276" style:family="paragraph" style:parent-style-name="Standard">
      <style:paragraph-properties fo:margin-left="4.237cm" fo:margin-right="0cm" fo:line-height="0.706cm" fo:text-align="justify" style:justify-single-word="false" fo:text-indent="0cm" style:auto-text-indent="false" style:snap-to-layout-grid="false"/>
      <style:text-properties style:font-name="標楷體" style:font-name-asian="標楷體" style:font-name-complex="標楷體" style:font-weight-complex="bold"/>
    </style:style>
    <style:style style:name="P277" style:family="paragraph" style:parent-style-name="Standard">
      <style:paragraph-properties fo:margin-left="2.54cm" fo:margin-right="0cm" fo:line-height="0.706cm" fo:text-align="justify" style:justify-single-word="false" fo:text-indent="0cm" style:auto-text-indent="false" style:snap-to-layout-grid="false"/>
    </style:style>
    <style:style style:name="P278" style:family="paragraph" style:parent-style-name="Standard" style:list-style-name="WW8Num14">
      <style:paragraph-properties fo:margin-left="2cm" fo:margin-right="0cm" fo:line-height="0.706cm" fo:text-align="justify" style:justify-single-word="false" fo:text-indent="-0.307cm" style:auto-text-indent="false" style:snap-to-layout-grid="false"/>
      <style:text-properties style:font-name="標楷體" style:font-name-asian="標楷體" style:font-name-complex="標楷體" style:font-weight-complex="bold"/>
    </style:style>
    <style:style style:name="P279" style:family="paragraph" style:parent-style-name="Standard" style:list-style-name="WW8Num14">
      <style:paragraph-properties fo:margin-left="2.233cm" fo:margin-right="0cm" fo:line-height="0.706cm" fo:text-align="justify" style:justify-single-word="false" fo:text-indent="-0.54cm" style:auto-text-indent="false" style:snap-to-layout-grid="false"/>
      <style:text-properties style:font-name="標楷體" style:font-name-asian="標楷體" style:font-name-complex="標楷體" style:font-weight-complex="bold"/>
    </style:style>
    <style:style style:name="P280" style:family="paragraph" style:parent-style-name="Standard">
      <style:paragraph-properties fo:margin-left="2.117cm" fo:margin-right="0cm" fo:line-height="0.706cm" fo:text-align="justify" style:justify-single-word="false" fo:text-indent="0.635cm" style:auto-text-indent="false" style:snap-to-layout-grid="false"/>
    </style:style>
    <style:style style:name="P281" style:family="paragraph" style:parent-style-name="Standard">
      <style:paragraph-properties fo:margin-left="2.201cm" fo:margin-right="0cm" fo:line-height="0.706cm" fo:text-align="justify" style:justify-single-word="false" fo:text-indent="0cm" style:auto-text-indent="false" style:snap-to-layout-grid="false"/>
    </style:style>
    <style:style style:name="P282" style:family="paragraph" style:parent-style-name="Standard">
      <style:paragraph-properties fo:margin-left="1.778cm" fo:margin-right="0cm" fo:line-height="0.706cm" fo:text-align="justify" style:justify-single-word="false" fo:text-indent="0cm" style:auto-text-indent="false" style:snap-to-layout-grid="false"/>
    </style:style>
    <style:style style:name="P283" style:family="paragraph" style:parent-style-name="Standard" style:list-style-name="WW8Num81">
      <style:paragraph-properties fo:margin-left="2.605cm" fo:margin-right="0cm" fo:line-height="0.706cm" fo:text-align="justify" style:justify-single-word="false" fo:text-indent="-0.7cm" style:auto-text-indent="false" style:snap-to-layout-grid="false"/>
    </style:style>
    <style:style style:name="P284" style:family="paragraph" style:parent-style-name="Standard" style:list-style-name="WW8Num110">
      <style:paragraph-properties fo:margin-left="2.605cm" fo:margin-right="0cm" fo:line-height="0.706cm" fo:text-align="justify" style:justify-single-word="false" fo:text-indent="-0.7cm" style:auto-text-indent="false" style:snap-to-layout-grid="false"/>
    </style:style>
    <style:style style:name="P285" style:family="paragraph" style:parent-style-name="Standard" style:list-style-name="WW8Num59">
      <style:paragraph-properties fo:margin-left="2cm" fo:margin-right="0cm" fo:line-height="0.706cm" fo:text-align="justify" style:justify-single-word="false" fo:text-indent="-0.307cm" style:auto-text-indent="false" style:snap-to-layout-grid="false"/>
      <style:text-properties style:font-name="標楷體" style:font-name-asian="標楷體" style:font-name-complex="標楷體" style:font-weight-complex="bold"/>
    </style:style>
    <style:style style:name="P286" style:family="paragraph" style:parent-style-name="Standard" style:list-style-name="WW8Num64">
      <style:paragraph-properties fo:margin-left="2.829cm" fo:margin-right="0cm" fo:line-height="0.706cm" fo:text-align="justify" style:justify-single-word="false" fo:text-indent="-0.501cm" style:auto-text-indent="false" style:snap-to-layout-grid="false"/>
    </style:style>
    <style:style style:name="P287" style:family="paragraph" style:parent-style-name="Standard" style:list-style-name="WW8Num21">
      <style:paragraph-properties fo:margin-left="2.829cm" fo:margin-right="0cm" fo:line-height="0.706cm" fo:text-align="justify" style:justify-single-word="false" fo:text-indent="-0.501cm" style:auto-text-indent="false" style:snap-to-layout-grid="false"/>
    </style:style>
    <style:style style:name="P288" style:family="paragraph" style:parent-style-name="Standard">
      <style:paragraph-properties fo:margin-left="2.247cm" fo:margin-right="0cm" fo:line-height="0.706cm" fo:text-align="justify" style:justify-single-word="false" fo:text-indent="-0.004cm" style:auto-text-indent="false" style:snap-to-layout-grid="false"/>
    </style:style>
    <style:style style:name="P289" style:family="paragraph" style:parent-style-name="Standard" style:list-style-name="WW8Num98">
      <style:paragraph-properties fo:margin-left="2.533cm" fo:margin-right="0cm" fo:line-height="0.706cm" fo:text-align="justify" style:justify-single-word="false" fo:text-indent="-0.54cm" style:auto-text-indent="false" style:snap-to-layout-grid="false"/>
    </style:style>
    <style:style style:name="P290" style:family="paragraph" style:parent-style-name="Standard" style:list-style-name="WW8Num98">
      <style:paragraph-properties fo:margin-left="2.533cm" fo:margin-right="0cm" fo:line-height="0.706cm" fo:text-align="justify" style:justify-single-word="false" fo:text-indent="-0.54cm" style:auto-text-indent="false" style:snap-to-layout-grid="false"/>
      <style:text-properties style:font-name="標楷體" style:font-name-asian="標楷體" style:font-name-complex="標楷體" style:font-weight-complex="bold"/>
    </style:style>
    <style:style style:name="P291" style:family="paragraph" style:parent-style-name="Standard" style:list-style-name="WW8Num28">
      <style:paragraph-properties fo:margin-left="3.362cm" fo:margin-right="0cm" fo:line-height="0.706cm" fo:text-align="justify" style:justify-single-word="false" fo:text-indent="-0.861cm" style:auto-text-indent="false" style:snap-to-layout-grid="false"/>
      <style:text-properties style:font-name="標楷體" style:font-name-asian="標楷體" style:font-name-complex="標楷體" style:font-weight-complex="bold"/>
    </style:style>
    <style:style style:name="P292" style:family="paragraph" style:parent-style-name="Standard">
      <style:paragraph-properties fo:margin-left="3.574cm" fo:margin-right="0cm" fo:line-height="0.706cm" fo:text-align="justify" style:justify-single-word="false" fo:text-indent="-0.399cm" style:auto-text-indent="false" style:snap-to-layout-grid="false"/>
      <style:text-properties style:font-name="標楷體" style:font-name-asian="標楷體" style:font-name-complex="標楷體" style:font-weight-complex="bold"/>
    </style:style>
    <style:style style:name="P293" style:family="paragraph" style:parent-style-name="Standard" style:list-style-name="WW8Num28">
      <style:paragraph-properties fo:margin-left="3.201cm" fo:margin-right="0cm" fo:line-height="0.706cm" fo:text-align="justify" style:justify-single-word="false" fo:text-indent="-0.7cm" style:auto-text-indent="false" style:snap-to-layout-grid="false"/>
    </style:style>
    <style:style style:name="P294" style:family="paragraph" style:parent-style-name="Standard" style:list-style-name="WW8Num43">
      <style:paragraph-properties fo:margin-left="3.201cm" fo:margin-right="0cm" fo:line-height="0.706cm" fo:text-align="justify" style:justify-single-word="false" fo:text-indent="-0.7cm" style:auto-text-indent="false" style:snap-to-layout-grid="false"/>
    </style:style>
    <style:style style:name="P295" style:family="paragraph" style:parent-style-name="Standard" style:list-style-name="WW8Num28">
      <style:paragraph-properties fo:margin-left="3.201cm" fo:margin-right="0cm" fo:line-height="0.706cm" fo:text-align="justify" style:justify-single-word="false" fo:text-indent="-0.7cm" style:auto-text-indent="false" style:snap-to-layout-grid="false"/>
      <style:text-properties style:font-name="標楷體" style:font-name-asian="標楷體" style:font-name-complex="標楷體" style:font-weight-complex="bold"/>
    </style:style>
    <style:style style:name="P296" style:family="paragraph" style:parent-style-name="Standard" style:list-style-name="WW8Num43">
      <style:paragraph-properties fo:margin-left="3.201cm" fo:margin-right="0cm" fo:line-height="0.706cm" fo:text-align="justify" style:justify-single-word="false" fo:text-indent="-0.7cm" style:auto-text-indent="false" style:snap-to-layout-grid="false"/>
      <style:text-properties style:font-name="標楷體" style:font-name-asian="標楷體" style:font-name-complex="標楷體" style:font-weight-complex="bold"/>
    </style:style>
    <style:style style:name="P297" style:family="paragraph" style:parent-style-name="Standard" style:list-style-name="WW8Num109">
      <style:paragraph-properties fo:margin-left="3.201cm" fo:margin-right="0cm" fo:line-height="0.706cm" fo:text-align="justify" style:justify-single-word="false" fo:text-indent="-0.7cm" style:auto-text-indent="false" style:snap-to-layout-grid="false"/>
      <style:text-properties style:font-name="標楷體" style:font-name-asian="標楷體" style:font-name-complex="標楷體" style:font-weight-complex="bold"/>
    </style:style>
    <style:style style:name="P298" style:family="paragraph" style:parent-style-name="Standard">
      <style:paragraph-properties fo:margin-left="2.247cm" fo:margin-right="0cm" fo:line-height="0.706cm" fo:text-align="justify" style:justify-single-word="false" fo:text-indent="-1.401cm" style:auto-text-indent="false" style:snap-to-layout-grid="false"/>
    </style:style>
    <style:style style:name="P299" style:family="paragraph" style:parent-style-name="Standard">
      <style:paragraph-properties fo:margin-left="2.247cm" fo:margin-right="0cm" fo:line-height="0.706cm" fo:text-align="justify" style:justify-single-word="false" fo:text-indent="-1.401cm" style:auto-text-indent="false" style:snap-to-layout-grid="false"/>
    </style:style>
    <style:style style:name="P300" style:family="paragraph" style:parent-style-name="Standard">
      <style:paragraph-properties fo:margin-left="1.693cm" fo:margin-right="0cm" fo:line-height="0.706cm" fo:text-align="justify" style:justify-single-word="false" fo:text-indent="-0.847cm" style:auto-text-indent="false" style:snap-to-layout-grid="false"/>
    </style:style>
    <style:style style:name="P301" style:family="paragraph" style:parent-style-name="Standard">
      <style:paragraph-properties fo:margin-left="2.538cm" fo:margin-right="0cm" fo:line-height="0.706cm" fo:text-align="justify" style:justify-single-word="false" fo:text-indent="0cm" style:auto-text-indent="false" style:snap-to-layout-grid="false"/>
      <style:text-properties style:font-name="標楷體" style:font-name-asian="標楷體" style:font-name-complex="標楷體" style:font-weight-complex="bold"/>
    </style:style>
    <style:style style:name="P302" style:family="paragraph" style:parent-style-name="Standard">
      <style:paragraph-properties fo:margin-left="3.849cm" fo:margin-right="0cm" fo:line-height="0.706cm" fo:text-align="justify" style:justify-single-word="false" fo:text-indent="0cm" style:auto-text-indent="false" style:snap-to-layout-grid="false"/>
      <style:text-properties style:font-name="標楷體" style:font-name-asian="標楷體" style:font-name-complex="標楷體" style:font-weight-complex="bold"/>
    </style:style>
    <style:style style:name="P303" style:family="paragraph" style:parent-style-name="Standard">
      <style:paragraph-properties fo:margin-left="2.738cm" fo:margin-right="0cm" fo:line-height="0.706cm" fo:text-align="justify" style:justify-single-word="false" fo:text-indent="0cm" style:auto-text-indent="false" style:snap-to-layout-grid="false"/>
      <style:text-properties fo:color="#ff0000" style:font-name="標楷體" style:font-name-asian="標楷體" style:font-name-complex="標楷體" style:font-weight-complex="bold"/>
    </style:style>
    <style:style style:name="P304" style:family="paragraph" style:parent-style-name="Standard" style:master-page-name="Standard">
      <style:paragraph-properties fo:line-height="0.706cm" fo:text-align="justify" style:justify-single-word="false" style:page-number="65" style:snap-to-layout-grid="false"/>
    </style:style>
    <style:style style:name="P305" style:family="paragraph" style:parent-style-name="本文縮排_20_2">
      <style:paragraph-properties fo:margin-left="0cm" fo:margin-right="0cm" fo:line-height="0.706cm" fo:text-indent="0cm" style:auto-text-indent="false" style:snap-to-layout-grid="false"/>
    </style:style>
    <style:style style:name="P306" style:family="paragraph" style:parent-style-name="本文縮排_20_2">
      <style:paragraph-properties fo:margin-left="0cm" fo:margin-right="0cm" fo:line-height="0.706cm" fo:text-align="center" style:justify-single-word="false" fo:text-indent="0cm" style:auto-text-indent="false" style:snap-to-layout-grid="false"/>
    </style:style>
    <style:style style:name="P307" style:family="paragraph" style:parent-style-name="本文縮排_20_2">
      <style:paragraph-properties fo:margin-left="0cm" fo:margin-right="0cm" fo:line-height="0.706cm" fo:text-align="center" style:justify-single-word="false" fo:text-indent="0cm" style:auto-text-indent="false" style:snap-to-layout-grid="false"/>
      <style:text-properties fo:font-size="12pt" style:font-size-asian="12pt" style:font-name-complex="標楷體" style:font-weight-complex="bold"/>
    </style:style>
    <style:style style:name="P308" style:family="paragraph" style:parent-style-name="本文縮排_20_2">
      <style:paragraph-properties fo:margin-left="0cm" fo:margin-right="0cm" fo:line-height="0.706cm" fo:text-align="justify" style:justify-single-word="false" fo:text-indent="0cm" style:auto-text-indent="false" style:snap-to-layout-grid="false"/>
      <style:text-properties fo:font-size="12pt" style:font-size-asian="12pt" style:font-name-complex="標楷體"/>
    </style:style>
    <style:style style:name="P309" style:family="paragraph" style:parent-style-name="本文縮排_20_2">
      <style:paragraph-properties fo:margin-left="0cm" fo:margin-right="0cm" fo:line-height="0.706cm" fo:text-align="center" style:justify-single-word="false" fo:text-indent="0cm" style:auto-text-indent="false" style:snap-to-layout-grid="false"/>
      <style:text-properties fo:font-size="12pt" style:font-size-asian="12pt" style:font-name-complex="標楷體"/>
    </style:style>
    <style:style style:name="P310" style:family="paragraph" style:parent-style-name="本文縮排_20_2">
      <style:paragraph-properties fo:margin-left="0cm" fo:margin-right="0cm" fo:line-height="0.706cm" fo:text-align="center" style:justify-single-word="false" fo:text-indent="0cm" style:auto-text-indent="false" style:snap-to-layout-grid="false"/>
      <style:text-properties fo:font-size="12pt" style:font-size-asian="12pt" style:language-asian="zh" style:country-asian="TW" style:font-name-complex="標楷體"/>
    </style:style>
    <style:style style:name="P311" style:family="paragraph" style:parent-style-name="本文縮排_20_2">
      <style:paragraph-properties fo:margin-left="0.953cm" fo:margin-right="0cm" fo:line-height="0.706cm" fo:text-align="justify" style:justify-single-word="false" fo:text-indent="-0.445cm" style:auto-text-indent="false" style:snap-to-layout-grid="false"/>
      <style:text-properties fo:font-size="12pt" style:font-size-asian="12pt" style:font-name-complex="標楷體" style:font-weight-complex="bold"/>
    </style:style>
    <style:style style:name="P312" style:family="paragraph" style:parent-style-name="本文縮排_20_2">
      <style:paragraph-properties fo:margin-left="0.318cm" fo:margin-right="0cm" fo:line-height="0.706cm" fo:text-align="center" style:justify-single-word="false" fo:text-indent="0cm" style:auto-text-indent="false" style:snap-to-layout-grid="false"/>
      <style:text-properties fo:font-size="12pt" style:font-size-asian="12pt" style:font-name-complex="標楷體" style:font-weight-complex="bold"/>
    </style:style>
    <style:style style:name="P313" style:family="paragraph" style:parent-style-name="本文縮排_20_2">
      <style:paragraph-properties fo:margin-left="1.549cm" fo:margin-right="0cm" fo:line-height="0.706cm" fo:text-align="justify" style:justify-single-word="false" fo:text-indent="-1.355cm" style:auto-text-indent="false" style:snap-to-layout-grid="false"/>
    </style:style>
    <style:style style:name="P314" style:family="paragraph" style:parent-style-name="本文縮排_20_2">
      <style:paragraph-properties fo:margin-left="1.549cm" fo:margin-right="0cm" fo:line-height="0.706cm" fo:text-align="justify" style:justify-single-word="false" fo:text-indent="-1.355cm" style:auto-text-indent="false" style:snap-to-layout-grid="false"/>
      <style:text-properties fo:font-size="12pt" style:font-size-asian="12pt" style:font-name-complex="標楷體" style:font-weight-complex="bold"/>
    </style:style>
    <style:style style:name="P315" style:family="paragraph" style:parent-style-name="本文縮排_20_2">
      <style:paragraph-properties fo:margin-left="1.549cm" fo:margin-right="0cm" fo:line-height="0.706cm" fo:text-align="justify" style:justify-single-word="false" fo:text-indent="-1.355cm" style:auto-text-indent="false" style:snap-to-layout-grid="false"/>
      <style:text-properties fo:font-size="12pt" style:font-size-asian="12pt" style:font-name-complex="標楷體" style:font-weight-complex="bold"/>
    </style:style>
    <style:style style:name="P316" style:family="paragraph" style:parent-style-name="本文縮排_20_2">
      <style:paragraph-properties fo:margin-left="1.549cm" fo:margin-right="0cm" fo:line-height="0.706cm" fo:text-align="justify" style:justify-single-word="false" fo:text-indent="-1.355cm" style:auto-text-indent="false" style:snap-to-layout-grid="false"/>
      <style:text-properties style:font-name="標楷體" fo:font-size="12pt" style:font-name-asian="標楷體" style:font-size-asian="12pt" style:font-name-complex="標楷體" style:font-weight-complex="bold"/>
    </style:style>
    <style:style style:name="P317" style:family="paragraph" style:parent-style-name="本文縮排_20_2">
      <style:paragraph-properties fo:margin-left="0.639cm" fo:margin-right="0cm" fo:line-height="0.706cm" fo:text-align="center" style:justify-single-word="false" fo:text-indent="-0.445cm" style:auto-text-indent="false" style:snap-to-layout-grid="false"/>
      <style:text-properties fo:font-size="12pt" style:font-size-asian="12pt" style:font-name-complex="標楷體" style:font-weight-complex="bold"/>
    </style:style>
    <style:style style:name="P318" style:family="paragraph" style:parent-style-name="本文縮排_20_2">
      <style:paragraph-properties fo:margin-left="1.524cm" fo:margin-right="0cm" fo:line-height="0.706cm" fo:text-align="justify" style:justify-single-word="false" fo:text-indent="-1.355cm" style:auto-text-indent="false" style:snap-to-layout-grid="false"/>
      <style:text-properties fo:font-size="12pt" style:font-size-asian="12pt" style:font-name-complex="標楷體" style:font-weight-complex="bold"/>
    </style:style>
    <style:style style:name="P319" style:family="paragraph" style:parent-style-name="本文縮排_20_2">
      <style:paragraph-properties fo:margin-left="1.358cm" fo:margin-right="0cm" fo:line-height="0.706cm" fo:text-align="justify" style:justify-single-word="false" fo:text-indent="-1.355cm" style:auto-text-indent="false" style:snap-to-layout-grid="false"/>
      <style:text-properties fo:font-size="12pt" style:font-size-asian="12pt" style:font-name-complex="標楷體"/>
    </style:style>
    <style:style style:name="P320" style:family="paragraph" style:parent-style-name="本文縮排_20_2">
      <style:paragraph-properties fo:margin-left="2.078cm" fo:margin-right="0cm" fo:line-height="0.706cm" fo:text-indent="-1.355cm" style:auto-text-indent="false" style:snap-to-layout-grid="false"/>
      <style:text-properties fo:font-size="12pt" style:font-size-asian="12pt" style:font-name-complex="標楷體" style:font-weight-complex="bold"/>
    </style:style>
    <style:style style:name="P321" style:family="paragraph" style:parent-style-name="Footer">
      <style:paragraph-properties fo:text-align="center" style:justify-single-word="false"/>
      <style:text-properties style:font-name="標楷體" style:font-name-asian="標楷體" style:font-name-complex="標楷體"/>
    </style:style>
    <style:style style:name="P322" style:family="paragraph" style:parent-style-name="內文_20__2b__20_標楷體">
      <style:paragraph-properties fo:margin-left="0cm" fo:margin-right="0cm" fo:margin-top="0cm" fo:margin-bottom="0cm" loext:contextual-spacing="false" fo:line-height="0.706cm" fo:text-align="center" style:justify-single-word="false" fo:text-indent="0cm" style:auto-text-indent="false" style:snap-to-layout-grid="false"/>
      <style:text-properties style:font-weight-complex="bold"/>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weight-complex="bold"/>
    </style:style>
    <style:style style:name="T7" style:family="text">
      <style:text-properties style:font-name="標楷體" style:font-name-asian="標楷體" style:font-name-complex="新細明體"/>
    </style:style>
    <style:style style:name="T8" style:family="text">
      <style:text-properties style:font-name="標楷體" style:letter-kerning="true" style:font-name-asian="標楷體" style:font-name-complex="新細明體"/>
    </style:style>
    <style:style style:name="T9" style:family="text">
      <style:text-properties style:font-name="標楷體" style:letter-kerning="true" style:font-name-asian="標楷體" style:font-name-complex="新細明體"/>
    </style:style>
    <style:style style:name="T10" style:family="text">
      <style:text-properties style:font-name="標楷體" style:letter-kerning="true" style:font-name-asian="標楷體" style:font-name-complex="新細明體" style:font-weight-complex="bold"/>
    </style:style>
    <style:style style:name="T11" style:family="text">
      <style:text-properties style:font-name="標楷體" style:letter-kerning="true" style:font-name-asian="標楷體" style:font-name-complex="新細明體" style:font-weight-complex="bold"/>
    </style:style>
    <style:style style:name="T12" style:family="text">
      <style:text-properties style:font-name="標楷體" style:letter-kerning="true" style:font-name-asian="標楷體" style:font-name-complex="標楷體"/>
    </style:style>
    <style:style style:name="T13" style:family="text">
      <style:text-properties style:font-name="標楷體" style:letter-kerning="true" style:font-name-asian="標楷體" style:font-name-complex="標楷體" style:text-scale="79%"/>
    </style:style>
    <style:style style:name="T14" style:family="text">
      <style:text-properties style:font-name="標楷體" fo:letter-spacing="0.423cm" style:letter-kerning="true" style:font-name-asian="標楷體" style:font-name-complex="標楷體"/>
    </style:style>
    <style:style style:name="T15" style:family="text">
      <style:text-properties style:font-name="標楷體" fo:letter-spacing="0.106cm" style:letter-kerning="true" style:font-name-asian="標楷體" style:font-name-complex="標楷體"/>
    </style:style>
    <style:style style:name="T16" style:family="text">
      <style:text-properties style:font-name="標楷體" fo:letter-spacing="0.212cm" style:letter-kerning="true" style:font-name-asian="標楷體" style:font-name-complex="標楷體"/>
    </style:style>
    <style:style style:name="T17" style:family="text">
      <style:text-properties style:font-name="標楷體" fo:letter-spacing="0.005cm" style:letter-kerning="true" style:font-name-asian="標楷體" style:font-name-complex="標楷體" style:text-scale="79%"/>
    </style:style>
    <style:style style:name="T18" style:family="text">
      <style:text-properties style:font-name="標楷體" fo:letter-spacing="-0.009cm" style:letter-kerning="true" style:font-name-asian="標楷體" style:font-name-complex="標楷體" style:text-scale="79%"/>
    </style:style>
    <style:style style:name="T19" style:family="text">
      <style:text-properties style:font-name="標楷體" fo:font-weight="bold" style:font-name-asian="標楷體" style:font-weight-asian="bold" style:font-name-complex="標楷體" style:font-weight-complex="bold"/>
    </style:style>
    <style:style style:name="T20" style:family="text">
      <style:text-properties style:font-name="標楷體" fo:letter-spacing="-0.021cm" style:font-name-asian="標楷體" style:font-name-complex="標楷體"/>
    </style:style>
    <style:style style:name="T21" style:family="text">
      <style:text-properties style:font-name="標楷體" fo:letter-spacing="-0.021cm" style:font-name-asian="標楷體" style:font-name-complex="標楷體"/>
    </style:style>
    <style:style style:name="T22" style:family="text">
      <style:text-properties fo:color="#000000"/>
    </style:style>
    <style:style style:name="T23" style:family="text">
      <style:text-properties fo:color="#000000" style:font-name="標楷體" fo:font-size="16pt" fo:font-weight="bold" style:font-name-asian="標楷體" style:font-size-asian="16pt" style:font-weight-asian="bold" style:font-name-complex="標楷體" style:font-size-complex="16pt"/>
    </style:style>
    <style:style style:name="T24" style:family="text">
      <style:text-properties fo:color="#000000" style:font-name="標楷體" style:font-name-asian="標楷體" style:font-name-complex="標楷體" style:font-weight-complex="bold"/>
    </style:style>
    <style:style style:name="T25" style:family="text">
      <style:text-properties fo:color="#000000" style:font-name="標楷體" style:font-name-asian="標楷體" style:font-name-complex="標楷體" style:font-weight-complex="bold"/>
    </style:style>
    <style:style style:name="T26"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8" style:family="text">
      <style:text-properties fo:color="#000000" fo:font-size="14pt" fo:font-weight="bold" style:font-size-asian="14pt" style:font-weight-asian="bold" style:font-size-complex="14pt"/>
    </style:style>
    <style:style style:name="T29" style:family="text">
      <style:text-properties style:font-weight-complex="bold"/>
    </style:style>
    <style:style style:name="T30" style:family="text">
      <style:text-properties style:font-weight-complex="bold"/>
    </style:style>
    <style:style style:name="T31" style:family="text">
      <style:text-properties fo:font-size="14pt" fo:font-weight="bold" style:font-size-asian="14pt" style:font-weight-asian="bold" style:font-size-complex="14pt"/>
    </style:style>
    <style:style style:name="T32" style:family="text">
      <style:text-properties fo:font-size="12pt" style:font-size-asian="12pt"/>
    </style:style>
    <style:style style:name="T33" style:family="text">
      <style:text-properties fo:font-size="12pt" style:font-size-asian="12pt" style:font-name-complex="標楷體"/>
    </style:style>
    <style:style style:name="T34" style:family="text">
      <style:text-properties fo:font-size="12pt" style:font-size-asian="12pt" style:font-name-complex="標楷體" style:font-weight-complex="bold"/>
    </style:style>
    <style:style style:name="T35" style:family="text">
      <style:text-properties fo:font-size="12pt" style:font-size-asian="12pt" style:font-name-complex="標楷體" style:font-weight-complex="bold"/>
    </style:style>
    <style:style style:name="T36" style:family="text">
      <style:text-properties fo:font-size="12pt" style:font-size-asian="12pt" style:language-asian="zh" style:country-asian="TW"/>
    </style:style>
    <style:style style:name="T37" style:family="text">
      <style:text-properties fo:font-size="12pt" style:font-size-asian="12pt" style:language-asian="zh" style:country-asian="TW" style:font-name-complex="標楷體" style:font-weight-complex="bold"/>
    </style:style>
    <style:style style:name="T38" style:family="text">
      <style:text-properties fo:font-size="12pt" style:font-size-asian="12pt" style:font-weight-complex="bold"/>
    </style:style>
    <style:style style:name="T39" style:family="text">
      <style:text-properties fo:color="#ff0000" style:font-name="標楷體" style:font-name-asian="標楷體" style:font-name-complex="標楷體" style:font-weight-complex="bold"/>
    </style:style>
    <style:style style:name="Sect1" style:family="section">
      <style:section-properties style:writing-mode="lr-tb" style:editable="false">
        <style:columns fo:column-count="3" fo:column-gap="0.748cm">
          <style:column style:rel-width="21329*" fo:start-indent="0cm" fo:end-indent="0.374cm"/>
          <style:column style:rel-width="22868*" fo:start-indent="0.374cm" fo:end-indent="0.374cm"/>
          <style:column style:rel-width="21336*" fo:start-indent="0.37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4"><text:span text:style-name="T23">南投縣政府社會及勞動處工作報告（104年10月至105年3月）</text:span></text:p>
      <text:p text:style-name="P48"/>
      <text:list xml:id="list6761330768910219677" text:style-name="WW8Num54">
        <text:list-item>
          <text:p text:style-name="P55"><text:span text:style-name="T26">社會行政科</text:span></text:p>
        </text:list-item>
      </text:list>
      <text:list xml:id="list6772294672632456513" text:style-name="WW8Num50">
        <text:list-item>
          <text:p text:style-name="P59">人民團體輔導與管理業務：</text:p>
        </text:list-item>
      </text:list>
      <text:list xml:id="list3538287310710937280" text:style-name="WW8Num95">
        <text:list-item>
          <text:list>
            <text:list-item>
              <text:p text:style-name="P101">基於憲法賦於人民集會結社自由，本府依據人民團體法等相關規定輔導其組織，截至105年3月31日止向本府立案之人民團有工商團體62個、自由職業團體70個、學術文化團體259個、醫療衛生團體13個、宗教團體27個、體育團體127個、社會服務及慈善團體415個、國際團體65個、經濟團體121個、宗親會18個、同鄉會8個、同學校友會28個共計1213個（不包括社區發展協會281個）。</text:p>
            </text:list-item>
            <text:list-item>
              <text:p text:style-name="P101">另經本府許可設立、尚在籌備中者計有20個團體，而未來面對社會的多元性發展及民眾對參與公共事務意願提高，將會有更多熱心的民眾成立人民團體，本府將善盡輔導團體之責任。</text:p>
            </text:list-item>
            <text:list-item>
              <text:p text:style-name="P101">補助人民團體業務：</text:p>
            </text:list-item>
          </text:list>
        </text:list-item>
      </text:list>
      <text:list xml:id="list132856128550167" text:continue-list="list6772294672632456513" text:style-name="WW8Num50">
        <text:list-item>
          <text:list>
            <text:list-item>
              <text:list>
                <text:list-item>
                  <text:list>
                    <text:list-item>
                      <text:p text:style-name="P107"><text:span text:style-name="T3">預算來源：公務預算104年320萬元；105年320萬元。</text:span></text:p>
                    </text:list-item>
                    <text:list-item>
                      <text:p text:style-name="P108">執行進度：</text:p>
                      <text:list>
                        <text:list-item>
                          <text:p text:style-name="P109">104年10月1日至12月31日止，已核銷17案，金額26萬元。105年1月1日至3月31日止公務預算補助人民團體85件核定補助金額119萬元。</text:p>
                        </text:list-item>
                        <text:list-item>
                          <text:p text:style-name="P109">落實嚴格要求人民團體確實依照「南投縣各級人民團體申請補助處理要點」規定辦理活動，避免經費濫用之情形。</text:p>
                        </text:list-item>
                        <text:list-item>
                          <text:p text:style-name="P109">除核定活動經費前詳細評估計畫內容外，並加會相關及主計單位，俟奉縣長核定後方予補助，對於活動內容如有逾期未改選、活動計畫不完整、非本府立案之人民團體及屬旅遊、聚餐聯誼性質者，均不予以補助， 105年1月1日至3月31日止，未核准案件計有15件。104年10月1日至12月31日止，未核准案件計有8件。</text:p>
                        </text:list-item>
                      </text:list>
                    </text:list-item>
                  </text:list>
                </text:list-item>
              </text:list>
            </text:list-item>
          </text:list>
        </text:list-item>
        <text:list-item>
          <text:p text:style-name="P59">合作事業：</text:p>
        </text:list-item>
      </text:list>
      <text:list xml:id="list8670416020718603255" text:style-name="WW8Num12">
        <text:list-item>
          <text:list>
            <text:list-item>
              <text:p text:style-name="P102">輔導合作社健全組織與社務、業務、財務之正常運作及管理，104年9月至10 月辦理轄區合作社稽查，並填具稽查報告書函文社場，就報告缺失於一個月內限期改善。 </text:p>
            </text:list-item>
            <text:list-item>
              <text:p text:style-name="P65"><text:span text:style-name="T24">105年3月至4月辦理合作社年度評鑑，計有有限責任法務部矯正署南投看守所員工消費合作社等15家合作社接受評鑑。</text:span></text:p>
            </text:list-item>
            <text:list-item>
              <text:p text:style-name="P65"><text:span text:style-name="T24">辦理合作社場解散登記命令，合作社有下列情事之ㄧ者，主管機關得命令解散︰1.申請成立登記，所載事項或繳交文件有須為情事，經主管機關撤銷其登記。2.經主管機關依第五十七條第二項規定公告廢止其登記。3.依第五十一條規定，經一定期限內通信表決，社員逾半數不表示意見。4.連續二年未召開</text:span><text:soft-page-break/><text:span text:style-name="T24">年度社員大會，經主管機關以書面通知、公示送達或公告限期召開，屆期仍未召開。5.違反第十條之ㄧ或第五十八條第二款規定</text:span><text:span text:style-name="T24"> </text:span><text:span text:style-name="T24">，按次連續處罰逾三次，屆期仍未改善。6.違反第五十六條規定，經依第七十四條第四款規定，按次連續處罰逾三次，屆期仍未改善。7.合作社有第五十五條第一項第一款或第三款情事，位於一個月內向主管機關為解散之登記。主管機關依前項為解散之命令，除前項第一款及第二款外，應公告廢止其登記，命合作社依本法相關規定辦理清算。</text:span></text:p>
            </text:list-item>
          </text:list>
        </text:list-item>
      </text:list>
      <text:list xml:id="list132856214153878" text:continue-list="list132856128550167" text:style-name="WW8Num50">
        <text:list-item>
          <text:p text:style-name="P57"><text:span text:style-name="T24">社區工作</text:span><text:span text:style-name="T24">：</text:span></text:p>
        </text:list-item>
      </text:list>
      <text:list xml:id="list509970156783347652" text:style-name="WW8Num106">
        <text:list-item>
          <text:list>
            <text:list-item>
              <text:p text:style-name="P66"><text:span text:style-name="T24">在26</text:span><text:span text:style-name="T24">2</text:span><text:span text:style-name="T24">個村里下，已輔導成立2</text:span><text:span text:style-name="T24">81</text:span><text:span text:style-name="T24">個社區發展協會。</text:span></text:p>
            </text:list-item>
            <text:list-item>
              <text:p text:style-name="P66"><text:span text:style-name="T24">辦理本縣</text:span><text:span text:style-name="T24">105</text:span><text:span text:style-name="T24">年度社區發展工作評鑑。於3月23日起到5月5日止，聘請</text:span><text:span text:style-name="T24">2</text:span><text:span text:style-name="T24">位教授及</text:span><text:span text:style-name="T24">1</text:span><text:span text:style-name="T24">位社區</text:span><text:span text:style-name="T24">幹部</text:span><text:span text:style-name="T24">、社會</text:span><text:span text:style-name="T24">及勞動</text:span><text:span text:style-name="T24">處人員組成評鑑小組，進行</text:span><text:span text:style-name="T24">為期15天的實地</text:span><text:span text:style-name="T24">評鑑。本年共有23個社區接受評鑑，曾獲得全國績優社區僅能參加卓越組的有2個，分別是南投市嘉和、埔里鎮籃城，還有21個社區參加績效組，分別是中寮鄉和興、廣福、仁愛鄉廬山、水里鄉新興、名間鄉田仔、竹山鎮山崇、竹山、信義鄉信義、南投市福山、鳳鳴、營南、埔里鎮南村、慈恩、草屯鎮北投、平林、御史、國姓鄉石門、國姓、魚池鄉鹿篙、鹿谷鄉永隆、集集鎮八張等社區，競爭相當激烈，其中福山、南村、北投、竹山、永隆、國姓、新興等7個社區第1次參加，看出</text:span><text:span text:style-name="T24">本</text:span><text:span text:style-name="T24">府輔導新興社區的努力與成效。</text:span></text:p>
            </text:list-item>
            <text:list-item>
              <text:p text:style-name="P66"><text:span text:style-name="T24">本府為鼓勵績優社區母雞帶小雞，連續三年推動福利化社區小旗艦計畫，於3月28日公布審查結果，</text:span><text:span text:style-name="T24">由魚池鄉東光社區獲得30萬元補助，南投市嘉和、竹山鎮延正、埔里鎮珠仔山等3個社區各25萬元，國姓鄉南港、南投市芳美、草屯鎮御史等3個社區各20萬元。各自帶領南投市營南、鳳鳴、福山、永豐、草屯鎮新豐、北投、埔里鎮大城、牛眠、慈恩、竹山鎮山崇、竹山、福田、國姓鄉柑林、石門、魚池鄉中明、鹿篙、新城、魚池尖等18個社區投入社會福利服務，希望能多開發社區人力資源，提升幹部專業能力，確保服務品質，打造南投可近性、可及性及整合性的社區服務支援網絡。</text:span></text:p>
            </text:list-item>
            <text:list-item>
              <text:p text:style-name="P66"><text:span text:style-name="T24">2016南投燈會</text:span><text:span text:style-name="T24">在集集</text:span><text:span text:style-name="T24">，</text:span><text:span text:style-name="T24">本處負責</text:span><text:span text:style-name="T24">幸福莊園200公尺燈區</text:span><text:span text:style-name="T24">的</text:span><text:span text:style-name="T24">展出</text:span><text:span text:style-name="T24">，動員縣內7個鄉鎮、12個</text:span><text:span text:style-name="T24">社區</text:span><text:span text:style-name="T24">展出，</text:span><text:span text:style-name="T24">參加的有南投市芳美、埔里鎮牛眠、珠仔山、桃米、籃城、草屯鎮富寮、集集鎮八張、竹山鎮延正、水里鄉頂崁、鹿谷鄉竹豐、魚池鄉中明、國姓鄉南港等12個社區發展協會</text:span><text:span text:style-name="T24">。</text:span></text:p>
            </text:list-item>
            <text:list-item>
              <text:p text:style-name="P66"><text:span text:style-name="T24">本處</text:span><text:span text:style-name="T24">於</text:span><text:span text:style-name="T24">104年</text:span><text:span text:style-name="T24">12月26日在南開科技大學國際會議廳辦理104年度福利化社區小旗艦計畫成果分享會，縣府為鼓勵績優社區母雞帶小雞，已連續二年辦理這個方案，今年更首度辦理成果分享會，希望帶動未加入的鄉鎮能投入，已辦理的社區能藉由分享交流更加精進，有90</text:span><text:span text:style-name="T24">名</text:span><text:span text:style-name="T24">公所、社區幹部參加。</text:span></text:p>
            </text:list-item>
            <text:list-item>
              <text:p text:style-name="P66"><text:span text:style-name="T24">本處</text:span><text:span text:style-name="T24">於</text:span><text:span text:style-name="T24">104年</text:span><text:span text:style-name="T24">12月18、19日在泰雅渡假村首次舉辦社區發展策略論壇，這場由官方、民間、學界三方對話的論壇共有60多位參加，</text:span><text:span text:style-name="T24">本</text:span><text:span text:style-name="T24">府希望藉由互動交流，</text:span><text:soft-page-break/><text:span text:style-name="T24">能激發出南投社區發展的對策，打造幸福社區的願景。</text:span><text:span text:style-name="T24">活動內容為</text:span><text:span text:style-name="T24">對於社區產業、大小旗艦計畫、精進福利方案等議題進行廣泛討論，作為未來社區工作的發展方向及施政參考，邀請到長期輔導本縣的暨大社工系張英陣教授、潘中道助理教授，以及朝陽科大社工系謝儒賢副教授帶領討論，有20個社區幹部、公所參與盛會。</text:span></text:p>
            </text:list-item>
            <text:list-item>
              <text:p text:style-name="P66"><text:span text:style-name="T24">本處於104年10月專案輔導</text:span><text:span text:style-name="T24">草屯鎮平林社區</text:span><text:span text:style-name="T24">，</text:span><text:span text:style-name="T24">在全國30個社區提案競爭下脫穎而出，有16個社區獲得中信慈善基金會各補助66萬元，辦理台灣夢－兒少社區陪伴扎根計畫，於11月20日正式開班，展開為期三年的搶救孩童大作戰，希望能建築孩子的幸福故鄉夢。</text:span></text:p>
            </text:list-item>
            <text:list-item>
              <text:p text:style-name="P66"><text:span text:style-name="T24">本府於104年</text:span><text:span text:style-name="T24">10月17日</text:span><text:span text:style-name="T24">假</text:span><text:span text:style-name="T24">南投市營南社區寶南宮舉行104年度社區示範觀摩會暨績優社區及甲等合作社場表揚典禮，</text:span><text:span text:style-name="T24">有</text:span><text:span text:style-name="T24">全縣社區發展協會幹部，計400人次共襄盛舉。</text:span></text:p>
            </text:list-item>
            <text:list-item>
              <text:p text:style-name="P66"><text:span text:style-name="T24">104</text:span><text:span text:style-name="T24">年</text:span><text:span text:style-name="T24">9月至105年3月，</text:span><text:span text:style-name="T24">本縣議員小型工程提案建議補助社區活動中心各項設施設備共核准</text:span><text:span text:style-name="T24">8</text:span><text:span text:style-name="T24">件，計</text:span><text:span text:style-name="T24">73萬7,000</text:span><text:span text:style-name="T24">元。</text:span></text:p>
            </text:list-item>
            <text:list-item>
              <text:p text:style-name="P66"><text:span text:style-name="T24">10</text:span><text:span text:style-name="T24">5年度截至3月30日本縣獲得衛生福利部補助社區辦理社區福利補助計畫共計7件，補助金額計17萬8,000元。</text:span></text:p>
            </text:list-item>
          </text:list>
        </text:list-item>
      </text:list>
      <text:list xml:id="list132855419100996" text:continue-list="list132856214153878" text:style-name="WW8Num50">
        <text:list-item>
          <text:p text:style-name="P57"><text:span text:style-name="T24">志願服務</text:span><text:span text:style-name="T24">：</text:span></text:p>
        </text:list-item>
      </text:list>
      <text:list xml:id="list501504451909409786" text:style-name="WW8Num2">
        <text:list-item>
          <text:list>
            <text:list-item>
              <text:p text:style-name="P67"><text:span text:style-name="T24">104年11月22日上午於縣立體育場大操場舉辦南投縣104年度志願服務人員大結合暨趣味競賽活動。本次活動共有相親相愛、平衡高手、保齡球滾滾樂、夾珠比賽、十投十穩等五項趣味競賽，每項競賽前五名、總錦標獎前五名及精神總錦標一名將於閉幕典禮頒發獎盃，參加志工人數約1,200人。</text:span></text:p>
            </text:list-item>
            <text:list-item>
              <text:p text:style-name="P103">104年12月12日上午於縣府大禮堂舉辦104年度績優志願服務人員、績優志願服務團體及模範志工家庭表揚活動。活動中表揚中華民國第18屆模範志願服務家庭-李慧珍之家庭、衛福部績優志願服務人員3名（8,000小時以上），南投縣績優志願服務人員492名（500小時以上），分別頒給金、銀、銅質獎章及得獎證書，另表揚本縣績優志願服務團隊：南投市營南社區發展協會、埔里鎮籃城社區發展協會、埔基醫療財團法人埔里基督教院、救國團南投縣工商青年社會服務隊等4個團隊及鄭麗卿、張竹林、賴文貴等3個模範志工家庭。</text:p>
            </text:list-item>
            <text:list-item>
              <text:p text:style-name="P67"><text:span text:style-name="T24">10</text:span><text:span text:style-name="T24">4年12月20日上午假本府大禮堂辦理南投縣政府104年度婦幼保護志工訓練暨授旗儀式。本次訓練由本府社會及勞動處社工及婦幼科曾煥騰社工師及張乃文社工督導講授婦幼福利相關法規之認識與</text:span><text:span text:style-name="T24">保護案件之通報與處理流程</text:span><text:span text:style-name="T24">，並由竹山鎮延正社區發展協會進行婦幼保護話劇表演，最後由縣長頒授南投縣婦幼保護志工旗幟，宣示南投縣婦幼保護志工大隊正式成立為縣民提供服務，本次參訓志工人數約450名。</text:span></text:p>
            </text:list-item>
            <text:list-item>
              <text:p text:style-name="P67"><text:span text:style-name="T24">10</text:span><text:span text:style-name="T24">4年12月24日假南開科技大學樸華樓三樓國際會議廳與南開科技大學(研發處職涯發展中心)共同辦理</text:span><text:span text:style-name="T24">促進民眾參與縣政實施方案-青年議題實體論壇</text:span><text:soft-page-break/><text:span text:style-name="T24">「展</text:span><text:span text:style-name="T24">抱</text:span><text:span text:style-name="T24">家鄉-從青年留鄉導引談社區產業發展」</text:span><text:span text:style-name="T24">活動。本次由社會青年及青年學子參與論壇活動，邀請三位具有推廣社區產業專長的專家林正敏院長、李春振助理教授、黃啟瑞助理教授及一位社區產業負責人</text:span><text:span text:style-name="T24">林宥岑</text:span><text:span text:style-name="T24">理事長分享個人實務及創業經驗，會中由主持人引導專家學者、業者進行對話並開放現場師、生提問，期藉由學者及實務者的成功典範，引導與激發青年朋友對回鄉服務或投入社區產業的行動，讓南投增添新的生力軍。</text:span></text:p>
            </text:list-item>
          </text:list>
        </text:list-item>
      </text:list>
      <text:list xml:id="list132855562172946" text:continue-list="list132855419100996" text:style-name="WW8Num50">
        <text:list-item>
          <text:p text:style-name="P59">表揚及勞軍活動：</text:p>
        </text:list-item>
      </text:list>
      <text:list xml:id="list7116472946010779028" text:style-name="WW8Num70">
        <text:list-item>
          <text:p text:style-name="P104">辦理模範母親代表、模範父親代表、好人好事代表推薦、選拔暨表揚活動。</text:p>
        </text:list-item>
        <text:list-item>
          <text:p text:style-name="P104">慰勞南投縣駐軍，以激勵官兵士氣，促進軍民團結，發揚敬軍愛國之精神，實踐全民國防之理念。軍人之友社南投縣軍人服務站配合三節及軍人節提具勞軍計畫，並組成南投縣各界勞軍致敬團，以精神與物質並重之原則，對國軍將士表達真摯之敬意。</text:p>
        </text:list-item>
      </text:list>
      <text:p text:style-name="P43"/>
      <text:list xml:id="list132855758275824" text:continue-list="list6761330768910219677" text:style-name="WW8Num54">
        <text:list-item>
          <text:p text:style-name="P56">社會救助科</text:p>
        </text:list-item>
      </text:list>
      <text:list xml:id="list6681162599351589074" text:style-name="WW8Num90">
        <text:list-item>
          <text:p text:style-name="P61">社會救助：</text:p>
        </text:list-item>
      </text:list>
      <text:list xml:id="list502509012007463413" text:style-name="WW8Num11">
        <text:list-item>
          <text:p text:style-name="P68"><text:span text:style-name="T24">本縣急難救助業務</text:span><text:span text:style-name="T24">10</text:span><text:span text:style-name="T24">5年度編列預算經費</text:span><text:span text:style-name="T24">1,200</text:span><text:span text:style-name="T24">萬元，</text:span><text:span text:style-name="T24">10</text:span><text:span text:style-name="T24">4年10月至105年3月止計救助634人，核發救助金計515萬</text:span><text:span text:style-name="T24">8,000</text:span><text:span text:style-name="T24">元；另辦理衛生福利部馬上關懷急難救助業務，</text:span><text:span text:style-name="T24">10</text:span><text:span text:style-name="T24">5年3月止核發438人次，核發金額</text:span><text:span text:style-name="T24">6</text:span><text:span text:style-name="T24">03萬1</text:span><text:span text:style-name="T24">,000</text:span><text:span text:style-name="T24">元。</text:span></text:p>
        </text:list-item>
        <text:list-item>
          <text:p text:style-name="P68"><text:span text:style-name="T24">本縣中低收入戶傷病醫療看護暨低收入戶膳食費補助業務</text:span><text:span text:style-name="T24">10</text:span><text:span text:style-name="T24">5年度編列預算877萬5</text:span><text:span text:style-name="T24">,000</text:span><text:span text:style-name="T24">元，截至</text:span><text:span text:style-name="T24">104</text:span><text:span text:style-name="T24">年10月至105年3月止計補助167人次，核發救助金計288萬3</text:span><text:span text:style-name="T24">,</text:span><text:span text:style-name="T24">347元。</text:span></text:p>
        </text:list-item>
        <text:list-item>
          <text:p text:style-name="P68"><text:span text:style-name="T24">本縣身心障礙者生活補助計畫，</text:span><text:span text:style-name="T24"> 10</text:span><text:span text:style-name="T24">5年度編列預算經費</text:span><text:span text:style-name="T24">7</text:span><text:span text:style-name="T24">億</text:span><text:span text:style-name="T24">3,</text:span><text:span text:style-name="T24">904萬6</text:span><text:span text:style-name="T24">,000</text:span><text:span text:style-name="T24">元，</text:span><text:span text:style-name="T24">104</text:span><text:span text:style-name="T24">年10月至105年2月止，計核定補助</text:span><text:span text:style-name="T24">5</text:span><text:span text:style-name="T24">2</text:span><text:span text:style-name="T24">,</text:span><text:span text:style-name="T24">637人次，已核撥</text:span><text:span text:style-name="T24">2</text:span><text:span text:style-name="T24">億584萬</text:span><text:span text:style-name="T24">1,</text:span><text:span text:style-name="T24">868元整。</text:span></text:p>
        </text:list-item>
        <text:list-item>
          <text:p text:style-name="P68"><text:span text:style-name="T24">本縣中低收入老人生活津貼補助計畫，</text:span><text:span text:style-name="T24">10</text:span><text:span text:style-name="T24">5年度編列預算經費4億</text:span><text:span text:style-name="T24">7,241</text:span><text:span text:style-name="T24">萬</text:span><text:span text:style-name="T24">2,000</text:span><text:span text:style-name="T24">元，截至</text:span><text:span text:style-name="T24">10</text:span><text:span text:style-name="T24">4年10月至105年2月止，計核定補助</text:span><text:span text:style-name="T24">5,</text:span><text:span text:style-name="T24">474人，已核發1億7</text:span><text:span text:style-name="T24">,</text:span><text:span text:style-name="T24">917萬869元。</text:span></text:p>
        </text:list-item>
        <text:list-item>
          <text:p text:style-name="P68"><text:span text:style-name="T24">本縣低收入戶生活補助計畫，</text:span><text:span text:style-name="T24"> 10</text:span><text:span text:style-name="T24">5年度編列預算經費</text:span><text:span text:style-name="T24">1</text:span><text:span text:style-name="T24">億</text:span><text:span text:style-name="T24">9,654</text:span><text:span text:style-name="T24">萬</text:span><text:span text:style-name="T24">3,920</text:span><text:span text:style-name="T24">元，截至</text:span><text:span text:style-name="T24">104</text:span><text:span text:style-name="T24">年10月至105年2月止，已核撥6</text:span><text:span text:style-name="T24">,</text:span><text:span text:style-name="T24">306萬9</text:span><text:span text:style-name="T24">,</text:span><text:span text:style-name="T24">634元，</text:span><text:span text:style-name="T24">10</text:span><text:span text:style-name="T24">5年度社會救助調查計畫由全縣</text:span><text:span text:style-name="T24">13</text:span><text:span text:style-name="T24">鄉鎮市公所受理申請，截至105年3月止，已核定列冊低收入戶計2</text:span><text:span text:style-name="T24">,</text:span><text:span text:style-name="T24">944戶，6</text:span><text:span text:style-name="T24">,</text:span><text:span text:style-name="T24">007人。</text:span></text:p>
        </text:list-item>
        <text:list-item>
          <text:p text:style-name="P106">低收入戶老人公費養護自105年起，由原每人每月補助養護費18,600元，提高至21,000元，105年度編列預算經費為3,600萬元，截至105年2月(每2個月撥款一次)，共計補助118人次，累計經費執行數為437萬4,060元。</text:p>
        </text:list-item>
        <text:list-item>
          <text:p text:style-name="P68"><text:span text:style-name="T24">本縣中低收入戶累計至</text:span><text:span text:style-name="T24">10</text:span><text:span text:style-name="T24">5年3月止，已核定列冊中低收入戶為4</text:span><text:span text:style-name="T24">,</text:span><text:span text:style-name="T24">591戶，</text:span><text:span text:style-name="T24">1</text:span><text:span text:style-name="T24">5</text:span><text:span text:style-name="T24">,502</text:span><text:span text:style-name="T24">人。</text:span></text:p>
        </text:list-item>
        <text:list-item>
          <text:p text:style-name="P68"><text:soft-page-break/><text:span text:style-name="T24">本縣遊民收容輔導，</text:span><text:span text:style-name="T24">10</text:span><text:span text:style-name="T24">5年度編列預算經費</text:span><text:span text:style-name="T24">538</text:span><text:span text:style-name="T24">萬</text:span><text:span text:style-name="T24">7000</text:span><text:span text:style-name="T24">元，截至</text:span><text:span text:style-name="T24">104</text:span><text:span text:style-name="T24">年10月至105年3月止，已核撥56萬6,196元，目前列案管理安置於機構遊民尚有20名。</text:span></text:p>
        </text:list-item>
      </text:list>
      <text:list xml:id="list132856468851306" text:continue-list="list6681162599351589074" text:style-name="WW8Num90">
        <text:list-item>
          <text:p text:style-name="P61">國民年金：</text:p>
        </text:list-item>
      </text:list>
      <text:p text:style-name="P110"><text:span text:style-name="T3">國民年金於</text:span><text:span text:style-name="T3">97</text:span><text:span text:style-name="T3">年</text:span><text:span text:style-name="T3">10</text:span><text:span text:style-name="T3">月</text:span><text:span text:style-name="T3">1</text:span><text:span text:style-name="T3">日開辦，依據國民年金法第</text:span><text:span text:style-name="T3">12</text:span><text:span text:style-name="T3">條規定有關保險費之負擔，由中央與地方政府依一定比率補助弱勢民眾，其補助對象為低收入戶（中央補助</text:span><text:span text:style-name="T3">35</text:span><text:span text:style-name="T3">％、地方補助</text:span><text:span text:style-name="T3">65</text:span><text:span text:style-name="T3">％）、輕度身障者（中央補助</text:span><text:span text:style-name="T3">27.5</text:span><text:span text:style-name="T3">％、地方補助</text:span><text:span text:style-name="T3">27.5</text:span><text:span text:style-name="T3">％）、所得未達最低生活費</text:span><text:span text:style-name="T3">1.5</text:span><text:span text:style-name="T3">倍者（中央補助</text:span><text:span text:style-name="T3">35</text:span><text:span text:style-name="T3">％、地方補助</text:span><text:span text:style-name="T3">35</text:span><text:span text:style-name="T3">％）、所得未達最低生活費</text:span><text:span text:style-name="T3">2</text:span><text:span text:style-name="T3">倍者（中央補助</text:span><text:span text:style-name="T3">35</text:span><text:span text:style-name="T3">％、地方補助</text:span><text:span text:style-name="T3">35</text:span><text:span text:style-name="T3">％）。本縣辦理國民年金保費補助計畫，</text:span><text:span text:style-name="T3">10</text:span><text:span text:style-name="T3">5年度編列預算經費</text:span><text:span text:style-name="T3">3,600</text:span><text:span text:style-name="T3">萬，截至3月底總計補助約</text:span><text:span text:style-name="T3">4</text:span><text:span text:style-name="T3">萬5</text:span><text:span text:style-name="T3">,</text:span><text:span text:style-name="T3">865人次（低收入戶</text:span><text:span text:style-name="T3">8,</text:span><text:span text:style-name="T3">460人次、輕度身心障礙</text:span><text:span text:style-name="T3">1</text:span><text:span text:style-name="T3">4</text:span><text:span text:style-name="T3">,</text:span><text:span text:style-name="T3">855人次、所得未達最低生活費</text:span><text:span text:style-name="T3">1.5</text:span><text:span text:style-name="T3">倍者</text:span><text:span text:style-name="T3">16,</text:span><text:span text:style-name="T3">561人次、所得未達最低生活費</text:span><text:span text:style-name="T3">2</text:span><text:span text:style-name="T3">倍者5</text:span><text:span text:style-name="T3">,9</text:span><text:span text:style-name="T3">89人次）。</text:span></text:p>
      <text:list xml:id="list132856284140438" text:continue-numbering="true" text:style-name="WW8Num90">
        <text:list-item>
          <text:p text:style-name="P61">災害救助：</text:p>
        </text:list-item>
      </text:list>
      <text:list xml:id="list6077848687769307817" text:style-name="WW8Num84">
        <text:list-item>
          <text:p text:style-name="P83">莫拉克災害復建工作執行情形</text:p>
        </text:list-item>
      </text:list>
      <text:list xml:id="list132856356642960" text:continue-list="list132856284140438" text:style-name="WW8Num90">
        <text:list-item>
          <text:list>
            <text:list-item>
              <text:list>
                <text:list-item>
                  <text:list>
                    <text:list-item>
                      <text:p text:style-name="P111"><text:span text:style-name="T3">民間捐助款使用情形：莫拉克颱風後社會救助金專戶，接受各界捐款，截至</text:span><text:span text:style-name="T3">10</text:span><text:span text:style-name="T3">5年3月</text:span><text:span text:style-name="T3">31</text:span><text:span text:style-name="T3">日止，總收款數計</text:span><text:span text:style-name="T3">1</text:span><text:span text:style-name="T3">億</text:span><text:span text:style-name="T3">9,166</text:span><text:span text:style-name="T3">萬</text:span><text:span text:style-name="T3">6,497</text:span><text:span text:style-name="T3">元</text:span><text:span text:style-name="T3">(</text:span><text:span text:style-name="T3">含利息</text:span><text:span text:style-name="T3">)</text:span><text:span text:style-name="T3">。</text:span></text:p>
                    </text:list-item>
                    <text:list-item>
                      <text:p text:style-name="P111"><text:span text:style-name="T3">本縣莫拉克颱風後運用民間捐助款辦理各項慰助等工作，截至</text:span><text:span text:style-name="T3">10</text:span><text:span text:style-name="T3">5年3月</text:span><text:span text:style-name="T3">31</text:span><text:span text:style-name="T3">日止，總計畫支出計</text:span><text:span text:style-name="T3">1</text:span><text:span text:style-name="T3">億</text:span><text:span text:style-name="T3">9,166</text:span><text:span text:style-name="T3">萬</text:span><text:span text:style-name="T3">6,497</text:span><text:span text:style-name="T3">元</text:span><text:span text:style-name="T3">(</text:span><text:span text:style-name="T3">含匡列數</text:span><text:span text:style-name="T3">)</text:span><text:span text:style-name="T3">，執行中計4案，待執行經費2</text:span><text:span text:style-name="T3">,</text:span><text:span text:style-name="T3">888萬6</text:span><text:span text:style-name="T3">,8</text:span><text:span text:style-name="T3">81元。</text:span></text:p>
                    </text:list-item>
                  </text:list>
                </text:list-item>
              </text:list>
            </text:list-item>
          </text:list>
        </text:list-item>
      </text:list>
      <text:list xml:id="list132855581136426" text:continue-list="list6077848687769307817" text:style-name="WW8Num84">
        <text:list-item>
          <text:p text:style-name="P83">災害救助：</text:p>
        </text:list-item>
      </text:list>
      <text:p text:style-name="P127"><text:span text:style-name="T3">災害救助</text:span><text:span text:style-name="T3">10</text:span><text:span text:style-name="T3">5年度預算編列計</text:span><text:span text:style-name="T3">550</text:span><text:span text:style-name="T3">萬元，截至</text:span><text:span text:style-name="T3">10</text:span><text:span text:style-name="T3">5年3月止，共發放30萬元，剩餘520萬元，計有4戶受惠。</text:span></text:p>
      <text:list xml:id="list132855577158400" text:continue-numbering="true" text:style-name="WW8Num84">
        <text:list-item>
          <text:p text:style-name="P69"><text:span text:style-name="T3">因應天然災害發生，位於本縣土石流及危險區儲備民生物資，</text:span><text:span text:style-name="T3">1</text:span><text:span text:style-name="T3">05年度撥付本縣</text:span><text:span text:style-name="T3">13</text:span><text:span text:style-name="T3">鄉（鎮、市）公所計</text:span><text:span text:style-name="T3">123</text:span><text:span text:style-name="T3">萬4</text:span><text:span text:style-name="T3">,</text:span><text:span text:style-name="T3">131元，辦理民生物資購置及儲備作業。並依</text:span><text:span text:style-name="T3">13</text:span><text:span text:style-name="T3">鄉（鎮、市）公所密封白米需求，向行政院農業委員會申請密封白米81</text:span><text:span text:style-name="T3">.</text:span><text:span text:style-name="T3">280公噸，作為年度備災物資。</text:span></text:p>
        </text:list-item>
      </text:list>
      <text:list xml:id="list132857066841822" text:continue-list="list132856356642960" text:style-name="WW8Num90">
        <text:list-item>
          <text:p text:style-name="P61">方案活動：</text:p>
        </text:list-item>
      </text:list>
      <text:list xml:id="list720155738152169194" text:style-name="WW8Num56">
        <text:list-item>
          <text:p text:style-name="P70"><text:span text:style-name="T3">社會參與方案：為促進本縣低收入戶、中低收入戶及特殊境遇家庭等經濟弱勢族群社會參與及社會融入，</text:span><text:span text:style-name="T3">10</text:span><text:span text:style-name="T3">5年預算編列計</text:span><text:span text:style-name="T3">90</text:span><text:span text:style-name="T3">萬元，計有財團法人南投縣私立南投仁愛之家、社團法人南投縣生活重建協會等2個單位針對節慶</text:span><text:span text:style-name="T3">(</text:span><text:span text:style-name="T3">春節</text:span><text:span text:style-name="T3">)</text:span><text:span text:style-name="T3">提出活動計畫推動弱勢家庭關懷服務，補助經費共計9萬8</text:span><text:span text:style-name="T3">,</text:span><text:span text:style-name="T3">200元，藉由政府經費挹注與社會福利團體資源投入，建構溫暖之社會支持網絡，促進經濟弱勢家庭社會參與及社會融合。</text:span></text:p>
        </text:list-item>
        <text:list-item>
          <text:p text:style-name="P70"><text:span text:style-name="T3">食（實）物銀行：本縣食（實）物銀行援助計畫已於</text:span><text:span text:style-name="T3">103</text:span><text:span text:style-name="T3">年度</text:span><text:span text:style-name="T3">5</text:span><text:span text:style-name="T3">月份開辦，採餐食援助、食物援助及民生物資援助</text:span><text:span text:style-name="T3">3</text:span><text:span text:style-name="T3">項方式，由村里辦公室、鄉（鎮、市）公所、社福中心依民眾需求媒合物資，並結合連鎖通路商、立案超商或傳統立</text:span><text:soft-page-break/><text:span text:style-name="T3">案餐食商店，以提供需求者即時救急措施，計畫服務對象主要為失業家庭及家庭經濟陷入困境，三餐難以為繼者，並自</text:span><text:span text:style-name="T3">104</text:span><text:span text:style-name="T3">年</text:span><text:span text:style-name="T3">3</text:span><text:span text:style-name="T3">月</text:span><text:span text:style-name="T3">12</text:span><text:span text:style-name="T3">日起新增國民中</text:span><text:span text:style-name="T3">(38</text:span><text:span text:style-name="T3">所</text:span><text:span text:style-name="T3">)</text:span><text:span text:style-name="T3">、小</text:span><text:span text:style-name="T3">(131</text:span><text:span text:style-name="T3">所</text:span><text:span text:style-name="T3">)</text:span><text:span text:style-name="T3">學生因家庭主要照顧者發生急難事由致其三餐難以為繼者為服務對象，由班級導師審發餐食兌換券，使計畫服務面納入學校體系、</text:span><text:span text:style-name="T3">104</text:span><text:span text:style-name="T3">年</text:span><text:span text:style-name="T3">10</text:span><text:span text:style-name="T3">月</text:span><text:span text:style-name="T3">1</text:span><text:span text:style-name="T3">日起新增警政單位</text:span><text:span text:style-name="T3">(99</text:span><text:span text:style-name="T3">個</text:span><text:span text:style-name="T3">)</text:span><text:span text:style-name="T3">為發放據點，截至</text:span><text:span text:style-name="T3">10</text:span><text:span text:style-name="T3">5年3月底餐食援助受益人次為</text:span><text:span text:style-name="T3">2,</text:span><text:span text:style-name="T3">075人次、發放餐券總計11</text:span><text:span text:style-name="T3">,</text:span><text:span text:style-name="T3">583張、已核銷經費計91萬8</text:span><text:span text:style-name="T3">,</text:span><text:span text:style-name="T3">731元、食物援助受益人次為653人次，民生物資援助受益戶數為</text:span><text:span text:style-name="T3">31</text:span><text:span text:style-name="T3">戶。</text:span></text:p>
        </text:list-item>
        <text:list-item>
          <text:p text:style-name="P84">104年起本府運用社會資源辦理「資產累積發展個人帳戶-脫貧方案」三年計畫，利用資產累積發展帳戶，激發家戶之主動性與自發性，協助弱勢家庭脫離貧窮，申請案件計17件，符合資格者計11戶。本府於臺灣銀行開設儲蓄帳戶，自104年4月起家戶每月儲蓄金額1,000元，104年由本府救濟會報專戶相對提撥1,000元，每一家戶於104年儲蓄計新台幣1萬8,000元，105年增額19戶家庭賡續辦理，合計服務30戶家庭，家戶每月儲蓄金額1,000元，本年度運用公益彩券盈餘分配基金相對提撥2,000元。</text:p>
        </text:list-item>
      </text:list>
      <text:p text:style-name="P129"/>
      <text:list xml:id="list132855715516787" text:continue-list="list132855758275824" text:style-name="WW8Num54">
        <text:list-item>
          <text:p text:style-name="P56">社工及婦幼科</text:p>
        </text:list-item>
      </text:list>
      <text:list xml:id="list6339868606622567146" text:style-name="WW8Num6">
        <text:list-item>
          <text:p text:style-name="P62">兒童及少年福利：</text:p>
        </text:list-item>
      </text:list>
      <text:list xml:id="list3384442858910653999" text:style-name="WW8Num51">
        <text:list-item>
          <text:p text:style-name="P85">通報兒童少年保護案件438案次，兒童保護開案輔導案件54件；通報高風險案件321案次，高風險個案開案服務103件；結束司法安置後續追蹤案件18件。</text:p>
        </text:list-item>
        <text:list-item>
          <text:p text:style-name="P85">兒童少年及性交易個案追蹤輔導訪視4件7人次。</text:p>
        </text:list-item>
        <text:list-item>
          <text:p text:style-name="P85">委託南投仁愛之家等25家社會福利機構收容本縣兒童及少年保護個案計452人次，核撥經費共計747萬310元。</text:p>
        </text:list-item>
        <text:list-item>
          <text:p text:style-name="P85">委託南投家扶中心辦理兒少保護個案家庭寄養安置兒童及少年234人次，核撥經費共計453萬2,987元。</text:p>
        </text:list-item>
        <text:list-item>
          <text:p text:style-name="P71"><text:span text:style-name="T3">辦理弱勢兒童及少年生活扶助，受惠7,648人次(105年3月尚未撥款)，共補助1,475萬9,115元。</text:span><text:span text:style-name="T3">弱勢家庭兒童及少年緊急生活扶助，受惠</text:span><text:span text:style-name="T3">138</text:span><text:span text:style-name="T3">人次，共補助</text:span><text:span text:style-name="T3">41萬4,000</text:span><text:span text:style-name="T3">元</text:span><text:span text:style-name="T3">。</text:span></text:p>
        </text:list-item>
        <text:list-item>
          <text:p text:style-name="P71"><text:span text:style-name="T3">辦理弱勢兒童及少年醫療費用補助，計補助15人次，補助經費32萬6</text:span><text:span text:style-name="T3">,</text:span><text:span text:style-name="T3">199元。</text:span></text:p>
        </text:list-item>
        <text:list-item>
          <text:p text:style-name="P71"><text:span text:style-name="T3">辦理父母未就業家庭育兒津貼，受惠20,460人次，共補助</text:span><text:span text:style-name="T3">5</text:span><text:span text:style-name="T3">,</text:span><text:span text:style-name="T3">272</text:span><text:span text:style-name="T3">萬</text:span><text:span text:style-name="T3">9</text:span><text:span text:style-name="T3">,</text:span><text:span text:style-name="T3">484</text:span><text:span text:style-name="T3">元。 </text:span></text:p>
        </text:list-item>
        <text:list-item>
          <text:p text:style-name="P71"><text:span text:style-name="T3">持續規劃辦理父母未就業家庭育兒津貼親職講座，105年預計辦理16場，參與人次預計1,070人次。</text:span></text:p>
        </text:list-item>
        <text:list-item>
          <text:p text:style-name="P85">辦理就業者家庭部分托育費用補助，共計補助3,042人次，補助經費共 805萬2,000元整。</text:p>
        </text:list-item>
        <text:list-item>
          <text:p text:style-name="P85"><text:soft-page-break/>辦理發展遲緩兒童早期療育費用補助，共計補助999人次，補助經費共423萬4,600元。</text:p>
        </text:list-item>
        <text:list-item>
          <text:p text:style-name="P131">委託財團法人龍眼林社會福利慈善事業基金會訪查兒童收（出）養22件，兒童監護權38件。</text:p>
        </text:list-item>
        <text:list-item>
          <text:p text:style-name="P131">兒童及少年家庭諮商服務方案（委託南投縣社會工作師公會辦理）本期針對兒虐、家暴及性侵等保護性個案提供心理諮商及處遇，累計共有22案。</text:p>
        </text:list-item>
        <text:list-item>
          <text:p text:style-name="P131">配合本府建設處執行「電子遊藝場業、資訊休閒業暨視聽歌唱等八種行業稽查」與「青春專案」及「電子遊戲場業、資訊休閒業暨視聽歌唱等八種行業」稽查勤務，查察取締違規（法）場所，稽查水里、草屯、竹山、名間、南投、埔里、集集、魚池等鄉鎮市共106場次，使用人力計21人次，未查獲有違反兒童及少年福利與權益保障法規定。</text:p>
        </text:list-item>
        <text:list-item>
          <text:p text:style-name="P130"><text:span text:style-name="T3">委託財團法人私立台中市龍眼林社會福利慈善事業基金會辦理『南投縣政府駐台灣南投地方法院家事事件服務中心』人力配置有</text:span><text:span text:style-name="T3">2</text:span><text:span text:style-name="T3">名專職社工員，提供家事事件當事人及其未成年子女，輔導諮詢、資源轉介、未成年子女陪同出庭及監督會面交往、監護探視議題、開庭兒童臨托等服務，降低未成年當事人面對法庭的恐懼感，協助提高當事人尋求司法協助的意願及確保其訴訟過程中的安全與權益，</text:span><text:span text:style-name="T3">1</text:span><text:span text:style-name="T3">04年10月至105年3月服務人次計1</text:span><text:span text:style-name="T3">,</text:span><text:span text:style-name="T3">760人次。</text:span></text:p>
        </text:list-item>
        <text:list-item>
          <text:p text:style-name="P131">「發展遲緩兒童早期療育通報轉介暨個管中心」104、105年度續由中華民國發展遲緩兒童早期療育協會承辦，本期執行情形：</text:p>
        </text:list-item>
      </text:list>
      <text:list xml:id="list132856566447097" text:continue-list="list132857066841822" text:style-name="WW8Num90">
        <text:list-item>
          <text:list>
            <text:list-item>
              <text:list>
                <text:list-item>
                  <text:list>
                    <text:list-item>
                      <text:p text:style-name="P134">建立全縣發現及通報網絡，本期新增受理通報數288案，歷年累計7,747 <text:s text:c="7"/></text:p>
                    </text:list-item>
                    <text:list-item>
                      <text:p text:style-name="P133"><text:span text:style-name="T3">受理通報，總在案服務量1,046案(個管案量263案，追蹤案量783案)。</text:span></text:p>
                    </text:list-item>
                    <text:list-item>
                      <text:p text:style-name="P134">受案後由中心社工到家庭或園所中提供個案之發展篩檢，計287案。</text:p>
                    </text:list-item>
                    <text:list-item>
                      <text:p text:style-name="P134">通報中心與埔里基督教醫院兒童評估團隊辦理偏遠鄉鎮的兒童健康諮詢服務，共計12場次，服務90人次。</text:p>
                    </text:list-item>
                    <text:list-item>
                      <text:p text:style-name="P134">提供發展遲緩兒童及家庭相關的親職課程、講座、喘息等活動，共辦理5場次，有405人次參與。</text:p>
                    </text:list-item>
                    <text:list-item>
                      <text:p text:style-name="P134">針對縣內長期欠缺之語言、認知訓練，以策略性規劃，針對需求量大滿足率低的鄉鎮辦理到宅療育服務，總計服務20案，176人次。</text:p>
                    </text:list-item>
                    <text:list-item>
                      <text:p text:style-name="P133"><text:span text:style-name="T3">穩定提供個案服務所需之電訪、家訪、園所/醫院訪視、面談、資訊服務等，並操作兒童局早療個案管理電腦系統，建立完整檔案資料，本期計提供個案電訪服務3,783人次、家訪及外訪798人次、面談194人次、個案紀錄2,195人次。</text:span></text:p>
                    </text:list-item>
                    <text:list-item>
                      <text:p text:style-name="P134">協助案家向申請遲緩兒交通及療育補助，本期彙整送件447案。</text:p>
                    </text:list-item>
                    <text:list-item>
                      <text:p text:style-name="P134">目前安置醫療復健622案、幼托園所414案。</text:p>
                    </text:list-item>
                  </text:list>
                </text:list-item>
              </text:list>
            </text:list-item>
          </text:list>
        </text:list-item>
      </text:list>
      <text:list xml:id="list132855459089609" text:continue-list="list3384442858910653999" text:style-name="WW8Num51">
        <text:list-item>
          <text:p text:style-name="P131">委託中華民國早期療育協會辦理「南投縣早期療育中心」(提供療育訓練之機<text:soft-page-break/>構)，本期已提供縣內50位遲緩兒童，合計816人次之療育服務。</text:p>
        </text:list-item>
        <text:list-item>
          <text:p text:style-name="P130"><text:span text:style-name="T3">南投縣托育資源中心委由社團法人南投縣褓姆學會承辦，於104年開始籌設，並於105年4月2日舉辦開幕儀式，提供本縣主要照顧者，托育諮詢、育兒技巧、親職教育等，規劃0-6歲閱讀區，藉由說故事活動，帶領家長與兒童共讀，並規劃0-3歲活動區，不定期辦理親子活動，使主要照顧者與嬰幼兒達到共玩的境界；預計逐年購置設施設備及兒童繪本，規劃使用證，讓主要照顧者將教(玩)具及圖書帶回家，與兒童歡樂；至目前為止，已服務108人次。</text:span></text:p>
        </text:list-item>
        <text:list-item>
          <text:p text:style-name="P131">「第一區居家托育服務中心」委由社團法人南投縣褓姆學會承辦：提供專業諮詢，協助家長解決育兒問題提供開放空間，讓家長可增進親子互動的機會，輔導及宣導托育人員辦理居家式托育服務登記，本縣第一區之托育人員已依規取得居家式托育服務登記證書者，截至3月共有245人加入登記制，104年10月至105年3月專職托育人員新申請登記人數共16人。辦理媒合業務，幫家長找尋托育人員托育共69件，成功媒合共24件。</text:p>
        </text:list-item>
      </text:list>
      <text:list xml:id="list3028319195167025251" text:style-name="WW8Num42">
        <text:list-item>
          <text:p text:style-name="P136">本期諮詢服務計740案次，訪視計456案次，電訪總計620案次，提供轉介服務150案次，總計受惠1966人次。</text:p>
        </text:list-item>
        <text:list-item>
          <text:p text:style-name="P136">托育人員在職研習：</text:p>
        </text:list-item>
      </text:list>
      <text:p text:style-name="P138"><text:span text:style-name="T3">(1)104年在職研習場次於9月份已全數辦理完畢。</text:span></text:p>
      <text:p text:style-name="P138"><text:span text:style-name="T3">(2)105年在職研習場次於5月份開始陸續舉辦，預計105年度共辦理12場，共78小時。</text:span></text:p>
      <text:list xml:id="list132856840929788" text:continue-numbering="true" text:style-name="WW8Num42">
        <text:list-item>
          <text:p text:style-name="P135">宣導活動：(為宣導本系統及資源服務中心，已製作宣傳DM並設計多元化活動。)</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07">日期</text:p>
          </table:table-cell>
          <table:table-cell table:style-name="表格1.A1" office:value-type="string">
            <text:p text:style-name="P306"><text:span text:style-name="T37">居家托育服務中心</text:span><text:span text:style-name="T34">宣導活動-區域</text:span></text:p>
          </table:table-cell>
          <table:table-cell table:style-name="表格1.C1" office:value-type="string">
            <text:p text:style-name="P307">受惠人次</text:p>
          </table:table-cell>
        </table:table-row>
        <table:table-row table:style-name="表格1.1">
          <table:table-cell table:style-name="表格1.A1" office:value-type="string">
            <text:p text:style-name="P308">104年10月03日</text:p>
          </table:table-cell>
          <table:table-cell table:style-name="表格1.A1" office:value-type="string">
            <text:p text:style-name="P19">南投區-南投婦幼館</text:p>
          </table:table-cell>
          <table:table-cell table:style-name="表格1.C1" office:value-type="string">
            <text:p text:style-name="P307">80</text:p>
          </table:table-cell>
        </table:table-row>
        <table:table-row table:style-name="表格1.3">
          <table:table-cell table:style-name="表格1.A1" office:value-type="string">
            <text:p text:style-name="P19">104年10月23日</text:p>
          </table:table-cell>
          <table:table-cell table:style-name="表格1.A1" office:value-type="string">
            <text:p text:style-name="P19">南投縣集團婚禮，配合宣導</text:p>
          </table:table-cell>
          <table:table-cell table:style-name="表格1.C1" office:value-type="string">
            <text:p text:style-name="P20">300</text:p>
          </table:table-cell>
        </table:table-row>
        <table:table-row table:style-name="表格1.3">
          <table:table-cell table:style-name="表格1.A1" office:value-type="string">
            <text:p text:style-name="P19">104年11月01日</text:p>
          </table:table-cell>
          <table:table-cell table:style-name="表格1.A1" office:value-type="string">
            <text:p text:style-name="P19">南投區-中興新村兒童樂園</text:p>
          </table:table-cell>
          <table:table-cell table:style-name="表格1.C1" office:value-type="string">
            <text:p text:style-name="P309">144</text:p>
          </table:table-cell>
        </table:table-row>
        <table:table-row table:style-name="表格1.5">
          <table:table-cell table:style-name="表格1.A1" table:number-columns-spanned="2" office:value-type="string">
            <text:p text:style-name="P7">共計</text:p>
          </table:table-cell>
          <table:covered-table-cell/>
          <table:table-cell table:style-name="表格1.C1" office:value-type="string">
            <text:p text:style-name="P309">524</text:p>
          </table:table-cell>
        </table:table-row>
      </table:table>
      <text:p text:style-name="P142"/>
      <text:list xml:id="list132855389961432" text:continue-numbering="true" text:style-name="WW8Num42">
        <text:list-item>
          <text:p text:style-name="P135"><text:span text:style-name="T3">居家托育服務中心之</text:span><text:span text:style-name="T3">資源中心人口數</text:span><text:span text:style-name="T3">：總計參觀人827人次。</text:span></text:p>
        </text:list-item>
        <text:list-item>
          <text:p text:style-name="P136">親職教育：</text:p>
        </text:list-item>
      </text:list>
      <text:list xml:id="list8823211074475222645" text:style-name="WW8Num4">
        <text:list-item>
          <text:p text:style-name="P143">104年親職教育場次於9月份已全數辦理完畢。</text:p>
        </text:list-item>
        <text:list-item>
          <text:p text:style-name="P143">105年親職教育場次於5月份開始陸續舉辦，預計105年辦理6場。</text:p>
        </text:list-item>
      </text:list>
      <text:list xml:id="list132856905676212" text:continue-list="list132855389961432" text:style-name="WW8Num42">
        <text:list-item>
          <text:p text:style-name="P136">協力圈：</text:p>
        </text:list-item>
      </text:list>
      <text:list xml:id="list8651804563516517561" text:style-name="WW8Num93">
        <text:list-item>
          <text:p text:style-name="P144"><text:soft-page-break/><text:span text:style-name="T3">104年協力圈場次於7月份已全數辦理完畢。</text:span><text:span text:style-name="T3"> </text:span></text:p>
        </text:list-item>
        <text:list-item>
          <text:p text:style-name="P145">105年協力圈活動於4月份開始陸續舉辦，預計105年共辦理24 場協力圈活動與2場協力圈組長聯繫會報。</text:p>
        </text:list-item>
      </text:list>
      <text:list xml:id="list132856132219009" text:continue-list="list132855459089609" text:style-name="WW8Num51">
        <text:list-item>
          <text:p text:style-name="P130"><text:span text:style-name="T2">「第二區</text:span><text:span text:style-name="T3">居家托育服務中心</text:span><text:span text:style-name="T2">」委由社團法人南投縣托育協會承辦：提供專業諮詢，協助家長解決育兒問題提供開放空間</text:span><text:span text:style-name="T3">，讓家長可增進親子互動的機會，輔導及宣導托育人員辦理居家式托育服務登記，本縣第二區之托育人員已依規取得居家式托育服務登記證書者，共計人67人。辦理媒合業務，幫家長找尋合適的保母托育共15件。</text:span></text:p>
        </text:list-item>
      </text:list>
      <text:list xml:id="list7280018889629702643" text:style-name="WW8Num87">
        <text:list-item>
          <text:p text:style-name="P146"><text:span text:style-name="T3">本期諮詢服務計278案次，訪視計66案次，電訪總計60案次，提供轉介服務42案次，總計446人次受惠。</text:span></text:p>
        </text:list-item>
        <text:list-item>
          <text:p text:style-name="P146">托育人員在職研習：</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11">日期</text:p>
          </table:table-cell>
          <table:table-cell table:style-name="表格2.A1" office:value-type="string">
            <text:p text:style-name="P311">主題</text:p>
          </table:table-cell>
          <table:table-cell table:style-name="表格2.A1" office:value-type="string">
            <text:p text:style-name="P311">講師</text:p>
          </table:table-cell>
          <table:table-cell table:style-name="表格2.D1" office:value-type="string">
            <text:p text:style-name="P312">受惠人次</text:p>
          </table:table-cell>
        </table:table-row>
        <table:table-row table:style-name="表格2.2">
          <table:table-cell table:style-name="表格2.A1" table:number-rows-spanned="2" office:value-type="string">
            <text:p text:style-name="P313"><text:span text:style-name="T34">10</text:span><text:span text:style-name="T34">4年10月18日</text:span></text:p>
          </table:table-cell>
          <table:table-cell table:style-name="表格2.A1" office:value-type="string">
            <text:p text:style-name="P314">進階~嬰兒手語</text:p>
          </table:table-cell>
          <table:table-cell table:style-name="表格2.A1" office:value-type="string">
            <text:p text:style-name="P314">楊雅蘭</text:p>
          </table:table-cell>
          <table:table-cell table:style-name="表格2.D1" office:value-type="string">
            <text:p text:style-name="P317">40</text:p>
          </table:table-cell>
        </table:table-row>
        <table:table-row table:style-name="表格2.3">
          <table:covered-table-cell/>
          <table:table-cell table:style-name="表格2.A1" office:value-type="string">
            <text:p text:style-name="P314">初階~認識嬰幼兒猝死原因和防治</text:p>
          </table:table-cell>
          <table:table-cell table:style-name="表格2.A1" office:value-type="string">
            <text:p text:style-name="P318">吳明倫</text:p>
          </table:table-cell>
          <table:table-cell table:style-name="表格2.D1" office:value-type="string">
            <text:p text:style-name="P317">40</text:p>
          </table:table-cell>
        </table:table-row>
        <table:table-row table:style-name="表格2.4">
          <table:table-cell table:style-name="表格2.A1" table:number-rows-spanned="2" office:value-type="string">
            <text:p text:style-name="P314">104年10月24日</text:p>
          </table:table-cell>
          <table:table-cell table:style-name="表格2.A1" office:value-type="string">
            <text:p text:style-name="P314">初階-嬰幼兒生病徵兆判別</text:p>
          </table:table-cell>
          <table:table-cell table:style-name="表格2.A1" table:number-rows-spanned="2" office:value-type="string">
            <text:p text:style-name="P314">蔡馨慧</text:p>
          </table:table-cell>
          <table:table-cell table:style-name="表格2.D1" office:value-type="string">
            <text:p text:style-name="P317">41</text:p>
          </table:table-cell>
        </table:table-row>
        <table:table-row table:style-name="表格2.4">
          <table:covered-table-cell/>
          <table:table-cell table:style-name="表格2.A1" office:value-type="string">
            <text:p text:style-name="P314">進階-特殊需求嬰幼兒照護知能</text:p>
          </table:table-cell>
          <table:covered-table-cell/>
          <table:table-cell table:style-name="表格2.D1" office:value-type="string">
            <text:p text:style-name="P317">40</text:p>
          </table:table-cell>
        </table:table-row>
        <table:table-row table:style-name="表格2.4">
          <table:table-cell table:style-name="表格2.A1" table:number-rows-spanned="2" office:value-type="string">
            <text:p text:style-name="P314">104年11月08日</text:p>
          </table:table-cell>
          <table:table-cell table:style-name="表格2.A1" office:value-type="string">
            <text:p text:style-name="P314">初階~工作氣質量表</text:p>
          </table:table-cell>
          <table:table-cell table:style-name="表格2.A1" table:number-rows-spanned="2" office:value-type="string">
            <text:p text:style-name="P314">呂素卿</text:p>
          </table:table-cell>
          <table:table-cell table:style-name="表格2.D1" office:value-type="string">
            <text:p text:style-name="P317">49</text:p>
          </table:table-cell>
        </table:table-row>
        <table:table-row table:style-name="表格2.4">
          <table:covered-table-cell/>
          <table:table-cell table:style-name="表格2.A1" office:value-type="string">
            <text:p text:style-name="P314">進階~托育工作壓力的紓解及心情調適</text:p>
          </table:table-cell>
          <table:covered-table-cell/>
          <table:table-cell table:style-name="表格2.D1" office:value-type="string">
            <text:p text:style-name="P317">49</text:p>
          </table:table-cell>
        </table:table-row>
        <table:table-row table:style-name="表格2.8">
          <table:table-cell table:style-name="表格2.A1" table:number-columns-spanned="3" office:value-type="string">
            <text:p text:style-name="P319">共計</text:p>
          </table:table-cell>
          <table:covered-table-cell/>
          <table:covered-table-cell/>
          <table:table-cell table:style-name="表格2.D1" office:value-type="string">
            <text:p text:style-name="P320">259</text:p>
          </table:table-cell>
        </table:table-row>
      </table:table>
      <text:p text:style-name="P149"/>
      <text:list xml:id="list132856563893337" text:continue-numbering="true" text:style-name="WW8Num87">
        <text:list-item>
          <text:p text:style-name="P146">宣導活動：(為宣導本系統及資源服務中心，已製作宣傳DM並設計多元化活動。)</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06"><text:span text:style-name="T34">日</text:span><text:span text:style-name="T37"> </text:span><text:span text:style-name="T34">期</text:span></text:p>
          </table:table-cell>
          <table:table-cell table:style-name="表格3.A1" office:value-type="string">
            <text:p text:style-name="P305"><text:span text:style-name="T37">居家托育服務中心</text:span><text:span text:style-name="T34">宣導活動-區域</text:span></text:p>
          </table:table-cell>
          <table:table-cell table:style-name="表格3.C1" office:value-type="string">
            <text:p text:style-name="P307">受惠人次</text:p>
          </table:table-cell>
        </table:table-row>
        <table:table-row table:style-name="表格3.2">
          <table:table-cell table:style-name="表格3.A1" office:value-type="string">
            <text:p text:style-name="P21">104年10月23日</text:p>
          </table:table-cell>
          <table:table-cell table:style-name="表格3.A1" office:value-type="string">
            <text:p text:style-name="P21">南投縣集團婚禮，配合宣導</text:p>
          </table:table-cell>
          <table:table-cell table:style-name="表格3.C1" office:value-type="string">
            <text:p text:style-name="P310">300</text:p>
          </table:table-cell>
        </table:table-row>
        <table:table-row table:style-name="表格3.2">
          <table:table-cell table:style-name="表格3.A1" table:number-columns-spanned="2" office:value-type="string">
            <text:p text:style-name="P11">共計</text:p>
          </table:table-cell>
          <table:covered-table-cell/>
          <table:table-cell table:style-name="表格3.C1" office:value-type="string">
            <text:p text:style-name="P310">300</text:p>
          </table:table-cell>
        </table:table-row>
      </table:table>
      <text:list xml:id="list132855835799089" text:continue-numbering="true" text:style-name="WW8Num87">
        <text:list-item>
          <text:p text:style-name="P150"><text:span text:style-name="T3">居家托育服務中心之</text:span><text:span text:style-name="T3">資源中心</text:span><text:span text:style-name="T3">使用</text:span><text:span text:style-name="T3">人</text:span><text:span text:style-name="T3">次：總計參95人次使用。</text:span></text:p>
        </text:list-item>
        <text:list-item>
          <text:p text:style-name="P152">親職教育：104年活動已在7月底前辦理完畢，105年活動從4月開始辦理。</text:p>
        </text:list-item>
        <text:list-item>
          <text:p text:style-name="P152">協力圈：共辦理2場次，總計受惠23人。</text:p>
        </text:list-item>
      </text:list>
      <text:list xml:id="list132856337382412" text:continue-list="list132856132219009" text:style-name="WW8Num51">
        <text:list-item>
          <text:p text:style-name="P132">「婦女及兒童少年保護個案庇護中心」：委由財團法人勵馨社會福利事業基金會執行：</text:p>
        </text:list-item>
      </text:list>
      <text:list xml:id="list4771259589392337173" text:style-name="WW8Num41">
        <text:list-item>
          <text:p text:style-name="P8">本期安置38人(兒保：6人/；性侵：7人；家暴：25人，含隨行庇護子女)。</text:p>
        </text:list-item>
        <text:list-item>
          <text:p text:style-name="P151"><text:span text:style-name="T3">服務概況：緊短中長期個案安置庇護（</text:span><text:span text:style-name="T3">24</text:span><text:span text:style-name="T3">小時接受安置庇護）家園，個案安置期間不等，本次統計期間前期以兒少，中長期安置居多，緊急安</text:span><text:soft-page-break/><text:span text:style-name="T3">置家暴婦女及兒少人數有下降之情形。</text:span></text:p>
        </text:list-item>
        <text:list-item>
          <text:p text:style-name="P153">家園將現有設施設備作簡單婦女區和兒少安置做劃分，設置家暴婦女個案獨立生活空間，以因應對象需求不一致之問題。針對家園個案需求安排個別處遇，婦女部份工作目標以保護其人身安全優先，兒少則以適應環境穩定生活為優先。</text:p>
        </text:list-item>
        <text:list-item>
          <text:p text:style-name="P151"><text:span text:style-name="T3">資源連結及合作廠商</text:span><text:span text:style-name="T3">(</text:span><text:span text:style-name="T3">含一般市區醫療院所、南投啟智教養院及其他服務網絡單位…等</text:span><text:span text:style-name="T3">)</text:span><text:span text:style-name="T3">，提供家園於生活照顧、法律諮詢、醫療照顧等之各項資源。</text:span></text:p>
        </text:list-item>
      </text:list>
      <text:list xml:id="list132856937768545" text:continue-list="list6339868606622567146" text:style-name="WW8Num6">
        <text:list-item>
          <text:p text:style-name="P62">家庭暴力及性侵害防治：</text:p>
        </text:list-item>
      </text:list>
      <text:list xml:id="list6833876030753312193" text:style-name="WW8Num26">
        <text:list-item>
          <text:p text:style-name="P86">家庭暴力防治業務：</text:p>
        </text:list-item>
      </text:list>
      <text:list xml:id="list2980183951484288705" text:style-name="WW8Num107">
        <text:list-item>
          <text:p text:style-name="P154">受理家庭暴力事件通報案件數807件，實際開案件數429件。</text:p>
        </text:list-item>
        <text:list-item>
          <text:p text:style-name="P154">協助緊急安置20人。</text:p>
        </text:list-item>
        <text:list-item>
          <text:p text:style-name="P154">被害人緊急生活扶助7件。</text:p>
        </text:list-item>
      </text:list>
      <text:list xml:id="list132856708671957" text:continue-list="list6833876030753312193" text:style-name="WW8Num26">
        <text:list-item>
          <text:p text:style-name="P86">受理性侵害個案通報116件，實際開案89件，補助性侵害被害人訴訟律師費18人，性侵害被害人醫療補助49件。</text:p>
        </text:list-item>
        <text:list-item>
          <text:p text:style-name="P72"><text:span text:style-name="T3">本縣於104年10月24日</text:span><text:span text:style-name="T3">、</text:span><text:span text:style-name="T3">10</text:span><text:span text:style-name="T3">月</text:span><text:span text:style-name="T3">25</text:span><text:span text:style-name="T3">日、</text:span><text:span text:style-name="T3">11月28日、11月29日、12月22日、105年1月23日、2月27日、2月28日、3月12日、3月26日召開家暴相對人評估工作，共辦理10場次，受評估人數計41人次。</text:span></text:p>
        </text:list-item>
        <text:list-item>
          <text:p text:style-name="P72"><text:span text:style-name="T3">於</text:span><text:span text:style-name="T3">13</text:span><text:span text:style-name="T3">鄉鎮市提供定點式及視訊法律諮詢服務，接受民眾諮詢案件數有127件，視訊法律諮詢服務案件數有132件。</text:span></text:p>
        </text:list-item>
        <text:list-item>
          <text:p text:style-name="P72"><text:span text:style-name="T3">「家庭暴力危險分級暨網絡安全防護行動計畫方案」：係針對親密伴侶暴力案件，於被害人前來求助時，透過防治網絡第一線人員，運用危險評估量表</text:span><text:span text:style-name="T3">(</text:span><text:span text:style-name="T3">TIPV</text:span><text:span text:style-name="T3">DA)</text:span><text:span text:style-name="T3">工具，使防治網絡人員能迅速區辨個案危機程度，依量表分數高中低危險分級，提供被害人強力或一般之服務介入，讓縣內家庭暴力案件發生率降低，憾事不再重演。</text:span></text:p>
        </text:list-item>
      </text:list>
      <text:list xml:id="list1828679748155567622" text:style-name="WW8Num75">
        <text:list-item>
          <text:p text:style-name="P112">本期各單位實施危險評估情形（利用TIPVDA量表）：</text:p>
        </text:list-item>
      </text:list>
      <table:table table:name="表格4" table:style-name="表格4">
        <table:table-column table:style-name="表格4.A"/>
        <table:table-column table:style-name="表格4.B"/>
        <table:table-column table:style-name="表格4.C" table:number-columns-repeated="3"/>
        <table:table-column table:style-name="表格4.F"/>
        <table:table-row table:style-name="表格4.1">
          <table:table-cell table:style-name="表格4.A1" office:value-type="string">
            <text:p text:style-name="P322">家暴通報</text:p>
            <text:p text:style-name="P322">件數</text:p>
          </table:table-cell>
          <table:table-cell table:style-name="表格4.A1" office:value-type="string">
            <text:p text:style-name="P322">屬親密伴侶暴力通報件數</text:p>
          </table:table-cell>
          <table:table-cell table:style-name="表格4.A1" office:value-type="string">
            <text:p text:style-name="P322">親密伴侶暴力比率</text:p>
          </table:table-cell>
          <table:table-cell table:style-name="表格4.A1" office:value-type="string">
            <text:p text:style-name="P322">實施危險評估件數</text:p>
          </table:table-cell>
          <table:table-cell table:style-name="表格4.A1" office:value-type="string">
            <text:p text:style-name="P322">評估為高危機個案(人)</text:p>
          </table:table-cell>
          <table:table-cell table:style-name="表格4.F1" office:value-type="string">
            <text:p text:style-name="P322">評估為高危機個案比率</text:p>
          </table:table-cell>
        </table:table-row>
        <table:table-row table:style-name="表格4.1">
          <table:table-cell table:style-name="表格4.A1" office:value-type="string">
            <text:p text:style-name="P20">1004</text:p>
          </table:table-cell>
          <table:table-cell table:style-name="表格4.A1" office:value-type="string">
            <text:p text:style-name="P20">642</text:p>
          </table:table-cell>
          <table:table-cell table:style-name="表格4.A1" office:value-type="string">
            <text:p text:style-name="P20">63.94%</text:p>
          </table:table-cell>
          <table:table-cell table:style-name="表格4.A1" office:value-type="string">
            <text:p text:style-name="P20">674</text:p>
          </table:table-cell>
          <table:table-cell table:style-name="表格4.A1" office:value-type="string">
            <text:p text:style-name="P20">92</text:p>
          </table:table-cell>
          <table:table-cell table:style-name="表格4.F1" office:value-type="string">
            <text:p text:style-name="P20">13.65%</text:p>
          </table:table-cell>
        </table:table-row>
      </table:table>
      <text:list xml:id="list132856795803541" text:continue-numbering="true" text:style-name="WW8Num75">
        <text:list-item>
          <text:p text:style-name="P112"><text:span text:style-name="T3">本縣於104年10月22日</text:span><text:span text:style-name="T3">、</text:span><text:span text:style-name="T3">11</text:span><text:span text:style-name="T3">月</text:span><text:span text:style-name="T3">26</text:span><text:span text:style-name="T3">日、</text:span><text:span text:style-name="T3">12月16日、1月13日、2月19日及3月14日分別</text:span><text:span text:style-name="T3">召開</text:span><text:span text:style-name="T3">每月的家庭暴力高危機個案網絡會議</text:span><text:span text:style-name="T3">，邀集防治網絡核心成員</text:span><text:span text:style-name="T3">(本縣社政、警政</text:span><text:span text:style-name="T3">、</text:span><text:span text:style-name="T3">衛政</text:span><text:span text:style-name="T3">、</text:span><text:span text:style-name="T3">教育單位)、南投地方法院、南投地檢署、財團法人勵馨社會福利事業基金會、台灣家庭暴力暨性犯罪處遇協會</text:span><text:span text:style-name="T3">、</text:span><text:span text:style-name="T3">南投縣基督教青年會，並視案情需要邀請相關網絡單位</text:span><text:span text:style-name="T3">，以高危</text:span><text:span text:style-name="T3">機親密伴侶</text:span><text:span text:style-name="T3">暴</text:span><text:span text:style-name="T3">力</text:span><text:span text:style-name="T3">個案為</text:span><text:span text:style-name="T3">主</text:span><text:span text:style-name="T3">，提報風險評估結果、強力安全服務狀況與成效、修正社工員初步擬定的安全計畫、交換需網絡成員協助的資訊，由防治網絡成員集思廣</text:span><text:span text:style-name="T3">益</text:span><text:span text:style-name="T3">，分工</text:span><text:soft-page-break/><text:span text:style-name="T3">合作，採取行動</text:span><text:span text:style-name="T3">，</text:span><text:span text:style-name="T3">避免被害人再受害，並且追蹤後續發展，有效降低風險</text:span><text:span text:style-name="T3">，共計討論213案次。</text:span></text:p>
        </text:list-item>
      </text:list>
      <text:list xml:id="list132856105108813" text:continue-list="list132856708671957" text:style-name="WW8Num26">
        <text:list-item>
          <text:p text:style-name="P72"><text:span text:style-name="T3">家庭暴力相對人預防性認知教育輔導方案委託台灣家庭暴力暨性犯罪處遇協會辦理，經費由衛生福利部補助，該團體於每週二、三上午進駐台灣南投地方法院配合法院通知之開庭日進行家暴相對人認知教育輔導及評估與外展服務，本期共提供個案服務848人次</text:span><text:span text:style-name="T3">。</text:span></text:p>
        </text:list-item>
        <text:list-item>
          <text:p text:style-name="P86">委託勵馨社會福利事業基金會辦理「南投縣政府駐台灣南投地方法院家庭暴力事件服務處」人力配置有2名專職社工員，1名專職社工督導員，兼職主任一名。提供遭受家庭暴力聲請保護令者、因家暴聲請裁判離婚需婚姻諮商者及一般民眾專業服務。服務內容及工作情形為：</text:p>
        </text:list-item>
      </text:list>
      <text:list xml:id="list8253326888600041571" text:style-name="WW8Num108">
        <text:list-item>
          <text:p text:style-name="P118">法律諮詢服務：共計829人次。</text:p>
        </text:list-item>
      </text:list>
      <text:list xml:id="list2978520978942611326" text:style-name="WW8Num67">
        <text:list-item>
          <text:p text:style-name="P137">提供家庭暴力相關法律諮詢服務。</text:p>
        </text:list-item>
        <text:list-item>
          <text:p text:style-name="P137">協助家庭暴力當事人聲請民事保護令。</text:p>
        </text:list-item>
        <text:list-item>
          <text:p text:style-name="P137">結合地方法院或其他法律服務資源，提供訴訟諮詢服務。</text:p>
        </text:list-item>
      </text:list>
      <text:list xml:id="list132855822512225" text:continue-list="list8253326888600041571" text:style-name="WW8Num108">
        <text:list-item>
          <text:p text:style-name="P118">陪同出庭服務：共計83人次。</text:p>
        </text:list-item>
      </text:list>
      <text:list xml:id="list7494645720942326430" text:style-name="WW8Num19">
        <text:list-item>
          <text:p text:style-name="P160">提供被害人開庭前、後之協助，在審理過程中，經法院許可由社工員擔任陪同出庭的角色。</text:p>
        </text:list-item>
        <text:list-item>
          <text:p text:style-name="P160">協助法院或被害人連繫相關單位及人員到院陪同出庭或陳述意見。</text:p>
        </text:list-item>
      </text:list>
      <text:list xml:id="list132855521381557" text:continue-list="list132855822512225" text:style-name="WW8Num108">
        <text:list-item>
          <text:p text:style-name="P118">個案服務：共計504人次。</text:p>
        </text:list-item>
      </text:list>
      <text:list xml:id="list8175196116758307299" text:style-name="WW8Num13">
        <text:list-item>
          <text:p text:style-name="P161">初步輔導協談和情緒支持並提供被害人及其家庭成員所需之相關社會福利資源。</text:p>
        </text:list-item>
        <text:list-item>
          <text:p text:style-name="P161">問題及需求評估，及後續開案評估並依個案之實際需求，轉介服務。</text:p>
        </text:list-item>
        <text:list-item>
          <text:p text:style-name="P161">在法院與社工員共同評估下，就降低家庭暴力再發生之前提下的相關問題，協助兩造當事人進行協調工作。</text:p>
        </text:list-item>
      </text:list>
      <text:list xml:id="list132855375924524" text:continue-list="list132855521381557" text:style-name="WW8Num108">
        <text:list-item>
          <text:p text:style-name="P118">行政聯繫及社區資源盤點：經常性與服務網絡單位聯繫，含社政、警政、勞政、教育、醫衛、法政等單位。共計307人次。</text:p>
        </text:list-item>
        <text:list-item>
          <text:p text:style-name="P118">家暴、兒保、性侵害等防治宣導服務：深入社區及學校進行防治宣導服務，共計 37場，5,145 人次。</text:p>
        </text:list-item>
      </text:list>
      <text:list xml:id="list132855893149933" text:continue-list="list132856105108813" text:style-name="WW8Num26">
        <text:list-item>
          <text:p text:style-name="P72"><text:span text:style-name="T3">「家庭暴力或離婚案件未成年子女會面交往交付服務方案」：由勵馨社會福利事業基金會承辦，人力配置有社工員2名，主任1名。該方案提供溫馨安全之環境，讓與未成年子女無同住之父母在專業監督人員協助下與未成年子女進行互動，並與父母討論親職角色功能之發揮</text:span><text:span text:style-name="T3">。</text:span></text:p>
        </text:list-item>
      </text:list>
      <text:list xml:id="list1910178631800189865" text:style-name="WW8Num45">
        <text:list-item>
          <text:p text:style-name="P113"><text:span text:style-name="T3">一般諮詢計</text:span><text:span text:style-name="T3">3</text:span><text:span text:style-name="T3">人次，提供保護令、離婚、收養監護及司法流程等相關問題諮詢服務。</text:span></text:p>
        </text:list-item>
        <text:list-item>
          <text:p text:style-name="P113"><text:span text:style-name="T3">會面交往或交付計27</text:span><text:span text:style-name="T3">5</text:span><text:span text:style-name="T3">人次，提供本府安置之兒少虐待、性侵害保護性個案</text:span><text:soft-page-break/><text:span text:style-name="T3">與父母或因家暴離婚、一般離婚案件之父母與無同住之未成年子女進行會面或交付。</text:span></text:p>
        </text:list-item>
        <text:list-item>
          <text:p text:style-name="P113"><text:span text:style-name="T3">本方案於10</text:span><text:span text:style-name="T3">4</text:span><text:bookmark text:name="_GoBack"/><text:span text:style-name="T3">年</text:span><text:span text:style-name="T3">10</text:span><text:span text:style-name="T3">月1日至10</text:span><text:span text:style-name="T3">5</text:span><text:span text:style-name="T3">年</text:span><text:span text:style-name="T3">3</text:span><text:span text:style-name="T3">月底進行</text:span><text:span text:style-name="T3">27</text:span><text:span text:style-name="T3">次團體督導，計</text:span><text:span text:style-name="T3">91</text:span><text:span text:style-name="T3">人次參與</text:span><text:span text:style-name="T3">。</text:span></text:p>
        </text:list-item>
      </text:list>
      <text:list xml:id="list132855207254415" text:continue-list="list132855893149933" text:style-name="WW8Num26">
        <text:list-item>
          <text:p text:style-name="P86">「家暴被害人垂直整合服務」方案：</text:p>
        </text:list-item>
      </text:list>
      <text:list xml:id="list9015132690519613955" text:style-name="WW8Num68">
        <text:list-item>
          <text:p text:style-name="P119">個案輔導服務:本服務期間共計405案，共計提供處遇共計5,711人次。</text:p>
        </text:list-item>
        <text:list-item>
          <text:p text:style-name="P119">個案管理服務：評估個案服務需求，擬定個別處遇計劃並定期接受個案督導。</text:p>
        </text:list-item>
        <text:list-item>
          <text:p text:style-name="P119">相關服務及資源連結：包括提供陪同服務、生活適應問題協助(經濟、就業、法律扶助)、子女照顧、人身安全及心理支持等面向，協助提供適切之服務及資源連結。共計87人次。</text:p>
        </text:list-item>
      </text:list>
      <text:list xml:id="list127587351170569737" text:style-name="WW8Num47">
        <text:list-item>
          <text:p text:style-name="P164">經濟扶助：連結權威科技生活扶助費用共8案連結南投縣家 暴被害人緊急生活扶助1案 連結馬上關懷急難救助1案</text:p>
        </text:list-item>
        <text:list-item>
          <text:p text:style-name="P164">庇護服務：提供安置庇護服務8案</text:p>
        </text:list-item>
        <text:list-item>
          <text:p text:style-name="P164">陪同出庭服務：連結南投縣家暴事件服務處14案</text:p>
        </text:list-item>
        <text:list-item>
          <text:p text:style-name="P164">自殺防治：通報自殺防治4案</text:p>
        </text:list-item>
        <text:list-item>
          <text:p text:style-name="P164">兒少服務：通報高風險家庭服務4案，通報兒少保護1案</text:p>
        </text:list-item>
        <text:list-item>
          <text:p text:style-name="P164">目睹兒少：轉介目睹兒少知會單42名</text:p>
        </text:list-item>
        <text:list-item>
          <text:p text:style-name="P164">相對人服務：轉介相對人處遇服務4案</text:p>
        </text:list-item>
      </text:list>
      <text:list xml:id="list132855310407269" text:continue-list="list9015132690519613955" text:style-name="WW8Num68">
        <text:list-item>
          <text:p text:style-name="P119">服務網絡協調：進行專業分工及定期之專業交流。</text:p>
        </text:list-item>
        <text:list-item>
          <text:p text:style-name="P119">家暴多元方案活動：</text:p>
        </text:list-item>
      </text:list>
      <text:p text:style-name="P165">104年11月19日辦理社工內部教育訓練-藥酒癮家庭服務技巧，共計服務8人次。</text:p>
      <text:list xml:id="list132856132339596" text:continue-list="list132856937768545" text:style-name="WW8Num6">
        <text:list-item>
          <text:p text:style-name="P62">婦女福利：</text:p>
        </text:list-item>
      </text:list>
      <text:list xml:id="list4384091637428040747" text:style-name="WW8Num91">
        <text:list-item>
          <text:p text:style-name="P87">辦理補助特殊境遇家庭緊急生活扶助336人次，共補助361萬4,730元；特殊境遇家庭子女生活津貼6,039人次，共補助1,207萬2,639元，特殊境遇家庭兒童托育津貼477人次，共補助66萬9,000元；外籍特殊境遇家庭緊急生活扶助7人次，共補助8萬1,295元，外籍特殊境遇家庭子女生活津貼33人次，共補助6萬6,033元，外籍特殊境遇家庭兒童托育津貼1人次，共補助9,000元。</text:p>
        </text:list-item>
        <text:list-item>
          <text:p text:style-name="P87">婦幼館場地租借：開放給立案之公、私立機關（構）、學校、團體舉辦有關社會福利、社會教育等相關活動，並依本府制定之「婦幼館場地使用管理自治條例」規定辦理，計辦理252場次活動，場地租借收入有5萬8,825元。</text:p>
        </text:list-item>
        <text:list-item>
          <text:p text:style-name="P73"><text:soft-page-break/><text:span text:style-name="T3">新住民</text:span><text:span text:style-name="T3">家庭服務中心：由南投縣生命線協會辦理本縣</text:span><text:span text:style-name="T3">新住民</text:span><text:span text:style-name="T3">家庭服務諮詢、關懷訪視、會談、個案管理及各項服務方案活動，服務人力包括1名社工督導、3名社工員。其服務成果如下：</text:span></text:p>
        </text:list-item>
      </text:list>
      <text:list xml:id="list3078637766799788658" text:style-name="WW8Num3">
        <text:list-item>
          <text:p text:style-name="P167"><text:span text:style-name="T3">諮詢與個案管理</text:span><text:span text:style-name="T3">：</text:span></text:p>
        </text:list-item>
      </text:list>
      <text:list xml:id="list5477243489053115470" text:style-name="WW8Num38">
        <text:list-item>
          <text:p text:style-name="P169"><text:span text:style-name="T3">電話諮詢：共</text:span><text:span text:style-name="T3">957</text:span><text:span text:style-name="T3">案次。</text:span></text:p>
        </text:list-item>
        <text:list-item>
          <text:p text:style-name="P169"><text:span text:style-name="T3">個案管理：開案服務</text:span><text:span text:style-name="T3">47</text:span><text:span text:style-name="T3">案；服務次數：家訪</text:span><text:span text:style-name="T3">186</text:span><text:span text:style-name="T3">次、電訪</text:span><text:span text:style-name="T3">151</text:span><text:span text:style-name="T3">次。</text:span></text:p>
        </text:list-item>
        <text:list-item>
          <text:p text:style-name="P171">轉介:共轉介35案次。</text:p>
        </text:list-item>
      </text:list>
      <text:list xml:id="list132856697090979" text:continue-list="list3078637766799788658" text:style-name="WW8Num3">
        <text:list-item>
          <text:p text:style-name="P167"><text:span text:style-name="T3">個人支持活動</text:span><text:span text:style-name="T3">：</text:span><text:span text:style-name="T3">婚姻與家庭教育講座</text:span><text:span text:style-name="T3">共辦理</text:span><text:span text:style-name="T3">1</text:span><text:span text:style-name="T3">場、服務</text:span><text:span text:style-name="T3">31</text:span><text:span text:style-name="T3">人次</text:span><text:span text:style-name="T3">。</text:span></text:p>
        </text:list-item>
        <text:list-item>
          <text:p text:style-name="P167"><text:span text:style-name="T3">家庭支持活動：共辦理</text:span><text:span text:style-name="T3">3</text:span><text:span text:style-name="T3">場、服務</text:span><text:span text:style-name="T3">281</text:span><text:span text:style-name="T3">人次。</text:span></text:p>
        </text:list-item>
      </text:list>
      <text:list xml:id="list529277919259687183" text:style-name="WW8Num63">
        <text:list-item>
          <text:p text:style-name="P170"><text:span text:style-name="T3">家庭親子團體</text:span><text:span text:style-name="T3">：共計</text:span><text:span text:style-name="T3">1</text:span><text:span text:style-name="T3">梯次、服務</text:span><text:span text:style-name="T3">48</text:span><text:span text:style-name="T3">人。</text:span></text:p>
        </text:list-item>
        <text:list-item>
          <text:p text:style-name="P170"><text:span text:style-name="T3">文化習俗活動：共計</text:span><text:span text:style-name="T3">2</text:span><text:span text:style-name="T3">梯次、服務</text:span><text:span text:style-name="T3">233</text:span><text:span text:style-name="T3">人次。</text:span></text:p>
        </text:list-item>
        <text:list-item>
          <text:p text:style-name="P172">喘息聯誼活動：計1場次，參與40人次。</text:p>
        </text:list-item>
      </text:list>
      <text:list xml:id="list132856514741842" text:continue-list="list132856697090979" text:style-name="WW8Num3">
        <text:list-item>
          <text:p text:style-name="P168">社會支持活動： </text:p>
        </text:list-item>
      </text:list>
      <text:list xml:id="list3717381415546126691" text:style-name="WW8Num24">
        <text:list-item>
          <text:p text:style-name="P173"><text:span text:style-name="T3">聯繫會報：計1場次，參與</text:span><text:span text:style-name="T3">76</text:span><text:span text:style-name="T3">人次。 </text:span></text:p>
        </text:list-item>
        <text:list-item>
          <text:p text:style-name="P173"><text:span text:style-name="T3">宣導：計</text:span><text:span text:style-name="T3">3</text:span><text:span text:style-name="T3">場次</text:span><text:span text:style-name="T3">，</text:span><text:span text:style-name="T3">參與</text:span><text:span text:style-name="T3">88</text:span><text:span text:style-name="T3">人次。 </text:span></text:p>
        </text:list-item>
      </text:list>
      <text:list xml:id="list132855317413466" text:continue-list="list132856514741842" text:style-name="WW8Num3">
        <text:list-item>
          <text:p text:style-name="P168">專職人員與志工教育訓練：</text:p>
        </text:list-item>
      </text:list>
      <text:list xml:id="list1681170262543737995" text:style-name="WW8Num83">
        <text:list-item>
          <text:p text:style-name="P1"><text:span text:style-name="T3">個案研討</text:span><text:span text:style-name="T3">(內部)</text:span><text:span text:style-name="T3">：計</text:span><text:span text:style-name="T3">1</text:span><text:span text:style-name="T3">場次，參與</text:span><text:span text:style-name="T3">4</text:span><text:span text:style-name="T3">人次。</text:span></text:p>
        </text:list-item>
        <text:list-item>
          <text:p text:style-name="P174"><text:span text:style-name="T3">個案研討(外部)：</text:span><text:span text:style-name="T3">計</text:span><text:span text:style-name="T3">1</text:span><text:span text:style-name="T3">場次，參與</text:span><text:span text:style-name="T3">5</text:span><text:span text:style-name="T3">人次。</text:span></text:p>
        </text:list-item>
        <text:list-item>
          <text:p text:style-name="P174"><text:span text:style-name="T3">外聘個案研討：</text:span><text:span text:style-name="T3">計</text:span><text:span text:style-name="T3">1</text:span><text:span text:style-name="T3">場次，參與</text:span><text:span text:style-name="T3">15</text:span><text:span text:style-name="T3">人次。</text:span></text:p>
        </text:list-item>
        <text:list-item>
          <text:p text:style-name="P174"><text:span text:style-name="T3">外聘團督(內部) ：</text:span><text:span text:style-name="T3">計</text:span><text:span text:style-name="T3">1</text:span><text:span text:style-name="T3">場次，參與</text:span><text:span text:style-name="T3">5</text:span><text:span text:style-name="T3">人次。</text:span></text:p>
        </text:list-item>
        <text:list-item>
          <text:p text:style-name="P174"><text:span text:style-name="T3">志工隊-會議：</text:span><text:span text:style-name="T3">計</text:span><text:span text:style-name="T3">2</text:span><text:span text:style-name="T3">場次，參與</text:span><text:span text:style-name="T3">44</text:span><text:span text:style-name="T3">人次。</text:span></text:p>
        </text:list-item>
        <text:list-item>
          <text:p text:style-name="P174"><text:span text:style-name="T3">志工隊-聯誼：</text:span><text:span text:style-name="T3">計</text:span><text:span text:style-name="T3">2</text:span><text:span text:style-name="T3">場次，參與</text:span><text:span text:style-name="T3">62</text:span><text:span text:style-name="T3">人次。</text:span></text:p>
        </text:list-item>
      </text:list>
      <text:list xml:id="list132856709651156" text:continue-list="list4384091637428040747" text:style-name="WW8Num91">
        <text:list-item>
          <text:p text:style-name="P73"><text:span text:style-name="T3">委託中華民國發展遲緩兒童早期療育協會辦理「南投縣單親家庭服務中心」，人力配置有專責人力</text:span><text:span text:style-name="T3">-</text:span><text:span text:style-name="T3">社工員</text:span><text:span text:style-name="T3">1</text:span><text:span text:style-name="T3">名，提供設籍或居住縣內，家中育有</text:span><text:span text:style-name="T3">18</text:span><text:span text:style-name="T3">歲以下子女的單親家庭電話關懷、訪視面談、福利諮詢、轉介、子女課業輔導、親職</text:span><text:span text:style-name="T3">/</text:span><text:span text:style-name="T3">親子教育、心理輔導、支持團體、資源宣導及整合服務、單親家庭專業人員訓練研習，服務內容及工作情形說明如下：</text:span></text:p>
        </text:list-item>
      </text:list>
      <text:list xml:id="list2749139586144842629" text:style-name="WW8Num31">
        <text:list-item>
          <text:p text:style-name="P176"><text:span text:style-name="T3">個案服務：共計50案</text:span><text:span text:style-name="T3">/</text:span><text:span text:style-name="T3">560人次（電訪</text:span><text:span text:style-name="T3">/</text:span><text:span text:style-name="T3">284、家訪</text:span><text:span text:style-name="T3">/</text:span><text:span text:style-name="T3">63、</text:span><text:span text:style-name="T3"> </text:span><text:span text:style-name="T3">面談</text:span><text:span text:style-name="T3">/</text:span><text:span text:style-name="T3">213）。另案申請社工</text:span><text:span text:style-name="T3">1</text:span><text:span text:style-name="T3">名擴展個案輔導，共計</text:span><text:span text:style-name="T3">3</text:span><text:span text:style-name="T3">4案</text:span><text:span text:style-name="T3">/</text:span><text:span text:style-name="T3">539人次（電訪</text:span><text:span text:style-name="T3">/</text:span><text:span text:style-name="T3">329、家訪</text:span><text:span text:style-name="T3">/</text:span><text:span text:style-name="T3">56、面談</text:span><text:span text:style-name="T3">/</text:span><text:span text:style-name="T3">154）。</text:span></text:p>
        </text:list-item>
      </text:list>
      <text:list xml:id="list2030849325544010089" text:style-name="WW8Num44">
        <text:list-item>
          <text:p text:style-name="P162">個案管理服務：評估個案服務需求，擬定個別處遇計劃並定期接受個案督導。</text:p>
        </text:list-item>
        <text:list-item>
          <text:p text:style-name="P155"><text:span text:style-name="T3">社會資源連結：包括生活適應</text:span><text:span text:style-name="T3">(</text:span><text:span text:style-name="T3">經濟、就業、法律扶助等</text:span><text:span text:style-name="T3">)</text:span><text:span text:style-name="T3">、子女照顧、心理支持等面向，協助提供適切之社會資源</text:span><text:span text:style-name="T3">。</text:span></text:p>
        </text:list-item>
      </text:list>
      <text:list xml:id="list132855298692036" text:continue-list="list2749139586144842629" text:style-name="WW8Num31">
        <text:list-item>
          <text:p text:style-name="P176"><text:span text:style-name="T3">單親家庭兒童課後協助：</text:span><text:span text:style-name="T3">1</text:span><text:span text:style-name="T3">班，進行至105年1月15日辦理60次447人次。</text:span></text:p>
        </text:list-item>
      </text:list>
      <text:list xml:id="list3150598122310482076" text:style-name="WW8Num58">
        <text:list-item>
          <text:p text:style-name="P156"><text:span text:style-name="T3">家庭有照顧人力不足或兒童需要課業協助者，提供課後協助服務</text:span><text:span text:style-name="T3">。</text:span></text:p>
        </text:list-item>
        <text:list-item>
          <text:p text:style-name="P156"><text:soft-page-break/><text:span text:style-name="T3">提升單親家庭兒童課業學習、培養生活自理能力、品格教育</text:span><text:span text:style-name="T3">。</text:span></text:p>
        </text:list-item>
      </text:list>
      <text:list xml:id="list132856005564511" text:continue-list="list132855298692036" text:style-name="WW8Num31">
        <text:list-item>
          <text:p text:style-name="P177">社區宣導活動：</text:p>
        </text:list-item>
      </text:list>
      <text:list xml:id="list4453091426890832155" text:style-name="WW8Num76">
        <text:list-item>
          <text:p text:style-name="P157"><text:span text:style-name="T3">主辦：</text:span><text:span text:style-name="T3">104</text:span><text:span text:style-name="T3">年11月4日，縣立婦幼館A棟大禮堂，</text:span><text:span text:style-name="T3">1</text:span><text:span text:style-name="T3">場74人次。</text:span></text:p>
        </text:list-item>
        <text:list-item>
          <text:p text:style-name="P159">配合：</text:p>
        </text:list-item>
      </text:list>
      <text:list xml:id="list132856748087296" text:continue-list="list132855562172946" text:style-name="WW8Num50">
        <text:list-item>
          <text:list>
            <text:list-item>
              <text:list>
                <text:list-item>
                  <text:list>
                    <text:list-item>
                      <text:list>
                        <text:list-item>
                          <text:list>
                            <text:list-item>
                              <text:p text:style-name="P178"><text:span text:style-name="T8">早期療育通報中心</text:span><text:span text:style-name="T8">-104</text:span><text:span text:style-name="T8">年10月3日</text:span><text:span text:style-name="T8">-</text:span><text:span text:style-name="T3">婦幼館B棟</text:span><text:span text:style-name="T8">，</text:span><text:span text:style-name="T8">3</text:span><text:span text:style-name="T8">56人次</text:span><text:span text:style-name="T3">。</text:span></text:p>
                            </text:list-item>
                            <text:list-item>
                              <text:p text:style-name="P178"><text:span text:style-name="T8">埔里區社會福利服務中心</text:span><text:span text:style-name="T8">-104</text:span><text:span text:style-name="T8">年11月</text:span><text:span text:style-name="T8">2</text:span><text:span text:style-name="T8">2日</text:span><text:span text:style-name="T8">-</text:span><text:span text:style-name="T8">南投縣綜合性身心障礙福利復健服務中心，約3</text:span><text:span text:style-name="T8">00</text:span><text:span text:style-name="T8">次。 <text:s/></text:span><text:span text:style-name="T3"><text:s text:c="9"/></text:span></text:p>
                            </text:list-item>
                          </text:list>
                        </text:list-item>
                      </text:list>
                    </text:list-item>
                  </text:list>
                </text:list-item>
              </text:list>
            </text:list-item>
          </text:list>
        </text:list-item>
      </text:list>
      <text:list xml:id="list132856727974959" text:continue-list="list132856005564511" text:style-name="WW8Num31">
        <text:list-item>
          <text:p text:style-name="P179"><text:span text:style-name="T3">刊物發行：1份季刊</text:span><text:span text:style-name="T3">(104</text:span><text:span text:style-name="T3">年12月為第4季</text:span><text:span text:style-name="T3">)</text:span><text:span text:style-name="T3">。</text:span></text:p>
        </text:list-item>
      </text:list>
      <text:list xml:id="list1044612658926018224" text:style-name="WW8Num52">
        <text:list-item>
          <text:p text:style-name="P181">透過刊物發行，整合相關服務資源。</text:p>
        </text:list-item>
        <text:list-item>
          <text:p text:style-name="P181">維繫與單親家庭、機關團體的聯繫網絡。扮演資源媒合之角色。</text:p>
        </text:list-item>
      </text:list>
      <text:list xml:id="list132856287629324" text:continue-list="list132856727974959" text:style-name="WW8Num31">
        <text:list-item>
          <text:p text:style-name="P176"><text:span text:style-name="T3">單親家庭服務網絡聯繫會報</text:span><text:span text:style-name="T3">：</text:span></text:p>
        </text:list-item>
      </text:list>
      <text:p text:style-name="P182"><text:span text:style-name="T3">於</text:span><text:span text:style-name="T3">104</text:span><text:span text:style-name="T3">年</text:span><text:span text:style-name="T3">1</text:span><text:span text:style-name="T3">1月4日與水里區社會福利服務中心、外籍配偶家庭服務中心於婦幼館共同辦理</text:span><text:span text:style-name="T3">。</text:span><text:span text:style-name="T3">共42個單位，74人次。</text:span></text:p>
      <text:list xml:id="list303825377924191006" text:style-name="WW8Num57">
        <text:list-item>
          <text:p text:style-name="P183">邀集社政、衛政、教育網絡單位資源分享交流，建立合作關係、暢通聯繫管道。</text:p>
        </text:list-item>
        <text:list-item>
          <text:p text:style-name="P183">蒐集、整合資源，建構單親家庭福利服務資源平台。</text:p>
        </text:list-item>
      </text:list>
      <text:list xml:id="list132856171898464" text:continue-list="list132856287629324" text:style-name="WW8Num31">
        <text:list-item>
          <text:p text:style-name="P176"><text:span text:style-name="T3">親子喘息活動：</text:span><text:span text:style-name="T3">10</text:span><text:span text:style-name="T3">5年3月19日，42人次。透過親子共同體驗於大自然中欣賞音樂，增進親子間正向且親密的互動，並促進與其他家庭人際互動及獲得喘息支持</text:span><text:span text:style-name="T3">。</text:span></text:p>
        </text:list-item>
        <text:list-item>
          <text:p text:style-name="P176"><text:span text:style-name="T3">暑期親子育樂營：將於</text:span><text:span text:style-name="T3">10</text:span><text:span text:style-name="T3">5年</text:span><text:span text:style-name="T3">7</text:span><text:span text:style-name="T3">月上旬，南投場</text:span><text:span text:style-name="T3">-</text:span><text:span text:style-name="T3">平和國小；</text:span><text:span text:style-name="T3">10</text:span><text:span text:style-name="T3">5年</text:span><text:span text:style-name="T3">7</text:span><text:span text:style-name="T3">月下旬，埔里場</text:span><text:span text:style-name="T3">-</text:span><text:span text:style-name="T3">愛蘭國小，二場預計80人參與。</text:span></text:p>
        </text:list-item>
      </text:list>
      <text:list xml:id="list911257497252824109" text:style-name="WW8Num15">
        <text:list-item>
          <text:p text:style-name="P184">讓單親家庭習得球類及休閒技能，增加休閒能力。</text:p>
        </text:list-item>
        <text:list-item>
          <text:p text:style-name="P184">藉由參與而認識其他家庭、建立人際網絡支持，促進親子及手足的家庭關係。</text:p>
        </text:list-item>
      </text:list>
      <text:list xml:id="list132855169680177" text:continue-list="list132856171898464" text:style-name="WW8Num31">
        <text:list-item>
          <text:p text:style-name="P180">個案研討會：</text:p>
        </text:list-item>
      </text:list>
      <text:p text:style-name="P185"><text:span text:style-name="T3">業於</text:span><text:span text:style-name="T3">104</text:span><text:span text:style-name="T3">年</text:span><text:span text:style-name="T3">10</text:span><text:span text:style-name="T3">月</text:span><text:span text:style-name="T3">2</text:span><text:span text:style-name="T3">日於婦幼館辦理，</text:span><text:span text:style-name="T3"> 3</text:span><text:span text:style-name="T3">8人次。</text:span></text:p>
      <text:list xml:id="list3668328899084584267" text:style-name="WW8Num5">
        <text:list-item>
          <text:p text:style-name="P187"><text:span text:style-name="T3">透過服務議題專題分享延伸討論，拓展服務知能</text:span><text:span text:style-name="T3">。</text:span></text:p>
        </text:list-item>
        <text:list-item>
          <text:p text:style-name="P187"><text:span text:style-name="T3">剖析單親家庭服務需求，提升評估與處遇能力</text:span><text:span text:style-name="T3">。</text:span></text:p>
        </text:list-item>
        <text:list-item>
          <text:p text:style-name="P187"><text:span text:style-name="T3">透過實務經驗討論交流，獲得不同服務面向及視野</text:span><text:span text:style-name="T3">。</text:span></text:p>
        </text:list-item>
      </text:list>
      <text:list xml:id="list132856321692892" text:continue-list="list132856709651156" text:style-name="WW8Num91">
        <text:list-item>
          <text:p text:style-name="P73"><text:span text:style-name="T3">委託南投縣家長關懷教育協會辦理「南投縣婦女服務中心-南投站」，人力配置有專責人力</text:span><text:span text:style-name="T3">-</text:span><text:span text:style-name="T3">社工員2名，提供設籍或居住於南投市、中竂鄉及名間鄉之婦女諮詢服務、個案管理、婦女成長團體、網絡資源服務，服務內容及工作情形說明如下：</text:span></text:p>
        </text:list-item>
      </text:list>
      <text:list xml:id="list5974868731143772569" text:style-name="WW8Num40">
        <text:list-item>
          <text:p text:style-name="P9">諮詢服務：共計172案次（面訪/73、電訪/99）</text:p>
        </text:list-item>
      </text:list>
      <text:list xml:id="list1673901384819328353" text:style-name="WW8Num100">
        <text:list-item>
          <text:p text:style-name="P139">福利諮詢專線：彙整社會福利服務資訊於是週一至週五上午8點至下午5點提供免費諮詢服務。</text:p>
        </text:list-item>
        <text:list-item>
          <text:p text:style-name="P139"><text:soft-page-break/>建置婦女福利服務中心網站，提供即時資訊及性別平權意識之社會教育。</text:p>
        </text:list-item>
        <text:list-item>
          <text:p text:style-name="P139">設置文宣與刊物架，提供婦女福利刊物與縣內活動資訊。</text:p>
        </text:list-item>
      </text:list>
      <text:list xml:id="list132855598381774" text:continue-list="list5974868731143772569" text:style-name="WW8Num40">
        <text:list-item>
          <text:p text:style-name="P9">個案管理：共計32案次，並協助轉介服務12案次、資源連結6次。</text:p>
        </text:list-item>
      </text:list>
      <text:list xml:id="list8831813161396727837" text:style-name="WW8Num77">
        <text:list-item>
          <text:p text:style-name="P140">個案管理服務：評估個案服務需求，擬定個別處遇計劃。</text:p>
        </text:list-item>
        <text:list-item>
          <text:p text:style-name="P140">社會資源連結與轉介：協助提供法律諮詢、心理諮商、特殊境遇家庭生活扶助案申護、就業資訊提供及媒合等轉介。</text:p>
        </text:list-item>
      </text:list>
      <text:list xml:id="list132855878884347" text:continue-list="list132855598381774" text:style-name="WW8Num40">
        <text:list-item>
          <text:p text:style-name="P9">婦女成長團體</text:p>
        </text:list-item>
        <text:list-item>
          <text:p text:style-name="P9">網絡資源服務</text:p>
        </text:list-item>
      </text:list>
      <text:list xml:id="list1438761993658283732" text:style-name="WW8Num72">
        <text:list-item>
          <text:p text:style-name="P141">婦女專刊：彙整各社區及婦女相關福利機構之最新活動訊息，於每半年發行一期專刊。</text:p>
        </text:list-item>
        <text:list-item>
          <text:p text:style-name="P141">性別統計與分析研究。</text:p>
        </text:list-item>
        <text:list-item>
          <text:p text:style-name="P141">婦女與服務人員培力。</text:p>
        </text:list-item>
      </text:list>
      <text:list xml:id="list132855218573218" text:continue-list="list132856132339596" text:style-name="WW8Num6">
        <text:list-item>
          <text:p text:style-name="P62">宣導及活動：</text:p>
        </text:list-item>
      </text:list>
      <text:list xml:id="list2582921397762521089" text:style-name="WW8Num97">
        <text:list-item>
          <text:p text:style-name="P189">電子媒體宣導：</text:p>
        </text:list-item>
      </text:list>
      <text:list xml:id="list2050809092252092064" text:style-name="WW8Num39">
        <text:list-item>
          <text:p text:style-name="P120">運用多元且貼近民眾的宣導方式錄製本處社工及婦幼科之電話保留言，使民眾在等待電話的同時，透過宣導內容加深對家暴、性侵害防治及兒少保護等之正確認知，每月受益人數估算計有數千人次。</text:p>
        </text:list-item>
        <text:list-item>
          <text:p text:style-name="P120">透過網絡各單位如鄉鎮市公所、衛生醫療院所等電子看板、佈告欄，設計宣導主題文案及跑馬燈字幕於縣內定點播放，辦理家暴、性侵害防治及兒少保護等宣導，加強通報機制、求助管道等正確觀念，每月受益人數估算計有數千人次。</text:p>
        </text:list-item>
        <text:list-item>
          <text:p text:style-name="P120">委託南投、山城及省都廣播等電台媒體製播家暴、性侵害防治及兒少保護等議題之宣導廣告帶，透過婦幼保護宣導主題加強民眾婦幼保護正確認知，每月受益人數估算計有數千人。</text:p>
        </text:list-item>
        <text:list-item>
          <text:p text:style-name="P114"><text:span text:style-name="T3">委託臺灣導報、新新聞報及李氏新聞等刊登家暴、性侵害防治議題之報章新聞，透過該宣導主題加強民眾婦幼保護正確認知及保護觀念。</text:span></text:p>
        </text:list-item>
        <text:list-item>
          <text:p text:style-name="P114"><text:span text:style-name="T3">配合家暴防治法修法重新印製南投縣家庭暴力及性侵害防治宣導摺頁並購置</text:span><text:span text:style-name="T2">紙袋、</text:span><text:span text:style-name="T2">L</text:span><text:span text:style-name="T2">夾、資料拉鏈袋、提袋及便條紙等宣導品配合各項宣導活動之辦理發送，加強家暴、性侵害防治、兒少保護及人口販運防制等宣導。</text:span></text:p>
        </text:list-item>
      </text:list>
      <text:list xml:id="list132856517411239" text:continue-list="list2582921397762521089" text:style-name="WW8Num97">
        <text:list-item>
          <text:p text:style-name="P192">社區宣導：</text:p>
        </text:list-item>
      </text:list>
      <text:list xml:id="list9079510822413862887" text:style-name="WW8Num66">
        <text:list-item>
          <text:p text:style-name="P115"><text:span text:style-name="T3">本府</text:span><text:span text:style-name="T2">於104年10月4日結合本府「2015南投世界茶葉博覽會」辦理家暴、性侵害防治、兒少保護及人口販運防制等宣導，受益人數共計約1000人次。</text:span></text:p>
        </text:list-item>
        <text:list-item>
          <text:p text:style-name="P126">本府於104年10月14日結合世展信義中心於部落民和國中辦理辦理家暴、性侵害防治、兒少保護及人口販運防制等宣導活動，受益人數共計約128人次。</text:p>
        </text:list-item>
        <text:list-item>
          <text:p text:style-name="P115"><text:soft-page-break/><text:span text:style-name="T2">本府於</text:span><text:span text:style-name="T2">104</text:span><text:span text:style-name="T2">年</text:span><text:span text:style-name="T2">11</text:span><text:span text:style-name="T2">月</text:span><text:span text:style-name="T2">07</text:span><text:span text:style-name="T2">日結合本府「道安英雄召集令」交通安全宣導活動於縣府縣民廣場辦理辦理家暴、性侵害防治、兒少保護及人口販運防制等宣導活動，受益人數共計約</text:span><text:span text:style-name="T2">250</text:span><text:span text:style-name="T2">人次。</text:span></text:p>
        </text:list-item>
        <text:list-item>
          <text:p text:style-name="P115"><text:span text:style-name="T2">本府於</text:span><text:span text:style-name="T2">104</text:span><text:span text:style-name="T2">年</text:span><text:span text:style-name="T2">11</text:span><text:span text:style-name="T2">月</text:span><text:span text:style-name="T2">14</text:span><text:span text:style-name="T2">日結合本府「移民節慶祝系列活動」於縣府大禮堂辦理辦理家暴、性侵害防治、兒少保護及人口販運防制等宣導活動，受益人數共計約</text:span><text:span text:style-name="T2">300</text:span><text:span text:style-name="T2">人次。</text:span></text:p>
        </text:list-item>
        <text:list-item>
          <text:p text:style-name="P126">本府於104年11月22日結合埔里區社會福利服務中心及台北市嘉瀅愛心協會物資發送活動辦理家暴、性侵害防治、兒少保護及人口販運防制等宣導，受益人數共計約200人次。</text:p>
        </text:list-item>
        <text:list-item>
          <text:p text:style-name="P115"><text:span text:style-name="T2">本府於105年1月6日結合本府社福組及民眾服務社「歲末傳愛關懷」活動辦理家</text:span><text:span text:style-name="T3">暴、性侵害防治、兒少保護及人口販運防制等宣導，受益人數共計約100人次。</text:span></text:p>
        </text:list-item>
        <text:list-item>
          <text:p text:style-name="P121">本府於105年2月6、7日結合本府「2016南投燈會」活動辦理家暴性侵害及性騷擾防治宣導，受益人數共計約200人次。</text:p>
        </text:list-item>
        <text:list-item>
          <text:p text:style-name="P121">本府於105年2月15日結合本府觀光處、建設處「105年2月份旅館業及民宿聯合稽查」辦理性騷擾防治宣，受益人數共計約29人次。</text:p>
        </text:list-item>
        <text:list-item>
          <text:p text:style-name="P121">本府於105年3月8日結合本府「南投婦女中心揭牌活動」辦理家暴性侵害及性騷擾防治宣導，受益人數共計約120人次。</text:p>
        </text:list-item>
        <text:list-item>
          <text:p text:style-name="P193">本府於105年3月9日結合早療協會「親愛.頌愛慈善音樂會售票記者會」辦理家暴性侵害及性騷擾防治宣導，受益人數共計約35人次。</text:p>
        </text:list-item>
      </text:list>
      <text:list xml:id="list132857076764383" text:continue-list="list132856517411239" text:style-name="WW8Num97">
        <text:list-item>
          <text:p text:style-name="P192">校園宣導：</text:p>
        </text:list-item>
      </text:list>
      <text:list xml:id="list6589368423782098488" text:style-name="WW8Num89">
        <text:list-item>
          <text:p text:style-name="P204">本府於104年10月至105年3月結合教育處、婦幼警察隊辦理「校園性侵害及性騷擾防治宣導計畫」針對國高中、國小生辦理校園巡迴宣導，共辦理31場次，受益人數約6,099人次。</text:p>
        </text:list-item>
        <text:list-item>
          <text:p text:style-name="P204">本府分別於10月2日、10月11日、10月14日、10月16日、10月18日、10月19日及10月23日分別於縣內身心障礙機構、兒少安置機構、學校等共辦理9場次之性侵害防治教育宣導深化重點推廣計畫，參與人數計約434人次。</text:p>
        </text:list-item>
        <text:list-item>
          <text:p text:style-name="P204">本府於104年12月11日結合台灣關懷社會公益服務協會分別於草屯國小及炎峰國小辦理「拒絕侵害，做身體的主人」性侵害防治公益宣導，受益人數共計約262人次。</text:p>
        </text:list-item>
      </text:list>
      <text:list xml:id="list132855852188700" text:continue-list="list132857076764383" text:style-name="WW8Num97">
        <text:list-item>
          <text:p text:style-name="P207">訓練宣導：</text:p>
        </text:list-item>
      </text:list>
      <text:p text:style-name="P128">本府於104年12月20日結合本府社會行政科「南投縣政府104年度婦幼保護志工訓練」活動講授家暴、性侵害防治、兒少保護及人口販運防制等課程並配合辦理宣導，受益人數共計約500人次。</text:p>
      <text:list xml:id="list132855275364450" text:continue-list="list132855218573218" text:style-name="WW8Num6">
        <text:list-item>
          <text:p text:style-name="P62">研習訓練及會議</text:p>
        </text:list-item>
      </text:list>
      <text:list xml:id="list8127512900838251683" text:style-name="WW8Num34">
        <text:list-item>
          <text:p text:style-name="P88"><text:soft-page-break/>104年10月2日召開重大兒童虐待事件檢討會。</text:p>
        </text:list-item>
        <text:list-item>
          <text:p text:style-name="P88">104年10月15-16、22、27日召開兒少保護工作第二次在職訓練。</text:p>
        </text:list-item>
        <text:list-item>
          <text:p text:style-name="P88">104年10月23日財團法人南投縣私立南投仁愛之家辦理性別主流化意識培力課程。</text:p>
        </text:list-item>
        <text:list-item>
          <text:p text:style-name="P88">104年10月25日南投縣樂活婦女關懷協會辦理「樂活婦女兩性講座與創意彩繪生活家手工藝教學」課程。</text:p>
        </text:list-item>
        <text:list-item>
          <text:p text:style-name="P88">104年10月30日召開第三次兒少保護家庭處遇個案結案評估及聯繫會議。</text:p>
        </text:list-item>
        <text:list-item>
          <text:p text:style-name="P88">104年11月17日召開104年第2次兒童及少年福利與權益促進會議。</text:p>
        </text:list-item>
        <text:list-item>
          <text:p text:style-name="P88">104年12月4日召開第四次高風險服務方案聯繫會議暨專業人員訓練。</text:p>
        </text:list-item>
        <text:list-item>
          <text:p text:style-name="P88">104年12月7日召開「南投縣婦女團體聯繫會議」。</text:p>
        </text:list-item>
        <text:list-item>
          <text:p text:style-name="P88">104年12月8日辦理老人大學及婦女大學聯合結業典禮。</text:p>
        </text:list-item>
        <text:list-item>
          <text:p text:style-name="P74"><text:span text:style-name="T3">104年12月10日召開</text:span><text:span text:style-name="T3">104年度第四次「兒童及少年社區預防性服務方案暨少年自立生活適應協助服務」業務聯繫會報暨個案研討</text:span><text:span text:style-name="T3">。</text:span></text:p>
        </text:list-item>
        <text:list-item>
          <text:p text:style-name="P211">104年12月11日召開104年第3次居家托育服務中心(原社區保母系統)聯繫會報暨個案研討會議。</text:p>
        </text:list-item>
        <text:list-item>
          <text:p text:style-name="P211">104年12月17日召開104年第2次居家式托育服務管理委員會。</text:p>
        </text:list-item>
        <text:list-item>
          <text:p text:style-name="P211">104年12月17日召開104年第2次發展遲緩兒童早期療育推動小組會議。</text:p>
        </text:list-item>
        <text:list-item>
          <text:p text:style-name="P211">104年12月24日召開「南投縣104年第一次性別平等委員會」。</text:p>
        </text:list-item>
        <text:list-item>
          <text:p text:style-name="P211">104年12月25日召開寄養家庭第二次聯繫會議。</text:p>
        </text:list-item>
        <text:list-item>
          <text:p text:style-name="P209"><text:span text:style-name="T3">1</text:span><text:span text:style-name="T3">05年1月20日辦理「</text:span><text:span text:style-name="T3">高風險家庭處遇服務方案在職訓練</text:span><text:span text:style-name="T3">」。</text:span></text:p>
        </text:list-item>
        <text:list-item>
          <text:p text:style-name="P211">105年3月15日召開「105年性別平等業務輔導獎勵計畫」工作小組會議。</text:p>
        </text:list-item>
        <text:list-item>
          <text:p text:style-name="P209"><text:span text:style-name="T3">105年3月18日辦理105年度</text:span><text:span text:style-name="T3">第一季兒童及少年高風險家庭業務聯繫會報</text:span><text:span text:style-name="T3">。</text:span></text:p>
        </text:list-item>
        <text:list-item>
          <text:p text:style-name="P209"><text:span text:style-name="T3">105年3月22日召開</text:span><text:span text:style-name="T3">南投縣105年兒童及少年保護個案家庭服務方案第一次聯繫會議暨結案評估會議</text:span><text:span text:style-name="T3">。</text:span></text:p>
        </text:list-item>
        <text:list-item>
          <text:p text:style-name="P211">105年3月29日召開兒少保護個案家庭處遇重大決策會議。</text:p>
        </text:list-item>
        <text:list-item>
          <text:p text:style-name="P211">為照顧縣內弱勢婦女，拓展新知，補助各鄉鎮市公所辦理弱勢婦女研習，開課班別如下: </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29">公所</text:p>
          </table:table-cell>
          <table:table-cell table:style-name="表格5.A1" table:number-rows-spanned="2" office:value-type="string">
            <text:p text:style-name="P29">班別</text:p>
          </table:table-cell>
          <table:table-cell table:style-name="表格5.C1" table:number-rows-spanned="2" office:value-type="string">
            <text:p text:style-name="P29">弱勢婦女研習</text:p>
          </table:table-cell>
          <table:table-cell table:style-name="表格5.C1" office:value-type="string">
            <text:p text:style-name="P29">辦理期間</text:p>
          </table:table-cell>
          <table:table-cell table:style-name="表格5.E1" table:number-rows-spanned="2" office:value-type="string">
            <text:p text:style-name="P29">人數</text:p>
          </table:table-cell>
        </table:table-row>
        <table:table-row table:style-name="表格5.2">
          <table:covered-table-cell/>
          <table:covered-table-cell/>
          <table:covered-table-cell/>
          <table:table-cell table:style-name="表格5.C1" office:value-type="string">
            <text:p text:style-name="P3"><text:span text:style-name="T10">(</text:span><text:span text:style-name="T10">起迄月</text:span><text:span text:style-name="T10">/</text:span><text:span text:style-name="T10">日</text:span><text:span text:style-name="T10">)</text:span></text:p>
          </table:table-cell>
          <table:covered-table-cell/>
        </table:table-row>
        <table:table-row table:style-name="表格5.3">
          <table:table-cell table:style-name="表格5.A1" office:value-type="string">
            <text:p text:style-name="P29">水里</text:p>
          </table:table-cell>
          <table:table-cell table:style-name="表格5.A1" office:value-type="string">
            <text:p text:style-name="P32">1</text:p>
          </table:table-cell>
          <table:table-cell table:style-name="表格5.A1" office:value-type="string">
            <text:p text:style-name="P33">婦女數位學習方案</text:p>
          </table:table-cell>
          <table:table-cell table:style-name="表格5.A1" office:value-type="string">
            <text:p text:style-name="P3"><text:span text:style-name="T8">104.</text:span><text:span text:style-name="T8">10</text:span><text:span text:style-name="T8">.</text:span><text:span text:style-name="T8">6-11.26</text:span></text:p>
          </table:table-cell>
          <table:table-cell table:style-name="表格5.E3" office:value-type="string">
            <text:p text:style-name="P32">30</text:p>
          </table:table-cell>
        </table:table-row>
        <table:table-row table:style-name="表格5.4">
          <table:table-cell table:style-name="表格5.A1" table:number-rows-spanned="2" office:value-type="string">
            <text:p text:style-name="P29">草屯</text:p>
          </table:table-cell>
          <table:table-cell table:style-name="表格5.A1" office:value-type="string">
            <text:p text:style-name="P32">2</text:p>
          </table:table-cell>
          <table:table-cell table:style-name="表格5.A1" office:value-type="string">
            <text:p text:style-name="P33">壓力好FUN鬆</text:p>
          </table:table-cell>
          <table:table-cell table:style-name="表格5.A1" office:value-type="string">
            <text:p text:style-name="P3"><text:span text:style-name="T8">104.</text:span><text:span text:style-name="T8">10</text:span><text:span text:style-name="T8">.</text:span><text:span text:style-name="T8">6</text:span></text:p>
          </table:table-cell>
          <table:table-cell table:style-name="表格5.E4" office:value-type="string">
            <text:p text:style-name="P32">40</text:p>
          </table:table-cell>
        </table:table-row>
        <table:table-row table:style-name="表格5.4">
          <table:covered-table-cell/>
          <table:table-cell table:style-name="表格5.A1" office:value-type="string">
            <text:p text:style-name="P32">3</text:p>
          </table:table-cell>
          <table:table-cell table:style-name="表格5.A1" office:value-type="string">
            <text:p text:style-name="P33">花的吊飾剪紙DIY</text:p>
          </table:table-cell>
          <table:table-cell table:style-name="表格5.A1" office:value-type="string">
            <text:p text:style-name="P3"><text:span text:style-name="T8">104.</text:span><text:span text:style-name="T8">10</text:span><text:span text:style-name="T8">.1</text:span><text:span text:style-name="T8">6</text:span></text:p>
          </table:table-cell>
          <table:table-cell table:style-name="表格5.E5" office:value-type="string">
            <text:p text:style-name="P32">40</text:p>
          </table:table-cell>
        </table:table-row>
        <table:table-row table:style-name="表格5.6">
          <table:table-cell table:style-name="表格5.A6" table:number-columns-spanned="4" office:value-type="string">
            <text:p text:style-name="P29">受益人數</text:p>
          </table:table-cell>
          <table:covered-table-cell/>
          <table:covered-table-cell/>
          <table:covered-table-cell/>
          <table:table-cell table:style-name="表格5.E1" office:value-type="string">
            <text:p text:style-name="P3"><text:span text:style-name="T8">11</text:span><text:span text:style-name="T8">0</text:span></text:p>
          </table:table-cell>
        </table:table-row>
      </table:table>
      <text:p text:style-name="P215"/>
      <text:list xml:id="list132855901294570" text:continue-list="list132855275364450" text:style-name="WW8Num6">
        <text:list-item>
          <text:p text:style-name="P62">社會福利服務中心：</text:p>
        </text:list-item>
      </text:list>
      <text:p text:style-name="P216"><text:soft-page-break/>本府因應921震災災後生活重建工作之轉型，於95年1月起將原本補助各鄉鎮市公所設立之生活重建服務中心轉型為本府自行辦理之五區社會福利服務中心；104年8月因應人力調整，而將5區社會福利服務中心整併為3區，竹山區社會福利服務中心併入水里區社會福利服務中心；南投區社會福利服務中心與草屯區社會福利服務中心併入處內成立社會福利組；埔里區社會福利服務中心則維持不變。</text:p>
      <text:p text:style-name="P216">104年10月至105年3月服務成果如下：</text:p>
      <text:list xml:id="list681160819785495761" text:style-name="WW8Num8">
        <text:list-item>
          <text:p text:style-name="P217">因應近年來社會快速變遷，家庭結構轉變，社會資源網絡薄弱，各種社會問題層出不窮，為建立相關部門與組織間溝通聯繫管道，提升個案服務品質和服務輸送之效率與效果，各區社會福利服務中心辦理各項業務如下：</text:p>
        </text:list-item>
      </text:list>
      <text:list xml:id="list6325219717390637383" text:style-name="WW8Num9">
        <text:list-item>
          <text:p text:style-name="P122">104年10月28日辦理各區社會福利服務中心外聘督導會議，地點在南投縣名間鄉白毫禪寺，由鍾國誠老師擔任督導老師，針對參加同仁進行紓壓課程。</text:p>
        </text:list-item>
        <text:list-item>
          <text:p text:style-name="P122">104年11月4日上午，水里區社會福利服務中心與南投縣單親及外籍配偶家庭服務中心，於南投縣立婦幼館三樓禮堂共同辦理「104年度南投縣社會福利暨單親、外籍配偶家庭服務中心資源聯繫會報」，透過每年的聯繫會議，提供南投縣各相關部門及組織間溝通聯繫之管道，進而達成跨組織間之協調與合作。</text:p>
        </text:list-item>
        <text:list-item>
          <text:p text:style-name="P122">104年11月4日下午，於南投縣立婦幼館三樓禮堂，由水里區社會福利服務中心，主責辦理「104年第二次社會福利服務中心個案研討會」，會中由水里區社會福利服務中心李正芬社工員提出實際案例跟與會人員作個案研討，期能透過會議之辦理，激發參與人員之討論，並透過專家學者立即回饋及建議，增加服務上之新思維及技巧，以運用在社會個案工作上，讓本縣能提供更全方位、全人化之個案服務。</text:p>
        </text:list-item>
        <text:list-item>
          <text:p text:style-name="P122">104年11月10日辦理各區社會福利服務中心外聘督導會議，地點在南投縣婦幼館，由蘇益志老師擔任督導老師，上課主題為：青少年網路成癮及其輔導。</text:p>
        </text:list-item>
        <text:list-item>
          <text:p text:style-name="P122">104年11月22日配合埔里區社會福利服務中心辦理「921十六載 嘉瀅愛依然在」物資發放活動，由本處勞資關係科李孟耘職管員及社工婦幼科陳貞霓社工員分別就「身心障礙職業重建」及「兒少保護、家暴防治」部分進行宣導，並進行有獎徵答活動，會場民眾答題踴躍，氣氛熱絡，參加民眾約200人。</text:p>
        </text:list-item>
        <text:list-item>
          <text:p text:style-name="P122">104年11月26日上午在南投縣婦幼館辦理各區社會福利服務中心聯合團體督導，討論主題為：如何覺察自己、家人或是案主的5種情緒表達，其背後所代表的含意，進而採取有效的對應、協助措施，讓問題得到解決。</text:p>
        </text:list-item>
        <text:list-item>
          <text:p text:style-name="P122">104年12月08日辦理各區社會福利服務中心外聘督導會議，地點在南投縣婦幼館，由蘇益志老師擔任督導老師，上課主題為：家庭動力與家庭評估。</text:p>
        </text:list-item>
        <text:list-item>
          <text:p text:style-name="P122">105年1月21日水里區、埔里區社會福利服務中心配合社會救助科辦理105<text:soft-page-break/>年南投縣旅宿業回饋社會公益活動-關懷弱勢兒童及少年參觀清境農場二日遊活動，於車上對參與活動之兒童進行社福宣導，共計66人。</text:p>
        </text:list-item>
        <text:list-item>
          <text:p text:style-name="P122">105年1月29日，信義鄉公所於人和村綜合運動場辦理105年度鄉民運動會，水里區社會福利服務中心至活動會場進行婦幼福利宣導活動，當天參與人數約150人。</text:p>
        </text:list-item>
        <text:list-item>
          <text:p text:style-name="P196"><text:span text:style-name="T3">105年2月5日</text:span><text:span text:style-name="T3">埔里、魚池區原住民族家庭服務中心</text:span><text:span text:style-name="T3">成立典禮，埔里區社會福利服務中心至會場進行社會福利宣導。</text:span></text:p>
        </text:list-item>
        <text:list-item>
          <text:p text:style-name="P194">本府於104年11月26日及105年3月11日分別召開各區社會福利服務中心聯繫會議，會議的目的是讓在各區社會福利服務中心第一線服務之社工員瞭解本府各項業務之推動外，並對於其工作上與轄區內之公私部門互動是否有窒礙難行的地方，期待透過會議予以協助，以利第一線為民服務工作之推動。</text:p>
        </text:list-item>
        <text:list-item>
          <text:p text:style-name="P194">105年3月11日上午在南投縣婦幼館辦理各區社會福利服務中心暨社會救助科聯合團體督導，討論主題為：助人與自助~嚐試尋找關懷他人與照顧自我之間的平衡點。</text:p>
        </text:list-item>
      </text:list>
      <text:list xml:id="list132856872558133" text:continue-list="list681160819785495761" text:style-name="WW8Num8">
        <text:list-item>
          <text:p text:style-name="P218">鑑於目前就業環境變遷與生活物價不斷攀升對弱勢家庭帶來的生活困境，本府各區社會福利服務中心積極媒合社會資源，運用情形如下：</text:p>
        </text:list-item>
      </text:list>
      <text:list xml:id="list6146499303624503023" text:style-name="WW8Num86">
        <text:list-item>
          <text:p text:style-name="P116"><text:span text:style-name="T3">各區社會福利服務中心於104年10至11月持續發放星禾公司捐助之餅乾物資。</text:span></text:p>
        </text:list-item>
        <text:list-item>
          <text:p text:style-name="P123">各區社會福利服務中心於104年10月至12月持續協助案家申請感恩基金會急難救助及生活器具補助。</text:p>
        </text:list-item>
        <text:list-item>
          <text:p text:style-name="P116"><text:span text:style-name="T3">社會福利組、埔里區社會福利服務中心於104年10月至105年2月持續發放北安功德會捐助之白米。</text:span></text:p>
        </text:list-item>
        <text:list-item>
          <text:p text:style-name="P123">各區社會福利服務中心於104年10月至12月持續協助案家申請水秀獅子會生活器具補助。</text:p>
        </text:list-item>
        <text:list-item>
          <text:p text:style-name="P123">各區社會福利服務中心於104年10月至105年3月持續協助案家申請感恩基金會健保費補助。</text:p>
        </text:list-item>
        <text:list-item>
          <text:p text:style-name="P116"><text:span text:style-name="T3">埔里區社會福利服務中心於104年10月至105年3月發放台北市嘉瀅愛心協會弱勢家戶生活扶助金，共63戶次，金額18萬9,000元。</text:span></text:p>
        </text:list-item>
        <text:list-item>
          <text:p text:style-name="P123">各區社會福利服務中心於104年10月至105年3月每月持續發放權威通訊及冶乾科技所捐助之弱勢兒少生活扶助金。</text:p>
        </text:list-item>
        <text:list-item>
          <text:p text:style-name="P123">埔里區社會福利服務中心於104年11月22日，與台北市嘉瀅愛心協會假南投縣身心障礙綜合復健福利服務中心聯合辦理「921十六載 嘉瀅愛依然在」物資發放活動，共計有23個單位協助辦理，共計發放埔里鎮、仁愛鄉、國姓鄉、魚池鄉弱勢家庭200戶。</text:p>
        </text:list-item>
        <text:list-item>
          <text:p text:style-name="P123">各區社會福利服務中心於104年12月及105年1月分別發放本府民政處捐<text:soft-page-break/>助之普渡生活物資。</text:p>
        </text:list-item>
        <text:list-item>
          <text:p text:style-name="P123">各區社會福利服務中心於105年1月發放宏基淋膜紙業捐助之白米。</text:p>
        </text:list-item>
        <text:list-item>
          <text:p text:style-name="P195">各區社會福利服務中心於105年1月發放劉秀忍基金會提供的歲末傳愛活動慰助金，每戶1萬元，共計46萬元。</text:p>
        </text:list-item>
        <text:list-item>
          <text:p text:style-name="P195">各區社會福利服務中心於105年1月配合南投縣民眾服務社辦理「寒冬送暖。歲末傳愛」關懷活動，發放本縣弱勢家戶生活慰助金。</text:p>
        </text:list-item>
        <text:list-item>
          <text:p text:style-name="P197"><text:span text:style-name="T3">社會福利組於105年1月配合台北市慈善基金會聯合協會提供本縣弱勢家戶慰問金，依戶內人口數分別發放3,000、4,000、5,000元不等金額，計有43戶弱勢戶受惠。</text:span></text:p>
        </text:list-item>
        <text:list-item>
          <text:p text:style-name="P195">埔里區社會福利服務中心於105年1月配合台北市傳悅愛心協會辦理105年寒冬送暖物資發放活動，共計發放轄區內弱勢家戶100戶生活物資。</text:p>
        </text:list-item>
        <text:list-item>
          <text:p text:style-name="P195">各區社會福利服務中心於105年2月發放邁可隆實業有限公司捐助之泡 <text:s text:c="2"/>麵100箱。</text:p>
        </text:list-item>
        <text:list-item>
          <text:p text:style-name="P197"><text:span text:style-name="T3">各區社會福利服務中心於105年2月發放</text:span><text:span text:style-name="T3">臺灣期貨交易所</text:span><text:span text:style-name="T3">配合南投縣</text:span><text:span text:style-name="T3">104年度金融有愛-食(實)物銀行計畫</text:span><text:span text:style-name="T3">所捐贈之民生物資，給予轄區內之各弱勢家戶。</text:span></text:p>
        </text:list-item>
        <text:list-item>
          <text:p text:style-name="P197"><text:span text:style-name="T3">各區社會福利服務中心於105年3月19日配合中華民國一粒砂協會發放弱勢家戶急難救助暨學童獎助學金，共發放58戶94人，共計27萬7,000元。</text:span></text:p>
        </text:list-item>
      </text:list>
      <text:list xml:id="list132855890826138" text:continue-list="list132856872558133" text:style-name="WW8Num8">
        <text:list-item>
          <text:p text:style-name="P190">本府各區社會福利服務中心，104年10月至105年3月服務成果如下：</text:p>
        </text:list-item>
      </text:list>
      <text:list xml:id="list8089107292751554982" text:style-name="WW8Num101">
        <text:list-item>
          <text:p text:style-name="P124">各區社會福利服務中心諮詢個案數，共計258人次。</text:p>
        </text:list-item>
        <text:list-item>
          <text:p text:style-name="P124">各區社會福利服務中心轉介個案數，共計189人次。</text:p>
        </text:list-item>
        <text:list-item>
          <text:p text:style-name="P124">各區社會福利服務中心社區領袖拜訪情形，共計1,074人次。</text:p>
        </text:list-item>
        <text:list-item>
          <text:p text:style-name="P124">各區社會福利服務中心與社區資源連結情形（人力、物力、財力），共計2,035件次。</text:p>
        </text:list-item>
        <text:list-item>
          <text:p text:style-name="P117"><text:span text:style-name="T3">各區社會福利服務中心訪視各類型個案（急難救助、馬上關懷急難救助、老人保護、身障保護、送餐服務評估、兒少生活扶助、特殊境遇婦女子女生活津貼、弱勢家庭兒少緊急生活扶助、低收複查、家庭暴力防治、兒少保護、高風險家庭</text:span><text:span text:style-name="T3">…</text:span><text:span text:style-name="T3">等訪視案件），共計261案次。</text:span></text:p>
        </text:list-item>
      </text:list>
      <text:list xml:id="list132856609566748" text:continue-list="list132855901294570" text:style-name="WW8Num6">
        <text:list-item>
          <text:p text:style-name="P62">推行社會工作員制度</text:p>
        </text:list-item>
      </text:list>
      <text:list xml:id="list2429055051404622730" text:style-name="WW8Num23">
        <text:list-item>
          <text:p text:style-name="P89">設置專業社會工作人員共計74名，聘用社會工作(督導)員54名（截至105年3月底計有督導5名，缺額待補1名；社工員49名，缺額待補3名），任用公職社工師20名。運用社會工作專業知識及技術，提供弱勢家戶、兒童少年、婦女、身心障礙者、老人等福利服務方案，並針對家庭暴力防治、性侵害防治、老人、身心障礙者等保護性個案進行輔導，給予必要之協助。</text:p>
        </text:list-item>
        <text:list-item>
          <text:p text:style-name="P89">至105年3月底止於本縣申請社工師執業執照者計有133名。</text:p>
        </text:list-item>
        <text:list-item>
          <text:p text:style-name="P89"><text:soft-page-break/>為改善社工人力不足與建置合理薪酬等作為，於104年5月20日召開「聘用保護性社工人員資格薪點範圍」會議，於104年7月1日起依據中央規定標準調整起聘薪點，其餘保護性社工各提敘2階，以利保護性社工人員專業經驗累積及久任。</text:p>
        </text:list-item>
      </text:list>
      <text:p text:style-name="P43"/>
      <text:list xml:id="list132856368799577" text:continue-list="list132855715516787" text:style-name="WW8Num54">
        <text:list-item>
          <text:p text:style-name="P56">勞資關係科</text:p>
        </text:list-item>
      </text:list>
      <text:list xml:id="list4916710610500584296" text:style-name="WW8Num22">
        <text:list-item>
          <text:p text:style-name="P63">勞工安全:</text:p>
        </text:list-item>
      </text:list>
      <text:list xml:id="list5247377399462387992" text:style-name="WW8Num27">
        <text:list-item>
          <text:p text:style-name="P75"><text:span text:style-name="T3">為強化本轄事業單位及勞工重視職場安全健康，本府於104年10月29日 假南投縣立婦幼館階梯教室辦理「104年度勞工健康保護暨職業健康指引研習活動」，為鼓勵事業單位及勞工投入職安工作，當日辦理職安研習課程1場次，由臺中榮總職醫科詹主任毓哲講解「勞工健康保護法規與制度」；中榮總職醫及家醫科朱為民醫師講解「勞工健康管理實務」，透過分組討論，研討各項勞工健康管理計畫，共計150餘人參加。</text:span></text:p>
        </text:list-item>
        <text:list-item>
          <text:p text:style-name="P90">核定職業安全衛生教育訓練開班及查核共計18班。</text:p>
        </text:list-item>
      </text:list>
      <text:list xml:id="list132856483469329" text:continue-list="list4916710610500584296" text:style-name="WW8Num22">
        <text:list-item>
          <text:p text:style-name="P63">工會: </text:p>
        </text:list-item>
      </text:list>
      <text:list xml:id="list4130183574728853253" text:style-name="WW8Num104">
        <text:list-item>
          <text:p text:style-name="P91">本縣計有1個總工會、128個職業工會、8個企業工會及2個產業工會，共計139個工會。</text:p>
        </text:list-item>
        <text:list-item>
          <text:p text:style-name="P76"><text:span text:style-name="T3">為增進勞工生活知識與工作效能，提升其生活品質及競爭力，</text:span><text:span text:style-name="T3">本府105年編列62萬元</text:span><text:span text:style-name="T3">預算補助工會團體辦理勞工教育，</text:span><text:span text:style-name="T3">105年1-3月補助20個工會計39萬710元辦理勞工教育研習活動，受益人數共計1,672人。</text:span></text:p>
        </text:list-item>
        <text:list-item>
          <text:p text:style-name="P76"><text:span text:style-name="T3">104年12月5日假南投高中辦理104年勞工運動大會，參加人數約計1,200人。</text:span></text:p>
        </text:list-item>
      </text:list>
      <text:list xml:id="list132856901289404" text:continue-list="list132856483469329" text:style-name="WW8Num22">
        <text:list-item>
          <text:p text:style-name="P63">勞資和諧：</text:p>
        </text:list-item>
      </text:list>
      <text:list xml:id="list3871761613132463407" text:style-name="WW8Num88">
        <text:list-item>
          <text:p text:style-name="P77"><text:span text:style-name="T3">為增進勞雇雙方對於勞動基準法令之認識，降低雙方當事人爭議所致損失，增進處理效率，促進企業主及相關業務承辦人知悉相關法令，避免違反法令原則，促進勞資和諧，104年12月11日本府委託南投縣工商發展投資策進會辦理「勞動法令研習會」，計有100名轄內事業單位相關人員代表參加</text:span><text:span text:style-name="T3">。</text:span></text:p>
        </text:list-item>
        <text:list-item>
          <text:p text:style-name="P92">受理勞資爭議案計65件，調解計64件，協調1件；經協調或調解成立者26件，不成立者30件、撤銷者9件；爭議案件中以給付資遣費爭議最多計24件，積欠工資爭議計20件次之，因職災引起之爭議案件有6件，給付加班費計5件，另其他爭議事項計10件。</text:p>
        </text:list-item>
        <text:list-item>
          <text:p text:style-name="P77"><text:span text:style-name="T3">性別工作平等申訴案件</text:span><text:span text:style-name="T3">計1件</text:span><text:span text:style-name="T3">，</text:span><text:span text:style-name="T3">提</text:span><text:span text:style-name="T3">性別工作平等會進行審議。另配合勞動部推動育嬰留職停薪期滿復職協助措施，每月依勞動部勞工保險局所提供名冊，郵寄宣導手冊，104年</text:span><text:span text:style-name="T3">10</text:span><text:span text:style-name="T3">月至</text:span><text:span text:style-name="T3">105年3</text:span><text:span text:style-name="T3">月共1</text:span><text:span text:style-name="T3">36</text:span><text:span text:style-name="T3">名。</text:span></text:p>
        </text:list-item>
      </text:list>
      <text:list xml:id="list132856381901825" text:continue-list="list132856901289404" text:style-name="WW8Num22">
        <text:list-item>
          <text:p text:style-name="P63">勞工退休：</text:p>
        </text:list-item>
      </text:list>
      <text:p text:style-name="P219"><text:span text:style-name="T3">本府</text:span><text:span text:style-name="T3">配合勞動部陸續函催已設立勞工退休準備金監督委員會，但未按月提撥勞工</text:span><text:soft-page-break/><text:span text:style-name="T3">退休準備金之事業單位，共計</text:span><text:span text:style-name="T3">96</text:span><text:span text:style-name="T3">件，依據臺灣銀行信託部</text:span><text:span text:style-name="T3">3</text:span><text:span text:style-name="T3">月提供之資料，本縣尚有</text:span><text:span text:style-name="T3">287</text:span><text:span text:style-name="T3">家未按月提撥勞退金之事業單位，本府將持續進行查察。</text:span></text:p>
      <text:list xml:id="list132855196186258" text:continue-numbering="true" text:style-name="WW8Num22">
        <text:list-item>
          <text:p text:style-name="P63">身心障礙者就業服務業務：</text:p>
        </text:list-item>
      </text:list>
      <text:list xml:id="list5066174089243919722" text:style-name="WW8Num32">
        <text:list-item>
          <text:p text:style-name="P78"><text:span text:style-name="T3">為使身心障礙者在職業重建過程中獲得連續性、及適當之專業服務，本府設置身心障礙者職業重建服務窗口，並接受教育、社政</text:span><text:span text:style-name="T3">(</text:span><text:span text:style-name="T3">福</text:span><text:span text:style-name="T3">)</text:span><text:span text:style-name="T3">機構及醫療機構轉介個案與自行求職個案，新開案服務個案計22人。</text:span></text:p>
        </text:list-item>
        <text:list-item>
          <text:p text:style-name="P78"><text:span text:style-name="T3">為協助具有就業意願及就業能力但尚不足以獨立在競爭性就業市場工作之身心障礙者，本府委託社團法人南投縣康復之友協會、財團法人天主教會台中教區附設南投縣私立玫瑰啟能訓練中心、財團法人南投縣私立德安啟智教養院等3單位辦理支持性就業服務及本府配置</text:span><text:span text:style-name="T3">1</text:span><text:span text:style-name="T3">名就服員。計推介成功9位、就業成功5位。</text:span></text:p>
        </text:list-item>
        <text:list-item>
          <text:p text:style-name="P78"><text:span text:style-name="T3">為幫助雇主改變身心障礙者在工作職場上的不便，讓身心障礙朋友可以順利地發揮工作潛能，增加工作效率， 有關職務再設計申請案已提出申請案件共完成3案，計補助2萬580元。105年1至3月已提出案件為5案，計補助3萬9,739元。</text:span></text:p>
        </text:list-item>
        <text:list-item>
          <text:p text:style-name="P78"><text:span text:style-name="T3">委託社團法人南投縣職能治療師公會辦理104年度身心障礙者職業輔導評量，共完成12案，105年1至3月共完成2案。</text:span></text:p>
        </text:list-item>
        <text:list-item>
          <text:p text:style-name="P78"><text:span text:style-name="T3">104年度身障職業訓練上網招標委託中國青年救國團、社團法人南投縣新南投婦女之友會、社團法人台灣地方文創發展協會及財團法人南投縣私立德安啟智教養院等4個單位開辦5班身心障礙者職業訓練課程，辦理職類分別為</text:span><text:span text:style-name="T3">「</text:span><text:span text:style-name="T3">烘焙技能應用班</text:span><text:span text:style-name="T3">」</text:span><text:span text:style-name="T3">、</text:span><text:span text:style-name="T3">「</text:span><text:span text:style-name="T3">手工藝編織技能班</text:span><text:span text:style-name="T3">」</text:span><text:span text:style-name="T3">、</text:span><text:span text:style-name="T3">「</text:span><text:span text:style-name="T3">房務人員培訓班</text:span><text:span text:style-name="T3">」</text:span><text:span text:style-name="T3">、「在地植物創新萃取應用班」、「地方產業包裝技能班」，共招訓75人，結訓72人，所有課程皆於104年10底前完成訓練，經承訓單位訓後3個月輔導，共計有43人就業(包含創業)，就業率59.7%。</text:span></text:p>
        </text:list-item>
        <text:list-item>
          <text:p text:style-name="P78"><text:span text:style-name="T3">104年計補助3單位「社團法人南投縣康復之友協會附設庇護工場--迦南美地麵食館」及「衛生福利部草屯療養院附設南投縣草讚屋庇護商店」辦理身心障礙者庇護性就業服務，目前共提供12名身障者庇護性就業，另於104年9月份輔導協助本轄觀心園企業有限公司「觀心園愛心庇護工場」之設立，為本縣增加6名身障者庇護性就業服務量，截至105年3月底，目前已有14人接受庇護性就業服務中。</text:span></text:p>
        </text:list-item>
        <text:list-item>
          <text:p text:style-name="P93">每年提供視障私人按摩院所設備修繕輔導經營補助，自101至104年度起已協助輔導轄內18家(依勞動部補助要點規定，3年內不得重複申請)視障私人按摩院所進行設備修繕及環境改善，105年度預計輔導協助101年已申請及迄今未申請過之視障按摩院所提出申請。</text:p>
        </text:list-item>
        <text:list-item>
          <text:p text:style-name="P78"><text:span text:style-name="T3">本府於102年及103年協助南投縣協力關懷福利協會於草屯鎮寶島時代村埔里鎮第三市場設立2家按摩小棧，每個按摩據點均</text:span><text:span text:style-name="T3">設置4名視障按摩師駐點</text:span><text:soft-page-break/><text:span text:style-name="T3">服務</text:span><text:span text:style-name="T3">，104年與埔里鎮基督教醫院取得聯繫，期望於其院區內設立按摩小棧(便利站)，後因場地及內部管理因素，尚未完成設置，105將持續規劃於本縣轄內各大型觀光景點、賣場、醫院</text:span><text:span text:style-name="T3">…</text:span><text:span text:style-name="T3">等人潮較多的地方設立視障按摩小棧，目前已與埔里榮民醫院及老人會館接洽中。</text:span></text:p>
        </text:list-item>
        <text:list-item>
          <text:p text:style-name="P78"><text:span text:style-name="T3">104年度</text:span><text:span text:style-name="T3">南投縣身心障礙者就業基金專戶</text:span><text:span text:style-name="T3">：104年預算數779萬5,000元，104年10-12月實際支出284萬5,701元、105年預算數753萬7,000元，105年</text:span><text:span text:style-name="T3">1</text:span><text:span text:style-name="T3">-3月實際支出68萬7,907元，本專戶剩餘1億2,087萬8,343元。</text:span></text:p>
        </text:list-item>
      </text:list>
      <text:p text:style-name="P7"/>
      <text:list xml:id="list132856104880194" text:continue-list="list132856368799577" text:style-name="WW8Num54">
        <text:list-item>
          <text:p text:style-name="P56">勞工行政科</text:p>
        </text:list-item>
      </text:list>
      <text:list xml:id="list3962582372722773118" text:style-name="WW8Num17">
        <text:list-item>
          <text:p text:style-name="P64">勞工福利：</text:p>
        </text:list-item>
      </text:list>
      <text:list xml:id="list21932928829903402" text:style-name="WW8Num10">
        <text:list-item>
          <text:p text:style-name="P94">推動本縣勞工志願服務、企業員工協助方案、勞工支持服務計畫，職工福利機構督導及管理、失業勞工子女就學補助等各項勞工福利相關業務。</text:p>
        </text:list-item>
        <text:list-item>
          <text:p text:style-name="P94">推動企業設置哺集乳室與勞工托兒設施或措施福利服務，本府公務預算105年度編列4萬元。</text:p>
        </text:list-item>
      </text:list>
      <text:list xml:id="list132855401563058" text:continue-list="list3962582372722773118" text:style-name="WW8Num17">
        <text:list-item>
          <text:p text:style-name="P64">就業輔導：</text:p>
        </text:list-item>
      </text:list>
      <text:list xml:id="list3748350986661628903" text:style-name="WW8Num48">
        <text:list-item>
          <text:p text:style-name="P79"><text:span text:style-name="T3">本</text:span><text:span text:style-name="T3">府</text:span><text:span text:style-name="T3">中庭</text:span><text:span text:style-name="T3">設置</text:span><text:span text:style-name="T3">的</text:span><text:span text:style-name="T3">「</text:span><text:span text:style-name="T3">南投</text:span><text:span text:style-name="T3">就業服務台」</text:span><text:span text:style-name="T3">，辦理</text:span><text:span text:style-name="T3">求職與求才登記、就業</text:span><text:span text:style-name="T3">、</text:span><text:span text:style-name="T3">職訓諮詢、就業機會開拓、辦理單一或聯合徵才活動服務</text:span><text:span text:style-name="T3">，104年10月至12月計辦理3場次小型廠商徵才活動，求職295人次，雇主求才服務46家次。105年1月至2月辦理1場次小型廠商徵才活動，求職287人次，雇主求才服務64家次。</text:span></text:p>
        </text:list-item>
        <text:list-item>
          <text:p text:style-name="P95">104年10月15日本府協辦勞動力發展署中彰投分署南投就業中心假友山尊爵酒店辦理「觀光休閒產業主題聯合徵才活動」。</text:p>
        </text:list-item>
        <text:list-item>
          <text:p text:style-name="P95">104年10月17日本府協辦台中市政府假龍井區公所辦理「徵鮮卓越」就業博覽會。</text:p>
        </text:list-item>
        <text:list-item>
          <text:p text:style-name="P79"><text:span text:style-name="T3">104年12月10日、12月15日假魚池鄉日月潭晶園休閒渡假村舉辦青少年職場體驗及就業促進計畫，參加人數157人。</text:span></text:p>
        </text:list-item>
        <text:list-item>
          <text:p text:style-name="P79"><text:span text:style-name="T3">10</text:span><text:span text:style-name="T3">5年3月11日本府協辦勞動力發展署中彰投分署南投就業中心假福美飯店辦理「2016南投地區聯合徵才活動暨雇主說明會」活動。</text:span></text:p>
        </text:list-item>
        <text:list-item>
          <text:p text:style-name="P79"><text:span text:style-name="T3">10</text:span><text:span text:style-name="T3">5年3月19日本府協辦台中市政府假中興大學惠蓀堂辦理「職涯導航，就業飛揚」聯合徵才活動。</text:span></text:p>
        </text:list-item>
        <text:list-item>
          <text:p text:style-name="P79"><text:span text:style-name="T3">10</text:span><text:span text:style-name="T3">5年3月23日本府協辦勞動力發展署中彰投分署南投就業中心假赤腳精靈辦理中高齡就業促進研習課程暨企業職場參訪活動。</text:span></text:p>
        </text:list-item>
        <text:list-item>
          <text:p text:style-name="P79"><text:span text:style-name="T3">勞動力發展署中彰投分署邀集台中、彰化及本府三個縣市首長於105年3月29日假本府縣民廣場舉行「就業職訓巡迴服務啟動記者會」，有了「夢想載卡多」巡迴車，就業、職訓的資源和訊息就能更有效到達偏遠鄉鎮和村落，縮短城鄉差距；車上除有隨車就業服務員提供政府就業服務及職業訓練諮詢服務外，也配有行動上網、筆電等裝置提供最新就業及職訓情報，並裝配LED螢幕、投</text:span><text:soft-page-break/><text:span text:style-name="T3">影系統和提供現場諮詢的遮陽桌椅組，軟硬體設施一應俱全，簡直就是一座行動版就業中心，加上廣播音響系統進行沿路宣導，還可以現場辦一場小型徵才活動。</text:span></text:p>
        </text:list-item>
      </text:list>
      <text:list xml:id="list132857094358838" text:continue-list="list132855401563058" text:style-name="WW8Num17">
        <text:list-item>
          <text:p text:style-name="P64">職業訓練：</text:p>
        </text:list-item>
      </text:list>
      <text:list xml:id="list740432448917990819" text:style-name="WW8Num85">
        <text:list-item>
          <text:p text:style-name="P96">104年度失業者職業訓練計辦理5大職類，20班，業已全部結訓，結訓人數641人，輔導就業人數533人，就業率83.15%。</text:p>
        </text:list-item>
        <text:list-item>
          <text:p text:style-name="P80"><text:span text:style-name="T3">105年度失業者職業訓練辦理5大職類，開班數17班次，業於3月份完成招標作業，各班次於3月下旬陸續開課中。</text:span></text:p>
        </text:list-item>
      </text:list>
      <text:list xml:id="list132856181310404" text:continue-list="list132857094358838" text:style-name="WW8Num17">
        <text:list-item>
          <text:p text:style-name="P64">外勞管理：</text:p>
        </text:list-item>
      </text:list>
      <text:list xml:id="list5748947912758643796" text:style-name="WW8Num30">
        <text:list-item>
          <text:p text:style-name="P97">依勞動部統計資料，自104年10月起截至105年3月底止，本縣外勞共計10,424人(表1)，其中以印尼籍計5,218人居多，佔50.06%；行業別部分，以製造業計5,110人為最多，其次為家庭看護工4,960人 (表2)。</text:p>
        </text:list-item>
      </text:list>
      <text:p text:style-name="P220"/>
      <text:p text:style-name="P49"><text:span text:style-name="T2">表1：</text:span>南投縣外籍勞工人數現況表(依國籍別) <text:s text:c="13"/></text:p>
      <table:table table:name="表格6" table:style-name="表格6">
        <table:table-column table:style-name="表格6.A"/>
        <table:table-column table:style-name="表格6.B" table:number-columns-repeated="3"/>
        <table:table-column table:style-name="表格6.E"/>
        <table:table-column table:style-name="表格6.F"/>
        <table:table-row table:style-name="表格6.1">
          <table:table-cell table:style-name="表格6.A1" office:value-type="string">
            <text:p text:style-name="P2"><text:span text:style-name="T14">國</text:span><text:span text:style-name="T12">籍</text:span></text:p>
          </table:table-cell>
          <table:table-cell table:style-name="表格6.A1" office:value-type="string">
            <text:p text:style-name="P2"><text:span text:style-name="T14">印</text:span><text:span text:style-name="T12">尼</text:span></text:p>
          </table:table-cell>
          <table:table-cell table:style-name="表格6.A1" office:value-type="string">
            <text:p text:style-name="P2"><text:span text:style-name="T14">泰</text:span><text:span text:style-name="T12">國</text:span></text:p>
          </table:table-cell>
          <table:table-cell table:style-name="表格6.A1" office:value-type="string">
            <text:p text:style-name="P2"><text:span text:style-name="T14">越</text:span><text:span text:style-name="T12">南</text:span></text:p>
          </table:table-cell>
          <table:table-cell table:style-name="表格6.A1" office:value-type="string">
            <text:p text:style-name="P2"><text:span text:style-name="T15">菲律</text:span><text:span text:style-name="T12">賓</text:span></text:p>
          </table:table-cell>
          <table:table-cell table:style-name="表格6.F1" office:value-type="string">
            <text:p text:style-name="P2"><text:span text:style-name="T14">總</text:span><text:span text:style-name="T12">計</text:span></text:p>
          </table:table-cell>
        </table:table-row>
        <table:table-row table:style-name="表格6.1">
          <table:table-cell table:style-name="表格6.A2" office:value-type="string">
            <text:p text:style-name="P2"><text:span text:style-name="T16">人</text:span><text:span text:style-name="T12">數（人）</text:span></text:p>
          </table:table-cell>
          <table:table-cell table:style-name="表格6.A2" office:value-type="string">
            <text:p text:style-name="P20">5,218</text:p>
          </table:table-cell>
          <table:table-cell table:style-name="表格6.A2" office:value-type="string">
            <text:p text:style-name="P20">1,248</text:p>
          </table:table-cell>
          <table:table-cell table:style-name="表格6.A2" office:value-type="string">
            <text:p text:style-name="P20">3,043人</text:p>
          </table:table-cell>
          <table:table-cell table:style-name="表格6.A2" office:value-type="string">
            <text:p text:style-name="P20">915</text:p>
          </table:table-cell>
          <table:table-cell table:style-name="表格6.F2" office:value-type="string">
            <text:p text:style-name="P20">10,424</text:p>
          </table:table-cell>
        </table:table-row>
        <table:table-row table:style-name="表格6.1">
          <table:table-cell table:style-name="表格6.A2" office:value-type="string">
            <text:p text:style-name="P39">百分比（％）</text:p>
          </table:table-cell>
          <table:table-cell table:style-name="表格6.A2" office:value-type="string">
            <text:p text:style-name="P20">50.06</text:p>
          </table:table-cell>
          <table:table-cell table:style-name="表格6.A2" office:value-type="string">
            <text:p text:style-name="P20">11.97</text:p>
          </table:table-cell>
          <table:table-cell table:style-name="表格6.A2" office:value-type="string">
            <text:p text:style-name="P20">29.19</text:p>
          </table:table-cell>
          <table:table-cell table:style-name="表格6.A2" office:value-type="string">
            <text:p text:style-name="P20">8.78</text:p>
          </table:table-cell>
          <table:table-cell table:style-name="表格6.F2" office:value-type="string">
            <text:p text:style-name="P20">100</text:p>
          </table:table-cell>
        </table:table-row>
      </table:table>
      <text:p text:style-name="P51"><text:s/></text:p>
      <text:p text:style-name="P49"><text:span text:style-name="T2">表2：</text:span>南投縣外籍勞工人數現況表(依行業別) <text:s text:c="15"/></text:p>
      <table:table table:name="表格7" table:style-name="表格7">
        <table:table-column table:style-name="表格7.A"/>
        <table:table-column table:style-name="表格7.B" table:number-columns-repeated="3"/>
        <table:table-column table:style-name="表格7.E"/>
        <table:table-column table:style-name="表格7.B"/>
        <table:table-column table:style-name="表格7.G"/>
        <table:table-row table:style-name="表格7.1">
          <table:table-cell table:style-name="表格7.A1" office:value-type="string">
            <text:p text:style-name="P2"><text:span text:style-name="T15">行業</text:span><text:span text:style-name="T12">別</text:span></text:p>
          </table:table-cell>
          <table:table-cell table:style-name="表格7.A1" office:value-type="string">
            <text:p text:style-name="P2"><text:span text:style-name="T15">製造</text:span><text:span text:style-name="T12">業</text:span></text:p>
          </table:table-cell>
          <table:table-cell table:style-name="表格7.A1" office:value-type="string">
            <text:p text:style-name="P2"><text:span text:style-name="T17">家庭看護</text:span><text:span text:style-name="T18">工</text:span></text:p>
          </table:table-cell>
          <table:table-cell table:style-name="表格7.A1" office:value-type="string">
            <text:p text:style-name="P2"><text:span text:style-name="T17">機</text:span><text:span text:style-name="T13">構看護工</text:span></text:p>
          </table:table-cell>
          <table:table-cell table:style-name="表格7.A1" office:value-type="string">
            <text:p text:style-name="P20">家庭幫傭</text:p>
          </table:table-cell>
          <table:table-cell table:style-name="表格7.A1" office:value-type="string">
            <text:p text:style-name="P2"><text:span text:style-name="T15">營造</text:span><text:span text:style-name="T12">業</text:span></text:p>
          </table:table-cell>
          <table:table-cell table:style-name="表格7.G1" office:value-type="string">
            <text:p text:style-name="P2"><text:span text:style-name="T14">總</text:span><text:span text:style-name="T12">計</text:span></text:p>
          </table:table-cell>
        </table:table-row>
        <table:table-row table:style-name="表格7.1">
          <table:table-cell table:style-name="表格7.A2" office:value-type="string">
            <text:p text:style-name="P2"><text:span text:style-name="T16">人</text:span><text:span text:style-name="T12">數（人）</text:span></text:p>
          </table:table-cell>
          <table:table-cell table:style-name="表格7.A2" office:value-type="string">
            <text:p text:style-name="P2"><text:span text:style-name="T2">5,110</text:span></text:p>
          </table:table-cell>
          <table:table-cell table:style-name="表格7.A2" office:value-type="string">
            <text:p text:style-name="P20">4,960</text:p>
          </table:table-cell>
          <table:table-cell table:style-name="表格7.A2" office:value-type="string">
            <text:p text:style-name="P20">312</text:p>
          </table:table-cell>
          <table:table-cell table:style-name="表格7.A2" office:value-type="string">
            <text:p text:style-name="P20">34</text:p>
          </table:table-cell>
          <table:table-cell table:style-name="表格7.A2" office:value-type="string">
            <text:p text:style-name="P20">8</text:p>
          </table:table-cell>
          <table:table-cell table:style-name="表格7.G2" office:value-type="string">
            <text:p text:style-name="P20">10,424</text:p>
          </table:table-cell>
        </table:table-row>
        <table:table-row table:style-name="表格7.1">
          <table:table-cell table:style-name="表格7.A2" office:value-type="string">
            <text:p text:style-name="P39">百分比（％）</text:p>
          </table:table-cell>
          <table:table-cell table:style-name="表格7.A2" office:value-type="string">
            <text:p text:style-name="P20">49.02</text:p>
          </table:table-cell>
          <table:table-cell table:style-name="表格7.A2" office:value-type="string">
            <text:p text:style-name="P20">47.58</text:p>
          </table:table-cell>
          <table:table-cell table:style-name="表格7.A2" office:value-type="string">
            <text:p text:style-name="P20">2.99</text:p>
          </table:table-cell>
          <table:table-cell table:style-name="表格7.A2" office:value-type="string">
            <text:p text:style-name="P20">0.33</text:p>
          </table:table-cell>
          <table:table-cell table:style-name="表格7.A2" office:value-type="string">
            <text:p text:style-name="P20">0.08</text:p>
          </table:table-cell>
          <table:table-cell table:style-name="表格7.G2" office:value-type="string">
            <text:p text:style-name="P20">100</text:p>
          </table:table-cell>
        </table:table-row>
      </table:table>
      <text:p text:style-name="P7"/>
      <text:list xml:id="list132855569704148" text:continue-numbering="true" text:style-name="WW8Num30">
        <text:list-item>
          <text:p text:style-name="P81"><text:span text:style-name="T3">104年10月份至105年3月份違反就業服務法裁罰案件計54案(表3) ，其中以違法使用農業外勞30案最多，其次為民宿業外勞10案居第二名；104年10月份至105年3月份本縣外勞入境人數計2,267人，本府依法於3個月內進行外籍勞工生活計畫檢查計2,678人，並向外勞宣導1955外勞申訴專線，另勞動部於103年8月建置外勞管理系統，對所有生活計畫之案件，均登錄於系統，以進行管理。</text:span></text:p>
        </text:list-item>
      </text:list>
      <text:p text:style-name="P220"/>
      <text:p text:style-name="P49"><text:span text:style-name="T2">表3：</text:span>南投縣查察違反就業服務法裁罰案件統計表(104.10-105.3) </text:p>
      <table:table table:name="表格8" table:style-name="表格8">
        <table:table-column table:style-name="表格8.A"/>
        <table:table-column table:style-name="表格8.B"/>
        <table:table-column table:style-name="表格8.C"/>
        <table:table-column table:style-name="表格8.D"/>
        <text:soft-page-break/>
        <table:table-row table:style-name="表格8.1">
          <table:table-cell table:style-name="表格8.A1" office:value-type="string">
            <text:p text:style-name="P51">項目</text:p>
          </table:table-cell>
          <table:table-cell table:style-name="表格8.A1" office:value-type="string">
            <text:p text:style-name="P221">104年10至105年3月</text:p>
            <text:p text:style-name="P20">違反就業服務法統計數</text:p>
          </table:table-cell>
          <table:table-cell table:style-name="表格8.A1" office:value-type="string">
            <text:p text:style-name="P221">104年10至105年3月</text:p>
            <text:p text:style-name="P20">外勞入境人數</text:p>
          </table:table-cell>
          <table:table-cell table:style-name="表格8.D1" office:value-type="string">
            <text:p text:style-name="P221">104年10至105年3月</text:p>
            <text:p text:style-name="P222">外勞查察人數</text:p>
          </table:table-cell>
        </table:table-row>
        <table:table-row table:style-name="表格8.2">
          <table:table-cell table:style-name="表格8.A2" table:number-rows-spanned="2" office:value-type="string">
            <text:p text:style-name="P51">數量</text:p>
          </table:table-cell>
          <table:table-cell table:style-name="表格8.A1" office:value-type="string">
            <text:p text:style-name="P2"><text:span text:style-name="T2">54案</text:span></text:p>
          </table:table-cell>
          <table:table-cell table:style-name="表格8.A1" table:number-rows-spanned="2" office:value-type="string">
            <text:p text:style-name="P52">2,267人</text:p>
          </table:table-cell>
          <table:table-cell table:style-name="表格8.D2" table:number-rows-spanned="2" office:value-type="string">
            <text:p text:style-name="P52">2,678人</text:p>
          </table:table-cell>
        </table:table-row>
        <table:table-row table:style-name="表格8.3">
          <table:covered-table-cell/>
          <table:table-cell table:style-name="表格8.A1" office:value-type="string">
            <text:p text:style-name="P19">1.農業30案(占55.56%)</text:p>
            <text:p text:style-name="P19">2.民宿業10案(占18.52%)</text:p>
            <text:p text:style-name="P19">3.餐飲業6案(占11.11%)</text:p>
            <text:p text:style-name="P19">4.看護3案(占5.56%)</text:p>
            <text:p text:style-name="P19">5.其他5案(占9.25%)</text:p>
          </table:table-cell>
          <table:covered-table-cell/>
          <table:covered-table-cell/>
        </table:table-row>
      </table:table>
      <text:p text:style-name="P220"/>
      <text:list xml:id="list132857073168440" text:continue-numbering="true" text:style-name="WW8Num30">
        <text:list-item>
          <text:p text:style-name="P97">勞動部目前已先行已開放具工廠登記及屠宰場登記之冷凍冷藏肉類製造業及肉品製造業業者得申請外勞；另為解決農忙時期缺工問題，本府配合勞動部為促進國民就業及協助舒緩農業缺工，試辦運用就業獎勵措施，鼓勵國民從事農業工作，以補實農業人力，活化農業勞動市場，籌組成立農務服務團試辦計畫，目前本轄預定成立5個農務團。並於105年2月23日將試辦計畫書檢送勞動部勞動力發展署中彰投分署申請審核，待審核通過後即可招募農務人員運作，本次計畫預定招募本國勞工125人，編列經費4014萬7434元，執行期間自105年7月1日至106年6月30日。</text:p>
        </text:list-item>
        <text:list-item>
          <text:p text:style-name="P97">104年10月份至105年3月份本縣計13個鄉鎮違反就業服務法案件，其中以仁愛鄉16案最多，其次為埔里鎮10案，再其次為集集鎮6案(表4)。</text:p>
        </text:list-item>
      </text:list>
      <text:p text:style-name="P50"><text:span text:style-name="T2">表4：裁處案件南投縣各鄉鎮統計數(104.10-105.3) <text:s text:c="8"/>單位：案</text:span></text:p>
      <table:table table:name="表格9" table:style-name="表格9">
        <table:table-column table:style-name="表格9.A"/>
        <table:table-column table:style-name="表格9.B"/>
        <table:table-column table:style-name="表格9.C"/>
        <table:table-column table:style-name="表格9.B"/>
        <table:table-column table:style-name="表格9.C"/>
        <table:table-column table:style-name="表格9.B"/>
        <table:table-column table:style-name="表格9.C"/>
        <table:table-column table:style-name="表格9.H"/>
        <table:table-row table:style-name="表格9.1">
          <table:table-cell table:style-name="表格9.A1" office:value-type="string">
            <text:p text:style-name="P24">鄉鎮別</text:p>
            <text:p text:style-name="P24">月份</text:p>
          </table:table-cell>
          <table:table-cell table:style-name="表格9.B1" office:value-type="string">
            <text:p text:style-name="P24">104年</text:p>
            <text:p text:style-name="P24">10月</text:p>
          </table:table-cell>
          <table:table-cell table:style-name="表格9.B1" office:value-type="string">
            <text:p text:style-name="P24">11月</text:p>
          </table:table-cell>
          <table:table-cell table:style-name="表格9.B1" office:value-type="string">
            <text:p text:style-name="P24">12月</text:p>
          </table:table-cell>
          <table:table-cell table:style-name="表格9.B1" office:value-type="string">
            <text:p text:style-name="P24">105年</text:p>
            <text:p text:style-name="P24">1月</text:p>
          </table:table-cell>
          <table:table-cell table:style-name="表格9.B1" office:value-type="string">
            <text:p text:style-name="P24">2月</text:p>
          </table:table-cell>
          <table:table-cell table:style-name="表格9.B1" office:value-type="string">
            <text:p text:style-name="P24">3月</text:p>
          </table:table-cell>
          <table:table-cell table:style-name="表格9.H1" office:value-type="string">
            <text:p text:style-name="P24">小計</text:p>
          </table:table-cell>
        </table:table-row>
        <table:table-row table:style-name="表格9.1">
          <table:table-cell table:style-name="表格9.A1" office:value-type="string">
            <text:p text:style-name="P24">南投市</text:p>
          </table:table-cell>
          <table:table-cell table:style-name="表格9.A1" office:value-type="string">
            <text:p text:style-name="P24">0</text:p>
          </table:table-cell>
          <table:table-cell table:style-name="表格9.A1" office:value-type="string">
            <text:p text:style-name="P24">1</text:p>
          </table:table-cell>
          <table:table-cell table:style-name="表格9.A1" office:value-type="string">
            <text:p text:style-name="P24">1</text:p>
          </table:table-cell>
          <table:table-cell table:style-name="表格9.A1" office:value-type="string">
            <text:p text:style-name="P24">1</text:p>
          </table:table-cell>
          <table:table-cell table:style-name="表格9.A1" office:value-type="string">
            <text:p text:style-name="P24">0</text:p>
          </table:table-cell>
          <table:table-cell table:style-name="表格9.A1" office:value-type="string">
            <text:p text:style-name="P24">1</text:p>
          </table:table-cell>
          <table:table-cell table:style-name="表格9.H2" office:value-type="string">
            <text:p text:style-name="P24">4</text:p>
          </table:table-cell>
        </table:table-row>
        <table:table-row table:style-name="表格9.1">
          <table:table-cell table:style-name="表格9.A1" office:value-type="string">
            <text:p text:style-name="P24">信義鄉</text:p>
          </table:table-cell>
          <table:table-cell table:style-name="表格9.A1" office:value-type="string">
            <text:p text:style-name="P24">0</text:p>
          </table:table-cell>
          <table:table-cell table:style-name="表格9.A1" office:value-type="string">
            <text:p text:style-name="P24">0</text:p>
          </table:table-cell>
          <table:table-cell table:style-name="表格9.A1" office:value-type="string">
            <text:p text:style-name="P24">0</text:p>
          </table:table-cell>
          <table:table-cell table:style-name="表格9.A1" office:value-type="string">
            <text:p text:style-name="P24">0</text:p>
          </table:table-cell>
          <table:table-cell table:style-name="表格9.A1" office:value-type="string">
            <text:p text:style-name="P24">0</text:p>
          </table:table-cell>
          <table:table-cell table:style-name="表格9.A1" office:value-type="string">
            <text:p text:style-name="P24">0</text:p>
          </table:table-cell>
          <table:table-cell table:style-name="表格9.H2" office:value-type="string">
            <text:p text:style-name="P24">0</text:p>
          </table:table-cell>
        </table:table-row>
        <table:table-row table:style-name="表格9.1">
          <table:table-cell table:style-name="表格9.A1" office:value-type="string">
            <text:p text:style-name="P24">仁愛鄉</text:p>
          </table:table-cell>
          <table:table-cell table:style-name="表格9.A1" office:value-type="string">
            <text:p text:style-name="P24">0</text:p>
          </table:table-cell>
          <table:table-cell table:style-name="表格9.A1" office:value-type="string">
            <text:p text:style-name="P24">5</text:p>
          </table:table-cell>
          <table:table-cell table:style-name="表格9.A1" office:value-type="string">
            <text:p text:style-name="P24">2</text:p>
          </table:table-cell>
          <table:table-cell table:style-name="表格9.A1" office:value-type="string">
            <text:p text:style-name="P24">5</text:p>
          </table:table-cell>
          <table:table-cell table:style-name="表格9.A1" office:value-type="string">
            <text:p text:style-name="P24">3</text:p>
          </table:table-cell>
          <table:table-cell table:style-name="表格9.A1" office:value-type="string">
            <text:p text:style-name="P24">1</text:p>
          </table:table-cell>
          <table:table-cell table:style-name="表格9.H2" office:value-type="string">
            <text:p text:style-name="P24">16</text:p>
          </table:table-cell>
        </table:table-row>
        <table:table-row table:style-name="表格9.1">
          <table:table-cell table:style-name="表格9.A1" office:value-type="string">
            <text:p text:style-name="P24">鹿谷鄉</text:p>
          </table:table-cell>
          <table:table-cell table:style-name="表格9.A1" office:value-type="string">
            <text:p text:style-name="P24">1</text:p>
          </table:table-cell>
          <table:table-cell table:style-name="表格9.A1" office:value-type="string">
            <text:p text:style-name="P24">0</text:p>
          </table:table-cell>
          <table:table-cell table:style-name="表格9.A1" office:value-type="string">
            <text:p text:style-name="P24">0</text:p>
          </table:table-cell>
          <table:table-cell table:style-name="表格9.A1" office:value-type="string">
            <text:p text:style-name="P24">0</text:p>
          </table:table-cell>
          <table:table-cell table:style-name="表格9.A1" office:value-type="string">
            <text:p text:style-name="P24">2</text:p>
          </table:table-cell>
          <table:table-cell table:style-name="表格9.A1" office:value-type="string">
            <text:p text:style-name="P24">0</text:p>
          </table:table-cell>
          <table:table-cell table:style-name="表格9.H2" office:value-type="string">
            <text:p text:style-name="P24">3</text:p>
          </table:table-cell>
        </table:table-row>
        <table:table-row table:style-name="表格9.1">
          <table:table-cell table:style-name="表格9.A1" office:value-type="string">
            <text:p text:style-name="P24">草屯鎮</text:p>
          </table:table-cell>
          <table:table-cell table:style-name="表格9.A1" office:value-type="string">
            <text:p text:style-name="P24">0</text:p>
          </table:table-cell>
          <table:table-cell table:style-name="表格9.A1" office:value-type="string">
            <text:p text:style-name="P24">1</text:p>
          </table:table-cell>
          <table:table-cell table:style-name="表格9.A1" office:value-type="string">
            <text:p text:style-name="P24">1</text:p>
          </table:table-cell>
          <table:table-cell table:style-name="表格9.A1" office:value-type="string">
            <text:p text:style-name="P24">0</text:p>
          </table:table-cell>
          <table:table-cell table:style-name="表格9.A1" office:value-type="string">
            <text:p text:style-name="P24">0</text:p>
          </table:table-cell>
          <table:table-cell table:style-name="表格9.A1" office:value-type="string">
            <text:p text:style-name="P24">0</text:p>
          </table:table-cell>
          <table:table-cell table:style-name="表格9.H2" office:value-type="string">
            <text:p text:style-name="P24">2</text:p>
          </table:table-cell>
        </table:table-row>
        <table:table-row table:style-name="表格9.1">
          <table:table-cell table:style-name="表格9.A1" office:value-type="string">
            <text:p text:style-name="P24">魚池鄉</text:p>
          </table:table-cell>
          <table:table-cell table:style-name="表格9.A1" office:value-type="string">
            <text:p text:style-name="P24">0</text:p>
          </table:table-cell>
          <table:table-cell table:style-name="表格9.A1" office:value-type="string">
            <text:p text:style-name="P24">1</text:p>
          </table:table-cell>
          <table:table-cell table:style-name="表格9.A1" office:value-type="string">
            <text:p text:style-name="P24">0</text:p>
          </table:table-cell>
          <table:table-cell table:style-name="表格9.A1" office:value-type="string">
            <text:p text:style-name="P24">0</text:p>
          </table:table-cell>
          <table:table-cell table:style-name="表格9.A1" office:value-type="string">
            <text:p text:style-name="P24">1</text:p>
          </table:table-cell>
          <table:table-cell table:style-name="表格9.A1" office:value-type="string">
            <text:p text:style-name="P24">0</text:p>
          </table:table-cell>
          <table:table-cell table:style-name="表格9.H2" office:value-type="string">
            <text:p text:style-name="P24">2</text:p>
          </table:table-cell>
        </table:table-row>
        <table:table-row table:style-name="表格9.1">
          <table:table-cell table:style-name="表格9.A1" office:value-type="string">
            <text:p text:style-name="P24">名間鄉</text:p>
          </table:table-cell>
          <table:table-cell table:style-name="表格9.A1" office:value-type="string">
            <text:p text:style-name="P24">0</text:p>
          </table:table-cell>
          <table:table-cell table:style-name="表格9.A1" office:value-type="string">
            <text:p text:style-name="P24">1</text:p>
          </table:table-cell>
          <table:table-cell table:style-name="表格9.A1" office:value-type="string">
            <text:p text:style-name="P24">0</text:p>
          </table:table-cell>
          <table:table-cell table:style-name="表格9.A1" office:value-type="string">
            <text:p text:style-name="P24">0</text:p>
          </table:table-cell>
          <table:table-cell table:style-name="表格9.A1" office:value-type="string">
            <text:p text:style-name="P24">0</text:p>
          </table:table-cell>
          <table:table-cell table:style-name="表格9.A1" office:value-type="string">
            <text:p text:style-name="P24">0</text:p>
          </table:table-cell>
          <table:table-cell table:style-name="表格9.H2" office:value-type="string">
            <text:p text:style-name="P24">1</text:p>
          </table:table-cell>
        </table:table-row>
        <table:table-row table:style-name="表格9.1">
          <table:table-cell table:style-name="表格9.A1" office:value-type="string">
            <text:p text:style-name="P24">埔里鎮</text:p>
          </table:table-cell>
          <table:table-cell table:style-name="表格9.A1" office:value-type="string">
            <text:p text:style-name="P24">1</text:p>
          </table:table-cell>
          <table:table-cell table:style-name="表格9.A1" office:value-type="string">
            <text:p text:style-name="P24">4</text:p>
          </table:table-cell>
          <table:table-cell table:style-name="表格9.A1" office:value-type="string">
            <text:p text:style-name="P24">1</text:p>
          </table:table-cell>
          <table:table-cell table:style-name="表格9.A1" office:value-type="string">
            <text:p text:style-name="P24">3</text:p>
          </table:table-cell>
          <table:table-cell table:style-name="表格9.A1" office:value-type="string">
            <text:p text:style-name="P24">0</text:p>
          </table:table-cell>
          <table:table-cell table:style-name="表格9.A1" office:value-type="string">
            <text:p text:style-name="P24">1</text:p>
          </table:table-cell>
          <table:table-cell table:style-name="表格9.H2" office:value-type="string">
            <text:p text:style-name="P24">10</text:p>
          </table:table-cell>
        </table:table-row>
        <table:table-row table:style-name="表格9.1">
          <table:table-cell table:style-name="表格9.A1" office:value-type="string">
            <text:p text:style-name="P24">中寮鄉</text:p>
          </table:table-cell>
          <table:table-cell table:style-name="表格9.A1" office:value-type="string">
            <text:p text:style-name="P24">0</text:p>
          </table:table-cell>
          <table:table-cell table:style-name="表格9.A1" office:value-type="string">
            <text:p text:style-name="P24">1</text:p>
          </table:table-cell>
          <table:table-cell table:style-name="表格9.A1" office:value-type="string">
            <text:p text:style-name="P24">0</text:p>
          </table:table-cell>
          <table:table-cell table:style-name="表格9.A1" office:value-type="string">
            <text:p text:style-name="P24">0</text:p>
          </table:table-cell>
          <table:table-cell table:style-name="表格9.A1" office:value-type="string">
            <text:p text:style-name="P24">0</text:p>
          </table:table-cell>
          <table:table-cell table:style-name="表格9.A1" office:value-type="string">
            <text:p text:style-name="P24">0</text:p>
          </table:table-cell>
          <table:table-cell table:style-name="表格9.H2" office:value-type="string">
            <text:p text:style-name="P24">1</text:p>
          </table:table-cell>
        </table:table-row>
        <table:table-row table:style-name="表格9.1">
          <table:table-cell table:style-name="表格9.A1" office:value-type="string">
            <text:p text:style-name="P24">水里鄉</text:p>
          </table:table-cell>
          <table:table-cell table:style-name="表格9.B1" office:value-type="string">
            <text:p text:style-name="P24">0</text:p>
          </table:table-cell>
          <table:table-cell table:style-name="表格9.B1" office:value-type="string">
            <text:p text:style-name="P24">0</text:p>
          </table:table-cell>
          <table:table-cell table:style-name="表格9.B1" office:value-type="string">
            <text:p text:style-name="P24">0</text:p>
          </table:table-cell>
          <table:table-cell table:style-name="表格9.B1" office:value-type="string">
            <text:p text:style-name="P24">1</text:p>
          </table:table-cell>
          <table:table-cell table:style-name="表格9.B1" office:value-type="string">
            <text:p text:style-name="P24">0</text:p>
          </table:table-cell>
          <table:table-cell table:style-name="表格9.B1" office:value-type="string">
            <text:p text:style-name="P24">1</text:p>
          </table:table-cell>
          <table:table-cell table:style-name="表格9.H1" office:value-type="string">
            <text:p text:style-name="P24">2</text:p>
          </table:table-cell>
        </table:table-row>
        <table:table-row table:style-name="表格9.1">
          <table:table-cell table:style-name="表格9.A1" office:value-type="string">
            <text:p text:style-name="P24">竹山鎮</text:p>
          </table:table-cell>
          <table:table-cell table:style-name="表格9.B1" office:value-type="string">
            <text:p text:style-name="P24">1</text:p>
          </table:table-cell>
          <table:table-cell table:style-name="表格9.B1" office:value-type="string">
            <text:p text:style-name="P24">0</text:p>
          </table:table-cell>
          <table:table-cell table:style-name="表格9.B1" office:value-type="string">
            <text:p text:style-name="P24">1</text:p>
          </table:table-cell>
          <table:table-cell table:style-name="表格9.B1" office:value-type="string">
            <text:p text:style-name="P24">2</text:p>
          </table:table-cell>
          <table:table-cell table:style-name="表格9.B1" office:value-type="string">
            <text:p text:style-name="P24">0</text:p>
          </table:table-cell>
          <table:table-cell table:style-name="表格9.B1" office:value-type="string">
            <text:p text:style-name="P24">1</text:p>
          </table:table-cell>
          <table:table-cell table:style-name="表格9.H1" office:value-type="string">
            <text:p text:style-name="P24">5</text:p>
          </table:table-cell>
        </table:table-row>
        <table:table-row table:style-name="表格9.1">
          <table:table-cell table:style-name="表格9.A1" office:value-type="string">
            <text:p text:style-name="P24">集集鎮</text:p>
          </table:table-cell>
          <table:table-cell table:style-name="表格9.B1" office:value-type="string">
            <text:p text:style-name="P24">0</text:p>
          </table:table-cell>
          <table:table-cell table:style-name="表格9.B1" office:value-type="string">
            <text:p text:style-name="P24">2</text:p>
          </table:table-cell>
          <table:table-cell table:style-name="表格9.B1" office:value-type="string">
            <text:p text:style-name="P24">0</text:p>
          </table:table-cell>
          <table:table-cell table:style-name="表格9.B1" office:value-type="string">
            <text:p text:style-name="P24">0</text:p>
          </table:table-cell>
          <table:table-cell table:style-name="表格9.B1" office:value-type="string">
            <text:p text:style-name="P24">0</text:p>
          </table:table-cell>
          <table:table-cell table:style-name="表格9.B1" office:value-type="string">
            <text:p text:style-name="P24">4</text:p>
          </table:table-cell>
          <table:table-cell table:style-name="表格9.H1" office:value-type="string">
            <text:p text:style-name="P24">6</text:p>
          </table:table-cell>
        </table:table-row>
        <table:table-row table:style-name="表格9.1">
          <table:table-cell table:style-name="表格9.A1" office:value-type="string">
            <text:p text:style-name="P24">國姓鄉</text:p>
          </table:table-cell>
          <table:table-cell table:style-name="表格9.B1" office:value-type="string">
            <text:p text:style-name="P24">0</text:p>
          </table:table-cell>
          <table:table-cell table:style-name="表格9.B1" office:value-type="string">
            <text:p text:style-name="P24">0</text:p>
          </table:table-cell>
          <table:table-cell table:style-name="表格9.B1" office:value-type="string">
            <text:p text:style-name="P24">0</text:p>
          </table:table-cell>
          <table:table-cell table:style-name="表格9.B1" office:value-type="string">
            <text:p text:style-name="P24">2</text:p>
          </table:table-cell>
          <table:table-cell table:style-name="表格9.B1" office:value-type="string">
            <text:p text:style-name="P24">0</text:p>
          </table:table-cell>
          <table:table-cell table:style-name="表格9.B1" office:value-type="string">
            <text:p text:style-name="P24">0</text:p>
          </table:table-cell>
          <table:table-cell table:style-name="表格9.H1" office:value-type="string">
            <text:p text:style-name="P24">2</text:p>
          </table:table-cell>
        </table:table-row>
        <table:table-row table:style-name="表格9.1">
          <table:table-cell table:style-name="表格9.A1" office:value-type="string">
            <text:p text:style-name="P24">小計</text:p>
          </table:table-cell>
          <table:table-cell table:style-name="表格9.B1" office:value-type="string">
            <text:p text:style-name="P24">3</text:p>
          </table:table-cell>
          <table:table-cell table:style-name="表格9.B1" office:value-type="string">
            <text:p text:style-name="P24">16</text:p>
          </table:table-cell>
          <table:table-cell table:style-name="表格9.B1" office:value-type="string">
            <text:p text:style-name="P24">6</text:p>
          </table:table-cell>
          <table:table-cell table:style-name="表格9.B1" office:value-type="string">
            <text:p text:style-name="P24">14</text:p>
          </table:table-cell>
          <table:table-cell table:style-name="表格9.B1" office:value-type="string">
            <text:p text:style-name="P24">6</text:p>
          </table:table-cell>
          <table:table-cell table:style-name="表格9.B1" office:value-type="string">
            <text:p text:style-name="P24">9</text:p>
          </table:table-cell>
          <table:table-cell table:style-name="表格9.H1" office:value-type="string">
            <text:p text:style-name="P24">54</text:p>
          </table:table-cell>
        </table:table-row>
      </table:table>
      <text:p text:style-name="P19"/>
      <text:p text:style-name="P49"><text:span text:style-name="T2">表5：</text:span>裁處案件各行業別統計數(104.10-105.3)： <text:s text:c="19"/>單位：案</text:p>
      <table:table table:name="表格10" table:style-name="表格10">
        <table:table-column table:style-name="表格10.A"/>
        <table:table-column table:style-name="表格10.B" table:number-columns-repeated="3"/>
        <table:table-column table:style-name="表格10.E"/>
        <table:table-column table:style-name="表格10.B" table:number-columns-repeated="2"/>
        <table:table-column table:style-name="表格10.H"/>
        <table:table-row table:style-name="表格10.1">
          <table:table-cell table:style-name="表格10.A1" office:value-type="string">
            <text:p text:style-name="P24">行業別</text:p>
            <text:p text:style-name="P24">月份</text:p>
          </table:table-cell>
          <table:table-cell table:style-name="表格10.A1" office:value-type="string">
            <text:p text:style-name="P24">104年10<text:soft-page-break/>月</text:p>
          </table:table-cell>
          <table:table-cell table:style-name="表格10.A1" office:value-type="string">
            <text:p text:style-name="P24">11月</text:p>
          </table:table-cell>
          <table:table-cell table:style-name="表格10.A1" office:value-type="string">
            <text:p text:style-name="P24">12月</text:p>
          </table:table-cell>
          <table:table-cell table:style-name="表格10.A1" office:value-type="string">
            <text:p text:style-name="P24">105年1<text:soft-page-break/>月</text:p>
          </table:table-cell>
          <table:table-cell table:style-name="表格10.A1" office:value-type="string">
            <text:p text:style-name="P24">2月</text:p>
          </table:table-cell>
          <table:table-cell table:style-name="表格10.A1" office:value-type="string">
            <text:p text:style-name="P24">3月</text:p>
          </table:table-cell>
          <table:table-cell table:style-name="表格10.H1" office:value-type="string">
            <text:p text:style-name="P24">小計</text:p>
          </table:table-cell>
        </table:table-row>
        <table:table-row table:style-name="表格10.1">
          <table:table-cell table:style-name="表格10.A1" office:value-type="string">
            <text:p text:style-name="P24">農業</text:p>
          </table:table-cell>
          <table:table-cell table:style-name="表格10.A1" office:value-type="string">
            <text:p text:style-name="P24">0</text:p>
          </table:table-cell>
          <table:table-cell table:style-name="表格10.A1" office:value-type="string">
            <text:p text:style-name="P24">7</text:p>
          </table:table-cell>
          <table:table-cell table:style-name="表格10.A1" office:value-type="string">
            <text:p text:style-name="P24">3</text:p>
          </table:table-cell>
          <table:table-cell table:style-name="表格10.A1" office:value-type="string">
            <text:p text:style-name="P24">9</text:p>
          </table:table-cell>
          <table:table-cell table:style-name="表格10.A1" office:value-type="string">
            <text:p text:style-name="P24">3</text:p>
          </table:table-cell>
          <table:table-cell table:style-name="表格10.A1" office:value-type="string">
            <text:p text:style-name="P24">8</text:p>
          </table:table-cell>
          <table:table-cell table:style-name="表格10.H1" office:value-type="string">
            <text:p text:style-name="P24">30</text:p>
          </table:table-cell>
        </table:table-row>
        <table:table-row table:style-name="表格10.1">
          <table:table-cell table:style-name="表格10.A1" office:value-type="string">
            <text:p text:style-name="P24">民宿業</text:p>
          </table:table-cell>
          <table:table-cell table:style-name="表格10.A1" office:value-type="string">
            <text:p text:style-name="P24">0</text:p>
          </table:table-cell>
          <table:table-cell table:style-name="表格10.A1" office:value-type="string">
            <text:p text:style-name="P24">3</text:p>
          </table:table-cell>
          <table:table-cell table:style-name="表格10.A1" office:value-type="string">
            <text:p text:style-name="P24">1</text:p>
          </table:table-cell>
          <table:table-cell table:style-name="表格10.A1" office:value-type="string">
            <text:p text:style-name="P24">3</text:p>
          </table:table-cell>
          <table:table-cell table:style-name="表格10.A1" office:value-type="string">
            <text:p text:style-name="P24">3</text:p>
          </table:table-cell>
          <table:table-cell table:style-name="表格10.A1" office:value-type="string">
            <text:p text:style-name="P24">0</text:p>
          </table:table-cell>
          <table:table-cell table:style-name="表格10.H1" office:value-type="string">
            <text:p text:style-name="P24">10</text:p>
          </table:table-cell>
        </table:table-row>
        <table:table-row table:style-name="表格10.1">
          <table:table-cell table:style-name="表格10.A1" office:value-type="string">
            <text:p text:style-name="P24">餐飲業</text:p>
          </table:table-cell>
          <table:table-cell table:style-name="表格10.A1" office:value-type="string">
            <text:p text:style-name="P24">3</text:p>
          </table:table-cell>
          <table:table-cell table:style-name="表格10.A1" office:value-type="string">
            <text:p text:style-name="P24">3</text:p>
          </table:table-cell>
          <table:table-cell table:style-name="表格10.A1" office:value-type="string">
            <text:p text:style-name="P24">0</text:p>
          </table:table-cell>
          <table:table-cell table:style-name="表格10.A1" office:value-type="string">
            <text:p text:style-name="P24">0</text:p>
          </table:table-cell>
          <table:table-cell table:style-name="表格10.A1" office:value-type="string">
            <text:p text:style-name="P24">0</text:p>
          </table:table-cell>
          <table:table-cell table:style-name="表格10.A1" office:value-type="string">
            <text:p text:style-name="P24">0</text:p>
          </table:table-cell>
          <table:table-cell table:style-name="表格10.H1" office:value-type="string">
            <text:p text:style-name="P24">6</text:p>
          </table:table-cell>
        </table:table-row>
        <table:table-row table:style-name="表格10.1">
          <table:table-cell table:style-name="表格10.A1" office:value-type="string">
            <text:p text:style-name="P24">看護</text:p>
          </table:table-cell>
          <table:table-cell table:style-name="表格10.A1" office:value-type="string">
            <text:p text:style-name="P24">0</text:p>
          </table:table-cell>
          <table:table-cell table:style-name="表格10.A1" office:value-type="string">
            <text:p text:style-name="P24">1</text:p>
          </table:table-cell>
          <table:table-cell table:style-name="表格10.A1" office:value-type="string">
            <text:p text:style-name="P24">2</text:p>
          </table:table-cell>
          <table:table-cell table:style-name="表格10.A1" office:value-type="string">
            <text:p text:style-name="P24">0</text:p>
          </table:table-cell>
          <table:table-cell table:style-name="表格10.A1" office:value-type="string">
            <text:p text:style-name="P24">0</text:p>
          </table:table-cell>
          <table:table-cell table:style-name="表格10.A1" office:value-type="string">
            <text:p text:style-name="P24">0</text:p>
          </table:table-cell>
          <table:table-cell table:style-name="表格10.H1" office:value-type="string">
            <text:p text:style-name="P24">3</text:p>
          </table:table-cell>
        </table:table-row>
        <table:table-row table:style-name="表格10.1">
          <table:table-cell table:style-name="表格10.A1" office:value-type="string">
            <text:p text:style-name="P24">其他</text:p>
            <text:p text:style-name="P24">(粉刷油漆、健檢、未依規辦理轉換雇主、工廠清潔)</text:p>
          </table:table-cell>
          <table:table-cell table:style-name="表格10.A1" office:value-type="string">
            <text:p text:style-name="P24">0</text:p>
          </table:table-cell>
          <table:table-cell table:style-name="表格10.A1" office:value-type="string">
            <text:p text:style-name="P24">2</text:p>
          </table:table-cell>
          <table:table-cell table:style-name="表格10.A1" office:value-type="string">
            <text:p text:style-name="P24">0</text:p>
          </table:table-cell>
          <table:table-cell table:style-name="表格10.A1" office:value-type="string">
            <text:p text:style-name="P24">2</text:p>
          </table:table-cell>
          <table:table-cell table:style-name="表格10.A1" office:value-type="string">
            <text:p text:style-name="P24">0</text:p>
          </table:table-cell>
          <table:table-cell table:style-name="表格10.A1" office:value-type="string">
            <text:p text:style-name="P24">1</text:p>
          </table:table-cell>
          <table:table-cell table:style-name="表格10.H1" office:value-type="string">
            <text:p text:style-name="P24">5</text:p>
          </table:table-cell>
        </table:table-row>
        <table:table-row table:style-name="表格10.1">
          <table:table-cell table:style-name="表格10.A1" office:value-type="string">
            <text:p text:style-name="P24">小計</text:p>
          </table:table-cell>
          <table:table-cell table:style-name="表格10.A1" office:value-type="string">
            <text:p text:style-name="P24">3</text:p>
          </table:table-cell>
          <table:table-cell table:style-name="表格10.A1" office:value-type="string">
            <text:p text:style-name="P24">16</text:p>
          </table:table-cell>
          <table:table-cell table:style-name="表格10.A1" office:value-type="string">
            <text:p text:style-name="P24">6</text:p>
          </table:table-cell>
          <table:table-cell table:style-name="表格10.A1" office:value-type="string">
            <text:p text:style-name="P24">14</text:p>
          </table:table-cell>
          <table:table-cell table:style-name="表格10.A1" office:value-type="string">
            <text:p text:style-name="P24">6</text:p>
          </table:table-cell>
          <table:table-cell table:style-name="表格10.A1" office:value-type="string">
            <text:p text:style-name="P24">9</text:p>
          </table:table-cell>
          <table:table-cell table:style-name="表格10.H1" office:value-type="string">
            <text:p text:style-name="P24">54</text:p>
          </table:table-cell>
        </table:table-row>
      </table:table>
      <text:p text:style-name="P7"/>
      <text:list xml:id="list132855860179154" text:continue-numbering="true" text:style-name="WW8Num30">
        <text:list-item>
          <text:p text:style-name="P81"><text:span text:style-name="T3">本府於104年6月至12月辦理「居服宅配關懷PLUS試辦計畫」：本計畫與居家照顧服務機構合作，結合其資源，宅配居家照服員並搭配1名通譯人員至新聘僱引進外籍家庭看護工之家庭予以協助指導，宅配到府之每戶時間為4小時。依每位被看護者之身體狀況及家庭需求不同視其情形予以指導。預計執行100戶，實際執行92戶，執行率為92%，所需經費計新臺幣15萬1,000元由勞動部全額補助。</text:span></text:p>
        </text:list-item>
        <text:list-item>
          <text:p text:style-name="P97">本縣外勞動態資訊案件計辦理(104.10-105.3)</text:p>
        </text:list-item>
      </text:list>
      <text:p text:style-name="P223"/>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24">項目</text:p>
          </table:table-cell>
          <table:table-cell table:style-name="表格11.A1" office:value-type="string">
            <text:p text:style-name="P24">外勞逃逸通報</text:p>
          </table:table-cell>
          <table:table-cell table:style-name="表格11.A1" office:value-type="string">
            <text:p text:style-name="P24">外勞轉換雇主(含無人承接)</text:p>
          </table:table-cell>
          <table:table-cell table:style-name="表格11.A1" office:value-type="string">
            <text:p text:style-name="P24">離境</text:p>
            <text:p text:style-name="P24">通報</text:p>
          </table:table-cell>
          <table:table-cell table:style-name="表格11.A1" office:value-type="string">
            <text:p text:style-name="P24">三方合意承接名冊</text:p>
          </table:table-cell>
          <table:table-cell table:style-name="表格11.A1" office:value-type="string">
            <text:p text:style-name="P24">外國技術人員申請(展延)名冊</text:p>
          </table:table-cell>
          <table:table-cell table:style-name="表格11.G1" office:value-type="string">
            <text:p text:style-name="P24">因故撤銷及恢復申請聘僱</text:p>
          </table:table-cell>
        </table:table-row>
        <table:table-row table:style-name="表格11.1">
          <table:table-cell table:style-name="表格11.A2" office:value-type="string">
            <text:p text:style-name="P24">數量</text:p>
          </table:table-cell>
          <table:table-cell table:style-name="表格11.A1" office:value-type="string">
            <text:p text:style-name="P24">248人</text:p>
          </table:table-cell>
          <table:table-cell table:style-name="表格11.A1" office:value-type="string">
            <text:p text:style-name="P24">12人</text:p>
          </table:table-cell>
          <table:table-cell table:style-name="表格11.A1" office:value-type="string">
            <text:p text:style-name="P24">26件</text:p>
          </table:table-cell>
          <table:table-cell table:style-name="表格11.A1" office:value-type="string">
            <text:p text:style-name="P24">731人</text:p>
          </table:table-cell>
          <table:table-cell table:style-name="表格11.A1" office:value-type="string">
            <text:p text:style-name="P24">0人</text:p>
          </table:table-cell>
          <table:table-cell table:style-name="表格11.G1" office:value-type="string">
            <text:p text:style-name="P24">219件</text:p>
          </table:table-cell>
        </table:table-row>
      </table:table>
      <text:p text:style-name="P7"/>
      <text:list xml:id="list132855273101775" text:continue-numbering="true" text:style-name="WW8Num30">
        <text:list-item>
          <text:p text:style-name="P97">事業單位申請無違反勞工法令證明書業務計辦理184件。</text:p>
        </text:list-item>
        <text:list-item>
          <text:p text:style-name="P97">辦理雇主聘僱外籍工作者入國通報案2,409件。</text:p>
        </text:list-item>
        <text:list-item>
          <text:p text:style-name="P81"><text:span text:style-name="T3">辦理雇主與第二類外國人終止聘僱關係驗證案</text:span><text:span text:style-name="T3">1,</text:span><text:span text:style-name="T3">292件。</text:span></text:p>
        </text:list-item>
        <text:list-item>
          <text:p text:style-name="P97">辦理外縣市政府委請協查外籍勞工生活管理計畫案70件。</text:p>
        </text:list-item>
        <text:list-item>
          <text:p text:style-name="P97">辦理完成雇主、外勞及仲介公司勞資爭議申訴案共計294件。</text:p>
        </text:list-item>
        <text:list-item>
          <text:p text:style-name="P97">辦理外勞諮詢服務案794件。</text:p>
        </text:list-item>
        <text:list-item>
          <text:p text:style-name="P213">處理外勞臨時安置收容案(雇主與外勞仲介發生爭議，外勞申請安置)計17件；疑似人口販運案件安置104年10月至105年3月份計1件。</text:p>
        </text:list-item>
        <text:list-item>
          <text:p text:style-name="P97">外勞之管理與輔導：</text:p>
        </text:list-item>
      </text:list>
      <text:list xml:id="list2327819891348226742" text:style-name="WW8Num92">
        <text:list-item>
          <text:p text:style-name="P226">設置外勞業務之管理、輔導專責窗口（本府外勞諮詢服務中心）鑒於縣轄仍有一萬餘名之外勞，其必要之管理及輔導實攸關本縣之社會秩序及安全，本府乃持續推動「南投縣政府外勞諮詢服務中心」相關業務，以作為本縣在地之外勞管理因應機制及服務民眾之窗口，設有服務專線電話:049-2238670、049-2244082、049-2243667，提供縣民及縣轄事業單位可就近向本府該中心洽詢外勞相關業務。</text:p>
        </text:list-item>
        <text:list-item>
          <text:p text:style-name="P226">受理全國連繫系統「外勞24小時保護專線1955」之派案輪值待命。</text:p>
        </text:list-item>
        <text:list-item>
          <text:p text:style-name="P226"><text:soft-page-break/>人口販運及疑似人口販運安置收容業務。</text:p>
        </text:list-item>
        <text:list-item>
          <text:p text:style-name="P226">外勞勞資爭議、申訴、諮詢及民眾檢舉案件之處理。</text:p>
        </text:list-item>
        <text:list-item>
          <text:p text:style-name="P226">有關違反就業服務法裁罰案件及外勞入國通報、提早解約終止聘僱核發證明等業務。</text:p>
        </text:list-item>
        <text:list-item>
          <text:p text:style-name="P226">協助警政單位取締違反就業服務法之案件。</text:p>
        </text:list-item>
        <text:list-item>
          <text:p text:style-name="P226">外勞管理與輔導研習、康樂才藝聯誼活動之辦理。</text:p>
        </text:list-item>
        <text:list-item>
          <text:p text:style-name="P226">事業單位申辦「無違反勞工法令證明書」之審核開立。</text:p>
        </text:list-item>
        <text:list-item>
          <text:p text:style-name="P226">外勞臨時安置收容機制之運作、人口販運及疑似人口販運安置收容業務。</text:p>
        </text:list-item>
        <text:list-item>
          <text:p text:style-name="P226">訪查員每月完成外籍勞工生活照顧服務計畫檢查60件，加強查緝違法外勞，並發放宣導相關資料，協助建立雇主外勞管理基本法規常識，促進雇主以合理、人性化管理方式對待外勞，以減少爭議案件發生。</text:p>
        </text:list-item>
      </text:list>
      <text:list xml:id="list132857079860255" text:continue-list="list132855273101775" text:style-name="WW8Num30">
        <text:list-item>
          <text:p text:style-name="P213">104年度考核103年度就業安定基金補助直轄市及各縣市政府辦理各項計畫績效考核，本府榮獲甲等。</text:p>
        </text:list-item>
        <text:list-item>
          <text:p text:style-name="P213">本府於104年11月29日假本縣平山里及新興里辦理「咱們的環境 大家來維護～垃圾不落地 乾淨又美麗」活動，參加人數計500人。</text:p>
        </text:list-item>
      </text:list>
      <text:list xml:id="list132856183294655" text:continue-list="list132856181310404" text:style-name="WW8Num17">
        <text:list-item>
          <text:p text:style-name="P64">職業災害：</text:p>
        </text:list-item>
      </text:list>
      <text:p text:style-name="P229">本府藉由職業安全衛生中心、消防局、警察局、勞工保險局、醫療院所、電子媒體等管道主動發掘職災個案，並於第一時間內主動聯繫及關懷職災勞工及其家庭，結合政府與民間團體資源，提供法律協助、勞資爭議協處、家屬服務、醫療以及其他福利資源連結，透過跨專業的合作來協助職災個案及其家庭順利走過工殤。</text:p>
      <text:list xml:id="list7978297600896910220" text:style-name="WW8Num96">
        <text:list-item>
          <text:p text:style-name="P98">服務成果：</text:p>
        </text:list-item>
      </text:list>
      <text:list xml:id="list7520328303661217408" text:style-name="WW8Num79">
        <text:list-item>
          <text:p text:style-name="P205">新開個案數55案。</text:p>
        </text:list-item>
        <text:list-item>
          <text:p text:style-name="P199"><text:span text:style-name="T3">之前(非當期)尚在服務中案件數 135案。</text:span></text:p>
        </text:list-item>
        <text:list-item>
          <text:p text:style-name="P205">提供職業災害勞工服務方式：</text:p>
        </text:list-item>
      </text:list>
      <text:list xml:id="list6693770898837772372" text:style-name="WW8Num25">
        <text:list-item>
          <text:p text:style-name="P175">職災權益諮詢670人次。</text:p>
        </text:list-item>
        <text:list-item>
          <text:p text:style-name="P175">勞資爭議協處17人次。</text:p>
        </text:list-item>
        <text:list-item>
          <text:p text:style-name="P175">轉介法律協助8人次。</text:p>
        </text:list-item>
        <text:list-item>
          <text:p text:style-name="P175">轉介職業傷病防治中心（含工作強化中心）3人次。</text:p>
        </text:list-item>
        <text:list-item>
          <text:p text:style-name="P175">經濟補助22人次。</text:p>
        </text:list-item>
        <text:list-item>
          <text:p text:style-name="P175">轉介就業服務0人次。</text:p>
        </text:list-item>
        <text:list-item>
          <text:p text:style-name="P175">關懷支持（含服務追蹤）643人次。</text:p>
        </text:list-item>
        <text:list-item>
          <text:p text:style-name="P175">資源協調71人次。</text:p>
        </text:list-item>
        <text:list-item>
          <text:p text:style-name="P175">本縣職</text:p>
        </text:list-item>
        <text:list-item>
          <text:p text:style-name="P175">災慰問金8人次；合計14萬元整。</text:p>
        </text:list-item>
      </text:list>
      <text:p text:style-name="P7"/>
      <text:list xml:id="list132857136275242" text:continue-list="list132856104880194" text:style-name="WW8Num54">
        <text:list-item>
          <text:p text:style-name="P55"><text:span text:style-name="T26">社會福利</text:span><text:span text:style-name="T26">科</text:span></text:p>
        </text:list-item>
      </text:list>
      <text:list xml:id="list6549101721527070061" text:style-name="WW8Num99">
        <text:list-item>
          <text:p text:style-name="P230"><text:soft-page-break/>身心障礙福利業務：</text:p>
        </text:list-item>
      </text:list>
      <text:list xml:id="list8392747526919766370" text:style-name="WW8Num20">
        <text:list-item>
          <text:p text:style-name="P82"><text:span text:style-name="T3">10</text:span><text:span text:style-name="T3">5年度截至3月份領取身心障礙手冊</text:span><text:span text:style-name="T3">(</text:span><text:span text:style-name="T3">證明</text:span><text:span text:style-name="T3">)</text:span><text:span text:style-name="T3">人數計</text:span><text:span text:style-name="T3">3</text:span><text:span text:style-name="T3">萬4</text:span><text:span text:style-name="T3">,</text:span><text:span text:style-name="T3">209人</text:span><text:span text:style-name="T3">(</text:span><text:span text:style-name="T3">如下表</text:span><text:span text:style-name="T3">)</text:span><text:span text:style-name="T3">。</text:span></text:p>
        </text:list-item>
      </text:list>
      <text:p text:style-name="P7"/>
      <text:p text:style-name="P4">各身心障礙別人數分析一覽表</text:p>
      <text:section text:style-name="Sect1" text:name="區段1">
        <table:table table:name="表格12" table:style-name="表格12">
          <table:table-column table:style-name="表格12.A"/>
          <table:table-column table:style-name="表格12.B"/>
          <table:table-header-rows>
            <table:table-row table:style-name="表格12.1">
              <table:table-cell table:style-name="表格12.A1" office:value-type="string">
                <text:p text:style-name="P10">類別</text:p>
              </table:table-cell>
              <table:table-cell table:style-name="表格12.B1" office:value-type="string">
                <text:p text:style-name="P12">人數</text:p>
              </table:table-cell>
            </table:table-row>
          </table:table-header-rows>
          <table:table-row table:style-name="表格12.1">
            <table:table-cell table:style-name="表格12.A1" office:value-type="string">
              <text:p text:style-name="P10">肢障</text:p>
            </table:table-cell>
            <table:table-cell table:style-name="表格12.B1" office:value-type="string">
              <text:p text:style-name="P5"><text:span text:style-name="T3">11</text:span><text:span text:style-name="T3">,333</text:span></text:p>
            </table:table-cell>
          </table:table-row>
          <table:table-row table:style-name="表格12.1">
            <table:table-cell table:style-name="表格12.A1" office:value-type="string">
              <text:p text:style-name="P10">聽障</text:p>
            </table:table-cell>
            <table:table-cell table:style-name="表格12.B1" office:value-type="string">
              <text:p text:style-name="P12">4,772</text:p>
            </table:table-cell>
          </table:table-row>
          <table:table-row table:style-name="表格12.1">
            <table:table-cell table:style-name="表格12.A1" office:value-type="string">
              <text:p text:style-name="P10">多重障</text:p>
            </table:table-cell>
            <table:table-cell table:style-name="表格12.B1" office:value-type="string">
              <text:p text:style-name="P12">3,920</text:p>
            </table:table-cell>
          </table:table-row>
          <table:table-row table:style-name="表格12.1">
            <table:table-cell table:style-name="表格12.A1" office:value-type="string">
              <text:p text:style-name="P10">重器障</text:p>
            </table:table-cell>
            <table:table-cell table:style-name="表格12.B1" office:value-type="string">
              <text:p text:style-name="P12">3,874</text:p>
            </table:table-cell>
          </table:table-row>
          <table:table-row table:style-name="表格12.1">
            <table:table-cell table:style-name="表格12.A1" office:value-type="string">
              <text:p text:style-name="P10">慢性精神病</text:p>
            </table:table-cell>
            <table:table-cell table:style-name="表格12.B1" office:value-type="string">
              <text:p text:style-name="P12">3,266</text:p>
            </table:table-cell>
          </table:table-row>
          <table:table-row table:style-name="表格12.1">
            <table:table-cell table:style-name="表格12.A1" office:value-type="string">
              <text:p text:style-name="P10">智障</text:p>
            </table:table-cell>
            <table:table-cell table:style-name="表格12.B1" office:value-type="string">
              <text:p text:style-name="P12">2,919</text:p>
            </table:table-cell>
          </table:table-row>
          <table:table-row table:style-name="表格12.1">
            <table:table-cell table:style-name="表格12.A1" office:value-type="string">
              <text:p text:style-name="P10">視障</text:p>
            </table:table-cell>
            <table:table-cell table:style-name="表格12.B1" office:value-type="string">
              <text:p text:style-name="P12">1,473</text:p>
            </table:table-cell>
          </table:table-row>
          <table:table-row table:style-name="表格12.1">
            <table:table-cell table:style-name="表格12.A1" office:value-type="string">
              <text:p text:style-name="P10">失智症</text:p>
            </table:table-cell>
            <table:table-cell table:style-name="表格12.B1" office:value-type="string">
              <text:p text:style-name="P12">1,307</text:p>
            </table:table-cell>
          </table:table-row>
          <table:table-row table:style-name="表格12.1">
            <table:table-cell table:style-name="表格12.A1" office:value-type="string">
              <text:p text:style-name="P10">語障</text:p>
            </table:table-cell>
            <table:table-cell table:style-name="表格12.B1" office:value-type="string">
              <text:p text:style-name="P12">427</text:p>
            </table:table-cell>
          </table:table-row>
          <table:table-row table:style-name="表格12.1">
            <table:table-cell table:style-name="表格12.A1" office:value-type="string">
              <text:p text:style-name="P10">顏面傷殘</text:p>
            </table:table-cell>
            <table:table-cell table:style-name="表格12.B1" office:value-type="string">
              <text:p text:style-name="P12">168</text:p>
            </table:table-cell>
          </table:table-row>
          <table:table-row table:style-name="表格12.1">
            <table:table-cell table:style-name="表格12.A1" office:value-type="string">
              <text:p text:style-name="P10">頑性癲癇</text:p>
            </table:table-cell>
            <table:table-cell table:style-name="表格12.B1" office:value-type="string">
              <text:p text:style-name="P12">191</text:p>
            </table:table-cell>
          </table:table-row>
          <table:table-row table:style-name="表格12.1">
            <table:table-cell table:style-name="表格12.A1" office:value-type="string">
              <text:p text:style-name="P10">植物人</text:p>
            </table:table-cell>
            <table:table-cell table:style-name="表格12.B1" office:value-type="string">
              <text:p text:style-name="P12">96</text:p>
            </table:table-cell>
          </table:table-row>
          <table:table-row table:style-name="表格12.1">
            <table:table-cell table:style-name="表格12.A1" office:value-type="string">
              <text:p text:style-name="P10">自閉症</text:p>
            </table:table-cell>
            <table:table-cell table:style-name="表格12.B1" office:value-type="string">
              <text:p text:style-name="P12">171</text:p>
            </table:table-cell>
          </table:table-row>
          <table:table-row table:style-name="表格12.1">
            <table:table-cell table:style-name="表格12.A1" office:value-type="string">
              <text:p text:style-name="P10">平衡障</text:p>
            </table:table-cell>
            <table:table-cell table:style-name="表格12.B1" office:value-type="string">
              <text:p text:style-name="P12">81</text:p>
            </table:table-cell>
          </table:table-row>
          <table:table-row table:style-name="表格12.1">
            <table:table-cell table:style-name="表格12.A1" office:value-type="string">
              <text:p text:style-name="P10">罕見疾病</text:p>
            </table:table-cell>
            <table:table-cell table:style-name="表格12.B1" office:value-type="string">
              <text:p text:style-name="P12">37</text:p>
            </table:table-cell>
          </table:table-row>
          <table:table-row table:style-name="表格12.1">
            <table:table-cell table:style-name="表格12.A1" office:value-type="string">
              <text:p text:style-name="P10">類別</text:p>
            </table:table-cell>
            <table:table-cell table:style-name="表格12.B1" office:value-type="string">
              <text:p text:style-name="P12">人數</text:p>
            </table:table-cell>
          </table:table-row>
          <table:table-row table:style-name="表格12.1">
            <table:table-cell table:style-name="表格12.A1" office:value-type="string">
              <text:p text:style-name="P10">其他</text:p>
            </table:table-cell>
            <table:table-cell table:style-name="表格12.B1" office:value-type="string">
              <text:p text:style-name="P12">174</text:p>
            </table:table-cell>
          </table:table-row>
          <table:table-row table:style-name="表格12.1">
            <table:table-cell table:style-name="表格12.A1" office:value-type="string">
              <text:p text:style-name="P10">合計</text:p>
            </table:table-cell>
            <table:table-cell table:style-name="表格12.B1" office:value-type="string">
              <text:p text:style-name="P12">34,209</text:p>
            </table:table-cell>
          </table:table-row>
        </table:table>
      </text:section>
      <text:section text:style-name="Sect2" text:name="區段2">
        <text:list xml:id="list132855270083482" text:continue-numbering="true" text:style-name="WW8Num20">
          <text:list-item>
            <text:p text:style-name="P99">身心障礙者專用停車位識別證：</text:p>
          </text:list-item>
        </text:list>
        <text:p text:style-name="P231"><text:span text:style-name="T2">104年10至12月</text:span><text:span text:style-name="T3">核發827張（新制231張、舊制335張）；</text:span><text:span text:style-name="T2">105年1至3月</text:span><text:span text:style-name="T3">核發658張</text:span><text:bookmark-start text:name="OLE_LINK1"/><text:span text:style-name="T3">（新制400張、舊制258張）</text:span><text:bookmark-end text:name="OLE_LINK1"/><text:span text:style-name="T3">，另開辦至今已累計核發</text:span><text:bookmark-start text:name="OLE_LINK4"/><text:span text:style-name="T3">2萬</text:span><text:bookmark-end text:name="OLE_LINK4"/><text:span text:style-name="T3">253張（新制5,384張、舊制</text:span><text:span text:style-name="T3">1</text:span><text:span text:style-name="T3">萬4</text:span><text:span text:style-name="T3">,</text:span><text:span text:style-name="T3">869張）。</text:span></text:p>
        <text:list xml:id="list132855692929301" text:continue-numbering="true" text:style-name="WW8Num20">
          <text:list-item>
            <text:p text:style-name="P99">身心障礙者居家服務業務：</text:p>
          </text:list-item>
        </text:list>
        <text:list xml:id="list5345776874283821247" text:style-name="WW8Num71">
          <text:list-item>
            <text:p text:style-name="P200"><text:span text:style-name="T3">依衛生福利部社會及家庭署「失能身心障礙者補助使用居家照顧服務計畫」（統稱舊制）及「身心障礙居家照顧費用補助辦法」（統稱新制）辦理；領有身心障礙手冊者(適用舊制)，經評估通過，其支付標準分輕、中重、重</text:span><text:span text:style-name="T3">3</text:span><text:span text:style-name="T3">級，分別補助最高時數為每月</text:span><text:span text:style-name="T3">8</text:span><text:span text:style-name="T3">、</text:span><text:span text:style-name="T3">16</text:span><text:span text:style-name="T3">、</text:span><text:span text:style-name="T3">32</text:span><text:span text:style-name="T3">小時；領有身心障礙證明者(適用新制)，經需求評估有需求且通過者，支付標準分輕、中、重</text:span><text:span text:style-name="T3">3</text:span><text:span text:style-name="T3">級，分別補助最高時數為每月</text:span><text:span text:style-name="T3">25</text:span><text:span text:style-name="T3">、</text:span><text:span text:style-name="T3">50</text:span><text:span text:style-name="T3">、</text:span><text:span text:style-name="T3">90</text:span><text:span text:style-name="T3">小時。</text:span></text:p>
          </text:list-item>
          <text:list-item>
            <text:p text:style-name="P200"><text:span text:style-name="T3">10</text:span><text:span text:style-name="T3">4年度預算數編列</text:span><text:span text:style-name="T3">1,200</text:span><text:span text:style-name="T3">萬元</text:span><text:span text:style-name="T3">(</text:span><text:span text:style-name="T3">縣府自籌款計</text:span><text:span text:style-name="T3">1</text:span><text:span text:style-name="T3">,</text:span><text:span text:style-name="T3">200</text:span><text:span text:style-name="T3">萬元於公彩基金編列辦理，衛生福利部社會及家庭署核定補助</text:span><text:span text:style-name="T3">1</text:span><text:span text:style-name="T3">,545萬</text:span><text:span text:style-name="T3">4,000</text:span><text:span text:style-name="T3">元</text:span><text:span text:style-name="T3">)</text:span><text:span text:style-name="T3">；105年已送申請書至衛生福利部社會及家庭署審核中，目前提供服務人數達</text:span><text:span text:style-name="T3">3</text:span><text:span text:style-name="T3">19人（男</text:span><text:span text:style-name="T3">1</text:span><text:span text:style-name="T3">87、女</text:span><text:span text:style-name="T3">1</text:span><text:span text:style-name="T3">32）、依失能程度區分輕度85人、中度及中重度</text:span><text:span text:style-name="T3">10</text:span><text:span text:style-name="T3">0人、重度及極重度</text:span><text:span text:style-name="T3">1</text:span><text:span text:style-name="T3">34人。</text:span></text:p>
          </text:list-item>
        </text:list>
        <text:list xml:id="list132856643068047" text:continue-list="list132855692929301" text:style-name="WW8Num20">
          <text:list-item>
            <text:p text:style-name="P99">小型身心障礙復康巴士交通服務：</text:p>
          </text:list-item>
        </text:list>
        <text:list xml:id="list5765253189570228590" text:style-name="WW8Num74">
          <text:list-item>
            <text:p text:style-name="P201"><text:span text:style-name="T3">辦理身心障礙者溫馨巴士交通接送服務</text:span><text:span text:style-name="T3">104</text:span><text:span text:style-name="T3">年度預算編列</text:span><text:span text:style-name="T3">1,561</text:span><text:span text:style-name="T3">萬</text:span><text:span text:style-name="T3">7,376</text:span><text:span text:style-name="T3">元（僅公彩部分），爭取中央補助款共</text:span><text:span text:style-name="T3">451</text:span><text:span text:style-name="T3">萬</text:span><text:span text:style-name="T3">4,000</text:span><text:span text:style-name="T3">元；</text:span><text:span text:style-name="T3">104</text:span><text:span text:style-name="T3">年</text:span><text:span text:style-name="T3">1</text:span><text:span text:style-name="T3">0月至12月服務人次9,183人次，共計執行889萬4,687元（本款項目前由公益彩券盈餘分配基金支應840萬9,984元，中央補助款支應48萬4,703元）；</text:span><text:span text:style-name="T3">105</text:span><text:span text:style-name="T3">年度預算編列</text:span><text:span text:style-name="T3">1,452</text:span><text:span text:style-name="T3">萬</text:span><text:span text:style-name="T3">9,020</text:span><text:span text:style-name="T3">元（僅公彩部分），爭取中央補助款共</text:span><text:span text:style-name="T3">442</text:span><text:span text:style-name="T3">萬</text:span><text:span text:style-name="T3">6,000</text:span><text:span text:style-name="T3">元；</text:span><text:span text:style-name="T3">105</text:span><text:span text:style-name="T3">年</text:span><text:span text:style-name="T3">1</text:span><text:span text:style-name="T3">月至</text:span><text:span text:style-name="T3">3</text:span><text:span text:style-name="T3">月服務人次7,851人次，共計執行</text:span><text:span text:style-name="T3">231</text:span><text:span text:style-name="T3">萬</text:span><text:span text:style-name="T3">7,815</text:span><text:span text:style-name="T3">元（本款項目前由公益彩券盈餘分配基金支應</text:span><text:span text:style-name="T3">231</text:span><text:span text:style-name="T3">萬</text:span><text:span text:style-name="T3">7,815</text:span><text:span text:style-name="T3">元，中央</text:span><text:soft-page-break/><text:span text:style-name="T3">補助款尚未撥款）。</text:span></text:p>
          </text:list-item>
          <text:list-item>
            <text:p text:style-name="P201"><text:span text:style-name="T3">另為滿足縣內高乘載率區域的民眾需求，</text:span><text:span text:style-name="T3">104</text:span><text:span text:style-name="T3">年衛福部補助</text:span><text:span text:style-name="T3">3</text:span><text:span text:style-name="T3">部復康巴士。目前方案服務車隊共計</text:span><text:span text:style-name="T3">20</text:span><text:span text:style-name="T3">輛，其中在運載需求高地區：南投市配置</text:span><text:span text:style-name="T3">4</text:span><text:span text:style-name="T3">輛、草屯</text:span><text:span text:style-name="T3">3</text:span><text:span text:style-name="T3">輛、埔里</text:span><text:span text:style-name="T3">3</text:span><text:span text:style-name="T3">輛。</text:span></text:p>
          </text:list-item>
        </text:list>
        <text:list xml:id="list132857251278439" text:continue-list="list132856643068047" text:style-name="WW8Num20">
          <text:list-item>
            <text:p text:style-name="P82"><text:span text:style-name="T3">大型復康巴士目前配置一輛，最高乘載人數為32位(包含電動輪椅6 位或手推輪椅8位)，104年9至12月累計出車服務次數37次，服務總人數共計1,084人；105年1至3月累計出車服務次數18次，服務總人數共計672人。</text:span></text:p>
          </text:list-item>
          <text:list-item>
            <text:p text:style-name="P99">身心障礙者日間照顧及住宿式照顧費用補助款：</text:p>
          </text:list-item>
        </text:list>
        <text:p text:style-name="P127"><text:span text:style-name="T2">機構安置費用105年度編列公務預算</text:span><text:span text:style-name="T2">2</text:span><text:span text:style-name="T2">億</text:span><text:span text:style-name="T2">1</text:span><text:span text:style-name="T2">,</text:span><text:span text:style-name="T2">535</text:span><text:span text:style-name="T2">萬</text:span><text:span text:style-name="T2">9</text:span><text:span text:style-name="T2">,</text:span><text:span text:style-name="T2">000</text:span><text:span text:style-name="T2">元，及公益彩券編列</text:span><text:span text:style-name="T2">8</text:span><text:span text:style-name="T2">,</text:span><text:span text:style-name="T2">630</text:span><text:span text:style-name="T2">萬</text:span><text:span text:style-name="T2">4</text:span><text:span text:style-name="T2">,</text:span><text:span text:style-name="T2">000</text:span><text:span text:style-name="T2">元，衛生福利部補新案</text:span><text:span text:style-name="T2">1</text:span><text:span text:style-name="T2">,</text:span><text:span text:style-name="T2">530</text:span><text:span text:style-name="T2">萬</text:span><text:span text:style-name="T2">7</text:span><text:span text:style-name="T2">,</text:span><text:span text:style-name="T2">000</text:span><text:span text:style-name="T2">元，合計3億1,697萬元，105年</text:span><text:span text:style-name="T2">1</text:span><text:span text:style-name="T2">至2月實撥數為3,584萬8,150元。</text:span><text:span text:style-name="T2">10</text:span><text:span text:style-name="T2">5年度2月底止縣內機構安置人數</text:span><text:span text:style-name="T2">1,372</text:span><text:span text:style-name="T2">人</text:span><text:span text:style-name="T2">(</text:span><text:span text:style-name="T2">佔</text:span><text:span text:style-name="T2">90.38%)</text:span><text:span text:style-name="T2">，縣外機構安置人數</text:span><text:span text:style-name="T2">146</text:span><text:span text:style-name="T2">人</text:span><text:span text:style-name="T2">(</text:span><text:span text:style-name="T2">佔</text:span><text:span text:style-name="T2">9.62%)</text:span><text:span text:style-name="T2">，機構安置總人數共</text:span><text:span text:style-name="T2">1,518</text:span><text:span text:style-name="T2">人。</text:span></text:p>
        <text:list xml:id="list132856891029530" text:continue-numbering="true" text:style-name="WW8Num20">
          <text:list-item>
            <text:p text:style-name="P99">本縣身心障礙福利機構之評鑑及管理：</text:p>
          </text:list-item>
        </text:list>
        <text:list xml:id="list7748955759440628938" text:style-name="WW8Num46">
          <text:list-item>
            <text:p text:style-name="P202"><text:span text:style-name="T3">本縣立案機構計</text:span><text:span text:style-name="T3">7</text:span><text:span text:style-name="T3">家，屬財團法人性質之機構計有：財團法人德安啟智教院、財團法人炫寬教養家園、財團法人復活啟智中心、財團法人玫瑰啟能訓練中心、財團法人創世基金會附設植物人安養院等</text:span><text:span text:style-name="T3">5</text:span><text:span text:style-name="T3">家；公設民營計有懷恩重殘養護中心</text:span><text:span text:style-name="T3">1</text:span><text:span text:style-name="T3">家，以及</text:span><text:span text:style-name="T3">1</text:span><text:span text:style-name="T3">家公辦公營綜合性身心障礙福利復健服務中心。</text:span></text:p>
          </text:list-item>
          <text:list-item>
            <text:p text:style-name="P202"><text:span text:style-name="T3">依據身心障礙福利機構評鑑及獎勵辦法之規定，每</text:span><text:span text:style-name="T3">3</text:span><text:span text:style-name="T3">年針對縣內</text:span><text:span text:style-name="T3">7</text:span><text:span text:style-name="T3">家身心障礙福利機構辦理評鑑乙次，以維持其服務品質，此次評鑑為</text:span><text:span text:style-name="T3">103</text:span><text:span text:style-name="T3">年度，委員均自衛生福利部所建置之資料庫中遴聘，評鑑結果：財團法人德安啟智教養院與財團法人創世基金會附設植物人安養院獲優等成績，本縣公設民營懷恩養護中心、財團法人復活啟智中心獲甲等成績，財團法人玫瑰啟能訓練中心獲乙等成績。另本府為加強機構照顧品質，除每季均不定期辦理訪查外，並不定期聯合衛生、消防、建管與勞政等單位進行聯合稽查。</text:span></text:p>
          </text:list-item>
        </text:list>
        <text:list xml:id="list132856357030833" text:continue-list="list132856891029530" text:style-name="WW8Num20">
          <text:list-item>
            <text:p text:style-name="P99">身心障礙者房屋租金補助及購屋貸款利息補助：</text:p>
          </text:list-item>
        </text:list>
        <text:list xml:id="list3742023235474307313" text:style-name="WW8Num69">
          <text:list-item>
            <text:p text:style-name="P203"><text:span text:style-name="T3">身心障礙者房屋租金補助：</text:span><text:span text:style-name="T3">104</text:span><text:span text:style-name="T3">年度公彩基金預算編列</text:span><text:span text:style-name="T3">96</text:span><text:span text:style-name="T3">萬元，</text:span><text:span text:style-name="T8">104年10至12月</text:span><text:span text:style-name="T3">份，補助41戶、補助經費17萬4</text:span><text:span text:style-name="T3">,000</text:span><text:span text:style-name="T3">元。</text:span><text:span text:style-name="T3">10</text:span><text:span text:style-name="T3">5年度公務預算編列</text:span><text:span text:style-name="T3">9</text:span><text:span text:style-name="T3">0萬元，</text:span><text:span text:style-name="T8">10</text:span><text:span text:style-name="T8">5</text:span><text:span text:style-name="T8">年1至</text:span><text:span text:style-name="T8">3</text:span><text:span text:style-name="T8">月</text:span><text:span text:style-name="T3">份，補助25戶、補助經費10萬4</text:span><text:span text:style-name="T3">,000</text:span><text:span text:style-name="T3">元。</text:span></text:p>
          </text:list-item>
          <text:list-item>
            <text:p text:style-name="P203"><text:span text:style-name="T3">身心障礙者購屋貸款利息補助：</text:span><text:bookmark-start text:name="OLE_LINK8"/><text:bookmark-start text:name="OLE_LINK9"/><text:span text:style-name="T3">104</text:span><text:span text:style-name="T3">年度公彩基金預算編列</text:span><text:span text:style-name="T3">20</text:span><text:span text:style-name="T3">萬元，截至104年12月份補助</text:span><text:span text:style-name="T3">3</text:span><text:span text:style-name="T3">戶、補助經費4萬</text:span><text:span text:style-name="T3">3,</text:span><text:span text:style-name="T3">951元。</text:span><text:bookmark-end text:name="OLE_LINK8"/><text:bookmark-end text:name="OLE_LINK9"/><text:span text:style-name="T3">10</text:span><text:span text:style-name="T3">5年度公務預算編列10萬元，</text:span><text:span text:style-name="T8">10</text:span><text:span text:style-name="T8">5</text:span><text:span text:style-name="T8">年1至</text:span><text:span text:style-name="T8">3</text:span><text:span text:style-name="T8">月</text:span><text:span text:style-name="T3">份，補助1戶、補助經費1萬2</text:span><text:span text:style-name="T3">,</text:span><text:span text:style-name="T3">954元。有關本府辦理身心障礙者購屋貸款補助，經調查其他縣市後，仍較優惠，且若已申請其他政府貸款補助，不得再重複本補助，因此其他縣市申請案量也不多（大都為個位數），故將持續加強宣導，以鼓勵符合資格之民眾申請。</text:span></text:p>
          </text:list-item>
        </text:list>
        <text:list xml:id="list132855711725205" text:continue-list="list132856357030833" text:style-name="WW8Num20">
          <text:list-item>
            <text:p text:style-name="P99">身心障礙者生活輔助器具補助：</text:p>
          </text:list-item>
        </text:list>
        <text:p text:style-name="P127"><text:soft-page-break/><text:span text:style-name="T3">104</text:span><text:span text:style-name="T3">年度編列</text:span><text:span text:style-name="T3">1</text:span><text:span text:style-name="T3">,</text:span><text:span text:style-name="T3">838</text:span><text:span text:style-name="T3">萬</text:span><text:span text:style-name="T3">4</text:span><text:span text:style-name="T3">,000元(公彩基金編列</text:span><text:span text:style-name="T3">1</text:span><text:span text:style-name="T3">,</text:span><text:span text:style-name="T3">138</text:span><text:span text:style-name="T3">萬</text:span><text:span text:style-name="T3">4</text:span><text:span text:style-name="T3">仟元、公務預算編列</text:span><text:span text:style-name="T3">700</text:span><text:span text:style-name="T3">萬元)，</text:span><text:span text:style-name="T3">104</text:span><text:span text:style-name="T3">年10至</text:span><text:span text:style-name="T3">1</text:span><text:span text:style-name="T3">2月計核撥補助人數420人，金額計385萬8,236元；105年度編列1,838萬4,000元(公彩基金編列</text:span><text:span text:style-name="T3">1</text:span><text:span text:style-name="T3">,</text:span><text:span text:style-name="T3">138</text:span><text:span text:style-name="T3">萬</text:span><text:span text:style-name="T3">4</text:span><text:span text:style-name="T3">仟元、公務預算編列</text:span><text:span text:style-name="T3">700</text:span><text:span text:style-name="T3">萬元)，105年度1至3月核撥補助人數384人、補助金額374萬3,257元。</text:span></text:p>
        <text:list xml:id="list132855759403367" text:continue-numbering="true" text:style-name="WW8Num20">
          <text:list-item>
            <text:p text:style-name="P99">建構縣市輔具中心聽覺輔具評估能力計畫：</text:p>
          </text:list-item>
        </text:list>
        <text:p text:style-name="P128">該計畫為104年度新辦服務項目。本府特報請中央補助建構本縣輔具中心聽覺障礙輔具評估能力，使日後具有聽力障礙的長者可以到南投縣輔具中心經由聽力師的協助完成評估服務，除可節省來回奔波醫院的時間，亦可節省大約2至3千元的花費，若有聽力檢查、開立助聽器需求評估報告、助聽器使用效益驗證報告之需求，憑身心障礙證明，都可向南投縣輔具資源中心預約相關服務。</text:p>
        <text:list xml:id="list132855456164366" text:continue-numbering="true" text:style-name="WW8Num20">
          <text:list-item>
            <text:p text:style-name="P99">手語翻譯服務業務：</text:p>
          </text:list-item>
        </text:list>
        <text:list xml:id="list852856163039660490" text:style-name="WW8Num36">
          <text:list-item>
            <text:p text:style-name="P232"><text:span text:style-name="T3">本縣手語翻譯服務中心自</text:span><text:span text:style-name="T3">101</text:span><text:span text:style-name="T3">年改以公開招標方式委託社團法人南投縣聾啞福利協進會辦理，以服務本縣聽、語障朋友，便利社會活動參與；受理公務機關相關業務事項之手語翻譯申請，及受理警政、司法偵查、交通事故處理、獄所等或夜間緊急相關業務之手語翻譯服務為主；併規劃辦理相關教育訓練及宣導。</text:span></text:p>
          </text:list-item>
          <text:list-item>
            <text:p text:style-name="P232"><text:span text:style-name="T2">104年1</text:span><text:span text:style-name="T3">0-12月提供手語翻譯服務計有43件申請案（含醫療17件、教育1件、洽公1件、活動3件、司法4件、會議3件、記者會3件、家庭溝通2件、臨櫃5件、就業4件等），服務人次計1,406人次，目前核撥經費計14萬574元整。</text:span></text:p>
          </text:list-item>
          <text:list-item>
            <text:p text:style-name="P232"><text:span text:style-name="T3">105年1-3月提供手語翻譯服務計有51件申請案（含醫療20件、教育2件、洽公1件、活動4件、司法3件、會議5件、警政1件、記者會2件、家庭溝通</text:span><text:span text:style-name="T2">2件、臨櫃6件、就業5件等），服務人次計1,502人次，第一季經費尚未核銷。</text:span></text:p>
          </text:list-item>
        </text:list>
        <text:list xml:id="list132855900271515" text:continue-list="list132855456164366" text:style-name="WW8Num20">
          <text:list-item>
            <text:p text:style-name="P99">身心障礙者生涯轉銜、個案管理暨保護性個案業務：</text:p>
          </text:list-item>
        </text:list>
        <text:list xml:id="list5846584260817260736" text:style-name="WW8Num29">
          <text:list-item>
            <text:p text:style-name="P233"><text:span text:style-name="T3">依據身權法第</text:span><text:span text:style-name="T3">76</text:span><text:span text:style-name="T3">、</text:span><text:span text:style-name="T3">77</text:span><text:span text:style-name="T3">、</text:span><text:span text:style-name="T3">78</text:span><text:span text:style-name="T3">及</text:span><text:span text:style-name="T3">80</text:span><text:span text:style-name="T3">條規定執行受理通報個案進行調查處理、緊急保護及後續個管之直接服務。</text:span></text:p>
          </text:list-item>
          <text:list-item>
            <text:p text:style-name="P236">受理疑似身心障礙者通報及提供有需求之身心障礙者個別化個案管理服務：由府內社會工作員針對經通報之身心障礙個案進行初評及提供個別化處遇計畫。</text:p>
          </text:list-item>
          <text:list-item>
            <text:p text:style-name="P236">身心障礙者個案工作：</text:p>
          </text:list-item>
        </text:list>
        <text:list xml:id="list1717478813912310968" text:style-name="WW8Num94">
          <text:list-item>
            <text:p text:style-name="P238"><text:span text:style-name="T3">通報後進行開案計35案，以通報單位分析，屬衛政比例為最高，其中衛生單位佔總案量的40</text:span><text:span text:style-name="T3">%</text:span><text:span text:style-name="T3">，案件大多為醫院通報請求協助安置、失依陷困、醫療、資源連結等，其次為「家屬通報」，佔總案量的</text:span><text:span text:style-name="T3">1</text:span><text:span text:style-name="T3">4</text:span><text:span text:style-name="T3">.</text:span><text:span text:style-name="T3">3</text:span><text:span text:style-name="T3">%</text:span><text:span text:style-name="T3">，以提供協助安置、就養、資源連結協助。</text:span></text:p>
          </text:list-item>
          <text:list-item>
            <text:p text:style-name="P238"><text:soft-page-break/><text:span text:style-name="T3">以通報原因分析以「安置需求」通報之比例為最高，佔總案量40</text:span><text:span text:style-name="T3">%</text:span><text:span text:style-name="T3">，其次為「失依陷困」、「資源缺乏」，各佔總案量的</text:span><text:span text:style-name="T3">1</text:span><text:span text:style-name="T3">4.</text:span><text:span text:style-name="T3">3%</text:span><text:span text:style-name="T3">。</text:span></text:p>
          </text:list-item>
          <text:list-item>
            <text:p text:style-name="P240">依針對法令或契約對身心障礙者有扶養義務之人，有喪失扶養能力或有違反身權法第七十五條各款情形之一，致使身心障礙者有生命、身體之危難或生活陷於困境之虞者，依申請或依職權，經社工員調查評</text:p>
          </text:list-item>
          <text:list-item>
            <text:p text:style-name="P238"><text:span text:style-name="T3">估後，協調縣內合約機構配合空出床位予以適當安置；截至目前協助安置計10人</text:span><text:span text:style-name="T3">(</text:span><text:span text:style-name="T3">身心障礙保護個案</text:span><text:span text:style-name="T3">)</text:span><text:span text:style-name="T3">，</text:span><text:span text:style-name="T2">104</text:span><text:span text:style-name="T2">年公務預算及公益彩券盈餘分配基金分別編列</text:span><text:span text:style-name="T2">46</text:span><text:span text:style-name="T2">萬</text:span><text:span text:style-name="T2">5,000</text:span><text:span text:style-name="T2">元與老人及身心障礙者緊急安置費用為</text:span><text:span text:style-name="T2">89</text:span><text:span text:style-name="T2">萬</text:span><text:span text:style-name="T2">2,800</text:span><text:span text:style-name="T2">元，累計核撥經費計67萬8</text:span><text:span text:style-name="T2">,</text:span><text:span text:style-name="T2">042元。</text:span><text:span text:style-name="T3">10</text:span><text:span text:style-name="T3">5年公務預算及公益彩券盈餘分配基金分別編列</text:span><text:span text:style-name="T3">6</text:span><text:span text:style-name="T3">3萬元與老人及身心障礙者緊急安置費用為252萬元，累計核撥經費計5萬3,200元。</text:span></text:p>
          </text:list-item>
          <text:list-item>
            <text:p text:style-name="P240">擔任受監護宣告之身心障礙者代為執行監護人工作：協助對於因精神障礙或其他心智缺陷，致不能為意思表示或受意思表示，或不能辨識其意思表示之效果之身心障礙者，向法院聲請監護或輔助之宣告；併對於法院裁定縣長為監護人之案件，由主責社工代為執行監護工作，包含財產保管、照顧計畫等長期處遇。</text:p>
          </text:list-item>
          <text:list-item>
            <text:p text:style-name="P238"><text:span text:style-name="T3">夜間及假日受理保護性個案通報之執備勤工作：</text:span><text:span text:style-name="T3">24</text:span><text:span text:style-name="T3">小時待機受理警局、</text:span><text:span text:style-name="T3">113</text:span><text:span text:style-name="T3">專線及本縣</text:span><text:span text:style-name="T3">0800-009885</text:span><text:span text:style-name="T3">專線通報緊急需協助處理之保護性個案，包含緊急強制送醫、連結安置機構等。</text:span></text:p>
          </text:list-item>
          <text:list-item>
            <text:p text:style-name="P238"><text:span text:style-name="T3">擔任進入刑事訴訟之智能障礙者之輔佐人：依據身權法第八十四條規定略以，刑事被告或犯罪嫌疑人因智能障礙無法為完全之陳述時，得指派社會工作員擔任輔佐人。</text:span><text:span text:style-name="T3">104</text:span><text:span text:style-name="T3">年</text:span><text:span text:style-name="T3">1</text:span><text:span text:style-name="T3">0月至105年3月止接受法院及警局調派社工員協助計服務1人次。</text:span></text:p>
          </text:list-item>
          <text:list-item>
            <text:p text:style-name="P238"><text:span text:style-name="T3">為維護本縣身心障礙者自身權益，透過召開協調會方式，邀集身心障礙者及其家屬共同討論目前急迫的需求並獲得適當之輔導及安置，</text:span><text:span text:style-name="T3">104</text:span><text:span text:style-name="T3">年10月至105年3月止共辦理1場會議。</text:span></text:p>
          </text:list-item>
        </text:list>
        <text:list xml:id="list132856948890861" text:continue-list="list5846584260817260736" text:style-name="WW8Num29">
          <text:list-item>
            <text:p text:style-name="P236">設立身心障礙保護性個案通報暨諮詢專線：</text:p>
          </text:list-item>
        </text:list>
        <text:p text:style-name="P241"><text:span text:style-name="T3">為維護身心障礙者之權益並保障其安全，</text:span><text:span text:style-name="T3">98</text:span><text:span text:style-name="T3">年度起有關身心障礙保護個案通報併入本縣老人保護網絡通報中心之</text:span><text:span text:style-name="T3">24</text:span><text:span text:style-name="T3">小時免付費專線（</text:span><text:span text:style-name="T3">0800-009885</text:span><text:span text:style-name="T3">），由專業社工人力提供必要之服務。</text:span></text:p>
        <text:list xml:id="list132855344165848" text:continue-numbering="true" text:style-name="WW8Num29">
          <text:list-item>
            <text:p text:style-name="P236">設置身心障礙者社區資源中心：</text:p>
          </text:list-item>
        </text:list>
        <text:list xml:id="list3780963196185376883" text:style-name="WW8Num105">
          <text:list-item>
            <text:p text:style-name="P239"><text:span text:style-name="T3">為提供立即性、在地性之福利服務，</text:span><text:span text:style-name="T3">10</text:span><text:span text:style-name="T3">5年第一區社區資源中心由「南投縣康復之友協會」承辦，服務區域為草屯鎮、國姓鄉，埔里鎮、魚池鄉；第二區社區資源中心由「財團法人伊甸社會福利基金會」承辦，服務區域為南投市、中寮鄉、名間鄉、竹山鎮、鹿谷鄉；第三區社區資源中心由「愚人之友社會福利慈善事業基金會」承辦，服務區域為集</text:span><text:soft-page-break/><text:span text:style-name="T3">集鎮、水里鄉、信義鄉、仁愛鄉。</text:span></text:p>
          </text:list-item>
          <text:list-item>
            <text:p text:style-name="P239"><text:span text:style-name="T3">105年1至3月總計個案管理數61名，服務人次共計490人次。配合身心障礙者權益保障法施行，社區資源中心提供身心障礙者立即性個案管理服務及整合社會福利資源以強化其家庭支持網絡，依據身心障礙鑑定新制</text:span><text:span text:style-name="T3">(ICF)</text:span><text:span text:style-name="T3">之需求評估結果，每一個案由各社區資源中心協助建檔追蹤管理並提供相關法定福利服務，如：友善服務、情緒支持服務、行為輔導、家庭關懷訪視服務、家庭照顧者支持團體及照顧技巧研習、社交活動及人際互動研習訓練，並提供身心障礙者個案管理服務及整合社會福利資源以強化其家庭支持網絡。</text:span></text:p>
          </text:list-item>
        </text:list>
        <text:list xml:id="list132856152571686" text:continue-list="list132855900271515" text:style-name="WW8Num20">
          <text:list-item>
            <text:p text:style-name="P99">身心障礙者休閒服務：</text:p>
          </text:list-item>
        </text:list>
        <text:list xml:id="list4499643412814488670" text:style-name="WW8Num61">
          <text:list-item>
            <text:p text:style-name="P234"><text:span text:style-name="T3">104</text:span><text:span text:style-name="T3">年度編列</text:span><text:span text:style-name="T3">70</text:span><text:span text:style-name="T3">萬元，補助</text:span><text:span text:style-name="T3">4</text:span><text:span text:style-name="T3">場活動，分別由本縣財團法人南投縣私立炫寬愛心教養家園、社團法人南投縣麻煩小天使協會、社團法人南投縣智障者家長協會與社團法人南投縣協力關懷福利協會主辦，旅遊地點則以國內為主。共核銷四案，金額計新台61</text:span><text:span text:style-name="T3">萬</text:span><text:span text:style-name="T3">6,954元。</text:span></text:p>
          </text:list-item>
          <text:list-item>
            <text:p text:style-name="P234"><text:span text:style-name="T3">105</text:span><text:span text:style-name="T3">年度編列</text:span><text:span text:style-name="T3">70</text:span><text:span text:style-name="T3">萬元，預計補助</text:span><text:span text:style-name="T3">4</text:span><text:span text:style-name="T3">場活動。</text:span></text:p>
          </text:list-item>
        </text:list>
        <text:list xml:id="list132855426736612" text:continue-list="list132856152571686" text:style-name="WW8Num20">
          <text:list-item>
            <text:p text:style-name="P99">國際身心障礙者日暨公益彩劵形象宣導活動：</text:p>
          </text:list-item>
        </text:list>
        <text:p text:style-name="P243"><text:span text:style-name="T3">104年國際身心障礙者日暨公益彩券形象宣導活動業於104年11月15日假中興新村大操場辦理完成，為提升本縣「國際身心障礙者日暨公益彩券形象宣導活動」辦理品質，本活動同往年採委託招標模式，藉由公開招標及身障領域學者、專業人員等評選過程，以創新的活動內容設計，讓參與的身心障礙者及其家屬都能感受到身障日主題「身權公約推動元年</text:span><text:span text:style-name="T3">-</text:span><text:span text:style-name="T3">公平參與、機會均等、權益保障」的真諦。</text:span></text:p>
        <text:p text:style-name="P244">活動預計採園遊會與嘉年華會型態辦理，當日約有1,300多位身心障礙者、家屬及各身障團體、協會之工作人員等共同參與，並由各參加之身心障礙福利單位自由設置攤位宣導相關福利政策或進行義賣活動，展示相關活動成果予社會大眾瞭解。105年度擬定於6月份公告相關招標資訊。</text:p>
        <text:list xml:id="list132856082295972" text:continue-numbering="true" text:style-name="WW8Num20">
          <text:list-item>
            <text:p text:style-name="P210"><text:span text:style-name="T3">104</text:span><text:span text:style-name="T3">年度補助身心障礙機構及團體方案及一般活動計畫，預算編列</text:span><text:span text:style-name="T3">270</text:span><text:span text:style-name="T3">萬元。</text:span><text:span text:style-name="T3">10</text:span><text:span text:style-name="T3">5年度補助身心障礙機構及團體方案及一般活動計畫，預算編列</text:span><text:span text:style-name="T3">270</text:span><text:span text:style-name="T3">萬元。104年10月至104年12月底共補助23案，補助經費共計123萬8,296元；105年3月底止共計補助6案，補助經費共計16萬6,462元。</text:span></text:p>
          </text:list-item>
          <text:list-item>
            <text:p text:style-name="P210"><text:span text:style-name="T3">補助身心障礙者親職教育相關活動，</text:span><text:span text:style-name="T3">10</text:span><text:span text:style-name="T3">4年度預算編列</text:span><text:span text:style-name="T3">40</text:span><text:span text:style-name="T3">萬元， 104年10月至12月底止已補助1案，計2萬2,888元；105年1月至3月底止補助3案，共計10萬5,315元。</text:span></text:p>
          </text:list-item>
          <text:list-item>
            <text:p text:style-name="P214">社區式生活重建服務：</text:p>
          </text:list-item>
        </text:list>
        <text:list xml:id="list6206721627052645755" text:style-name="WW8Num78">
          <text:list-item>
            <text:p text:style-name="P235"><text:span text:style-name="T3">財團法人南投縣康復之友協會申請辦理智能及精神障礙者社區生活重建服務，</text:span><text:span text:style-name="T3">1</text:span><text:span text:style-name="T3">05年補助65萬3,677元，預計服務效益可達2,420人次。</text:span></text:p>
          </text:list-item>
          <text:list-item>
            <text:p text:style-name="P235"><text:soft-page-break/><text:span text:style-name="T3">衛生福利部社會及家庭署公益彩劵回饋金補助視覺功能障礙者生活重建服務計畫，105年社家署補助128萬8,000元，本府公益彩劵分配基金補助14萬1,500元，總計142萬9,500元整，委託財團法人伊甸社會福利基金會辦理。至</text:span><text:span text:style-name="T3">10</text:span><text:span text:style-name="T3">5年3月底止，服務個案總數已達34名。</text:span></text:p>
          </text:list-item>
          <text:list-item>
            <text:p text:style-name="P235"><text:span text:style-name="T3">財團法人愚人之友社會福利慈善事業基金會申請辦理</text:span><text:span text:style-name="T3">1</text:span><text:span text:style-name="T3">05年度身心障礙者生活重建計畫，本府補助70萬900元，預計服務計</text:span><text:span text:style-name="T3">3</text:span><text:span text:style-name="T3">64人次。</text:span></text:p>
          </text:list-item>
          <text:list-item>
            <text:p text:style-name="P237">社區居住方案：</text:p>
          </text:list-item>
        </text:list>
        <text:p text:style-name="P242">為提供成年心智障礙者在社區中過多元化、非機構式之社區居住生活，本縣已成立由南投縣私立復活啟智中心等四個單位成立六處社區居住據點，相關資料如下表： </text:p>
        <text:p text:style-name="P245">社區居住服務一覽表</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header-rows>
            <table:table-row table:style-name="表格13.1">
              <table:table-cell table:style-name="表格13.A1" office:value-type="string">
                <text:p text:style-name="P24">機構名稱</text:p>
              </table:table-cell>
              <table:table-cell table:style-name="表格13.A1" office:value-type="string">
                <text:p text:style-name="P24">計畫名稱</text:p>
              </table:table-cell>
              <table:table-cell table:style-name="表格13.A1" office:value-type="string">
                <text:p text:style-name="P24">地點</text:p>
              </table:table-cell>
              <table:table-cell table:style-name="表格13.A1" office:value-type="string">
                <text:p text:style-name="P24">中央捕助款</text:p>
              </table:table-cell>
              <table:table-cell table:style-name="表格13.A1" office:value-type="string">
                <text:p text:style-name="P24">縣府補助款</text:p>
              </table:table-cell>
              <table:table-cell table:style-name="表格13.A1" office:value-type="string">
                <text:p text:style-name="P24">成立時間</text:p>
              </table:table-cell>
              <table:table-cell table:style-name="表格13.G1" office:value-type="string">
                <text:p text:style-name="P24">服務人數</text:p>
              </table:table-cell>
            </table:table-row>
          </table:table-header-rows>
          <table:table-row table:style-name="表格13.2">
            <table:table-cell table:style-name="表格13.A1" office:value-type="string">
              <text:p text:style-name="P25">財團法人南投縣私立德安啟智教養院</text:p>
            </table:table-cell>
            <table:table-cell table:style-name="表格13.A1" office:value-type="string">
              <text:p text:style-name="P44"><text:span text:style-name="T2">心智障礙者社區居住與生活服務</text:span><text:span text:style-name="T2">(</text:span><text:span text:style-name="T2">中興居家園</text:span><text:span text:style-name="T2">)</text:span></text:p>
            </table:table-cell>
            <table:table-cell table:style-name="表格13.A1" office:value-type="string">
              <text:p text:style-name="P46"><text:span text:style-name="T2">南投市中興路</text:span><text:span text:style-name="T2">626</text:span><text:span text:style-name="T2">號</text:span></text:p>
            </table:table-cell>
            <table:table-cell table:style-name="表格13.A1" office:value-type="string">
              <text:p text:style-name="P24">核定中</text:p>
            </table:table-cell>
            <table:table-cell table:style-name="表格13.A1" office:value-type="string">
              <text:p text:style-name="P23">待中央核定補助金額後進行差額補助</text:p>
            </table:table-cell>
            <table:table-cell table:style-name="表格13.A1" office:value-type="string">
              <text:p text:style-name="P40">100/05/31</text:p>
            </table:table-cell>
            <table:table-cell table:style-name="表格13.G1" office:value-type="string">
              <text:p text:style-name="P46"><text:span text:style-name="T2">6</text:span><text:span text:style-name="T2">人</text:span></text:p>
            </table:table-cell>
          </table:table-row>
          <table:table-row table:style-name="表格13.2">
            <table:table-cell table:style-name="表格13.A1" office:value-type="string">
              <text:p text:style-name="P25">財團法人南投縣私立德安啟智教養院</text:p>
            </table:table-cell>
            <table:table-cell table:style-name="表格13.A1" office:value-type="string">
              <text:p text:style-name="P44"><text:span text:style-name="T2">心智障礙者社區居住與生活服務(佳人居家園</text:span><text:span text:style-name="T2">)</text:span></text:p>
            </table:table-cell>
            <table:table-cell table:style-name="表格13.A1" office:value-type="string">
              <text:p text:style-name="P46"><text:span text:style-name="T2">南投市中興路</text:span><text:span text:style-name="T2">62</text:span><text:span text:style-name="T2">4號</text:span></text:p>
            </table:table-cell>
            <table:table-cell table:style-name="表格13.A1" office:value-type="string">
              <text:p text:style-name="P24">核定中</text:p>
            </table:table-cell>
            <table:table-cell table:style-name="表格13.A1" office:value-type="string">
              <text:p text:style-name="P23">待中央核定補助金額後進行差額補助</text:p>
            </table:table-cell>
            <table:table-cell table:style-name="表格13.A1" office:value-type="string">
              <text:p text:style-name="P46"><text:span text:style-name="T20">105</text:span><text:span text:style-name="T20">/0</text:span><text:span text:style-name="T20">1</text:span><text:span text:style-name="T20">/</text:span><text:span text:style-name="T20">01</text:span></text:p>
            </table:table-cell>
            <table:table-cell table:style-name="表格13.G1" office:value-type="string">
              <text:p text:style-name="P46"><text:span text:style-name="T2">6</text:span><text:span text:style-name="T2">人</text:span></text:p>
            </table:table-cell>
          </table:table-row>
          <table:table-row table:style-name="表格13.4">
            <table:table-cell table:style-name="表格13.A1" office:value-type="string">
              <text:p text:style-name="P25">財團法人天主教會台中教區附設南投縣私立復活啟智中心</text:p>
            </table:table-cell>
            <table:table-cell table:style-name="表格13.A1" office:value-type="string">
              <text:p text:style-name="P25">心智障礙者社區居住與生活服務（伯多祿家園）</text:p>
            </table:table-cell>
            <table:table-cell table:style-name="表格13.A1" office:value-type="string">
              <text:p text:style-name="P46"><text:span text:style-name="T2">埔里鎮中華路</text:span><text:span text:style-name="T2">56</text:span><text:span text:style-name="T2">號</text:span></text:p>
            </table:table-cell>
            <table:table-cell table:style-name="表格13.A1" table:number-rows-spanned="2" office:value-type="string">
              <text:p text:style-name="P24">核定中</text:p>
            </table:table-cell>
            <table:table-cell table:style-name="表格13.A1" table:number-rows-spanned="2" office:value-type="string">
              <text:p text:style-name="P23">待中央核定補助金額後進行差額補助</text:p>
            </table:table-cell>
            <table:table-cell table:style-name="表格13.A1" office:value-type="string">
              <text:p text:style-name="P40">101/05/21</text:p>
            </table:table-cell>
            <table:table-cell table:style-name="表格13.G1" office:value-type="string">
              <text:p text:style-name="P46"><text:span text:style-name="T2">6</text:span><text:span text:style-name="T2">人</text:span></text:p>
            </table:table-cell>
          </table:table-row>
          <table:table-row table:style-name="表格13.4">
            <table:table-cell table:style-name="表格13.A1" office:value-type="string">
              <text:p text:style-name="P25">財團法人天主教會台中教區附設南投縣私立復活啟智中心</text:p>
            </table:table-cell>
            <table:table-cell table:style-name="表格13.A1" office:value-type="string">
              <text:p text:style-name="P25">心智障礙者社區居住與生活服務（諾亞家園）</text:p>
            </table:table-cell>
            <table:table-cell table:style-name="表格13.A1" office:value-type="string">
              <text:p text:style-name="P46"><text:span text:style-name="T2">埔里鎮中正路</text:span><text:span text:style-name="T2">234</text:span><text:span text:style-name="T2">巷</text:span><text:span text:style-name="T2">11</text:span><text:span text:style-name="T2">號</text:span></text:p>
            </table:table-cell>
            <table:covered-table-cell/>
            <table:covered-table-cell/>
            <table:table-cell table:style-name="表格13.A1" office:value-type="string">
              <text:p text:style-name="P40">100/04/06</text:p>
            </table:table-cell>
            <table:table-cell table:style-name="表格13.G1" office:value-type="string">
              <text:p text:style-name="P46"><text:span text:style-name="T2">6</text:span><text:span text:style-name="T2">人</text:span></text:p>
            </table:table-cell>
          </table:table-row>
          <table:table-row table:style-name="表格13.2">
            <table:table-cell table:style-name="表格13.A1" office:value-type="string">
              <text:p text:style-name="P25">財團法人南投縣康復之友協會</text:p>
            </table:table-cell>
            <table:table-cell table:style-name="表格13.A1" office:value-type="string">
              <text:p text:style-name="P44"><text:span text:style-name="T2">精神障礙者社區居住與生活服務</text:span><text:span text:style-name="T2">(</text:span><text:span text:style-name="T2">迦南家園</text:span><text:span text:style-name="T2">)</text:span></text:p>
            </table:table-cell>
            <table:table-cell table:style-name="表格13.A1" office:value-type="string">
              <text:p text:style-name="P46"><text:span text:style-name="T2">埔里鎮大城里大城巷</text:span><text:span text:style-name="T2">8-2</text:span><text:span text:style-name="T2">號</text:span></text:p>
            </table:table-cell>
            <table:table-cell table:style-name="表格13.A1" office:value-type="string">
              <text:p text:style-name="P24">核定中</text:p>
            </table:table-cell>
            <table:table-cell table:style-name="表格13.A1" office:value-type="string">
              <text:p text:style-name="P23">待中央核定補助金額後進行差額補助</text:p>
            </table:table-cell>
            <table:table-cell table:style-name="表格13.A1" office:value-type="string">
              <text:p text:style-name="P40">101/08/17</text:p>
            </table:table-cell>
            <table:table-cell table:style-name="表格13.G1" office:value-type="string">
              <text:p text:style-name="P46"><text:span text:style-name="T2">6</text:span><text:span text:style-name="T2">人</text:span></text:p>
            </table:table-cell>
          </table:table-row>
          <table:table-row table:style-name="表格13.2">
            <table:table-cell table:style-name="表格13.A1" office:value-type="string">
              <text:p text:style-name="P25">財團法人南投縣私立炫寬愛心教養家園</text:p>
            </table:table-cell>
            <table:table-cell table:style-name="表格13.A1" office:value-type="string">
              <text:p text:style-name="P25">心智障礙者社區居住與生活服務（桔梗家園）</text:p>
            </table:table-cell>
            <table:table-cell table:style-name="表格13.A1" office:value-type="string">
              <text:p text:style-name="P24">埔里鎮北澤街57號</text:p>
            </table:table-cell>
            <table:table-cell table:style-name="表格13.A1" office:value-type="string">
              <text:p text:style-name="P24">核定中</text:p>
            </table:table-cell>
            <table:table-cell table:style-name="表格13.A1" office:value-type="string">
              <text:p text:style-name="P23">待中央核定補助金額後進行差額補助</text:p>
            </table:table-cell>
            <table:table-cell table:style-name="表格13.A1" office:value-type="string">
              <text:p text:style-name="P40">103/04/01</text:p>
            </table:table-cell>
            <table:table-cell table:style-name="表格13.G1" office:value-type="string">
              <text:p text:style-name="P46"><text:span text:style-name="T2">5</text:span><text:span text:style-name="T2">人</text:span></text:p>
            </table:table-cell>
          </table:table-row>
        </table:table>
        <text:p text:style-name="P7"/>
        <text:list xml:id="list132855937712053" text:continue-list="list132856082295972" text:style-name="WW8Num20">
          <text:list-item>
            <text:p text:style-name="P210"><text:span text:style-name="T3">身心障礙者健康檢查計畫</text:span><text:span text:style-name="T3">1</text:span><text:span text:style-name="T3">05年度公彩基金編列</text:span><text:span text:style-name="T3">50</text:span><text:span text:style-name="T3">萬元，補助衛生局辦理該項業務，第一階段補助對象係年滿</text:span><text:span text:style-name="T3">15</text:span><text:span text:style-name="T3">歲以上領有重度以上植物人或失智症</text:span><text:span text:style-name="T3">2</text:span><text:span text:style-name="T3">種類別之身心障礙手冊者，且為以非在校學生之身心障礙者，預計可提供約</text:span><text:span text:style-name="T3">538</text:span><text:span text:style-name="T3">人使用。</text:span></text:p>
          </text:list-item>
          <text:list-item>
            <text:p text:style-name="P214">身心障礙者日間作業設施服務計畫：</text:p>
          </text:list-item>
        </text:list>
        <text:p text:style-name="P246"><text:span text:style-name="T3">10</text:span><text:span text:style-name="T3">5年度公彩基金編列</text:span><text:span text:style-name="T3">770</text:span><text:span text:style-name="T3">萬元，中央補助269萬元，總計1,039萬元，本年度共補助</text:span><text:span text:style-name="T3">7</text:span><text:span text:style-name="T3">單位辦理，此服務每站最多可服務15-20人，目前已提供77位身心障礙朋友使用，並透過餅乾烘焙、資源回收、二手物品買賣、代工作業等活動，使身障朋友能夠獲取工作經驗；本服務介於日間照顧及職業訓練之間，除可減輕家屬照顧的負擔外，亦可針對具有就業意願及就業能力，但不足以獨立在競爭性就業市場工作之身心障礙者能有學習工作的機會，提升生活技能並走入社區，使身心障礙者更能夠自力生活。</text:span></text:p>
        <text:p text:style-name="P3">105年社區日間作業設施辦理情形一覽表</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24">申請單位</text:p>
            </table:table-cell>
            <table:table-cell table:style-name="表格14.A1" office:value-type="string">
              <text:p text:style-name="P24">作業所名稱</text:p>
            </table:table-cell>
            <table:table-cell table:style-name="表格14.A1" office:value-type="string">
              <text:p text:style-name="P24">經費來源</text:p>
            </table:table-cell>
            <table:table-cell table:style-name="表格14.D1" office:value-type="string">
              <text:p text:style-name="P24">核定經費</text:p>
            </table:table-cell>
            <table:table-cell table:style-name="表格14.A1" office:value-type="string">
              <text:p text:style-name="P24">服務</text:p>
              <text:p text:style-name="P24"><text:soft-page-break/>人數</text:p>
            </table:table-cell>
            <table:table-cell table:style-name="表格14.F1" office:value-type="string">
              <text:p text:style-name="P24">作業內容</text:p>
            </table:table-cell>
          </table:table-row>
          <table:table-row table:style-name="表格14.1">
            <table:table-cell table:style-name="表格14.A1" office:value-type="string">
              <text:p text:style-name="P25">財團法人愚人之友社會福利慈善基金會</text:p>
            </table:table-cell>
            <table:table-cell table:style-name="表格14.A1" office:value-type="string">
              <text:p text:style-name="P25">愚人不作夢工作坊</text:p>
            </table:table-cell>
            <table:table-cell table:style-name="表格14.A1" office:value-type="string">
              <text:p text:style-name="P25">本府公彩</text:p>
            </table:table-cell>
            <table:table-cell table:style-name="表格14.D1" office:value-type="string">
              <text:p text:style-name="P47"><text:span text:style-name="T2">953,10</text:span><text:span text:style-name="T2">0</text:span></text:p>
            </table:table-cell>
            <table:table-cell table:style-name="表格14.A1" office:value-type="string">
              <text:p text:style-name="P24">7人</text:p>
            </table:table-cell>
            <table:table-cell table:style-name="表格14.F1" office:value-type="string">
              <text:p text:style-name="P25">二手物品清潔買賣</text:p>
            </table:table-cell>
          </table:table-row>
          <table:table-row table:style-name="表格14.1">
            <table:table-cell table:style-name="表格14.A1" office:value-type="string">
              <text:p text:style-name="P25">社團法人南投縣康復之友協會</text:p>
            </table:table-cell>
            <table:table-cell table:style-name="表格14.A1" office:value-type="string">
              <text:p text:style-name="P25">大埔城工作坊</text:p>
            </table:table-cell>
            <table:table-cell table:style-name="表格14.A1" office:value-type="string">
              <text:p text:style-name="P25">本府公彩</text:p>
            </table:table-cell>
            <table:table-cell table:style-name="表格14.D1" office:value-type="string">
              <text:p text:style-name="P26">1,499,500</text:p>
            </table:table-cell>
            <table:table-cell table:style-name="表格14.A1" office:value-type="string">
              <text:p text:style-name="P24">14人</text:p>
            </table:table-cell>
            <table:table-cell table:style-name="表格14.F1" office:value-type="string">
              <text:p text:style-name="P25">代工作業</text:p>
              <text:p text:style-name="P25">餅乾烘焙</text:p>
            </table:table-cell>
          </table:table-row>
          <table:table-row table:style-name="表格14.1">
            <table:table-cell table:style-name="表格14.A1" office:value-type="string">
              <text:p text:style-name="P25">財團法人伊甸社會福利基金會</text:p>
            </table:table-cell>
            <table:table-cell table:style-name="表格14.A1" office:value-type="string">
              <text:p text:style-name="P25">伊甸樂園</text:p>
            </table:table-cell>
            <table:table-cell table:style-name="表格14.A1" office:value-type="string">
              <text:p text:style-name="P25">本府公彩</text:p>
            </table:table-cell>
            <table:table-cell table:style-name="表格14.D1" office:value-type="string">
              <text:p text:style-name="P47"><text:span text:style-name="T2">1</text:span><text:span text:style-name="T2">,509,80</text:span><text:span text:style-name="T2">0</text:span></text:p>
            </table:table-cell>
            <table:table-cell table:style-name="表格14.A1" office:value-type="string">
              <text:p text:style-name="P24">14人</text:p>
            </table:table-cell>
            <table:table-cell table:style-name="表格14.F1" office:value-type="string">
              <text:p text:style-name="P25">餅乾烘焙</text:p>
              <text:p text:style-name="P25">資源回收</text:p>
            </table:table-cell>
          </table:table-row>
          <table:table-row table:style-name="表格14.5">
            <table:table-cell table:style-name="表格14.A1" table:number-rows-spanned="2" office:value-type="string">
              <text:p text:style-name="P25">社團法人南投縣基督教青年會</text:p>
            </table:table-cell>
            <table:table-cell table:style-name="表格14.A1" table:number-rows-spanned="2" office:value-type="string">
              <text:p text:style-name="P25">暖心工坊</text:p>
              <text:p text:style-name="P25">(草屯站)</text:p>
            </table:table-cell>
            <table:table-cell table:style-name="表格14.A1" office:value-type="string">
              <text:p text:style-name="P25">本府公彩</text:p>
            </table:table-cell>
            <table:table-cell table:style-name="表格14.D1" office:value-type="string">
              <text:p text:style-name="P26">289,800</text:p>
            </table:table-cell>
            <table:table-cell table:style-name="表格14.A1" table:number-rows-spanned="2" office:value-type="string">
              <text:p text:style-name="P24">11人</text:p>
            </table:table-cell>
            <table:table-cell table:style-name="表格14.F1" table:number-rows-spanned="2" office:value-type="string">
              <text:p text:style-name="P25">代工作業</text:p>
            </table:table-cell>
          </table:table-row>
          <table:table-row table:style-name="表格14.5">
            <table:covered-table-cell/>
            <table:covered-table-cell/>
            <table:table-cell table:style-name="表格14.A1" office:value-type="string">
              <text:p text:style-name="P25">衛生福利部公彩回饋金</text:p>
            </table:table-cell>
            <table:table-cell table:style-name="表格14.D1" office:value-type="string">
              <text:p text:style-name="P26">1,225,000</text:p>
            </table:table-cell>
            <table:covered-table-cell/>
            <table:covered-table-cell/>
          </table:table-row>
          <table:table-row table:style-name="表格14.1">
            <table:table-cell table:style-name="表格14.A1" office:value-type="string">
              <text:p text:style-name="P25">社團法人南投縣基督教青年會</text:p>
            </table:table-cell>
            <table:table-cell table:style-name="表格14.A1" office:value-type="string">
              <text:p text:style-name="P25">暖心工坊</text:p>
              <text:p text:style-name="P25">(南投站)</text:p>
            </table:table-cell>
            <table:table-cell table:style-name="表格14.A1" office:value-type="string">
              <text:p text:style-name="P25">本府公彩</text:p>
            </table:table-cell>
            <table:table-cell table:style-name="表格14.D1" office:value-type="string">
              <text:p text:style-name="P47"><text:span text:style-name="T2">1,413,08</text:span><text:span text:style-name="T2">0</text:span></text:p>
            </table:table-cell>
            <table:table-cell table:style-name="表格14.A1" office:value-type="string">
              <text:p text:style-name="P24">12人</text:p>
            </table:table-cell>
            <table:table-cell table:style-name="表格14.F1" office:value-type="string">
              <text:p text:style-name="P25">代工作業</text:p>
            </table:table-cell>
          </table:table-row>
          <table:table-row table:style-name="表格14.1">
            <table:table-cell table:style-name="表格14.A1" office:value-type="string">
              <text:p text:style-name="P25">社團法人南投縣麻煩小天使協會</text:p>
            </table:table-cell>
            <table:table-cell table:style-name="表格14.A1" office:value-type="string">
              <text:p text:style-name="P25">愛天使工坊</text:p>
            </table:table-cell>
            <table:table-cell table:style-name="表格14.A1" office:value-type="string">
              <text:p text:style-name="P25">本府公彩</text:p>
            </table:table-cell>
            <table:table-cell table:style-name="表格14.D1" office:value-type="string">
              <text:p text:style-name="P26">1,523,300</text:p>
            </table:table-cell>
            <table:table-cell table:style-name="表格14.A1" office:value-type="string">
              <text:p text:style-name="P24">6人</text:p>
            </table:table-cell>
            <table:table-cell table:style-name="表格14.F1" office:value-type="string">
              <text:p text:style-name="P25">二手商店</text:p>
              <text:p text:style-name="P25">香草栽種</text:p>
            </table:table-cell>
          </table:table-row>
          <table:table-row table:style-name="表格14.5">
            <table:table-cell table:style-name="表格14.D1" table:number-rows-spanned="2" office:value-type="string">
              <text:p text:style-name="P25">社團法人南投縣智障者家長協會</text:p>
            </table:table-cell>
            <table:table-cell table:style-name="表格14.A1" table:number-rows-spanned="2" office:value-type="string">
              <text:p text:style-name="P25">世外田園工作坊</text:p>
            </table:table-cell>
            <table:table-cell table:style-name="表格14.A1" office:value-type="string">
              <text:p text:style-name="P25">本府公彩</text:p>
            </table:table-cell>
            <table:table-cell table:style-name="表格14.D1" office:value-type="string">
              <text:p text:style-name="P26">95,736</text:p>
            </table:table-cell>
            <table:table-cell table:style-name="表格14.A1" table:number-rows-spanned="2" office:value-type="string">
              <text:p text:style-name="P24">13人</text:p>
            </table:table-cell>
            <table:table-cell table:style-name="表格14.F1" table:number-rows-spanned="2" office:value-type="string">
              <text:p text:style-name="P25">生態導覽</text:p>
              <text:p text:style-name="P25">園藝栽種</text:p>
            </table:table-cell>
          </table:table-row>
          <table:table-row table:style-name="表格14.5">
            <table:covered-table-cell/>
            <table:covered-table-cell/>
            <table:table-cell table:style-name="表格14.A1" office:value-type="string">
              <text:p text:style-name="P25">衛生福利部公彩回饋金</text:p>
            </table:table-cell>
            <table:table-cell table:style-name="表格14.D1" office:value-type="string">
              <text:p text:style-name="P26">1,465,000</text:p>
            </table:table-cell>
            <table:covered-table-cell/>
            <table:covered-table-cell/>
          </table:table-row>
          <table:table-row table:style-name="表格14.1">
            <table:table-cell table:style-name="表格14.D1" table:number-columns-spanned="3" office:value-type="string">
              <text:p text:style-name="P25">合計</text:p>
            </table:table-cell>
            <table:covered-table-cell/>
            <table:covered-table-cell/>
            <table:table-cell table:style-name="表格14.A1" office:value-type="string">
              <text:p text:style-name="P41"><field:fieldmark-start text:name="__Fieldmark__0_343913774" field:type="vnd.oasis.opendocument.field.UNHANDLED"><field:param field:name="vnd.oasis.opendocument.field.code" field:value=" =SUM(ABOVE) "/><field:param field:name="vnd.oasis.opendocument.field.id" field:value="34"/></field:fieldmark-start>9,974,316<field:fieldmark-end/></text:p>
            </table:table-cell>
            <table:table-cell table:style-name="表格14.A1" office:value-type="string">
              <text:p text:style-name="P24">77人</text:p>
            </table:table-cell>
            <table:table-cell table:style-name="表格14.F1" office:value-type="string">
              <text:p text:style-name="P25"/>
            </table:table-cell>
          </table:table-row>
        </table:table>
        <text:list xml:id="list132856642368740" text:continue-numbering="true" text:style-name="WW8Num20">
          <text:list-item>
            <text:p text:style-name="P214">家庭照顧者研習及支持服務方案：</text:p>
          </text:list-item>
        </text:list>
        <text:p text:style-name="P247">為紓解身心障礙者家庭之照顧者長期壓力，讓照顧者可以獲得喘息空間；本府規劃補助民間團體辦理持續性、多元議題照顧技巧支持服務方案，針對各社福團體召開研商會議，期輔導各團體設計專業支持服務活動，讓家庭照顧者學得正確有效的照顧技巧或紓壓方式，為落實福利服務輸送的可近性與可用性，104年計辦理執行計畫13案，經費計42萬6,538元；105年1至3月執行2案，經費計8萬5,707元。</text:p>
        <text:p text:style-name="P248"><text:span text:style-name="T3">(廿一)辦理身心障礙福利服務專業人員訓練：</text:span></text:p>
        <text:p text:style-name="P246"><text:span text:style-name="T3">10</text:span><text:span text:style-name="T3">5年補助社團法人康復之友協會辦理「南投縣身心障礙教保員初級班」培訓課程，充實身心障礙福利專業服務人力外，亦可透過培訓課程，取得身心障礙教保員資格，進而進入機構工作，增加民眾就業機會；</text:span><text:span text:style-name="T3">10</text:span><text:span text:style-name="T3">5年核定補助經費為</text:span><text:span text:style-name="T3">3</text:span><text:span text:style-name="T3">7萬8,977元。</text:span></text:p>
        <text:p text:style-name="P248"><text:span text:style-name="T3">(廿二)身心障礙新制鑑定執行概況：</text:span></text:p>
        <text:list xml:id="list414045013709102581" text:style-name="WW8Num53">
          <text:list-item>
            <text:p text:style-name="P250"><text:span text:style-name="T3">104</text:span><text:span text:style-name="T3">年度本縣辦理身心障礙新制鑑定情形如下：</text:span></text:p>
          </text:list-item>
        </text:list>
        <text:p text:style-name="P251"><text:span text:style-name="T3">設籍本縣民眾於</text:span><text:span text:style-name="T3">104</text:span><text:span text:style-name="T3">年1月</text:span><text:span text:style-name="T3">1</text:span><text:span text:style-name="T3">日起至12月</text:span><text:span text:style-name="T3">3</text:span><text:span text:style-name="T3">1日間申請新制身障鑑定人數計6</text:span><text:span text:style-name="T3">,</text:span><text:span text:style-name="T3">616件，（含初次申請者3</text:span><text:span text:style-name="T3">,</text:span><text:span text:style-name="T3">017件，身障證明屆期換證2</text:span><text:span text:style-name="T3">,5</text:span><text:span text:style-name="T3">83件，手冊屆期換證518件，其他申請案件498件）。</text:span></text:p>
        <text:list xml:id="list132856906000783" text:continue-numbering="true" text:style-name="WW8Num53">
          <text:list-item>
            <text:p text:style-name="P252"><text:span text:style-name="T3">鑑定併同需求辦理時段：</text:span></text:p>
          </text:list-item>
        </text:list>
        <text:p text:style-name="P251"><text:span text:style-name="T3">按衛生署公告本縣醫院鑑定與需求評估併同辦理時段，每週固定時段指派社工員進駐醫院進行需求評估工作。</text:span><text:span text:style-name="T3">104</text:span><text:span text:style-name="T3">年度起加入埔里榮民醫院，讓服務網絡更加完善，提供一站式服務，避免民眾接受多次訪談。</text:span></text:p>
        <text:list xml:id="list132856521230171" text:continue-numbering="true" text:style-name="WW8Num53">
          <text:list-item>
            <text:p text:style-name="P252"><text:span text:style-name="T3">針對完成鑑定報告案件，逐筆確認其福利服務需求並登打系統，</text:span><text:span text:style-name="T3">104</text:span><text:span text:style-name="T3">年</text:span><text:soft-page-break/><text:span text:style-name="T3">計已完成鑑定者並核發身障證明者計5</text:span><text:span text:style-name="T3">,</text:span><text:span text:style-name="T3">672件。針對行動不便者認定、搭乘國內大眾運輸工具陪伴者半價優待、陪伴者進入風景區、康樂場所及文教設施半價優待及復康巴士服務等四項召開專業團隊審查會議確認。</text:span></text:p>
          </text:list-item>
          <text:list-item>
            <text:p text:style-name="P253"><text:span text:style-name="T3">依身心障礙權益保障法第</text:span><text:span text:style-name="T3">50</text:span><text:span text:style-name="T3">條及</text:span><text:span text:style-name="T3">51</text:span><text:span text:style-name="T3">條規定，身心障礙者個人照顧服務及家庭照顧者服務等福利服務，經需求評估確認有需求者，始得接受服務（如附宣導摺頁）。目前依評估地點分為縣內評估及縣外評估，縣外評估係設籍本縣，現居他縣者，依互惠機制由現住縣市協助評估；另縣內評估則包含到醫院併同評估及到宅評估等兩種方式。</text:span><text:span text:style-name="T3">10</text:span><text:span text:style-name="T3">4年度已完成需求評估並核定福利服務項目評估結果報告書共577件。</text:span></text:p>
          </text:list-item>
          <text:list-item>
            <text:p text:style-name="P253"><text:span text:style-name="T3">訂定本縣「身心障礙者需求評估專業團隊審查暨異議審查小組設置要點」，目前已受訓且符合資格之審查人員計有外聘人員</text:span><text:span text:style-name="T3">26</text:span><text:span text:style-name="T3">名及內部人員</text:span><text:span text:style-name="T3">14</text:span><text:span text:style-name="T3">名，外聘委員包含臨床心理師、職能治療師、物理治療師及語言治療師等，以因應不同類型需討論之個案，並於</text:span><text:span text:style-name="T3">104</text:span><text:span text:style-name="T3">年</text:span><text:span text:style-name="T3">11</text:span><text:span text:style-name="T3">月4日辦理相關教育訓練課程，讓各審查委員能持續精進。</text:span></text:p>
          </text:list-item>
          <text:list-item>
            <text:p text:style-name="P253"><text:span text:style-name="T3">值班受理諮詢電話，以公所及外縣市政府諮詢居多；諮詢內容包含系統使用、轉介跨轄辦理鑑定（籍在人不在）、新制流程及服務取得方式等為主。同時設置免費諮詢專線</text:span><text:span text:style-name="T3">0800-588280</text:span><text:span text:style-name="T3">，由本縣各區身心障礙者社區資源中心提供專業諮詢服務，服務時間為每週一至週五上午</text:span><text:span text:style-name="T3">8:00</text:span><text:span text:style-name="T3">至下午</text:span><text:span text:style-name="T3">17:00</text:span><text:span text:style-name="T3">。</text:span></text:p>
          </text:list-item>
          <text:list-item>
            <text:p text:style-name="P254">持續辦理宣導：</text:p>
          </text:list-item>
        </text:list>
        <text:list xml:id="list8600891391178660136" text:style-name="WW8Num73">
          <text:list-item>
            <text:p text:style-name="P255">年度宣導活動</text:p>
          </text:list-item>
        </text:list>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20">時間</text:p>
            </table:table-cell>
            <table:table-cell table:style-name="表格15.A1" office:value-type="string">
              <text:p text:style-name="P19">對象</text:p>
            </table:table-cell>
            <table:table-cell table:style-name="表格15.A1" office:value-type="string">
              <text:p text:style-name="P257">參加人數</text:p>
            </table:table-cell>
            <table:table-cell table:style-name="表格15.D1" office:value-type="string">
              <text:p text:style-name="P19">辦理單位</text:p>
            </table:table-cell>
          </table:table-row>
          <table:table-row table:style-name="表格15.1">
            <table:table-cell table:style-name="表格15.A2" office:value-type="string">
              <text:p text:style-name="P2"><text:span text:style-name="T2">4</text:span><text:span text:style-name="T2">月</text:span></text:p>
            </table:table-cell>
            <table:table-cell table:style-name="表格15.A2" office:value-type="string">
              <text:p text:style-name="P19">居家服務人員</text:p>
            </table:table-cell>
            <table:table-cell table:style-name="表格15.C2" office:value-type="string">
              <text:p text:style-name="P6"><text:span text:style-name="T2">35</text:span><text:span text:style-name="T2">人</text:span></text:p>
            </table:table-cell>
            <table:table-cell table:style-name="表格15.D2" office:value-type="string">
              <text:p text:style-name="P19">伊甸基金會</text:p>
            </table:table-cell>
          </table:table-row>
          <table:table-row table:style-name="表格15.1">
            <table:table-cell table:style-name="表格15.A2" office:value-type="string">
              <text:p text:style-name="P2"><text:span text:style-name="T2">5</text:span><text:span text:style-name="T2">月</text:span></text:p>
            </table:table-cell>
            <table:table-cell table:style-name="表格15.A2" office:value-type="string">
              <text:p text:style-name="P19">身心障礙者及其家屬、居服人員</text:p>
            </table:table-cell>
            <table:table-cell table:style-name="表格15.A1" office:value-type="string">
              <text:p text:style-name="P6"><text:span text:style-name="T2">30</text:span><text:span text:style-name="T2">人</text:span></text:p>
            </table:table-cell>
            <table:table-cell table:style-name="表格15.D2" office:value-type="string">
              <text:p text:style-name="P19">愚人之友基金會</text:p>
            </table:table-cell>
          </table:table-row>
          <table:table-row table:style-name="表格15.1">
            <table:table-cell table:style-name="表格15.A1" office:value-type="string">
              <text:p text:style-name="P20">6月</text:p>
            </table:table-cell>
            <table:table-cell table:style-name="表格15.A1" office:value-type="string">
              <text:p text:style-name="P19">身心障礙者及其家屬</text:p>
            </table:table-cell>
            <table:table-cell table:style-name="表格15.A1" office:value-type="string">
              <text:p text:style-name="P22">60人</text:p>
            </table:table-cell>
            <table:table-cell table:style-name="表格15.D1" office:value-type="string">
              <text:p text:style-name="P19">草屯療養院</text:p>
            </table:table-cell>
          </table:table-row>
          <table:table-row table:style-name="表格15.1">
            <table:table-cell table:style-name="表格15.A1" office:value-type="string">
              <text:p text:style-name="P20">8月</text:p>
            </table:table-cell>
            <table:table-cell table:style-name="表格15.A1" office:value-type="string">
              <text:p text:style-name="P19">醫事人員</text:p>
            </table:table-cell>
            <table:table-cell table:style-name="表格15.A1" office:value-type="string">
              <text:p text:style-name="P22">40人</text:p>
            </table:table-cell>
            <table:table-cell table:style-name="表格15.D1" office:value-type="string">
              <text:p text:style-name="P19">草屯療養院</text:p>
            </table:table-cell>
          </table:table-row>
          <table:table-row table:style-name="表格15.1">
            <table:table-cell table:style-name="表格15.A1" office:value-type="string">
              <text:p text:style-name="P2"><text:span text:style-name="T2">10</text:span><text:span text:style-name="T2">月</text:span></text:p>
            </table:table-cell>
            <table:table-cell table:style-name="表格15.A1" office:value-type="string">
              <text:p text:style-name="P19">一般大眾</text:p>
            </table:table-cell>
            <table:table-cell table:style-name="表格15.A1" office:value-type="string">
              <text:p text:style-name="P22">1000餘人</text:p>
            </table:table-cell>
            <table:table-cell table:style-name="表格15.D1" office:value-type="string">
              <text:p text:style-name="P19">南投縣政府（金鑽石婚）</text:p>
            </table:table-cell>
          </table:table-row>
          <table:table-row table:style-name="表格15.1">
            <table:table-cell table:style-name="表格15.A1" office:value-type="string">
              <text:p text:style-name="P2"><text:span text:style-name="T2">11</text:span><text:span text:style-name="T2">月</text:span></text:p>
            </table:table-cell>
            <table:table-cell table:style-name="表格15.A1" office:value-type="string">
              <text:p text:style-name="P19">身心障礙者及其家屬</text:p>
            </table:table-cell>
            <table:table-cell table:style-name="表格15.A1" office:value-type="string">
              <text:p text:style-name="P6"><text:span text:style-name="T2">1300</text:span><text:span text:style-name="T2">餘人</text:span></text:p>
            </table:table-cell>
            <table:table-cell table:style-name="表格15.D1" office:value-type="string">
              <text:p text:style-name="P19">基督教青年會（國際身心障礙者日）</text:p>
            </table:table-cell>
          </table:table-row>
        </table:table>
        <text:list xml:id="list132856268143275" text:continue-numbering="true" text:style-name="WW8Num73">
          <text:list-item>
            <text:p text:style-name="P256">公所教育宣導：</text:p>
          </text:list-item>
        </text:list>
        <text:p text:style-name="P259">鑑於本縣多數公所身障鑑定作業承辦人員已更換新承辦，本府指派社工人員擔任各鄉、鎮、市公所之專責窗口，不定期前往（或公所人員異動時前往）各公所輔導承辦人員（含受理窗口），輔導項目包含：受理民眾申請時相關注意事項、各項福利服務內容諮詢及宣導、輔導公所落實執行新制各階段需配合事項及該公所針對新制需諮詢或需協<text:soft-page-break/>助解決問題之專責人員等，讓新制推動更加順利。</text:p>
        <text:list xml:id="list132856913429180" text:continue-numbering="true" text:style-name="WW8Num73">
          <text:list-item>
            <text:p text:style-name="P256">多元宣導方式：</text:p>
          </text:list-item>
        </text:list>
        <text:p text:style-name="P259">為讓民眾對於新制身心障礙鑑定有更深入之瞭解，本府採多元方式，進行宣導，各宣導方式及辦理情形如下：</text:p>
        <text:p text:style-name="P261">透過活動宣導，讓民眾瞭解各項福利服務的內容及申請資格，減少錯誤的申請項目發生。</text:p>
        <text:p text:style-name="P261">由本府人員不定期前往各公所充當一日櫃臺，藉由相互學習，提升公所承辦窗口辦理成效。</text:p>
        <text:p text:style-name="P261">印製宣導單張及製作宣導看板：前者隨公文於民眾身障手冊（證明）到期日前兩個月隨文發出，提醒民眾前往鑑定，後者置於公所承辦櫃台醒目位置，於民眾填寫申請表單時能再次閱讀。</text:p>
        <text:p text:style-name="P260"><text:span text:style-name="T3">辦理民眾座談會：</text:span><text:span text:style-name="T3">10</text:span><text:span text:style-name="T3">4年度計辦理</text:span><text:span text:style-name="T3">2</text:span><text:span text:style-name="T3">梯次之公所座談會，邀請手冊屆期重鑑及新申請鑑定作業之民眾、村里幹事、村里長、相關業務承辦人員等一起參與，說明有關新制鑑定流程，以及新舊制鑑定方式之差異。同時說明身心障礙永久手冊換發證明處理方式及相關便民措施。</text:span></text:p>
        <text:p text:style-name="P260"><text:span text:style-name="T3">架設</text:span><text:span text:style-name="T3">ICF</text:span><text:span text:style-name="T3">專區</text:span><text:span text:style-name="T3">(</text:span><text:span text:style-name="T3">網站</text:span><text:span text:style-name="T3">)--</text:span><text:span text:style-name="T3">於本府網站上架設</text:span><text:span text:style-name="T3">ICF</text:span><text:span text:style-name="T3">專區，</text:span><text:span text:style-name="T3">ICF</text:span><text:span text:style-name="T3">專區包括會議資料、聯繫窗口、宣導資料、相關表件及好站連結等，將隨時上傳最新進度及資訊，以利身心障礙朋友瞭解新制推動情形，確保自身權益。網址為</text:span><text:a xlink:type="simple" xlink:href="http://www.nantou.gov.tw/big5/download.asp?dptid=376480000AU130000&amp;catetype=01&amp;cid=1676" text:style-name="Internet_20_link" text:visited-style-name="Visited_20_Internet_20_Link">http://www.nantou.gov.tw/</text:a><text:span text:style-name="T3">ICF</text:span><text:span text:style-name="T3">專區。</text:span></text:p>
        <text:p text:style-name="P248"><text:span text:style-name="T3">(廿三)身心障礙者自立生活支持計畫</text:span><text:span text:style-name="T3">(101</text:span><text:span text:style-name="T3">年開辦</text:span><text:span text:style-name="T3">)</text:span></text:p>
        <text:p text:style-name="P185"><text:span text:style-name="T3">衛福部社家署自</text:span><text:span text:style-name="T3">101</text:span><text:span text:style-name="T3">年度起補助該計畫身心障礙者經需求評估確有自立生活需求者，可申請同儕支持員及個人助理員，協助身障者於社區生活，增進其自我決定、選擇、負責，並在社區中生活及平等參與社會；</text:span><text:span text:style-name="T3">1</text:span><text:span text:style-name="T3">05年社家署補助133萬5,000元，委託愚人之友基金會辦理，截至105年3月底服務個案計</text:span><text:span text:style-name="T3">2</text:span><text:span text:style-name="T3">8名；個人助理服務共計</text:span><text:span text:style-name="T3">1</text:span><text:span text:style-name="T3">,456小時。</text:span></text:p>
        <text:p text:style-name="P248"><text:span text:style-name="T3">(廿四)身心障礙者家庭托顧服務計畫</text:span><text:span text:style-name="T3">(101</text:span><text:span text:style-name="T3">年開辦</text:span><text:span text:style-name="T3">)</text:span></text:p>
        <text:p text:style-name="P185"><text:span text:style-name="T3">衛生福利部社會及家庭署105年補助財團法人愚人之友社會福利慈善事業基金會170萬1</text:span><text:span text:style-name="T3">,000</text:span><text:span text:style-name="T3">元、補助南投縣基督教青年會98萬9</text:span><text:span text:style-name="T3">,000</text:span><text:span text:style-name="T3">元辦理是項方案，愚人之友已開辦家托住所共</text:span><text:span text:style-name="T3">2</text:span><text:span text:style-name="T3">家（仁愛鄉南豐村、埔里鎮清新里）並積極開發偏鄉之新住所，截至105年3月底已服務4名個案，計673人次；基督教青年會也於</text:span><text:span text:style-name="T3">103</text:span><text:span text:style-name="T3">年底在草屯成立「暖心一家」家庭托顧住所並修繕無障礙環境，截至105年3月底已服務1名個案，計123人次；另將辦理家庭托顧員在職教育訓練，以提升服務知能。</text:span></text:p>
        <text:p text:style-name="P248"><text:span text:style-name="T2">(廿五)身心</text:span><text:span text:style-name="T3">障礙</text:span><text:span text:style-name="T2">團體、機構培力訓練：</text:span></text:p>
        <text:list xml:id="list4085556577645801359" text:style-name="WW8Num82">
          <text:list-item>
            <text:p text:style-name="P268">104年南投縣身心障礙團體強化服務能力專業訓練(康復之友等7單位）。</text:p>
          </text:list-item>
          <text:list-item>
            <text:p text:style-name="P268"><text:soft-page-break/>104年度南投縣-身心障礙機構暨團體-強化專業人員培力課程。（心理衛生協進會8單元）</text:p>
          </text:list-item>
          <text:list-item>
            <text:p text:style-name="P268">105年度需求調查中。</text:p>
          </text:list-item>
        </text:list>
        <text:p text:style-name="P273"><text:span text:style-name="T2">(廿六)為舒解家庭照顧者</text:span><text:span text:style-name="T3">照顧</text:span><text:span text:style-name="T2">壓力，協助連結照顧資源，於</text:span><text:span text:style-name="T2">101</text:span><text:span text:style-name="T2">年度補助社團法人南投縣心理衛生協進會，成立家庭照顧者諮詢服務中心，提供專線免費諮詢服務、心理支持及照顧資源連結，並將規劃分區辦理照顧技巧研習，及家庭照顧者支持團體，全力協助家庭照顧者以正面的態度，來面對照顧的難題。中心設於南投縣草屯鎮和興街</text:span><text:span text:style-name="T2">55</text:span><text:span text:style-name="T2">號</text:span><text:span text:style-name="T2">5</text:span><text:span text:style-name="T2">樓；免費諮詢專線：</text:span><text:span text:style-name="T2">0800-083688</text:span><text:span text:style-name="T2">；傳真：</text:span><text:span text:style-name="T2">049-2328818</text:span><text:span text:style-name="T2">。</text:span></text:p>
        <text:p text:style-name="P20">104年家庭照顧者諮詢服務中心10-12月服務概況</text:p>
        <table:table table:name="表格16" table:style-name="表格16">
          <table:table-column table:style-name="表格16.A" table:number-columns-repeated="3"/>
          <table:table-column table:style-name="表格16.D"/>
          <table:table-row table:style-name="表格16.1">
            <table:table-cell table:style-name="表格16.A1" office:value-type="string">
              <text:p text:style-name="P20">月份</text:p>
            </table:table-cell>
            <table:table-cell table:style-name="表格16.A1" office:value-type="string">
              <text:p text:style-name="P20">人次</text:p>
            </table:table-cell>
            <table:table-cell table:style-name="表格16.A1" office:value-type="string">
              <text:p text:style-name="P20">電訪量</text:p>
            </table:table-cell>
            <table:table-cell table:style-name="表格16.D1" office:value-type="string">
              <text:p text:style-name="P20">家訪量/面談</text:p>
            </table:table-cell>
          </table:table-row>
          <table:table-row table:style-name="表格16.1">
            <table:table-cell table:style-name="表格16.A1" office:value-type="string">
              <text:p text:style-name="P20">10</text:p>
            </table:table-cell>
            <table:table-cell table:style-name="表格16.A1" office:value-type="string">
              <text:p text:style-name="P20">69</text:p>
            </table:table-cell>
            <table:table-cell table:style-name="表格16.A1" office:value-type="string">
              <text:p text:style-name="P20">43</text:p>
            </table:table-cell>
            <table:table-cell table:style-name="表格16.D1" office:value-type="string">
              <text:p text:style-name="P20">26</text:p>
            </table:table-cell>
          </table:table-row>
          <table:table-row table:style-name="表格16.1">
            <table:table-cell table:style-name="表格16.A1" office:value-type="string">
              <text:p text:style-name="P20">11</text:p>
            </table:table-cell>
            <table:table-cell table:style-name="表格16.A1" office:value-type="string">
              <text:p text:style-name="P20">72</text:p>
            </table:table-cell>
            <table:table-cell table:style-name="表格16.A1" office:value-type="string">
              <text:p text:style-name="P20">45</text:p>
            </table:table-cell>
            <table:table-cell table:style-name="表格16.D1" office:value-type="string">
              <text:p text:style-name="P20">27</text:p>
            </table:table-cell>
          </table:table-row>
          <table:table-row table:style-name="表格16.1">
            <table:table-cell table:style-name="表格16.A1" office:value-type="string">
              <text:p text:style-name="P20">12</text:p>
            </table:table-cell>
            <table:table-cell table:style-name="表格16.A1" office:value-type="string">
              <text:p text:style-name="P20">18</text:p>
            </table:table-cell>
            <table:table-cell table:style-name="表格16.A1" office:value-type="string">
              <text:p text:style-name="P20">10</text:p>
            </table:table-cell>
            <table:table-cell table:style-name="表格16.D1" office:value-type="string">
              <text:p text:style-name="P20">8</text:p>
            </table:table-cell>
          </table:table-row>
        </table:table>
        <text:p text:style-name="P274"/>
        <text:p text:style-name="P275">105年家庭照顧者諮詢服務中心1-3月服務概況</text:p>
        <table:table table:name="表格17" table:style-name="表格17">
          <table:table-column table:style-name="表格17.A" table:number-columns-repeated="3"/>
          <table:table-column table:style-name="表格17.D"/>
          <table:table-row table:style-name="表格17.1">
            <table:table-cell table:style-name="表格17.A1" office:value-type="string">
              <text:p text:style-name="P20">月份</text:p>
            </table:table-cell>
            <table:table-cell table:style-name="表格17.A1" office:value-type="string">
              <text:p text:style-name="P20">人次</text:p>
            </table:table-cell>
            <table:table-cell table:style-name="表格17.A1" office:value-type="string">
              <text:p text:style-name="P20">電訪量</text:p>
            </table:table-cell>
            <table:table-cell table:style-name="表格17.D1" office:value-type="string">
              <text:p text:style-name="P20">家訪量/面談</text:p>
            </table:table-cell>
          </table:table-row>
          <table:table-row table:style-name="表格17.1">
            <table:table-cell table:style-name="表格17.A1" office:value-type="string">
              <text:p text:style-name="P20">1</text:p>
            </table:table-cell>
            <table:table-cell table:style-name="表格17.A1" office:value-type="string">
              <text:p text:style-name="P20">178</text:p>
            </table:table-cell>
            <table:table-cell table:style-name="表格17.A1" office:value-type="string">
              <text:p text:style-name="P20">127</text:p>
            </table:table-cell>
            <table:table-cell table:style-name="表格17.D1" office:value-type="string">
              <text:p text:style-name="P20">51</text:p>
            </table:table-cell>
          </table:table-row>
          <table:table-row table:style-name="表格17.1">
            <table:table-cell table:style-name="表格17.A1" office:value-type="string">
              <text:p text:style-name="P20">2</text:p>
            </table:table-cell>
            <table:table-cell table:style-name="表格17.A1" office:value-type="string">
              <text:p text:style-name="P20">197</text:p>
            </table:table-cell>
            <table:table-cell table:style-name="表格17.A1" office:value-type="string">
              <text:p text:style-name="P20">136</text:p>
            </table:table-cell>
            <table:table-cell table:style-name="表格17.D1" office:value-type="string">
              <text:p text:style-name="P20">61</text:p>
            </table:table-cell>
          </table:table-row>
          <table:table-row table:style-name="表格17.1">
            <table:table-cell table:style-name="表格17.A1" office:value-type="string">
              <text:p text:style-name="P20">3</text:p>
            </table:table-cell>
            <table:table-cell table:style-name="表格17.A1" office:value-type="string">
              <text:p text:style-name="P20">267</text:p>
            </table:table-cell>
            <table:table-cell table:style-name="表格17.A1" office:value-type="string">
              <text:p text:style-name="P20">164</text:p>
            </table:table-cell>
            <table:table-cell table:style-name="表格17.D1" office:value-type="string">
              <text:p text:style-name="P20">103</text:p>
            </table:table-cell>
          </table:table-row>
        </table:table>
        <text:p text:style-name="P276"/>
        <text:p text:style-name="P273"><text:span text:style-name="T3">(廿七)身心</text:span><text:span text:style-name="T2">障礙</text:span><text:span text:style-name="T3">者購買停車位貸款利息補貼或承租停車位補助：</text:span></text:p>
        <text:list xml:id="list6839070508913210999" text:style-name="WW8Num62">
          <text:list-item>
            <text:p text:style-name="P147"><text:span text:style-name="T3">購</text:span><text:span text:style-name="T2">買停車位貸款利息補貼：</text:span></text:p>
          </text:list-item>
        </text:list>
        <text:p text:style-name="P277"><text:span text:style-name="T2">依身心障礙者貸款利率，於每年一月一日與國民住宅貸款優惠利率間之利息差額，其中『低收入戶全額補貼利息差額、中低收入戶補貼利息差額</text:span><text:span text:style-name="T2">80%</text:span><text:span text:style-name="T2">、領有生活補助費者補貼利息差額</text:span><text:span text:style-name="T2">50%</text:span><text:span text:style-name="T2">』。</text:span></text:p>
        <text:list xml:id="list132856752894286" text:continue-numbering="true" text:style-name="WW8Num62">
          <text:list-item>
            <text:p text:style-name="P148">承租停車位補助：</text:p>
          </text:list-item>
        </text:list>
        <text:p text:style-name="P277"><text:span text:style-name="T2">低收入戶補助以實際每月租金</text:span><text:span text:style-name="T2">50%</text:span><text:span text:style-name="T2">為限，中低收入戶補助以實際每月租金</text:span><text:span text:style-name="T2">40%</text:span><text:span text:style-name="T2">為限，領有生活補助費者以實際每月租金</text:span><text:span text:style-name="T2">25%</text:span><text:span text:style-name="T2">為限，每月補助金額不得逾新臺幣</text:span><text:span text:style-name="T2">1,000</text:span><text:span text:style-name="T2">元（不含承租停車位保證金、公共管理費等相關費用）。</text:span></text:p>
        <text:list xml:id="list132855536197137" text:continue-numbering="true" text:style-name="WW8Num62">
          <text:list-item>
            <text:p text:style-name="P262"><text:span text:style-name="T2">104</text:span><text:span text:style-name="T2">年</text:span><text:span text:style-name="T3">度公彩基金預算編列</text:span><text:span text:style-name="T3">2</text:span><text:span text:style-name="T3">5萬元，截至104年12月份補助</text:span><text:span text:style-name="T3">1</text:span><text:span text:style-name="T3">戶、補助經費6</text:span><text:span text:style-name="T3">,</text:span><text:span text:style-name="T3">0</text:span><text:span text:style-name="T3">00</text:span><text:span text:style-name="T3">元；1</text:span><text:span text:style-name="T3">0</text:span><text:span text:style-name="T3">5年度公務預算編列5萬元，</text:span><text:span text:style-name="T8">10</text:span><text:span text:style-name="T8">5</text:span><text:span text:style-name="T8">年1至</text:span><text:span text:style-name="T8">3</text:span><text:span text:style-name="T8">月</text:span><text:span text:style-name="T3">份，補助1戶、補助經費1,500元。</text:span></text:p>
          </text:list-item>
        </text:list>
        <text:p text:style-name="P273"><text:span text:style-name="T3">(廿八)為提供縣內身心</text:span><text:span text:style-name="T2">障礙</text:span><text:span text:style-name="T3">民眾及一般有需要之民眾租借、維修輔具、輔具評估與相關諮詢等服務，本縣特於埔里地區設置南投縣輔具資源中心，並委託財</text:span><text:soft-page-break/><text:span text:style-name="T3">團法人愚人之友社會福利慈善事業基金會經營管理：</text:span></text:p>
        <text:list xml:id="list5581536510071237" text:style-name="WW8Num80">
          <text:list-item>
            <text:p text:style-name="P263"><text:span text:style-name="T3">相關辦理經費由本府編列預算依法支應（105年度編列</text:span><text:span text:style-name="T3">200</text:span><text:span text:style-name="T3">萬元，從公益彩券盈餘分配基金項下支付），不足額另申請衛生福利部推展社會福利服務經費補助，</text:span><text:span text:style-name="T3">10</text:span><text:span text:style-name="T3">5年度委託經營契約經費共需</text:span><text:span text:style-name="T3">254</text:span><text:span text:style-name="T3">萬</text:span><text:span text:style-name="T3">1,500</text:span><text:span text:style-name="T3">元。</text:span></text:p>
          </text:list-item>
          <text:list-item>
            <text:p text:style-name="P263"><text:span text:style-name="T3">另為服務本縣聽障民眾，本處向衛生福利部社會及家庭署爭取經費設立聽力檢查室，並於104年</text:span><text:span text:style-name="T3">9</text:span><text:span text:style-name="T3">月</text:span><text:span text:style-name="T3">14</text:span><text:span text:style-name="T3">日起聽檢服務正式上路，民眾可以到南投縣輔具資源中心經由聽力師的協助完成評估服務，不但節省民眾來回奔波醫院的時間，也可節省大約</text:span><text:span text:style-name="T3">2</text:span><text:span text:style-name="T3">至</text:span><text:span text:style-name="T3">3</text:span><text:span text:style-name="T3">千元的花費，若民眾有聽力檢查、開立助聽器需求評估報告、助聽器使用效益驗證報告之需求，均可憑身心障礙證明，向南投縣輔具資源中心預約相關服務。</text:span></text:p>
          </text:list-item>
          <text:list-item>
            <text:p text:style-name="P269">為有效推展與協助本縣民眾使用輔具之便利性及福利照顧，特與本縣各鄉鎮市公所合作，提供定時定點之輔具租借、評估與維修服務，針對重度身心障礙者或重度失能老人更可評估提供到宅服務以嘉惠縣民。</text:p>
          </text:list-item>
        </text:list>
        <text:p text:style-name="P273"><text:span text:style-name="T3">(廿九)為維護身心障礙者權益，增加就業機會，協助創業，增進自立與發展能力，自</text:span><text:span text:style-name="T3">102</text:span><text:span text:style-name="T3">年訂定「南投縣身心障礙者購買或承租商店攤販貸款利息補貼或租金補助作業要點」，提供身心障礙朋友購買或承租商店攤販貸款利息補貼或租金補助，分別下列幾項：</text:span></text:p>
        <text:list xml:id="list6237183697351151466" text:style-name="WW8Num7">
          <text:list-item>
            <text:p text:style-name="P264"><text:span text:style-name="T3">在承租商店攤販補助部分，明定每月最高補助五千元，但承租商店攤販保證金、公共管理費等相關費用則不在補助範圍內。</text:span></text:p>
          </text:list-item>
          <text:list-item>
            <text:p text:style-name="P264"><text:span text:style-name="T3">貸款購買商店或攤販補貼部分，貸款利息補貼是依身心障礙者購買商店攤販貸款利率，與國民住宅貸款優惠利率間的利息差額來計算，全額補貼利息差額，每年每案最高補助一萬元，補貼利息計算基準日是每年</text:span><text:span text:style-name="T3">1</text:span><text:span text:style-name="T3">月</text:span><text:span text:style-name="T3">1</text:span><text:span text:style-name="T3">日。凡符合以下資格，可申請購買或承租商店攤販貸款利息補貼或租金補助：一、需年滿</text:span><text:span text:style-name="T3">20</text:span><text:span text:style-name="T3">歲。二、低收入戶或中低收入戶。三、購買或承租商店攤販未達二年且未接受政府同性質貸款或補助，可備齊應備文件向各鄉鎮市公所申請。</text:span></text:p>
          </text:list-item>
        </text:list>
        <text:p text:style-name="P273"><text:span text:style-name="T3">(三十)身心障礙者臨時及短期照顧服務：</text:span></text:p>
        <text:p text:style-name="P185"><text:span text:style-name="T3">於公益彩券基金預算編列相關經費執行辦理身心障礙者臨時及短期照顧服務，目前已有社團法人南投縣麻煩小天使協會、社團法人智障者家長協會、財團法人南投縣私立炫寬愛心教養家園、財團法人南投縣德安啟智教養院、財團法人天主教會台中教區附設南投縣私立玫瑰啟能訓練中心、財團法人天主教會台中教區附設南投縣私立復活啟智中心、財團法人愚人之友社會福利慈善事業基金會、南投縣家庭照顧者關懷協會共計</text:span><text:span text:style-name="T3">8</text:span><text:span text:style-name="T3">家單位服務，服務期間截至</text:span><text:span text:style-name="T3">10</text:span><text:span text:style-name="T3">4年12月底止，累計執行成果服務人數為50人，服務人次共</text:span><text:span text:style-name="T3">1,</text:span><text:span text:style-name="T3">973人次、截至</text:span><text:span text:style-name="T3">10</text:span><text:span text:style-name="T3">5年3月底止，累計執行成果服務人數為66人，服務人次共2</text:span><text:span text:style-name="T3">,</text:span><text:span text:style-name="T3">173人次。</text:span></text:p>
        <text:p text:style-name="P273"><text:soft-page-break/><text:span text:style-name="T3">(卅一)身心障礙者產品及服務優先採購業務：</text:span></text:p>
        <text:p text:style-name="P185"><text:span text:style-name="T3">本縣目前已有合格登記於衛生福利部社會及家庭署優先採購平台之單位的有衛生福利部草屯療養院附設南投縣草讚屋庇護商店、社團法人南投縣康復之友協會附設庇護工場-迦南美地麵食館、財團法人南投縣私立炫寬愛心教養家園、社團法人南投縣心理衛生協進會、財團法人天主教會台中教區附設南投縣私立復活啟智中心、財團法人天主教會台中教區附設南投縣私立玫瑰啟能訓練中心、社團法人南投縣智障者家長協會、社團法人南投縣麻煩小天使協會，105年度新增加1家單位，為觀心園愛心庇護工場，本縣共計6家單位提供身心障礙者生產之產品及服務，104年10月至12月底止提供產品及服務共計35項；105年1月至3月底止提供產品及服務共計38項，並於相關活動邀請以上單位擺攤展售宣傳。</text:span></text:p>
        <text:p text:style-name="P20">105年度南投縣內身心障礙福利機構、團體或庇護工場優先採購商店產品型錄</text:p>
        <table:table table:name="表格18" table:style-name="表格18">
          <table:table-column table:style-name="表格18.A"/>
          <table:table-column table:style-name="表格18.B"/>
          <table:table-row table:style-name="表格18.1">
            <table:table-cell table:style-name="表格18.A1" office:value-type="string">
              <text:p text:style-name="P24">機構名稱</text:p>
            </table:table-cell>
            <table:table-cell table:style-name="表格18.B1" office:value-type="string">
              <text:p text:style-name="P25">販售商品</text:p>
            </table:table-cell>
          </table:table-row>
          <table:table-row table:style-name="表格18.1">
            <table:table-cell table:style-name="表格18.A2" office:value-type="string">
              <text:p text:style-name="P31">衛生福利部草屯療養院附設南投縣草讚屋庇護商店</text:p>
            </table:table-cell>
            <table:table-cell table:style-name="表格18.B2" office:value-type="string">
              <text:p text:style-name="P44"><text:span text:style-name="T8">鳳梨酥禮盒(12入)、鳳梨酥及蝶谷巴特手作包禮盒、鳳梨酥及大象皮雕禮盒、月餅禮盒、柚子禮盒箱、</text:span><text:span text:style-name="T2">清見蜜柑禮盒、桶柑禮盒、茂谷禮盒、手工餅乾禮盒</text:span></text:p>
            </table:table-cell>
          </table:table-row>
          <table:table-row table:style-name="表格18.1">
            <table:table-cell table:style-name="表格18.A2" office:value-type="string">
              <text:p text:style-name="P31">社團法人南投縣康復之友協會附設庇護工場-迦南美地麵食館</text:p>
            </table:table-cell>
            <table:table-cell table:style-name="表格18.B2" office:value-type="string">
              <text:p text:style-name="P44"><text:span text:style-name="T8">蔥油餅麵皮、冷凍手工水餃、日月潭極品紅茶禮盒、日月潭紅茶茶包盒、</text:span><text:span text:style-name="T2">日月潭紅茶罐</text:span></text:p>
            </table:table-cell>
          </table:table-row>
          <table:table-row table:style-name="表格18.1">
            <table:table-cell table:style-name="表格18.A2" office:value-type="string">
              <text:p text:style-name="P31">社團法人南投縣心理衛生協進會</text:p>
            </table:table-cell>
            <table:table-cell table:style-name="表格18.B2" office:value-type="string">
              <text:p text:style-name="P34">居家清潔服務工作隊、手工木製小板凳</text:p>
            </table:table-cell>
          </table:table-row>
          <table:table-row table:style-name="表格18.1">
            <table:table-cell table:style-name="表格18.A2" office:value-type="string">
              <text:p text:style-name="P31">社團法人南投縣智障者家長協會</text:p>
            </table:table-cell>
            <table:table-cell table:style-name="表格18.B2" office:value-type="string">
              <text:p text:style-name="P34">仙草乾、手工菜餔、手工植物洗潔精、組合盆栽、蔬果百寶箱</text:p>
            </table:table-cell>
          </table:table-row>
          <table:table-row table:style-name="表格18.1">
            <table:table-cell table:style-name="表格18.A2" office:value-type="string">
              <text:p text:style-name="P31">財團法人天主教會台中教區附設南投縣私立復活啟智中心</text:p>
            </table:table-cell>
            <table:table-cell table:style-name="表格18.B2" office:value-type="string">
              <text:p text:style-name="P44"><text:span text:style-name="T8">Q梅(原味/紫蘇/烏龍)、環保筷袋(組)、手工創意環保書籤、印染手帕、幸運手環、幸運腳環、手機吊飾、</text:span><text:span text:style-name="T2">創意串珠項鍊</text:span></text:p>
            </table:table-cell>
          </table:table-row>
          <table:table-row table:style-name="表格18.1">
            <table:table-cell table:style-name="表格18.A2" office:value-type="string">
              <text:p text:style-name="P31">財團法人南投縣私立炫寬愛心教養家園</text:p>
            </table:table-cell>
            <table:table-cell table:style-name="表格18.B2" office:value-type="string">
              <text:p text:style-name="P44"><text:span text:style-name="T8">蝶谷巴特-杯墊、環保餐袋、名片本、零錢包、環保餐袋、</text:span><text:span text:style-name="T2">水壺袋、包包(拉鍊)、舞曲唱跳表演、居家社區清潔、辦公大樓清潔</text:span></text:p>
            </table:table-cell>
          </table:table-row>
        </table:table>
        <text:p text:style-name="P19"/>
        <text:list xml:id="list132855634311903" text:continue-list="list6549101721527070061" text:style-name="WW8Num99">
          <text:list-item>
            <text:p text:style-name="P58">老人福利業務：</text:p>
          </text:list-item>
        </text:list>
        <text:list xml:id="list6956166767654325005" text:style-name="WW8Num33">
          <text:list-item>
            <text:p text:style-name="P100">長期照顧十年計畫：</text:p>
          </text:list-item>
        </text:list>
        <text:list xml:id="list2829308174233410062" text:style-name="WW8Num14">
          <text:list-item>
            <text:p text:style-name="P278">居家服務方案：</text:p>
          </text:list-item>
        </text:list>
        <text:p text:style-name="P185"><text:span text:style-name="T3">104</text:span><text:span text:style-name="T3">年度衛生福利部社會及家庭署核定</text:span><text:span text:style-name="T3">1</text:span><text:span text:style-name="T3">億</text:span><text:span text:style-name="T3">3</text:span><text:span text:style-name="T3">,747萬元</text:span><text:span text:style-name="T3">(</text:span><text:span text:style-name="T3">縣府自籌款</text:span><text:span text:style-name="T3">7</text:span><text:span text:style-name="T3">64萬2</text:span><text:span text:style-name="T3">,</text:span><text:span text:style-name="T3">800元</text:span><text:span text:style-name="T3">)</text:span><text:span text:style-name="T3">，</text:span><text:span text:style-name="T3">10</text:span><text:span text:style-name="T3">5年3月底服務人數達</text:span><text:span text:style-name="T3">2,</text:span><text:span text:style-name="T3">601人，較</text:span><text:span text:style-name="T3">10</text:span><text:span text:style-name="T3">4年</text:span><text:span text:style-name="T3">12</text:span><text:span text:style-name="T3">月底</text:span><text:span text:style-name="T3">2,</text:span><text:span text:style-name="T3">582人增加</text:span><text:span text:style-name="T3">1</text:span><text:span text:style-name="T3">9人，佔全縣預估失能人口數8</text:span><text:span text:style-name="T3">,</text:span><text:span text:style-name="T3">598人30％。</text:span></text:p>
        <text:list xml:id="list132855599010608" text:continue-numbering="true" text:style-name="WW8Num14">
          <text:list-item>
            <text:p text:style-name="P279">失能型日間照顧服務：</text:p>
          </text:list-item>
        </text:list>
        <text:p text:style-name="P185"><text:span text:style-name="T3">衛生福利部社會及家庭署</text:span><text:span text:style-name="T3">104</text:span><text:span text:style-name="T3">年度核定補助</text:span><text:span text:style-name="T3">1</text:span><text:span text:style-name="T3">,</text:span><text:span text:style-name="T3">482</text:span><text:span text:style-name="T3">萬</text:span><text:span text:style-name="T3">5,000</text:span><text:span text:style-name="T3">元，委託單位為社團法人南投縣基督教青年會、財團法人南投縣私立南投仁愛之家、財團法人愚人之友社會福利慈善事業基金會、財團法人伊甸社會福利基金會、財團</text:span><text:soft-page-break/><text:span text:style-name="T3">法人愚人之友社會福利慈善事業基金會及社團法人南投縣生活重建協會等</text:span><text:span text:style-name="T3">6</text:span><text:span text:style-name="T3">個單位辦理， </text:span><text:span text:style-name="T3">104</text:span><text:span text:style-name="T3">年累計執行成果服務人數共計86人。衛生福利部社會及家庭署</text:span><text:span text:style-name="T3">10</text:span><text:span text:style-name="T3">5年度核定補助</text:span><text:span text:style-name="T3">1</text:span><text:span text:style-name="T3">,287萬2</text:span><text:span text:style-name="T3">,000</text:span><text:span text:style-name="T3">元，</text:span><text:span text:style-name="T3">10</text:span><text:span text:style-name="T3">5年截至3月底止，累計執行成果服務人數共計76人。</text:span></text:p>
        <text:list xml:id="list132856444190647" text:continue-numbering="true" text:style-name="WW8Num14">
          <text:list-item>
            <text:p text:style-name="P279">失智型日間照顧服務：</text:p>
          </text:list-item>
        </text:list>
        <text:p text:style-name="P185"><text:span text:style-name="T3">衛生福利部社會及家庭署</text:span><text:span text:style-name="T3">104</text:span><text:span text:style-name="T3">年度核定補助核定補助</text:span><text:span text:style-name="T3">710</text:span><text:span text:style-name="T3">萬元，委託單位為南投縣基督教青年會、財團法人南投縣私立南投仁愛之家、財團法人愚人之友社會福利慈善基金會等</text:span><text:span text:style-name="T3">3</text:span><text:span text:style-name="T3">個單位辦理，104年10月-12月，累計執行成果服務人數共計29人。</text:span><text:span text:style-name="T3">10</text:span><text:span text:style-name="T3">5年截至2月底止，累計執行成果服務人數共計29人。</text:span></text:p>
        <text:list xml:id="list132857380065823" text:continue-numbering="true" text:style-name="WW8Num14">
          <text:list-item>
            <text:p text:style-name="P279">家庭托顧服務方案：</text:p>
          </text:list-item>
        </text:list>
        <text:p text:style-name="P280"><text:span text:style-name="T3">104</text:span><text:span text:style-name="T3">年衛生福利部社會及家庭署補助</text:span><text:span text:style-name="T3">710</text:span><text:span text:style-name="T3">萬元，本府自籌款</text:span><text:span text:style-name="T3">60</text:span><text:span text:style-name="T3">萬元，合計</text:span><text:span text:style-name="T3">770</text:span><text:span text:style-name="T3">萬元，共有</text:span><text:span text:style-name="T3">4</text:span><text:span text:style-name="T3">個服務單位（中華民國紅十字會台灣省南投縣支會、財團法人愚人之友社會福利慈善事業基金會、社團法人南投縣家庭照顧者關懷協會及社團法人南投縣基督教青年會），成立</text:span><text:span text:style-name="T3">9</text:span><text:span text:style-name="T3">個家庭托顧住所，</text:span><text:span text:style-name="T3">104</text:span><text:span text:style-name="T3">年截至12月底止，服務人數為</text:span><text:span text:style-name="T3">5</text:span><text:span text:style-name="T3">7人，服務人次共4</text:span><text:span text:style-name="T3">,</text:span><text:span text:style-name="T3">462人次，累計核銷經費達537萬807元。</text:span></text:p>
        <text:p text:style-name="P280"><text:span text:style-name="T3">10</text:span><text:span text:style-name="T3">5年衛生福利部社會及家庭署補助636萬元，本府自籌款</text:span><text:span text:style-name="T3">6</text:span><text:span text:style-name="T3">5萬元，合計</text:span><text:span text:style-name="T3">7</text:span><text:span text:style-name="T3">01萬元，共有5個服務單位（中華民國紅十字會台灣省南投縣支會、財團法人愚人之友社會福利慈善事業基金會、社團法人南投縣家庭照顧者關懷協會及社團法人南投縣基督教青年會及財團法人中華社會福利基金會），成立</text:span><text:span text:style-name="T3">9</text:span><text:span text:style-name="T3">個家庭托顧住所，</text:span><text:span text:style-name="T3">10</text:span><text:span text:style-name="T3">5年截至3月底止，服務人數為</text:span><text:span text:style-name="T3">5</text:span><text:span text:style-name="T3">7人，補助經費尚在核定中。</text:span></text:p>
        <text:list xml:id="list132855442283010" text:continue-numbering="true" text:style-name="WW8Num14">
          <text:list-item>
            <text:p text:style-name="P279">送餐服務方案：</text:p>
          </text:list-item>
        </text:list>
        <text:list xml:id="list7548108165626629761" text:style-name="WW8Num49">
          <text:list-item>
            <text:p text:style-name="P158"><text:span text:style-name="T3">10</text:span><text:span text:style-name="T3">4年送餐服務補助金額，從原定50元調高至60元。編列經費分別為104年度公彩基金</text:span><text:span text:style-name="T3">3</text:span><text:span text:style-name="T3">80萬元及公務預算</text:span><text:span text:style-name="T3">1</text:span><text:span text:style-name="T3">42萬5,000元，衛生福利部於</text:span><text:span text:style-name="T3">10</text:span><text:span text:style-name="T3">4年</text:span><text:span text:style-name="T3">3</text:span><text:span text:style-name="T3">月25日社家老字第</text:span><text:span text:style-name="T3">10</text:span><text:span text:style-name="T3">40800294號函核准補助經費計</text:span><text:span text:style-name="T3">5</text:span><text:span text:style-name="T3">88萬元，</text:span><text:span text:style-name="T3">10</text:span><text:span text:style-name="T3">4年10至12月供送餐人數272人。</text:span></text:p>
          </text:list-item>
          <text:list-item>
            <text:p text:style-name="P158"><text:span text:style-name="T3">105年編列經費分別為公彩基金</text:span><text:span text:style-name="T3">3</text:span><text:span text:style-name="T3">80萬元及公務預算</text:span><text:span text:style-name="T3">1</text:span><text:span text:style-name="T3">42萬5,000元，衛生福利部於</text:span><text:span text:style-name="T3">10</text:span><text:span text:style-name="T3">5年</text:span><text:span text:style-name="T3">3</text:span><text:span text:style-name="T3">月11日社家老字第</text:span><text:span text:style-name="T3">10</text:span><text:span text:style-name="T3">50800152號函核准補助經費計374萬元，</text:span><text:span text:style-name="T3">10</text:span><text:span text:style-name="T3">5年1至2月供送餐人數271人。</text:span></text:p>
          </text:list-item>
          <text:list-item>
            <text:p text:style-name="P158"><text:span text:style-name="T3">10</text:span><text:span text:style-name="T3">4-105年度申請補助單位皆為</text:span><text:span text:style-name="T3">1</text:span><text:span text:style-name="T3">0個服務提供單位，分別為財團法人南投縣私立南投仁愛之家（南投市）、南投縣基督教青年會</text:span><text:span text:style-name="T3">(</text:span><text:span text:style-name="T3">草屯鎮</text:span><text:span text:style-name="T3">)</text:span><text:span text:style-name="T3">、財團法人老五老基金會</text:span><text:span text:style-name="T3">(</text:span><text:span text:style-name="T3">埔里鎮、魚池鄉、信義鄉</text:span><text:span text:style-name="T3">)</text:span><text:span text:style-name="T3">、中寮鄉龍眼林福利協進會</text:span><text:span text:style-name="T3">(</text:span><text:span text:style-name="T3">中寮鄉</text:span><text:span text:style-name="T3">)</text:span><text:span text:style-name="T3">、社團法人南投縣生活重建協會</text:span><text:span text:style-name="T3">(</text:span><text:span text:style-name="T3">國姓鄉</text:span><text:span text:style-name="T3">)</text:span><text:span text:style-name="T3">以及南投縣社區家庭支援協會</text:span><text:span text:style-name="T3">(</text:span><text:span text:style-name="T3">竹山鎮、鹿谷鄉</text:span><text:span text:style-name="T3">)</text:span><text:span text:style-name="T3">、南投縣慈慧善行協會</text:span><text:span text:style-name="T3">(</text:span><text:span text:style-name="T3">集集鎮</text:span><text:span text:style-name="T3">)</text:span><text:span text:style-name="T3">，紅十字</text:span><text:soft-page-break/><text:span text:style-name="T3">會南投分會</text:span><text:span text:style-name="T3">(</text:span><text:span text:style-name="T3">名間鄉</text:span><text:span text:style-name="T3">)</text:span><text:span text:style-name="T3">，南投縣信義鄉部落文化經濟協會（信義鄉）及南投縣仁愛鄉新生社區發展協會（仁愛鄉）。</text:span></text:p>
          </text:list-item>
        </text:list>
        <text:list xml:id="list132856854340330" text:continue-list="list132855442283010" text:style-name="WW8Num14">
          <text:list-item>
            <text:p text:style-name="P279">交通接送服務方案：</text:p>
          </text:list-item>
        </text:list>
        <text:p text:style-name="P281"><text:span text:style-name="T3">10</text:span><text:span text:style-name="T3">4年度衛生福利部社會及家庭署於</text:span><text:span text:style-name="T3">10</text:span><text:span text:style-name="T3">4年</text:span><text:span text:style-name="T3">3</text:span><text:span text:style-name="T3">月25日社家老字第</text:span><text:span text:style-name="T3">10</text:span><text:span text:style-name="T3">40800294號函核定補助</text:span><text:span text:style-name="T3">1,</text:span><text:span text:style-name="T3">56</text:span><text:span text:style-name="T3">0</text:span><text:span text:style-name="T3">萬元，除本府自營溫馨巴士交通服務外，另結合民間單位南投縣脊髓損傷者協會、南投縣基督教青年會及財團法人愚人之友社會福利慈善事業基金會、財團法人南投縣私立南投仁愛之家、中華民國紅十字會台灣省南投縣支會、社團法人南投縣家庭照顧者關懷協會等6個單位計1</text:span><text:span text:style-name="T3">7</text:span><text:span text:style-name="T3">輛車，加上本府</text:span><text:span text:style-name="T3">20</text:span><text:span text:style-name="T3">輛溫馨巴士，共計有</text:span><text:span text:style-name="T3">37</text:span><text:span text:style-name="T3">部車，</text:span><text:span text:style-name="T3">10</text:span><text:span text:style-name="T3">4年10至12月服務人數計9</text:span><text:span text:style-name="T3">,</text:span><text:span text:style-name="T3">183人次、105年1月至3月服務人數計7,851人次。</text:span></text:p>
        <text:list xml:id="list132855537401269" text:continue-numbering="true" text:style-name="WW8Num14">
          <text:list-item>
            <text:p text:style-name="P279">社區整體照顧－小規模多機能服務：</text:p>
          </text:list-item>
        </text:list>
        <text:list xml:id="list5204351282653235686" text:style-name="WW8Num16">
          <text:list-item>
            <text:p text:style-name="P163">「小規模多機能服務」屬社區型照顧模式，於104年9月開辦，係以日間照顧服務、居家服務臨時住宿服務為基礎，另可擴充其他長照相關服務項目，以滿足社區老人多元服務需求，達到社區整體照顧服務之目標。</text:p>
          </text:list-item>
          <text:list-item>
            <text:p text:style-name="P163">104年10月至12月底止本縣提供服務的有社團法人南投縣基督教青年會及財團法人南投縣私立南投仁愛之家(松柏園)等2家服務單位，105年度預計新增加1服務單位，目前申請中央計畫送審中。</text:p>
          </text:list-item>
        </text:list>
        <text:list xml:id="list132856680664149" text:continue-list="list132855537401269" text:style-name="WW8Num14">
          <text:list-item>
            <text:p text:style-name="P279">輔具購買租借及居家無障礙環境改善：</text:p>
          </text:list-item>
        </text:list>
        <text:p text:style-name="P281"><text:span text:style-name="T3">10</text:span><text:span text:style-name="T3">5年度補助經費由本府公務預算編列</text:span><text:span text:style-name="T3">15</text:span><text:span text:style-name="T3">萬元、公彩盈餘分配基金編列</text:span><text:span text:style-name="T3">45</text:span><text:span text:style-name="T3">萬元，並於104年</text:span><text:span text:style-name="T3">6</text:span><text:span text:style-name="T3">月</text:span><text:span text:style-name="T3">26</text:span><text:span text:style-name="T3">日起修正補助流程，由長照中心將評估案件事先照會本縣輔具資源中心，由專業輔具評估人員協助民眾選擇所需要的輔具項目，再由本府進行核定作業，提升本補助核定項目之適切性，</text:span><text:span text:style-name="T3">104</text:span><text:span text:style-name="T3">年10月至12月底總計服務人數計56人、105年1月至3月底總計服務人數計96人，104年全年共計核撥補助金額新台幣54萬1,002元，105年截至3月底共計核撥補助金額新台幣26萬5,970元。</text:span></text:p>
        <text:list xml:id="list132857271210055" text:continue-numbering="true" text:style-name="WW8Num14">
          <text:list-item>
            <text:p text:style-name="P279">長期照顧機構式服務補助計畫：</text:p>
          </text:list-item>
        </text:list>
        <text:p text:style-name="P281"><text:span text:style-name="T3">104</text:span><text:span text:style-name="T3">年度已編列預算</text:span><text:span text:style-name="T3">892</text:span><text:span text:style-name="T3">萬</text:span><text:span text:style-name="T3">8,000</text:span><text:span text:style-name="T3">元，經費由</text:span><text:span text:style-name="T3">104</text:span><text:span text:style-name="T3">公彩預算</text:span><text:span text:style-name="T3">625</text:span><text:span text:style-name="T3">萬元與</text:span><text:span text:style-name="T3">104</text:span><text:span text:style-name="T3">公務預算</text:span><text:span text:style-name="T3">267</text:span><text:span text:style-name="T3">萬</text:span><text:span text:style-name="T3">8,000</text:span><text:span text:style-name="T3">元；</text:span><text:span text:style-name="T3">104</text:span><text:span text:style-name="T3">年</text:span><text:span text:style-name="T3">1</text:span><text:span text:style-name="T3">月至12月底總計服務人數計41人，共計核撥補助金額新台幣621萬2,</text:span><text:span text:style-name="T3">762</text:span><text:span text:style-name="T3">元。</text:span></text:p>
        <text:p text:style-name="P281"><text:span text:style-name="T3">105</text:span><text:span text:style-name="T3">年度已編列預算1,008萬元支應，經費由</text:span><text:span text:style-name="T3">104</text:span><text:span text:style-name="T3">公彩預算740萬2</text:span><text:span text:style-name="T3">,000</text:span><text:span text:style-name="T3">元與</text:span><text:span text:style-name="T3">105</text:span><text:span text:style-name="T3">公務預算</text:span><text:span text:style-name="T3">267</text:span><text:span text:style-name="T3">萬</text:span><text:span text:style-name="T3">8,000</text:span><text:span text:style-name="T3">元支應；延續服務與本縣</text:span><text:span text:style-name="T3">30</text:span><text:span text:style-name="T3">家服務提供單位簽訂契約截至</text:span><text:span text:style-name="T3">105</text:span><text:span text:style-name="T3">年3月累計老人安置服務共36人。</text:span></text:p>
        <text:list xml:id="list132857130619009" text:continue-list="list6956166767654325005" text:style-name="WW8Num33">
          <text:list-item>
            <text:p text:style-name="P100">南投縣長青健康活力補給站（俗稱活力站）業務：</text:p>
          </text:list-item>
        </text:list>
        <text:p text:style-name="P282"><text:span text:style-name="T3">本府自</text:span><text:span text:style-name="T3">921</text:span><text:span text:style-name="T3">地震後，委託財團法人愚人之友社會福利慈善事業基金會等民間團體及委託各鄉鎮市公所成立提供老人預防型社區照顧服務，於</text:span><text:span text:style-name="T3">101</text:span><text:span text:style-name="T3">年度增加</text:span><text:span text:style-name="T3">2</text:span><text:span text:style-name="T3">站及</text:span><text:span text:style-name="T3">102</text:span><text:span text:style-name="T3">年度增加</text:span><text:span text:style-name="T3">1</text:span><text:span text:style-name="T3">站，合計</text:span><text:span text:style-name="T3">19</text:span><text:span text:style-name="T3">站，本府每站補助餐費</text:span><text:span text:style-name="T3">15</text:span><text:span text:style-name="T3">名，每名餐費</text:span><text:soft-page-break/><text:span text:style-name="T3">補助</text:span><text:span text:style-name="T3">50</text:span><text:span text:style-name="T3">元，督導費補助最高</text:span><text:span text:style-name="T3">4,500</text:span><text:span text:style-name="T3">元；</text:span><text:span text:style-name="T3">104</text:span><text:span text:style-name="T3">年度預算數編列</text:span><text:span text:style-name="T3">2</text:span><text:span text:style-name="T3">,</text:span><text:span text:style-name="T3">089</text:span><text:span text:style-name="T3">萬</text:span><text:span text:style-name="T3">6,000</text:span><text:span text:style-name="T3">元、</text:span><text:span text:style-name="T3">10</text:span><text:span text:style-name="T3">5年度預算數編列</text:span><text:span text:style-name="T3">2</text:span><text:span text:style-name="T3">,393萬</text:span><text:span text:style-name="T3">6,</text:span><text:span text:style-name="T3">64</text:span><text:span text:style-name="T3">0</text:span><text:span text:style-name="T3">元，</text:span><text:span text:style-name="T3">104</text:span><text:span text:style-name="T3">年</text:span><text:span text:style-name="T3">1</text:span><text:span text:style-name="T3">0月至12月累計補助352萬4,053元，105年1月至3月累計補助539萬1</text:span><text:span text:style-name="T3">,</text:span><text:span text:style-name="T3">760元，受益人數計</text:span><text:span text:style-name="T3">570</text:span><text:span text:style-name="T3">人。</text:span></text:p>
        <text:list xml:id="list132856946458721" text:continue-numbering="true" text:style-name="WW8Num33">
          <text:list-item>
            <text:p text:style-name="P100">老人暨身心障礙者送餐服務104年度將原訂補助餐費從50元提高至60元，故公務預算編列617萬5,000元、公彩預算編列100萬元，共計717萬5,000元104年10月至12月止提供送餐人數達264人；105年維持717萬5,000編列額度，105年1月至2月止提供送餐人數達261人。</text:p>
          </text:list-item>
          <text:list-item>
            <text:p text:style-name="P191">照顧服務員培訓：</text:p>
          </text:list-item>
        </text:list>
        <text:p text:style-name="P282"><text:span text:style-name="T3">10</text:span><text:span text:style-name="T3">5年度照顧服務員職前訓練辦理情形：照顧服務員職前訓練辦理班次之規劃及核定，統籌由勞動部勞動力發展署中彰投分署辦理並審查，本府負責培訓人力資料庫管理及證書核發，</text:span><text:span text:style-name="T3">10</text:span><text:span text:style-name="T3">5年度將辦理</text:span><text:span text:style-name="T3">1</text:span><text:span text:style-name="T3">1場次，預計培訓330名學員取得照顧服務員職前證書。</text:span></text:p>
        <text:list xml:id="list132855643577265" text:continue-numbering="true" text:style-name="WW8Num33">
          <text:list-item>
            <text:p text:style-name="P188"><text:span text:style-name="T3">弱勢家庭收入之老人住宅修繕補助：</text:span></text:p>
          </text:list-item>
        </text:list>
        <text:p text:style-name="P282"><text:span text:style-name="T3">為改善中低收入老人其住宅之廚房、衛浴、臥房等設施，提昇老人住宅品質，促進老人住宅安全；</text:span><text:span text:style-name="T3">104</text:span><text:span text:style-name="T3">年度10月至12月累計核定補助2戶，補助金額16萬6,146元，</text:span><text:span text:style-name="T3">10</text:span><text:span text:style-name="T3">5</text:span><text:span text:style-name="T3"> </text:span><text:span text:style-name="T3">年度1月至3月累計核定補1戶，補助金額9萬5,000元。</text:span></text:p>
        <text:list xml:id="list132856719115293" text:continue-numbering="true" text:style-name="WW8Num33">
          <text:list-item>
            <text:p text:style-name="P191">中低收入老人特別照顧津貼：</text:p>
          </text:list-item>
        </text:list>
        <text:list xml:id="list390193667665385864" text:style-name="WW8Num55">
          <text:list-item>
            <text:p text:style-name="P125">為鼓勵中低收入罹患長期慢性病之老人能得到妥善之照顧，紓解其家人因照顧而無法外出就業所造成的經濟上之困境，每月補助照顧者5,000元；104年度編列252萬元，104年1月至12月計450人次，執行經費計225萬元。105年度編列252萬元，105年1月至3月計123人次，執行經費計61萬5,000元。</text:p>
          </text:list-item>
          <text:list-item>
            <text:p text:style-name="P198"><text:span text:style-name="T3">新案訪查及家庭關懷督導作業，104年度編列33萬元，執行經費計27萬2,250元。105年度編列9萬8,700元，本案委託財團法人中華社會福利基金會辦理個案訪查。</text:span></text:p>
          </text:list-item>
        </text:list>
        <text:list xml:id="list132856173634869" text:continue-list="list132856719115293" text:style-name="WW8Num33">
          <text:list-item>
            <text:p text:style-name="P208">中低收入老人重病住院看護費用補助：</text:p>
          </text:list-item>
        </text:list>
        <text:p text:style-name="P282"><text:span text:style-name="T3">依據中低收入老人重病住院看護補助要點，針對</text:span><text:span text:style-name="T3">65</text:span><text:span text:style-name="T3">歲以上老人，符合低收入戶資格者每人每日最高補助</text:span><text:span text:style-name="T3">1,500</text:span><text:span text:style-name="T3">元，一年內最高補助</text:span><text:span text:style-name="T3">18</text:span><text:span text:style-name="T3">萬元，符合中低收入資格者每日最高補助</text:span><text:span text:style-name="T3">750</text:span><text:span text:style-name="T3">元，每人每年最高補助</text:span><text:span text:style-name="T3">9</text:span><text:span text:style-name="T3">萬元。</text:span><text:span text:style-name="T3">104</text:span><text:span text:style-name="T3">年10月至12月累計核定補助92人次，補助金額共108萬307元，105年1月至3月累計核定補助88人次，補助金額共124萬7</text:span><text:span text:style-name="T3">,</text:span><text:span text:style-name="T3">590元。</text:span></text:p>
        <text:list xml:id="list132856976112635" text:continue-numbering="true" text:style-name="WW8Num33">
          <text:list-item>
            <text:p text:style-name="P191">中低收入老人醫療補助：</text:p>
          </text:list-item>
        </text:list>
        <text:p text:style-name="P282"><text:span text:style-name="T3">依據「老人參加全民健保無力負擔費用補助辦法」第五條第二款訂定「南投縣政府辦理中低收入老人醫療審核作業規定」，自</text:span><text:span text:style-name="T3">100</text:span><text:span text:style-name="T3">年度起實施。</text:span><text:span text:style-name="T3">10</text:span><text:span text:style-name="T3">5年度編列預算</text:span><text:span text:style-name="T3">60</text:span><text:span text:style-name="T3">萬元，104年10月至105年3月補助4案，計</text:span><text:span text:style-name="T3">1</text:span><text:span text:style-name="T3">7萬7</text:span><text:span text:style-name="T3">,</text:span><text:span text:style-name="T3">649元，</text:span><text:span text:style-name="T3">1</text:span><text:span text:style-name="T3">案審核中。</text:span></text:p>
        <text:list xml:id="list132857197886635" text:continue-numbering="true" text:style-name="WW8Num33">
          <text:list-item>
            <text:p text:style-name="P208"><text:soft-page-break/>低收入戶老人公費安養：</text:p>
          </text:list-item>
        </text:list>
        <text:p text:style-name="P282"><text:span text:style-name="T3">104年9月至12月</text:span><text:span text:style-name="T3">(</text:span><text:span text:style-name="T3">每</text:span><text:span text:style-name="T3">2</text:span><text:span text:style-name="T3">個月撥款一次</text:span><text:span text:style-name="T3">)</text:span><text:span text:style-name="T3">計安置</text:span><text:span text:style-name="T3">1</text:span><text:span text:style-name="T3">5名，每名每月全額補助安養費用1萬元，累計支用31萬9,252元，105年1月至2月</text:span><text:span text:style-name="T3">(</text:span><text:span text:style-name="T3">每</text:span><text:span text:style-name="T3">2</text:span><text:span text:style-name="T3">個月撥款一次</text:span><text:span text:style-name="T3">)</text:span><text:span text:style-name="T3">計安置</text:span><text:span text:style-name="T3">1</text:span><text:span text:style-name="T3">5名，每名每月全額補助安養費用1萬元，累計支用20萬590元整，合約機構計有財團法人南投縣私立南投仁愛之家</text:span><text:span text:style-name="T3">(8</text:span><text:span text:style-name="T3">人</text:span><text:span text:style-name="T3">)</text:span><text:span text:style-name="T3">、財團法人私立傑瑞老人安養中心</text:span><text:span text:style-name="T3">(</text:span><text:span text:style-name="T3">1人</text:span><text:span text:style-name="T3">)</text:span><text:span text:style-name="T3">、衛福部中區老人之家</text:span><text:span text:style-name="T3">(6</text:span><text:span text:style-name="T3">人</text:span><text:span text:style-name="T3">)</text:span><text:span text:style-name="T3">等</text:span><text:span text:style-name="T3">3</text:span><text:span text:style-name="T3">家。</text:span></text:p>
        <text:list xml:id="list132855564090033" text:continue-numbering="true" text:style-name="WW8Num33">
          <text:list-item>
            <text:p text:style-name="P208">老人暨身心障礙者免費乘車業務：</text:p>
          </text:list-item>
        </text:list>
        <text:list xml:id="list2644014291319942069" text:style-name="WW8Num59">
          <text:list-item>
            <text:p text:style-name="P206">搭乘客運部分：</text:p>
          </text:list-item>
        </text:list>
        <text:list xml:id="list7121531563480680417" text:style-name="WW8Num81">
          <text:list-item>
            <text:p text:style-name="P283"><text:span text:style-name="T3">自</text:span><text:span text:style-name="T3">98</text:span><text:span text:style-name="T3">年</text:span><text:span text:style-name="T3">3</text:span><text:span text:style-name="T3">月</text:span><text:span text:style-name="T3">1</text:span><text:span text:style-name="T3">日起改行採用電子</text:span><text:span text:style-name="T3">IC</text:span><text:span text:style-name="T3">卡，以建置更完善公平的服務機制，與本府合約計有南投、彰化、員林、全航、豐原、總達、豐榮、台中、仁友、台西、杉林溪客運，總計</text:span><text:span text:style-name="T3">1</text:span><text:span text:style-name="T3">1家客運公司，全縣各客運路線均已納入服務。104年7月新增台中客運「6188竹山-台中」國道客運路線，增加本縣民眾搭車便利性。</text:span></text:p>
          </text:list-item>
          <text:list-item>
            <text:p text:style-name="P283"><text:span text:style-name="T3">原補助一般戶每月300元及低收入戶（偏遠地區）每月補助500元，自104年3月1日起不分身</text:span><text:span text:style-name="T3">分</text:span><text:span text:style-name="T3">別每人每月調增至1,000元，全年度預算費將增加6,</text:span><text:span text:style-name="T3">2</text:span><text:span text:style-name="T3">00萬元</text:span><text:span text:style-name="T3">。</text:span></text:p>
          </text:list-item>
          <text:list-item>
            <text:p text:style-name="P283"><text:span text:style-name="T3">10</text:span><text:span text:style-name="T3">4年度預算編列數計</text:span><text:span text:style-name="T3">3,000</text:span><text:span text:style-name="T3">萬元，自開辦日至今敬老愛心卡核發對象為老人計有5萬269張，身心障礙者計有7</text:span><text:span text:style-name="T3">,</text:span><text:span text:style-name="T3">695張，合計5萬7</text:span><text:span text:style-name="T3">,</text:span><text:span text:style-name="T3">964張；104年累計至12月底，敬老卡核發7,674張、愛心卡核發946張；補助乘車費累計至</text:span><text:span text:style-name="T3">10</text:span><text:span text:style-name="T3">4年12月底止計核撥4,650萬8</text:span><text:span text:style-name="T3">,</text:span><text:span text:style-name="T3">447元。</text:span></text:p>
          </text:list-item>
          <text:list-item>
            <text:p text:style-name="P283"><text:span text:style-name="T3">105年度預算編列數計6,500萬元，敬老愛心卡核發自105年1月累計至今，敬老卡共1,810張、愛心卡共252張；補助乘車費累計至</text:span><text:span text:style-name="T3">10</text:span><text:span text:style-name="T3">5年1月底止(2、3月尚未請撥款項)計核撥375萬6</text:span><text:span text:style-name="T3">,</text:span><text:span text:style-name="T3">981元。</text:span></text:p>
          </text:list-item>
        </text:list>
        <text:list xml:id="list132857122090257" text:continue-list="list2644014291319942069" text:style-name="WW8Num59">
          <text:list-item>
            <text:p text:style-name="P285">搭乘台北、高雄捷運部分：</text:p>
          </text:list-item>
        </text:list>
        <text:list xml:id="list1930237639945820695" text:style-name="WW8Num110">
          <text:list-item>
            <text:p text:style-name="P284"><text:span text:style-name="T3">內政部於</text:span><text:span text:style-name="T3">99</text:span><text:span text:style-name="T3">年</text:span><text:span text:style-name="T3">5</text:span><text:span text:style-name="T3">月</text:span><text:span text:style-name="T3">14</text:span><text:span text:style-name="T3">日邀集各縣市政府召開「研商外縣市身心障礙者及老人搭乘捷運票價優惠補貼協調會議」，於會中決議由縣內原編老人暨身心障礙者免費乘車相關預算下支應補貼本縣老人及身心障礙者搭乘北高捷運票價，本府並依該會議決議另行於</text:span><text:span text:style-name="T3">99</text:span><text:span text:style-name="T3">年</text:span><text:span text:style-name="T3">9</text:span><text:span text:style-name="T3">月</text:span><text:span text:style-name="T3">16</text:span><text:span text:style-name="T3">日簽請縣長核定同意由相關經費項下支應，並於</text:span><text:span text:style-name="T3">99</text:span><text:span text:style-name="T3">年度</text:span><text:span text:style-name="T3">12</text:span><text:span text:style-name="T3">月起試辦，</text:span><text:span text:style-name="T3">104</text:span><text:span text:style-name="T3">年</text:span><text:span text:style-name="T3">1</text:span><text:span text:style-name="T3">月至12月份核撥經費台北捷運計79萬6</text:span><text:span text:style-name="T3">,</text:span><text:span text:style-name="T3">480，高雄捷運</text:span><text:span text:style-name="T3">1</text:span><text:span text:style-name="T3">月至12月份計7萬9</text:span><text:span text:style-name="T3">,</text:span><text:span text:style-name="T3">778元。105年1月台北捷運計72,428元，高雄捷運尚未請款。</text:span></text:p>
          </text:list-item>
          <text:list-item>
            <text:p text:style-name="P284"><text:span text:style-name="T3">本縣老人及身心障礙者搭乘北高捷運票價補貼辦理方式，經內政部於</text:span><text:span text:style-name="T3">99</text:span><text:span text:style-name="T3">年</text:span><text:span text:style-name="T3">5</text:span><text:span text:style-name="T3">月</text:span><text:span text:style-name="T3">14</text:span><text:span text:style-name="T3">日邀集各縣市政府召開「研商外縣市身心障礙者及老人搭乘捷運票價優惠補貼協調會議」於會中決議，老人及身心障礙者需親洽售票窗口並出示證明</text:span><text:span text:style-name="T3">(</text:span><text:span text:style-name="T3">老人為身分證，身心障礙者為身心障礙手冊</text:span><text:span text:style-name="T3">)</text:span><text:span text:style-name="T3">，經售票窗口人員人工核對後並造冊向本縣請款。</text:span></text:p>
          </text:list-item>
        </text:list>
        <text:list xml:id="list132857515611672" text:continue-list="list132855564090033" text:style-name="WW8Num33">
          <text:list-item>
            <text:p text:style-name="P191"><text:soft-page-break/>中低收入老人補助裝置假牙：</text:p>
          </text:list-item>
        </text:list>
        <text:list xml:id="list6310682265003450306" text:style-name="WW8Num64">
          <text:list-item>
            <text:p text:style-name="P286"><text:span text:style-name="T3">中低收入老人假牙補助係配合衛生福利部辦理中低收入老人假牙補助，將補助對象擴大到中低收入老人，並分八大類別，計有：</text:span><text:span text:style-name="T3">(1)</text:span><text:span text:style-name="T3">全口活動假牙</text:span><text:span text:style-name="T3">(2)</text:span><text:span text:style-name="T3">上顎半口活動假牙</text:span><text:span text:style-name="T3">(3)</text:span><text:span text:style-name="T3">下顎半口活動假牙</text:span><text:span text:style-name="T3">(4)</text:span><text:span text:style-name="T3">上顎半口活動假牙併下顎部分活動假牙</text:span><text:span text:style-name="T3">(5)</text:span><text:span text:style-name="T3">下顎半口活動假牙併上顎部分活動假牙</text:span><text:span text:style-name="T3">(6)</text:span><text:span text:style-name="T3">上、下顎部分活動假牙</text:span><text:span text:style-name="T3">(7)</text:span><text:span text:style-name="T3">上顎部分活動假牙</text:span><text:span text:style-name="T3">(8)</text:span><text:span text:style-name="T3">下顎部分活動假牙。活動假牙維修費用，含四項目：</text:span><text:span text:style-name="T3">(1)</text:span><text:span text:style-name="T3">假牙破列維修費</text:span><text:span text:style-name="T3">/</text:span><text:span text:style-name="T3">單顎</text:span><text:span text:style-name="T3">(2)</text:span><text:span text:style-name="T3">假牙添加費</text:span><text:span text:style-name="T3">/</text:span><text:span text:style-name="T3">單顆</text:span><text:span text:style-name="T3">(3)</text:span><text:span text:style-name="T3">假牙線勾</text:span><text:span text:style-name="T3">/</text:span><text:span text:style-name="T3">個</text:span><text:span text:style-name="T3">(4)</text:span><text:span text:style-name="T3">假牙硬式襯底</text:span><text:span text:style-name="T3">/</text:span><text:span text:style-name="T3">座。另本府公彩基金配合款部分補助第</text:span><text:span text:style-name="T3">9</text:span><text:span text:style-name="T3">項：固定式單齒假牙。</text:span></text:p>
          </text:list-item>
          <text:list-item>
            <text:p text:style-name="P286"><text:span text:style-name="T3">補助對象為中低收入年滿</text:span><text:span text:style-name="T3">65</text:span><text:span text:style-name="T3">歲以上者並符合下列條件：</text:span><text:span text:style-name="T3">(1)</text:span><text:span text:style-name="T3">列冊低收入戶者、中低收入戶；</text:span><text:span text:style-name="T3">(2)</text:span><text:span text:style-name="T3">領有中低收入老人生活津貼者；</text:span><text:span text:style-name="T3">(3)</text:span><text:span text:style-name="T3">經各級政府全額補助收容安置者</text:span><text:span text:style-name="T3">(4)</text:span><text:span text:style-name="T3">領有身心障礙者生活補助費者；</text:span><text:span text:style-name="T3">(5)</text:span><text:span text:style-name="T3">經各級政府補助身心障礙者日間照顧及住宿式照顧費用達百分之五十以上者，共五項資格。</text:span></text:p>
          </text:list-item>
          <text:list-item>
            <text:p text:style-name="P286"><text:span text:style-name="T3">104</text:span><text:span text:style-name="T3">年度編列配合款</text:span><text:span text:style-name="T3">100</text:span><text:span text:style-name="T3">萬元及中央補助款</text:span><text:span text:style-name="T3">520</text:span><text:span text:style-name="T3">萬元，總計</text:span><text:span text:style-name="T3">620</text:span><text:span text:style-name="T3">萬元，</text:span><text:span text:style-name="T3">104</text:span><text:span text:style-name="T3">年度10至12月止補助案件核定數如下：中央補助款核定37人次，核定金額為106萬9,000元；公彩配合款核定10人次，核定金額為17萬2,000元。</text:span><text:span text:style-name="T3">10</text:span><text:span text:style-name="T3">5年度編列配合款</text:span><text:span text:style-name="T3">1</text:span><text:span text:style-name="T3">5</text:span><text:span text:style-name="T3">0</text:span><text:span text:style-name="T3">萬元整及上級補助款484萬元，總計</text:span><text:span text:style-name="T3">6</text:span><text:span text:style-name="T3">34萬元，</text:span><text:span text:style-name="T3">10</text:span><text:span text:style-name="T3">5年度</text:span><text:span text:style-name="T3">1</text:span><text:span text:style-name="T3">至3月止補助案件核定數如下：中央補助款核定28人次，核定金額為93萬5,000元；公彩配合款核定16人次，核定金額為20萬5,000元。</text:span></text:p>
          </text:list-item>
        </text:list>
        <text:list xml:id="list132855948785651" text:continue-list="list132857515611672" text:style-name="WW8Num33">
          <text:list-item>
            <text:p text:style-name="P191">行動式老人文康休閒巡迴服務計畫：</text:p>
          </text:list-item>
        </text:list>
        <text:p text:style-name="P288"><text:span text:style-name="T3">自</text:span><text:span text:style-name="T3">96</text:span><text:span text:style-name="T3">年度</text:span><text:span text:style-name="T3">7</text:span><text:span text:style-name="T3">月起由劉秀忍福利基金會捐贈一部文康休閒車，連同衛生福利部所提供之文康休閒車，總計</text:span><text:span text:style-name="T3">2</text:span><text:span text:style-name="T3">部，原則以濁水溪線（委託中華民國紅十字會台灣省南投縣支會辦理）及烏溪線（委託財團法人愚人之友社會福利慈善基金會辦理）進行服務分工；</text:span><text:span text:style-name="T3"> </text:span><text:span text:style-name="T3">105年</text:span><text:span text:style-name="T3">1</text:span><text:span text:style-name="T3">至3月行動式老人文康休閒巡迴車（烏溪線＆濁水線）共服務144場次，共計有7,235人次長者受益，服務內容有老人福利宣導、身障福利宣導、法令介紹、健康講座等項目。</text:span></text:p>
        <text:list xml:id="list132855495873578" text:continue-numbering="true" text:style-name="WW8Num33">
          <text:list-item>
            <text:p text:style-name="P208">委託各鄉鎮市公所辦理老人長青學苑業務</text:p>
          </text:list-item>
        </text:list>
        <text:list xml:id="list5916862256883088463" text:style-name="WW8Num21">
          <text:list-item>
            <text:p text:style-name="P287"><text:span text:style-name="T3">104</text:span><text:span text:style-name="T3">年度老人大學預算數編列</text:span><text:span text:style-name="T3">235</text:span><text:span text:style-name="T3">萬元，補助本縣</text:span><text:span text:style-name="T3">13</text:span><text:span text:style-name="T3">鄉鎮公所辦理，已核定補助各鄉鎮市公所共</text:span><text:span text:style-name="T3">48</text:span><text:span text:style-name="T3">班，補助金額</text:span><text:span text:style-name="T3">185</text:span><text:span text:style-name="T3">萬</text:span><text:span text:style-name="T3">8,200</text:span><text:span text:style-name="T3">元；</text:span><text:span text:style-name="T2">105年度老人大學預算數編列235萬元，補助本縣13鄉鎮公所辦理，已核定補助各鄉鎮市公所共49班，補助金額188萬3,000元。</text:span></text:p>
          </text:list-item>
          <text:list-item>
            <text:p text:style-name="P287"><text:span text:style-name="T3">本府函轉衛生福利部申請長青學苑補助案，104年10月至12月底共核定3案，補助金額總計3萬元；105年度中央尚未核定。</text:span></text:p>
          </text:list-item>
        </text:list>
        <text:list xml:id="list132855686655049" text:continue-list="list132855495873578" text:style-name="WW8Num33">
          <text:list-item>
            <text:p text:style-name="P208">老人保護業務：</text:p>
          </text:list-item>
        </text:list>
        <text:list xml:id="list827488890009136335" text:style-name="WW8Num98">
          <text:list-item>
            <text:p text:style-name="P289"><text:soft-page-break/><text:span text:style-name="T3">本縣老人保護業務係提供遭遺棄或疏忽之老人緊急救援、安置、訪視輔導、法律協助等服務；</text:span><text:span text:style-name="T3">10</text:span><text:span text:style-name="T3">4年10月至</text:span><text:span text:style-name="T3">10</text:span><text:span text:style-name="T3">5年3月累計通報案件計97案，經評估進入老人保護開案服務共28案。</text:span></text:p>
          </text:list-item>
        </text:list>
        <text:list xml:id="list6947800808638243335" text:style-name="WW8Num28">
          <text:list-item>
            <text:p text:style-name="P291">老人保護個案工作：</text:p>
          </text:list-item>
        </text:list>
        <text:p text:style-name="P292">以通報單位分析，以「衛政」比例最高佔35.7%，主要為醫療院所居多，其次為「社福」、「民意代表」單位各佔14.3%。</text:p>
        <text:p text:style-name="P292">以通報原因分析，以「資源缺乏」需求比例較高佔28.6，其次為「疏忽」、「留置易發生危險之環境」各佔21.4%。社工員以家訪會談方式瞭解案家狀況，並以家庭資源現況評估進行保護安置，或協助進行公費安置。</text:p>
        <text:list xml:id="list132855627882193" text:continue-numbering="true" text:style-name="WW8Num28">
          <text:list-item>
            <text:p text:style-name="P295">以通報之主要問題因素分析，又以「照顧資源缺乏」需求比例最高佔31.8%，其次為「子女未負照顧」佔18.2%。社工員於訪談瞭解案家狀況後，透過通知家屬程序召開協調會議，再評估家庭資源現況後共同擬定長期照護計畫。</text:p>
          </text:list-item>
          <text:list-item>
            <text:p text:style-name="P293"><text:span text:style-name="T3">假日及非上班時段受理保護性個案通報之執備勤工作：104年3月起，本縣新增老人暨身障保護0965331723專線，搭配原有</text:span><text:span text:style-name="T3">24</text:span><text:span text:style-name="T3">小時待機受理警局、</text:span><text:span text:style-name="T3">113</text:span><text:span text:style-name="T3">、110、119之</text:span><text:span text:style-name="T3">0800-009885</text:span><text:span text:style-name="T3">專線，協助需緊急處遇之保護性個案，包含緊急強制送醫、連結安置機構等。</text:span></text:p>
          </text:list-item>
          <text:list-item>
            <text:p text:style-name="P293"><text:span text:style-name="T3">辦理縣內天然災害緊急安置災民工作：協調縣內老人、身障障礙機構及醫療院所於災害期間備床協助安置災民，</text:span><text:span text:style-name="T3">10</text:span><text:span text:style-name="T3">4年未有個案接受收容服務。</text:span></text:p>
          </text:list-item>
        </text:list>
        <text:list xml:id="list132855475009549" text:continue-list="list827488890009136335" text:style-name="WW8Num98">
          <text:list-item>
            <text:p text:style-name="P289"><text:span text:style-name="T3">10</text:span><text:span text:style-name="T3">4年度持續委託南投仁愛之家辦理老人保護網絡及通報中心相關事宜，並提供</text:span><text:span text:style-name="T3">24</text:span><text:span text:style-name="T3">小時免付費老人保護通報及諮詢專線</text:span><text:span text:style-name="T3">0800-009885</text:span><text:span text:style-name="T3">，10至12月開案並提供定期後續追蹤關懷計服務4案，緊急訪視6人，社會福利諮詢服務計服務39通，另結合該單位現有資源對貧困老人定期提供物資接濟，物資輸送計服務1人次。</text:span></text:p>
          </text:list-item>
          <text:list-item>
            <text:p text:style-name="P289"><text:span text:style-name="T3">本縣獨居老人，</text:span><text:span text:style-name="T3">104</text:span><text:span text:style-name="T3">年底止計3</text:span><text:span text:style-name="T3">,</text:span><text:span text:style-name="T3">068人，男性</text:span><text:span text:style-name="T3">1,3</text:span><text:span text:style-name="T3">52人，女性</text:span><text:span text:style-name="T3">1,</text:span><text:span text:style-name="T3">716人，為提供立即性及連續性服務，結合縣內居家服務提供單位以本縣公益彩券盈餘分配基金補助辦理「獨居老人加強關懷訪視服務」，各服務提供單位訪視區域如下表三。</text:span><text:span text:style-name="T3">104</text:span><text:span text:style-name="T3">年度補助計畫核定補助計</text:span><text:span text:style-name="T3">76</text:span><text:span text:style-name="T3">萬</text:span><text:span text:style-name="T3">1,235</text:span><text:span text:style-name="T3">元、執行經費計68萬926元；</text:span><text:span text:style-name="T3">10</text:span><text:span text:style-name="T3">5年度補助計畫已核定補助計35萬4</text:span><text:span text:style-name="T3">,</text:span><text:span text:style-name="T3">854元，各服務提供單位訪視區域如下表。</text:span></text:p>
          </text:list-item>
        </text:list>
        <text:p text:style-name="P53"/>
        <text:p text:style-name="P54"/>
        <text:p text:style-name="P54">獨居老人加強關懷訪視服務提供單位表</text:p>
        <table:table table:name="表格19" table:style-name="表格19">
          <table:table-column table:style-name="表格19.A"/>
          <table:table-column table:style-name="表格19.B"/>
          <table:table-row table:style-name="表格19.1">
            <table:table-cell table:style-name="表格19.A1" office:value-type="string">
              <text:p text:style-name="P36">服務區域</text:p>
            </table:table-cell>
            <table:table-cell table:style-name="表格19.B1" office:value-type="string">
              <text:p text:style-name="P35">單位名稱</text:p>
            </table:table-cell>
          </table:table-row>
          <text:soft-page-break/>
          <table:table-row table:style-name="表格19.2">
            <table:table-cell table:style-name="表格19.A1" table:number-rows-spanned="2" office:value-type="string">
              <text:p text:style-name="P36">南投市</text:p>
            </table:table-cell>
            <table:table-cell table:style-name="表格19.B1" office:value-type="string">
              <text:p text:style-name="P35">南投縣家庭照顧者關懷協會</text:p>
              <text:p text:style-name="P45"><text:span text:style-name="T8">一區（營南</text:span><text:span text:style-name="T8">.</text:span><text:span text:style-name="T8">內新</text:span><text:span text:style-name="T8">.</text:span><text:span text:style-name="T8">千秋</text:span><text:span text:style-name="T8">.</text:span><text:span text:style-name="T8">平和</text:span><text:span text:style-name="T8">.</text:span><text:span text:style-name="T8">龍泉</text:span><text:span text:style-name="T8">.</text:span><text:span text:style-name="T8">漳興</text:span><text:span text:style-name="T8">.</text:span><text:span text:style-name="T8">營北</text:span><text:span text:style-name="T8">.</text:span><text:span text:style-name="T8">光輝</text:span><text:span text:style-name="T8">.</text:span><text:span text:style-name="T8">光榮</text:span><text:span text:style-name="T8">.</text:span><text:span text:style-name="T8">內興</text:span><text:span text:style-name="T8">.</text:span><text:span text:style-name="T8">東山</text:span><text:span text:style-name="T8">.</text:span><text:span text:style-name="T8">軍功</text:span><text:span text:style-name="T8">.</text:span><text:span text:style-name="T8">振興</text:span><text:span text:style-name="T8">.</text:span><text:span text:style-name="T8">康壽</text:span><text:span text:style-name="T8">.</text:span><text:span text:style-name="T8">光華</text:span><text:span text:style-name="T8">.</text:span><text:span text:style-name="T8">光明）</text:span></text:p>
            </table:table-cell>
          </table:table-row>
          <table:table-row table:style-name="表格19.2">
            <table:covered-table-cell/>
            <table:table-cell table:style-name="表格19.B1" office:value-type="string">
              <text:p text:style-name="P35">財團法人南投縣私立南投仁愛之家</text:p>
              <text:p text:style-name="P45"><text:span text:style-name="T8">二區（南投</text:span><text:span text:style-name="T8">.</text:span><text:span text:style-name="T8">三民</text:span><text:span text:style-name="T8">.</text:span><text:span text:style-name="T8">仁和</text:span><text:span text:style-name="T8">.</text:span><text:span text:style-name="T8">彰仁</text:span><text:span text:style-name="T8">.</text:span><text:span text:style-name="T8">崇文</text:span><text:span text:style-name="T8">.</text:span><text:span text:style-name="T8">三興</text:span><text:span text:style-name="T8">.</text:span><text:span text:style-name="T8">三和</text:span><text:span text:style-name="T8">.</text:span><text:span text:style-name="T8">嘉興</text:span><text:span text:style-name="T8">.</text:span><text:span text:style-name="T8">嘉和</text:span><text:span text:style-name="T8">.</text:span><text:span text:style-name="T8">漳和</text:span><text:span text:style-name="T8">.</text:span><text:span text:style-name="T8">平山</text:span><text:span text:style-name="T8">.</text:span><text:span text:style-name="T8">新興</text:span><text:span text:style-name="T8">.</text:span><text:span text:style-name="T8">永豐</text:span><text:span text:style-name="T8">.</text:span><text:span text:style-name="T8">福興</text:span><text:span text:style-name="T8">.</text:span><text:span text:style-name="T8">永興</text:span><text:span text:style-name="T8">.</text:span><text:span text:style-name="T8">福山</text:span><text:span text:style-name="T8">.</text:span><text:span text:style-name="T8">鳳鳴</text:span><text:span text:style-name="T8">.</text:span><text:span text:style-name="T8">鳳山）</text:span></text:p>
            </table:table-cell>
          </table:table-row>
          <table:table-row table:style-name="表格19.1">
            <table:table-cell table:style-name="表格19.A1" office:value-type="string">
              <text:p text:style-name="P36">埔里鎮</text:p>
              <text:p text:style-name="P36">信義鄉</text:p>
              <text:p text:style-name="P36">仁愛鄉</text:p>
            </table:table-cell>
            <table:table-cell table:style-name="表格19.B1" office:value-type="string">
              <text:p text:style-name="P35">財團法人愚人之友社會福利慈善事業基金會</text:p>
            </table:table-cell>
          </table:table-row>
          <table:table-row table:style-name="表格19.1">
            <table:table-cell table:style-name="表格19.A1" office:value-type="string">
              <text:p text:style-name="P36">竹山鎮</text:p>
              <text:p text:style-name="P36">鹿谷鄉</text:p>
            </table:table-cell>
            <table:table-cell table:style-name="表格19.B1" office:value-type="string">
              <text:p text:style-name="P35">社團法人南投縣社區家庭支援協會</text:p>
            </table:table-cell>
          </table:table-row>
          <table:table-row table:style-name="表格19.1">
            <table:table-cell table:style-name="表格19.A1" office:value-type="string">
              <text:p text:style-name="P36">名間鄉</text:p>
            </table:table-cell>
            <table:table-cell table:style-name="表格19.B1" office:value-type="string">
              <text:p text:style-name="P35">中華民國紅十字會台灣省南投縣支會</text:p>
            </table:table-cell>
          </table:table-row>
          <table:table-row table:style-name="表格19.1">
            <table:table-cell table:style-name="表格19.A1" office:value-type="string">
              <text:p text:style-name="P36">國姓鄉</text:p>
            </table:table-cell>
            <table:table-cell table:style-name="表格19.B1" office:value-type="string">
              <text:p text:style-name="P35">社團法人南投縣生活重建協會</text:p>
            </table:table-cell>
          </table:table-row>
          <table:table-row table:style-name="表格19.1">
            <table:table-cell table:style-name="表格19.A1" office:value-type="string">
              <text:p text:style-name="P36">集集鎮</text:p>
              <text:p text:style-name="P36">水里鄉</text:p>
              <text:p text:style-name="P36">中寮鄉</text:p>
              <text:p text:style-name="P36">草屯鎮</text:p>
              <text:p text:style-name="P36">魚池鄉</text:p>
            </table:table-cell>
            <table:table-cell table:style-name="表格19.B1" office:value-type="string">
              <text:p text:style-name="P35">尚未有單位辦理</text:p>
            </table:table-cell>
          </table:table-row>
        </table:table>
        <text:list xml:id="list132855917391434" text:continue-numbering="true" text:style-name="WW8Num98">
          <text:list-item>
            <text:p text:style-name="P290">青少年孝道志工服務團關懷獨居老人試辦計畫</text:p>
          </text:list-item>
        </text:list>
        <text:list xml:id="list7731047464564513402" text:style-name="WW8Num43">
          <text:list-item>
            <text:p text:style-name="P294"><text:span text:style-name="T3">依據老人福利法第八條規定：「主管機關及各目的事業主管機關應各本其職掌，對老人提供服務及照顧」，經費由公益彩券盈餘分配基金支應。鑑於此，本府積極倡導此議題，並鼓勵民間非營利組織，與各高中（職）以上學校結盟合作，提供青</text:span><text:span text:style-name="T3">(</text:span><text:span text:style-name="T3">少</text:span><text:span text:style-name="T3">)</text:span><text:span text:style-name="T3">年參與志願服務之機會，並藉由團隊的方式，進入社區關懷訪視獨居老人，讓長輩感受如同家屬般的溫暖，以建構熱誠、永續的社區青（少）年志願服務模式。</text:span></text:p>
          </text:list-item>
          <text:list-item>
            <text:p text:style-name="P296">辦理情形：</text:p>
          </text:list-item>
        </text:list>
        <text:p text:style-name="P258"><text:span text:style-name="T3">104</text:span><text:span text:style-name="T3">年度由社團法人南投縣青年返鄉服務協會、財團法人千禧龍青年基金會及財團法人明善社會福利慈善事業基金會共同辦理，核定金額共計新台幣</text:span><text:span text:style-name="T3">11</text:span><text:span text:style-name="T3">萬</text:span><text:span text:style-name="T3">7,210</text:span><text:span text:style-name="T3">元、執行經費計新台幣8萬8,667元；105年度尚未有單位辦理。</text:span></text:p>
        <text:list xml:id="list132856615852613" text:continue-list="list132855917391434" text:style-name="WW8Num98">
          <text:list-item>
            <text:p text:style-name="P227">長青志工服務團關懷獨居老人試辦計畫：</text:p>
          </text:list-item>
        </text:list>
        <text:list xml:id="list3514995967697376860" text:style-name="WW8Num109">
          <text:list-item>
            <text:p text:style-name="P297">為推行對社區中獨居老人之常態性關懷訪視，透過結合民間單位召集及培訓有能力、有熱忱之長青志工，以老人服務老人之模式，除提倡老有所能之正向鼓勵外，亦能充分活絡社區人力資源。</text:p>
          </text:list-item>
          <text:list-item>
            <text:p text:style-name="P297">辦理情形：</text:p>
          </text:list-item>
        </text:list>
        <text:p text:style-name="P258"><text:span text:style-name="T3">104</text:span><text:span text:style-name="T3">年度由財團法人南投縣私立南投仁愛之家辦理，核定金額計新台幣</text:span><text:span text:style-name="T3">3</text:span><text:span text:style-name="T3">萬</text:span><text:span text:style-name="T3">6,050</text:span><text:span text:style-name="T3">元、執行經費計新台幣3萬5,450元；105年度尚未有單位辦理。</text:span></text:p>
        <text:list xml:id="list132857382312687" text:continue-list="list132856615852613" text:style-name="WW8Num98">
          <text:list-item>
            <text:p text:style-name="P227">長青志工服務團關懷使用居家服務老人試辦計畫</text:p>
          </text:list-item>
        </text:list>
        <text:p text:style-name="P241"><text:span text:style-name="T3">為鼓勵老人參與志願服務，藉由民間社福團體的力量及資源，成立長青</text:span><text:soft-page-break/><text:span text:style-name="T3">志工服務團，讓老人有管道投入社會關懷活動，也讓目前使用居家服務老人除了既有之居家服務時數外，能獲得額外的關懷與照顧。</text:span><text:span text:style-name="T3">104</text:span><text:span text:style-name="T3">年申請單位為中華民國紅十字會台灣省南投縣支會、南投縣慈慧善行協會及南投縣家庭照顧者關懷協會共</text:span><text:span text:style-name="T3">3</text:span><text:span text:style-name="T3">單位辦理，核定金額共</text:span><text:span text:style-name="T3">11</text:span><text:span text:style-name="T3">萬</text:span><text:span text:style-name="T3">6,830</text:span><text:span text:style-name="T3">元，已執行完畢完成核銷，105年申請單位為中華民國紅十字會台灣省南投縣支會、南投縣慈慧善行協會2單位辦理，核定金額為6萬7,830元，經費俟年度結算後辦理核銷。</text:span></text:p>
        <text:list xml:id="list132856061358143" text:continue-numbering="true" text:style-name="WW8Num98">
          <text:list-item>
            <text:p text:style-name="P224"><text:span text:style-name="T3">緊急生命連線系統：</text:span></text:p>
          </text:list-item>
        </text:list>
        <text:p text:style-name="P242">藉由緊急救援系統的裝設，針對高危險群的獨居老人在發生意外事故時，可得到立即的救助，104年委託財團法人明善社會福利慈善事業基金會辦理，104年度編列200萬元，104年1至12月份計補助152萬5,200元，累計裝機服務個案數為1,916案。105年委託財團法人明善社會福利慈善事業基金會辦理，105年度編列200萬元，105年1至3月份計補助44萬1,600元，累計裝機服務個案數為552案。</text:p>
        <text:list xml:id="list132857375844885" text:continue-numbering="true" text:style-name="WW8Num98">
          <text:list-item>
            <text:p text:style-name="P227">防走失愛心手鍊：</text:p>
          </text:list-item>
        </text:list>
        <text:p text:style-name="P241"><text:span text:style-name="T3">為保障縣民權益，縣府特製作一條專為有走失之虞者所設計的智慧手鍊（手鍊面板的QR Code碼），藉此幫助迷途走失之老人及身心障礙者提高尋回率，並協助他們平安回家，</text:span><text:span text:style-name="T3">104</text:span><text:span text:style-name="T3">年10月至105年3月底共發放57人。</text:span></text:p>
        <text:list xml:id="list132856650993745" text:continue-list="list132855686655049" text:style-name="WW8Num33">
          <text:list-item>
            <text:p text:style-name="P188"><text:span text:style-name="T3">為使本縣老人健康檢查業務順利推動，補助衛生局辦理「</text:span><text:span text:style-name="T3">65</text:span><text:span text:style-name="T3">歲以上老人健康檢查保健服務」，健康檢查項目為成人預防保健服務項目</text:span><text:span text:style-name="T3">(</text:span><text:span text:style-name="T3">血液檢查、尿液檢查、身體檢查、健康諮詢</text:span><text:span text:style-name="T3">)</text:span><text:span text:style-name="T3">、量腰圍及糞便潛血檢查，另於103年6月12日新增大腸鏡檢所需自費清腸藥物補助，並落實執行後續追蹤服務。</text:span><text:span text:style-name="T3">10</text:span><text:span text:style-name="T3">4年度編列經費計</text:span><text:span text:style-name="T3">64</text:span><text:span text:style-name="T3">萬</text:span><text:span text:style-name="T3">4,000</text:span><text:span text:style-name="T3">元，</text:span><text:span text:style-name="T3">10</text:span><text:span text:style-name="T3">4年</text:span><text:span text:style-name="T3">1</text:span><text:span text:style-name="T3">至12月份計補助14萬8,400元，累計接受老人健康檢查受檢人數計629人，</text:span><text:span text:style-name="T3"> 10</text:span><text:span text:style-name="T3">5年度編列經費計</text:span><text:span text:style-name="T3">64</text:span><text:span text:style-name="T3">萬</text:span><text:span text:style-name="T3">4,000</text:span><text:span text:style-name="T3">元，</text:span><text:span text:style-name="T3">10</text:span><text:span text:style-name="T3">5年</text:span><text:span text:style-name="T3">1</text:span><text:span text:style-name="T3">至3月份接受成人預防保健服務人數約計1,831人，經費俟年度結算後由衛生局檢附年度支出明細表、印領清冊及賸餘款等報本處辦理核銷撥款。</text:span></text:p>
          </text:list-item>
          <text:list-item>
            <text:p text:style-name="P191">老人福利機構：</text:p>
          </text:list-item>
        </text:list>
        <text:list xml:id="list4783525378759302508" text:style-name="WW8Num1">
          <text:list-item>
            <text:p text:style-name="P225"><text:span text:style-name="T3">本縣立案老人福利機構計15家(原16家，1家於105年3月1日歇業)，屬財團法人性質之機構計有</text:span><text:span text:style-name="T3">2</text:span><text:span text:style-name="T3">家：財團法人南投縣私立南投仁愛之家、財團法人南投縣私立傑瑞社會福利基金會附設南投縣私立傑瑞老人安養中心。私立小型機構計有</text:span><text:span text:style-name="T3">1</text:span><text:span text:style-name="T3">3家：南投縣私立仁長期照顧中心、南投縣私立千恩老人長期照顧中心</text:span><text:span text:style-name="T3">(</text:span><text:span text:style-name="T3">養護型</text:span><text:span text:style-name="T3">)</text:span><text:span text:style-name="T3">、南投縣私立東山長期照顧中心</text:span><text:span text:style-name="T3">(</text:span><text:span text:style-name="T3">養護型</text:span><text:span text:style-name="T3">)</text:span><text:span text:style-name="T3">、南投縣私立寶優老人養護中心、南投縣私立保生長期照顧中心</text:span><text:span text:style-name="T3">(</text:span><text:span text:style-name="T3">養護型</text:span><text:span text:style-name="T3">)</text:span><text:span text:style-name="T3">、南投縣私立尚德老人養護中心、南投縣私立祥和老人養護中心、南投縣私</text:span><text:soft-page-break/><text:span text:style-name="T3">立同心居老人養護中心、南投縣私立慈愛老人養護中心、南投縣私立億安老人養護中心、南投縣私立博愛長期照顧中心、南投縣私立佳尚好長期照顧中心</text:span><text:span text:style-name="T3">(</text:span><text:span text:style-name="T3">養護型</text:span><text:span text:style-name="T3">)</text:span><text:span text:style-name="T3">及南投縣私立慈嘉老人養護中心；南投縣私立淨慧長期照護中心於105年3月1日起歇業。</text:span></text:p>
          </text:list-item>
          <text:list-item>
            <text:p text:style-name="P228">本府為全面落實轄內老人福利機構之合法化並保障機構內住民身心權益，定期針對縣內各老人福利機構進行查核、輔導、評鑑、宣導及清查本縣未立案機構等，詳如以下說明：</text:p>
          </text:list-item>
        </text:list>
        <text:p text:style-name="P241"><text:span text:style-name="T2">每</text:span><text:span text:style-name="T3">季辦理老人福利機構輔導查核：</text:span></text:p>
        <text:p text:style-name="P241"><text:span text:style-name="T3">本府每季均依照衛生福利部社會及家庭署所訂輔導查核表項目與時程規範進行訪查（含年底之聯合稽查），後將訪查結果函報衛生福利部社會及家庭署備查，針對查有違規或不當情形限期改善並進行後續輔導與復查。本府</text:span><text:span text:style-name="T3">104</text:span><text:span text:style-name="T3">年第四季共計查核</text:span><text:span text:style-name="T3">16</text:span><text:span text:style-name="T3">家機構，105年第一季共查核12家機構，針對機構之工作人員進用、財務管理、生活環境空間與設施設備、消防安全制度與設施、社工服務、醫護服務、權益保障進行查核，並進行輔導改善作業。</text:span></text:p>
        <text:list xml:id="list132856149493539" text:continue-numbering="true" text:style-name="WW8Num1">
          <text:list-item>
            <text:p text:style-name="P228">每三年辦理老人福利機構評鑑：</text:p>
          </text:list-item>
        </text:list>
        <text:p text:style-name="P241"><text:span text:style-name="T3">本府每</text:span><text:span text:style-name="T3">3</text:span><text:span text:style-name="T3">年依老人福利法相關規定辦理評鑑，本年度實地評鑑訂於</text:span><text:span text:style-name="T3">105</text:span><text:span text:style-name="T3">年4月8日辦理財團法人型機構初評，5-6月辦理小型機構評鑑，後續視評鑑結果進行輔導及複評。</text:span></text:p>
        <text:list xml:id="list132857382323090" text:continue-numbering="true" text:style-name="WW8Num1">
          <text:list-item>
            <text:p text:style-name="P228">未立案機構清查與辦理：</text:p>
          </text:list-item>
        </text:list>
        <text:p text:style-name="P241"><text:span text:style-name="T3">104</text:span><text:span text:style-name="T3">年</text:span><text:span text:style-name="T3">7</text:span><text:span text:style-name="T3">月</text:span><text:span text:style-name="T3">17</text:span><text:span text:style-name="T3">日經本府社政、衛生、消防等單位聯合稽查查獲田瑞賓君於草屯鎮碧興路ㄧ段</text:span><text:span text:style-name="T3">874-11</text:span><text:span text:style-name="T3">號未經合法立案並收容</text:span><text:span text:style-name="T3">10</text:span><text:span text:style-name="T3">名老人事實，依據行政罰法第</text:span><text:span text:style-name="T3">4</text:span><text:span text:style-name="T3">條及第</text:span><text:span text:style-name="T3">44</text:span><text:span text:style-name="T3">條、老人福利法第</text:span><text:span text:style-name="T3">45</text:span><text:span text:style-name="T3">條第</text:span><text:span text:style-name="T3">1</text:span><text:span text:style-name="T3">項與本府處理老人福利機構違反老人福利法案件裁罰參考基準之規定裁處該未立案機構</text:span><text:span text:style-name="T3">8</text:span><text:span text:style-name="T3">萬元罰鍰並公告負責人姓名，已函文限期</text:span><text:span text:style-name="T3">3</text:span><text:span text:style-name="T3">個月內完成設立許可程序，於改善期間不得增加收容人數，另負責人已依規繳納罰鍰，本府業於104年11月27日複查該基地，已無營業情況。</text:span></text:p>
        <text:list xml:id="list132857552687007" text:continue-numbering="true" text:style-name="WW8Num1">
          <text:list-item>
            <text:p text:style-name="P228">配合相關政策進行宣導與落實</text:p>
          </text:list-item>
        </text:list>
        <text:p text:style-name="P242">為全面保障轄內老人福利機構內住民身心安全及生活權益，本府另針對縣內各老人福利機構建置機構緊急災害預防相關資料及通報機制、配合衛生福利部疾病及管制署辦理流感疫苗接種計畫及人口密集機構因應新興呼吸道感染管制計畫、並輔導機構確實訂定性騷擾防治措施計畫，以保障轄內老人福利機構住民健康及福利。</text:p>
        <text:list xml:id="list132856788109294" text:continue-list="list132856650993745" text:style-name="WW8Num33">
          <text:list-item>
            <text:p text:style-name="P191">為充實縣轄各社會福利團體設施設備：</text:p>
          </text:list-item>
        </text:list>
        <text:p text:style-name="P185"><text:span text:style-name="T3">104</text:span><text:span text:style-name="T3">年10月至12月已核定4案，金額計26萬6,872元，105年1至3月止已核定3案，金額計19萬6,200元。</text:span></text:p>
        <text:list xml:id="list132857612108527" text:continue-numbering="true" text:style-name="WW8Num33">
          <text:list-item>
            <text:p text:style-name="P188"><text:soft-page-break/><text:span text:style-name="T3">公益彩券基金補助各老人福利團體及機構活動及方案104年度編列</text:span><text:span text:style-name="T3">300</text:span><text:span text:style-name="T3">萬元，104年10月至12月共計補助7案，金額計13萬4,580元；105年度編列4</text:span><text:span text:style-name="T3">00</text:span><text:span text:style-name="T3">萬元，105年1月至3月共計補助22案，金額計124萬9,162元。</text:span></text:p>
          </text:list-item>
          <text:list-item>
            <text:p text:style-name="P208">長照家庭照顧者支持與訓練研習業務：</text:p>
          </text:list-item>
        </text:list>
        <text:p text:style-name="P185"><text:span text:style-name="T3">依據老人福利法第三十一條規定略以：「為協助失能老人之家庭照顧者，直轄縣市主管機關應自行或結合民間資源提供照顧者訓練、研習及支援團體服務…」，本府於</text:span><text:span text:style-name="T3">99</text:span><text:span text:style-name="T3">年開始推動此項業務，經費由公益彩券盈餘分配基金支應；並於「</text:span><text:span text:style-name="T3">99</text:span><text:span text:style-name="T3">年度研商辦理本縣老人及身障福利服務方案會議」及「南投縣政府</text:span><text:span text:style-name="T3">100</text:span><text:span text:style-name="T3">年度第一次長期照顧服務聯繫會報」中說明此項業務，並由居服單位或其他社會福利單位踴躍申請此方案，期待透過專業訓練研習及成立家庭支持團體之方式，使家庭照顧者習得更多專業的照顧技巧及紓壓方式。</text:span></text:p>
        <text:p text:style-name="P186">辦理情形：</text:p>
        <text:list xml:id="list5561621795960995444" text:style-name="WW8Num65">
          <text:list-item>
            <text:p text:style-name="P265"><text:span text:style-name="T3">104</text:span><text:span text:style-name="T3">年度有</text:span><text:span text:style-name="T3">8</text:span><text:span text:style-name="T3">單位申請，分別為：南投縣慈慧善行協會、財團法人伊甸社會福利基金會、社團法人南投縣社區家庭支援協會、中華民國紅十字會台灣省南投縣支會、南投縣家庭照顧者關懷協會、財團法人南投縣私立傑瑞社會福利基金會附設南投縣私立傑瑞老人安養中心、社團法人南投縣基督教青年會及財團法人南投縣私立南投仁愛之家，核撥經費由公益彩券盈餘分配基金項下支付，申請經費共計39萬886元整，核銷金額為</text:span><text:span text:style-name="T3">3</text:span><text:span text:style-name="T3">1萬1</text:span><text:span text:style-name="T3">,</text:span><text:span text:style-name="T3">292元整。</text:span></text:p>
          </text:list-item>
          <text:list-item>
            <text:p text:style-name="P265"><text:span text:style-name="T3">10</text:span><text:span text:style-name="T3">5年3月止已有6單位申請，分別為：財團法人愚人之友社會福利慈善事業基金會、財團法人南投縣私立南投仁愛之家、中華民國紅十字會台灣省南投縣支會、社團法人南投縣基督教青年會、社團法人南投縣社區家庭支援協會及南投縣家庭照顧者關懷協會，核撥經費由公益彩券盈餘分配基金項下支付，申請經費共計22萬2</text:span><text:span text:style-name="T3">,100</text:span><text:span text:style-name="T3">元整，計畫簽核中。</text:span></text:p>
          </text:list-item>
        </text:list>
        <text:list xml:id="list132856453414223" text:continue-list="list132857612108527" text:style-name="WW8Num33">
          <text:list-item>
            <text:p text:style-name="P208">失智症老人團體家屋業務：</text:p>
          </text:list-item>
        </text:list>
        <text:list xml:id="list5789597043087519320" text:style-name="WW8Num37">
          <text:list-item>
            <text:p text:style-name="P270">面對失智症人口急速增加，為強化家庭照顧功能，落實在地老化的政策目標，亦為提供失智症老人一種小規模、生活環境家庭化及照顧服務個別化的服務模式，滿足失智症老人之多元照顧服務需求，並提高其自主能力與生活品質。</text:p>
          </text:list-item>
          <text:list-item>
            <text:p text:style-name="P266"><text:span text:style-name="T3">辦理情形：財團法人愚人之友社會福利基金會自</text:span><text:span text:style-name="T3">98</text:span><text:span text:style-name="T3">年度起接受本縣委託辦理「失智症老人團體家屋計畫」，提供失智症老人一個不同的照顧環境與生活品質；</text:span><text:span text:style-name="T3">104</text:span><text:span text:style-name="T3">年度中央核定補助新台幣</text:span><text:span text:style-name="T3">189</text:span><text:span text:style-name="T3">萬</text:span><text:span text:style-name="T3">6,520</text:span><text:span text:style-name="T3">元，</text:span><text:span text:style-name="T3"> 104</text:span><text:span text:style-name="T3">年度10月至12月止共計服務</text:span><text:span text:style-name="T3">9</text:span><text:span text:style-name="T3">名老人。105年度1月至3月止共計服務</text:span><text:span text:style-name="T3">9</text:span><text:span text:style-name="T3">名老人。</text:span></text:p>
          </text:list-item>
        </text:list>
        <text:p text:style-name="P298"><text:span text:style-name="T3">(廿一)南投縣中低收入老人</text:span><text:span text:style-name="T3">(</text:span><text:span text:style-name="T3">年滿六十五歲以上未滿七十歲</text:span><text:span text:style-name="T3">)</text:span><text:span text:style-name="T3">自付全民健康保險費補助實施計畫，於公務預算編列</text:span><text:span text:style-name="T3">486</text:span><text:span text:style-name="T3">萬</text:span><text:span text:style-name="T3">2,000</text:span><text:span text:style-name="T3">元，本府為讓縣內長者，人</text:span><text:soft-page-break/><text:span text:style-name="T3">人都能享用全民健保醫療資源，以減輕經濟負擔，促進健康老化。補助對象為設籍本縣滿</text:span><text:span text:style-name="T3">65</text:span><text:span text:style-name="T3">歲以上未滿</text:span><text:span text:style-name="T3">70</text:span><text:span text:style-name="T3">歲以上領有中低收入老人生活津貼，且參加全民健康保險者。定額補助每月保費自付額部分</text:span><text:span text:style-name="T3">299</text:span><text:span text:style-name="T3">元。發放方式採半年發放一次為原則，分別為</text:span><text:span text:style-name="T3">7</text:span><text:span text:style-name="T3">月</text:span><text:span text:style-name="T3">25</text:span><text:span text:style-name="T3">日及隔年</text:span><text:span text:style-name="T3">1</text:span><text:span text:style-name="T3">月</text:span><text:span text:style-name="T3">15</text:span><text:span text:style-name="T3">日前，</text:span><text:span text:style-name="T3"> </text:span><text:span text:style-name="T3">104年度之補助業於</text:span><text:span text:style-name="T3">10</text:span><text:span text:style-name="T3">4年7月25日直接匯入原生活津貼領取帳戶，104年1至12月執行經費為392萬5,571元，受益人次2,340人，105年度1至6月補助將於105年7月25日進行補助作業。</text:span></text:p>
        <text:p text:style-name="P300"><text:span text:style-name="T3">(廿二)社區照顧關懷據點：</text:span></text:p>
        <text:list xml:id="list6884453036412799483" text:style-name="WW8Num102">
          <text:list-item>
            <text:p text:style-name="P267"><text:span text:style-name="T3">10</text:span><text:span text:style-name="T3">4年度10至12月共增設8個新點，105年1至3月增設9個據點，另有11個單位刻正試辦據點服務中，總計96個據點，鄉鎮市服務涵蓋率達</text:span><text:span text:style-name="T3">100%</text:span><text:span text:style-name="T3">。</text:span></text:p>
          </text:list-item>
        </text:list>
        <table:table table:name="表格20" table:style-name="表格20">
          <table:table-column table:style-name="表格20.A"/>
          <table:table-column table:style-name="表格20.B"/>
          <table:table-column table:style-name="表格20.A"/>
          <table:table-column table:style-name="表格20.D"/>
          <table:table-column table:style-name="表格20.A"/>
          <table:table-column table:style-name="表格20.D"/>
          <table:table-column table:style-name="表格20.A"/>
          <table:table-column table:style-name="表格20.H"/>
          <table:table-row table:style-name="表格20.1">
            <table:table-cell table:style-name="表格20.A1" office:value-type="string">
              <text:p text:style-name="P7">南投市</text:p>
            </table:table-cell>
            <table:table-cell table:style-name="表格20.A1" office:value-type="string">
              <text:p text:style-name="P13">17(4)</text:p>
            </table:table-cell>
            <table:table-cell table:style-name="表格20.A1" office:value-type="string">
              <text:p text:style-name="P13">草屯鎮</text:p>
            </table:table-cell>
            <table:table-cell table:style-name="表格20.A1" office:value-type="string">
              <text:p text:style-name="P13">15(1)</text:p>
            </table:table-cell>
            <table:table-cell table:style-name="表格20.A1" office:value-type="string">
              <text:p text:style-name="P13">國姓鄉</text:p>
            </table:table-cell>
            <table:table-cell table:style-name="表格20.A1" office:value-type="string">
              <text:p text:style-name="P13">7</text:p>
            </table:table-cell>
            <table:table-cell table:style-name="表格20.A1" office:value-type="string">
              <text:p text:style-name="P13">埔里鎮</text:p>
            </table:table-cell>
            <table:table-cell table:style-name="表格20.H1" office:value-type="string">
              <text:p text:style-name="P13">13(3)</text:p>
            </table:table-cell>
          </table:table-row>
          <table:table-row table:style-name="表格20.1">
            <table:table-cell table:style-name="表格20.A1" office:value-type="string">
              <text:p text:style-name="P7">魚池鄉</text:p>
            </table:table-cell>
            <table:table-cell table:style-name="表格20.A1" office:value-type="string">
              <text:p text:style-name="P13">2</text:p>
            </table:table-cell>
            <table:table-cell table:style-name="表格20.A1" office:value-type="string">
              <text:p text:style-name="P13">仁愛鄉</text:p>
            </table:table-cell>
            <table:table-cell table:style-name="表格20.A1" office:value-type="string">
              <text:p text:style-name="P13">1(1)</text:p>
            </table:table-cell>
            <table:table-cell table:style-name="表格20.A1" office:value-type="string">
              <text:p text:style-name="P13">中寮鄉</text:p>
            </table:table-cell>
            <table:table-cell table:style-name="表格20.A1" office:value-type="string">
              <text:p text:style-name="P13">5</text:p>
            </table:table-cell>
            <table:table-cell table:style-name="表格20.A1" office:value-type="string">
              <text:p text:style-name="P13">名間鄉</text:p>
            </table:table-cell>
            <table:table-cell table:style-name="表格20.H1" office:value-type="string">
              <text:p text:style-name="P13">3</text:p>
            </table:table-cell>
          </table:table-row>
          <table:table-row table:style-name="表格20.1">
            <table:table-cell table:style-name="表格20.A1" office:value-type="string">
              <text:p text:style-name="P7">竹山鎮</text:p>
            </table:table-cell>
            <table:table-cell table:style-name="表格20.A1" office:value-type="string">
              <text:p text:style-name="P13">10(1)</text:p>
            </table:table-cell>
            <table:table-cell table:style-name="表格20.A1" office:value-type="string">
              <text:p text:style-name="P13">鹿谷鄉</text:p>
            </table:table-cell>
            <table:table-cell table:style-name="表格20.A1" office:value-type="string">
              <text:p text:style-name="P13">4</text:p>
            </table:table-cell>
            <table:table-cell table:style-name="表格20.A1" office:value-type="string">
              <text:p text:style-name="P13">集集鎮</text:p>
            </table:table-cell>
            <table:table-cell table:style-name="表格20.A1" office:value-type="string">
              <text:p text:style-name="P13">1</text:p>
            </table:table-cell>
            <table:table-cell table:style-name="表格20.A1" office:value-type="string">
              <text:p text:style-name="P13">水里鄉</text:p>
            </table:table-cell>
            <table:table-cell table:style-name="表格20.H1" office:value-type="string">
              <text:p text:style-name="P13">4</text:p>
            </table:table-cell>
          </table:table-row>
          <table:table-row table:style-name="表格20.1">
            <table:table-cell table:style-name="表格20.A1" office:value-type="string">
              <text:p text:style-name="P7">信義鄉</text:p>
            </table:table-cell>
            <table:table-cell table:style-name="表格20.A1" office:value-type="string">
              <text:p text:style-name="P13">3(1)</text:p>
            </table:table-cell>
            <table:table-cell table:style-name="表格20.A1" table:number-columns-spanned="5" office:value-type="string">
              <text:p text:style-name="P42">總計(試辦)</text:p>
            </table:table-cell>
            <table:covered-table-cell/>
            <table:covered-table-cell/>
            <table:covered-table-cell/>
            <table:covered-table-cell/>
            <table:table-cell table:style-name="表格20.H1" office:value-type="string">
              <text:p text:style-name="P42">85(11)</text:p>
            </table:table-cell>
          </table:table-row>
        </table:table>
        <text:p text:style-name="P301">註：括號內為試辦中據點數</text:p>
        <text:list xml:id="list132855605755920" text:continue-numbering="true" text:style-name="WW8Num102">
          <text:list-item>
            <text:p text:style-name="P267"><text:span text:style-name="T3">快樂廚房-集中用餐方案：</text:span><text:span text:style-name="T2">透過本計畫，讓社區長者獲得每週至少乙次，走出家門到社區用餐，提供社會參與及互動管道之機會；104年度補助12個據點，成效良好，獲社區長者一致贊同，爰105年起擴大服務，共補助24個據點。</text:span></text:p>
          </text:list-item>
        </text:list>
        <text:p text:style-name="P302">社區關懷據點辦理集中用餐單位彙整表</text:p>
        <table:table table:name="表格21" table:style-name="表格21">
          <table:table-column table:style-name="表格21.A"/>
          <table:table-column table:style-name="表格21.B"/>
          <table:table-column table:style-name="表格21.C"/>
          <table:table-column table:style-name="表格21.D"/>
          <table:table-column table:style-name="表格21.B"/>
          <table:table-column table:style-name="表格21.F"/>
          <table:table-row table:style-name="表格21.1">
            <table:table-cell table:style-name="表格21.A1" office:value-type="string">
              <text:p text:style-name="P16">區域</text:p>
            </table:table-cell>
            <table:table-cell table:style-name="表格21.A1" office:value-type="string">
              <text:p text:style-name="P16">單位數</text:p>
            </table:table-cell>
            <table:table-cell table:style-name="表格21.A1" office:value-type="string">
              <text:p text:style-name="P16">服務單位</text:p>
            </table:table-cell>
            <table:table-cell table:style-name="表格21.A1" office:value-type="string">
              <text:p text:style-name="P16">區域</text:p>
            </table:table-cell>
            <table:table-cell table:style-name="表格21.A1" office:value-type="string">
              <text:p text:style-name="P16">單位數</text:p>
            </table:table-cell>
            <table:table-cell table:style-name="表格21.F1" office:value-type="string">
              <text:p text:style-name="P16">服務單位</text:p>
            </table:table-cell>
          </table:table-row>
          <table:table-row table:style-name="表格21.2">
            <table:table-cell table:style-name="表格21.A2" office:value-type="string">
              <text:p text:style-name="P17">南投市</text:p>
            </table:table-cell>
            <table:table-cell table:style-name="表格21.A2" office:value-type="string">
              <text:p text:style-name="P16">6</text:p>
            </table:table-cell>
            <table:table-cell table:style-name="表格21.A2" office:value-type="string">
              <text:p text:style-name="P17">嘉和社區發展協會、芳美社區發展協會、營南社區發展協會、鳳鳴社區發展協會、中興長春協會、福山社區發展協會</text:p>
            </table:table-cell>
            <table:table-cell table:style-name="表格21.A2" office:value-type="string">
              <text:p text:style-name="P17">水里鄉</text:p>
            </table:table-cell>
            <table:table-cell table:style-name="表格21.A2" office:value-type="string">
              <text:p text:style-name="P16">2</text:p>
            </table:table-cell>
            <table:table-cell table:style-name="表格21.F2" office:value-type="string">
              <text:p text:style-name="P17">崁社區發展協會、上安社區發展協會</text:p>
            </table:table-cell>
          </table:table-row>
        </table:table>
        <text:p text:style-name="P302"/>
        <text:p text:style-name="P302">社區關懷據點辦理集中用餐單位彙整表</text:p>
        <table:table table:name="表格22" table:style-name="表格22">
          <table:table-column table:style-name="表格22.A"/>
          <table:table-column table:style-name="表格22.B"/>
          <table:table-column table:style-name="表格22.C"/>
          <table:table-column table:style-name="表格22.A"/>
          <table:table-column table:style-name="表格22.B"/>
          <table:table-column table:style-name="表格22.F"/>
          <table:table-header-rows>
            <table:table-row table:style-name="表格22.1">
              <table:table-cell table:style-name="表格22.A1" office:value-type="string">
                <text:p text:style-name="P16">區域</text:p>
              </table:table-cell>
              <table:table-cell table:style-name="表格22.A1" office:value-type="string">
                <text:p text:style-name="P16">單位數</text:p>
              </table:table-cell>
              <table:table-cell table:style-name="表格22.A1" office:value-type="string">
                <text:p text:style-name="P17">服務單位</text:p>
              </table:table-cell>
              <table:table-cell table:style-name="表格22.A1" office:value-type="string">
                <text:p text:style-name="P16">區域</text:p>
              </table:table-cell>
              <table:table-cell table:style-name="表格22.A1" office:value-type="string">
                <text:p text:style-name="P16">單位數</text:p>
              </table:table-cell>
              <table:table-cell table:style-name="表格22.F1" office:value-type="string">
                <text:p text:style-name="P17">服務單位</text:p>
              </table:table-cell>
            </table:table-row>
          </table:table-header-rows>
          <table:table-row table:style-name="表格22.1">
            <table:table-cell table:style-name="表格22.A1" office:value-type="string">
              <text:p text:style-name="P16">草屯鎮</text:p>
            </table:table-cell>
            <table:table-cell table:style-name="表格22.A1" office:value-type="string">
              <text:p text:style-name="P16">2</text:p>
            </table:table-cell>
            <table:table-cell table:style-name="表格22.A1" office:value-type="string">
              <text:p text:style-name="P17">富寮社區、碧峰社區</text:p>
            </table:table-cell>
            <table:table-cell table:style-name="表格22.A1" office:value-type="string">
              <text:p text:style-name="P16">鹿谷鄉</text:p>
            </table:table-cell>
            <table:table-cell table:style-name="表格22.A1" office:value-type="string">
              <text:p text:style-name="P16">1</text:p>
            </table:table-cell>
            <table:table-cell table:style-name="表格22.F1" office:value-type="string">
              <text:p text:style-name="P17">區發展協會</text:p>
            </table:table-cell>
          </table:table-row>
          <table:table-row table:style-name="表格22.1">
            <table:table-cell table:style-name="表格22.A1" office:value-type="string">
              <text:p text:style-name="P16">中寮鄉</text:p>
            </table:table-cell>
            <table:table-cell table:style-name="表格22.A1" office:value-type="string">
              <text:p text:style-name="P16">1</text:p>
            </table:table-cell>
            <table:table-cell table:style-name="表格22.A1" office:value-type="string">
              <text:p text:style-name="P17">廣福社區發展協會</text:p>
            </table:table-cell>
            <table:table-cell table:style-name="表格22.A1" office:value-type="string">
              <text:p text:style-name="P16">信義鄉</text:p>
            </table:table-cell>
            <table:table-cell table:style-name="表格22.A1" office:value-type="string">
              <text:p text:style-name="P16">1</text:p>
            </table:table-cell>
            <table:table-cell table:style-name="表格22.F1" office:value-type="string">
              <text:p text:style-name="P17">義社區發展協會</text:p>
            </table:table-cell>
          </table:table-row>
          <table:table-row table:style-name="表格22.1">
            <table:table-cell table:style-name="表格22.A1" office:value-type="string">
              <text:p text:style-name="P16">竹山鎮</text:p>
            </table:table-cell>
            <table:table-cell table:style-name="表格22.A1" office:value-type="string">
              <text:p text:style-name="P16">2</text:p>
            </table:table-cell>
            <table:table-cell table:style-name="表格22.A1" office:value-type="string">
              <text:p text:style-name="P17">富州社區發展協會、延正社區發展協會</text:p>
            </table:table-cell>
            <table:table-cell table:style-name="表格22.A1" office:value-type="string">
              <text:p text:style-name="P16">仁愛鄉</text:p>
            </table:table-cell>
            <table:table-cell table:style-name="表格22.A1" office:value-type="string">
              <text:p text:style-name="P16">1</text:p>
            </table:table-cell>
            <table:table-cell table:style-name="表格22.F1" office:value-type="string">
              <text:p text:style-name="P17">楓林社區發展協會</text:p>
            </table:table-cell>
          </table:table-row>
          <table:table-row table:style-name="表格22.5">
            <table:table-cell table:style-name="表格22.A1" office:value-type="string">
              <text:p text:style-name="P17">國姓鄉</text:p>
            </table:table-cell>
            <table:table-cell table:style-name="表格22.A1" office:value-type="string">
              <text:p text:style-name="P16">4</text:p>
            </table:table-cell>
            <table:table-cell table:style-name="表格22.A1" office:value-type="string">
              <text:p text:style-name="P17">石門社區發展協會、國姓社區發展協會、南港社區發展協會、梅林社區發展協會</text:p>
            </table:table-cell>
            <table:table-cell table:style-name="表格22.A1" office:value-type="string">
              <text:p text:style-name="P17">總計</text:p>
            </table:table-cell>
            <table:table-cell table:style-name="表格22.A1" office:value-type="string">
              <text:p text:style-name="P16">24</text:p>
            </table:table-cell>
            <table:table-cell table:style-name="表格22.F1" office:value-type="string">
              <text:p text:style-name="P17"/>
            </table:table-cell>
          </table:table-row>
        </table:table>
        <text:p text:style-name="P303"><text:soft-page-break/></text:p>
        <text:p text:style-name="P248"><text:span text:style-name="T3">(廿三)重陽節敬老禮金：</text:span></text:p>
        <text:list xml:id="list6275082661811035006" text:style-name="WW8Num60">
          <text:list-item>
            <text:p text:style-name="P271">104年度年滿75歲至99歲長輩，調整發放1,000元敬老禮金，發放人數約3萬8,922人；百歲以上人瑞長輩發放1萬元禮金，發放人數約56人，落實本縣社會福利政策。</text:p>
          </text:list-item>
          <text:list-item>
            <text:p text:style-name="P271">發放時間於每年重陽節慶2至3個月前，彙總全縣核發統計名冊，委託鄉鎮市公所協助發放。</text:p>
          </text:list-item>
          <text:list-item>
            <text:p text:style-name="P271">105年度起，調整對象年齡下降為年滿65歲以上合計總人口約7萬6,949人(受益人口增加約3萬9,231人)，總預算為6,100萬元整。</text:p>
          </text:list-item>
        </text:list>
        <text:p text:style-name="P298"><text:span text:style-name="T3">(廿四)提升政府公益彩券形象-南投縣政府社會福利公營造物補助計畫(應用公有建築物於社會福利照顧事業補助)：</text:span></text:p>
        <text:p text:style-name="P166"><text:span text:style-name="T3">為有效結合社區資源及地方特色，運用既有的公營造物，提供受服務民眾安全且多元的服務環境，由縣府運用相關經費佈建鄉(鎮、市)服務基地，以利結合民間服務單位進場服務，105年1月至3月底止補助中寮鄉公所辦理，共計712萬5,982元，預計提升轄區老人服務之可近性及整備完整照顧服務供應鏈。</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細圓" svg:font-family="文鼎細圓, 'Arial Unicode MS'" style:font-family-generic="modern"/>
    <style:font-face style:name="華康隸書體" svg:font-family="華康隸書體" style:font-family-generic="modern"/>
    <style:font-face style:name="超研澤粗圓" svg:font-family="超研澤粗圓, 'Arial Unicode MS'"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margin-left="1.651cm" fo:margin-right="0cm" fo:margin-top="0.706cm" fo:margin-bottom="0.706cm" loext:contextual-spacing="false" style:line-height-at-least="0.706cm" fo:text-align="justify" style:justify-single-word="false" fo:text-indent="-1.651cm" style:auto-text-indent="false" fo:keep-with-next="always" style:snap-to-layout-grid="false"/>
      <style:text-properties fo:font-size="16pt" style:font-name-asian="超研澤粗圓" style:font-family-asian="超研澤粗圓, 'Arial Unicode MS'" style:font-family-generic-asian="modern" style:font-size-asian="16pt" style:font-size-complex="14pt" style:language-complex="hi" style:country-complex="IN"/>
    </style:style>
    <style:style style:name="本文縮排_20_2" style:display-name="本文縮排 2" style:family="paragraph" style:parent-style-name="Standard">
      <style:paragraph-properties fo:margin-left="1.358cm" fo:margin-right="0cm" fo:line-height="0.635cm" fo:text-indent="-1.358cm" style:auto-text-indent="false"/>
      <style:text-properties style:font-name="標楷體" fo:font-family="標楷體" style:font-family-generic="script" fo:font-size="14pt" fo:language="none" fo:country="none"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M8"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內文_20__2b__20_標楷體" style:display-name="內文 + 標楷體" style:family="paragraph" style:parent-style-name="Standard">
      <style:paragraph-properties fo:margin-left="0cm" fo:margin-right="0cm" fo:margin-top="0.088cm" fo:margin-bottom="0.088cm" loext:contextual-spacing="false" fo:text-indent="0.35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本文縮排_20_3" style:display-name="本文縮排 3" style:family="paragraph" style:parent-style-name="Standard">
      <style:paragraph-properties fo:margin-left="0.963cm" fo:margin-right="0cm" fo:line-height="1.058cm" fo:text-align="justify" style:justify-single-word="false" fo:text-indent="-0.96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1.058cm" fo:margin-right="0.173cm" fo:text-align="justify" style:justify-single-word="false" fo:text-indent="0.074cm" style:auto-text-indent="false">
        <style:tab-stops>
          <style:tab-stop style:position="17.463cm"/>
        </style:tab-stops>
      </style:paragraph-properties>
      <style:text-properties style:font-name="華康隸書體" fo:font-family="華康隸書體" style:font-family-generic="modern" fo:font-size="14pt" style:font-name-asian="華康隸書體" style:font-family-asian="華康隸書體" style:font-family-generic-asian="modern" style:font-size-asian="14pt"/>
    </style:style>
    <style:style style:name="本文_20_2" style:display-name="本文 2" style:family="paragraph" style:parent-style-name="Standard">
      <style:text-properties fo:font-size="16pt" style:font-size-asian="16pt"/>
    </style:style>
    <style:style style:name="一" style:family="paragraph" style:parent-style-name="Standard" style:list-style-name="WW8Num35">
      <style:paragraph-properties style:snap-to-layout-grid="fals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第一層縮排_20_2" style:display-name="本文第一層縮排 2" style:family="paragraph" style:parent-style-name="Text_20_body_20_indent">
      <style:paragraph-properties fo:margin-left="0.847cm" fo:margin-right="0cm" fo:text-indent="0.37cm" style:auto-text-indent="false"/>
      <style:text-properties fo:language="en" fo:country="US" style:language-asian="zh" style:country-asian="TW"/>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language="none" fo:country="none" style:letter-kerning="true" style:font-name-complex="新細明體" style:font-family-complex="新細明體, PMingLiU" style:font-family-generic-complex="roman" style:font-pitch-complex="variable" style:font-size-complex="10pt"/>
    </style:style>
    <style:style style:name="yiv256578595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yiv2018732829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項目符號" style:family="paragraph" style:parent-style-name="Standard" style:list-style-name="WW8Num103">
      <style:paragraph-properties fo:margin-left="0.353cm" fo:margin-right="0cm" fo:margin-top="0cm" fo:margin-bottom="0cm" loext:contextual-spacing="true" fo:text-indent="-0.353cm" style:auto-text-indent="false">
        <style:tab-stops>
          <style:tab-stop style:position="0.637cm"/>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發文" style:family="paragraph" style:parent-style-name="Standard">
      <style:paragraph-properties fo:margin-left="2cm" fo:margin-right="0cm" fo:text-align="justify" style:justify-single-word="false" fo:text-indent="0cm" style:auto-text-indent="false" style:snap-to-layout-grid="false"/>
      <style:text-properties fo:font-size="11pt" fo:language="none" fo:country="none" style:font-name-asian="標楷體" style:font-family-asian="標楷體" style:font-family-generic-asian="script" style:font-size-asian="11pt" style:font-size-complex="11pt"/>
    </style:style>
    <style:style style:name="條文" style:family="paragraph" style:parent-style-name="Standard">
      <style:paragraph-properties fo:margin-left="2.35cm" fo:margin-right="0cm" style:line-height-at-least="0.706cm" fo:text-align="justify" style:justify-single-word="false" fo:text-indent="-2.35cm" style:auto-text-indent="false" style:snap-to-layout-grid="false"/>
      <style:text-properties fo:font-size="11pt" fo:language="none" fo:country="none" style:font-name-asian="標楷體" style:font-family-asian="標楷體" style:font-family-generic-asian="script" style:font-size-asian="11pt" style:font-size-complex="11pt"/>
    </style:style>
    <style:style style:name="日期" style:family="paragraph" style:parent-style-name="Standard" style:next-style-name="Standard">
      <style:paragraph-properties fo:text-align="end" style:justify-single-word="false"/>
      <style:text-properties fo:font-size="10pt" fo:font-weight="bold" style:font-name-asian="標楷體" style:font-family-asian="標楷體" style:font-family-generic-asian="script" style:font-size-asian="10pt" style:font-weight-asian="bold" style:font-size-complex="13.5pt" style:font-weight-complex="bold"/>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defaul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weight-complex="bold"/>
    </style:style>
    <style:style style:name="WW8Num2z2" style:family="text"/>
    <style:style style:name="WW8Num2z3" style:family="text"/>
    <style:style style:name="WW8Num2z4"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style>
    <style:style style:name="WW8Num6z1"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style>
    <style:style style:name="WW8Num12z1"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weight-complex="bold"/>
    </style:style>
    <style:style style:name="WW8Num12z2" style:family="text"/>
    <style:style style:name="WW8Num12z3" style:family="text"/>
    <style:style style:name="WW8Num12z4"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標楷體" style:font-family-asian="標楷體" style:font-family-generic-asian="script"/>
    </style:style>
    <style:style style:name="WW8Num17z1"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sian="標楷體" style:font-family-asian="標楷體" style:font-family-generic-asian="script"/>
    </style:style>
    <style:style style:name="WW8Num22z1"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weight-complex="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2pt" style:font-name-asian="文鼎細圓" style:font-family-asian="文鼎細圓, 'Arial Unicode MS'" style:font-family-generic-asian="modern" style:font-size-asian="12pt"/>
    </style:style>
    <style:style style:name="WW8Num3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50z1"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50z2" style:family="text"/>
    <style:style style:name="WW8Num50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50z4"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weight-complex="bold"/>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weight-complex="bold"/>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asian="標楷體" style:font-family-asian="標楷體" style:font-family-generic-asian="script"/>
    </style:style>
    <style:style style:name="WW8Num90z1"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90z2" style:family="text"/>
    <style:style style:name="WW8Num90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asian="標楷體" style:font-family-asian="標楷體" style:font-family-generic-asian="script"/>
    </style:style>
    <style:style style:name="WW8Num95z1" style:family="text">
      <style:text-properties fo:language="en" fo:country="US"/>
    </style:style>
    <style:style style:name="WW8Num95z2" style:family="text"/>
    <style:style style:name="WW8Num95z3" style:family="text"/>
    <style:style style:name="WW8Num95z4"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asian="標楷體" style:font-family-asian="標楷體" style:font-family-generic-asian="script"/>
    </style:style>
    <style:style style:name="WW8Num99z1"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complex="Times New Roman" style:font-family-complex="'Times New Roman'" style:font-family-generic-complex="roman" style:font-pitch-complex="variable"/>
    </style:style>
    <style:style style:name="WW8Num103z1" style:family="text">
      <style:text-properties style:font-name-complex="Times New Roman" style:font-family-complex="'Times New Roman'" style:font-family-generic-complex="roman" style:font-pitch-complex="variable"/>
    </style:style>
    <style:style style:name="WW8Num10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asian="標楷體" style:font-family-asian="標楷體" style:font-family-generic-asian="script"/>
    </style:style>
    <style:style style:name="WW8Num106z1"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weight-complex="bold"/>
    </style:style>
    <style:style style:name="WW8Num106z2" style:family="text"/>
    <style:style style:name="WW8Num106z3" style:family="text"/>
    <style:style style:name="WW8Num106z4"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dialog_5f_text1" style:display-name="dialog_text1" style:family="text" style:parent-style-name="預設段落字型">
      <style:text-properties fo:color="#000000" style:font-name="sө" fo:font-family="sө, 'Times New Roman'" style:font-family-generic="roman" fo:font-size="12pt" style:font-size-asian="12pt" style:font-name-complex="sө" style:font-family-complex="sө, 'Times New Roman'" style:font-family-generic-complex="roman" style:font-size-complex="12pt"/>
    </style:style>
    <style:style style:name="Page_20_Number" style:display-name="Page Number" style:family="text" style:parent-style-name="預設段落字型"/>
    <style:style style:name="本文縮排_20_2_20_字元" style:display-name="本文縮排 2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本文縮排_20_字元" style:display-name="本文縮排 字元" style:family="text">
      <style:text-properties fo:font-size="12pt" style:letter-kerning="true" style:font-size-asian="12pt" style:font-size-complex="12pt"/>
    </style:style>
    <style:style style:name="標題_20_2_20_字元" style:display-name="標題 2 字元" style:family="text" style:parent-style-name="預設段落字型">
      <style:text-properties fo:font-size="16pt" style:letter-kerning="true" style:font-name-asian="超研澤粗圓" style:font-family-asian="超研澤粗圓, 'Arial Unicode MS'" style:font-family-generic-asian="modern" style:font-size-asian="16pt" style:font-size-complex="14pt" style:language-complex="hi" style:country-complex="IN"/>
    </style:style>
    <style:style style:name="本文縮排_20_3_20_字元" style:display-name="本文縮排 3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本文_20_2_20_字元" style:display-name="本文 2 字元" style:family="text" style:parent-style-name="預設段落字型">
      <style:text-properties fo:font-size="16pt" style:letter-kerning="true" style:font-size-asian="16pt" style:font-size-complex="12pt"/>
    </style:style>
    <style:style style:name="本文_20_3_20_字元" style:display-name="本文 3 字元" style:family="text" style:parent-style-name="預設段落字型">
      <style:text-properties fo:font-size="8pt" style:letter-kerning="true" style:font-size-asian="8pt" style:font-size-complex="8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問候_20_字元" style:display-name="問候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語_20_字元" style:display-name="結語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HTML_20_預設格式_20_字元" style:display-name="HTML 預設格式 字元" style:family="text" style:parent-style-name="預設段落字型">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本文第一層縮排_20_2_20_字元" style:display-name="本文第一層縮排 2 字元" style:family="text" style:parent-style-name="本文縮排_20_字元"/>
    <style:style style:name="字元_20_字元1" style:display-name="字元 字元1"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style>
    <style:style style:name="內文_20__28_Web_29__20_字元" style:display-name="內文 (Web)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style>
    <style:style style:name="本文_20_字元" style:display-name="本文 字元" style:family="text">
      <style:text-properties fo:font-size="12pt" style:letter-kerning="true" style:font-size-asian="12pt" style:font-size-complex="12pt"/>
    </style:style>
    <style:style style:name="字元_20_字元" style:display-name="字元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發文_20_字元" style:display-name="發文 字元" style:family="text">
      <style:text-properties fo:font-size="11pt" style:letter-kerning="true" style:font-name-asian="標楷體" style:font-family-asian="標楷體" style:font-family-generic-asian="script" style:font-size-asian="11pt" style:font-size-complex="11pt"/>
    </style:style>
    <style:style style:name="條文_20_字元" style:display-name="條文 字元" style:family="text">
      <style:text-properties fo:font-size="11pt" style:letter-kerning="true" style:font-name-asian="標楷體" style:font-family-asian="標楷體" style:font-family-generic-asian="script" style:font-size-asian="11pt" style:font-size-complex="11pt"/>
    </style:style>
    <style:style style:name="日期_20_字元" style:display-name="日期 字元" style:family="text" style:parent-style-name="預設段落字型">
      <style:text-properties fo:font-weight="bold" style:letter-kerning="true" style:font-name-asian="標楷體" style:font-family-asian="標楷體" style:font-family-generic-asian="script" style:font-weight-asian="bold" style:font-size-complex="13.5pt" style:font-weight-complex="bold"/>
    </style:style>
    <style:style style:name="標題_20_字元" style:display-name="標題 字元" style:family="text" style:parent-style-name="預設段落字型">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st1"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size-asian="9pt" style:font-name-complex="Calibri Light" style:font-family-complex="'Calibri Light'" style:font-family-generic-complex="swiss" style:font-pitch-complex="variable" style:font-size-complex="9pt"/>
    </style:style>
    <style:style style:name="txt04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4.63cm" fo:text-indent="-1.138cm" fo:margin-left="4.63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1.401cm" fo:margin-left="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2cm"/>
        </style:list-level-properties>
      </text:list-level-style-number>
      <text:list-level-style-number text:level="5" text:style-name="WW8Num2z4" style:num-prefix="("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z4" style:num-suffix="." style:num-format="A" style:num-letter-sync="true">
        <style:list-level-properties text:list-level-position-and-space-mode="label-alignment">
          <style:list-level-label-alignment text:label-followed-by="listtab" fo:text-indent="-0.635cm" fo:margin-left="8.36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51cm" fo:text-indent="-0.847cm" fo:margin-left="7.72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10.26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11.11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11.95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12.80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3.65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4.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4.63cm" fo:text-indent="-1.138cm" fo:margin-left="4.63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space" fo:text-indent="-1.401cm" fo:margin-left="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6z3" style:num-suffix="." style:num-format="1">
        <style:list-level-properties text:list-level-position-and-space-mode="label-alignment">
          <style:list-level-label-alignment text:label-followed-by="space" fo:text-indent="2cm"/>
        </style:list-level-properties>
      </text:list-level-style-number>
      <text:list-level-style-number text:level="5" text:style-name="WW8Num6z4" style:num-prefix="("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401cm" fo:margin-left="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401cm" fo:margin-left="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401cm" fo:margin-left="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4.63cm" fo:text-indent="-1.138cm" fo:margin-left="4.63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fo:text-indent="-1.401cm" fo:margin-left="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2cm"/>
        </style:list-level-properties>
      </text:list-level-style-number>
      <text:list-level-style-number text:level="5" text:style-name="WW8Num12z4" style:num-prefix="("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12z4" style:num-suffix="." style:num-format="A" style:num-letter-sync="true">
        <style:list-level-properties text:list-level-position-and-space-mode="label-alignment">
          <style:list-level-label-alignment text:label-followed-by="listtab" fo:text-indent="-0.635cm" fo:margin-left="8.36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3.581cm" fo:text-indent="-0.847cm" fo:margin-left="3.58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4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1.60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0.75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0.08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0.9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1.78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2.62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3.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2cm" fo:margin-left="0.24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4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29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10.26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11.11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11.95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12.80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13.65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4.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10.26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11.11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11.95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12.80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3.65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4.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4.63cm" fo:text-indent="-1.138cm" fo:margin-left="4.63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space" fo:text-indent="-1.401cm" fo:margin-left="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17z3" style:num-suffix="." style:num-format="1">
        <style:list-level-properties text:list-level-position-and-space-mode="label-alignment">
          <style:list-level-label-alignment text:label-followed-by="space" fo:text-indent="2cm"/>
        </style:list-level-properties>
      </text:list-level-style-number>
      <text:list-level-style-number text:level="5" text:style-name="WW8Num17z4" style:num-prefix="("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space" fo:text-indent="-1.401cm" fo:margin-left="3.4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3.581cm" fo:text-indent="-0.847cm" fo:margin-left="3.58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45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1.60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0.75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0.08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0.9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1.78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2.62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3.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401cm" fo:margin-left="4.65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63cm" fo:text-indent="-1.138cm" fo:margin-left="4.63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space" fo:text-indent="-1.401cm" fo:margin-left="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2z3" style:num-suffix="." style:num-format="1">
        <style:list-level-properties text:list-level-position-and-space-mode="label-alignment">
          <style:list-level-label-alignment text:label-followed-by="space" fo:text-indent="2cm"/>
        </style:list-level-properties>
      </text:list-level-style-number>
      <text:list-level-style-number text:level="5" text:style-name="WW8Num22z4" style:num-prefix="("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401cm" fo:margin-left="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10.26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11.11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11.95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12.80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13.65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4.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10.26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11.11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11.95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12.80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13.65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4.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401cm" fo:margin-left="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401cm" fo:margin-left="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10.26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11.11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11.95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12.80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13.65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4.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401cm" fo:margin-left="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401cm" fo:margin-left="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401cm" fo:margin-left="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401cm" fo:margin-left="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10.26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11.11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11.95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12.80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13.65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4.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2cm" fo:margin-left="0.75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0.847cm" fo:margin-left="7.65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8.50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9.352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10.199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11.04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11.89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12.739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13.58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14.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2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1.401cm" fo:margin-left="2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12.912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13.758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一, 二, 三, ...">
        <style:list-level-properties text:list-level-position-and-space-mode="label-alignment">
          <style:list-level-label-alignment text:label-followed-by="listtab" text:list-tab-stop-position="4.63cm" fo:text-indent="-1.138cm" fo:margin-left="4.63cm"/>
        </style:list-level-properties>
      </text:list-level-style-number>
      <text:list-level-style-number text:level="2" text:style-name="WW8Num50z1" style:num-prefix="（" style:num-suffix="）" style:num-format="一, 二, 三, ...">
        <style:list-level-properties text:list-level-position-and-space-mode="label-alignment">
          <style:list-level-label-alignment text:label-followed-by="space" fo:text-indent="-1.401cm" fo:margin-left="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2cm"/>
        </style:list-level-properties>
      </text:list-level-style-number>
      <text:list-level-style-number text:level="5" text:style-name="WW8Num50z4" style:num-prefix="("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50z4" style:num-suffix="." style:num-format="A" style:num-letter-sync="true">
        <style:list-level-properties text:list-level-position-and-space-mode="label-alignment">
          <style:list-level-label-alignment text:label-followed-by="listtab" fo:text-indent="-0.635cm" fo:margin-left="8.361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0.847cm" fo:margin-left="1.012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859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706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552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399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246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6.092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939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10.26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11.11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11.959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12.80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13.65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14.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space" fo:text-indent="2cm" fo:margin-left="0.501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2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fo:text-indent="-1.401cm" fo:margin-left="2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10.266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11.11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11.959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12.806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13.65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14.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10.266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11.11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11.959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12.806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13.65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14.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2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2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2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2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2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fo:text-indent="-0.847cm" fo:margin-left="1.612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2.459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3.306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4.152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999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846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6.692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7.539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8.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2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1">
        <style:list-level-properties text:list-level-position-and-space-mode="label-alignment">
          <style:list-level-label-alignment text:label-followed-by="listtab" fo:margin-left="2.633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10.266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11.11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11.959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12.806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13.65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14.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2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2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1">
        <style:list-level-properties text:list-level-position-and-space-mode="label-alignment">
          <style:list-level-label-alignment text:label-followed-by="listtab" fo:margin-left="2.633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2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fo:text-indent="2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fo:text-indent="2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10.266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11.11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11.959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12.806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13.65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14.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listtab" fo:text-indent="-1.401cm" fo:margin-left="2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一, 二, 三, ...">
        <style:list-level-properties text:list-level-position-and-space-mode="label-alignment">
          <style:list-level-label-alignment text:label-followed-by="listtab" fo:text-indent="-1.401cm" fo:margin-left="2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fo:text-indent="2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fo:text-indent="2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一, 二, 三, ...">
        <style:list-level-properties text:list-level-position-and-space-mode="label-alignment">
          <style:list-level-label-alignment text:label-followed-by="listtab" fo:text-indent="-1.401cm" fo:margin-left="2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fo:text-indent="2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一, 二, 三, ...">
        <style:list-level-properties text:list-level-position-and-space-mode="label-alignment">
          <style:list-level-label-alignment text:label-followed-by="listtab" text:list-tab-stop-position="4.63cm" fo:text-indent="-1.138cm" fo:margin-left="4.63cm"/>
        </style:list-level-properties>
      </text:list-level-style-number>
      <text:list-level-style-number text:level="2" text:style-name="WW8Num90z1" style:num-prefix="（" style:num-suffix="）" style:num-format="一, 二, 三, ...">
        <style:list-level-properties text:list-level-position-and-space-mode="label-alignment">
          <style:list-level-label-alignment text:label-followed-by="space" fo:text-indent="-1.401cm" fo:margin-left="2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2cm"/>
        </style:list-level-properties>
      </text:list-level-style-number>
      <text:list-level-style-number text:level="5" text:style-name="WW8Num90z4" style:num-prefix="("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一, 二, 三, ...">
        <style:list-level-properties text:list-level-position-and-space-mode="label-alignment">
          <style:list-level-label-alignment text:label-followed-by="listtab" fo:text-indent="-1.401cm" fo:margin-left="2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fo:text-indent="2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 style:num-suffix=")" style:num-format="1">
        <style:list-level-properties text:list-level-position-and-space-mode="label-alignment">
          <style:list-level-label-alignment text:label-followed-by="listtab" text:list-tab-stop-position="1.251cm" fo:text-indent="-0.847cm" fo:margin-left="7.726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10.266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fo:margin-left="11.11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11.959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12.806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fo:text-indent="-0.847cm" fo:margin-left="13.65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14.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suffix="、" style:num-format="一, 二, 三, ...">
        <style:list-level-properties text:list-level-position-and-space-mode="label-alignment">
          <style:list-level-label-alignment text:label-followed-by="listtab" text:list-tab-stop-position="4.63cm" fo:text-indent="-1.138cm" fo:margin-left="4.63cm"/>
        </style:list-level-properties>
      </text:list-level-style-number>
      <text:list-level-style-number text:level="2" text:style-name="WW8Num95z1" style:num-prefix="(" style:num-suffix=")" style:num-format="一, 二, 三, ...">
        <style:list-level-properties text:list-level-position-and-space-mode="label-alignment">
          <style:list-level-label-alignment text:label-followed-by="listtab" fo:text-indent="-1.401cm" fo:margin-left="2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95z3" style:num-suffix="." style:num-format="1">
        <style:list-level-properties text:list-level-position-and-space-mode="label-alignment">
          <style:list-level-label-alignment text:label-followed-by="space" fo:text-indent="2cm"/>
        </style:list-level-properties>
      </text:list-level-style-number>
      <text:list-level-style-number text:level="5" text:style-name="WW8Num95z4" style:num-prefix="("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95z4" style:num-suffix="." style:num-format="A" style:num-letter-sync="true">
        <style:list-level-properties text:list-level-position-and-space-mode="label-alignment">
          <style:list-level-label-alignment text:label-followed-by="listtab" fo:text-indent="-0.635cm" fo:margin-left="8.361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 style:num-suffix=")" style:num-format="一, 二, 三, ...">
        <style:list-level-properties text:list-level-position-and-space-mode="label-alignment">
          <style:list-level-label-alignment text:label-followed-by="listtab" fo:text-indent="-1.401cm" fo:margin-left="2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 style:num-suffix=")" style:num-format="一, 二, 三, ...">
        <style:list-level-properties text:list-level-position-and-space-mode="label-alignment">
          <style:list-level-label-alignment text:label-followed-by="listtab" fo:text-indent="-1.401cm" fo:margin-left="2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4.63cm" fo:text-indent="-1.138cm" fo:margin-left="4.63cm"/>
        </style:list-level-properties>
      </text:list-level-style-number>
      <text:list-level-style-number text:level="2" text:style-name="WW8Num99z1" style:num-prefix="（" style:num-suffix="）" style:num-format="一, 二, 三, ...">
        <style:list-level-properties text:list-level-position-and-space-mode="label-alignment">
          <style:list-level-label-alignment text:label-followed-by="space" fo:text-indent="-1.401cm" fo:margin-left="2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99z3" style:num-suffix="." style:num-format="1">
        <style:list-level-properties text:list-level-position-and-space-mode="label-alignment">
          <style:list-level-label-alignment text:label-followed-by="space" fo:text-indent="2cm"/>
        </style:list-level-properties>
      </text:list-level-style-number>
      <text:list-level-style-number text:level="5" text:style-name="WW8Num99z4" style:num-prefix="("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 style:num-suffix=")" style:num-format="1">
        <style:list-level-properties text:list-level-position-and-space-mode="label-alignment">
          <style:list-level-label-alignment text:label-followed-by="listtab" fo:margin-left="2.633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fo:text-indent="-0.847cm" fo:margin-left="10.306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fo:text-indent="-0.847cm" fo:margin-left="11.153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847cm" fo:margin-left="12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fo:text-indent="-0.847cm" fo:margin-left="12.846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847cm" fo:margin-left="13.693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847cm" fo:margin-left="14.54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fo:text-indent="-0.847cm" fo:margin-left="15.386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847cm" fo:margin-left="16.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fo:text-indent="2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 style:num-suffix=")" style:num-format="一, 二, 三, ...">
        <style:list-level-properties text:list-level-position-and-space-mode="label-alignment">
          <style:list-level-label-alignment text:label-followed-by="listtab" fo:text-indent="-1.401cm" fo:margin-left="2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一, 二, 三, ...">
        <style:list-level-properties text:list-level-position-and-space-mode="label-alignment">
          <style:list-level-label-alignment text:label-followed-by="listtab" text:list-tab-stop-position="4.63cm" fo:text-indent="-1.138cm" fo:margin-left="4.63cm"/>
        </style:list-level-properties>
      </text:list-level-style-number>
      <text:list-level-style-number text:level="2" text:style-name="WW8Num106z1" style:num-prefix="(" style:num-suffix=")" style:num-format="一, 二, 三, ...">
        <style:list-level-properties text:list-level-position-and-space-mode="label-alignment">
          <style:list-level-label-alignment text:label-followed-by="listtab" fo:text-indent="-1.401cm" fo:margin-left="2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2cm"/>
        </style:list-level-properties>
      </text:list-level-style-number>
      <text:list-level-style-number text:level="5" text:style-name="WW8Num106z4" style:num-prefix="("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106z4" style:num-suffix="." style:num-format="A" style:num-letter-sync="true">
        <style:list-level-properties text:list-level-position-and-space-mode="label-alignment">
          <style:list-level-label-alignment text:label-followed-by="listtab" fo:text-indent="-0.635cm" fo:margin-left="8.361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1.251cm" fo:text-indent="2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fo:text-indent="2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議會第17屆第1次定期大會縣長施政總報告</dc:title>
    <meta:initial-creator>OFFICE</meta:initial-creator>
    <meta:creation-date>2016-04-22T17:15:00</meta:creation-date>
    <dc:date>2016-12-08T13:28:54.466000000</dc:date>
    <meta:print-date>2016-04-26T13:58:00</meta:print-date>
    <meta:editing-cycles>24</meta:editing-cycles>
    <meta:editing-duration>PT3H52M55S</meta:editing-duration>
    <meta:generator>LibreOffice/5.2.3.3$Windows_x86 LibreOffice_project/d54a8868f08a7b39642414cf2c8ef2f228f780cf</meta:generator>
    <meta:document-statistic meta:table-count="22" meta:image-count="0" meta:object-count="0" meta:page-count="52" meta:paragraph-count="1283" meta:word-count="44190" meta:character-count="49138" meta:non-whitespace-character-count="49013"/>
  </office:meta>
</office:document-meta>
</file>