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ab-stops>
          <style:tab-stop style:position="0.953cm"/>
        </style:tab-stops>
      </style:paragraph-properties>
    </style:style>
    <style:style style:name="P3"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snap-to-layout-gri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fo:margin-left="0.838cm" fo:margin-right="0cm" fo:line-height="0.706cm" fo:text-align="justify" style:justify-single-word="false" fo:text-indent="-0.838cm" style:auto-text-indent="false" style:snap-to-layout-grid="false"/>
    </style:style>
    <style:style style:name="P7"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8" style:family="paragraph" style:parent-style-name="Standard">
      <style:paragraph-properties fo:margin-left="0.813cm" fo:margin-right="0cm" fo:line-height="0.706cm" fo:text-align="justify" style:justify-single-word="false" fo:orphans="2" fo:widows="2" fo:text-indent="-0.813cm" style:auto-text-indent="false" style:snap-to-layout-grid="false"/>
    </style:style>
    <style:style style:name="P9" style:family="paragraph" style:parent-style-name="Standard">
      <style:paragraph-properties fo:margin-left="0.813cm" fo:margin-right="0cm" fo:line-height="0.706cm" fo:text-align="justify" style:justify-single-word="false" fo:orphans="2" fo:widows="2" fo:text-indent="-0.813cm" style:auto-text-indent="false" style:snap-to-layout-grid="false"/>
      <style:text-properties style:font-name="標楷體" style:font-name-asian="標楷體" style:font-name-complex="標楷體"/>
    </style:style>
    <style:style style:name="P10" style:family="paragraph" style:parent-style-name="Standard">
      <style:paragraph-properties fo:margin-left="2.125cm" fo:margin-right="0cm" fo:line-height="0.706cm" fo:text-align="justify" style:justify-single-word="false" fo:text-indent="-0.432cm" style:auto-text-indent="false" style:snap-to-layout-grid="false">
        <style:tab-stops>
          <style:tab-stop style:position="5.503cm"/>
        </style:tab-stops>
      </style:paragraph-properties>
    </style:style>
    <style:style style:name="P11" style:family="paragraph" style:parent-style-name="Standard">
      <style:paragraph-properties fo:margin-left="2.125cm" fo:margin-right="0cm" fo:line-height="0.706cm" fo:text-align="justify" style:justify-single-word="false" fo:text-indent="-0.432cm" style:auto-text-indent="false" style:snap-to-layout-grid="false">
        <style:tab-stops>
          <style:tab-stop style:position="5.503cm"/>
        </style:tab-stops>
      </style:paragraph-properties>
      <style:text-properties style:font-name="標楷體" style:font-name-asian="標楷體" style:font-name-complex="標楷體"/>
    </style:style>
    <style:style style:name="P12" style:family="paragraph" style:parent-style-name="Standard">
      <style:paragraph-properties fo:margin-left="2.147cm" fo:margin-right="0cm" fo:line-height="0.706cm" fo:text-align="justify" style:justify-single-word="false" fo:text-indent="0cm" style:auto-text-indent="false" style:snap-to-layout-grid="false">
        <style:tab-stops>
          <style:tab-stop style:position="5.503cm"/>
        </style:tab-stops>
      </style:paragraph-properties>
    </style:style>
    <style:style style:name="P13" style:family="paragraph" style:parent-style-name="Standard">
      <style:paragraph-properties fo:margin-left="1.69cm" fo:margin-right="0cm" fo:line-height="0.706cm" fo:text-align="justify" style:justify-single-word="false" fo:text-indent="0cm" style:auto-text-indent="false" style:snap-to-layout-grid="false">
        <style:tab-stops>
          <style:tab-stop style:position="5.503cm"/>
        </style:tab-stops>
      </style:paragraph-properties>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15"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16"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letter-kerning="true" style:font-name-asian="標楷體" style:font-name-complex="新細明體"/>
    </style:style>
    <style:style style:name="P17" style:family="paragraph" style:parent-style-name="Standard">
      <style:paragraph-properties fo:margin-left="1.769cm" fo:margin-right="0cm" fo:line-height="0.706cm" fo:text-align="justify" style:justify-single-word="false" fo:text-indent="-0.923cm" style:auto-text-indent="false" style:snap-to-layout-grid="false"/>
    </style:style>
    <style:style style:name="P18" style:family="paragraph" style:parent-style-name="Standard">
      <style:paragraph-properties fo:margin-left="0.808cm" fo:margin-right="0cm" fo:line-height="0.706cm" fo:text-align="justify" style:justify-single-word="false" fo:text-indent="0cm" style:auto-text-indent="false" style:snap-to-layout-grid="false">
        <style:tab-stops>
          <style:tab-stop style:position="5.503cm"/>
        </style:tab-stops>
      </style:paragraph-properties>
    </style:style>
    <style:style style:name="P19" style:family="paragraph" style:parent-style-name="Standard">
      <style:paragraph-properties fo:margin-left="1.346cm" fo:margin-right="0cm" fo:line-height="0.706cm" fo:text-align="justify" style:justify-single-word="false" fo:text-indent="-1.346cm" style:auto-text-indent="false" style:snap-to-layout-grid="false"/>
    </style:style>
    <style:style style:name="P20" style:family="paragraph" style:parent-style-name="Standard">
      <style:paragraph-properties fo:margin-left="2.117cm" fo:margin-right="0cm" fo:line-height="0.706cm" fo:text-align="justify" style:justify-single-word="false" fo:text-indent="-1.27cm" style:auto-text-indent="false" style:snap-to-layout-grid="false"/>
    </style:style>
    <style:style style:name="P21" style:family="paragraph" style:parent-style-name="Standard">
      <style:paragraph-properties fo:margin-left="1.688cm" fo:margin-right="0cm" fo:line-height="0.706cm" fo:text-align="justify" style:justify-single-word="false" fo:text-indent="-0.923cm" style:auto-text-indent="false" style:snap-to-layout-grid="false"/>
    </style:style>
    <style:style style:name="P22" style:family="paragraph" style:parent-style-name="Standard">
      <style:paragraph-properties fo:margin-left="0.847cm" fo:margin-right="0cm" fo:line-height="0.706cm" fo:text-align="justify" style:justify-single-word="false" fo:text-indent="0cm" style:auto-text-indent="false" style:snap-to-layout-grid="false"/>
    </style:style>
    <style:style style:name="P23" style:family="paragraph" style:parent-style-name="Standard" style:master-page-name="Standard">
      <style:paragraph-properties fo:line-height="0.706cm" fo:text-align="justify" style:justify-single-word="false" style:page-number="117" style:snap-to-layout-grid="false"/>
    </style:style>
    <style:style style:name="P24"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asian="標楷體" style:font-name-complex="新細明體"/>
    </style:style>
    <style:style style:name="T11"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南投縣政府地政處工作報告（民國104年10月至105年3月）</text:span></text:p>
      <text:p text:style-name="P3"/>
      <text:p text:style-name="P4">壹、地籍管理科</text:p>
      <text:p text:style-name="P6"><text:span text:style-name="T4">一、地政資訊業務</text:span></text:p>
      <text:p text:style-name="P7"><text:span text:style-name="T4">(一)</text:span><text:span text:style-name="T2">爲強化偏鄉服務，本府積極推動本縣鄉鎮市公所與地政事務所共同辦理地政便民服務站</text:span><text:span text:style-name="T9">設置</text:span><text:span text:style-name="T2">，自104年5月份起由</text:span><text:span text:style-name="T7">埔里地政事務所與仁愛鄉公所順利推展後，</text:span><text:span text:style-name="T7">105</text:span><text:span text:style-name="T7">年</text:span><text:span text:style-name="T7">3</text:span><text:span text:style-name="T7">月</text:span><text:span text:style-name="T7">1</text:span><text:span text:style-name="T7">日水里地政事務所與信義鄉公所、</text:span><text:span text:style-name="T7">105</text:span><text:span text:style-name="T7">年</text:span><text:span text:style-name="T7">3</text:span><text:span text:style-name="T7">月</text:span><text:span text:style-name="T7">16</text:span><text:span text:style-name="T7">日埔里地政事務所與國姓鄉公所完成合作，提供遠端視訊地政法令線上諮詢及由鄉鎮公所代發地籍謄本服務，本項創新便民服務可節省民眾往返地政事務所時間及交通成本，推展後頗受民眾歡迎。</text:span></text:p>
      <text:p text:style-name="P7"><text:span text:style-name="T4">(二)</text:span><text:span text:style-name="T4">104</text:span><text:span text:style-name="T4">年10月至105年2月底止，「地政電傳資訊」共提供民眾線上查詢5萬8</text:span><text:span text:style-name="T4">,</text:span><text:span text:style-name="T4">010筆資料，規費收入26萬</text:span><text:span text:style-name="T4">6,99</text:span><text:span text:style-name="T4">1元；「網路申領電子謄本」共提供線上申領</text:span><text:span text:style-name="T4">2</text:span><text:span text:style-name="T4">0萬</text:span><text:span text:style-name="T4">0,</text:span><text:span text:style-name="T4">683筆，規費收入283萬5</text:span><text:span text:style-name="T4">,</text:span><text:span text:style-name="T4">325元，總計電子規費收入3</text:span><text:span text:style-name="T4">10</text:span><text:span text:style-name="T4">萬2</text:span><text:span text:style-name="T4">,</text:span><text:span text:style-name="T4">316元。</text:span></text:p>
      <text:p text:style-name="P7"><text:span text:style-name="T4">(三)本縣各地政事務所推行「戶籍資料通報作業」，自</text:span><text:span text:style-name="T4">10</text:span><text:span text:style-name="T4">4年10月至</text:span><text:span text:style-name="T4">10</text:span><text:span text:style-name="T4">5年3月受理計有：南投所77件，草屯所102件，竹山所26件，埔里所102件，水里所</text:span><text:span text:style-name="T4">2</text:span><text:span text:style-name="T4">7件，合計完成334件，有效免除民眾往返戶政與地政機關奔波辦理住所變更等案件，落實「以網路替代馬路」政策及達成「節能減碳」之目標。</text:span></text:p>
      <text:p text:style-name="P7"><text:span text:style-name="T4">(四)「地政資訊網際網路服務作業系統」，提供各行政機關查詢地籍資料截至10</text:span><text:span text:style-name="T4">5</text:span><text:span text:style-name="T4">年</text:span><text:span text:style-name="T4">3</text:span><text:span text:style-name="T4">月底止，各</text:span><text:span text:style-name="T9">鄉鎮</text:span><text:span text:style-name="T4">公所暨本府各局、處共有50個單位</text:span><text:span text:style-name="T4">700</text:span><text:span text:style-name="T4">人使用本系統。</text:span></text:p>
      <text:p text:style-name="P1"><text:span text:style-name="T7">二</text:span><text:span text:style-name="T2">、土地登記業務</text:span></text:p>
      <text:p text:style-name="P7"><text:span text:style-name="T2">(一)南投縣</text:span><text:span text:style-name="T4">政府所屬5個地政事務所自105年4月1日起推動以信用卡繳納地政規費便民措施，爾後民眾到地政事務所申請謄本、測量或登記案件均可使用信用卡繳納相關費用，省去民眾帶現金繳費的不便。</text:span></text:p>
      <text:p text:style-name="P7"><text:span text:style-name="T4">(二)本縣各地政事務所自104年3月9日起配合內政部陸續推動「同一縣市跨所收辦登記案件」，案件類型為抵押權塗銷、住所變更、更名、書狀換給、門牌整編、更正登記（以姓名、出生日期、身分證統一編號、住址或門牌等錯誤，經戶政機關更正有案者為限）、預告登記及塗銷預告登記、拍賣登記、抵押權之設定、內容變更或讓與登記（不限權利人為金融機構）、贈與、夫妻贈與登記、交換登記跨所服務。105年3月31日起又增加買賣登記</text:span><text:span text:style-name="T4">(</text:span><text:span text:style-name="T4">依土地法第</text:span><text:span text:style-name="T4">34</text:span><text:span text:style-name="T4">條之</text:span><text:span text:style-name="T4">1</text:span><text:span text:style-name="T4">辦理者除外</text:span><text:span text:style-name="T4">)</text:span><text:span text:style-name="T4">、繼承登記</text:span><text:span text:style-name="T4">(</text:span><text:span text:style-name="T4">至少需一筆標的為受理機關所轄</text:span><text:span text:style-name="T4">)</text:span><text:span text:style-name="T4">、遺贈登記、信託相關登記案件等登記案件。截至105年3月31日止跨所收辦登記案件數為480件。</text:span></text:p>
      <text:p text:style-name="P7"><text:span text:style-name="T4">(三)本縣依據內</text:span><text:span text:style-name="T2">政部訂頒「登記機關受理跨縣市代收土地登記複丈及建物測量案件作業原則」第二點規定，自104年4月份起分別與基隆市、臺北市、新北市、桃園市、新竹縣、新竹市、苗栗縣、臺中市、彰化縣、雲林縣、嘉義市、嘉義縣、臺南市、臺南縣、高雄市、屏東縣、臺東縣、花蓮縣、宜蘭縣、金門縣、連江縣等21縣</text:span><text:soft-page-break/><text:span text:style-name="T2">市所屬各地政事務所合作辦理跨縣市相互代收（一）土地登記、複丈及建物測量案件。(二)土地登記規則第二十四條所定之複印登記申請書及其附件。(三)檔案應用（複印公文、土地複丈及建物測量申請書原案）。(四)英文不動產權利登記證明。(五)人工登記簿謄本。(六)代理人送件明細表。(七)土地複丈成果圖補發等7個項目便民服務。截至105年3月31日止代收他縣市案件為461件。他縣市代收本縣市案件為1047件。</text:span></text:p>
      <text:p text:style-name="P7"><text:span text:style-name="T2">(四)</text:span><text:span text:style-name="T4">本縣</text:span><text:span text:style-name="T2">各地政事務所依「未辦繼承登記土地及建築改良物列冊管理作業要點」清查本縣本(105)年度逾期未辦繼承登記土地及建物共計土地2,878筆、建物148棟，自本(105</text:span><text:span text:style-name="T2">)</text:span><text:span text:style-name="T2">年4月1日起至6月30日分別於土地所在地政事務所、鄉（鎮、市）公所、村（里）辦公處佈告欄公告。</text:span></text:p>
      <text:p text:style-name="P7"><text:span text:style-name="T2">(五)為方便民眾於網路查詢本縣未辦繼承土地相關資訊，自105年4月1日起至6月30日止，於地</text:span><text:span text:style-name="T4">政處網站發布本年度未辦繼承土地相關地段、地號資料，希能促使民眾加速辦理繼承登記，促進本縣土地利用。</text:span></text:p>
      <text:p text:style-name="P1"><text:span text:style-name="T7">三、地籍清理實施計畫：</text:span></text:p>
      <text:p text:style-name="P7"><text:span text:style-name="T2">(一)</text:span><text:span text:style-name="T4">104年</text:span><text:span text:style-name="T2">12月10日依地籍清理條例第15條規定辦理代為標售之土地，經二次標售而未完成標售者，由直轄市或縣（市）主管機關囑託登記為國有；上開無人投標土地13筆，已於104年12月29日登記為國有土地完畢。 </text:span></text:p>
      <text:p text:style-name="P7"><text:span text:style-name="T2">(二)至於清理流水編之登記名義人案件，截至105年3月31日止本府已完成統一編號更正或繼承登記筆數共計11820筆，完成率達100%</text:span><text:span text:style-name="T7">。</text:span></text:p>
      <text:p text:style-name="P4"/>
      <text:p text:style-name="P2"><text:span text:style-name="T6">貳、地價管理科</text:span></text:p>
      <text:p text:style-name="P8"><text:span text:style-name="T2">一、本縣轄區105年預定辦理埔里鎮南港溪牛相觸堤防（四）防災減災工程用地、魚池鄉頭社水庫壩頂用地、竹山鎮過溪秀林護岸工程用地，及水里鄉水里溪北埔堤防用地等4件公共工程105徵收土地宗地市價，業於104年12月17日依土地徵收條例第30條與土地徵收補償市價查估辦法第29條規定，提請本縣地價及標準地價評議委員會104年第4次會評定通過，</text:span><text:span text:style-name="T2">提供需用土地人作為</text:span><text:span text:style-name="T2">105上半年</text:span><text:span text:style-name="T2">報送徵收計畫計算徵收補償價額之基準。</text:span></text:p>
      <text:p text:style-name="P8"><text:span text:style-name="T4">二、</text:span><text:span text:style-name="T2">本縣轄內投</text:span><text:span text:style-name="T2">86</text:span><text:span text:style-name="T2">線</text:span><text:span text:style-name="T2">1k+090~2k+260</text:span><text:span text:style-name="T2">道路拓寬改善公共建設工程土地徵收補償市價查估，統計徵收筆數29筆，徵收總面積5</text:span><text:span text:style-name="T2">,</text:span><text:span text:style-name="T2">497平方公尺，業於105年1月21日依土地徵收條例第30條與土地徵收補償市價查估辦法第9規定，提請本縣地價及標準地價評議委員會105年第1次會評定通過，</text:span><text:span text:style-name="T2">提供需用土地人作為</text:span><text:span text:style-name="T2">105年</text:span><text:span text:style-name="T2">報送徵收計畫計算徵收補償價額之基準。</text:span></text:p>
      <text:p text:style-name="P8"><text:span text:style-name="T2">三、本縣104年地價基準地選定及查估點數，以103年完成建置76點點數為基礎，於本縣各地政事務所各增設1基準點，共計81點；按內政部頒作業進度查估完成，並於104年8月27日提請本縣地價基準地專案審議小組審議通過，暨按內政部頒作業進度報部於104年12月11日提送中央地價基準地審議會議審議通過。</text:span></text:p>
      <text:p text:style-name="P9"><text:soft-page-break/>四、南投縣辦理105年公告地價、公告土地現值暨土地徵收補償市價查估作業，業依平均地權條例第14條、第46條及土地徵收條例第30條，於104年12月17日提請本縣地價及標準地價評議委員會104年第4次會議評定，，經評定結果如下：</text:p>
      <text:p text:style-name="P7"><text:span text:style-name="T2">(一)本縣</text:span><text:span text:style-name="T2">13</text:span><text:span text:style-name="T2">鄉、鎮、市已規定地價土地，105年公告地價調整議案：</text:span></text:p>
      <text:p text:style-name="P11">1.近年來地方政府普遍面臨財政困難問題，財政部為改善地方財政問題，爰訂定對地方開源節流績效考核機制，將「公告地價占市價（一般正常交易價格）百分比」納入中央對地方政府開源績效考核項目之一，並得據考核結果增減分配一般性補助款；另審計部臺灣省南投縣審計室審核地方政府因應公共債務法修正後財政管理情形審核通知事項，經查本縣102年度公告地價雖較99年度調升9.25％，調幅在全國22市縣排名第11名，惟調整後公告地價僅為一般正常交易價格之15.62％，遠低於全國平均值20.19％，在全國22市縣排名第16名，僅高於花蓮縣、臺中市、宜蘭縣、新竹縣、澎湖縣及金門縣等6縣市，於105年度舉辦規定地價或重新規定地價之評定時，允宜適時檢討，合理調整公告地價，以增裕稅收。</text:p>
      <text:p text:style-name="P10"><text:span text:style-name="T2">2.本縣105年重新規定地價之公告地價調整方式，</text:span><text:span text:style-name="T2">原本</text:span><text:span text:style-name="T2">兼顧財政收入及民眾負擔</text:span><text:span text:style-name="T2">預訂調幅高達</text:span><text:span text:style-name="T2">35％~40％</text:span><text:span text:style-name="T2">，但地評會多數委員綜合考量</text:span><text:span text:style-name="T2">，目前經濟不景氣，南投縣是農業縣，就業機會不大，應該考量民眾地價稅負擔逐年適度調整</text:span><text:span text:style-name="T2">等各項因素，認為調幅不宜過大而做成最後決議</text:span><text:span text:style-name="T2">，為回應民意及符合中央政策，</text:span><text:span text:style-name="T2">以不低於103年~105年公告土地現值累計調整率</text:span><text:span text:style-name="T2">，本縣105年公告地價全縣平均調幅由37.30下修為25.21％，公告地價占一般正常交易價格比例為16.37</text:span><text:span text:style-name="T2">%</text:span><text:span text:style-name="T2">。</text:span></text:p>
      <text:p text:style-name="P11">3.免稅地及應稅地之擬訂及調整：</text:p>
      <text:p text:style-name="P12"><text:span text:style-name="T2">統計分析全縣5,753個地價區段中，免稅地有2,579個地價區段，調幅33.93％，應稅地為3,174個地價區段，調幅14.92％，本縣辦理105年重新規定地價作業，係對於實際從事商業、</text:span><text:span text:style-name="T2">新興發展、市地重劃區、農地變更建地</text:span><text:span text:style-name="T2">、</text:span><text:span text:style-name="T2">區段徵收已完成開發</text:span><text:span text:style-name="T2">及經營民宿</text:span><text:span text:style-name="T2">等地區</text:span><text:span text:style-name="T2">，兼顧獲利及使用者付費原則，依照繁榮程度合理調整，另對農業用地及對都外建地公告地價適度調高，商業區及住宅區地價微調。由於本縣大多是農業用地，依現行稅法規定農業用地免徵地價稅及自用住宅用地適用千分之二優惠稅率，當不致於造成民眾稅賦過度負擔</text:span></text:p>
      <text:p text:style-name="P7"><text:span text:style-name="T2">(二)本縣</text:span><text:span text:style-name="T2">13</text:span><text:span text:style-name="T2">鄉、鎮、市已規定地價土地，105年公告土地現值地價調整議案：</text:span></text:p>
      <text:p text:style-name="P13"><text:span text:style-name="T2">本縣</text:span><text:span text:style-name="T2">13</text:span><text:span text:style-name="T2">鄉、鎮、市已規定地價地區土地，依法辦理105年公告土地現值調整，經轄內各地政事務所地價人員</text:span><text:span text:style-name="T2">調查</text:span><text:span text:style-name="T2">103年9月2日至104年9月1日</text:span><text:span text:style-name="T2">不動產成交案件申報登錄之實際資訊，</text:span><text:span text:style-name="T2">及</text:span><text:span text:style-name="T2">採用當事人、四鄰、不動產估價師、不動產經紀人員、地政士、金融機構、公有土地管理機關、司法機關或有關機關(構)提供之資訊</text:span><text:span text:style-name="T2">，搜集各項地價動態資料及製作買賣實例調查表5,494件、7,440筆，按</text:span><text:soft-page-break/><text:span text:style-name="T2">地價調查估計規則有關規定調整至估價基準日（104年9月1日）之土地正常單價查計完竣；另105年公告土地現值係以105年一般正常交易價格之90.5﹪計算修正通過，經統計分析全縣已登記土地面積3,973,675,381.93平方公尺，筆數651,836筆，原有（104年）</text:span><text:span text:style-name="T2">5,</text:span><text:span text:style-name="T2">661個地價區段，擬修正劃分為</text:span><text:span text:style-name="T2">5,</text:span><text:span text:style-name="T2">753個地價區段，計增加92個地價區段；其區段地價未調整者1,479個區段，調漲者4,985個區段，調跌者18個區段，與104年相較，平均調幅6.09﹪。</text:span></text:p>
      <text:p text:style-name="P9">五、內政部修正「不動產說明書應記載及不得記載事項」，本府為因應此項變革特別推出「不動產說明書網路服務」系統，經紀業在簽定委託銷售契約物件後，可至該系統輸入該物件建號或門牌，即可產製不動產說明書，該說明書內容是依照內政部公告的應記載事項去設計，經由說明書內相關欄位，可直接連結至各主管機關提供之資訊入口，查得相關資料，期待藉由不動產說明書內容事項的完備。</text:p>
      <text:p text:style-name="P8"><text:span text:style-name="T2">六、本縣第四屆優良不動產經紀人員評選，經由「南投縣不動產經紀人員獎懲委員會」謹慎評審，經紀人組1人；經紀營業員組2人；第二屆優良地政士評選，經「南投縣優良地政士評選委員會」謹慎評審，得獎者4人。</text:span></text:p>
      <text:p text:style-name="P9">七、為鼓勵不動產經紀業提昇經營及服務品質，本府推行不動產經紀業安心委託服務認證標章，藉以保障消費者權益，104年度經本府實地查核不動產經紀業之營業處所、交易相關定型化契約、不動產說明書及不動產廣告，皆符合規定獲頒標章之不動產經紀業共計47家，南投市14家；草屯鎮18家；埔里鎮12家；竹山鎮1家；魚池鄉1家；水里鄉1家。</text:p>
      <text:p text:style-name="P9">八、為提供民眾更簡便、精進之公告土地現值（公告地價）及前次移轉現值（原規定地價）查詢服務，南投縣政府不動產交易資訊服務網新增「查詢資料全部顯示」及「查詢資料友善列印」功能。</text:p>
      <text:p text:style-name="P9">九、為落實預售屋及成屋買賣定型化契約制度，本府104年度共抽查29件建案，其中查核11件預售屋買賣定型化契約書，符合規定者有3件，不符合則有8件，不合格率達53%；另外查核18件成屋買賣定型化契約書，符合規定者有15件，不符合則有3件，不合格率達17%。抽查結果顯示業者提供之預售屋買賣定型化契約，主要是沒有載明買方有權於自備款部分保留房地總價百分之五作為交屋保留款。</text:p>
      <text:p text:style-name="P5"/>
      <text:p text:style-name="P4">參、地權管理科</text:p>
      <text:p text:style-name="P14"><text:span text:style-name="T10">一、</text:span><text:span text:style-name="T2">本縣公共工程用地徵收案辦理情形：</text:span></text:p>
      <text:p text:style-name="P17"><text:span text:style-name="T2">(一)南投埔里福興農場旅館區開發計畫(廬山溫泉易地遷建案)：</text:span></text:p>
      <text:p text:style-name="P10"><text:span text:style-name="T2">1.以區段徵收方式開發埔里鎮福興段1614地號等31筆土地，面積55.6770公頃。</text:span></text:p>
      <text:p text:style-name="P10"><text:span text:style-name="T2">2.台糖公司申請領取抵價地比例33.1143%（面積6.774512公頃，計28單元），以104年2月3日府地權字第1050023632號函核准。另徵收補償費部</text:span><text:soft-page-break/><text:span text:style-name="T2">分，105年1月15日發放地上物補償費新台幣3億1678萬986元，另7億7036萬5219元台糖公司地價補償費於105年2月5日發放完畢。</text:span></text:p>
      <text:p text:style-name="P17"><text:span text:style-name="T2">(二)131線49K+160~50K+160道路拓寬改善工程：</text:span></text:p>
      <text:p text:style-name="P10"><text:span text:style-name="T2">1.徵收鹿谷鄉初鄉段225-31地號等20筆土地，面積0.119819公頃。</text:span></text:p>
      <text:p text:style-name="P10"><text:span text:style-name="T2">2.104年11月16日</text:span><text:span text:style-name="T2">府地權字第10402314991號</text:span><text:span text:style-name="T2">文公告徵收。</text:span></text:p>
      <text:p text:style-name="P10"><text:span text:style-name="T2">3.104年12月23日在鹿谷鄉公所3樓會議室發放補償費。</text:span></text:p>
      <text:p text:style-name="P17"><text:span text:style-name="T2">(三)104-151線替代道路-投55線4k+450~5k+080道路拓寬改線工程（分成4徵收案）：</text:span></text:p>
      <text:p text:style-name="P10"><text:span text:style-name="T2">1.徵收鹿谷鄉中湖段58地號等212筆土地，面積約3.4公頃。</text:span></text:p>
      <text:p text:style-name="P10"><text:span text:style-name="T2">2.104年11月16日</text:span><text:span text:style-name="T2">府地權字第10402304751號</text:span><text:span text:style-name="T2">文公告徵收。</text:span></text:p>
      <text:p text:style-name="P10"><text:span text:style-name="T2">3.104年12月24日起3天在鹿谷鄉竹林村小半天遊客中心2樓會議室發放各項補償費。</text:span></text:p>
      <text:p text:style-name="P17"><text:span text:style-name="T2">(四)投86線0k+700~2k+260道路拓寬改線工程：</text:span></text:p>
      <text:p text:style-name="P10"><text:span text:style-name="T2">1.徵收南投市東施厝坪段91地號等26筆土地，面積0.5241公頃，。</text:span></text:p>
      <text:p text:style-name="P10"><text:span text:style-name="T2">2.104年12月30日以府地權字第10402670111號文公告徵收。</text:span></text:p>
      <text:p text:style-name="P10"><text:span text:style-name="T2">3.105年2月2日在南投市福山里活動中心發放各項補償費。</text:span></text:p>
      <text:p text:style-name="P17"><text:span text:style-name="T2">(五)投17線6K+168~7K+800道路拓寬改善工程：</text:span></text:p>
      <text:p text:style-name="P10"><text:span text:style-name="T2">1.徵收中寮鄉龍眼林段130-3地號等33筆土地，面積0.415344公頃。</text:span></text:p>
      <text:p text:style-name="P10"><text:span text:style-name="T2">2.104年11月16日</text:span><text:span text:style-name="T2">府地權字第10402304731號</text:span><text:span text:style-name="T2">文公告徵收。</text:span></text:p>
      <text:p text:style-name="P10"><text:span text:style-name="T2">3.104年12月18日在中寮鄉爽文村辦公室發放各項補償費。</text:span></text:p>
      <text:p text:style-name="P17"><text:span text:style-name="T2">(六)草屯鎮投9線立人路3K+466-4K+597.38道路拓寬改善工程：</text:span></text:p>
      <text:p text:style-name="P10"><text:span text:style-name="T2">1.徵收草屯鎮北投埔段283地號內等6筆土地，面積0.0375公頃。</text:span></text:p>
      <text:p text:style-name="P10"><text:span text:style-name="T2">2.104年11月16日府地權字第10402293331號文公告徵收。</text:span></text:p>
      <text:p text:style-name="P10"><text:span text:style-name="T2">3.104年12月21日在草屯鎮公所2樓會議室發放補償費。</text:span></text:p>
      <text:p text:style-name="P17"><text:span text:style-name="T2">(七)流域綜合治理計畫-蜈蚣崙排水大湳橋渠段治理工程：</text:span></text:p>
      <text:p text:style-name="P10"><text:span text:style-name="T2">1.徵收埔里鎮九芎林段977地號等18筆土地，合計面積0.176600公頃。</text:span></text:p>
      <text:p text:style-name="P10"><text:span text:style-name="T2">2.104年11月13日地權字第10402293411號文公告徵收。</text:span></text:p>
      <text:p text:style-name="P10"><text:span text:style-name="T2">3.104年12月15日在埔里地政事務所5樓會議室發放補償費。台14乙線軍功橋改建工程</text:span></text:p>
      <text:p text:style-name="P17"><text:span text:style-name="T2">(八)眉溪向善堤防工程：</text:span></text:p>
      <text:p text:style-name="P10"><text:span text:style-name="T2">1.徵收埔里鎮水尾段474-53地號等1筆土地，面積0.112900公頃。</text:span></text:p>
      <text:p text:style-name="P10"><text:span text:style-name="T2">2.104年11月12日</text:span><text:span text:style-name="T2">府地權字第10402277541號</text:span><text:span text:style-name="T2">文公告徵收。</text:span></text:p>
      <text:p text:style-name="P10"><text:span text:style-name="T2">3.104年12月15日在埔里地政事務所5樓會議室發放補償費。</text:span></text:p>
      <text:p text:style-name="P17"><text:span text:style-name="T2">(九)投25線(千秋路~名間一號橋)道路拓寬工程(第五期)：</text:span></text:p>
      <text:p text:style-name="P10"><text:span text:style-name="T2">1.徵收名間鄉東仁段653-1地號等2筆土地，面積0.018291公頃。</text:span></text:p>
      <text:p text:style-name="P10"><text:span text:style-name="T2">2.104年11月16日</text:span><text:span text:style-name="T2">府地權字第10402315131號</text:span><text:span text:style-name="T2">文公告徵收。</text:span></text:p>
      <text:p text:style-name="P10"><text:soft-page-break/><text:span text:style-name="T2">3.104年12月17日在名間鄉公所2樓會議室發放補償費。</text:span></text:p>
      <text:p text:style-name="P17"><text:span text:style-name="T2">(十)貓羅溪振興橋至綠美橋疏濬工程兼供土石採售分離作業計畫：</text:span></text:p>
      <text:p text:style-name="P10"><text:span text:style-name="T2">1.徵收南投市包尾段406-18地號等7筆土地，面積0.325258公頃。</text:span></text:p>
      <text:p text:style-name="P10"><text:span text:style-name="T2">2.104年11月16日</text:span><text:span text:style-name="T2">府地權字第10402304711號</text:span><text:span text:style-name="T2">文公告徵收。</text:span></text:p>
      <text:p text:style-name="P10"><text:span text:style-name="T2">3.104年12月17日上午在臺灣銀行南投分行3樓會議室發放補償費。</text:span></text:p>
      <text:p text:style-name="P17"><text:span text:style-name="T2">(十一)台14乙線軍功橋改建工程：</text:span></text:p>
      <text:p text:style-name="P10"><text:span text:style-name="T2">1.徵收南投市包尾段1014-3地號土地案，面積0.000150公頃。</text:span></text:p>
      <text:p text:style-name="P10"><text:span text:style-name="T2">2.104年10月5日府地權字第10401960781號文公告徵收。</text:span></text:p>
      <text:p text:style-name="P10"><text:span text:style-name="T2">3.104年11月5日於南投地政事務所4樓會議室發放各項補償費。</text:span></text:p>
      <text:p text:style-name="P17"><text:span text:style-name="T2">(十二)貓羅溪石川堤防防災減災工程：</text:span></text:p>
      <text:p text:style-name="P10"><text:span text:style-name="T2">1.徵收草屯鎮新光段2202-3地號等16筆土地，面積1.337391公頃。</text:span></text:p>
      <text:p text:style-name="P10"><text:span text:style-name="T2">2.104年11月13日</text:span><text:span text:style-name="T2">府地權字第10402293451號</text:span><text:span text:style-name="T2">文公告徵收。</text:span><text:span text:style-name="T2"> </text:span></text:p>
      <text:p text:style-name="P10"><text:span text:style-name="T2">3.104年12月28日在草屯鎮公所發放各項補償費。</text:span></text:p>
      <text:p text:style-name="P14"><text:span text:style-name="T10">二、公地撥用業務</text:span></text:p>
      <text:p text:style-name="P17"><text:span text:style-name="T2">(一)本府為九九峰侏儸紀恐龍公園建置用地需要，申請無償撥用草屯鎮平東段52-5地號（13.077167公頃）乙案，業奉行政院105年3月11日院授財產公字第10500051210號函核准；另申請廢止撥用繳回價款，取得草屯鎮平東段52、52-1、52-2、52-3、52-4地號及平西段201地號等6筆土地（16.116282公頃）乙案，前奉行政院104年12月28日院授內中地字第1041308973號函核准，並分別於105年3月9日及3月15日辦竣土地登記。</text:span></text:p>
      <text:p text:style-name="P17"><text:span text:style-name="T2">(二)南投縣集集鎮公所為污水處理池用地需要申請無償撥用集集鎮集集段雞籠山小段527地號1筆國有土地乙案，報經行政院105.1.6院授財產公字第10400405240號函核准。</text:span></text:p>
      <text:p text:style-name="P17"><text:span text:style-name="T2">(三)南投市公所為公園附屬停車場用地需要，申請無償撥用南投市牛運堀段445-13、445-14地號2筆國有土地乙案，報經行政院105.3.8院授財產公字第10500065070號函函核准。</text:span></text:p>
      <text:p text:style-name="P17"><text:span text:style-name="T2">(四)本府文化局為縣定大馬璘遺址文化園區用地需要，申請無償撥用埔里鎮大馬璘段989地號等9筆國有土地乙案，報經行政院105.3.16院授財產公字第10500069550號函核准。</text:span></text:p>
      <text:p text:style-name="P17"><text:span text:style-name="T2">(五)南投縣立旭光高級中學為空手道教學設備及訓練空間需要，申請無償撥用該鎮新富功段541-1地號彰化縣有土地乙案，報經行政院105.3.18院授內中地字第1051300800號函核准。</text:span></text:p>
      <text:p text:style-name="P17"><text:span text:style-name="T2">(六)南投縣信義鄉公所為親水運動公園用地需要，申請無償撥用該鄉明德段658-1地號1筆國有土地乙案，報經行政院104.3.12院授財產公字第10400064280號函核准。</text:span></text:p>
      <text:p text:style-name="P17"><text:span text:style-name="T2">(七)草屯鎮公所為設置中山里活動中心供作集會及休閒活動使用需要，申請無償</text:span><text:soft-page-break/><text:span text:style-name="T2">撥用詃鎮草鞋墩段32地號及570建號不動產乙案，報經行政院104.12.2院授內中地字第1041306388號函核准。</text:span></text:p>
      <text:p text:style-name="P17"><text:span text:style-name="T2">(八)埔里鎮公所為環境綠美化需要，申請無償撥用該鎮鯉魚潭段350地號等5筆國有土地乙案，經報行政院104.11.3院授財產公字第10400330730號函核准。</text:span></text:p>
      <text:p text:style-name="P17"><text:span text:style-name="T2">(九)竹山鎮公所為公設步道及自行車道用地需要，申請無償撥用該鎮桂林段107地號等2筆國有土地乙案，報經行政院104.10.15院授財產公字第10400307330號函核准。</text:span></text:p>
      <text:p text:style-name="P17"><text:span text:style-name="T2">(十)名間鄉公所為綠化、照明、排水溝、鋪面、道路、鐵道意象藝術裝置用地需要，申請無償撥用該鄉車頭段587地號等3筆國有土地乙案，報經行政院104.10.5院授財產公字第10400292430號函核准。</text:span></text:p>
      <text:p text:style-name="P14"><text:span text:style-name="T10">三、耕地三七五租約管理業務</text:span></text:p>
      <text:p text:style-name="P17"><text:span text:style-name="T2">(一)本府為執行耕地三七五減租業務督導考評工作，於104年12月底至本縣各各鄉（鎮、市）公所實地考評，考評結果：草屯鎮公所(93分)、竹山鎮公所(92分)、鹿谷鄉公所(90分)等成績優良。考評成績優良之鄉（鎮、市）公所，本府已函請公所依「南投縣各鄉鎮市公所辦理耕地三七五減租業務執行績效督導獎勵要點」第5點規定，對承辦人員酌予敘獎以茲鼓勵；對於考評結果所列改進建議事項，亦請各公所研擬具體改進辦法報府，以利持續追蹤改進。</text:span></text:p>
      <text:p text:style-name="P17"><text:span text:style-name="T2">(二)本府耕地租佃委員會於104年12月9日召開會調處耕地租佃爭議案2件，調處結果：1件調處達成協議、1件調處不成立，調處不成案件已依耕地三七五減租條例第26條規定，移送臺灣南投地方法院審理。</text:span></text:p>
      <text:p text:style-name="P4"/>
      <text:p text:style-name="P4">肆、地用管理科</text:p>
      <text:p text:style-name="P14"><text:span text:style-name="T10">一、加強非都市土地使用管制</text:span></text:p>
      <text:p text:style-name="P18"><text:span text:style-name="T2">為促進土地及天然資源之保育利用，避免非都市土地因違規使用，破壞鄰近民眾農、林地生產環境，並因應糧食安全、森林等資源之保育，針對違規使用土地之行為人，依區域計畫法裁罰者共</text:span><text:span text:style-name="T2">31</text:span><text:span text:style-name="T2">件，總計罰鍰新台幣</text:span><text:span text:style-name="T2">192</text:span><text:span text:style-name="T2">萬元。</text:span></text:p>
      <text:p text:style-name="P14"><text:span text:style-name="T10">二、縣有耕地管理</text:span></text:p>
      <text:p text:style-name="P18"><text:span text:style-name="T2">為加強縣有地活化，紓緩財政困境，積極辦理縣有耕地放</text:span><text:span text:style-name="T2">(</text:span><text:span text:style-name="T2">續</text:span><text:span text:style-name="T2">)</text:span><text:span text:style-name="T2">租及占用處理工作，期間內辦理新承租案</text:span><text:span text:style-name="T2">11</text:span><text:span text:style-name="T2">件、租期屆滿續訂租約案</text:span><text:span text:style-name="T2">29</text:span><text:span text:style-name="T2">件，</text:span><text:span text:style-name="T2">104</text:span><text:span text:style-name="T2">年期縣有耕地佃租及占用使用使用補償金新台幣</text:span><text:span text:style-name="T2">1,200,745</text:span><text:span text:style-name="T2">元。</text:span><text:span text:style-name="T2"> </text:span></text:p>
      <text:p text:style-name="P4"/>
      <text:p text:style-name="P4">伍、土地重劃科</text:p>
      <text:p text:style-name="P19"><text:span text:style-name="T2">一、土地重劃</text:span></text:p>
      <text:p text:style-name="P17"><text:span text:style-name="T2">(一)南投市成功自辦市地重劃區（3.02公頃）104年8月31日完工，土地分配於103年10月6日起公告30日並於103年11月5日公告期滿確定，公告期間提出異議17人，經由重劃會逐一協調處理結果有6件協調不成正訴訟中。重劃</text:span><text:soft-page-break/><text:span text:style-name="T2">工程完工驗收公共設施於105年3月30日辦理移交接管。</text:span></text:p>
      <text:p text:style-name="P17"><text:span text:style-name="T2">(二)魚池鄉「水社自辦市地重劃區」面積3.3772公頃，籌備會本府以101年6月11日府劃字第1010113890號函准予成立，重劃範圍及重劃計劃書已經籌備會送本府以102.08.16府地劃字1020166863號函核定，因其中行政院農委會林務局土地為日月潭特定區計劃之住宅區仍有疑義正持續協調中並繼續各項重劃業務中。</text:span></text:p>
      <text:p text:style-name="P17"><text:span text:style-name="T2">(三)名間鄉吳厝段吳厝自辦市地重劃區面積4.3公頃，分別由吳永富及周春仁等發起成立吳厝及御苑自辦市地重劃籌備會，已經本府分別以102年8月30日府劃字第1020176185號函及102年9月27日府劃字第1020195039號核准成立，其中吳厝自辦市地重劃籌備會於103年9月申請撤銷經本府103.09.25府地劃字第1030191838號函核准撤消籌備會，御苑自辦市地重劃籌備會正徵求土地所有權人同意中。其間又有楊中龍等7人發起申請成立中龍帝景自辦市地重劃籌備會，本府以105.03.29府地劃字第1050066662號函核准成立在案。</text:span></text:p>
      <text:p text:style-name="P17"><text:span text:style-name="T2">(四)南投市牛運堀段漳興自辦市地重劃區面積3.47公頃，於102年9月16日申請成立漳興自辦市地重劃籌備會，本府於102年11月27日府地劃字第1020226643號函核准成立，並於103年1月22日府地劃字第1030019853號函核定重劃範圍。該自辦市地重劃區須自擬細部計畫送市、縣都市計畫委員會審議通過後發布實施，正由該籌備會自擬細部計畫中。</text:span></text:p>
      <text:p text:style-name="P17"><text:span text:style-name="T2">(五)南投市光興段光興特區自辦市地重劃區面積0.635736公頃，於103年5月26日申請成立光興特區自辦市地重劃籌備會，本府於103年7月9日府地劃字第1030137184號函核准成立，並於103年8月20日府地劃字第1030159240號函核定重劃範圍，該籌備會已完成自擬細部計畫送本縣都市計畫委員會審議通過，細部計畫已發布實施，市地重劃計劃書已送本府審核中。</text:span></text:p>
      <text:p text:style-name="P17"><text:span text:style-name="T2">(六)本縣第19期草屯鎮府西市地重劃原綠（七）綠地及道路用地變更為住宅區）及第20期草屯鎮敦和市地重劃（原市場用地（市三）變更為住宅區）並指定以市地重劃方式開發案於103年3月20、21日完成會勘，本府即積極推動該都市計畫變更及市地重劃工作，並於103年5月29日、6月12日、6月20日召開市地重劃說明會徵求辦理意願。並已徵得過半數同意，並將市地重劃計畫書報請內政部核定，本府已以104年9月18日府建都字第1040190394號函送變更計劃書、圖請內政部核定發佈實施，重劃工程設計監造已完成採購發包、並辦理土地改良物查估準備作業，本府積極推動該市地重劃工作。</text:span></text:p>
      <text:p text:style-name="P17"><text:span text:style-name="T2">(七)草屯行政園區南側都市計畫農業區變更住宅區以區段徵收整體開發案，已完成擬定細部計畫草案，送本縣都市計畫委員會審議及由本府建設處依都市計畫變更程序辦理公開展覽中。</text:span></text:p>
      <text:p text:style-name="P16">二、各重劃區增加建設及重劃成果維護</text:p>
      <text:p text:style-name="P17"><text:span text:style-name="T2">(一)104年魚池鄉內凹仔農村社區土地重劃區二期公共設施工程，工程費980萬元，</text:span><text:soft-page-break/><text:span text:style-name="T2">工程施工中，施工進度45％。</text:span></text:p>
      <text:p text:style-name="P17"><text:span text:style-name="T2">(二)104年草屯鎮過坑農村社區土地重劃區公共設施改善工程，工程費68萬元， 工程施工中，施工進度92％。</text:span></text:p>
      <text:p text:style-name="P17"><text:span text:style-name="T2">(三)104年草屯鎮紅瑶農村社區土地重劃區公共設施改善工程，工程費245萬元， 工程施工中，施工進度95％。</text:span></text:p>
      <text:p text:style-name="P17"><text:span text:style-name="T2">(四)104年草屯鎮溝仔漧農村社區土地重劃區公共設施改善工程，工程費40.3萬元， 工程施工中，施工進度97％。</text:span></text:p>
      <text:p text:style-name="P17"><text:span text:style-name="T2">(五)104年埔里鎮虎山農村社區土地重劃區公共設施改善工程，工程費126萬元， 已完成工程設計，正辦理工程採購發包作業中。</text:span></text:p>
      <text:p text:style-name="P17"><text:span text:style-name="T2">(六)104年埔里鎮大湳農村社區土地重劃區公共設施改善工程，工程費672萬元， 已完成工程設計，正辦理工程設計審查中。</text:span></text:p>
      <text:p text:style-name="P17"><text:span text:style-name="T2">(七)104年草屯鎮番子田農村社區土地重劃區周邊防護系統工程工程費65.8萬元， 已完成工程設計發包，正辦理工程設計中。</text:span></text:p>
      <text:p text:style-name="P17"><text:span text:style-name="T2">(八)104年竹山鎮硘磘市地重劃區公共設施改善工程，工程費87萬元，工程已完工並完成驗收決算。</text:span></text:p>
      <text:p text:style-name="P17"><text:span text:style-name="T2">(九)104年草屯鎮隘寮市地重劃區內集會所整修工程，工程費84.5萬元，工程已完工並完成驗收決算。</text:span></text:p>
      <text:p text:style-name="P17"><text:span text:style-name="T2">(十)104年草屯鎮隘寮市地重劃區公共設施改善工程，工程費305萬元，工程施工中，施工進度62％。</text:span></text:p>
      <text:p text:style-name="P20"><text:span text:style-name="T2">(十一)104年草屯鎮太平路西側市地重劃區公共設施改善工程，工程費128萬元，工程已完工並完成驗收正辦理決算作業。</text:span></text:p>
      <text:p text:style-name="P20"><text:span text:style-name="T2">(十二)104年草屯鎮太平路東側市地重劃區公共設施改善工程，工程費405萬元，正辦理工程發包作業中。</text:span></text:p>
      <text:p text:style-name="P20"><text:span text:style-name="T2">(十三)104年水里市地重劃104年公共設施改善工程，工程費102萬元，工程施工中，施工進度78％。</text:span></text:p>
      <text:p text:style-name="P20"><text:span text:style-name="T2">(十四)104年魚池鄉德化社市地重劃區公共設施改善工程，工程費120萬元，工程施工中，施工進度62％。</text:span></text:p>
      <text:p text:style-name="P20"><text:span text:style-name="T2">(十五)104年度農業發展計畫農地重劃區緊急農水路改善工程縣政府執行部分-羅娜重劃區信義段409號水路及南北4路農路農水路改善工程、清流農地重劃區清流段南北1-1路及東西8路農路改善工程、清流農地重劃區清流段東西6路及南北18路農路改善工程、頂茄荖重劃區頂茄荖段298號水路及草屯草屯重劃區中興段東西13路農水路改善工程、新庒重劃區北投段25,844-2及822水路改善工程、新光重劃區新光段南北14路及東西2-1路農路改善工程、南埔重劃區將軍段南北14路農路改善工程、北投埔重劃區北投埔段東西41路及東西13路農路改善工程、南崗重劃區新生段東西15路農路改善工程、104年清流農地重劃區清流段南北1路及8路農路改善工等10件緊急農水</text:span><text:soft-page-break/><text:span text:style-name="T2">路改善工程總工程費1363.7萬元，行政院農業委員會補助1200萬元，本府配合款163.7萬元，工程均已完工驗收陸並續辦理決算作業中。</text:span></text:p>
      <text:p text:style-name="P20"><text:span text:style-name="T2">(十六)104年草屯鎮頂茄荖農地重劃區頂茄荖段107地號農路改善工程，工程費110.6萬元、南投市大埤農地重劃區大埤段225地號農路改善工程，工程費58.2萬元、104年草屯鎮北投埔農地重劃區北投埔段2273地號農路改善工程，工程費81.6萬元，已完成工程設計正簽辦工程發包作業中。</text:span></text:p>
      <text:p text:style-name="P20"><text:span text:style-name="T2">(十七)105年度農業發展計畫農地重劃區緊急農水路改善工程縣政府執行部分，行政院農業委員會補助2,000萬元，本府配合款272萬元，正辦理墊付款作業中。</text:span></text:p>
      <text:p text:style-name="P4"/>
      <text:p text:style-name="P4">陸、地籍測量科</text:p>
      <text:p text:style-name="P14"><text:span text:style-name="T10">一、地籍圖重測：</text:span></text:p>
      <text:p text:style-name="P21"><text:span text:style-name="T2">(一)</text:span><text:span text:style-name="T2">104</text:span><text:span text:style-name="T2">年度辦理草屯鎮南埔段、匏子寮段、山腳段，竹山鎮田子段，魚池鄉鹿篙段，水里鄉龜子頭段等，總計</text:span><text:span text:style-name="T2">6,789</text:span><text:span text:style-name="T2">筆、面積</text:span><text:span text:style-name="T2">2,197</text:span><text:span text:style-name="T2">公頃，重測成果於</text:span><text:span text:style-name="T2">104</text:span><text:span text:style-name="T2">年</text:span><text:span text:style-name="T2">10</text:span><text:span text:style-name="T2">月</text:span><text:span text:style-name="T2">1</text:span><text:span text:style-name="T2">日起至</text:span><text:span text:style-name="T2">10</text:span><text:span text:style-name="T2">月</text:span><text:span text:style-name="T2">31</text:span><text:span text:style-name="T2">日止於轄區地政事務所及鄉鎮市公所辦理公告</text:span><text:span text:style-name="T2">30</text:span><text:span text:style-name="T2">天。</text:span></text:p>
      <text:p text:style-name="P21"><text:span text:style-name="T2">(二)105年度本府與內政部國土測繪中心共同辦理草屯鎮雙冬段雙冬小段；竹山鎮山坪頂段，勞水坑段、桶頭段；水里鄉拔社埔段；埔里鎮史港坑段，合計7,009筆、面積1398公頃；中央補助預算913萬5,000元，補助比例87％、本府負擔13％，經費負擔數額為136萬5,000元。</text:span></text:p>
      <text:p text:style-name="P21"><text:span text:style-name="T2">(三)辦理</text:span><text:span text:style-name="T2">105</text:span><text:span text:style-name="T2">年度地籍圖重測地區，重測宣導座談會共4場，使民眾瞭解重測之意義及目的並請土地所有權人配合重測協助指界工作。</text:span></text:p>
      <text:p text:style-name="P14"><text:span text:style-name="T4">二、圖解數化地籍圖整合建置及都市計畫地形圖套疊工作：</text:span></text:p>
      <text:p text:style-name="P21"><text:span text:style-name="T2">(一)</text:span><text:span text:style-name="T2">104</text:span><text:span text:style-name="T2">年度「圖解數化地籍圖整合建置及都市計畫地形圖套疊計畫」南投地政事務所自行辦理南投市三塊厝段，筆數</text:span><text:span text:style-name="T2">2,930</text:span><text:span text:style-name="T2">筆、面積</text:span><text:span text:style-name="T2">57</text:span><text:span text:style-name="T2">公頃、圖幅數</text:span><text:span text:style-name="T2">30</text:span><text:span text:style-name="T2">幅，計畫作業至</text:span><text:span text:style-name="T2">12</text:span><text:span text:style-name="T2">月</text:span><text:span text:style-name="T2">31</text:span><text:span text:style-name="T2">日止全部辦理完竣；委外辦理南投市三塊厝段，筆數</text:span><text:span text:style-name="T2">2,762</text:span><text:span text:style-name="T2">筆、面積</text:span><text:span text:style-name="T2">118</text:span><text:span text:style-name="T2">公頃、圖幅數</text:span><text:span text:style-name="T2">58</text:span><text:span text:style-name="T2">幅，工作項目已於履約期限104年</text:span><text:span text:style-name="T2">10</text:span><text:span text:style-name="T2">月</text:span><text:span text:style-name="T2">15</text:span><text:span text:style-name="T2">日繳交期末成果予南投地政事務所，計畫圓滿完成。</text:span></text:p>
      <text:p text:style-name="P21"><text:span text:style-name="T2">(二)105年度圖解數化地籍圖整合建置及都市計畫地形圖套疊計畫核定：南投市南投段筆數4,640筆、面積69公頃、圖幅數38幅；中央補助預算157萬6,000元，補助比例86％、本府負擔14％，經費負擔數額25萬7000元。</text:span></text:p>
      <text:p text:style-name="P15">三、依地籍測量實施規則第221條第1項第2款規定辦理再鑑界案件：</text:p>
      <text:p text:style-name="P22"><text:span text:style-name="T2">有關受理再鑑界之申請至104年9月~105年3月底止共計有30件，埔里地政事務所有20件，南投地政事務所有5件，水里地政事務所有4件，草屯地政事務所1件。已完成20件，目前辦理中有10件。</text:span></text:p>
      <text:p text:style-name="P15">四、其他配合辦理業務：</text:p>
      <text:p text:style-name="P21"><text:span text:style-name="T2">(一)為提供更優質服務，避免民眾辦理土地登記（複丈）案件需兩地往返奔波，</text:span><text:soft-page-break/><text:span text:style-name="T2">南投縣政府自104年1月份起陸續開辦與金門縣、連江縣、澎湖縣，基隆市、台北市、新北市、桃園市、新竹市、新竹縣、苗栗縣、台中市、彰化縣、雲林縣、嘉義市、嘉義縣、高雄市、屏東縣、宜蘭縣、花蓮縣、臺東縣市政府等所屬地政事務所與本縣所屬地政事務所相互代收土地登記、複丈及建物測量案件，進一步節省民眾金錢及時間。民眾欲辦理各類土地登記、複丈及建物測量案件之標的，如坐落本縣境內者，則可就近至聯合開辦之縣市內任一地政事務所申請代收之服務，該受理機關將代為郵寄至土地管轄地政事務所辦理，並於辦理完畢後逕行郵寄權狀或案件。</text:span></text:p>
      <text:p text:style-name="P21"><text:span text:style-name="T2">(二)為加強並提升本府地政單位為民服務品質，更精確測量技術，衛星定位儀(GPS、RTK)教育訓練，聘請操作及維修經驗豐富的資深工程師教授衛星定位儀（GPS）測量儀器操作方式及使用相關注意事項。GPS 即時動態定位技術（Real-Time Kinematic，RTK）具有GPS+GLONASS雙衛星接收功能，且操作簡便、施測快速及可達公分級精度等優點。</text:span></text:p>
      <text:p text:style-name="P21"><text:span text:style-name="T2">(三)爲內政部國土測繪中心林簡任技正志清率考核委員蒞臨本府辦理104年度地籍圖重測計畫及圖解數化地籍圖整合建置及都市計畫地形圖套疊計畫第2次聯合管考業務，考評委員對於本縣地政測量業務繁重並積極推動解決地籍問題肯定勉勵及嘉許。</text:span></text:p>
      <text:p text:style-name="P21"><text:span text:style-name="T2">(四)辦理「應用e-GNSS系統輔助辦理土地複丈業務」研習，共有各地政事務所人員約70名參訓，藉由本次課程熟悉e-GNSS系統及儀器(網路RTK)操作與應用，以縮短複丈時間，提供民眾更優質的服務。</text:span></text:p>
      <text:p text:style-name="P21"><text:span text:style-name="T2">(五)運用遙控無人載具技術(空拍機)進行災害調查、航空測量、防救災應變及環境污染監測取締，在國內已推行多年，也頗具成效深受肯定。為讓空拍機技術運用更普及化，辦理「無人飛行載具系統簡介及實務研習訓練」，邀請內政部國土測繪中心及國內空拍機廠商解說分享國內對於空拍機技術的未來發展、各領域應用實例、操作技巧及法令相關規範。</text:span></text:p>
      <text:p text:style-name="P21"><text:span text:style-name="T2">(六)為提升本縣控制測量成果有效利用，並即時提供各公、私部門等相關單位查詢使用，使轄內各機關單位相關測量作業，均在統一之坐標系統架構下，以達到資源共享之目標。為此，辦理控制點查詢系統教育訓練，讓使用者可透過網際網路服務方式，即時查詢本縣控制點資訊。有需要的機關或民眾，僅需透過網頁瀏覽器，便可即時瀏覽南投縣控制點分布情形，以及查詢點位相關屬性資料，並可於線上申請南投縣控制點詳細坐標資訊，歡迎各界多加利用。</text:span></text:p>
      <text:p text:style-name="P21"><text:span text:style-name="T2">(七)為加強並提升本府地政單位為民服務品質，更精確測量技術，辦理衛星定位儀(GPS、RTK)教育訓練，聘請操作及維修經驗豐富的資深工程師教授衛星定位儀，講授GPS即時動態定位技術（Real-Time Kinematic，RTK）具有GPS+GLONASS雙衛星接收功能，且操作簡便、施測快速及可達公分級精度等優點。此種測量儀器有效應用於地籍測量工作上，能使坐標統一並可提高測量精</text:span><text:soft-page-break/><text:span text:style-name="T2">度及建置相關測量外業資料庫，辦理民眾申請土地複丈鑑界或分割，就能準確地測量，保障民眾財產及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212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044cm" fo:text-indent="-0.847cm" fo:margin-left="2.0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91cm" fo:text-indent="-0.847cm" fo:margin-left="2.89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地政處工作報告（民國104年4月至104年9月）</dc:title>
    <meta:initial-creator>USER</meta:initial-creator>
    <meta:creation-date>2016-04-12T09:18:00</meta:creation-date>
    <dc:creator>user</dc:creator>
    <dc:date>2016-04-25T17:17:00</dc:date>
    <meta:print-date>2016-04-08T15:23:00</meta:print-date>
    <meta:editing-cycles>6</meta:editing-cycles>
    <meta:editing-duration>PT12M</meta:editing-duration>
    <meta:document-statistic meta:table-count="0" meta:image-count="0" meta:object-count="0" meta:page-count="12" meta:paragraph-count="147" meta:word-count="10670" meta:character-count="12350" meta:non-whitespace-character-count="12338"/>
    <meta:generator>LibreOffice/5.2.3.3$Windows_x86 LibreOffice_project/d54a8868f08a7b39642414cf2c8ef2f228f780cf</meta:generator>
  </office:meta>
</office:document-meta>
</file>