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0.813cm" fo:margin-right="0cm" fo:line-height="0.706cm" fo:text-align="justify" style:justify-single-word="false" fo:text-indent="-0.762cm" style:auto-text-indent="false" style:snap-to-layout-grid="false"/>
    </style:style>
    <style:style style:name="P5" style:family="paragraph" style:parent-style-name="Standard">
      <style:paragraph-properties fo:margin-left="0.813cm" fo:margin-right="0cm" fo:line-height="0.706cm" fo:text-align="justify" style:justify-single-word="false" fo:text-indent="-0.762cm" style:auto-text-indent="false" style:snap-to-layout-grid="false"/>
      <style:text-properties fo:color="#000000" style:font-name="標楷體" style:font-name-asian="標楷體" style:font-name-complex="標楷體"/>
    </style:style>
    <style:style style:name="P6" style:family="paragraph" style:parent-style-name="Standard">
      <style:paragraph-properties fo:margin-left="0.75cm" fo:margin-right="0cm" fo:line-height="0.706cm" fo:text-align="justify" style:justify-single-word="false" fo:text-indent="-0.753cm" style:auto-text-indent="false" style:snap-to-layout-grid="false"/>
    </style:style>
    <style:style style:name="P7" style:family="paragraph" style:parent-style-name="Standard">
      <style:paragraph-properties fo:margin-left="0.75cm" fo:margin-right="0cm" fo:line-height="0.706cm" fo:text-align="justify" style:justify-single-word="false" fo:text-indent="-0.753cm" style:auto-text-indent="false" style:snap-to-layout-grid="false"/>
      <style:text-properties fo:color="#000000" style:font-name="標楷體" style:font-name-asian="標楷體" style:font-name-complex="標楷體"/>
    </style:style>
    <style:style style:name="P8" style:family="paragraph" style:parent-style-name="Standard">
      <style:paragraph-properties fo:margin-left="0.875cm" fo:margin-right="0cm" fo:line-height="0.706cm" fo:text-align="justify" style:justify-single-word="false" fo:text-indent="-0.875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847cm" fo:margin-right="0cm" fo:line-height="0.706cm" fo:text-align="justify" style:justify-single-word="false" fo:text-indent="0cm" style:auto-text-indent="false" style:snap-to-layout-grid="false"/>
    </style:style>
    <style:style style:name="P10"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1" style:family="paragraph" style:parent-style-name="Standard">
      <style:paragraph-properties fo:margin-left="2.494cm" fo:margin-right="0cm" fo:line-height="0.706cm" fo:text-align="justify" style:justify-single-word="false" fo:text-indent="-1.744cm" style:auto-text-indent="false" style:snap-to-layout-grid="false">
        <style:tab-stops>
          <style:tab-stop style:position="2.501cm"/>
        </style:tab-stops>
      </style:paragraph-properties>
    </style:style>
    <style:style style:name="P12" style:family="paragraph" style:parent-style-name="Standard">
      <style:paragraph-properties fo:margin-left="2.494cm" fo:margin-right="0cm" fo:line-height="0.706cm" fo:text-align="justify" style:justify-single-word="false" fo:text-indent="-1.744cm" style:auto-text-indent="false" style:snap-to-layout-grid="false">
        <style:tab-stops>
          <style:tab-stop style:position="2.501cm"/>
        </style:tab-stops>
      </style:paragraph-properties>
      <style:text-properties fo:color="#000000" style:font-name="標楷體" style:font-name-asian="標楷體" style:font-name-complex="標楷體"/>
    </style:style>
    <style:style style:name="P13" style:family="paragraph" style:parent-style-name="Standard">
      <style:paragraph-properties fo:margin-left="2.24cm" fo:margin-right="0cm" fo:line-height="0.706cm" fo:text-align="justify" style:justify-single-word="false" fo:text-indent="-1.249cm" style:auto-text-indent="false" style:snap-to-layout-grid="false"/>
    </style:style>
    <style:style style:name="P14"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15" style:family="paragraph" style:parent-style-name="Standard">
      <style:paragraph-properties fo:margin-left="1.27cm" fo:margin-right="0cm" fo:line-height="0.706cm" fo:text-align="justify" style:justify-single-word="false" fo:orphans="2" fo:widows="2" fo:text-indent="-1.27cm" style:auto-text-indent="false" style:snap-to-layout-grid="false"/>
    </style:style>
    <style:style style:name="P16" style:family="paragraph" style:parent-style-name="Standard">
      <style:paragraph-properties fo:margin-left="1.21cm" fo:margin-right="0cm" fo:line-height="0.706cm" fo:text-align="justify" style:justify-single-word="false" fo:text-indent="-1.21cm" style:auto-text-indent="false" style:snap-to-layout-grid="false"/>
    </style:style>
    <style:style style:name="P17" style:family="paragraph" style:parent-style-name="Standard">
      <style:paragraph-properties fo:margin-left="1.21cm" fo:margin-right="0cm" fo:line-height="0.706cm" fo:text-align="justify" style:justify-single-word="false" fo:text-indent="-1.21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0.877cm" fo:margin-right="0cm" fo:line-height="0.706cm" fo:text-align="justify" style:justify-single-word="false" fo:text-indent="-0.88cm" style:auto-text-indent="false" style:snap-to-layout-grid="false">
        <style:tab-stops>
          <style:tab-stop style:position="6.576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master-page-name="Standard">
      <style:paragraph-properties fo:line-height="0.706cm" fo:text-align="justify" style:justify-single-word="false" style:page-number="139" style:snap-to-layout-grid="false"/>
    </style:style>
    <style:style style:name="P20" style:family="paragraph" style:parent-style-name="HTML_20_預設格式">
      <style:paragraph-properties fo:margin-left="0cm" fo:margin-right="0.09cm" fo:line-height="0.706cm" fo:text-align="justify" style:justify-single-word="false" fo:text-indent="0.635cm" style:auto-text-indent="false" style:snap-to-layout-grid="false">
        <style:tab-stops>
          <style:tab-stop style:position="2.752cm"/>
        </style:tab-stops>
      </style:paragraph-properties>
      <style:text-properties fo:color="#000000" style:font-name="標楷體" fo:font-size="12pt" style:font-name-asian="標楷體" style:font-size-asian="12pt" style:font-name-complex="標楷體" style:font-size-complex="12pt"/>
    </style:style>
    <style:style style:name="P21" style:family="paragraph" style:parent-style-name="HTML_20_預設格式">
      <style:paragraph-properties fo:margin-left="0cm" fo:margin-right="0.09cm" fo:line-height="0.706cm" fo:text-align="justify" style:justify-single-word="false" fo:text-indent="0.635cm" style:auto-text-indent="false" style:snap-to-layout-grid="false">
        <style:tab-stops>
          <style:tab-stop style:position="2.251cm"/>
        </style:tab-stops>
      </style:paragraph-properties>
      <style:text-properties fo:color="#000000" style:font-name="標楷體" fo:font-size="12pt" style:font-name-asian="標楷體" style:font-size-asian="12pt" style:font-name-complex="標楷體" style:font-size-complex="12pt"/>
    </style:style>
    <style:style style:name="T1" style:family="text">
      <style:text-properties style:font-name="標楷體" style:font-name-asian="標楷體" style:font-name-complex="標楷體"/>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4pt"/>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name-complex="新細明體"/>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style:letter-kerning="true" style:font-name-asian="標楷體" style:font-name-complex="新細明體"/>
    </style:style>
    <style:style style:name="T14" style:family="text">
      <style:text-properties fo:color="#000000" style:font-name="標楷體" style:letter-kerning="true" style:font-name-asian="標楷體" style:font-name-complex="新細明體"/>
    </style:style>
    <style:style style:name="T15" style:family="text">
      <style:text-properties fo:color="#000000" style:font-name="標楷體" style:letter-kerning="true" style:font-name-asian="標楷體" style:font-name-complex="Calibri"/>
    </style:style>
    <style:style style:name="T16" style:family="text">
      <style:text-properties fo:color="#000000" style:font-name="標楷體" style:letter-kerning="true" style:font-name-asian="標楷體" style:font-name-complex="Calibri"/>
    </style:style>
    <style:style style:name="T17" style:family="text">
      <style:text-properties fo:color="#000000" style:font-name="標楷體" style:letter-kerning="true" style:font-name-asian="標楷體" style:font-name-complex="Arial"/>
    </style:style>
    <style:style style:name="T18" style:family="text">
      <style:text-properties fo:color="#000000" style:font-name="標楷體" style:letter-kerning="true" style:font-name-asian="標楷體" style:font-name-complex="Arial"/>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style:text-underline-style="solid" style:text-underline-width="auto" style:text-underline-color="font-color" style:letter-kerning="true" style:font-name-asian="標楷體" style:font-name-complex="Arial"/>
    </style:style>
    <style:style style:name="T21" style:family="text">
      <style:text-properties fo:font-size="14pt" fo:font-weight="bold" style:font-size-asian="14pt" style:font-weight-asian="bold" style:font-size-complex="14pt"/>
    </style:style>
    <style:style style:name="T22"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南投縣政府人事處工作報告（民國</text:span><text:span text:style-name="T2">104</text:span><text:span text:style-name="T2">年</text:span><text:span text:style-name="T2">10</text:span><text:span text:style-name="T2">月至</text:span><text:span text:style-name="T2">105</text:span><text:span text:style-name="T2">年</text:span><text:span text:style-name="T2">3</text:span><text:span text:style-name="T2">月）</text:span></text:p>
      <text:p text:style-name="P1"/>
      <text:p text:style-name="P2">壹、人力企劃科</text:p>
      <text:p text:style-name="P4"><text:span text:style-name="T4">一、</text:span><text:span text:style-name="T4">為配合「行政院所屬及地方機關人事機構公務人力資料庫報送資料考核計畫」案，</text:span><text:span text:style-name="T4">自104</text:span><text:span text:style-name="T4">年起本縣</text:span><text:span text:style-name="T4">13鄉鎮按區域劃</text:span><text:span text:style-name="T4">分</text:span><text:span text:style-name="T4">為5個知識圈</text:span><text:span text:style-name="T4">，運用本縣人事資訊種籽教師，依機關屬性、個人專長領域、對縣內專（兼）任人事人員分組提供資訊協力輔導服務，以充實人事資訊承辦人專業知能，全面提昇人事整體資訊能力，進而建立本府及所屬機關學校完整及正確公務人力資料庫，作為決策支援運用。在實施成效方面，本縣</text:span><text:span text:style-name="T4">104年10月至105年3月ECPA</text:span><text:span text:style-name="T4">人事服務網人事資料考核</text:span><text:span text:style-name="T4">資料正確性</text:span><text:span text:style-name="T4">各月成績均獲得滿分，成績優異。</text:span></text:p>
      <text:p text:style-name="P4"><text:span text:style-name="T4">二、為</text:span><text:span text:style-name="T4">應本府暨所屬機關學校人事業務資訊化</text:span><text:span text:style-name="T4">及</text:span><text:span text:style-name="T4">提昇</text:span><text:span text:style-name="T4">服務</text:span><text:span text:style-name="T4">效能，</text:span><text:span text:style-name="T4">於</text:span><text:span text:style-name="T4">10</text:span><text:span text:style-name="T4">5年3月1</text:span><text:span text:style-name="T4">、</text:span><text:span text:style-name="T4">4</text:span><text:span text:style-name="T4">、</text:span><text:span text:style-name="T4">28</text:span><text:span text:style-name="T4">、</text:span><text:span text:style-name="T4">29、30</text:span><text:span text:style-name="T4">日，</text:span><text:span text:style-name="T4">共計5天，於本府資訊大樓電腦教室舉辦「</text:span><text:span text:style-name="T4">10</text:span><text:span text:style-name="T4">5年度</text:span><text:span text:style-name="T4">WebHR</text:span><text:span text:style-name="T4">人事資訊系統操作訓練研習」。調訓本府暨所屬機關學校專</text:span><text:span text:style-name="T4">(</text:span><text:span text:style-name="T4">兼</text:span><text:span text:style-name="T4">)</text:span><text:span text:style-name="T4">任人事人員，共計200人。透過訓練提升本縣人事人員專業素質，學員獲益良多，將可提供同仁更優質的服務。</text:span></text:p>
      <text:p text:style-name="P4"><text:span text:style-name="T4">三、</text:span><text:span text:style-name="T4">為提昇服務品質及效能，於</text:span><text:span text:style-name="T4">105</text:span><text:span text:style-name="T4">年</text:span><text:span text:style-name="T4">1</text:span><text:span text:style-name="T4">月</text:span><text:span text:style-name="T4">19</text:span><text:span text:style-name="T4">日</text:span><text:span text:style-name="T4">於</text:span><text:span text:style-name="T4">本府Ａ棟七樓國際會議廳召開</text:span><text:span text:style-name="T4">本府105年度人事主管會報</text:span><text:span text:style-name="T4">，由各人事機構針對業務提出建言，並由本縣人事</text:span><text:span text:style-name="T4">主管</text:span><text:span text:style-name="T4">人員共同探討，及由本處各科做業務提示隨時節錄新訂或修正之人事法規，與各</text:span><text:span text:style-name="T4">主管</text:span><text:span text:style-name="T4">人員進行雙向溝通交流，藉以提昇所屬人事</text:span><text:span text:style-name="T4">主管</text:span><text:span text:style-name="T4">人員服務品質及效能，內化工作上之服務信念，強化顧客導向觀念</text:span><text:span text:style-name="T4">；並於</text:span><text:span text:style-name="T4">會中</text:span><text:span text:style-name="T4">邀請衛生福利部草屯療養院臨床心理科黃裕達主任講授「員工協助方案-健康心觀念」課程</text:span><text:span text:style-name="T4">，</text:span><text:span text:style-name="T4">提升人事主管人員員工協助方案相關專業知能，參與對象為本府暨所屬機關學校專任人事主管人員，共計62人。</text:span></text:p>
      <text:p text:style-name="P4"><text:span text:style-name="T4">四、為促進人事行政業務革新，研究解決問題，提高人事行政研究發展風氣，並配合行政院人事行政總處人事行政研究發展徵文活動，105</text:span><text:span text:style-name="T4">年</text:span><text:span text:style-name="T4">1</text:span><text:span text:style-name="T4">月</text:span><text:span text:style-name="T4">8</text:span><text:span text:style-name="T4">日</text:span><text:span text:style-name="T4">於</text:span><text:span text:style-name="T4">本府Ａ棟七樓國際會議廳</text:span><text:span text:style-name="T4">辦理「南投縣政府人事處105年度人事行政研究發展寫作標竿學習研討會」，於</text:span><text:span text:style-name="T4">會中</text:span><text:span text:style-name="T4">邀請埔里榮民醫院人事室主任李春皇講授「如何撰寫人事行政研究發展徵文」課程</text:span><text:span text:style-name="T4">，</text:span><text:span text:style-name="T4">提升本處暨所屬人事人員撰寫人事行政研究發展徵文相關專業知能，參與對象為本府暨所屬機關學校專任人事人員，共計93人。</text:span></text:p>
      <text:p text:style-name="P4"><text:span text:style-name="T4">五、為使本府人事處暨所屬人事機構人事人員瞭解政府重大人事政策施政方向，推廣人事政策措施之革新作法及創新思維，105</text:span><text:span text:style-name="T4">年</text:span><text:span text:style-name="T4">3</text:span><text:span text:style-name="T4">月</text:span><text:span text:style-name="T4">31</text:span><text:span text:style-name="T4">日</text:span><text:span text:style-name="T4">於本縣南投市公所辦理</text:span><text:span text:style-name="T4">「</text:span><text:span text:style-name="T4">南投縣政府人事處105年度業務績效考核暨研究發展寫作標竿學習研討會</text:span><text:span text:style-name="T4">」，會中</text:span><text:span text:style-name="T4">由104年度人事業務績效考核績優單位（機關組前三名、國小組級中學組第一名包含本縣埔里鎮公所人事室等5個單位）分享人事業務</text:span><text:span text:style-name="T4">成果報告，供其他人事機構</text:span><text:span text:style-name="T4">觀摩</text:span><text:span text:style-name="T4">學習</text:span><text:span text:style-name="T4">；並另外邀請本縣立水里國中人事室主任田秀琴其榮獲</text:span><text:span text:style-name="T4">104年度人事行政研究發展徵文</text:span><text:span text:style-name="T4">個人</text:span><text:span text:style-name="T4">獎勵</text:span><text:span text:style-name="T4">自訂主題組乙等獎殊榮，請其分享撰寫人事行政研究發展</text:span><text:soft-page-break/><text:span text:style-name="T4">徵文得獎心得，參與對象為本府暨所屬機關學校專任人事人員，共計71人。</text:span></text:p>
      <text:p text:style-name="P6"><text:span text:style-name="T4">六、本府暨所屬機關學校約聘僱、短期進用以及臨時人員</text:span><text:span text:style-name="T4">105</text:span><text:span text:style-name="T4">年度第</text:span><text:span text:style-name="T4">1</text:span><text:span text:style-name="T4">次考核業已辦理完竣，參加考核之數名本府暨所屬機關約聘僱、短期進用、臨時人員係前經</text:span><text:span text:style-name="T4">104</text:span><text:span text:style-name="T4">年度年終考核同意續僱至</text:span><text:span text:style-name="T4">3</text:span><text:span text:style-name="T4">月</text:span><text:span text:style-name="T4">31</text:span><text:span text:style-name="T4">日止，依規定考核成績在</text:span><text:span text:style-name="T4">70</text:span><text:span text:style-name="T4">分以上者續聘僱至</text:span><text:span text:style-name="T4">105</text:span><text:span text:style-name="T4">年</text:span><text:span text:style-name="T4">12</text:span><text:span text:style-name="T4">月</text:span><text:span text:style-name="T4">31</text:span><text:span text:style-name="T4">日，考核成績低於</text:span><text:span text:style-name="T4">70</text:span><text:span text:style-name="T4">分者則不予續僱。本次受考人經單位考評覆核後均得續僱至</text:span><text:span text:style-name="T4">12</text:span><text:span text:style-name="T4">月</text:span><text:span text:style-name="T4">31</text:span><text:span text:style-name="T4">日。</text:span></text:p>
      <text:p text:style-name="P7">七、配合中央政策，落實公務人員協會參與機制，建立公務人員與政府間良性互動之溝通管道，本縣公務人員協會第三屆第四次理監事會議，業於105年3月30日於本府Ａ棟6樓會議室舉辦完竣，會中與會人員充分溝通，通過105年度工作計畫及公務人員權益及福利等多項提案，達成共識。</text:p>
      <text:p text:style-name="P7"/>
      <text:p text:style-name="P8">貳、任免銓敘科</text:p>
      <text:p text:style-name="P6"><text:span text:style-name="T4">一、</text:span><text:span text:style-name="T6">104年公務人員高等考試3級暨普通考試</text:span><text:span text:style-name="T4">正額錄取人員分配結果，於104年10月17日公告，考試錄取人員經分配後，自報到通知送達之次日起10日內，向用人機關完成報到手續。本府（人事、主計、政風等一條鞭系統除外）共提列</text:span><text:span text:style-name="T4">34</text:span><text:span text:style-name="T4">個職缺，其中高等考試3級</text:span><text:span text:style-name="T4">26</text:span><text:span text:style-name="T4">名、普通考試</text:span><text:span text:style-name="T4">8</text:span><text:span text:style-name="T4">名</text:span><text:span text:style-name="T6">。</text:span></text:p>
      <text:p text:style-name="P6"><text:span text:style-name="T4">二、</text:span><text:span text:style-name="T4">104年公務人員特種考試原住民族考試，已於104年9月12（星期六）至13日（星期日）就台北、南投、屏東、花蓮及台東等５考區同時舉行，該考試係由考選部主辦，本府人事處承辦「南投考區」之試務工作，林縣長明溱擔任試務處副處長，督導相關試務工作，考場設置於本縣立南崗國民中學，包括三、四、五等考試，合計16試場，應考人數達438人。9月12日上午典試委員謝秀能、9月13日上午典試委員謝秀能及監試委員方萬富巡視南投考場，並向陪考家屬致意。</text:span></text:p>
      <text:p text:style-name="P6"><text:span text:style-name="T4">三、</text:span><text:span text:style-name="T4">本府105年度甄審委員會票選委員選舉於104年12月</text:span><text:span text:style-name="T4">16</text:span><text:span text:style-name="T4">日起至12月</text:span><text:span text:style-name="T4">22</text:span><text:span text:style-name="T4">日採網路票選方式投票完竣。本府各單位（人事、主計、政風除外）、各地政事務所、各戶政事務所、本縣家庭教育中心、旭光高級中學及各國民中小學推舉或自行登記計12人參加票選，由得票較多之前6人當選票選委員，分別為本府建設處副處長</text:span><text:span text:style-name="T4">陳錫慶</text:span><text:span text:style-name="T4">、財政處副處長</text:span><text:span text:style-name="T4">游孟樫</text:span><text:span text:style-name="T4">、民政處科長</text:span><text:span text:style-name="T4">簡俊佑</text:span><text:span text:style-name="T4">、地政處科長</text:span><text:span text:style-name="T4">張惠瓊</text:span><text:span text:style-name="T4">、新聞及行政處科長</text:span><text:span text:style-name="T4">季嘉尚</text:span><text:span text:style-name="T4">及教育處科長陳秋雅。甄審委員任期自105年1月1日起至105年12月31日。</text:span></text:p>
      <text:p text:style-name="P6"><text:span text:style-name="T4">四、</text:span><text:span text:style-name="T4">有關10</text:span><text:span text:style-name="T4">4</text:span><text:span text:style-name="T4">年特種考試地方政府公務人員考試，本府暨所屬機關（含鄉鎮市公所）共提列三等考試</text:span><text:span text:style-name="T4">25</text:span><text:span text:style-name="T4">名、四等考試7名及五等考試</text:span><text:span text:style-name="T4">2</text:span><text:span text:style-name="T4">名任用計畫；其中本府社會處處（社會工作師</text:span><text:span text:style-name="T4">2</text:span><text:span text:style-name="T4">名）、主計處（科員1名）、建設處（技士1名、技佐</text:span><text:span text:style-name="T4">1名</text:span><text:span text:style-name="T4">）、工務處（技士</text:span><text:span text:style-name="T4">3</text:span><text:span text:style-name="T4">名、技佐</text:span><text:span text:style-name="T4">1名</text:span><text:span text:style-name="T4">）計提列</text:span><text:span text:style-name="T4">9</text:span><text:span text:style-name="T4">個職缺，並業於本（10</text:span><text:span text:style-name="T4">5</text:span><text:span text:style-name="T4">）年3月</text:span><text:span text:style-name="T4">24</text:span><text:span text:style-name="T4">日公告錄取人員分配結果。</text:span></text:p>
      <text:p text:style-name="P7">五、為落實照護身心障礙人員，各級機關學校確實依「身心障礙者權益保護法」及「進用身心障礙人員作業要點」等規定，予以足額進用身心障礙人員；另為促進原住民就業，請依「原住民族工作權保障法」之比例進用原則及「進用原住民作業要點」，足<text:soft-page-break/>額進用原住民族，避免未足額進用學校受罰及首長、人事主管受行政之處分。</text:p>
      <text:p text:style-name="P7">六、本府暨所屬機關104年10月份至105年3月份二級主管以上人員異動情形如下：</text:p>
      <text:p text:style-name="P9"><text:span text:style-name="T4">（一）</text:span><text:span text:style-name="T4">本縣</text:span><text:span text:style-name="T4">農業處林務保育科科長莊瑞均自願退休。</text:span></text:p>
      <text:p text:style-name="P9"><text:span text:style-name="T4">（二）本縣工務處水利工程科科長莊栢椿自願退休</text:span><text:span text:style-name="T4">。</text:span></text:p>
      <text:p text:style-name="P10">（三）本府消防局科員張溯調陞消防局副大隊長職務。</text:p>
      <text:p text:style-name="P10">（四）本府消防局科長曾星明調陞內政部消防署臺中港務消防隊副隊長職務。</text:p>
      <text:p text:style-name="P10">（五）本縣草屯鎮戶政事務所秘書林志春自願退休。</text:p>
      <text:p text:style-name="P10">（六）本府教育處學務管理科科員徐建立調陞教育處國民教育科長職務。</text:p>
      <text:p text:style-name="P10">（七）本縣名間鄉戶政事務所秘書楊黃孟足平調草屯鎮戶政事務所秘書職務。</text:p>
      <text:p text:style-name="P10">（八）本府本府消防局科長鄧哲游自願退休。</text:p>
      <text:p text:style-name="P10">（九）本府秘書長方信雄遷調環境保護局局長職務。</text:p>
      <text:p text:style-name="P10">（十）本府建設處處長洪瑞智調陞本府秘書長職務。</text:p>
      <text:p text:style-name="P9"><text:span text:style-name="T4">（十一）本府環境保護局局長黃靜如遷調本府簡任秘書職務。</text:span></text:p>
      <text:p text:style-name="P10">（十二）本府新聞及行政處副處長王淑玲遷調本府教育處副處長職務。</text:p>
      <text:p text:style-name="P10">（十三）本府教育處副處長李玉蘭遷調本府秘書職務。</text:p>
      <text:p text:style-name="P10">（十四）本府秘書黃富鈴遷調本府新聞及行政處副處長職務。</text:p>
      <text:p text:style-name="P10">（十五）本府農業處科長呂思賢自願退休。</text:p>
      <text:p text:style-name="P10">（十六）本府財政處金融及菸酒管理科科長黃信輝自願退休。</text:p>
      <text:p text:style-name="P10">（十七）本府工務處副處長李正偉調陞本府建設處處長職務。</text:p>
      <text:p text:style-name="P10">（十八）本府秘書李坤煌遷調本府工務處副處長職務。</text:p>
      <text:p text:style-name="P10">（十九）本府財政處處長許玉鈴遷調本府參議職務。</text:p>
      <text:p text:style-name="P11"><text:span text:style-name="T4">（二十）財政部國有財產署中區分署南投辦事處主任李良珠調陞本府財政處處長職務。</text:span></text:p>
      <text:p text:style-name="P12">（廿一）本府社會及勞動處社會行政科科長張育全遷調本府社會及勞動處社會救助科科長職務。</text:p>
      <text:p text:style-name="P12">（廿二）本府社會及勞動處社會救助科科長張木斌遷調本府社會及勞動處勞工行政科科長職務。</text:p>
      <text:p text:style-name="P12">（廿三）本府社會及勞動處勞工行政科科長王榮義遷調本府社會及勞動處社會行政科科長職務。</text:p>
      <text:p text:style-name="P12">（廿四）本府財政處庫款支付科長李秀完遷調本府財政處金融及菸酒管理科科長職務。</text:p>
      <text:p text:style-name="P10">（廿五）本府財政公有財產科科長林杏姻遷調本府財政處庫款支付科科長職務。</text:p>
      <text:p text:style-name="P9"><text:span text:style-name="T4">（廿六）本府農業處行銷企劃科技士柯榮權調陞本府農業處農民輔導科科長職務。</text:span></text:p>
      <text:p text:style-name="P10">（廿七）本府工務處技正李日興遷調本府工務處水利工程科科長職務。</text:p>
      <text:p text:style-name="P10">（廿八）本府建設處城鄉發展科科長吳志浩遷調本府工務處技正職務。</text:p>
      <text:p text:style-name="P10">（廿九）本府建設處建築管理科科長周洋攀遷調本府建設處城鄉發展科科長職務。</text:p>
      <text:p text:style-name="P10"><text:soft-page-break/>（卅）本府建設處使用管理科科長黃乙穎遷調本府建設處建築管理科科長職務。</text:p>
      <text:p text:style-name="P10">（卅一）本府建設處營繕工程科科長黃承哲遷調本府建設處使用管理科科長職務。</text:p>
      <text:p text:style-name="P12">（卅二）財政部國有財產署中區分署股長周兆為調陞南投縣政府財政處公有財產科科長職務。</text:p>
      <text:p text:style-name="P10">（卅三）本府參議簡幸進自願退休。</text:p>
      <text:p text:style-name="P9"><text:span text:style-name="T4">（卅四）本府工務處道路養護科技士歐怡彣調陞本府建設處營繕工程科科長職務。</text:span></text:p>
      <text:p text:style-name="P10">（卅五）本府政風處處長蔡昭明自願退休。</text:p>
      <text:p text:style-name="P10">（卅六）本府消防局科長林易慶平調本府消防局大隊長職務。</text:p>
      <text:p text:style-name="P10">（卅七）本府消防局大隊長林坤龍平調本府消防局科長職務。</text:p>
      <text:p text:style-name="P9"><text:span text:style-name="T4">（卅八）本府消防局大隊長丁詠晉平調本府消防局科長職務。</text:span></text:p>
      <text:p text:style-name="P9"><text:span text:style-name="T4">（卅九）本府消防局科長林正宜平調本府消防局大隊長職務。</text:span></text:p>
      <text:p text:style-name="P13"><text:span text:style-name="T4">（卌）本府衛生局疾病管制科科長鄭銹錦平調本府衛生局保健科科長職務。</text:span></text:p>
      <text:p text:style-name="P9"><text:span text:style-name="T4">（卌一）本府衛生局保健科科長陳淑怡平調本府衛生局醫政科科長職務。</text:span></text:p>
      <text:p text:style-name="P10">（卌二）本府衛生局醫政科科長趙聆惠平調本府衛生局疾病管制科科長職務。</text:p>
      <text:p text:style-name="P10"/>
      <text:p text:style-name="P2">叁、考核訓練科</text:p>
      <text:p text:style-name="P4"><text:span text:style-name="T4">一、</text:span><text:span text:style-name="T9">本</text:span><text:span text:style-name="T9">(105)</text:span><text:span text:style-name="T9">年度公務人員終身學習時數依「行政院所屬各機關學校推動公務人員終身</text:span><text:span text:style-name="T4">學習</text:span><text:span text:style-name="T9">時數實施</text:span><text:span text:style-name="T4">要點</text:span><text:span text:style-name="T9">」規定，公務人員參與各項訓練進修之年度最低學習時數為</text:span><text:span text:style-name="T9">40</text:span><text:span text:style-name="T9">小時，其中數位學習不得低於</text:span><text:span text:style-name="T9">5</text:span><text:span text:style-name="T9">小時，業務相關之學習時數不得低</text:span><text:span text:style-name="T9">20</text:span><text:span text:style-name="T9">小時，請各單位主管廣為宣導並確實要求同仁遵行。</text:span></text:p>
      <text:p text:style-name="P4"><text:span text:style-name="T4">二、為維持為民服務品質，</text:span><text:span text:style-name="T4">105</text:span><text:span text:style-name="T4">年農曆春節連續假期前、後</text:span><text:span text:style-name="T4">1</text:span><text:span text:style-name="T4">日上班日，請確依公務人員請假規則規定有效控留人力，加強落實職務代理制度，提升服務品質及效率。</text:span></text:p>
      <text:p text:style-name="P4"><text:span text:style-name="T4">三、</text:span><text:span text:style-name="T9">公務同仁奉派參加公祭，為避免引發爭議，請假時請以名實相符之事由登記</text:span><text:span text:style-name="T9">(</text:span><text:span text:style-name="T9">例如：協助處理後續照護事宜等</text:span><text:span text:style-name="T9">)</text:span><text:span text:style-name="T9">，不宜僅以「參加公祭」為登記事由，倘非因公奉派參加，則不宜以公差、公假等假別登記。</text:span></text:p>
      <text:p text:style-name="P4"><text:span text:style-name="T4">四、</text:span><text:span text:style-name="T4">2016</text:span><text:span text:style-name="T4">南投燈會在集集，燈會期間自</text:span><text:span text:style-name="T4">2</text:span><text:span text:style-name="T4">月</text:span><text:span text:style-name="T4">6</text:span><text:span text:style-name="T4">日起至</text:span><text:span text:style-name="T4">2</text:span><text:span text:style-name="T4">月</text:span><text:span text:style-name="T4">29</text:span><text:span text:style-name="T4">日止，有關員工輪值簽到表、人員申請異動單、工作交辦單及工作日誌等資料，已提供於本府人事處表單下載網頁，請各單位同仁自行下載。</text:span></text:p>
      <text:p text:style-name="P4"><text:span text:style-name="T4">五、</text:span><text:span text:style-name="T4">2016</text:span><text:span text:style-name="T4">南投燈會在集集，負責指揮中心及服務台人員，請配合依規定時間前往輪值，有關民眾常見諮詢服務等資料，請觀光處及人事處業已編印</text:span><text:span text:style-name="T4">1</text:span><text:span text:style-name="T4">份提供於指揮中心及各服務台，俾應工作聯繫與參考備用。</text:span></text:p>
      <text:p text:style-name="P4"><text:span text:style-name="T4">六、配合</text:span><text:span text:style-name="T7">行政院人事行政總處</text:span><text:span text:style-name="T7">105</text:span><text:span text:style-name="T7">年度，推動中央辦理政策性訓練課程項目，計有環境教育等</text:span><text:span text:style-name="T4">12</text:span><text:span text:style-name="T7">類課程，其中以『環境教育、性別主流化相關課程、廉政倫理、個人資料保護及天然災害』</text:span><text:span text:style-name="T7">5</text:span><text:span text:style-name="T7">項為本年度必要辦理之重要核心項目，請各機關學校配合調訓並派員參訓。</text:span></text:p>
      <text:p text:style-name="P4"><text:span text:style-name="T4">七、行政院人事行政總處</text:span><text:span text:style-name="T13">地方行政研習中心講座，於</text:span><text:span text:style-name="T7">本</text:span><text:span text:style-name="T7">(105)</text:span><text:span text:style-name="T13">年</text:span><text:span text:style-name="T13">3</text:span><text:span text:style-name="T13">月</text:span><text:span text:style-name="T13">15</text:span><text:span text:style-name="T13">日（星期二）上</text:span><text:soft-page-break/><text:span text:style-name="T13">午</text:span><text:span text:style-name="T13">10</text:span><text:span text:style-name="T13">時至</text:span><text:span text:style-name="T13">12</text:span><text:span text:style-name="T13">時，邀請本縣林縣長明溱主講「新世紀</text:span><text:span text:style-name="T13"> </text:span><text:span text:style-name="T13">新思維</text:span><text:span text:style-name="T13">-</text:span><text:span text:style-name="T13">創新『行動』打造南投觀光首都」，分享推動縣政成果，參加報名人員踴躍，計有</text:span><text:span text:style-name="T13">400</text:span><text:span text:style-name="T13">人。</text:span></text:p>
      <text:p text:style-name="P4"><text:span text:style-name="T4">八、</text:span><text:span text:style-name="T4">105</text:span><text:span text:style-name="T4">年度委任公務人員晉升薦任官等訓練，請各機關學校依限於</text:span><text:span text:style-name="T4">105</text:span><text:span text:style-name="T4">年</text:span><text:span text:style-name="T4">4</text:span><text:span text:style-name="T4">月</text:span><text:span text:style-name="T4">30</text:span><text:span text:style-name="T4">日前將參訓人數統計表及參訓人員、備選人員名冊報送至本府人事處考訓科彙辦。本年度調訓比例</text:span><text:span text:style-name="T4">16.5%</text:span><text:span text:style-name="T4">，請注意不得有遺漏或虛報人數之情事。該項訓練相關表件資料，請至保訓會網站（</text:span><text:a xlink:type="simple" xlink:href="http://www.csptc.gov.tw/" text:style-name="Internet_20_link" text:visited-style-name="Visited_20_Internet_20_Link"><text:span text:style-name="T19">http://www.csptc.gov.tw/</text:span></text:a><text:span text:style-name="T4">）「培訓發展業務」之「升任官等訓練相關業務」項下「委升薦訓練相關業務」網頁下載。另該會業製作「委任公務人員晉升薦任官等訓練作業程序一點通」，臚列並提示該訓練相關作業重點流程，如需可至該會網站查詢下載運用。</text:span></text:p>
      <text:p text:style-name="P4"><text:span text:style-name="T4">九、修正公務員申請赴大陸地區之最新相關規定：嗣後各機關簡任</text:span><text:span text:style-name="T4">11</text:span><text:span text:style-name="T4">職等以上及政務人員，如赴大陸地區將改以線上申請取代現行紙本流程，未來申請時間，將由現行赴大陸地區前</text:span><text:span text:style-name="T4">1至3個星</text:span><text:span text:style-name="T4">期，縮短為赴大陸地區前</text:span><text:span text:style-name="T4">2</text:span><text:span text:style-name="T4">至</text:span><text:span text:style-name="T4">7</text:span><text:span text:style-name="T4">個工作天（不含例假日，逾時系統自動拒絕申請）；注意請提前送本府人事處辦理線上申辦作業，以避免當事人因不知規範而權益受損遭罰。</text:span></text:p>
      <text:p text:style-name="P4"><text:span text:style-name="T4">十、</text:span><text:span text:style-name="T13">公務員申請赴大陸地區之相關規定：</text:span></text:p>
      <text:p text:style-name="P14"><text:span text:style-name="T13">(</text:span><text:span text:style-name="T13">一</text:span><text:span text:style-name="T13">)</text:span><text:span text:style-name="T13">政務人員與縣（市）長</text:span><text:span text:style-name="T17">：應事先填具申請表並於</text:span><text:span text:style-name="T20">３星期前</text:span><text:span text:style-name="T17">送達內政部入出國及移民署，經內政部會同國家安全局、法務部及行政院大陸委員會等機關共同審查許可後始得為之，違者可處新臺幣</text:span><text:span text:style-name="T17">20萬至100萬元</text:span><text:span text:style-name="T17">罰鍰。</text:span></text:p>
      <text:p text:style-name="P14"><text:span text:style-name="T17">(</text:span><text:span text:style-name="T17">二</text:span><text:span text:style-name="T17">)</text:span><text:span text:style-name="T17">未涉及國家安全機密之簡任或相當簡任第</text:span><text:span text:style-name="T17">11職</text:span><text:span text:style-name="T17">等以上之公務員：應事先填具申請表後經</text:span><text:span text:style-name="T13">服務</text:span><text:span text:style-name="T17">機關附註意見，向內政部申請許可，違者可處新臺幣</text:span><text:span text:style-name="T17">2萬至10</text:span><text:span text:style-name="T17">萬元罰鍰。</text:span></text:p>
      <text:p text:style-name="P14"><text:span text:style-name="T17">(</text:span><text:span text:style-name="T17">三</text:span><text:span text:style-name="T17">)</text:span><text:span text:style-name="T17">未涉及國家安全機密之簡任或相當簡任第</text:span><text:span text:style-name="T17">10職等</text:span><text:span text:style-name="T17">以下公務員：應事先向所屬機關（構）申請核准，違反者由各服務機關懲處。</text:span></text:p>
      <text:p text:style-name="P15"><text:span text:style-name="T4">十一</text:span><text:span text:style-name="T15">、</text:span><text:span text:style-name="T9">公務員（含受有俸給之文武職公務員及其他公營事業機關服務人員）與教育人員除法令所規定外，不得兼任他項公職或業務。其依法令兼職者，不得兼薪及兼領公費。其兼任教學或研究工作或非以營利為目的之事業或團體之職務，應經服務機關許可。</text:span></text:p>
      <text:p text:style-name="P16"><text:span text:style-name="T4">十二、本府持有聯邦銀行國民旅遊卡附有悠遊卡功能之同仁，搭乘高鐵如遇趕時間得持悠遊卡快速進站</text:span><text:span text:style-name="T4">(</text:span><text:span text:style-name="T4">以感應方式為之，悠遊卡須開啟自動值儲功能</text:span><text:span text:style-name="T4">)</text:span><text:span text:style-name="T4">，買自由座</text:span><text:span text:style-name="T4">(</text:span><text:span text:style-name="T4">限全票，不含敬老、半票及其他優惠票</text:span><text:span text:style-name="T4">)</text:span><text:span text:style-name="T4">，抵達終點出站向高鐵公司服務台索取搭乘證明，以供核銷。並請告知本府統一編號</text:span><text:span text:style-name="T4">61604805</text:span><text:span text:style-name="T4">，以累積企業會員購票優惠。</text:span></text:p>
      <text:p text:style-name="P17"/>
      <text:p text:style-name="P18">肆、退休給與科</text:p>
      <text:p text:style-name="P5">一、發放年節慰問金及年節特別照護金：依據行政院修正退休人員照護事項規定及依據早期（68年底前）退休支領一次退休金生活特別困難之退休公教人員發給年節特別照護金作業要點規定，發放年節慰問金及核發生活特別困難之年節特別照護金。</text:p>
      <text:p text:style-name="P5"><text:soft-page-break/>二、為加強照護退休人員權益，提供迅速便捷服務、落實政府簡政便民措施，提升行政效率，依規核發104年年終慰問金，並依公務人員退休法施行細則第31條規定，準時於105年1月16日發放105年上半年月退休﹝撫慰﹞金、撫卹金。發放金額及人數如下：105年上半年月退休金212人計35277098元、月撫慰金32人計2415610元。</text:p>
      <text:p text:style-name="P5">三、為照護本府退休﹝職﹞人員、在職亡故人遺族及奉准照護遺族，依行政院頒退休人員照護事項規定，每年三節核發每人6000元（每節2000元＊3節）慰問金。發放金額及人數如下：</text:p>
      <text:p text:style-name="P20">（1）符合發給春節慰問金之人員計200人、每人發給2000元，計400000元。</text:p>
      <text:p text:style-name="P20">（2）符合發給端午節慰問金之人員計198人、每人發給2000元，計396000元。</text:p>
      <text:p text:style-name="P21">（3）符合發給中秋節慰問金之人員計198人、每人發給2000元，計396000元。</text:p>
      <text:p text:style-name="P5">四、依據考試院院頒「早期退休支領一次退休金生活特別困難之退休公教人員發給年節特別照護金」規定，照護六十八年以前支領一次退休金生活特別困難之退休公教人員，每年三節發給年節特別照護金，有眷者每節31000元、單身者每節18000元，104年中秋節計發給2人次共計49000元整、105年春節計發給2人次共計49000元整，對渠等退休人員生活照顧助益甚多。</text:p>
      <text:p text:style-name="P5">五、104年退休（伍）軍公教人員年終慰問金發給對象，按月支（兼）領退休金（俸）之基準數數額，業經行政院103年8月21日院授人給字第1030044065號公告為新臺幣2萬5000元以下，104年度年終慰問金計發給28人次共計748453元整。（依「退休（伍）軍公教人員年終慰問金發給辦法」第2條第2項規定辦理）。</text:p>
      <text:p text:style-name="P4"><text:span text:style-name="T4">六、為關懷退休人員，落實政府照護退休人員政策，表達政府對退休人員之關懷，</text:span><text:span text:style-name="T4">為</text:span><text:span text:style-name="T4">落實</text:span><text:span text:style-name="T4">關懷照護本府</text:span><text:span text:style-name="T4">暨</text:span><text:span text:style-name="T4">所屬</text:span><text:span text:style-name="T4">各</text:span><text:span text:style-name="T4">機關學校退休公教人員</text:span><text:span text:style-name="T4">，以</text:span><text:span text:style-name="T4">提昇</text:span><text:span text:style-name="T4">退休公教</text:span><text:span text:style-name="T4">人員</text:span><text:span text:style-name="T4">身心健康及</text:span><text:span text:style-name="T4">生活品質</text:span><text:span text:style-name="T4">，辦理「104年度松柏長青、快樂人生－退休公教人員聯誼活動」，本府特別編印「退休公教人員聯誼活動健康服務手冊」發送參加人員，藉此活動宣導鼓勵退休公教人員，加入公教退休志工行列，共襄盛舉。本活動共分五區辦理，預估共計1,500人參加。 </text:span></text:p>
      <text:p text:style-name="P10">第一梯次(竹山區)104年9月17日於前山國小活動中心辦理。</text:p>
      <text:p text:style-name="P10">第二梯次(埔里區)104年9月18日於埔里國中活動中心辦理。</text:p>
      <text:p text:style-name="P10">第三梯次(南投區)104年9月21日於南投國中活動中心辦理。</text:p>
      <text:p text:style-name="P10">第四梯次(草屯區)104年9月23日於草屯國中活動中心辦理。</text:p>
      <text:p text:style-name="P10">第五梯次(水里區)104年9月24日於水里國小活動中心辦理。</text:p>
      <text:p text:style-name="P5">七、105年度員工生日禮券，經公開招標結果由來來超商股份有限公司決標（870元），將依規核發現職生日員工每人面額1000元生日禮券乙份。105年度員工生日禮券，致贈每位生日員工面額1000元禮券乙份，祝賀生日快樂。</text:p>
      <text:p text:style-name="P5">八、為照顧及提供本府暨所屬各機關學校同仁就醫需求，本府與本縣竹山秀傳醫院、南基醫院、新泰宜婦幼醫院簽訂「醫療優待合約書」及「特約醫院合約書」，請轉知同<text:soft-page-break/>仁參考利用。</text:p>
      <text:p text:style-name="P4"><text:span text:style-name="T4">九、</text:span><text:span text:style-name="T4">為配合中央政策因應少子化衝擊，促進政府機關之交誼，擴大單身員工社交生活領域，藉由聯誼活動增進各機關間異性同仁間之互動，促進兩性良性互動及情感交流，</text:span><text:span text:style-name="T4">本府將配合行政院人事行政總處聯合辦理105年度公教人員未婚聯誼活動，</text:span><text:span text:style-name="T11">相關資訊將公告於本府網頁。</text:span><text:span text:style-name="T4"> </text:span></text:p>
      <text:p text:style-name="P5">十、行政院人事行政總處為倡導公教員工正當休閒活動，鼓勵員工進修創作，砥礪身心，舉辦「105年全國公教美展」，計有水墨（含膠彩）、書法（含篆刻）、油畫、水彩、攝影、漫畫等六類。本縣參賽作品共計90件，並於本（105）年3月11日將選送作品送交行政院人事行政總處參賽，以爭取本縣佳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發文日期" style:family="paragraph" style:parent-style-name="Standard">
      <style:paragraph-properties fo:line-height="0.529cm"/>
      <style:text-properties style:font-name-asian="標楷體" style:font-family-asian="標楷體" style:font-family-generic-asian="scri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WW8Num1z0" style:family="text">
      <style:text-propertie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fo:font-weight="normal" style:font-weight-asian="normal"/>
    </style:style>
    <style:style style:name="WW8Num36z1" style:family="text">
      <style:text-properties fo:language="en" fo:country="US" style:text-underline-style="none" fo:font-weight="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fo:font-weight="normal" style:font-size-asian="12pt" style:font-weight-asian="normal"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font-size-complex="12pt"/>
    </style:style>
    <style:style style:name="apple-style-span" style:family="text" style:parent-style-name="預設段落字型"/>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_20_字元" style:display-name="本文 2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1">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cm" fo:text-indent="-0.801cm" fo:margin-left="0.8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fo:text-align="center">
          <style:list-level-label-alignment text:label-followed-by="listtab" fo:text-indent="-0.847cm" fo:margin-left="3.0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0" style:num-prefix="（" style:num-suffix="）" style:num-format="一, 二, 三, ..." text:start-value="2">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423cm" fo:text-indent="-0.847cm" fo:margin-left="0.42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0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905cm" fo:margin-left="0.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42z1" style:num-prefix="（" style:num-suffix="）" style:num-format="一, 二, 三, ..." text:start-value="6">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text:start-value="21">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14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人事處工作報告（民國97年10月至98年3月）</dc:title>
    <meta:initial-creator>OEM</meta:initial-creator>
    <meta:creation-date>2016-04-14T14:54:00</meta:creation-date>
    <dc:date>2016-12-08T13:26:41.952000000</dc:date>
    <meta:print-date>2016-04-07T14:52:00</meta:print-date>
    <meta:editing-cycles>7</meta:editing-cycles>
    <meta:editing-duration>PT9M12S</meta:editing-duration>
    <meta:generator>LibreOffice/5.2.3.3$Windows_x86 LibreOffice_project/d54a8868f08a7b39642414cf2c8ef2f228f780cf</meta:generator>
    <meta:document-statistic meta:table-count="0" meta:image-count="0" meta:object-count="0" meta:page-count="7" meta:paragraph-count="94" meta:word-count="6572" meta:character-count="6918" meta:non-whitespace-character-count="6915"/>
  </office:meta>
</office:document-meta>
</file>