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2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color="#000000"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-complex="標楷體" style:font-size-complex="12pt" style:font-weight-complex="bold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042cm" style:auto-text-indent="false" style:snap-to-layout-grid="false"/>
    </style:style>
    <style:style style:name="P10" style:family="paragraph" style:parent-style-name="Standard">
      <style:paragraph-properties fo:margin-left="0.889cm" fo:margin-right="0cm" fo:line-height="0.706cm" fo:text-align="justify" style:justify-single-word="false" fo:text-indent="-0.847cm" style:auto-text-indent="false" style:snap-to-layout-grid="false"/>
    </style:style>
    <style:style style:name="P11" style:family="paragraph" style:parent-style-name="Standard">
      <style:paragraph-properties fo:margin-left="1.032cm" fo:margin-right="0cm" fo:line-height="0.706cm" fo:text-align="justify" style:justify-single-word="false" fo:text-indent="-0.99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style:font-name-complex="標楷體"/>
    </style:style>
    <style:style style:name="P13" style:family="paragraph" style:parent-style-name="Standard">
      <style:paragraph-properties fo:margin-left="0.808cm" fo:margin-right="0cm" fo:line-heigh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855cm" fo:margin-right="0cm" fo:line-height="0.706cm" fo:text-align="justify" style:justify-single-word="false" fo:text-indent="-0.855cm" style:auto-text-indent="false" style:snap-to-layout-grid="false"/>
    </style:style>
    <style:style style:name="P15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 style:snap-to-layout-grid="false"/>
      <style:text-properties style:font-name-complex="標楷體" style:font-size-complex="14pt"/>
    </style:style>
    <style:style style:name="P17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18" style:family="paragraph" style:parent-style-name="Standard">
      <style:paragraph-properties fo:margin-left="2.277cm" fo:margin-right="0cm" fo:line-height="0.706cm" fo:text-align="justify" style:justify-single-word="false" fo:text-indent="-0.423cm" style:auto-text-indent="false" style:snap-to-layout-grid="false"/>
    </style:style>
    <style:style style:name="P19" style:family="paragraph" style:parent-style-name="Standard">
      <style:paragraph-properties fo:margin-left="2.295cm" fo:margin-right="0cm" fo:line-height="0.706cm" fo:text-align="justify" style:justify-single-word="false" fo:text-indent="-0.445cm" style:auto-text-indent="false" style:snap-to-layout-grid="false"/>
      <style:text-properties style:font-name-complex="標楷體" style:font-size-complex="14pt"/>
    </style:style>
    <style:style style:name="P20" style:family="paragraph" style:parent-style-name="Standard">
      <style:paragraph-properties fo:margin-left="0.808cm" fo:margin-right="0cm" fo:line-height="0.706cm" fo:text-align="justify" style:justify-single-word="false" fo:text-indent="-0.741cm" style:auto-text-indent="false" style:snap-to-layout-grid="false">
        <style:tab-stops>
          <style:tab-stop style:position="-3.175cm"/>
        </style:tab-stops>
      </style:paragraph-properties>
      <style:text-properties style:font-name-complex="標楷體" style:font-weight-complex="bold"/>
    </style:style>
    <style:style style:name="P21" style:family="paragraph" style:parent-style-name="Standard">
      <style:paragraph-properties fo:margin-left="0.005cm" fo:margin-right="0cm" fo:line-height="0.706cm" fo:text-align="justify" style:justify-single-word="false" fo:text-indent="-0.03cm" style:auto-text-indent="false" style:snap-to-layout-grid="false"/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1.85cm" fo:margin-right="0cm" fo:line-height="0.706cm" fo:text-align="justify" style:justify-single-word="false" fo:text-indent="-1.85cm" style:auto-text-indent="false" style:snap-to-layout-grid="false">
        <style:tab-stops>
          <style:tab-stop style:position="25.612cm" style:type="right"/>
        </style:tab-stops>
      </style:paragraph-properties>
      <style:text-properties style:font-name-complex="標楷體" style:font-size-complex="12pt" style:font-weight-complex="bold"/>
    </style:style>
    <style:style style:name="P23" style:family="paragraph" style:parent-style-name="Standard" style:master-page-name="Standard">
      <style:paragraph-properties fo:line-height="0.706cm" fo:text-align="justify" style:justify-single-word="false" style:page-number="155" style:snap-to-layout-grid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fo:font-size="16pt" fo:font-weight="bold" style:font-size-asian="16pt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name-complex="標楷體" style:font-weight-complex="bold"/>
    </style:style>
    <style:style style:name="T8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2pt"/>
    </style:style>
    <style:style style:name="T11" style:family="text">
      <style:text-properties style:font-name-complex="標楷體" style:font-size-complex="12pt"/>
    </style:style>
    <style:style style:name="T12" style:family="text">
      <style:text-properties style:font-name-complex="標楷體" style:font-size-complex="12pt" style:font-weight-complex="bold"/>
    </style:style>
    <style:style style:name="T13" style:family="text">
      <style:text-properties style:font-name-complex="標楷體" style:font-size-complex="14pt"/>
    </style:style>
    <style:style style:name="T14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南投縣政府主計處工作報告（民國104年10月至105年3月）</text:span></text:p>
      <text:p text:style-name="P2"/>
      <text:list xml:id="list2664287392784398618" text:style-name="WW8Num22">
        <text:list-item>
          <text:p text:style-name="P1"><text:span text:style-name="T5">歲計業務</text:span></text:p>
        </text:list-item>
      </text:list>
      <text:p text:style-name="P3">一、彙編本縣105年度總預算暨附屬單位預算綜計表</text:p>
      <text:p text:style-name="P6">本縣105年度總預算案之編製，係遵照預算法、地方制度法、105年度中央及地方政府預算籌編原則、中華民國105年度直轄市、縣（市）地方總預算編製要點等相關規定辦理，並經 貴會審議通過。</text:p>
      <text:p text:style-name="P8">二、辦理105年度分配預算</text:p>
      <text:p text:style-name="P6">本縣105年度總預算經貴會審議通過後，即按直轄市及縣(市)單位預算執行要點及直轄市及縣(市)附屬單位預算執行要點規定，函請本府各機關學校依法定預算數額，配合計畫實施進度編製分配預算表，送本處彙辦核定。</text:p>
      <text:p text:style-name="P9">三、彙編105年度本縣所轄各鄉（鎮、市）總預算</text:p>
      <text:p text:style-name="P6">本縣所轄13鄉（鎮、市）105年度總預算共計編列歲入36億375萬8,000元、歲出37億2,536萬3,000元，歲入、歲出差短1億2,160萬5,000元。</text:p>
      <text:p text:style-name="P10">四、彙整本縣105年度一般性補助款經費預計執行分配表，並於105年3月4日前函報行政院主計總處及中央主管考核機關。</text:p>
      <text:p text:style-name="P10">五、編具本縣104年度總預算第二預備金動支數額表</text:p>
      <text:p text:style-name="P6">本府各機關(單位)動支第二預備金，須依據直轄市及縣(市)單位預算執行要點第30點及合於預算法第70條各款情事者，始得申請動支第二預備金，以因應總預算內各機關(單位)之政事臨時需要所需經費及向中央部會申請補助所需之地方配合款；104年度本縣總預算第二預備金編列1億1,300萬元，經審核結果計核准動支9,428萬6,000元。</text:p>
      <text:p text:style-name="P6"/>
      <text:p text:style-name="P11"><text:span text:style-name="T7">貳、會計業務</text:span></text:p>
      <text:p text:style-name="P12">一、核定104年度及以前年度歲出經費保留</text:p>
      <text:p text:style-name="P13"><text:span text:style-name="T9">本縣104年度及以前年度總預算歲出預算保留</text:span><text:span text:style-name="T10">總計30億4,385萬4,696元，其中104年度20億9,480萬9,389元，以前年度9億4,904萬5,307元</text:span><text:span text:style-name="T9">。</text:span></text:p>
      <text:p text:style-name="P14"><text:span text:style-name="T9">二、</text:span><text:span text:style-name="T13">完成本縣104年度總決算彙編，其重要內容如下：</text:span></text:p>
      <text:p text:style-name="P16">(一)總預算歲入總額為222億5,879萬5,000元，決算數209億8,235萬2,817元，較預算數短收12億7,644萬2,183元，約占總預算歲入總額5.73%。</text:p>
      <text:p text:style-name="P16">(二)總預算歲出總額為221億3,790萬5,000元，決算數206億8,660萬7,338元，較預算數減支14億5,129萬7,662元，減支數約占總預算歲出總額6.56%。</text:p>
      <text:p text:style-name="P16">(三)歲入、歲出執行結果產生歲入歲出賸餘2億9,574萬5,479元，債務舉借45億4,955萬元，債務還本46億7,044萬元，收支賸餘1億7,485萬5,479元。 </text:p>
      <text:p text:style-name="P16">(四)本縣104年度應付債(借)款117億4,142萬元，以前年度累計短絀86億6,295萬5,332元，收支賸餘1億7,485萬5,479元，累計財政缺口202億<text:soft-page-break/>2,951萬9,853元。</text:p>
      <text:p text:style-name="P4">三、彙編本縣104年度總決算附屬單位決算，其主要收支狀況如下：</text:p>
      <text:p text:style-name="P16">(一)營業部分：</text:p>
      <text:p text:style-name="P17">營業收入9,233萬7,536元、營業支出9,226萬3,773元、營業外收入244萬117元、稅前純益251萬3,880元、所得稅費用42萬7,359元、本期純益208萬6,521元。</text:p>
      <text:p text:style-name="P16">(二)非營業部分：</text:p>
      <text:p text:style-name="P18"><text:span text:style-name="T13">1.作業基金收入7億2,420萬443元、支出4億3,562萬4,030元，本期賸餘2億8,857萬6,413元。</text:span></text:p>
      <text:p text:style-name="P19">2.特別收入基金之基金來源105億5,576萬2,994元、基金用途101億4,025萬6,402元，本期賸餘4億1,550萬6,592元。</text:p>
      <text:p text:style-name="P20"/>
      <text:p text:style-name="P21">參、統計業務</text:p>
      <text:p text:style-name="P5">一、公務統計：</text:p>
      <text:p text:style-name="P15"><text:span text:style-name="T10">(一)</text:span><text:span text:style-name="T13">執行</text:span><text:span text:style-name="T10">公務統計方案，審核公務統計報表，辦理公務統計報表程式修訂及所屬機關統計業務稽核。</text:span></text:p>
      <text:p text:style-name="P15"><text:span text:style-name="T10">(二)編印南投縣103年統計年報，全書上載於本府主計處網站，提供各界應用，發揮統計服務功能。</text:span></text:p>
      <text:p text:style-name="P15"><text:span text:style-name="T10">(三)研編「</text:span><text:span text:style-name="T10">南投縣103年性別統計專題分析</text:span><text:span text:style-name="T10">」</text:span><text:span text:style-name="T10">專案</text:span><text:span text:style-name="T10">分析1篇，以了解本縣人口及性別之社會、經濟特性及其發展趨勢，供為職務上應用參考，並上載於本府主計處網站，提供各界瀏覽運用。</text:span></text:p>
      <text:p text:style-name="P15"><text:span text:style-name="T10">(四)完成「</text:span><text:span text:style-name="T10">南投縣10</text:span><text:span text:style-name="T10">4</text:span><text:span text:style-name="T10">年</text:span><text:span text:style-name="T10">下半年就業概況</text:span><text:span text:style-name="T10">性別分析</text:span><text:span text:style-name="T10">」、「</text:span><text:span text:style-name="T10">南投縣</text:span><text:span text:style-name="T10">104年重要人口指標」、「</text:span><text:span text:style-name="T10">南投縣103年人力資源調查結果性別專題分析</text:span><text:span text:style-name="T10">」、「</text:span><text:span text:style-name="T10">南投縣103年底宗教寺廟、教會(堂)概況</text:span><text:span text:style-name="T10">」、「</text:span><text:span text:style-name="T10">南投縣104年上半年就業概況性別分析</text:span><text:span text:style-name="T10">」等通報5篇；另完成</text:span><text:span text:style-name="T14">「</text:span><text:span text:style-name="T10">南投縣各鄉鎮市重要統計指標」、「</text:span><text:span text:style-name="T10">南投縣</text:span><text:span text:style-name="T10">重要統計指標」、「</text:span><text:span text:style-name="T10">南投縣</text:span><text:span text:style-name="T10">性別統計指標」及「南投縣統計資料庫」等重要資料更新，並上載於本府主計處網站，提供各界瀏覽運用</text:span></text:p>
      <text:p text:style-name="P22">二、調查統計：</text:p>
      <text:p text:style-name="P15"><text:span text:style-name="T10">(一)辦理人力資源調查總計4,794戶次，按月報送行政院主計總處編布勞動力重要指標。104年11月辦理「青少年狀況調查」計439戶。</text:span></text:p>
      <text:p text:style-name="P15"><text:span text:style-name="T10">(二)辦理家庭收支記帳調查每月23戶，經編碼整理、審核及上網填報後送行政院主計總處。</text:span></text:p>
      <text:p text:style-name="P15"><text:span text:style-name="T10">(三)辦理104年家庭收支訪問調查300戶，預訂於於105年4月11日完成調查表審核與登錄，並彙送行政院主計總處</text:span><text:span text:style-name="T10">。</text:span></text:p>
      <text:p text:style-name="P15"><text:span text:style-name="T10">(四)辦理消費者物價調查104年9~10月每月按旬查報637項次，104年11月~105年3月每月按旬查報639項次增查2項，按月查報房屋租金13戶，報送行政</text:span><text:soft-page-break/><text:span text:style-name="T10">院主計總處核編物價指數。</text:span></text:p>
      <text:p text:style-name="P15"><text:span text:style-name="T10">(五)辦理受僱員工薪資調查計532家次，於每月20日前報送行政院主計總處。</text:span></text:p>
      <text:p text:style-name="P15"><text:span text:style-name="T10">(六)辦理104年10月汽車貨運調查計130家，調查期間為104年10月16日至22日，業於104年11月30日前彙送交通部統計處。</text:span></text:p>
      <text:p text:style-name="P15"><text:span text:style-name="T10">(七)辦理104年受僱員工動向調查116家，調查期間為105年3月9日至4月2日，預訂於105年4月15前彙送行政院主計總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</style:style>
    <style:style style:name="本文縮排_20_2" style:display-name="本文縮排 2" style:family="paragraph" style:parent-style-name="Standard">
      <style:paragraph-properties fo:margin-left="0.953cm" fo:margin-right="0cm" fo:line-height="0.847cm" fo:text-indent="-0.953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212cm" fo:margin-right="-1.131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3" style:display-name="03" style:family="paragraph" style:parent-style-name="Standard" style:list-style-name="WW8Num11"/>
    <style:style style:name="_30_2" style:display-name="02" style:family="paragraph" style:parent-style-name="Standard" style:list-style-name="WW8Num9"/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fo:font-weight="bold" style:font-size-asian="14pt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  <style:text-properties style:font-name="Wingdings"/>
      </text:list-level-style-bullet>
      <text:list-level-style-number text:level="2" text:style-name="WW8Num3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98cm" fo:text-indent="-1.27cm" fo:margin-left="3.8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4cm" fo:text-indent="-1.482cm" fo:margin-left="1.5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4cm" fo:text-indent="-1.101cm" fo:margin-left="1.894cm"/>
        </style:list-level-properties>
      </text:list-level-style-number>
      <text:list-level-style-number text:level="2" text:style-name="WW8Num11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1z2" style:num-suffix="、" style:num-format="一, 二, 三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04cm" fo:text-indent="-1.27cm" fo:margin-left="4.6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14cm" fo:text-indent="-1.101cm" fo:margin-left="1.9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14cm" fo:text-indent="-1.101cm" fo:margin-left="1.9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主計室工作報告（民國88年4月至88年7月）</dc:title>
    <meta:initial-creator>LEON</meta:initial-creator>
    <meta:creation-date>2016-04-08T10:26:00</meta:creation-date>
    <dc:date>2016-12-08T13:27:38.990000000</dc:date>
    <meta:print-date>2016-04-06T08:49:00</meta:print-date>
    <meta:editing-cycles>6</meta:editing-cycles>
    <meta:editing-duration>PT5M9S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40" meta:word-count="1783" meta:character-count="2180" meta:non-whitespace-character-count="2178"/>
  </office:meta>
</office:document-meta>
</file>